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1" svg:stroke-width="0cm" draw:stroke-linejoin="none" svg:stroke-linecap="butt" draw:fill="solid" draw:fill-color="#ffffff" draw:textarea-horizontal-align="center" draw:textarea-vertical-align="middle"/>
    </style:style>
    <style:style style:name="gr2" style:family="graphic" style:parent-style-name="standard">
      <style:graphic-properties draw:stroke="none" draw:stroke-dash="Dash_20_1" svg:stroke-width="0.001cm" draw:stroke-linejoin="round" svg:stroke-linecap="butt" draw:fill="solid" draw:fill-color="#ffffff" draw:textarea-horizontal-align="center" draw:textarea-vertical-align="middle"/>
    </style:style>
    <style:style style:name="gr3" style:family="graphic" style:parent-style-name="standard">
      <style:graphic-properties draw:stroke="none" draw:stroke-dash="Dash_20_1" svg:stroke-width="0.001cm" draw:stroke-linejoin="round" svg:stroke-linecap="butt" draw:fill="solid" draw:fill-color="#ffd320" draw:textarea-horizontal-align="center" draw:textarea-vertical-align="middle"/>
    </style:style>
    <style:style style:name="gr4" style:family="graphic" style:parent-style-name="standard">
      <style:graphic-properties draw:stroke="solid" draw:stroke-dash="Dash_20_1" svg:stroke-width="0.005cm" svg:stroke-color="#a8a8a8" draw:stroke-linejoin="round" svg:stroke-linecap="butt" draw:textarea-horizontal-align="center" draw:textarea-vertical-align="middle" fo:padding-top="0.002cm" fo:padding-bottom="0.002cm" fo:padding-left="0.002cm" fo:padding-right="0.002cm"/>
    </style:style>
    <style:style style:name="gr5" style:family="graphic" style:parent-style-name="standard">
      <style:graphic-properties draw:stroke="solid" draw:stroke-dash="Dash_20_1" svg:stroke-width="0.005cm" svg:stroke-color="#a8a8a8" draw:stroke-linejoin="round" svg:stroke-linecap="butt" draw:fill="solid" draw:fill-color="#ffffff" draw:textarea-horizontal-align="center" draw:textarea-vertical-align="middle" fo:padding-top="0.002cm" fo:padding-bottom="0.002cm" fo:padding-left="0.002cm" fo:padding-right="0.002cm"/>
    </style:style>
    <style:style style:name="gr6" style:family="graphic" style:parent-style-name="standard">
      <style:graphic-properties draw:stroke="solid" draw:stroke-dash="Dash_20_1" svg:stroke-width="0.04cm" svg:stroke-color="#999999" draw:stroke-linejoin="round" svg:stroke-linecap="butt" draw:textarea-horizontal-align="center" draw:textarea-vertical-align="middle" fo:padding-top="0.02cm" fo:padding-bottom="0.02cm" fo:padding-left="0.02cm" fo:padding-right="0.02cm"/>
    </style:style>
    <style:style style:name="gr7" style:family="graphic" style:parent-style-name="standard">
      <style:graphic-properties draw:stroke="solid" draw:stroke-dash="Dash_20_1" svg:stroke-width="0.04cm" svg:stroke-color="#999999" draw:stroke-linejoin="round" svg:stroke-linecap="butt" draw:fill="solid" draw:fill-color="#ffffff" draw:textarea-horizontal-align="center" draw:textarea-vertical-align="middle" fo:padding-top="0.02cm" fo:padding-bottom="0.02cm" fo:padding-left="0.02cm" fo:padding-right="0.02cm"/>
    </style:style>
    <style:style style:name="gr8" style:family="graphic" style:parent-style-name="standard">
      <style:graphic-properties draw:stroke="none" draw:stroke-dash="Dash_20_1" svg:stroke-width="0cm" svg:stroke-color="#999999" draw:stroke-linejoin="none" svg:stroke-linecap="butt" draw:fill="solid" draw:fill-color="#000000" draw:textarea-horizontal-align="center" draw:textarea-vertical-align="middle"/>
    </style:style>
    <style:style style:name="gr9" style:family="graphic" style:parent-style-name="standard">
      <style:graphic-properties draw:stroke="none" draw:stroke-dash="Dash_20_1" svg:stroke-width="0.001cm" svg:stroke-color="#999999" draw:stroke-linejoin="round" svg:stroke-linecap="butt" draw:fill="solid" draw:fill-color="#000000" draw:textarea-horizontal-align="center" draw:textarea-vertical-align="middle"/>
    </style:style>
    <style:style style:name="gr10"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office:automatic-styles>
  <office:body>
    <office:presentation>
      <draw:page draw:name="page1" draw:style-name="dp1" draw:master-page-name="Standard" presentation:presentation-page-layout-name="AL1T0">
        <draw:polygon draw:style-name="gr1" draw:text-style-name="P1" draw:layer="layout" svg:width="1.489cm" svg:height="2.443cm" svg:x="10.045cm" svg:y="16.62cm" svg:viewBox="0 0 1490 2444" draw:points="689,114 650,75 650,114 574,114 574,75 496,39 460,75 460,39 421,39 382,75 345,39 345,0 306,0 228,75 228,190 192,229 155,229 155,268 228,268 192,341 345,341 345,380 460,380 460,458 535,496 535,573 574,609 574,648 496,648 496,763 535,763 574,725 574,687 611,687 611,879 650,915 611,954 535,954 535,1025 460,1020 460,992 496,954 496,915 460,879 460,840 421,840 421,879 440,879 460,915 421,915 421,992 382,992 382,1030 345,1069 382,1146 421,1146 421,1108 460,1069 460,1025 535,1030 535,1108 496,1182 460,1182 460,1298 382,1298 345,1337 345,1413 306,1452 267,1413 267,1488 228,1566 267,1566 192,1603 155,1603 77,1681 116,1794 77,1832 0,1871 38,1986 38,2025 116,2099 155,2061 155,2099 228,2138 306,2215 345,2289 382,2328 421,2328 421,2367 535,2406 574,2367 611,2406 689,2328 727,2367 766,2328 840,2289 917,2367 995,2367 995,2406 1033,2444 1069,2444 1069,2367 1146,2328 1223,2406 1336,2406 1336,2367 1300,2328 1336,2289 1300,2254 1336,2215 1336,1948 1300,1909 1300,1871 1375,1832 1375,1794 1414,1756 1414,1720 1451,1720 1451,1603 1414,1642 1414,1566 1375,1488 1375,1452 1414,1452 1414,1413 1451,1374 1414,1374 1336,1401 1336,1374 1414,1298 1414,1259 1451,1259 1490,1182 1490,1146 1451,1146 1451,1108 1490,1069 1451,1030 1490,992 1437,1020 1414,1069 1375,1069 1414,1030 1375,992 1375,954 1336,954 1336,992 1300,992 1261,954 1146,954 1146,879 1033,879 1033,802 995,802 995,763 933,701 879,725 879,687 917,687 917,648 879,609 879,573 802,573 802,496 766,419 840,458 879,458 840,419 879,341 802,305 840,305 879,268 840,229 802,229 802,190 727,229 727,190">
          <text:p/>
        </draw:polygon>
        <draw:polygon draw:style-name="gr2" draw:text-style-name="P1" draw:layer="layout" svg:width="1.489cm" svg:height="2.443cm" svg:x="10.045cm" svg:y="16.62cm" svg:viewBox="0 0 1490 2444" draw:points="689,114 650,75 650,114 574,114 574,75 496,39 460,75 460,39 421,39 382,75 345,39 345,0 306,0 228,75 228,190 192,229 155,229 155,268 228,268 192,341 345,341 345,380 460,380 460,458 535,496 535,573 574,609 574,648 496,648 496,763 535,763 574,725 574,687 611,687 611,879 650,915 611,954 535,954 535,1025 460,1020 460,992 496,954 496,915 460,879 460,840 421,840 421,879 440,879 460,915 421,915 421,992 382,992 382,1030 345,1069 382,1146 421,1146 421,1108 460,1069 460,1025 535,1030 535,1108 496,1182 460,1182 460,1298 382,1298 345,1337 345,1413 306,1452 267,1413 267,1488 228,1566 267,1566 192,1603 155,1603 77,1681 116,1794 77,1832 0,1871 38,1986 38,2025 116,2099 155,2061 155,2099 228,2138 306,2215 345,2289 382,2328 421,2328 421,2367 535,2406 574,2367 611,2406 689,2328 727,2367 766,2328 840,2289 917,2367 995,2367 995,2406 1033,2444 1069,2444 1069,2367 1146,2328 1223,2406 1336,2406 1336,2367 1300,2328 1336,2289 1300,2254 1336,2215 1336,1948 1300,1909 1300,1871 1375,1832 1375,1794 1414,1756 1414,1720 1451,1720 1451,1603 1414,1642 1414,1566 1375,1488 1375,1452 1414,1452 1414,1413 1451,1374 1414,1374 1336,1401 1336,1374 1414,1298 1414,1259 1451,1259 1490,1182 1490,1146 1451,1146 1451,1108 1490,1069 1451,1030 1490,992 1437,1020 1414,1069 1375,1069 1414,1030 1375,992 1375,954 1336,954 1336,992 1300,992 1261,954 1146,954 1146,879 1033,879 1033,802 995,802 995,763 933,701 879,725 879,687 917,687 917,648 879,609 879,573 802,573 802,496 766,419 840,458 879,458 840,419 879,341 802,305 840,305 879,268 840,229 802,229 802,190 727,229 727,190">
          <text:p/>
        </draw:polygon>
        <draw:polygon draw:style-name="gr1" draw:text-style-name="P1" draw:layer="layout" svg:width="1.336cm" svg:height="0.878cm" svg:x="22.002cm" svg:y="4.472cm" svg:viewBox="0 0 1337 879" draw:points="1069,36 1031,36 993,0 954,0 918,36 879,0 841,36 726,0 726,36 497,36 497,75 458,113 458,229 419,229 419,305 346,268 307,268 229,229 153,268 114,268 39,341 0,341 0,380 39,419 78,419 114,458 153,458 153,497 229,497 268,573 229,573 229,609 268,648 307,609 458,609 458,648 536,648 536,687 574,725 612,725 612,802 651,840 726,840 764,879 802,879 918,763 993,763 1031,725 1031,687 1069,648 1108,648 1147,573 1186,573 1224,534 1224,497 1337,268 1337,151 1259,151 1186,113 1147,113 1147,75">
          <text:p/>
        </draw:polygon>
        <draw:polygon draw:style-name="gr2" draw:text-style-name="P1" draw:layer="layout" svg:width="1.336cm" svg:height="0.878cm" svg:x="22.002cm" svg:y="4.472cm" svg:viewBox="0 0 1337 879" draw:points="1069,36 1031,36 993,0 954,0 918,36 879,0 841,36 726,0 726,36 497,36 497,75 458,113 458,229 419,229 419,305 346,268 307,268 229,229 153,268 114,268 39,341 0,341 0,380 39,419 78,419 114,458 153,458 153,497 229,497 268,573 229,573 229,609 268,648 307,609 458,609 458,648 536,648 536,687 574,725 612,725 612,802 651,840 726,840 764,879 802,879 918,763 993,763 1031,725 1031,687 1069,648 1108,648 1147,573 1186,573 1224,534 1224,497 1337,268 1337,151 1259,151 1186,113 1147,113 1147,75">
          <text:p/>
        </draw:polygon>
        <draw:polygon draw:style-name="gr1" draw:text-style-name="P1" draw:layer="layout" svg:width="1.222cm" svg:height="0.8cm" svg:x="21.276cm" svg:y="4.205cm" svg:viewBox="0 0 1223 801" draw:points="994,113 994,35 955,35 916,0 840,35 804,35 804,113 765,113 726,152 726,190 650,152 573,152 536,190 460,152 421,152 383,190 344,152 305,190 269,152 269,74 193,152 231,190 154,228 154,267 115,303 154,303 76,380 76,457 0,457 0,535 38,535 38,608 38,647 115,686 154,647 193,647 193,686 154,686 154,764 193,725 231,725 231,764 269,725 305,725 305,686 383,686 383,764 460,764 460,801 498,801 498,764 536,725 573,725 650,801 726,801 765,764 765,801 804,764 879,764 879,725 840,725 804,686 765,686 726,647 726,608 765,608 840,535 879,535 955,496 1033,535 1072,535 1145,572 1145,496 1184,496 1184,380 1223,342 1223,303 1223,228 1109,228">
          <text:p/>
        </draw:polygon>
        <draw:polygon draw:style-name="gr2" draw:text-style-name="P1" draw:layer="layout" svg:width="1.222cm" svg:height="0.8cm" svg:x="21.276cm" svg:y="4.205cm" svg:viewBox="0 0 1223 801" draw:points="994,113 994,35 955,35 916,0 840,35 804,35 804,113 765,113 726,152 726,190 650,152 573,152 536,190 460,152 421,152 383,190 344,152 305,190 269,152 269,74 193,152 231,190 154,228 154,267 115,303 154,303 76,380 76,457 0,457 0,535 38,535 38,608 38,647 115,686 154,647 193,647 193,686 154,686 154,764 193,725 231,725 231,764 269,725 305,725 305,686 383,686 383,764 460,764 460,801 498,801 498,764 536,725 573,725 650,801 726,801 765,764 765,801 804,764 879,764 879,725 840,725 804,686 765,686 726,647 726,608 765,608 840,535 879,535 955,496 1033,535 1072,535 1145,572 1145,496 1184,496 1184,380 1223,342 1223,303 1223,228 1109,228">
          <text:p/>
        </draw:polygon>
        <draw:polygon draw:style-name="gr1" draw:text-style-name="P1" draw:layer="layout" svg:width="1.528cm" svg:height="1.032cm" svg:x="20.741cm" svg:y="4.813cm" svg:viewBox="0 0 1529 1033" draw:points="1261,193 1185,193 1108,117 1071,117 1033,156 1033,193 995,193 995,156 918,156 918,78 840,78 840,117 804,117 766,156 766,117 728,117 689,156 689,78 728,78 728,39 689,39 650,78 573,39 573,0 535,39 535,0 499,0 499,39 460,39 460,117 421,193 382,156 345,156 345,193 267,193 231,156 155,156 77,117 116,156 116,193 77,193 77,232 40,232 38,232 77,268 0,346 0,384 38,422 77,422 116,461 192,461 192,422 231,499 267,538 345,538 382,574 382,651 421,612 460,651 499,612 499,651 421,728 499,767 499,805 535,767 560,841 611,841 611,880 650,880 689,841 689,918 728,918 728,957 804,957 804,1033 840,1033 840,996 918,996 995,957 995,880 1071,880 1071,918 1146,918 1146,880 1185,841 1223,841 1223,805 1261,767 1300,651 1375,574 1375,538 1414,499 1414,461 1490,461 1490,422 1451,422 1529,384 1490,346 1529,346 1529,307 1490,268 1490,232 1529,232 1490,156 1414,156 1339,156 1300,193 1300,156">
          <text:p/>
        </draw:polygon>
        <draw:polygon draw:style-name="gr2" draw:text-style-name="P1" draw:layer="layout" svg:width="1.528cm" svg:height="1.032cm" svg:x="20.741cm" svg:y="4.813cm" svg:viewBox="0 0 1529 1033" draw:points="1261,193 1185,193 1108,117 1071,117 1033,156 1033,193 995,193 995,156 918,156 918,78 840,78 840,117 804,117 766,156 766,117 728,117 689,156 689,78 728,78 728,39 689,39 650,78 573,39 573,0 535,39 535,0 499,0 499,39 460,39 460,117 421,193 382,156 345,156 345,193 267,193 231,156 155,156 77,117 116,156 116,193 77,193 77,232 40,232 38,232 77,268 0,346 0,384 38,422 77,422 116,461 192,461 192,422 231,499 267,538 345,538 382,574 382,651 421,612 460,651 499,612 499,651 421,728 499,767 499,805 535,767 560,841 611,841 611,880 650,880 689,841 689,918 728,918 728,957 804,957 804,1033 840,1033 840,996 918,996 995,957 995,880 1071,880 1071,918 1146,918 1146,880 1185,841 1223,841 1223,805 1261,767 1300,651 1375,574 1375,538 1414,499 1414,461 1490,461 1490,422 1451,422 1529,384 1490,346 1529,346 1529,307 1490,268 1490,232 1529,232 1490,156 1414,156 1339,156 1300,193 1300,156">
          <text:p/>
        </draw:polygon>
        <draw:polygon draw:style-name="gr1" draw:text-style-name="P1" draw:layer="layout" svg:width="1.296cm" svg:height="1.071cm" svg:x="21.736cm" svg:y="5.081cm" svg:viewBox="0 0 1297 1072" draw:points="495,78 534,116 456,154 495,154 495,193 419,193 419,231 380,270 380,306 305,383 266,499 228,537 228,573 190,573 151,612 151,650 76,650 76,612 0,612 0,689 38,689 38,728 76,728 38,804 76,840 38,879 38,957 76,994 38,1033 76,1072 151,1072 151,1033 190,1033 266,957 419,957 419,879 456,918 495,879 573,957 534,957 573,1001 608,957 612,957 649,994 724,994 724,918 802,918 878,994 917,994 878,1033 953,994 992,994 1030,1033 1030,957 992,879 1030,804 1030,728 1068,689 1107,612 1068,460 1145,344 1145,306 1220,270 1259,193 1297,154 1297,116 1259,154 1184,154 1068,270 1030,270 992,231 917,231 878,193 878,116 840,116 802,78 802,39 724,39 724,0 573,0 534,39 534,78">
          <text:p/>
        </draw:polygon>
        <draw:polygon draw:style-name="gr2" draw:text-style-name="P1" draw:layer="layout" svg:width="1.296cm" svg:height="1.071cm" svg:x="21.736cm" svg:y="5.081cm" svg:viewBox="0 0 1297 1072" draw:points="495,78 534,116 456,154 495,154 495,193 419,193 419,231 380,270 380,306 305,383 266,499 228,537 228,573 190,573 151,612 151,650 76,650 76,612 0,612 0,689 38,689 38,728 76,728 38,804 76,840 38,879 38,957 76,994 38,1033 76,1072 151,1072 151,1033 190,1033 266,957 419,957 419,879 456,918 495,879 573,957 534,957 573,1001 608,957 612,957 649,994 724,994 724,918 802,918 878,994 917,994 878,1033 953,994 992,994 1030,1033 1030,957 992,879 1030,804 1030,728 1068,689 1107,612 1068,460 1145,344 1145,306 1220,270 1259,193 1297,154 1297,116 1259,154 1184,154 1068,270 1030,270 992,231 917,231 878,193 878,116 840,116 802,78 802,39 724,39 724,0 573,0 534,39 534,78">
          <text:p/>
        </draw:polygon>
        <draw:polygon draw:style-name="gr1" draw:text-style-name="P1" draw:layer="layout" svg:width="0.953cm" svg:height="0.649cm" svg:x="21.812cm" svg:y="5.96cm" svg:viewBox="0 0 954 650" draw:points="954,193 954,154 916,115 877,115 802,154 841,115 802,115 726,39 648,39 648,115 573,115 536,78 532,78 497,122 458,78 497,78 419,0 380,39 343,0 343,78 190,78 114,154 75,154 75,193 152,268 114,268 37,422 37,460 0,498 0,534 75,534 152,498 190,460 190,422 229,422 229,383 304,344 343,383 380,383 458,422 497,460 573,460 573,612 648,612 648,650 726,650 764,612 764,534 802,460 841,422 877,344 877,229">
          <text:p/>
        </draw:polygon>
        <draw:polygon draw:style-name="gr2" draw:text-style-name="P1" draw:layer="layout" svg:width="0.953cm" svg:height="0.649cm" svg:x="21.812cm" svg:y="5.96cm" svg:viewBox="0 0 954 650" draw:points="954,193 954,154 916,115 877,115 802,154 841,115 802,115 726,39 648,39 648,115 573,115 536,78 532,78 497,122 458,78 497,78 419,0 380,39 343,0 343,78 190,78 114,154 75,154 75,193 152,268 114,268 37,422 37,460 0,498 0,534 75,534 152,498 190,460 190,422 229,422 229,383 304,344 343,383 380,383 458,422 497,460 573,460 573,612 648,612 648,650 726,650 764,612 764,534 802,460 841,422 877,344 877,229">
          <text:p/>
        </draw:polygon>
        <draw:polygon draw:style-name="gr1" draw:text-style-name="P1" draw:layer="layout" svg:width="0.954cm" svg:height="0.8cm" svg:x="21.659cm" svg:y="6.304cm" svg:viewBox="0 0 955 801" draw:points="496,39 457,0 382,39 382,78 343,78 343,116 305,154 228,190 153,190 115,229 115,306 153,345 142,357 130,369 101,398 89,410 77,422 38,496 38,535 0,612 0,650 77,728 153,728 153,689 228,650 228,689 267,689 305,728 382,728 421,764 457,764 457,801 533,764 689,764 689,728 762,764 762,728 917,728 955,689 955,574 917,535 879,458 879,306 801,306 801,268 726,268 726,116 650,116 611,78 533,39">
          <text:p/>
        </draw:polygon>
        <draw:polygon draw:style-name="gr2" draw:text-style-name="P1" draw:layer="layout" svg:width="0.954cm" svg:height="0.8cm" svg:x="21.659cm" svg:y="6.304cm" svg:viewBox="0 0 955 801" draw:points="496,39 457,0 382,39 382,78 343,78 343,116 305,154 228,190 153,190 115,229 115,306 153,345 142,357 130,369 101,398 89,410 77,422 38,496 38,535 0,612 0,650 77,728 153,728 153,689 228,650 228,689 267,689 305,728 382,728 421,764 457,764 457,801 533,764 689,764 689,728 762,764 762,728 917,728 955,689 955,574 917,535 879,458 879,306 801,306 801,268 726,268 726,116 650,116 611,78 533,39">
          <text:p/>
        </draw:polygon>
        <draw:polygon draw:style-name="gr1" draw:text-style-name="P1" draw:layer="layout" svg:width="0.877cm" svg:height="1.181cm" svg:x="21.086cm" svg:y="5.58cm" svg:viewBox="0 0 878 1182" draw:points="840,648 878,648 801,573 726,573 688,534 726,495 688,458 688,380 726,341 688,305 726,229 688,229 688,190 650,190 573,229 495,229 495,266 459,266 459,190 383,190 383,151 344,151 344,74 305,113 266,113 266,74 215,74 190,0 154,38 190,74 115,74 115,113 154,151 115,190 115,151 76,113 37,151 0,151 0,305 0,419 76,419 115,458 115,419 154,419 228,458 266,458 266,534 228,534 228,724 154,763 154,802 228,802 190,840 228,840 266,878 228,916 228,953 421,1146 495,1107 573,1182 611,1182 611,1107 688,1107 691,1104 715,1081 726,1069 688,1030 688,953 726,914 726,878 763,840 763,802">
          <text:p/>
        </draw:polygon>
        <draw:polygon draw:style-name="gr2" draw:text-style-name="P1" draw:layer="layout" svg:width="0.877cm" svg:height="1.181cm" svg:x="21.086cm" svg:y="5.58cm" svg:viewBox="0 0 878 1182" draw:points="840,648 878,648 801,573 726,573 688,534 726,495 688,458 688,380 726,341 688,305 726,229 688,229 688,190 650,190 573,229 495,229 495,266 459,266 459,190 383,190 383,151 344,151 344,74 305,113 266,113 266,74 215,74 190,0 154,38 190,74 115,74 115,113 154,151 115,190 115,151 76,113 37,151 0,151 0,305 0,419 76,419 115,458 115,419 154,419 228,458 266,458 266,534 228,534 228,724 154,763 154,802 228,802 190,840 228,840 266,878 228,916 228,953 421,1146 495,1107 573,1182 611,1182 611,1107 688,1107 691,1104 715,1081 726,1069 688,1030 688,953 726,914 726,878 763,840 763,802">
          <text:p/>
        </draw:polygon>
        <draw:polygon draw:style-name="gr1" draw:text-style-name="P1" draw:layer="layout" svg:width="1.106cm" svg:height="1.145cm" svg:x="21.469cm" svg:y="6.916cm" svg:viewBox="0 0 1107 1146" draw:points="879,116 879,152 723,152 647,189 647,152 611,152 572,116 495,116 457,77 418,77 418,38 343,77 343,116 267,116 190,38 190,0 112,38 151,77 112,116 112,189 76,189 112,267 76,267 76,306 112,345 76,383 76,418 0,418 0,457 76,535 112,535 228,573 305,650 305,802 267,802 267,918 305,956 305,918 380,918 380,956 418,956 418,1030 457,1030 495,1069 457,1146 572,1146 572,1069 611,1069 647,1030 572,992 611,956 611,879 686,879 686,802 723,802 723,840 762,802 801,802 840,763 840,725 801,689 840,650 879,650 952,611 952,573 1030,535 1069,535 1069,383 1107,306 1069,267 1107,189 1107,116 952,116 952,152">
          <text:p/>
        </draw:polygon>
        <draw:polygon draw:style-name="gr2" draw:text-style-name="P1" draw:layer="layout" svg:width="1.106cm" svg:height="1.145cm" svg:x="21.469cm" svg:y="6.916cm" svg:viewBox="0 0 1107 1146" draw:points="879,116 879,152 723,152 647,189 647,152 611,152 572,116 495,116 457,77 418,77 418,38 343,77 343,116 267,116 190,38 190,0 112,38 151,77 112,116 112,189 76,189 112,267 76,267 76,306 112,345 76,383 76,418 0,418 0,457 76,535 112,535 228,573 305,650 305,802 267,802 267,918 305,956 305,918 380,918 380,956 418,956 418,1030 457,1030 495,1069 457,1146 572,1146 572,1069 611,1069 647,1030 572,992 611,956 611,879 686,879 686,802 723,802 723,840 762,802 801,802 840,763 840,725 801,689 840,650 879,650 952,611 952,573 1030,535 1069,535 1069,383 1107,306 1069,267 1107,189 1107,116 952,116 952,152">
          <text:p/>
        </draw:polygon>
        <draw:polygon draw:style-name="gr1" draw:text-style-name="P1" draw:layer="layout" svg:width="0.65cm" svg:height="0.762cm" svg:x="22.002cm" svg:y="7.451cm" svg:viewBox="0 0 651 763" draw:points="419,76 346,115 307,115 268,154 307,190 307,228 268,267 229,267 190,305 190,267 153,267 153,344 78,344 78,421 39,457 114,495 78,534 39,534 39,611 0,688 0,727 114,727 153,763 190,727 346,727 419,688 458,650 383,611 419,573 419,611 497,611 536,573 497,534 497,457 574,421 651,344 574,267 497,115 536,76 536,0 497,0 419,38">
          <text:p/>
        </draw:polygon>
        <draw:polygon draw:style-name="gr2" draw:text-style-name="P1" draw:layer="layout" svg:width="0.65cm" svg:height="0.762cm" svg:x="22.002cm" svg:y="7.451cm" svg:viewBox="0 0 651 763" draw:points="419,76 346,115 307,115 268,154 307,190 307,228 268,267 229,267 190,305 190,267 153,267 153,344 78,344 78,421 39,457 114,495 78,534 39,534 39,611 0,688 0,727 114,727 153,763 190,727 346,727 419,688 458,650 383,611 419,573 419,611 497,611 536,573 497,534 497,457 574,421 651,344 574,267 497,115 536,76 536,0 497,0 419,38">
          <text:p/>
        </draw:polygon>
        <draw:polygon draw:style-name="gr1" draw:text-style-name="P1" draw:layer="layout" svg:width="1.526cm" svg:height="1.297cm" svg:x="17.761cm" svg:y="2.981cm" svg:viewBox="0 0 1527 1298" draw:points="1298,344 1260,380 1225,344 1260,268 1225,229 1032,229 954,151 919,78 841,39 803,39 803,0 574,0 497,78 497,151 535,190 574,190 574,229 535,268 535,344 497,344 497,380 535,419 535,458 574,496 535,535 458,496 420,535 384,496 384,612 346,651 307,651 307,612 229,612 229,651 153,651 153,612 117,651 78,651 78,725 0,802 0,918 39,918 78,954 39,992 39,1069 117,1069 153,1147 229,1147 191,1185 229,1224 229,1259 268,1298 346,1224 420,1224 420,1259 497,1259 535,1224 613,1298 613,1224 687,1185 725,1224 687,1224 725,1259 803,1224 841,1185 880,1185 880,1147 1032,1147 1032,1108 1070,1108 1108,1069 1108,1031 1147,992 1108,954 1225,954 1225,880 1260,841 1337,841 1376,880 1415,880 1454,880 1492,841 1492,802 1527,763 1492,725 1492,686 1527,651 1492,651 1454,612 1492,573 1454,535 1415,419 1376,380">
          <text:p/>
        </draw:polygon>
        <draw:polygon draw:style-name="gr2" draw:text-style-name="P1" draw:layer="layout" svg:width="1.526cm" svg:height="1.297cm" svg:x="17.761cm" svg:y="2.981cm" svg:viewBox="0 0 1527 1298" draw:points="1298,344 1260,380 1225,344 1260,268 1225,229 1032,229 954,151 919,78 841,39 803,39 803,0 574,0 497,78 497,151 535,190 574,190 574,229 535,268 535,344 497,344 497,380 535,419 535,458 574,496 535,535 458,496 420,535 384,496 384,612 346,651 307,651 307,612 229,612 229,651 153,651 153,612 117,651 78,651 78,725 0,802 0,918 39,918 78,954 39,992 39,1069 117,1069 153,1147 229,1147 191,1185 229,1224 229,1259 268,1298 346,1224 420,1224 420,1259 497,1259 535,1224 613,1298 613,1224 687,1185 725,1224 687,1224 725,1259 803,1224 841,1185 880,1185 880,1147 1032,1147 1032,1108 1070,1108 1108,1069 1108,1031 1147,992 1108,954 1225,954 1225,880 1260,841 1337,841 1376,880 1415,880 1454,880 1492,841 1492,802 1527,763 1492,725 1492,686 1527,651 1492,651 1454,612 1492,573 1454,535 1415,419 1376,380">
          <text:p/>
        </draw:polygon>
        <draw:polygon draw:style-name="gr1" draw:text-style-name="P1" draw:layer="layout" svg:width="1.68cm" svg:height="0.727cm" svg:x="19.176cm" svg:y="3.477cm" svg:viewBox="0 0 1681 728" draw:points="77,155 112,155 77,190 77,229 112,267 77,306 77,345 39,384 0,384 39,458 39,496 77,496 112,535 190,422 267,496 267,458 305,458 344,422 344,384 418,384 418,422 495,496 457,535 495,573 457,612 457,728 534,689 573,689 650,651 650,612 724,612 763,573 802,612 879,651 879,612 917,612 956,651 1030,573 1069,612 1107,612 1069,573 1107,573 1185,651 1185,689 1259,612 1298,651 1298,728 1375,728 1375,689 1452,651 1529,651 1565,651 1529,612 1565,573 1565,496 1642,458 1642,422 1681,384 1681,345 1681,267 1642,229 1565,190 1529,155 1491,155 1452,190 1375,190 1298,116 1259,116 1223,77 1185,77 1107,116 1069,116 1069,155 1030,190 1030,229 956,190 917,229 840,229 802,155 763,116 686,155 534,0 495,39 305,39 305,116 267,116 267,77 190,77 151,116 112,116">
          <text:p/>
        </draw:polygon>
        <draw:polygon draw:style-name="gr2" draw:text-style-name="P1" draw:layer="layout" svg:width="1.68cm" svg:height="0.727cm" svg:x="19.176cm" svg:y="3.477cm" svg:viewBox="0 0 1681 728" draw:points="77,155 112,155 77,190 77,229 112,267 77,306 77,345 39,384 0,384 39,458 39,496 77,496 112,535 190,422 267,496 267,458 305,458 344,422 344,384 418,384 418,422 495,496 457,535 495,573 457,612 457,728 534,689 573,689 650,651 650,612 724,612 763,573 802,612 879,651 879,612 917,612 956,651 1030,573 1069,612 1107,612 1069,573 1107,573 1185,651 1185,689 1259,612 1298,651 1298,728 1375,728 1375,689 1452,651 1529,651 1565,651 1529,612 1565,573 1565,496 1642,458 1642,422 1681,384 1681,345 1681,267 1642,229 1565,190 1529,155 1491,155 1452,190 1375,190 1298,116 1259,116 1223,77 1185,77 1107,116 1069,116 1069,155 1030,190 1030,229 956,190 917,229 840,229 802,155 763,116 686,155 534,0 495,39 305,39 305,116 267,116 267,77 190,77 151,116 112,116">
          <text:p/>
        </draw:polygon>
        <draw:polygon draw:style-name="gr1" draw:text-style-name="P1" draw:layer="layout" svg:width="0.456cm" svg:height="0.418cm" svg:x="15.508cm" svg:y="0.727cm" svg:viewBox="0 0 457 419" draw:points="457,419 457,380 457,190 381,190 381,152 345,113 345,77 267,0 229,77 190,39 152,77 77,113 0,113 39,152 152,152 152,190 190,190 190,268 229,268 267,229 267,268 306,229 306,305 381,380 381,419">
          <text:p/>
        </draw:polygon>
        <draw:polygon draw:style-name="gr2" draw:text-style-name="P1" draw:layer="layout" svg:width="0.456cm" svg:height="0.418cm" svg:x="15.508cm" svg:y="0.727cm" svg:viewBox="0 0 457 419" draw:points="457,419 457,380 457,190 381,190 381,152 345,113 345,77 267,0 229,77 190,39 152,77 77,113 0,113 39,152 152,152 152,190 190,190 190,268 229,268 267,229 267,268 306,229 306,305 381,380 381,419">
          <text:p/>
        </draw:polygon>
        <draw:polygon draw:style-name="gr1" draw:text-style-name="P1" draw:layer="layout" svg:width="1.26cm" svg:height="0.917cm" svg:x="14.82cm" svg:y="0.688cm" svg:viewBox="0 0 1261 918" draw:points="1145,419 1145,458 1069,458 1069,419 994,344 994,268 955,307 955,268 917,307 878,307 878,229 840,229 840,191 727,191 688,152 688,268 649,307 573,229 495,229 495,191 420,116 420,78 383,0 266,0 228,39 228,116 154,116 154,152 193,152 193,229 154,229 193,268 154,307 115,268 38,229 0,229 0,268 76,307 115,344 38,344 76,419 154,383 228,383 193,344 266,344 305,383 344,383 344,344 383,344 420,307 420,383 495,419 420,458 420,497 459,536 459,612 420,612 459,651 459,690 495,690 495,651 611,651 611,726 688,726 727,690 765,726 801,726 801,841 840,841 878,841 878,802 955,802 955,841 994,880 1033,841 1107,880 1107,918 1145,918 1145,880 1223,880 1261,841 1261,802 1223,763 1261,726 1261,690 1184,651 1184,497">
          <text:p/>
        </draw:polygon>
        <draw:polygon draw:style-name="gr2" draw:text-style-name="P1" draw:layer="layout" svg:width="1.26cm" svg:height="0.917cm" svg:x="14.82cm" svg:y="0.688cm" svg:viewBox="0 0 1261 918" draw:points="1145,419 1145,458 1069,458 1069,419 994,344 994,268 955,307 955,268 917,307 878,307 878,229 840,229 840,191 727,191 688,152 688,268 649,307 573,229 495,229 495,191 420,116 420,78 383,0 266,0 228,39 228,116 154,116 154,152 193,152 193,229 154,229 193,268 154,307 115,268 38,229 0,229 0,268 76,307 115,344 38,344 76,419 154,383 228,383 193,344 266,344 305,383 344,383 344,344 383,344 420,307 420,383 495,419 420,458 420,497 459,536 459,612 420,612 459,651 459,690 495,690 495,651 611,651 611,726 688,726 727,690 765,726 801,726 801,841 840,841 878,841 878,802 955,802 955,841 994,880 1033,841 1107,880 1107,918 1145,918 1145,880 1223,880 1261,841 1261,802 1223,763 1261,726 1261,690 1184,651 1184,497">
          <text:p/>
        </draw:polygon>
        <draw:polygon draw:style-name="gr1" draw:text-style-name="P1" draw:layer="layout" svg:width="0.611cm" svg:height="0.418cm" svg:x="15.048cm" svg:y="1.339cm" svg:viewBox="0 0 612 419" draw:points="537,75 499,39 460,75 383,75 383,0 267,0 267,39 231,39 192,75 155,75 155,112 116,112 116,151 77,151 77,229 38,267 38,229 0,269 0,305 38,341 38,305 116,380 192,380 231,341 231,380 306,380 306,419 345,419 383,380 460,380 460,419 499,419 499,341 537,341 537,305 612,267 612,190 573,190 573,75">
          <text:p/>
        </draw:polygon>
        <draw:polygon draw:style-name="gr2" draw:text-style-name="P1" draw:layer="layout" svg:width="0.611cm" svg:height="0.418cm" svg:x="15.048cm" svg:y="1.339cm" svg:viewBox="0 0 612 419" draw:points="537,75 499,39 460,75 383,75 383,0 267,0 267,39 231,39 192,75 155,75 155,112 116,112 116,151 77,151 77,229 38,267 38,229 0,269 0,305 38,341 38,305 116,380 192,380 231,341 231,380 306,380 306,419 345,419 383,380 460,380 460,419 499,419 499,341 537,341 537,305 612,267 612,190 573,190 573,75">
          <text:p/>
        </draw:polygon>
        <draw:polygon draw:style-name="gr1" draw:text-style-name="P1" draw:layer="layout" svg:width="0.61cm" svg:height="0.573cm" svg:x="15.508cm" svg:y="1.49cm" svg:viewBox="0 0 611 574" draw:points="152,116 77,154 77,190 39,190 39,268 0,306 77,383 39,422 39,461 77,461 77,496 113,461 113,535 152,535 190,535 229,574 229,535 306,535 306,496 345,496 345,461 419,461 419,422 457,422 457,383 496,345 496,306 535,268 573,268 573,190 611,190 535,154 535,78 457,78 457,116 419,116 419,78 345,39 306,78 267,39 267,0 190,0 190,39 152,39">
          <text:p/>
        </draw:polygon>
        <draw:polygon draw:style-name="gr2" draw:text-style-name="P1" draw:layer="layout" svg:width="0.61cm" svg:height="0.573cm" svg:x="15.508cm" svg:y="1.49cm" svg:viewBox="0 0 611 574" draw:points="152,116 77,154 77,190 39,190 39,268 0,306 77,383 39,422 39,461 77,461 77,496 113,461 113,535 152,535 190,535 229,574 229,535 306,535 306,496 345,496 345,461 419,461 419,422 457,422 457,383 496,345 496,306 535,268 573,268 573,190 611,190 535,154 535,78 457,78 457,116 419,116 419,78 345,39 306,78 267,39 267,0 190,0 190,39 152,39">
          <text:p/>
        </draw:polygon>
        <draw:polygon draw:style-name="gr1" draw:text-style-name="P1" draw:layer="layout" svg:width="0.727cm" svg:height="0.878cm" svg:x="15.965cm" svg:y="1.339cm" svg:viewBox="0 0 728 879" draw:points="116,39 116,75 78,112 116,151 116,190 78,229 78,305 154,341 116,341 116,419 78,419 39,457 39,496 0,534 0,573 39,573 39,647 154,647 193,686 229,647 268,686 268,725 307,763 307,802 461,725 461,840 497,840 536,840 573,802 612,879 612,763 573,725 612,725 728,612 689,573 689,534 651,496 651,457 612,457 612,190 573,151 536,75 461,75 383,112 344,75 383,0 344,0 268,75 154,75">
          <text:p/>
        </draw:polygon>
        <draw:polygon draw:style-name="gr2" draw:text-style-name="P1" draw:layer="layout" svg:width="0.727cm" svg:height="0.878cm" svg:x="15.965cm" svg:y="1.339cm" svg:viewBox="0 0 728 879" draw:points="116,39 116,75 78,112 116,151 116,190 78,229 78,305 154,341 116,341 116,419 78,419 39,457 39,496 0,534 0,573 39,573 39,647 154,647 193,686 229,647 268,686 268,725 307,763 307,802 461,725 461,840 497,840 536,840 573,802 612,879 612,763 573,725 612,725 728,612 689,573 689,534 651,496 651,457 612,457 612,190 573,151 536,75 461,75 383,112 344,75 383,0 344,0 268,75 154,75">
          <text:p/>
        </draw:polygon>
        <draw:polygon draw:style-name="gr1" draw:text-style-name="P1" draw:layer="layout" svg:width="1.029cm" svg:height="1.412cm" svg:x="16.426cm" svg:y="1.719cm" svg:viewBox="0 0 1030 1413" draw:points="609,39 572,39 534,77 457,77 380,0 341,39 267,39 228,77 228,154 228,193 267,232 151,345 112,345 151,383 151,499 112,422 75,460 36,460 36,499 75,535 0,535 36,611 36,650 0,689 75,766 151,728 190,766 267,766 267,840 228,840 190,801 151,879 112,918 267,918 267,957 341,957 380,995 380,1069 419,1108 380,1147 341,1147 305,1108 305,1147 228,1147 267,1185 305,1223 341,1223 305,1301 341,1262 380,1301 419,1301 419,1375 572,1375 609,1413 647,1375 686,1375 686,1223 724,1301 762,1301 762,1340 801,1340 840,1262 879,1301 915,1301 952,1262 991,1185 991,1147 1030,1108 1030,1033 952,1033 952,957 991,918 915,918 915,879 840,879 879,840 840,801 879,728 991,650 952,650 915,573 915,499 840,499 879,422 879,383 840,345 952,232 915,193 879,232 840,232 801,193 801,154 762,116 762,77 686,39 686,0">
          <text:p/>
        </draw:polygon>
        <draw:polygon draw:style-name="gr2" draw:text-style-name="P1" draw:layer="layout" svg:width="1.029cm" svg:height="1.412cm" svg:x="16.426cm" svg:y="1.719cm" svg:viewBox="0 0 1030 1413" draw:points="609,39 572,39 534,77 457,77 380,0 341,39 267,39 228,77 228,154 228,193 267,232 151,345 112,345 151,383 151,499 112,422 75,460 36,460 36,499 75,535 0,535 36,611 36,650 0,689 75,766 151,728 190,766 267,766 267,840 228,840 190,801 151,879 112,918 267,918 267,957 341,957 380,995 380,1069 419,1108 380,1147 341,1147 305,1108 305,1147 228,1147 267,1185 305,1223 341,1223 305,1301 341,1262 380,1301 419,1301 419,1375 572,1375 609,1413 647,1375 686,1375 686,1223 724,1301 762,1301 762,1340 801,1340 840,1262 879,1301 915,1301 952,1262 991,1185 991,1147 1030,1108 1030,1033 952,1033 952,957 991,918 915,918 915,879 840,879 879,840 840,801 879,728 991,650 952,650 915,573 915,499 840,499 879,422 879,383 840,345 952,232 915,193 879,232 840,232 801,193 801,154 762,116 762,77 686,39 686,0">
          <text:p/>
        </draw:polygon>
        <draw:polygon draw:style-name="gr1" draw:text-style-name="P1" draw:layer="layout" svg:width="0.915cm" svg:height="0.607cm" svg:x="15.585cm" svg:y="1.912cm" svg:viewBox="0 0 916 608" draw:points="877,267 841,267 841,152 687,229 687,190 648,152 648,113 609,74 573,113 534,74 419,74 419,0 380,0 342,0 342,39 268,39 268,74 229,74 229,113 152,113 152,152 113,113 75,113 75,152 36,152 36,306 0,342 36,380 36,418 75,457 75,496 113,535 152,535 190,573 268,573 268,608 380,573 419,573 458,608 496,608 534,573 648,573 724,608 777,558 782,552 877,457 877,418 841,342 916,342 877,306">
          <text:p/>
        </draw:polygon>
        <draw:polygon draw:style-name="gr2" draw:text-style-name="P1" draw:layer="layout" svg:width="0.915cm" svg:height="0.607cm" svg:x="15.585cm" svg:y="1.912cm" svg:viewBox="0 0 916 608" draw:points="877,267 841,267 841,152 687,229 687,190 648,152 648,113 609,74 573,113 534,74 419,74 419,0 380,0 342,0 342,39 268,39 268,74 229,74 229,113 152,113 152,152 113,113 75,113 75,152 36,152 36,306 0,342 36,380 36,418 75,457 75,496 113,535 152,535 190,573 268,573 268,608 380,573 419,573 458,608 496,608 534,573 648,573 724,608 777,558 782,552 877,457 877,418 841,342 916,342 877,306">
          <text:p/>
        </draw:polygon>
        <draw:polygon draw:style-name="gr1" draw:text-style-name="P1" draw:layer="layout" svg:width="0.01cm" svg:height="0.01cm" svg:x="16.362cm" svg:y="2.459cm" svg:viewBox="0 0 11 11" draw:points="5,5 0,11 11,0">
          <text:p/>
        </draw:polygon>
        <draw:polygon draw:style-name="gr2" draw:text-style-name="P1" draw:layer="layout" svg:width="0.01cm" svg:height="0.01cm" svg:x="16.362cm" svg:y="2.459cm" svg:viewBox="0 0 11 11" draw:points="5,5 0,11 11,0">
          <text:p/>
        </draw:polygon>
        <draw:polygon draw:style-name="gr1" draw:text-style-name="P1" draw:layer="layout" svg:width="1.604cm" svg:height="1.262cm" svg:x="15.24cm" svg:y="2.369cm" svg:viewBox="0 0 1605 1263" draw:points="1122,101 1069,151 993,116 879,116 841,151 803,151 764,116 725,116 613,151 613,116 535,116 497,78 458,78 420,39 381,39 345,78 229,78 229,116 191,116 153,39 153,0 114,39 114,78 75,116 114,116 114,190 75,151 75,229 114,229 114,345 75,345 0,419 0,458 75,535 75,573 39,573 39,612 75,651 75,612 114,612 114,690 153,725 191,725 191,802 153,841 191,841 191,880 229,841 268,918 307,956 307,918 345,841 420,918 458,880 458,841 497,841 497,880 535,841 535,956 497,956 535,1031 497,1031 497,1070 535,1070 535,1108 574,1147 535,1147 574,1224 613,1185 613,1224 649,1224 613,1263 687,1263 687,1185 803,1185 764,1147 803,1147 841,1185 879,1185 918,1108 879,1147 841,1108 879,1070 918,1070 918,992 954,992 954,956 993,956 954,918 1032,918 1032,880 1069,880 1069,763 1108,802 1108,725 1147,690 1186,690 1222,651 1261,651 1298,612 1337,612 1337,651 1376,690 1414,690 1453,612 1414,612 1448,544 1453,535 1414,497 1491,497 1491,458 1527,497 1566,497 1605,458 1566,419 1566,345 1527,307 1453,307 1453,268 1298,268 1337,229 1376,151 1414,190 1453,190 1453,116 1376,116 1337,78 1261,116 1186,39 1133,90">
          <text:p/>
        </draw:polygon>
        <draw:polygon draw:style-name="gr2" draw:text-style-name="P1" draw:layer="layout" svg:width="1.604cm" svg:height="1.262cm" svg:x="15.24cm" svg:y="2.369cm" svg:viewBox="0 0 1605 1263" draw:points="1122,101 1069,151 993,116 879,116 841,151 803,151 764,116 725,116 613,151 613,116 535,116 497,78 458,78 420,39 381,39 345,78 229,78 229,116 191,116 153,39 153,0 114,39 114,78 75,116 114,116 114,190 75,151 75,229 114,229 114,345 75,345 0,419 0,458 75,535 75,573 39,573 39,612 75,651 75,612 114,612 114,690 153,725 191,725 191,802 153,841 191,841 191,880 229,841 268,918 307,956 307,918 345,841 420,918 458,880 458,841 497,841 497,880 535,841 535,956 497,956 535,1031 497,1031 497,1070 535,1070 535,1108 574,1147 535,1147 574,1224 613,1185 613,1224 649,1224 613,1263 687,1263 687,1185 803,1185 764,1147 803,1147 841,1185 879,1185 918,1108 879,1147 841,1108 879,1070 918,1070 918,992 954,992 954,956 993,956 954,918 1032,918 1032,880 1069,880 1069,763 1108,802 1108,725 1147,690 1186,690 1222,651 1261,651 1298,612 1337,612 1337,651 1376,690 1414,690 1453,612 1414,612 1448,544 1453,535 1414,497 1491,497 1491,458 1527,497 1566,497 1605,458 1566,419 1566,345 1527,307 1453,307 1453,268 1298,268 1337,229 1376,151 1414,190 1453,190 1453,116 1376,116 1337,78 1261,116 1186,39 1133,90">
          <text:p/>
        </draw:polygon>
        <draw:polygon draw:style-name="gr1" draw:text-style-name="P1" draw:layer="layout" svg:width="1.181cm" svg:height="0.878cm" svg:x="14.478cm" svg:y="1.606cm" svg:viewBox="0 0 1182 879" draw:points="1030,152 1030,113 953,113 915,152 876,152 876,113 801,113 801,74 762,113 686,113 608,38 608,74 570,38 570,2 535,38 535,74 496,74 457,38 457,0 418,0 418,38 342,74 303,74 303,113 267,152 228,152 190,113 151,152 190,190 228,190 190,229 151,229 113,190 113,267 151,306 151,380 113,380 35,345 0,380 0,458 35,458 74,419 113,458 151,458 151,419 190,458 228,419 342,419 342,458 380,458 380,496 342,496 342,535 267,535 267,573 228,573 228,686 267,724 303,724 303,686 342,648 380,648 380,612 418,612 457,686 457,612 496,648 535,612 535,648 496,667 496,686 570,686 608,724 647,724 686,763 725,724 686,648 725,648 762,686 801,686 801,763 762,802 762,841 837,841 837,802 876,802 915,763 915,802 953,879 991,879 991,841 1107,841 1143,802 1182,802 1182,763 1143,724 1143,686 1107,648 1143,612 1143,458 1182,458 1182,419 1143,419 1143,345 1107,380 1107,345 1069,345 1069,306 1107,267 1030,190 1069,152">
          <text:p/>
        </draw:polygon>
        <draw:polygon draw:style-name="gr2" draw:text-style-name="P1" draw:layer="layout" svg:width="1.181cm" svg:height="0.878cm" svg:x="14.478cm" svg:y="1.606cm" svg:viewBox="0 0 1182 879" draw:points="1030,152 1030,113 953,113 915,152 876,152 876,113 801,113 801,74 762,113 686,113 608,38 608,74 570,38 570,2 535,38 535,74 496,74 457,38 457,0 418,0 418,38 342,74 303,74 303,113 267,152 228,152 190,113 151,152 190,190 228,190 190,229 151,229 113,190 113,267 151,306 151,380 113,380 35,345 0,380 0,458 35,458 74,419 113,458 151,458 151,419 190,458 228,419 342,419 342,458 380,458 380,496 342,496 342,535 267,535 267,573 228,573 228,686 267,724 303,724 303,686 342,648 380,648 380,612 418,612 457,686 457,612 496,648 535,612 535,648 496,667 496,686 570,686 608,724 647,724 686,763 725,724 686,648 725,648 762,686 801,686 801,763 762,802 762,841 837,841 837,802 876,802 915,763 915,802 953,879 991,879 991,841 1107,841 1143,802 1182,802 1182,763 1143,724 1143,686 1107,648 1143,612 1143,458 1182,458 1182,419 1143,419 1143,345 1107,380 1107,345 1069,345 1069,306 1107,267 1030,190 1069,152">
          <text:p/>
        </draw:polygon>
        <draw:polygon draw:style-name="gr1" draw:text-style-name="P1" draw:layer="layout" svg:width="0.956cm" svg:height="1.068cm" svg:x="14.896cm" svg:y="3.21cm" svg:viewBox="0 0 957 1069" draw:points="841,115 879,115 879,0 841,39 841,0 802,0 802,39 764,77 689,0 651,77 651,115 612,77 573,0 535,39 535,0 497,0 535,77 497,77 458,115 419,115 419,190 383,229 344,190 229,190 229,306 190,306 152,267 152,229 78,229 117,306 39,306 39,422 0,457 39,457 39,496 78,573 39,573 78,612 39,651 78,689 152,689 117,763 152,725 190,725 152,802 190,802 190,879 268,879 268,956 229,918 229,956 152,995 229,1030 268,995 268,1030 307,995 344,1030 383,1069 419,1030 419,995 458,995 458,918 535,840 573,840 612,879 651,879 725,840 764,879 802,802 841,802 841,612 957,612 957,573 918,573 879,534 879,457 841,422 879,422 879,383 918,383 879,306 918,306 879,267 879,229 841,229 841,190 879,190">
          <text:p/>
        </draw:polygon>
        <draw:polygon draw:style-name="gr2" draw:text-style-name="P1" draw:layer="layout" svg:width="0.956cm" svg:height="1.068cm" svg:x="14.896cm" svg:y="3.21cm" svg:viewBox="0 0 957 1069" draw:points="841,115 879,115 879,0 841,39 841,0 802,0 802,39 764,77 689,0 651,77 651,115 612,77 573,0 535,39 535,0 497,0 535,77 497,77 458,115 419,115 419,190 383,229 344,190 229,190 229,306 190,306 152,267 152,229 78,229 117,306 39,306 39,422 0,457 39,457 39,496 78,573 39,573 78,612 39,651 78,689 152,689 117,763 152,725 190,725 152,802 190,802 190,879 268,879 268,956 229,918 229,956 152,995 229,1030 268,995 268,1030 307,995 344,1030 383,1069 419,1030 419,995 458,995 458,918 535,840 573,840 612,879 651,879 725,840 764,879 802,802 841,802 841,612 957,612 957,573 918,573 879,534 879,457 841,422 879,422 879,383 918,383 879,306 918,306 879,267 879,229 841,229 841,190 879,190">
          <text:p/>
        </draw:polygon>
        <draw:polygon draw:style-name="gr1" draw:text-style-name="P1" draw:layer="layout" svg:width="1.644cm" svg:height="1.145cm" svg:x="15.048cm" svg:y="3.516cm" svg:viewBox="0 0 1645 1146" draw:points="727,77 727,116 689,116 727,151 727,228 766,267 805,267 805,306 689,306 689,496 650,496 612,573 573,534 499,573 460,573 421,534 383,534 306,612 306,689 267,689 267,724 231,763 192,724 192,802 231,802 231,841 116,841 155,879 89,944 155,992 116,992 77,956 38,992 38,1031 0,1031 0,1069 77,1107 77,1146 116,1146 155,1107 155,1146 192,1146 267,1069 345,1146 383,1146 421,1107 499,1107 537,1146 573,1107 650,1107 650,1031 689,1031 689,992 727,992 727,956 766,992 917,992 917,879 956,879 956,763 1033,763 1071,802 1071,724 1110,689 1110,650 1146,724 1185,689 1261,689 1300,650 1339,689 1339,724 1378,689 1453,763 1529,689 1529,650 1490,612 1529,573 1568,573 1568,534 1645,534 1645,496 1568,419 1490,419 1490,267 1453,267 1414,306 1378,306 1339,267 1261,267 1300,228 1300,190 1261,228 1185,228 1185,190 1146,190 1110,116 1146,116 1146,77 1110,77 1071,38 1033,38 995,0 956,0 995,38 879,38 879,116 805,116 841,77 805,77 805,38 766,77">
          <text:p/>
        </draw:polygon>
        <draw:polygon draw:style-name="gr2" draw:text-style-name="P1" draw:layer="layout" svg:width="1.644cm" svg:height="1.145cm" svg:x="15.048cm" svg:y="3.516cm" svg:viewBox="0 0 1645 1146" draw:points="727,77 727,116 689,116 727,151 727,228 766,267 805,267 805,306 689,306 689,496 650,496 612,573 573,534 499,573 460,573 421,534 383,534 306,612 306,689 267,689 267,724 231,763 192,724 192,802 231,802 231,841 116,841 155,879 89,944 155,992 116,992 77,956 38,992 38,1031 0,1031 0,1069 77,1107 77,1146 116,1146 155,1107 155,1146 192,1146 267,1069 345,1146 383,1146 421,1107 499,1107 537,1146 573,1107 650,1107 650,1031 689,1031 689,992 727,992 727,956 766,992 917,992 917,879 956,879 956,763 1033,763 1071,802 1071,724 1110,689 1110,650 1146,724 1185,689 1261,689 1300,650 1339,689 1339,724 1378,689 1453,763 1529,689 1529,650 1490,612 1529,573 1568,573 1568,534 1645,534 1645,496 1568,419 1490,419 1490,267 1453,267 1414,306 1378,306 1339,267 1261,267 1300,228 1300,190 1261,228 1185,228 1185,190 1146,190 1110,116 1146,116 1146,77 1110,77 1071,38 1033,38 995,0 956,0 995,38 879,38 879,116 805,116 841,77 805,77 805,38 766,77">
          <text:p/>
        </draw:polygon>
        <draw:polygon draw:style-name="gr1" draw:text-style-name="P1" draw:layer="layout" svg:width="1.374cm" svg:height="1.107cm" svg:x="16.081cm" svg:y="2.904cm" svg:viewBox="0 0 1375 1108" draw:points="191,345 191,383 113,383 152,421 113,421 113,457 77,457 77,535 38,535 0,573 38,612 77,573 38,650 77,689 113,689 113,728 77,728 113,802 152,802 152,840 228,840 267,802 267,763 267,802 267,840 228,879 306,879 345,918 381,918 420,879 457,879 457,1031 535,1031 612,1108 764,1108 764,1069 802,1069 802,1031 764,1031 725,995 917,995 954,1031 992,1031 1031,1108 1069,1069 1069,918 1107,879 1069,802 1069,763 1107,728 1107,689 1069,650 1107,612 1069,612 1069,535 1031,496 1069,457 1146,496 1185,457 1185,383 1224,383 1224,345 1260,306 1260,267 1336,267 1336,190 1375,190 1297,155 1297,116 1336,116 1297,77 1260,116 1224,116 1185,77 1146,155 1107,155 1107,116 1069,116 1031,38 1031,190 992,190 954,228 917,190 764,190 764,116 725,116 686,77 650,116 686,38 650,38 612,0 612,0 607,9 573,77 612,77 573,155 535,155 496,116 496,77 457,77 420,116 381,116 345,155 306,155 267,190 267,267 228,228 228,345">
          <text:p/>
        </draw:polygon>
        <draw:polygon draw:style-name="gr2" draw:text-style-name="P1" draw:layer="layout" svg:width="1.374cm" svg:height="1.107cm" svg:x="16.081cm" svg:y="2.904cm" svg:viewBox="0 0 1375 1108" draw:points="191,345 191,383 113,383 152,421 113,421 113,457 77,457 77,535 38,535 0,573 38,612 77,573 38,650 77,689 113,689 113,728 77,728 113,802 152,802 152,840 228,840 267,802 267,763 267,802 267,840 228,879 306,879 345,918 381,918 420,879 457,879 457,1031 535,1031 612,1108 764,1108 764,1069 802,1069 802,1031 764,1031 725,995 917,995 954,1031 992,1031 1031,1108 1069,1069 1069,918 1107,879 1069,802 1069,763 1107,728 1107,689 1069,650 1107,612 1069,612 1069,535 1031,496 1069,457 1146,496 1185,457 1185,383 1224,383 1224,345 1260,306 1260,267 1336,267 1336,190 1375,190 1297,155 1297,116 1336,116 1297,77 1260,116 1224,116 1185,77 1146,155 1107,155 1107,116 1069,116 1031,38 1031,190 992,190 954,228 917,190 764,190 764,116 725,116 686,77 650,116 686,38 650,38 612,0 612,0 607,9 573,77 612,77 573,155 535,155 496,116 496,77 457,77 420,116 381,116 345,155 306,155 267,190 267,267 228,228 228,345">
          <text:p/>
        </draw:polygon>
        <draw:polygon draw:style-name="gr1" draw:text-style-name="P1" draw:layer="layout" svg:width="0.004cm" svg:height="0.008cm" svg:x="16.688cm" svg:y="2.904cm" svg:viewBox="0 0 5 9" draw:points="0,9 5,0 5,0">
          <text:p/>
        </draw:polygon>
        <draw:polygon draw:style-name="gr2" draw:text-style-name="P1" draw:layer="layout" svg:width="0.004cm" svg:height="0.008cm" svg:x="16.688cm" svg:y="2.904cm" svg:viewBox="0 0 5 9" draw:points="0,9 5,0 5,0">
          <text:p/>
        </draw:polygon>
        <draw:polygon draw:style-name="gr1" draw:text-style-name="P1" draw:layer="layout" svg:width="1.032cm" svg:height="1.49cm" svg:x="17.341cm" svg:y="2.141cm" svg:viewBox="0 0 1033 1491" draw:points="804,113 766,151 727,228 727,379 649,418 573,418 573,457 537,457 459,496 420,496 383,535 305,496 231,496 193,457 76,496 37,535 37,611 115,611 115,686 76,725 76,763 37,840 76,879 37,879 37,918 115,953 76,953 76,1030 0,1030 0,1069 37,1069 0,1146 37,1108 76,1146 231,1146 305,1184 305,1220 344,1220 383,1259 459,1298 420,1375 459,1375 498,1413 498,1452 537,1491 573,1452 573,1491 649,1491 649,1452 727,1452 727,1491 766,1491 804,1452 804,1336 840,1375 878,1336 955,1375 994,1336 955,1298 955,1259 917,1220 917,1184 955,1184 955,1108 994,1069 994,1030 955,1030 917,991 917,918 994,840 994,647 1033,573 955,496 917,496 878,457 878,418 917,379 917,344 955,267 917,228 955,189 955,151 994,151 994,77 1033,77 994,38 917,38 917,0 878,77 840,113">
          <text:p/>
        </draw:polygon>
        <draw:polygon draw:style-name="gr2" draw:text-style-name="P1" draw:layer="layout" svg:width="1.032cm" svg:height="1.49cm" svg:x="17.341cm" svg:y="2.141cm" svg:viewBox="0 0 1033 1491" draw:points="804,113 766,151 727,228 727,379 649,418 573,418 573,457 537,457 459,496 420,496 383,535 305,496 231,496 193,457 76,496 37,535 37,611 115,611 115,686 76,725 76,763 37,840 76,879 37,879 37,918 115,953 76,953 76,1030 0,1030 0,1069 37,1069 0,1146 37,1108 76,1146 231,1146 305,1184 305,1220 344,1220 383,1259 459,1298 420,1375 459,1375 498,1413 498,1452 537,1491 573,1452 573,1491 649,1491 649,1452 727,1452 727,1491 766,1491 804,1452 804,1336 840,1375 878,1336 955,1375 994,1336 955,1298 955,1259 917,1220 917,1184 955,1184 955,1108 994,1069 994,1030 955,1030 917,991 917,918 994,840 994,647 1033,573 955,496 917,496 878,457 878,418 917,379 917,344 955,267 917,228 955,189 955,151 994,151 994,77 1033,77 994,38 917,38 917,0 878,77 840,113">
          <text:p/>
        </draw:polygon>
        <draw:polygon draw:style-name="gr1" draw:text-style-name="P1" draw:layer="layout" svg:width="1.375cm" svg:height="1.374cm" svg:x="16.538cm" svg:y="3.21cm" svg:viewBox="0 0 1376 1375" draw:points="840,0 803,0 767,39 767,77 728,77 728,151 689,190 612,151 574,190 612,229 612,306 650,306 612,344 650,383 650,422 612,457 612,496 650,573 612,612 612,763 574,802 535,725 497,725 460,689 268,689 307,725 345,725 345,763 307,763 307,802 155,802 155,840 78,840 78,879 39,879 0,918 39,956 39,995 78,1069 39,1108 39,1147 116,1147 116,1185 193,1185 193,1262 229,1298 268,1298 268,1223 307,1223 307,1262 345,1262 345,1337 383,1337 383,1298 422,1337 422,1262 460,1223 460,1298 497,1298 535,1337 574,1298 650,1298 650,1337 689,1337 689,1262 767,1337 803,1298 879,1337 840,1375 957,1375 918,1337 996,1262 996,1223 1069,1185 1069,1147 1108,1185 1223,1147 1262,1108 1186,1108 1186,1069 1223,956 1301,956 1376,918 1340,840 1262,840 1262,763 1301,725 1262,689 1223,689 1223,573 1301,496 1301,422 1340,422 1301,383 1301,344 1262,306 1223,306 1262,229 1186,190 1147,151 1108,151 1108,115 1034,77 879,77 840,39 803,77">
          <text:p/>
        </draw:polygon>
        <draw:polygon draw:style-name="gr2" draw:text-style-name="P1" draw:layer="layout" svg:width="1.375cm" svg:height="1.374cm" svg:x="16.538cm" svg:y="3.21cm" svg:viewBox="0 0 1376 1375" draw:points="840,0 803,0 767,39 767,77 728,77 728,151 689,190 612,151 574,190 612,229 612,306 650,306 612,344 650,383 650,422 612,457 612,496 650,573 612,612 612,763 574,802 535,725 497,725 460,689 268,689 307,725 345,725 345,763 307,763 307,802 155,802 155,840 78,840 78,879 39,879 0,918 39,956 39,995 78,1069 39,1108 39,1147 116,1147 116,1185 193,1185 193,1262 229,1298 268,1298 268,1223 307,1223 307,1262 345,1262 345,1337 383,1337 383,1298 422,1337 422,1262 460,1223 460,1298 497,1298 535,1337 574,1298 650,1298 650,1337 689,1337 689,1262 767,1337 803,1298 879,1337 840,1375 957,1375 918,1337 996,1262 996,1223 1069,1185 1069,1147 1108,1185 1223,1147 1262,1108 1186,1108 1186,1069 1223,956 1301,956 1376,918 1340,840 1262,840 1262,763 1301,725 1262,689 1223,689 1223,573 1301,496 1301,422 1340,422 1301,383 1301,344 1262,306 1223,306 1262,229 1186,190 1147,151 1108,151 1108,115 1034,77 879,77 840,39 803,77">
          <text:p/>
        </draw:polygon>
        <draw:polygon draw:style-name="gr1" draw:text-style-name="P1" draw:layer="layout" svg:width="1.374cm" svg:height="1.374cm" svg:x="17.266cm" svg:y="4.128cm" svg:viewBox="0 0 1375 1375" draw:points="724,0 648,0 573,38 495,38 458,151 458,190 534,190 495,229 380,267 341,229 341,267 268,305 268,344 190,419 229,457 112,457 151,495 112,534 151,573 190,534 229,534 151,612 151,649 112,649 112,612 75,612 75,649 0,724 39,763 112,802 112,878 190,917 151,953 112,953 75,1031 112,1069 39,1107 75,1146 112,1146 151,1184 75,1223 39,1297 75,1336 306,1336 341,1375 341,1336 380,1259 341,1259 380,1223 458,1184 458,1223 495,1184 458,1146 495,1107 686,1107 724,1031 724,992 763,992 841,953 879,917 915,917 992,953 1030,992 1030,953 1069,953 1108,917 1182,917 1220,878 1220,841 1259,802 1336,802 1336,763 1375,763 1375,724 1298,685 1375,649 1375,612 1336,573 1259,612 1336,534 1336,495 1298,457 1298,380 1259,344 1259,305 1220,267 1220,229 1298,190 1273,165 1259,151 1182,77 1220,77 1182,38 1108,77 1108,151 1030,77 992,112 915,112 915,77 841,77 763,151 724,112 724,77 686,38">
          <text:p/>
        </draw:polygon>
        <draw:polygon draw:style-name="gr2" draw:text-style-name="P1" draw:layer="layout" svg:width="1.374cm" svg:height="1.374cm" svg:x="17.266cm" svg:y="4.128cm" svg:viewBox="0 0 1375 1375" draw:points="724,0 648,0 573,38 495,38 458,151 458,190 534,190 495,229 380,267 341,229 341,267 268,305 268,344 190,419 229,457 112,457 151,495 112,534 151,573 190,534 229,534 151,612 151,649 112,649 112,612 75,612 75,649 0,724 39,763 112,802 112,878 190,917 151,953 112,953 75,1031 112,1069 39,1107 75,1146 112,1146 151,1184 75,1223 39,1297 75,1336 306,1336 341,1375 341,1336 380,1259 341,1259 380,1223 458,1184 458,1223 495,1184 458,1146 495,1107 686,1107 724,1031 724,992 763,992 841,953 879,917 915,917 992,953 1030,992 1030,953 1069,953 1108,917 1182,917 1220,878 1220,841 1259,802 1336,802 1336,763 1375,763 1375,724 1298,685 1375,649 1375,612 1336,573 1259,612 1336,534 1336,495 1298,457 1298,380 1259,344 1259,305 1220,267 1220,229 1298,190 1273,165 1259,151 1182,77 1220,77 1182,38 1108,77 1108,151 1030,77 992,112 915,112 915,77 841,77 763,151 724,112 724,77 686,38">
          <text:p/>
        </draw:polygon>
        <draw:polygon draw:style-name="gr1" draw:text-style-name="P1" draw:layer="layout" svg:width="1.375cm" svg:height="1.412cm" svg:x="18.486cm" svg:y="3.822cm" svg:viewBox="0 0 1376 1413" draw:points="53,471 78,496 0,535 0,573 39,611 39,650 78,686 78,763 116,801 155,801 155,840 229,801 268,840 229,879 229,918 307,918 307,955 345,991 422,955 461,955 461,1030 500,1069 573,1108 729,1108 690,1147 767,1223 729,1223 690,1259 729,1259 729,1298 690,1337 767,1375 729,1413 802,1413 841,1375 919,1375 880,1298 957,1298 1034,1375 1034,1413 1073,1413 1108,1337 1147,1337 1185,1413 1263,1375 1263,1337 1185,1298 1224,1259 1147,1259 1147,1184 1185,1184 1224,1147 1185,1147 1224,1108 1263,1108 1302,1030 1340,1069 1376,1030 1376,991 1340,955 1302,955 1302,918 1376,840 1340,763 1302,763 1302,686 1263,686 1224,650 1224,573 1185,573 1224,457 1147,457 1185,418 1147,383 1147,267 1185,228 1147,190 1185,151 1108,77 1108,39 1034,39 1034,77 995,113 957,113 957,151 880,77 802,190 767,151 729,151 729,113 690,39 651,39 612,0 535,0 500,39 500,113 383,113 422,151 383,190 383,228 345,267 307,267 307,306 155,306 155,344 116,344 78,383 0,418 25,443">
          <text:p/>
        </draw:polygon>
        <draw:polygon draw:style-name="gr2" draw:text-style-name="P1" draw:layer="layout" svg:width="1.375cm" svg:height="1.412cm" svg:x="18.486cm" svg:y="3.822cm" svg:viewBox="0 0 1376 1413" draw:points="53,471 78,496 0,535 0,573 39,611 39,650 78,686 78,763 116,801 155,801 155,840 229,801 268,840 229,879 229,918 307,918 307,955 345,991 422,955 461,955 461,1030 500,1069 573,1108 729,1108 690,1147 767,1223 729,1223 690,1259 729,1259 729,1298 690,1337 767,1375 729,1413 802,1413 841,1375 919,1375 880,1298 957,1298 1034,1375 1034,1413 1073,1413 1108,1337 1147,1337 1185,1413 1263,1375 1263,1337 1185,1298 1224,1259 1147,1259 1147,1184 1185,1184 1224,1147 1185,1147 1224,1108 1263,1108 1302,1030 1340,1069 1376,1030 1376,991 1340,955 1302,955 1302,918 1376,840 1340,763 1302,763 1302,686 1263,686 1224,650 1224,573 1185,573 1224,457 1147,457 1185,418 1147,383 1147,267 1185,228 1147,190 1185,151 1108,77 1108,39 1034,39 1034,77 995,113 957,113 957,151 880,77 802,190 767,151 729,151 729,113 690,39 651,39 612,0 535,0 500,39 500,113 383,113 422,151 383,190 383,228 345,267 307,267 307,306 155,306 155,344 116,344 78,383 0,418 25,443">
          <text:p/>
        </draw:polygon>
        <draw:polygon draw:style-name="gr1" draw:text-style-name="P1" draw:layer="layout" svg:width="0.027cm" svg:height="0.027cm" svg:x="18.511cm" svg:y="4.265cm" svg:viewBox="0 0 28 28" draw:points="0,0 14,14 28,28">
          <text:p/>
        </draw:polygon>
        <draw:polygon draw:style-name="gr2" draw:text-style-name="P1" draw:layer="layout" svg:width="0.027cm" svg:height="0.027cm" svg:x="18.511cm" svg:y="4.265cm" svg:viewBox="0 0 28 28" draw:points="0,0 14,14 28,28">
          <text:p/>
        </draw:polygon>
        <draw:polygon draw:style-name="gr1" draw:text-style-name="P1" draw:layer="layout" svg:width="1.222cm" svg:height="1.49cm" svg:x="18.448cm" svg:y="4.623cm" svg:viewBox="0 0 1223 1491" draw:points="193,0 154,0 154,39 77,117 154,78 193,117 193,154 116,190 193,229 193,268 154,268 154,307 77,307 38,346 38,383 0,458 38,497 38,536 0,536 0,612 116,728 154,728 193,802 154,841 193,841 267,880 267,918 232,918 267,957 383,957 383,995 460,1070 421,1070 421,1147 499,1223 689,1298 728,1337 767,1337 805,1376 840,1452 879,1452 957,1491 957,1415 1111,1415 1111,1376 1146,1376 1146,1337 1223,1337 1223,1262 1185,1223 1185,1262 1146,1262 1146,1298 1111,1262 1111,1186 1072,1186 1111,1108 1033,1108 1072,1070 1033,1031 1072,995 1033,995 1033,841 1072,802 1072,764 1033,764 1033,728 1072,689 1146,651 1111,612 1072,612 1072,574 995,497 918,497 957,574 879,574 840,612 767,612 805,574 728,536 767,497 767,458 728,458 767,422 805,422 728,346 767,307 611,307 538,268 499,229 499,154 460,154 383,190 345,154 345,117 267,117 267,78 306,39 267,0 193,39">
          <text:p/>
        </draw:polygon>
        <draw:polygon draw:style-name="gr2" draw:text-style-name="P1" draw:layer="layout" svg:width="1.222cm" svg:height="1.49cm" svg:x="18.448cm" svg:y="4.623cm" svg:viewBox="0 0 1223 1491" draw:points="193,0 154,0 154,39 77,117 154,78 193,117 193,154 116,190 193,229 193,268 154,268 154,307 77,307 38,346 38,383 0,458 38,497 38,536 0,536 0,612 116,728 154,728 193,802 154,841 193,841 267,880 267,918 232,918 267,957 383,957 383,995 460,1070 421,1070 421,1147 499,1223 689,1298 728,1337 767,1337 805,1376 840,1452 879,1452 957,1491 957,1415 1111,1415 1111,1376 1146,1376 1146,1337 1223,1337 1223,1262 1185,1223 1185,1262 1146,1262 1146,1298 1111,1262 1111,1186 1072,1186 1111,1108 1033,1108 1072,1070 1033,1031 1072,995 1033,995 1033,841 1072,802 1072,764 1033,764 1033,728 1072,689 1146,651 1111,612 1072,612 1072,574 995,497 918,497 957,574 879,574 840,612 767,612 805,574 728,536 767,497 767,458 728,458 767,422 805,422 728,346 767,307 611,307 538,268 499,229 499,154 460,154 383,190 345,154 345,117 267,117 267,78 306,39 267,0 193,39">
          <text:p/>
        </draw:polygon>
        <draw:polygon draw:style-name="gr1" draw:text-style-name="P1" draw:layer="layout" svg:width="1.032cm" svg:height="0.878cm" svg:x="16.462cm" svg:y="4.433cm" svg:viewBox="0 0 1033 879" draw:points="726,75 650,75 611,114 573,75 536,75 536,0 498,39 498,114 459,75 459,114 421,114 421,39 383,39 383,0 344,0 344,75 305,75 269,39 76,39 39,114 76,152 76,190 39,229 0,229 0,307 115,307 154,344 154,380 115,380 76,458 154,536 154,612 344,612 344,648 305,687 344,726 421,726 498,764 459,802 573,802 611,879 650,841 726,802 843,802 916,764 879,726 916,648 955,648 994,612 916,573 916,497 843,458 804,419 879,344 879,307 916,307 916,344 955,344 955,307 1033,229 994,229 955,268 916,229 955,190 916,152 955,114 879,75 843,114 765,39 765,114 726,114">
          <text:p/>
        </draw:polygon>
        <draw:polygon draw:style-name="gr2" draw:text-style-name="P1" draw:layer="layout" svg:width="1.032cm" svg:height="0.878cm" svg:x="16.462cm" svg:y="4.433cm" svg:viewBox="0 0 1033 879" draw:points="726,75 650,75 611,114 573,75 536,75 536,0 498,39 498,114 459,75 459,114 421,114 421,39 383,39 383,0 344,0 344,75 305,75 269,39 76,39 39,114 76,152 76,190 39,229 0,229 0,307 115,307 154,344 154,380 115,380 76,458 154,536 154,612 344,612 344,648 305,687 344,726 421,726 498,764 459,802 573,802 611,879 650,841 726,802 843,802 916,764 879,726 916,648 955,648 994,612 916,573 916,497 843,458 804,419 879,344 879,307 916,307 916,344 955,344 955,307 1033,229 994,229 955,268 916,229 955,190 916,152 955,114 879,75 843,114 765,39 765,114 726,114">
          <text:p/>
        </draw:polygon>
        <draw:polygon draw:style-name="gr1" draw:text-style-name="P1" draw:layer="layout" svg:width="1.222cm" svg:height="1.566cm" svg:x="16.194cm" svg:y="4.891cm" svg:viewBox="0 0 1223 1567" draw:points="1147,383 1111,344 994,344 918,383 879,421 841,344 727,344 766,306 689,268 612,268 573,229 612,190 612,154 422,154 422,78 344,0 307,0 307,39 268,78 268,115 193,115 154,229 154,268 154,344 0,344 78,421 39,421 0,496 78,496 78,534 115,534 115,612 78,689 115,727 78,763 154,727 232,727 193,763 232,802 154,840 193,840 154,879 115,879 115,918 154,955 78,994 0,994 78,1069 0,1108 39,1147 0,1223 39,1223 39,1298 39,1374 115,1337 154,1337 232,1452 268,1452 307,1529 307,1567 344,1567 383,1567 422,1529 422,1452 460,1413 537,1374 612,1413 651,1374 651,1337 612,1298 689,1223 727,1223 766,1147 804,1147 804,1069 956,994 956,918 994,840 1033,802 1033,763 994,763 1033,689 994,689 1033,612 1111,612 1147,573 1111,534 1147,460 1223,421 1184,383">
          <text:p/>
        </draw:polygon>
        <draw:polygon draw:style-name="gr2" draw:text-style-name="P1" draw:layer="layout" svg:width="1.222cm" svg:height="1.566cm" svg:x="16.194cm" svg:y="4.891cm" svg:viewBox="0 0 1223 1567" draw:points="1147,383 1111,344 994,344 918,383 879,421 841,344 727,344 766,306 689,268 612,268 573,229 612,190 612,154 422,154 422,78 344,0 307,0 307,39 268,78 268,115 193,115 154,229 154,268 154,344 0,344 78,421 39,421 0,496 78,496 78,534 115,534 115,612 78,689 115,727 78,763 154,727 232,727 193,763 232,802 154,840 193,840 154,879 115,879 115,918 154,955 78,994 0,994 78,1069 0,1108 39,1147 0,1223 39,1223 39,1298 39,1374 115,1337 154,1337 232,1452 268,1452 307,1529 307,1567 344,1567 383,1567 422,1529 422,1452 460,1413 537,1374 612,1413 651,1374 651,1337 612,1298 689,1223 727,1223 766,1147 804,1147 804,1069 956,994 956,918 994,840 1033,802 1033,763 994,763 1033,689 994,689 1033,612 1111,612 1147,573 1111,534 1147,460 1223,421 1184,383">
          <text:p/>
        </draw:polygon>
        <draw:polygon draw:style-name="gr1" draw:text-style-name="P1" draw:layer="layout" svg:width="1.949cm" svg:height="1.796cm" svg:x="16.462cm" svg:y="5.464cm" svg:viewBox="0 0 1950 1797" draw:points="726,116 765,116 726,190 765,190 765,229 726,267 688,345 688,421 536,496 536,574 498,574 459,650 421,650 344,725 383,764 383,801 344,840 269,801 192,840 154,879 154,956 115,994 76,994 76,1108 0,1185 39,1223 76,1185 115,1185 115,1223 154,1298 192,1262 231,1262 269,1223 269,1298 305,1298 344,1375 383,1375 344,1414 383,1452 383,1529 421,1529 459,1604 421,1604 421,1641 459,1680 498,1641 536,1680 498,1758 765,1758 765,1719 804,1758 879,1758 916,1680 955,1758 983,1730 955,1680 994,1680 994,1719 1072,1797 1110,1758 1110,1719 1145,1719 1145,1680 1184,1719 1299,1680 1338,1680 1338,1719 1416,1680 1528,1680 1490,1568 1528,1529 1645,1529 1683,1568 1719,1568 1757,1490 1719,1414 1719,1375 1757,1336 1912,1336 1912,1298 1950,1262 1912,1262 1950,1185 1950,1108 1912,1069 1950,1069 1950,994 1912,956 1950,918 1912,918 1873,840 1912,801 1834,764 1796,764 1796,725 1719,689 1683,650 1683,574 1606,574 1606,535 1528,535 1528,496 1490,457 1416,457 1377,496 1377,457 1338,457 1299,345 1262,345 1110,190 1145,154 1145,39 1110,0 879,0 843,39 765,39">
          <text:p/>
        </draw:polygon>
        <draw:polygon draw:style-name="gr2" draw:text-style-name="P1" draw:layer="layout" svg:width="1.949cm" svg:height="1.796cm" svg:x="16.462cm" svg:y="5.464cm" svg:viewBox="0 0 1950 1797" draw:points="726,116 765,116 726,190 765,190 765,229 726,267 688,345 688,421 536,496 536,574 498,574 459,650 421,650 344,725 383,764 383,801 344,840 269,801 192,840 154,879 154,956 115,994 76,994 76,1108 0,1185 39,1223 76,1185 115,1185 115,1223 154,1298 192,1262 231,1262 269,1223 269,1298 305,1298 344,1375 383,1375 344,1414 383,1452 383,1529 421,1529 459,1604 421,1604 421,1641 459,1680 498,1641 536,1680 498,1758 765,1758 765,1719 804,1758 879,1758 916,1680 955,1758 983,1730 955,1680 994,1680 994,1719 1072,1797 1110,1758 1110,1719 1145,1719 1145,1680 1184,1719 1299,1680 1338,1680 1338,1719 1416,1680 1528,1680 1490,1568 1528,1529 1645,1529 1683,1568 1719,1568 1757,1490 1719,1414 1719,1375 1757,1336 1912,1336 1912,1298 1950,1262 1912,1262 1950,1185 1950,1108 1912,1069 1950,1069 1950,994 1912,956 1950,918 1912,918 1873,840 1912,801 1834,764 1796,764 1796,725 1719,689 1683,650 1683,574 1606,574 1606,535 1528,535 1528,496 1490,457 1416,457 1377,496 1377,457 1338,457 1299,345 1262,345 1110,190 1145,154 1145,39 1110,0 879,0 843,39 765,39">
          <text:p/>
        </draw:polygon>
        <draw:polygon draw:style-name="gr1" draw:text-style-name="P1" draw:layer="layout" svg:width="1.715cm" svg:height="1.375cm" svg:x="17.572cm" svg:y="5.006cm" svg:viewBox="0 0 1716 1376" draw:points="189,229 152,268 189,306 152,345 152,306 74,345 35,381 74,381 35,458 35,497 35,612 0,648 152,803 189,803 228,915 267,915 267,954 306,915 380,915 418,954 418,993 496,993 496,1032 573,1032 573,1108 609,1147 686,1183 686,1222 724,1222 802,1259 763,1298 802,1376 840,1376 914,1376 914,1337 953,1337 1030,1259 1030,1298 1069,1298 1108,1337 1143,1337 1182,1259 1221,1259 1221,1298 1297,1298 1297,1259 1336,1222 1375,1222 1414,1183 1487,1183 1487,1147 1565,1108 1565,1147 1643,1183 1643,1147 1681,1147 1716,1069 1681,993 1643,954 1604,954 1565,915 1375,840 1297,764 1297,687 1336,687 1259,612 1259,574 1143,574 1108,535 1143,535 1143,497 1069,458 1030,458 1069,419 1030,345 992,345 876,229 876,153 914,153 914,114 876,75 914,0 876,39 802,39 763,75 724,75 724,114 686,75 609,39 573,39 535,75 457,114 418,114 418,153 380,229">
          <text:p/>
        </draw:polygon>
        <draw:polygon draw:style-name="gr2" draw:text-style-name="P1" draw:layer="layout" svg:width="1.715cm" svg:height="1.375cm" svg:x="17.572cm" svg:y="5.006cm" svg:viewBox="0 0 1716 1376" draw:points="189,229 152,268 189,306 152,345 152,306 74,345 35,381 74,381 35,458 35,497 35,612 0,648 152,803 189,803 228,915 267,915 267,954 306,915 380,915 418,954 418,993 496,993 496,1032 573,1032 573,1108 609,1147 686,1183 686,1222 724,1222 802,1259 763,1298 802,1376 840,1376 914,1376 914,1337 953,1337 1030,1259 1030,1298 1069,1298 1108,1337 1143,1337 1182,1259 1221,1259 1221,1298 1297,1298 1297,1259 1336,1222 1375,1222 1414,1183 1487,1183 1487,1147 1565,1108 1565,1147 1643,1183 1643,1147 1681,1147 1716,1069 1681,993 1643,954 1604,954 1565,915 1375,840 1297,764 1297,687 1336,687 1259,612 1259,574 1143,574 1108,535 1143,535 1143,497 1069,458 1030,458 1069,419 1030,345 992,345 876,229 876,153 914,153 914,114 876,75 914,0 876,39 802,39 763,75 724,75 724,114 686,75 609,39 573,39 535,75 457,114 418,114 418,153 380,229">
          <text:p/>
        </draw:polygon>
        <draw:polygon draw:style-name="gr1" draw:text-style-name="P1" draw:layer="layout" svg:width="1.032cm" svg:height="1.03cm" svg:x="15.698cm" svg:y="4.166cm" svg:viewBox="0 0 1033 1031" draw:points="956,191 879,191 879,152 918,113 879,39 803,113 728,39 689,74 689,39 650,0 611,39 535,39 496,74 460,0 460,39 421,74 421,152 383,113 306,113 306,229 267,229 267,342 116,342 77,306 77,342 39,342 39,381 0,381 77,419 155,419 155,457 191,496 191,535 155,611 191,647 229,647 229,686 267,686 306,725 306,803 345,764 383,840 383,879 460,803 460,879 496,915 496,954 535,954 611,1031 650,993 650,954 689,840 764,840 764,803 803,764 803,725 840,725 879,647 918,647 918,611 879,574 764,574 764,496 803,496 840,457 840,419 803,381 840,306 1033,306 1033,229 956,229">
          <text:p/>
        </draw:polygon>
        <draw:polygon draw:style-name="gr2" draw:text-style-name="P1" draw:layer="layout" svg:width="1.032cm" svg:height="1.03cm" svg:x="15.698cm" svg:y="4.166cm" svg:viewBox="0 0 1033 1031" draw:points="956,191 879,191 879,152 918,113 879,39 803,113 728,39 689,74 689,39 650,0 611,39 535,39 496,74 460,0 460,39 421,74 421,152 383,113 306,113 306,229 267,229 267,342 116,342 77,306 77,342 39,342 39,381 0,381 77,419 155,419 155,457 191,496 191,535 155,611 191,647 229,647 229,686 267,686 306,725 306,803 345,764 383,840 383,879 460,803 460,879 496,915 496,954 535,954 611,1031 650,993 650,954 689,840 764,840 764,803 803,764 803,725 840,725 879,647 918,647 918,611 879,574 764,574 764,496 803,496 840,457 840,419 803,381 840,306 1033,306 1033,229 956,229">
          <text:p/>
        </draw:polygon>
        <draw:polygon draw:style-name="gr1" draw:text-style-name="P1" draw:layer="layout" svg:width="1.067cm" svg:height="0.702cm" svg:x="15.013cm" svg:y="4.547cm" svg:viewBox="0 0 1068 703" draw:points="534,76 456,76 418,115 380,115 302,38 227,115 190,115 151,154 190,154 190,193 151,266 112,230 151,305 112,305 112,383 190,344 190,383 112,459 73,422 35,422 0,459 0,498 190,498 190,459 227,459 266,422 302,422 302,534 341,534 341,650 380,650 418,688 403,703 418,689 456,698 456,650 534,612 534,573 572,534 647,612 647,573 762,573 801,534 801,498 876,422 914,422 914,459 952,459 952,498 1030,498 1068,459 1030,383 991,422 991,344 952,305 914,305 914,266 876,266 840,230 876,154 876,115 840,76 840,38 762,38 685,0 685,76 608,76 572,115">
          <text:p/>
        </draw:polygon>
        <draw:polygon draw:style-name="gr2" draw:text-style-name="P1" draw:layer="layout" svg:width="1.067cm" svg:height="0.702cm" svg:x="15.013cm" svg:y="4.547cm" svg:viewBox="0 0 1068 703" draw:points="534,76 456,76 418,115 380,115 302,38 227,115 190,115 151,154 190,154 190,193 151,266 112,230 151,305 112,305 112,383 190,344 190,383 112,459 73,422 35,422 0,459 0,498 190,498 190,459 227,459 266,422 302,422 302,534 341,534 341,650 380,650 418,688 403,703 418,689 456,698 456,650 534,612 534,573 572,534 647,612 647,573 762,573 801,534 801,498 876,422 914,422 914,459 952,459 952,498 1030,498 1068,459 1030,383 991,422 991,344 952,305 914,305 914,266 876,266 840,230 876,154 876,115 840,76 840,38 762,38 685,0 685,76 608,76 572,115">
          <text:p/>
        </draw:polygon>
        <draw:polygon draw:style-name="gr1" draw:text-style-name="P1" draw:layer="layout" svg:width="0.954cm" svg:height="0.533cm" svg:x="15.393cm" svg:y="4.969cm" svg:viewBox="0 0 955 534" draw:points="534,0 496,0 421,76 421,112 382,151 267,151 267,190 192,112 154,151 154,190 76,228 76,276 38,267 23,281 0,305 115,305 115,382 154,418 154,456 192,456 228,495 305,495 305,456 382,456 382,495 421,534 421,495 460,534 496,534 496,495 534,495 572,456 611,495 650,456 688,495 726,495 765,418 801,418 840,343 879,343 801,266 955,266 955,190 916,228 840,151 801,151 801,112 765,76 765,0 688,76 688,37 650,76 572,76 572,37 534,37">
          <text:p/>
        </draw:polygon>
        <draw:polygon draw:style-name="gr2" draw:text-style-name="P1" draw:layer="layout" svg:width="0.954cm" svg:height="0.533cm" svg:x="15.393cm" svg:y="4.969cm" svg:viewBox="0 0 955 534" draw:points="534,0 496,0 421,76 421,112 382,151 267,151 267,190 192,112 154,151 154,190 76,228 76,276 38,267 23,281 0,305 115,305 115,382 154,418 154,456 192,456 228,495 305,495 305,456 382,456 382,495 421,534 421,495 460,534 496,534 496,495 534,495 572,456 611,495 650,456 688,495 726,495 765,418 801,418 840,343 879,343 801,266 955,266 955,190 916,228 840,151 801,151 801,112 765,76 765,0 688,76 688,37 650,76 572,76 572,37 534,37">
          <text:p/>
        </draw:polygon>
        <draw:polygon draw:style-name="gr1" draw:text-style-name="P1" draw:layer="layout" svg:width="0.878cm" svg:height="0.723cm" svg:x="14.935cm" svg:y="4.969cm" svg:viewBox="0 0 879 724" draw:points="573,382 573,305 458,305 481,281 496,266 458,228 419,228 419,112 380,112 380,0 344,0 305,37 268,37 268,76 78,76 0,112 39,151 39,228 78,266 78,382 39,418 78,456 39,495 39,534 0,572 0,611 39,572 78,611 113,572 151,611 113,534 305,534 344,572 534,572 496,611 496,649 573,649 573,685 612,724 686,649 840,724 840,685 840,534 879,534 840,495 840,456 763,456 763,495 686,495 650,456 612,456 612,418">
          <text:p/>
        </draw:polygon>
        <draw:polygon draw:style-name="gr2" draw:text-style-name="P1" draw:layer="layout" svg:width="0.878cm" svg:height="0.723cm" svg:x="14.935cm" svg:y="4.969cm" svg:viewBox="0 0 879 724" draw:points="573,382 573,305 458,305 481,281 496,266 458,228 419,228 419,112 380,112 380,0 344,0 305,37 268,37 268,76 78,76 0,112 39,151 39,228 78,266 78,382 39,418 78,456 39,495 39,534 0,572 0,611 39,572 78,611 113,572 151,611 113,534 305,534 344,572 534,572 496,611 496,649 573,649 573,685 612,724 686,649 840,724 840,685 840,534 879,534 840,495 840,456 763,456 763,495 686,495 650,456 612,456 612,418">
          <text:p/>
        </draw:polygon>
        <draw:polygon draw:style-name="gr1" draw:text-style-name="P1" draw:layer="layout" svg:width="0.878cm" svg:height="0.877cm" svg:x="15.547cm" svg:y="5.387cm" svg:viewBox="0 0 879 878" draw:points="267,116 228,116 228,267 267,306 267,344 306,383 228,383 267,459 190,534 151,534 113,498 113,534 38,534 38,573 0,612 38,688 74,651 74,688 113,727 151,727 190,802 151,841 228,841 228,878 267,841 306,841 342,878 380,878 380,841 418,878 457,841 611,841 611,802 686,802 686,727 647,727 686,651 647,612 725,573 647,498 725,498 801,459 762,422 762,383 801,383 840,344 801,344 879,306 840,267 879,231 801,231 725,267 762,231 725,193 762,116 762,38 725,38 725,0 647,0 611,0 572,77 534,77 496,38 457,77 418,38 380,77 342,77 342,116 306,116 267,77">
          <text:p/>
        </draw:polygon>
        <draw:polygon draw:style-name="gr2" draw:text-style-name="P1" draw:layer="layout" svg:width="0.878cm" svg:height="0.877cm" svg:x="15.547cm" svg:y="5.387cm" svg:viewBox="0 0 879 878" draw:points="267,116 228,116 228,267 267,306 267,344 306,383 228,383 267,459 190,534 151,534 113,498 113,534 38,534 38,573 0,612 38,688 74,651 74,688 113,727 151,727 190,802 151,841 228,841 228,878 267,841 306,841 342,878 380,878 380,841 418,878 457,841 611,841 611,802 686,802 686,727 647,727 686,651 647,612 725,573 647,498 725,498 801,459 762,422 762,383 801,383 840,344 801,344 879,306 840,267 879,231 801,231 725,267 762,231 725,193 762,116 762,38 725,38 725,0 647,0 611,0 572,77 534,77 496,38 457,77 418,38 380,77 342,77 342,116 306,116 267,77">
          <text:p/>
        </draw:polygon>
        <draw:polygon draw:style-name="gr1" draw:text-style-name="P1" draw:layer="layout" svg:width="1.068cm" svg:height="0.993cm" svg:x="15.508cm" svg:y="6.189cm" svg:viewBox="0 0 1069 994" draw:points="840,39 801,39 725,76 725,0 650,0 650,39 496,39 457,76 419,39 419,76 381,76 345,39 306,39 267,76 267,115 229,115 190,76 152,154 113,193 152,231 152,344 0,498 0,537 39,537 113,573 113,650 152,650 152,689 190,689 190,727 229,765 229,804 267,843 267,916 306,916 306,955 381,994 381,916 419,879 457,916 496,879 573,843 535,879 611,843 650,843 725,765 801,765 801,727 840,689 918,727 1030,727 1030,650 1069,611 1030,573 1030,537 1069,498 1069,460 1030,460 993,498 954,460 1030,383 1030,269 993,269 993,231 954,154 918,154">
          <text:p/>
        </draw:polygon>
        <draw:polygon draw:style-name="gr2" draw:text-style-name="P1" draw:layer="layout" svg:width="1.068cm" svg:height="0.993cm" svg:x="15.508cm" svg:y="6.189cm" svg:viewBox="0 0 1069 994" draw:points="840,39 801,39 725,76 725,0 650,0 650,39 496,39 457,76 419,39 419,76 381,76 345,39 306,39 267,76 267,115 229,115 190,76 152,154 113,193 152,231 152,344 0,498 0,537 39,537 113,573 113,650 152,650 152,689 190,689 190,727 229,765 229,804 267,843 267,916 306,916 306,955 381,994 381,916 419,879 457,916 496,879 573,843 535,879 611,843 650,843 725,765 801,765 801,727 840,689 918,727 1030,727 1030,650 1069,611 1030,573 1030,537 1069,498 1069,460 1030,460 993,498 954,460 1030,383 1030,269 993,269 993,231 954,154 918,154">
          <text:p/>
        </draw:polygon>
        <draw:polygon draw:style-name="gr1" draw:text-style-name="P1" draw:layer="layout" svg:width="0.994cm" svg:height="0.61cm" svg:x="14.858cm" svg:y="5.503cm" svg:viewBox="0 0 995 611" draw:points="956,190 917,151 917,190 763,115 689,190 650,151 650,115 573,115 573,77 611,38 421,38 382,0 190,0 228,77 190,38 155,77 155,115 228,190 228,306 155,382 155,343 116,343 38,267 0,343 0,418 77,418 77,457 116,457 116,496 155,496 190,457 267,496 267,457 306,418 345,418 345,496 382,496 382,535 421,535 457,572 457,611 650,611 689,572 689,535 650,496 650,457 689,496 727,457 727,418 802,418 802,382 840,418 879,418 956,343 917,267 995,267 956,228">
          <text:p/>
        </draw:polygon>
        <draw:polygon draw:style-name="gr2" draw:text-style-name="P1" draw:layer="layout" svg:width="0.994cm" svg:height="0.61cm" svg:x="14.858cm" svg:y="5.503cm" svg:viewBox="0 0 995 611" draw:points="956,190 917,151 917,190 763,115 689,190 650,151 650,115 573,115 573,77 611,38 421,38 382,0 190,0 228,77 190,38 155,77 155,115 228,190 228,306 155,382 155,343 116,343 38,267 0,343 0,418 77,418 77,457 116,457 116,496 155,496 190,457 267,496 267,457 306,418 345,418 345,496 382,496 382,535 421,535 457,572 457,611 650,611 689,572 689,535 650,496 650,457 689,496 727,457 727,418 802,418 802,382 840,418 879,418 956,343 917,267 995,267 956,228">
          <text:p/>
        </draw:polygon>
        <draw:polygon draw:style-name="gr1" draw:text-style-name="P1" draw:layer="layout" svg:width="1.106cm" svg:height="0.878cm" svg:x="14.668cm" svg:y="5.921cm" svg:viewBox="0 0 1107 879" draw:points="840,78 879,117 879,154 840,193 647,193 647,154 611,117 572,117 572,78 535,78 535,0 496,0 457,39 457,78 380,39 345,78 306,78 306,39 267,39 267,0 190,0 190,193 229,232 228,232 152,268 113,344 77,344 77,422 0,383 38,422 77,499 77,573 113,573 152,612 190,612 190,689 228,728 190,728 190,805 152,805 77,879 228,879 228,841 267,841 345,879 380,841 418,879 496,879 496,841 572,841 535,805 647,805 647,879 725,805 840,805 840,766 992,612 992,499 953,461 992,422 1030,344 1069,383 1107,383 1107,344 1107,307 1030,307 1069,268 1030,193 992,193 953,154 953,117 917,154 879,78 840,39">
          <text:p/>
        </draw:polygon>
        <draw:polygon draw:style-name="gr2" draw:text-style-name="P1" draw:layer="layout" svg:width="1.106cm" svg:height="0.878cm" svg:x="14.668cm" svg:y="5.921cm" svg:viewBox="0 0 1107 879" draw:points="840,78 879,117 879,154 840,193 647,193 647,154 611,117 572,117 572,78 535,78 535,0 496,0 457,39 457,78 380,39 345,78 306,78 306,39 267,39 267,0 190,0 190,193 229,232 228,232 152,268 113,344 77,344 77,422 0,383 38,422 77,499 77,573 113,573 152,612 190,612 190,689 228,728 190,728 190,805 152,805 77,879 228,879 228,841 267,841 345,879 380,841 418,879 496,879 496,841 572,841 535,805 647,805 647,879 725,805 840,805 840,766 992,612 992,499 953,461 992,422 1030,344 1069,383 1107,383 1107,344 1107,307 1030,307 1069,268 1030,193 992,193 953,154 953,117 917,154 879,78 840,39">
          <text:p/>
        </draw:polygon>
        <draw:polygon draw:style-name="gr1" draw:text-style-name="P1" draw:layer="layout" svg:width="2.214cm" svg:height="1.603cm" svg:x="15.585cm" svg:y="6.687cm" svg:viewBox="0 0 2215 1604" draw:points="496,345 419,381 380,418 342,381 304,418 304,496 229,457 152,574 113,574 36,647 36,686 0,686 75,764 36,764 36,840 75,840 113,802 152,840 304,879 268,954 304,992 229,1069 190,1069 229,1108 229,1185 304,1147 380,1147 380,1185 419,1185 380,1259 342,1298 380,1298 419,1337 496,1259 534,1337 496,1375 496,1452 573,1452 573,1414 609,1452 648,1452 648,1527 763,1527 802,1604 841,1604 802,1527 841,1491 802,1375 841,1452 877,1414 916,1414 953,1375 953,1337 1031,1337 1108,1414 1108,1375 1146,1337 1108,1298 1182,1259 1221,1221 1298,1221 1336,1185 1298,1185 1298,1108 1260,1069 1413,1069 1413,1031 1450,992 1450,918 1527,918 1565,954 1603,954 1681,992 1681,1031 1720,1031 1756,992 1756,918 1720,879 1793,840 1832,802 1871,840 1910,840 1949,764 1949,802 2022,802 2061,840 2176,840 2176,764 2139,764 2215,686 2139,647 2100,612 2022,612 1987,535 1949,574 1871,496 1871,457 1832,457 1860,507 1832,535 1793,457 1756,535 1681,535 1642,496 1642,535 1375,535 1413,457 1375,418 1336,457 1298,418 1298,381 1336,381 1298,306 1260,306 1260,229 1221,191 1260,152 1221,152 1182,75 1146,75 1146,0 1108,39 1069,39 1031,75 992,0 953,39 953,75 992,113 953,152 953,229 841,229 763,191 724,229 724,267 648,267 573,345 534,345 458,381">
          <text:p/>
        </draw:polygon>
        <draw:polygon draw:style-name="gr2" draw:text-style-name="P1" draw:layer="layout" svg:width="2.214cm" svg:height="1.603cm" svg:x="15.585cm" svg:y="6.687cm" svg:viewBox="0 0 2215 1604" draw:points="496,345 419,381 380,418 342,381 304,418 304,496 229,457 152,574 113,574 36,647 36,686 0,686 75,764 36,764 36,840 75,840 113,802 152,840 304,879 268,954 304,992 229,1069 190,1069 229,1108 229,1185 304,1147 380,1147 380,1185 419,1185 380,1259 342,1298 380,1298 419,1337 496,1259 534,1337 496,1375 496,1452 573,1452 573,1414 609,1452 648,1452 648,1527 763,1527 802,1604 841,1604 802,1527 841,1491 802,1375 841,1452 877,1414 916,1414 953,1375 953,1337 1031,1337 1108,1414 1108,1375 1146,1337 1108,1298 1182,1259 1221,1221 1298,1221 1336,1185 1298,1185 1298,1108 1260,1069 1413,1069 1413,1031 1450,992 1450,918 1527,918 1565,954 1603,954 1681,992 1681,1031 1720,1031 1756,992 1756,918 1720,879 1793,840 1832,802 1871,840 1910,840 1949,764 1949,802 2022,802 2061,840 2176,840 2176,764 2139,764 2215,686 2139,647 2100,612 2022,612 1987,535 1949,574 1871,496 1871,457 1832,457 1860,507 1832,535 1793,457 1756,535 1681,535 1642,496 1642,535 1375,535 1413,457 1375,418 1336,457 1298,418 1298,381 1336,381 1298,306 1260,306 1260,229 1221,191 1260,152 1221,152 1182,75 1146,75 1146,0 1108,39 1069,39 1031,75 992,0 953,39 953,75 992,113 953,152 953,229 841,229 763,191 724,229 724,267 648,267 573,345 534,345 458,381">
          <text:p/>
        </draw:polygon>
        <draw:polygon draw:style-name="gr1" draw:text-style-name="P1" draw:layer="layout" svg:width="1.184cm" svg:height="0.914cm" svg:x="14.629cm" svg:y="6.726cm" svg:viewBox="0 0 1185 915" draw:points="918,0 879,0 764,0 686,74 686,0 574,0 611,36 535,36 535,74 457,74 419,36 384,74 306,36 267,36 267,74 267,113 345,113 306,152 191,152 229,190 229,267 152,267 77,306 116,342 77,342 39,418 77,418 77,457 0,535 24,559 53,586 77,608 116,686 116,725 345,840 384,801 457,801 457,763 535,801 574,801 611,840 725,840 725,879 764,915 840,879 879,879 956,840 992,840 1031,801 992,801 992,725 1031,725 956,647 992,647 992,608 1069,535 1108,535 1185,418 1185,379 1146,379 1146,306 1108,267 1108,228 1069,190 1069,152 1031,152 1031,113 992,113 992,36">
          <text:p/>
        </draw:polygon>
        <draw:polygon draw:style-name="gr2" draw:text-style-name="P1" draw:layer="layout" svg:width="1.184cm" svg:height="0.914cm" svg:x="14.629cm" svg:y="6.726cm" svg:viewBox="0 0 1185 915" draw:points="918,0 879,0 764,0 686,74 686,0 574,0 611,36 535,36 535,74 457,74 419,36 384,74 306,36 267,36 267,74 267,113 345,113 306,152 191,152 229,190 229,267 152,267 77,306 116,342 77,342 39,418 77,418 77,457 0,535 24,559 53,586 77,608 116,686 116,725 345,840 384,801 457,801 457,763 535,801 574,801 611,840 725,840 725,879 764,915 840,879 879,879 956,840 992,840 1031,801 992,801 992,725 1031,725 956,647 992,647 992,608 1069,535 1108,535 1185,418 1185,379 1146,379 1146,306 1108,267 1108,228 1069,190 1069,152 1031,152 1031,113 992,113 992,36">
          <text:p/>
        </draw:polygon>
        <draw:polygon draw:style-name="gr1" draw:text-style-name="P1" draw:layer="layout" svg:width="1.563cm" svg:height="1.525cm" svg:x="14.974cm" svg:y="7.489cm" svg:viewBox="0 0 1564 1526" draw:points="647,77 611,77 534,116 495,116 419,152 380,229 534,306 495,345 534,383 573,383 534,419 534,535 611,573 573,612 495,573 495,612 380,612 419,689 380,689 190,879 190,918 112,918 39,957 0,992 74,1070 74,1108 190,1146 190,1185 229,1224 190,1262 229,1336 229,1375 266,1375 266,1414 305,1453 305,1491 341,1526 380,1526 419,1453 457,1453 457,1414 495,1414 573,1453 611,1375 611,1414 686,1375 686,1298 763,1262 840,1298 840,1224 879,1224 915,1262 1030,1262 1030,1298 1069,1298 1107,1224 1145,1298 1145,1336 1298,1336 1298,1262 1335,1262 1374,1224 1374,1185 1488,1185 1488,1070 1452,1070 1452,1031 1564,992 1564,957 1527,992 1488,957 1452,957 1413,918 1413,879 1452,879 1452,841 1488,841 1527,802 1527,763 1452,725 1452,802 1413,802 1374,725 1259,725 1259,650 1220,650 1184,612 1184,650 1107,650 1107,573 1145,535 1107,457 1030,535 991,496 953,496 991,457 1030,383 991,383 991,345 915,345 840,383 840,306 801,267 840,267 915,190 879,152 915,77 763,38 724,0 686,38">
          <text:p/>
        </draw:polygon>
        <draw:polygon draw:style-name="gr2" draw:text-style-name="P1" draw:layer="layout" svg:width="1.563cm" svg:height="1.525cm" svg:x="14.974cm" svg:y="7.489cm" svg:viewBox="0 0 1564 1526" draw:points="647,77 611,77 534,116 495,116 419,152 380,229 534,306 495,345 534,383 573,383 534,419 534,535 611,573 573,612 495,573 495,612 380,612 419,689 380,689 190,879 190,918 112,918 39,957 0,992 74,1070 74,1108 190,1146 190,1185 229,1224 190,1262 229,1336 229,1375 266,1375 266,1414 305,1453 305,1491 341,1526 380,1526 419,1453 457,1453 457,1414 495,1414 573,1453 611,1375 611,1414 686,1375 686,1298 763,1262 840,1298 840,1224 879,1224 915,1262 1030,1262 1030,1298 1069,1298 1107,1224 1145,1298 1145,1336 1298,1336 1298,1262 1335,1262 1374,1224 1374,1185 1488,1185 1488,1070 1452,1070 1452,1031 1564,992 1564,957 1527,992 1488,957 1452,957 1413,918 1413,879 1452,879 1452,841 1488,841 1527,802 1527,763 1452,725 1452,802 1413,802 1374,725 1259,725 1259,650 1220,650 1184,612 1184,650 1107,650 1107,573 1145,535 1107,457 1030,535 991,496 953,496 991,457 1030,383 991,383 991,345 915,345 840,383 840,306 801,267 840,267 915,190 879,152 915,77 763,38 724,0 686,38">
          <text:p/>
        </draw:polygon>
        <draw:polygon draw:style-name="gr1" draw:text-style-name="P1" draw:layer="layout" svg:width="1.911cm" svg:height="2.024cm" svg:x="18.181cm" svg:y="5.96cm" svg:viewBox="0 0 1912 2025" draw:points="499,383 460,344 421,344 421,305 344,383 305,383 305,422 231,422 193,460 231,498 231,573 193,573 231,612 231,689 193,766 231,766 193,802 193,840 38,840 0,879 0,918 38,994 0,1072 154,1072 154,1184 231,1184 267,1223 193,1301 267,1339 267,1262 344,1262 344,1374 383,1374 421,1452 460,1491 460,1529 421,1567 383,1567 344,1606 383,1645 421,1645 421,1796 499,1758 534,1758 573,1835 650,1874 688,1874 727,1796 766,1796 766,1874 840,1912 840,1948 878,1948 840,1986 878,2025 917,2025 956,1948 995,1948 1034,1986 1072,1948 1072,1912 1107,1874 1107,1796 1300,1796 1339,1719 1413,1796 1490,1796 1490,1758 1529,1758 1529,1681 1568,1645 1568,1606 1529,1567 1529,1491 1568,1452 1607,1452 1607,1374 1681,1374 1719,1413 1719,1339 1758,1301 1758,1262 1835,1262 1797,1223 1835,1145 1874,1145 1874,1108 1912,1072 1912,1033 1874,994 1835,1033 1797,1033 1758,1072 1758,994 1681,956 1719,994 1645,1033 1645,994 1529,879 1452,879 1452,766 1490,766 1490,612 1568,612 1490,534 1529,498 1529,460 1568,422 1607,460 1645,422 1607,383 1607,344 1568,344 1568,268 1607,229 1681,229 1719,154 1719,115 1681,78 1681,39 1645,0 1607,39 1568,39 1568,0 1490,0 1413,0 1413,39 1378,39 1378,78 1224,78 1224,154 1146,115 1107,115 1072,193 1034,193 1034,229 956,193 956,154 878,193 878,229 805,229 766,268 727,268 688,305 688,344 612,344 612,305 573,305 534,383">
          <text:p/>
        </draw:polygon>
        <draw:polygon draw:style-name="gr2" draw:text-style-name="P1" draw:layer="layout" svg:width="1.911cm" svg:height="2.024cm" svg:x="18.181cm" svg:y="5.96cm" svg:viewBox="0 0 1912 2025" draw:points="499,383 460,344 421,344 421,305 344,383 305,383 305,422 231,422 193,460 231,498 231,573 193,573 231,612 231,689 193,766 231,766 193,802 193,840 38,840 0,879 0,918 38,994 0,1072 154,1072 154,1184 231,1184 267,1223 193,1301 267,1339 267,1262 344,1262 344,1374 383,1374 421,1452 460,1491 460,1529 421,1567 383,1567 344,1606 383,1645 421,1645 421,1796 499,1758 534,1758 573,1835 650,1874 688,1874 727,1796 766,1796 766,1874 840,1912 840,1948 878,1948 840,1986 878,2025 917,2025 956,1948 995,1948 1034,1986 1072,1948 1072,1912 1107,1874 1107,1796 1300,1796 1339,1719 1413,1796 1490,1796 1490,1758 1529,1758 1529,1681 1568,1645 1568,1606 1529,1567 1529,1491 1568,1452 1607,1452 1607,1374 1681,1374 1719,1413 1719,1339 1758,1301 1758,1262 1835,1262 1797,1223 1835,1145 1874,1145 1874,1108 1912,1072 1912,1033 1874,994 1835,1033 1797,1033 1758,1072 1758,994 1681,956 1719,994 1645,1033 1645,994 1529,879 1452,879 1452,766 1490,766 1490,612 1568,612 1490,534 1529,498 1529,460 1568,422 1607,460 1645,422 1607,383 1607,344 1568,344 1568,268 1607,229 1681,229 1719,154 1719,115 1681,78 1681,39 1645,0 1607,39 1568,39 1568,0 1490,0 1413,0 1413,39 1378,39 1378,78 1224,78 1224,154 1146,115 1107,115 1072,193 1034,193 1034,229 956,193 956,154 878,193 878,229 805,229 766,268 727,268 688,305 688,344 612,344 612,305 573,305 534,383">
          <text:p/>
        </draw:polygon>
        <draw:polygon draw:style-name="gr1" draw:text-style-name="P1" draw:layer="layout" svg:width="1.297cm" svg:height="2.024cm" svg:x="16.348cm" svg:y="7.451cm" svg:viewBox="0 0 1298 2025" draw:points="1108,76 1069,38 1030,76 957,115 993,154 993,228 957,267 918,267 918,228 840,190 802,190 764,154 687,154 687,228 650,267 650,305 497,305 535,344 535,421 573,421 535,457 458,457 419,495 345,534 383,573 345,611 345,650 268,573 190,573 190,611 153,650 114,650 78,688 39,611 78,727 39,763 78,840 78,763 153,801 153,840 114,879 78,879 78,917 39,917 39,956 78,995 114,995 153,1030 190,995 190,1030 78,1069 78,1108 114,1108 114,1223 0,1223 0,1262 0,1336 39,1413 114,1374 114,1336 153,1300 153,1262 190,1300 190,1413 153,1452 114,1413 39,1491 190,1491 190,1452 229,1413 268,1413 306,1452 306,1529 383,1452 345,1413 383,1413 458,1452 419,1491 419,1564 458,1603 458,1642 535,1681 535,1758 573,1796 573,1835 612,1909 573,1986 612,2025 687,1986 687,1948 725,1909 802,1948 802,1909 879,1871 879,1835 918,1758 879,1719 879,1642 957,1603 879,1529 918,1529 993,1564 1069,1529 1108,1529 1108,1491 1147,1413 1147,1374 1069,1336 993,1336 957,1223 993,1184 993,1108 1030,1069 957,1108 957,1030 918,1030 918,995 879,956 918,956 918,917 957,917 993,879 993,801 957,801 957,727 993,688 1030,688 1030,650 1069,611 1069,573 1108,534 1108,457 1186,383 1147,344 1224,344 1147,267 1186,190 1224,228 1298,154 1298,76 1259,38 1186,38 1186,0 1147,76">
          <text:p/>
        </draw:polygon>
        <draw:polygon draw:style-name="gr2" draw:text-style-name="P1" draw:layer="layout" svg:width="1.297cm" svg:height="2.024cm" svg:x="16.348cm" svg:y="7.451cm" svg:viewBox="0 0 1298 2025" draw:points="1108,76 1069,38 1030,76 957,115 993,154 993,228 957,267 918,267 918,228 840,190 802,190 764,154 687,154 687,228 650,267 650,305 497,305 535,344 535,421 573,421 535,457 458,457 419,495 345,534 383,573 345,611 345,650 268,573 190,573 190,611 153,650 114,650 78,688 39,611 78,727 39,763 78,840 78,763 153,801 153,840 114,879 78,879 78,917 39,917 39,956 78,995 114,995 153,1030 190,995 190,1030 78,1069 78,1108 114,1108 114,1223 0,1223 0,1262 0,1336 39,1413 114,1374 114,1336 153,1300 153,1262 190,1300 190,1413 153,1452 114,1413 39,1491 190,1491 190,1452 229,1413 268,1413 306,1452 306,1529 383,1452 345,1413 383,1413 458,1452 419,1491 419,1564 458,1603 458,1642 535,1681 535,1758 573,1796 573,1835 612,1909 573,1986 612,2025 687,1986 687,1948 725,1909 802,1948 802,1909 879,1871 879,1835 918,1758 879,1719 879,1642 957,1603 879,1529 918,1529 993,1564 1069,1529 1108,1529 1108,1491 1147,1413 1147,1374 1069,1336 993,1336 957,1223 993,1184 993,1108 1030,1069 957,1108 957,1030 918,1030 918,995 879,956 918,956 918,917 957,917 993,879 993,801 957,801 957,727 993,688 1030,688 1030,650 1069,611 1069,573 1108,534 1108,457 1186,383 1147,344 1224,344 1147,267 1186,190 1224,228 1298,154 1298,76 1259,38 1186,38 1186,0 1147,76">
          <text:p/>
        </draw:polygon>
        <draw:polygon draw:style-name="gr1" draw:text-style-name="P1" draw:layer="layout" svg:width="1.258cm" svg:height="2.06cm" svg:x="17.227cm" svg:y="6.993cm" svg:viewBox="0 0 1259 2061" draw:points="573,151 534,151 419,190 380,151 380,190 345,190 345,229 380,306 458,306 497,341 573,380 497,458 534,458 534,534 419,534 419,612 345,686 307,648 268,725 345,802 268,802 307,841 229,915 229,992 190,1031 190,1069 151,1108 151,1146 114,1146 78,1185 78,1259 114,1259 114,1337 78,1375 39,1375 39,1414 0,1414 39,1453 39,1488 78,1488 78,1566 151,1527 114,1566 114,1642 78,1681 114,1794 190,1794 268,1832 268,1871 229,1949 229,1987 307,2022 307,1987 419,1987 419,2022 497,2061 534,2061 534,1832 573,1832 573,1871 651,1910 687,1871 687,1910 725,1949 763,1949 763,1987 802,1987 780,1949 841,1949 841,1871 880,1871 841,1832 880,1758 855,1734 802,1681 841,1681 802,1642 802,1604 725,1566 763,1527 763,1488 802,1488 880,1453 918,1414 918,1375 880,1337 880,1298 918,1259 954,1259 918,1221 954,1185 992,1108 1069,1108 1108,1069 1069,1031 992,1069 992,992 954,992 954,915 1031,915 992,879 1069,841 1147,841 1108,763 1031,686 954,686 880,612 880,534 841,458 880,419 918,458 954,458 1031,380 1221,380 1259,341 1221,341 1221,306 1147,268 1221,190 1185,151 1108,151 1108,39 954,39 918,39 880,0 763,0 725,39 763,151 651,151 573,190">
          <text:p/>
        </draw:polygon>
        <draw:polygon draw:style-name="gr2" draw:text-style-name="P1" draw:layer="layout" svg:width="1.258cm" svg:height="2.06cm" svg:x="17.227cm" svg:y="6.993cm" svg:viewBox="0 0 1259 2061" draw:points="573,151 534,151 419,190 380,151 380,190 345,190 345,229 380,306 458,306 497,341 573,380 497,458 534,458 534,534 419,534 419,612 345,686 307,648 268,725 345,802 268,802 307,841 229,915 229,992 190,1031 190,1069 151,1108 151,1146 114,1146 78,1185 78,1259 114,1259 114,1337 78,1375 39,1375 39,1414 0,1414 39,1453 39,1488 78,1488 78,1566 151,1527 114,1566 114,1642 78,1681 114,1794 190,1794 268,1832 268,1871 229,1949 229,1987 307,2022 307,1987 419,1987 419,2022 497,2061 534,2061 534,1832 573,1832 573,1871 651,1910 687,1871 687,1910 725,1949 763,1949 763,1987 802,1987 780,1949 841,1949 841,1871 880,1871 841,1832 880,1758 855,1734 802,1681 841,1681 802,1642 802,1604 725,1566 763,1527 763,1488 802,1488 880,1453 918,1414 918,1375 880,1337 880,1298 918,1259 954,1259 918,1221 954,1185 992,1108 1069,1108 1108,1069 1069,1031 992,1069 992,992 954,992 954,915 1031,915 992,879 1069,841 1147,841 1108,763 1031,686 954,686 880,612 880,534 841,458 880,419 918,458 954,458 1031,380 1221,380 1259,341 1221,341 1221,306 1147,268 1221,190 1185,151 1108,151 1108,39 954,39 918,39 880,0 763,0 725,39 763,151 651,151 573,190">
          <text:p/>
        </draw:polygon>
        <draw:polygon draw:style-name="gr1" draw:text-style-name="P1" draw:layer="layout" svg:width="1.528cm" svg:height="2.063cm" svg:x="17.952cm" svg:y="7.222cm" svg:viewBox="0 0 1529 2064" draw:points="116,229 155,305 155,383 229,457 306,457 383,534 422,612 344,612 267,650 306,686 229,686 229,763 267,763 267,840 344,802 383,840 344,879 267,879 229,956 193,992 229,1030 193,1030 155,1069 155,1108 193,1146 193,1185 155,1224 77,1259 38,1259 38,1298 0,1337 77,1375 77,1413 116,1452 77,1452 130,1505 120,1494 193,1565 155,1603 193,1642 229,1603 267,1642 267,1720 344,1720 344,1642 383,1642 383,1758 460,1758 460,1681 534,1681 573,1642 573,1681 534,1720 573,1758 612,1758 612,1681 689,1681 763,1720 763,1758 802,1793 841,1793 841,1758 802,1720 802,1681 841,1720 879,1720 956,1793 956,1832 917,1871 879,1871 879,1910 956,1948 917,1948 956,1987 917,2025 1034,2025 1069,2064 1107,2064 1069,2025 1107,2025 1146,2063 1185,2025 1224,1948 1263,1910 1301,1910 1224,1832 1301,1793 1301,1758 1375,1832 1375,1758 1336,1720 1453,1720 1453,1642 1414,1603 1453,1603 1491,1529 1491,1413 1529,1413 1529,1375 1453,1337 1491,1337 1491,1185 1375,1185 1414,1146 1375,1108 1414,1069 1375,1069 1375,956 1414,956 1414,917 1491,840 1453,802 1453,686 1375,650 1336,612 1301,650 1301,686 1263,724 1224,686 1185,686 1146,763 1107,763 1069,724 1107,686 1069,686 1069,650 995,612 995,534 956,534 917,612 879,612 802,573 763,496 728,496 650,534 650,383 612,383 573,344 612,305 650,305 689,267 689,229 650,190 612,112 573,112 573,0 496,0 496,77 496,112 534,112 496,151 306,151 229,229 193,229 155,190">
          <text:p/>
        </draw:polygon>
        <draw:polygon draw:style-name="gr2" draw:text-style-name="P1" draw:layer="layout" svg:width="1.528cm" svg:height="2.063cm" svg:x="17.952cm" svg:y="7.222cm" svg:viewBox="0 0 1529 2064" draw:points="116,229 155,305 155,383 229,457 306,457 383,534 422,612 344,612 267,650 306,686 229,686 229,763 267,763 267,840 344,802 383,840 344,879 267,879 229,956 193,992 229,1030 193,1030 155,1069 155,1108 193,1146 193,1185 155,1224 77,1259 38,1259 38,1298 0,1337 77,1375 77,1413 116,1452 77,1452 130,1505 120,1494 193,1565 155,1603 193,1642 229,1603 267,1642 267,1720 344,1720 344,1642 383,1642 383,1758 460,1758 460,1681 534,1681 573,1642 573,1681 534,1720 573,1758 612,1758 612,1681 689,1681 763,1720 763,1758 802,1793 841,1793 841,1758 802,1720 802,1681 841,1720 879,1720 956,1793 956,1832 917,1871 879,1871 879,1910 956,1948 917,1948 956,1987 917,2025 1034,2025 1069,2064 1107,2064 1069,2025 1107,2025 1146,2063 1185,2025 1224,1948 1263,1910 1301,1910 1224,1832 1301,1793 1301,1758 1375,1832 1375,1758 1336,1720 1453,1720 1453,1642 1414,1603 1453,1603 1491,1529 1491,1413 1529,1413 1529,1375 1453,1337 1491,1337 1491,1185 1375,1185 1414,1146 1375,1108 1414,1069 1375,1069 1375,956 1414,956 1414,917 1491,840 1453,802 1453,686 1375,650 1336,612 1301,650 1301,686 1263,724 1224,686 1185,686 1146,763 1107,763 1069,724 1107,686 1069,686 1069,650 995,612 995,534 956,534 917,612 879,612 802,573 763,496 728,496 650,534 650,383 612,383 573,344 612,305 650,305 689,267 689,229 650,190 612,112 573,112 573,0 496,0 496,77 496,112 534,112 496,151 306,151 229,229 193,229 155,190">
          <text:p/>
        </draw:polygon>
        <draw:polygon draw:style-name="gr1" draw:text-style-name="P1" draw:layer="layout" svg:width="0.457cm" svg:height="0.418cm" svg:x="21.162cm" svg:y="4.166cm" svg:viewBox="0 0 458 419" draw:points="307,39 268,0 229,39 190,0 152,39 152,74 190,113 152,152 152,191 39,152 78,191 0,229 39,267 78,267 114,342 114,381 152,381 152,419 190,419 268,342 229,342 268,306 268,267 345,229 307,191 383,113 383,191 419,229 458,191 419,74 383,74 345,39">
          <text:p/>
        </draw:polygon>
        <draw:polygon draw:style-name="gr2" draw:text-style-name="P1" draw:layer="layout" svg:width="0.457cm" svg:height="0.418cm" svg:x="21.162cm" svg:y="4.166cm" svg:viewBox="0 0 458 419" draw:points="307,39 268,0 229,39 190,0 152,39 152,74 190,113 152,152 152,191 39,152 78,191 0,229 39,267 78,267 114,342 114,381 152,381 152,419 190,419 268,342 229,342 268,306 268,267 345,229 307,191 383,113 383,191 419,229 458,191 419,74 383,74 345,39">
          <text:p/>
        </draw:polygon>
        <draw:polygon draw:style-name="gr1" draw:text-style-name="P1" draw:layer="layout" svg:width="0.684cm" svg:height="1.183cm" svg:x="20.667cm" svg:y="3.822cm" svg:viewBox="0 0 685 1184" draw:points="573,535 534,496 495,496 456,457 495,383 419,383 419,306 380,306 341,228 341,190 266,151 229,113 229,77 266,77 266,0 190,0 190,39 151,77 151,113 74,151 74,228 38,267 74,306 38,306 38,344 0,344 0,418 38,418 38,496 74,535 74,573 112,573 151,611 151,686 112,725 151,725 74,763 74,801 190,801 190,840 151,879 151,918 190,918 190,955 229,955 229,1069 190,1069 151,1108 229,1147 305,1147 341,1184 419,1184 419,1147 456,1147 495,1184 534,1108 534,1030 573,1030 573,991 609,991 609,1030 647,991 647,918 609,918 609,840 685,840 685,763 647,763 647,725 609,725 609,686 573,611 534,611 495,573">
          <text:p/>
        </draw:polygon>
        <draw:polygon draw:style-name="gr2" draw:text-style-name="P1" draw:layer="layout" svg:width="0.684cm" svg:height="1.183cm" svg:x="20.667cm" svg:y="3.822cm" svg:viewBox="0 0 685 1184" draw:points="573,535 534,496 495,496 456,457 495,383 419,383 419,306 380,306 341,228 341,190 266,151 229,113 229,77 266,77 266,0 190,0 190,39 151,77 151,113 74,151 74,228 38,267 74,306 38,306 38,344 0,344 0,418 38,418 38,496 74,535 74,573 112,573 151,611 151,686 112,725 151,725 74,763 74,801 190,801 190,840 151,879 151,918 190,918 190,955 229,955 229,1069 190,1069 151,1108 229,1147 305,1147 341,1184 419,1184 419,1147 456,1147 495,1184 534,1108 534,1030 573,1030 573,991 609,991 609,1030 647,991 647,918 609,918 609,840 685,840 685,763 647,763 647,725 609,725 609,686 573,611 534,611 495,573">
          <text:p/>
        </draw:polygon>
        <draw:polygon draw:style-name="gr1" draw:text-style-name="P1" draw:layer="layout" svg:width="1.262cm" svg:height="1.03cm" svg:x="19.633cm" svg:y="4.05cm" svg:viewBox="0 0 1263 1031" draw:points="841,78 802,39 728,116 728,78 650,0 612,0 650,39 612,39 573,0 499,78 460,39 422,39 422,78 345,39 306,0 267,39 193,39 193,78 116,116 77,116 0,155 38,190 0,229 77,229 38,345 77,345 77,422 116,458 155,458 155,535 193,535 229,612 155,690 155,727 193,727 229,763 267,763 306,802 345,763 345,802 383,763 422,763 460,745 441,727 383,727 422,690 499,690 499,727 534,727 573,763 612,763 689,841 689,802 766,802 802,841 841,802 879,841 918,841 956,880 956,919 918,919 918,956 956,956 995,995 1034,995 1072,1031 1108,956 1148,995 1185,995 1185,956 1224,956 1224,919 1185,880 1224,841 1263,841 1263,727 1224,727 1224,690 1185,690 1185,651 1224,612 1224,573 1108,573 1108,535 1185,497 1146,497 1185,458 1185,383 1146,345 1108,345 1108,307 1072,268 1072,190 1034,190 1034,116 1072,116 1072,78 995,78 918,116 918,155 841,155">
          <text:p/>
        </draw:polygon>
        <draw:polygon draw:style-name="gr2" draw:text-style-name="P1" draw:layer="layout" svg:width="1.262cm" svg:height="1.03cm" svg:x="19.633cm" svg:y="4.05cm" svg:viewBox="0 0 1263 1031" draw:points="841,78 802,39 728,116 728,78 650,0 612,0 650,39 612,39 573,0 499,78 460,39 422,39 422,78 345,39 306,0 267,39 193,39 193,78 116,116 77,116 0,155 38,190 0,229 77,229 38,345 77,345 77,422 116,458 155,458 155,535 193,535 229,612 155,690 155,727 193,727 229,763 267,763 306,802 345,763 345,802 383,763 422,763 460,745 441,727 383,727 422,690 499,690 499,727 534,727 573,763 612,763 689,841 689,802 766,802 802,841 841,802 879,841 918,841 956,880 956,919 918,919 918,956 956,956 995,995 1034,995 1072,1031 1108,956 1148,995 1185,995 1185,956 1224,956 1224,919 1185,880 1224,841 1263,841 1263,727 1224,727 1224,690 1185,690 1185,651 1224,612 1224,573 1108,573 1108,535 1185,497 1146,497 1185,458 1185,383 1146,345 1108,345 1108,307 1072,268 1072,190 1034,190 1034,116 1072,116 1072,78 995,78 918,116 918,155 841,155">
          <text:p/>
        </draw:polygon>
        <draw:polygon draw:style-name="gr1" draw:text-style-name="P1" draw:layer="layout" svg:width="1.794cm" svg:height="1.448cm" svg:x="19.481cm" svg:y="4.74cm" svg:viewBox="0 0 1795 1449" draw:points="1300,305 1260,266 1224,341 1186,305 1147,305 1108,266 1070,266 1070,229 1108,229 1108,190 1070,151 1031,151 993,112 954,151 918,112 841,112 841,151 764,73 725,73 686,37 651,37 651,0 574,0 535,37 593,37 612,55 574,73 535,73 497,112 497,73 458,112 419,73 381,73 381,112 345,151 307,112 268,190 229,190 190,229 229,229 190,266 152,266 152,341 229,341 190,380 268,419 268,457 190,495 152,419 113,419 78,495 113,534 39,572 0,611 0,647 39,647 39,685 0,724 0,878 39,878 0,914 39,953 0,991 78,991 39,1069 78,1069 78,1145 113,1181 113,1145 152,1145 152,1106 190,1145 190,1220 268,1220 268,1259 307,1259 345,1220 381,1259 381,1298 419,1335 458,1335 497,1374 535,1335 535,1449 574,1413 574,1449 686,1449 725,1413 764,1449 764,1413 802,1374 802,1413 841,1449 841,1413 880,1374 880,1335 1031,1335 1070,1259 1108,1259 1108,1298 1147,1335 1186,1335 1186,1298 1224,1335 1260,1335 1337,1298 1415,1298 1415,1259 1452,1259 1527,1298 1527,1259 1491,1220 1527,1181 1605,1145 1605,991 1642,991 1681,953 1720,991 1720,1030 1759,991 1720,953 1720,914 1795,914 1759,878 1759,840 1681,801 1759,724 1759,685 1720,724 1681,685 1642,724 1642,647 1605,611 1527,611 1491,572 1452,495 1452,534 1376,534 1337,495 1298,495 1260,457 1260,419 1337,341 1298,305">
          <text:p/>
        </draw:polygon>
        <draw:polygon draw:style-name="gr2" draw:text-style-name="P1" draw:layer="layout" svg:width="1.794cm" svg:height="1.448cm" svg:x="19.481cm" svg:y="4.74cm" svg:viewBox="0 0 1795 1449" draw:points="1300,305 1260,266 1224,341 1186,305 1147,305 1108,266 1070,266 1070,229 1108,229 1108,190 1070,151 1031,151 993,112 954,151 918,112 841,112 841,151 764,73 725,73 686,37 651,37 651,0 574,0 535,37 593,37 612,55 574,73 535,73 497,112 497,73 458,112 419,73 381,73 381,112 345,151 307,112 268,190 229,190 190,229 229,229 190,266 152,266 152,341 229,341 190,380 268,419 268,457 190,495 152,419 113,419 78,495 113,534 39,572 0,611 0,647 39,647 39,685 0,724 0,878 39,878 0,914 39,953 0,991 78,991 39,1069 78,1069 78,1145 113,1181 113,1145 152,1145 152,1106 190,1145 190,1220 268,1220 268,1259 307,1259 345,1220 381,1259 381,1298 419,1335 458,1335 497,1374 535,1335 535,1449 574,1413 574,1449 686,1449 725,1413 764,1449 764,1413 802,1374 802,1413 841,1449 841,1413 880,1374 880,1335 1031,1335 1070,1259 1108,1259 1108,1298 1147,1335 1186,1335 1186,1298 1224,1335 1260,1335 1337,1298 1415,1298 1415,1259 1452,1259 1527,1298 1527,1259 1491,1220 1527,1181 1605,1145 1605,991 1642,991 1681,953 1720,991 1720,1030 1759,991 1720,953 1720,914 1795,914 1759,878 1759,840 1681,801 1759,724 1759,685 1720,724 1681,685 1642,724 1642,647 1605,611 1527,611 1491,572 1452,495 1452,534 1376,534 1337,495 1298,495 1260,457 1260,419 1337,341 1298,305">
          <text:p/>
        </draw:polygon>
        <draw:polygon draw:style-name="gr1" draw:text-style-name="P1" draw:layer="layout" svg:width="1.718cm" svg:height="1.258cm" svg:x="19.633cm" svg:y="5.885cm" svg:viewBox="0 0 1719 1259" draw:points="306,190 267,190 267,229 229,304 155,304 116,343 116,419 155,419 155,458 193,497 155,535 116,497 77,535 77,573 38,609 116,687 38,687 38,841 0,841 0,954 77,954 193,1069 193,1108 267,1069 229,1031 306,1069 306,1147 345,1108 383,1108 422,1069 460,1108 460,1147 460,1259 499,1220 534,1220 573,1147 650,1069 728,1069 766,1108 766,1183 802,1183 841,1220 841,1259 918,1259 918,1220 956,1220 956,1183 1034,1220 1108,1183 1108,1147 1146,1108 1146,1069 1339,877 1375,915 1339,802 1453,802 1490,841 1490,802 1529,802 1529,764 1568,764 1568,725 1607,725 1643,648 1681,611 1719,573 1681,535 1643,535 1681,497 1607,497 1607,458 1681,419 1681,229 1719,229 1719,153 1681,153 1607,114 1568,114 1568,153 1529,114 1453,114 1453,0 1375,36 1339,75 1375,114 1375,153 1300,114 1263,114 1263,153 1185,153 1108,190 1072,190 1034,153 1034,190 995,190 956,153 956,114 918,114 879,190 728,190 728,229 689,268 689,304 650,268 650,229 612,268 612,304 573,268 534,304 422,304 422,268 383,304 383,190 345,229">
          <text:p/>
        </draw:polygon>
        <draw:polygon draw:style-name="gr2" draw:text-style-name="P1" draw:layer="layout" svg:width="1.718cm" svg:height="1.258cm" svg:x="19.633cm" svg:y="5.885cm" svg:viewBox="0 0 1719 1259" draw:points="306,190 267,190 267,229 229,304 155,304 116,343 116,419 155,419 155,458 193,497 155,535 116,497 77,535 77,573 38,609 116,687 38,687 38,841 0,841 0,954 77,954 193,1069 193,1108 267,1069 229,1031 306,1069 306,1147 345,1108 383,1108 422,1069 460,1108 460,1147 460,1259 499,1220 534,1220 573,1147 650,1069 728,1069 766,1108 766,1183 802,1183 841,1220 841,1259 918,1259 918,1220 956,1220 956,1183 1034,1220 1108,1183 1108,1147 1146,1108 1146,1069 1339,877 1375,915 1339,802 1453,802 1490,841 1490,802 1529,802 1529,764 1568,764 1568,725 1607,725 1643,648 1681,611 1719,573 1681,535 1643,535 1681,497 1607,497 1607,458 1681,419 1681,229 1719,229 1719,153 1681,153 1607,114 1568,114 1568,153 1529,114 1453,114 1453,0 1375,36 1339,75 1375,114 1375,153 1300,114 1263,114 1263,153 1185,153 1108,190 1072,190 1034,153 1034,190 995,190 956,153 956,114 918,114 879,190 728,190 728,229 689,268 689,304 650,268 650,229 612,268 612,304 573,268 534,304 422,304 422,268 383,304 383,190 345,229">
          <text:p/>
        </draw:polygon>
        <draw:polygon draw:style-name="gr1" draw:text-style-name="P1" draw:layer="layout" svg:width="1.565cm" svg:height="1.413cm" svg:x="19.71cm" svg:y="6.954cm" svg:viewBox="0 0 1566 1414" draw:points="573,0 496,78 457,151 422,151 383,190 383,78 345,114 345,151 306,151 268,229 306,268 229,268 229,307 190,345 190,419 152,380 78,380 78,458 39,458 0,497 0,573 39,612 39,651 0,687 0,764 39,764 39,841 78,880 78,954 116,918 116,954 152,992 116,992 116,1031 152,1070 190,1147 268,1224 268,1185 306,1185 306,1224 345,1224 345,1147 422,1147 457,1185 457,1224 496,1224 573,1185 612,1185 573,1224 573,1260 612,1260 651,1298 689,1298 689,1224 725,1260 764,1260 764,1298 841,1337 879,1376 879,1260 936,1316 919,1337 918,1337 957,1414 957,1298 995,1337 1108,1337 1108,1298 1031,1298 1031,1224 1069,1224 1108,1260 1108,1224 1147,1224 1147,1298 1186,1337 1223,1260 1262,1224 1223,1224 1223,1185 1262,1108 1298,1147 1376,1147 1376,1031 1337,1031 1298,992 1298,1031 1262,1031 1262,992 1337,918 1298,880 1262,880 1223,918 1186,918 1186,954 1147,954 1147,841 1223,841 1147,764 1108,764 1069,725 1186,725 1186,687 1223,651 1223,612 1262,612 1223,573 1223,458 1262,458 1262,535 1298,535 1298,458 1376,419 1376,458 1452,380 1413,380 1452,345 1530,345 1566,268 1530,268 1452,229 1452,190 1376,151 1376,114 1298,190 1298,229 1223,229 1186,268 1147,229 1108,151 1069,151 1069,114 1031,114 957,151 879,114 879,151 841,151 841,190 764,190 764,151 725,114 689,114 689,39 651,0">
          <text:p/>
        </draw:polygon>
        <draw:polygon draw:style-name="gr2" draw:text-style-name="P1" draw:layer="layout" svg:width="1.565cm" svg:height="1.413cm" svg:x="19.71cm" svg:y="6.954cm" svg:viewBox="0 0 1566 1414" draw:points="573,0 496,78 457,151 422,151 383,190 383,78 345,114 345,151 306,151 268,229 306,268 229,268 229,307 190,345 190,419 152,380 78,380 78,458 39,458 0,497 0,573 39,612 39,651 0,687 0,764 39,764 39,841 78,880 78,954 116,918 116,954 152,992 116,992 116,1031 152,1070 190,1147 268,1224 268,1185 306,1185 306,1224 345,1224 345,1147 422,1147 457,1185 457,1224 496,1224 573,1185 612,1185 573,1224 573,1260 612,1260 651,1298 689,1298 689,1224 725,1260 764,1260 764,1298 841,1337 879,1376 879,1260 936,1316 919,1337 918,1337 957,1414 957,1298 995,1337 1108,1337 1108,1298 1031,1298 1031,1224 1069,1224 1108,1260 1108,1224 1147,1224 1147,1298 1186,1337 1223,1260 1262,1224 1223,1224 1223,1185 1262,1108 1298,1147 1376,1147 1376,1031 1337,1031 1298,992 1298,1031 1262,1031 1262,992 1337,918 1298,880 1262,880 1223,918 1186,918 1186,954 1147,954 1147,841 1223,841 1147,764 1108,764 1069,725 1186,725 1186,687 1223,651 1223,612 1262,612 1223,573 1223,458 1262,458 1262,535 1298,535 1298,458 1376,419 1376,458 1452,380 1413,380 1452,345 1530,345 1566,268 1530,268 1452,229 1452,190 1376,151 1376,114 1298,190 1298,229 1223,229 1186,268 1147,229 1108,151 1069,151 1069,114 1031,114 957,151 879,114 879,151 841,151 841,190 764,190 764,151 725,114 689,114 689,39 651,0">
          <text:p/>
        </draw:polygon>
        <draw:polygon draw:style-name="gr1" draw:text-style-name="P1" draw:layer="layout" svg:width="1.032cm" svg:height="0.876cm" svg:x="20.741cm" svg:y="6.496cm" svg:viewBox="0 0 1033 877" draw:points="573,37 573,0 535,37 499,114 460,114 460,153 421,153 421,191 382,191 382,230 345,191 231,191 267,304 231,266 38,458 38,497 0,536 0,572 38,572 38,609 77,609 116,687 155,726 192,687 267,687 267,648 345,572 345,609 421,648 421,687 499,726 535,726 573,765 650,803 650,838 689,877 728,838 804,838 804,803 840,765 804,726 804,687 840,687 804,609 840,609 840,536 879,497 840,458 918,420 956,343 956,304 995,230 1007,218 1030,195 1033,191 956,191 956,266 918,266 840,191 766,230">
          <text:p/>
        </draw:polygon>
        <draw:polygon draw:style-name="gr2" draw:text-style-name="P1" draw:layer="layout" svg:width="1.032cm" svg:height="0.876cm" svg:x="20.741cm" svg:y="6.496cm" svg:viewBox="0 0 1033 877" draw:points="573,37 573,0 535,37 499,114 460,114 460,153 421,153 421,191 382,191 382,230 345,191 231,191 267,304 231,266 38,458 38,497 0,536 0,572 38,572 38,609 77,609 116,687 155,726 192,687 267,687 267,648 345,572 345,609 421,648 421,687 499,726 535,726 573,765 650,803 650,838 689,877 728,838 804,838 804,803 840,765 804,726 804,687 840,687 804,609 840,609 840,536 879,497 840,458 918,420 956,343 956,304 995,230 1007,218 1030,195 1033,191 956,191 956,266 918,266 840,191 766,230">
          <text:p/>
        </draw:polygon>
        <draw:polygon draw:style-name="gr1" draw:text-style-name="P1" draw:layer="layout" svg:width="1.184cm" svg:height="0.991cm" svg:x="20.779cm" svg:y="7.222cm" svg:viewBox="0 0 1185 992" draw:points="307,151 229,190 229,267 193,267 193,190 154,190 154,305 193,344 154,344 154,383 117,419 117,457 0,457 39,496 78,496 154,573 78,573 78,686 117,686 117,650 154,650 193,612 229,612 268,650 193,724 193,763 229,763 229,724 268,763 307,763 344,724 344,650 383,650 383,573 461,612 422,612 422,686 497,686 461,724 535,724 573,763 612,763 651,724 690,763 728,724 802,724 802,802 880,802 880,992 918,956 957,956 957,840 1147,840 1185,763 1147,724 1108,724 1108,650 1070,650 1070,612 995,612 995,650 957,612 957,496 995,496 995,344 918,267 802,229 766,229 690,151 690,112 651,151 612,112 612,77 535,39 497,0 461,77 383,77 344,112 383,112 307,190">
          <text:p/>
        </draw:polygon>
        <draw:polygon draw:style-name="gr2" draw:text-style-name="P1" draw:layer="layout" svg:width="1.184cm" svg:height="0.991cm" svg:x="20.779cm" svg:y="7.222cm" svg:viewBox="0 0 1185 992" draw:points="307,151 229,190 229,267 193,267 193,190 154,190 154,305 193,344 154,344 154,383 117,419 117,457 0,457 39,496 78,496 154,573 78,573 78,686 117,686 117,650 154,650 193,612 229,612 268,650 193,724 193,763 229,763 229,724 268,763 307,763 344,724 344,650 383,650 383,573 461,612 422,612 422,686 497,686 461,724 535,724 573,763 612,763 651,724 690,763 728,724 802,724 802,802 880,802 880,992 918,956 957,956 957,840 1147,840 1185,763 1147,724 1108,724 1108,650 1070,650 1070,612 995,612 995,650 957,612 957,496 995,496 995,344 918,267 802,229 766,229 690,151 690,112 651,151 612,112 612,77 535,39 497,0 461,77 383,77 344,112 383,112 307,190">
          <text:p/>
        </draw:polygon>
        <draw:polygon draw:style-name="gr1" draw:text-style-name="P1" draw:layer="layout" svg:width="0.022cm" svg:height="0.022cm" svg:x="21.748cm" svg:y="6.691cm" svg:viewBox="0 0 23 23" draw:points="0,23 12,11 23,0">
          <text:p/>
        </draw:polygon>
        <draw:polygon draw:style-name="gr2" draw:text-style-name="P1" draw:layer="layout" svg:width="0.022cm" svg:height="0.022cm" svg:x="21.748cm" svg:y="6.691cm" svg:viewBox="0 0 23 23" draw:points="0,23 12,11 23,0">
          <text:p/>
        </draw:polygon>
        <draw:polygon draw:style-name="gr1" draw:text-style-name="P1" draw:layer="layout" svg:width="0.023cm" svg:height="0.022cm" svg:x="21.777cm" svg:y="6.661cm" svg:viewBox="0 0 24 23" draw:points="12,12 24,0 0,23">
          <text:p/>
        </draw:polygon>
        <draw:polygon draw:style-name="gr2" draw:text-style-name="P1" draw:layer="layout" svg:width="0.023cm" svg:height="0.022cm" svg:x="21.777cm" svg:y="6.661cm" svg:viewBox="0 0 24 23" draw:points="12,12 24,0 0,23">
          <text:p/>
        </draw:polygon>
        <draw:polygon draw:style-name="gr1" draw:text-style-name="P1" draw:layer="layout" svg:width="0.952cm" svg:height="0.917cm" svg:x="20.896cm" svg:y="7.795cm" svg:viewBox="0 0 953 918" draw:points="685,229 685,151 611,151 573,190 534,151 495,190 456,190 418,151 344,151 380,113 305,113 305,39 344,39 266,0 266,77 227,77 227,151 190,190 190,306 112,306 76,267 37,344 37,383 76,383 37,419 0,496 0,535 37,535 37,573 76,573 76,612 37,651 37,686 112,686 112,764 151,764 151,802 151,840 227,802 266,840 266,879 305,879 380,840 418,918 418,840 380,802 418,802 456,840 495,764 573,764 573,686 649,686 649,725 685,686 685,651 840,651 916,612 953,651 953,573 840,573 763,612 685,612 685,535 724,496 763,496 763,419 763,229">
          <text:p/>
        </draw:polygon>
        <draw:polygon draw:style-name="gr2" draw:text-style-name="P1" draw:layer="layout" svg:width="0.952cm" svg:height="0.917cm" svg:x="20.896cm" svg:y="7.795cm" svg:viewBox="0 0 953 918" draw:points="685,229 685,151 611,151 573,190 534,151 495,190 456,190 418,151 344,151 380,113 305,113 305,39 344,39 266,0 266,77 227,77 227,151 190,190 190,306 112,306 76,267 37,344 37,383 76,383 37,419 0,496 0,535 37,535 37,573 76,573 76,612 37,651 37,686 112,686 112,764 151,764 151,802 151,840 227,802 266,840 266,879 305,879 380,840 418,918 418,840 380,802 418,802 456,840 495,764 573,764 573,686 649,686 649,725 685,686 685,651 840,651 916,612 953,651 953,573 840,573 763,612 685,612 685,535 724,496 763,496 763,419 763,229">
          <text:p/>
        </draw:polygon>
        <draw:polygon draw:style-name="gr1" draw:text-style-name="P1" draw:layer="layout" svg:width="1.642cm" svg:height="1.719cm" svg:x="20.206cm" svg:y="8.407cm" svg:viewBox="0 0 1643 1720" draw:points="1263,74 1263,152 1185,152 1146,228 1108,190 1070,190 1108,228 1108,306 1070,228 995,267 956,267 956,228 917,190 841,228 841,190 766,228 690,228 651,267 690,306 766,267 802,267 727,306 766,344 727,380 727,344 690,380 727,418 727,457 690,496 690,457 651,496 690,535 651,573 535,573 535,608 422,725 345,725 306,802 229,802 193,763 193,802 116,802 116,879 77,879 77,915 39,915 0,953 0,992 39,992 39,1069 77,1108 77,1147 116,1147 116,1182 77,1182 77,1259 116,1298 116,1375 155,1337 155,1375 116,1413 155,1452 155,1526 193,1526 193,1565 229,1642 193,1681 306,1681 345,1720 612,1452 766,1375 766,1298 727,1259 766,1147 766,1030 727,992 766,915 802,879 841,915 956,840 1034,802 1146,686 1108,647 1146,608 1185,608 1185,573 1301,496 1301,457 1414,344 1491,228 1491,152 1530,113 1568,113 1568,39 1643,39 1606,0 1530,39 1375,39 1375,74 1339,113 1339,74">
          <text:p/>
        </draw:polygon>
        <draw:polygon draw:style-name="gr2" draw:text-style-name="P1" draw:layer="layout" svg:width="1.642cm" svg:height="1.719cm" svg:x="20.206cm" svg:y="8.407cm" svg:viewBox="0 0 1643 1720" draw:points="1263,74 1263,152 1185,152 1146,228 1108,190 1070,190 1108,228 1108,306 1070,228 995,267 956,267 956,228 917,190 841,228 841,190 766,228 690,228 651,267 690,306 766,267 802,267 727,306 766,344 727,380 727,344 690,380 727,418 727,457 690,496 690,457 651,496 690,535 651,573 535,573 535,608 422,725 345,725 306,802 229,802 193,763 193,802 116,802 116,879 77,879 77,915 39,915 0,953 0,992 39,992 39,1069 77,1108 77,1147 116,1147 116,1182 77,1182 77,1259 116,1298 116,1375 155,1337 155,1375 116,1413 155,1452 155,1526 193,1526 193,1565 229,1642 193,1681 306,1681 345,1720 612,1452 766,1375 766,1298 727,1259 766,1147 766,1030 727,992 766,915 802,879 841,915 956,840 1034,802 1146,686 1108,647 1146,608 1185,608 1185,573 1301,496 1301,457 1414,344 1491,228 1491,152 1530,113 1568,113 1568,39 1643,39 1606,0 1530,39 1375,39 1375,74 1339,113 1339,74">
          <text:p/>
        </draw:polygon>
        <draw:polygon draw:style-name="gr1" draw:text-style-name="P1" draw:layer="layout" svg:width="1.758cm" svg:height="1.68cm" svg:x="19.288cm" svg:y="7.679cm" svg:viewBox="0 0 1759 1681" draw:points="1340,612 1341,612 1358,591 1301,535 1301,651 1263,612 1186,573 1186,535 1147,535 1111,499 1111,573 1073,573 1034,535 995,535 995,499 1034,460 995,460 918,499 879,499 879,460 844,422 767,422 767,499 728,499 728,460 690,460 690,499 612,422 574,345 538,306 538,267 574,267 538,229 538,193 500,229 500,155 461,116 461,39 422,39 383,39 383,77 306,77 232,0 193,77 0,77 0,155 39,193 117,229 117,345 155,383 78,460 78,499 39,499 39,612 78,612 39,651 78,689 39,728 155,728 155,880 117,880 193,918 271,995 271,1034 383,1034 383,1072 422,1108 422,1185 461,1185 461,1224 500,1224 500,1263 461,1263 461,1301 422,1301 422,1336 461,1414 500,1414 574,1375 612,1336 612,1453 574,1491 574,1568 612,1568 651,1530 651,1491 728,1568 767,1568 767,1607 918,1607 918,1568 957,1607 879,1643 918,1643 918,1681 957,1643 995,1643 995,1607 1034,1607 1034,1530 1111,1530 1111,1491 1147,1530 1224,1530 1263,1453 1340,1453 1453,1336 1453,1301 1569,1301 1608,1263 1569,1224 1608,1185 1608,1224 1645,1185 1645,1146 1608,1108 1645,1072 1645,1108 1684,1072 1645,1034 1720,995 1684,995 1608,1034 1569,995 1608,956 1684,956 1759,918 1759,880 1720,880 1720,802 1645,802 1645,767 1684,728 1684,689 1645,689 1645,651 1608,651 1608,612 1569,573 1569,499 1530,499 1530,535 1491,499 1453,499 1453,573 1530,573 1530,612 1417,612 1379,573 1379,689">
          <text:p/>
        </draw:polygon>
        <draw:polygon draw:style-name="gr2" draw:text-style-name="P1" draw:layer="layout" svg:width="1.758cm" svg:height="1.68cm" svg:x="19.288cm" svg:y="7.679cm" svg:viewBox="0 0 1759 1681" draw:points="1340,612 1341,612 1358,591 1301,535 1301,651 1263,612 1186,573 1186,535 1147,535 1111,499 1111,573 1073,573 1034,535 995,535 995,499 1034,460 995,460 918,499 879,499 879,460 844,422 767,422 767,499 728,499 728,460 690,460 690,499 612,422 574,345 538,306 538,267 574,267 538,229 538,193 500,229 500,155 461,116 461,39 422,39 383,39 383,77 306,77 232,0 193,77 0,77 0,155 39,193 117,229 117,345 155,383 78,460 78,499 39,499 39,612 78,612 39,651 78,689 39,728 155,728 155,880 117,880 193,918 271,995 271,1034 383,1034 383,1072 422,1108 422,1185 461,1185 461,1224 500,1224 500,1263 461,1263 461,1301 422,1301 422,1336 461,1414 500,1414 574,1375 612,1336 612,1453 574,1491 574,1568 612,1568 651,1530 651,1491 728,1568 767,1568 767,1607 918,1607 918,1568 957,1607 879,1643 918,1643 918,1681 957,1643 995,1643 995,1607 1034,1607 1034,1530 1111,1530 1111,1491 1147,1530 1224,1530 1263,1453 1340,1453 1453,1336 1453,1301 1569,1301 1608,1263 1569,1224 1608,1185 1608,1224 1645,1185 1645,1146 1608,1108 1645,1072 1645,1108 1684,1072 1645,1034 1720,995 1684,995 1608,1034 1569,995 1608,956 1684,956 1759,918 1759,880 1720,880 1720,802 1645,802 1645,767 1684,728 1684,689 1645,689 1645,651 1608,651 1608,612 1569,573 1569,499 1530,499 1530,535 1491,499 1453,499 1453,573 1530,573 1530,612 1417,612 1379,573 1379,689">
          <text:p/>
        </draw:polygon>
        <draw:polygon draw:style-name="gr1" draw:text-style-name="P1" draw:layer="layout" svg:width="1.107cm" svg:height="1.146cm" svg:x="18.908cm" svg:y="8.597cm" svg:viewBox="0 0 1108 1147" draw:points="573,0 573,38 535,38 535,154 497,228 458,228 497,267 497,345 380,345 419,383 419,457 345,383 345,418 268,457 345,535 307,535 268,573 229,650 190,688 190,689 113,763 113,802 151,879 113,918 78,879 0,957 39,992 113,992 151,1030 151,1108 190,1108 229,1147 268,1108 307,1108 268,1069 307,1030 307,957 419,957 458,918 497,918 497,957 535,957 535,879 651,879 651,840 763,840 802,763 841,763 880,725 880,802 954,802 954,763 1031,763 1070,725 1108,725 1108,650 1031,573 1031,612 992,650 954,650 954,573 992,535 992,418 954,457 880,496 841,496 802,418 802,383 841,383 841,345 880,345 880,306 841,306 841,267 802,267 802,190 763,154 763,116 651,116 651,77">
          <text:p/>
        </draw:polygon>
        <draw:polygon draw:style-name="gr2" draw:text-style-name="P1" draw:layer="layout" svg:width="1.107cm" svg:height="1.146cm" svg:x="18.908cm" svg:y="8.597cm" svg:viewBox="0 0 1108 1147" draw:points="573,0 573,38 535,38 535,154 497,228 458,228 497,267 497,345 380,345 419,383 419,457 345,383 345,418 268,457 345,535 307,535 268,573 229,650 190,688 190,689 113,763 113,802 151,879 113,918 78,879 0,957 39,992 113,992 151,1030 151,1108 190,1108 229,1147 268,1108 307,1108 268,1069 307,1030 307,957 419,957 458,918 497,918 497,957 535,957 535,879 651,879 651,840 763,840 802,763 841,763 880,725 880,802 954,802 954,763 1031,763 1070,725 1108,725 1108,650 1031,573 1031,612 992,650 954,650 954,573 992,535 992,418 954,457 880,496 841,496 802,418 802,383 841,383 841,345 880,345 880,306 841,306 841,267 802,267 802,190 763,154 763,116 651,116 651,77">
          <text:p/>
        </draw:polygon>
        <draw:polygon draw:style-name="gr1" draw:text-style-name="P1" draw:layer="layout" svg:width="1.336cm" svg:height="0.837cm" svg:x="17.761cm" svg:y="8.751cm" svg:viewBox="0 0 1337 838" draw:points="954,229 954,191 880,152 803,152 803,229 764,229 725,191 764,152 764,113 725,152 651,152 651,229 574,229 574,113 535,113 535,191 458,191 458,113 420,74 384,113 346,74 384,36 346,0 307,74 346,113 307,113 307,191 246,191 268,229 229,229 229,191 191,191 153,152 153,113 117,152 39,113 39,74 0,74 0,303 39,342 39,381 117,381 153,458 191,458 153,535 268,535 268,648 346,725 346,764 384,764 384,838 458,838 458,803 535,803 535,725 574,764 613,764 613,725 651,725 651,764 687,838 764,803 764,764 841,764 841,725 954,725 993,686 1225,686 1260,648 1260,609 1337,535 1337,534 1298,496 1260,496 1298,535 1260,535 1225,496 1108,496 1147,458 1108,419 1147,419 1070,381 1070,342 1108,342 1147,303 1147,264 1070,191 1032,191 993,152 993,191 1032,229 1032,264 993,264">
          <text:p/>
        </draw:polygon>
        <draw:polygon draw:style-name="gr2" draw:text-style-name="P1" draw:layer="layout" svg:width="1.336cm" svg:height="0.837cm" svg:x="17.761cm" svg:y="8.751cm" svg:viewBox="0 0 1337 838" draw:points="954,229 954,191 880,152 803,152 803,229 764,229 725,191 764,152 764,113 725,152 651,152 651,229 574,229 574,113 535,113 535,191 458,191 458,113 420,74 384,113 346,74 384,36 346,0 307,74 346,113 307,113 307,191 246,191 268,229 229,229 229,191 191,191 153,152 153,113 117,152 39,113 39,74 0,74 0,303 39,342 39,381 117,381 153,458 191,458 153,535 268,535 268,648 346,725 346,764 384,764 384,838 458,838 458,803 535,803 535,725 574,764 613,764 613,725 651,725 651,764 687,838 764,803 764,764 841,764 841,725 954,725 993,686 1225,686 1260,648 1260,609 1337,535 1337,534 1298,496 1260,496 1298,535 1260,535 1225,496 1108,496 1147,458 1108,419 1147,419 1070,381 1070,342 1108,342 1147,303 1147,264 1070,191 1032,191 993,152 993,191 1032,229 1032,264 993,264">
          <text:p/>
        </draw:polygon>
        <draw:polygon draw:style-name="gr1" draw:text-style-name="P1" draw:layer="layout" svg:width="1.107cm" svg:height="0.917cm" svg:x="17.99cm" svg:y="9.399cm" svg:viewBox="0 0 1108 918" draw:points="764,38 725,77 612,77 612,116 535,116 535,155 458,190 422,116 422,77 384,77 384,116 345,116 306,77 306,155 229,155 229,190 155,190 155,228 191,267 191,383 155,383 117,421 155,421 117,496 78,534 39,496 0,534 39,534 78,573 39,573 39,612 78,650 78,689 0,689 78,763 78,802 117,841 117,879 155,918 191,918 268,841 268,879 306,879 345,918 345,879 384,918 422,879 458,879 458,841 535,841 612,763 651,763 651,802 612,841 690,841 764,802 803,763 841,763 879,728 841,689 879,689 879,534 957,534 996,496 957,460 957,383 1031,460 1069,421 1031,345 1108,306 1069,306 1069,228 1031,190 957,190 918,155 996,77 1031,116 1069,77 1031,0 996,38">
          <text:p/>
        </draw:polygon>
        <draw:polygon draw:style-name="gr2" draw:text-style-name="P1" draw:layer="layout" svg:width="1.107cm" svg:height="0.917cm" svg:x="17.99cm" svg:y="9.399cm" svg:viewBox="0 0 1108 918" draw:points="764,38 725,77 612,77 612,116 535,116 535,155 458,190 422,116 422,77 384,77 384,116 345,116 306,77 306,155 229,155 229,190 155,190 155,228 191,267 191,383 155,383 117,421 155,421 117,496 78,534 39,496 0,534 39,534 78,573 39,573 39,612 78,650 78,689 0,689 78,763 78,802 117,841 117,879 155,918 191,918 268,841 268,879 306,879 345,918 345,879 384,918 422,879 458,879 458,841 535,841 612,763 651,763 651,802 612,841 690,841 764,802 803,763 841,763 879,728 841,689 879,689 879,534 957,534 996,496 957,460 957,383 1031,460 1069,421 1031,345 1108,306 1069,306 1069,228 1031,190 957,190 918,155 996,77 1031,116 1069,77 1031,0 996,38">
          <text:p/>
        </draw:polygon>
        <draw:polygon draw:style-name="gr1" draw:text-style-name="P1" draw:layer="layout" svg:width="1.529cm" svg:height="1.719cm" svg:x="18.831cm" svg:y="9.247cm" svg:viewBox="0 0 1530 1720" draw:points="574,268 535,268 496,307 384,307 384,380 345,419 384,458 345,458 306,497 267,458 190,497 228,573 190,612 116,535 116,612 155,648 116,686 38,686 38,841 0,841 38,880 0,915 0,1031 116,1031 77,1108 154,1147 228,1185 228,1260 267,1298 306,1260 345,1298 384,1298 384,1376 496,1452 496,1527 535,1566 535,1605 574,1605 574,1527 612,1605 650,1566 650,1642 612,1681 650,1720 689,1681 727,1719 728,1720 802,1642 840,1642 879,1605 802,1605 840,1488 879,1413 918,1376 918,1337 879,1298 918,1260 918,1221 995,1260 957,1221 957,1108 995,1108 957,1070 995,1031 1031,1031 1031,1070 1108,1108 1185,1031 1224,1070 1224,1031 1262,993 1224,954 1185,954 1147,915 1185,880 1224,915 1224,841 1185,802 1301,802 1336,841 1336,725 1414,725 1452,764 1452,725 1491,764 1530,725 1530,686 1530,612 1491,573 1530,535 1530,497 1491,535 1491,458 1452,419 1452,342 1491,342 1491,307 1452,307 1452,268 1414,229 1414,152 1375,152 1375,113 1375,75 1336,75 1414,39 1375,0 1375,39 1224,39 1224,0 1185,0 1185,75 1147,75 1108,113 1031,113 1031,152 957,152 957,75 918,113 879,113 840,190 728,190 728,229 612,229 612,307 574,307">
          <text:p/>
        </draw:polygon>
        <draw:polygon draw:style-name="gr2" draw:text-style-name="P1" draw:layer="layout" svg:width="1.529cm" svg:height="1.719cm" svg:x="18.831cm" svg:y="9.247cm" svg:viewBox="0 0 1530 1720" draw:points="574,268 535,268 496,307 384,307 384,380 345,419 384,458 345,458 306,497 267,458 190,497 228,573 190,612 116,535 116,612 155,648 116,686 38,686 38,841 0,841 38,880 0,915 0,1031 116,1031 77,1108 154,1147 228,1185 228,1260 267,1298 306,1260 345,1298 384,1298 384,1376 496,1452 496,1527 535,1566 535,1605 574,1605 574,1527 612,1605 650,1566 650,1642 612,1681 650,1720 689,1681 727,1719 728,1720 802,1642 840,1642 879,1605 802,1605 840,1488 879,1413 918,1376 918,1337 879,1298 918,1260 918,1221 995,1260 957,1221 957,1108 995,1108 957,1070 995,1031 1031,1031 1031,1070 1108,1108 1185,1031 1224,1070 1224,1031 1262,993 1224,954 1185,954 1147,915 1185,880 1224,915 1224,841 1185,802 1301,802 1336,841 1336,725 1414,725 1452,764 1452,725 1491,764 1530,725 1530,686 1530,612 1491,573 1530,535 1530,497 1491,535 1491,458 1452,419 1452,342 1491,342 1491,307 1452,307 1452,268 1414,229 1414,152 1375,152 1375,113 1375,75 1336,75 1414,39 1375,0 1375,39 1224,39 1224,0 1185,0 1185,75 1147,75 1108,113 1031,113 1031,152 957,152 957,75 918,113 879,113 840,190 728,190 728,229 612,229 612,307 574,307">
          <text:p/>
        </draw:polygon>
        <draw:polygon draw:style-name="gr1" draw:text-style-name="P1" draw:layer="layout" svg:width="0.917cm" svg:height="1.033cm" svg:x="19.633cm" svg:y="9.933cm" svg:viewBox="0 0 918 1034" draw:points="650,39 650,78 612,39 534,39 534,155 499,116 383,116 422,155 422,229 383,194 345,229 383,268 422,268 460,307 422,345 422,384 383,345 306,422 229,384 229,345 193,345 155,384 193,422 155,422 155,535 193,574 116,535 116,574 77,612 116,651 116,690 77,727 38,802 0,919 77,919 77,880 116,841 193,880 193,919 229,919 229,956 267,1034 267,995 422,995 460,995 499,956 534,956 573,880 650,802 650,766 766,651 802,574 766,535 802,499 841,422 918,345 841,268 918,194 879,155 766,155 802,116 766,39 766,0 728,0 728,39 689,78">
          <text:p/>
        </draw:polygon>
        <draw:polygon draw:style-name="gr2" draw:text-style-name="P1" draw:layer="layout" svg:width="0.917cm" svg:height="1.033cm" svg:x="19.633cm" svg:y="9.933cm" svg:viewBox="0 0 918 1034" draw:points="650,39 650,78 612,39 534,39 534,155 499,116 383,116 422,155 422,229 383,194 345,229 383,268 422,268 460,307 422,345 422,384 383,345 306,422 229,384 229,345 193,345 155,384 193,422 155,422 155,535 193,574 116,535 116,574 77,612 116,651 116,690 77,727 38,802 0,919 77,919 77,880 116,841 193,880 193,919 229,919 229,956 267,1034 267,995 422,995 460,995 499,956 534,956 573,880 650,802 650,766 766,651 802,574 766,535 802,499 841,422 918,345 841,268 918,194 879,155 766,155 802,116 766,39 766,0 728,0 728,39 689,78">
          <text:p/>
        </draw:polygon>
        <draw:polygon draw:style-name="gr1" draw:text-style-name="P1" draw:layer="layout" svg:width="1.145cm" svg:height="1.033cm" svg:x="17.839cm" svg:y="10.162cm" svg:viewBox="0 0 1146 1034" draw:points="954,0 915,39 841,78 763,78 802,39 802,0 763,0 686,78 609,78 609,116 573,116 535,155 496,116 496,155 457,116 419,116 419,78 342,155 306,155 268,116 190,116 190,193 151,193 151,270 113,306 75,306 190,345 151,383 75,383 113,422 75,422 75,498 39,573 39,612 0,690 113,690 151,727 113,766 113,844 190,805 229,766 229,805 306,844 306,805 342,727 380,766 419,727 419,766 457,766 457,805 419,805 419,844 457,880 496,880 457,918 496,956 457,995 496,995 535,1034 573,1034 573,918 647,918 686,956 802,956 841,880 876,918 876,995 915,995 915,956 954,918 915,880 915,844 954,805 954,766 915,727 954,690 954,651 915,612 915,573 954,537 954,383 915,383 915,270 992,306 1030,270 1108,270 1146,232 1069,193 1108,116 992,116 992,0">
          <text:p/>
        </draw:polygon>
        <draw:polygon draw:style-name="gr2" draw:text-style-name="P1" draw:layer="layout" svg:width="1.145cm" svg:height="1.033cm" svg:x="17.839cm" svg:y="10.162cm" svg:viewBox="0 0 1146 1034" draw:points="954,0 915,39 841,78 763,78 802,39 802,0 763,0 686,78 609,78 609,116 573,116 535,155 496,116 496,155 457,116 419,116 419,78 342,155 306,155 268,116 190,116 190,193 151,193 151,270 113,306 75,306 190,345 151,383 75,383 113,422 75,422 75,498 39,573 39,612 0,690 113,690 151,727 113,766 113,844 190,805 229,766 229,805 306,844 306,805 342,727 380,766 419,727 419,766 457,766 457,805 419,805 419,844 457,880 496,880 457,918 496,956 457,995 496,995 535,1034 573,1034 573,918 647,918 686,956 802,956 841,880 876,918 876,995 915,995 915,956 954,918 915,880 915,844 954,805 954,766 915,727 954,690 954,651 915,612 915,573 954,537 954,383 915,383 915,270 992,306 1030,270 1108,270 1146,232 1069,193 1108,116 992,116 992,0">
          <text:p/>
        </draw:polygon>
        <draw:polygon draw:style-name="gr1" draw:text-style-name="P1" draw:layer="layout" svg:width="1.03cm" svg:height="1.753cm" svg:x="18.602cm" svg:y="10.394cm" svg:viewBox="0 0 1031 1754" draw:points="229,74 152,38 152,151 191,151 191,305 152,341 152,380 191,419 191,458 152,495 191,534 191,573 152,612 152,648 191,686 152,724 152,763 113,763 113,686 78,648 39,724 39,763 0,763 0,878 39,914 0,953 78,1069 78,1220 113,1259 152,1259 191,1335 229,1335 267,1298 306,1335 306,1374 384,1335 384,1259 457,1335 457,1374 419,1374 419,1413 345,1452 384,1488 457,1488 419,1527 496,1488 535,1488 574,1564 535,1564 574,1642 651,1564 686,1564 686,1603 764,1681 764,1642 803,1681 918,1681 957,1754 992,1642 1031,1603 957,1527 957,1564 918,1564 918,1603 879,1564 918,1527 918,1452 957,1488 992,1488 992,1259 957,1298 918,1298 918,1184 841,1184 841,1107 879,1145 918,1107 918,1030 957,1030 957,914 879,914 918,878 879,840 879,724 841,686 879,686 918,612 956,572 918,534 879,573 841,534 879,495 879,419 841,458 803,380 803,458 764,458 764,419 725,380 725,305 613,229 613,151 574,151 535,113 496,151 457,113 457,38 383,0 345,38 267,38">
          <text:p/>
        </draw:polygon>
        <draw:polygon draw:style-name="gr2" draw:text-style-name="P1" draw:layer="layout" svg:width="1.03cm" svg:height="1.753cm" svg:x="18.602cm" svg:y="10.394cm" svg:viewBox="0 0 1031 1754" draw:points="229,74 152,38 152,151 191,151 191,305 152,341 152,380 191,419 191,458 152,495 191,534 191,573 152,612 152,648 191,686 152,724 152,763 113,763 113,686 78,648 39,724 39,763 0,763 0,878 39,914 0,953 78,1069 78,1220 113,1259 152,1259 191,1335 229,1335 267,1298 306,1335 306,1374 384,1335 384,1259 457,1335 457,1374 419,1374 419,1413 345,1452 384,1488 457,1488 419,1527 496,1488 535,1488 574,1564 535,1564 574,1642 651,1564 686,1564 686,1603 764,1681 764,1642 803,1681 918,1681 957,1754 992,1642 1031,1603 957,1527 957,1564 918,1564 918,1603 879,1564 918,1527 918,1452 957,1488 992,1488 992,1259 957,1298 918,1298 918,1184 841,1184 841,1107 879,1145 918,1107 918,1030 957,1030 957,914 879,914 918,878 879,840 879,724 841,686 879,686 918,612 956,572 918,534 879,573 841,534 879,495 879,419 841,458 803,380 803,458 764,458 764,419 725,380 725,305 613,229 613,151 574,151 535,113 496,151 457,113 457,38 383,0 345,38 267,38">
          <text:p/>
        </draw:polygon>
        <draw:polygon draw:style-name="gr1" draw:text-style-name="P1" draw:layer="layout" svg:width="0.611cm" svg:height="0.726cm" svg:x="19.443cm" svg:y="10.773cm" svg:viewBox="0 0 612 727" draw:points="38,306 0,306 38,344 38,460 77,498 38,534 116,534 116,650 77,650 116,727 190,727 190,650 267,573 267,498 306,534 345,498 457,498 496,422 419,383 419,306 496,306 496,232 612,232 612,154 457,154 457,193 419,115 419,78 383,78 383,39 306,0 267,39 267,78 228,115 190,115 116,193 115,192 77,232">
          <text:p/>
        </draw:polygon>
        <draw:polygon draw:style-name="gr2" draw:text-style-name="P1" draw:layer="layout" svg:width="0.611cm" svg:height="0.726cm" svg:x="19.443cm" svg:y="10.773cm" svg:viewBox="0 0 612 727" draw:points="38,306 0,306 38,344 38,460 77,498 38,534 116,534 116,650 77,650 116,727 190,727 190,650 267,573 267,498 306,534 345,498 457,498 496,422 419,383 419,306 496,306 496,232 612,232 612,154 457,154 457,193 419,115 419,78 383,78 383,39 306,0 267,39 267,78 228,115 190,115 116,193 115,192 77,232">
          <text:p/>
        </draw:polygon>
        <draw:polygon draw:style-name="gr1" draw:text-style-name="P1" draw:layer="layout" svg:width="1.223cm" svg:height="1.222cm" svg:x="19.862cm" svg:y="10.583cm" svg:viewBox="0 0 1224 1223" draw:points="421,115 421,151 344,229 305,305 270,305 231,344 193,344 193,422 77,422 77,496 0,496 0,573 77,612 38,688 38,724 0,763 38,763 38,917 77,994 77,1030 116,1030 116,1223 193,1223 193,1108 231,1030 231,955 305,994 383,917 612,917 612,879 689,917 727,879 727,840 766,840 805,763 879,840 879,879 956,840 1034,917 1034,879 1110,802 1071,802 1110,724 1071,724 995,650 1034,650 1071,688 1185,688 1185,650 1110,612 1146,612 1146,534 1185,496 1185,458 1224,458 1185,422 1224,383 1224,305 1185,305 1146,344 1110,268 1071,229 995,229 956,151 1034,115 995,76 956,76 879,151 843,229 843,305 879,383 917,344 956,344 917,422 879,422 805,458 805,496 689,612 460,612 421,650 383,650 421,573 460,534 383,496 421,496 421,458 460,458 499,422 537,422 537,383 650,383 650,344 612,305 650,229 650,190 727,115 573,0 537,0">
          <text:p/>
        </draw:polygon>
        <draw:polygon draw:style-name="gr2" draw:text-style-name="P1" draw:layer="layout" svg:width="1.223cm" svg:height="1.222cm" svg:x="19.862cm" svg:y="10.583cm" svg:viewBox="0 0 1224 1223" draw:points="421,115 421,151 344,229 305,305 270,305 231,344 193,344 193,422 77,422 77,496 0,496 0,573 77,612 38,688 38,724 0,763 38,763 38,917 77,994 77,1030 116,1030 116,1223 193,1223 193,1108 231,1030 231,955 305,994 383,917 612,917 612,879 689,917 727,879 727,840 766,840 805,763 879,840 879,879 956,840 1034,917 1034,879 1110,802 1071,802 1110,724 1071,724 995,650 1034,650 1071,688 1185,688 1185,650 1110,612 1146,612 1146,534 1185,496 1185,458 1224,458 1185,422 1224,383 1224,305 1185,305 1146,344 1110,268 1071,229 995,229 956,151 1034,115 995,76 956,76 879,151 843,229 843,305 879,383 917,344 956,344 917,422 879,422 805,458 805,496 689,612 460,612 421,650 383,650 421,573 460,534 383,496 421,496 421,458 460,458 499,422 537,422 537,383 650,383 650,344 612,305 650,229 650,190 727,115 573,0 537,0">
          <text:p/>
        </draw:polygon>
        <draw:polygon draw:style-name="gr1" draw:text-style-name="P1" draw:layer="layout" svg:width="0.723cm" svg:height="1.143cm" svg:x="19.443cm" svg:y="11.271cm" svg:viewBox="0 0 724 1144" draw:points="77,152 77,229 38,267 0,229 0,306 77,306 77,420 116,420 151,381 151,610 116,610 77,574 77,649 38,686 77,725 77,686 116,686 116,649 190,725 151,764 116,876 151,876 151,915 190,915 228,954 190,993 228,1031 267,1031 306,1069 306,1108 345,1144 419,1069 457,1069 457,1108 535,1069 535,1031 612,954 612,915 650,876 650,840 689,876 689,803 650,764 689,764 689,610 724,610 724,574 689,496 689,420 612,420 612,535 535,535 535,342 496,342 496,306 457,229 457,75 419,75 457,36 457,0 345,0 306,36 267,0 267,75 190,152 190,229 116,229">
          <text:p/>
        </draw:polygon>
        <draw:polygon draw:style-name="gr2" draw:text-style-name="P1" draw:layer="layout" svg:width="0.723cm" svg:height="1.143cm" svg:x="19.443cm" svg:y="11.271cm" svg:viewBox="0 0 724 1144" draw:points="77,152 77,229 38,267 0,229 0,306 77,306 77,420 116,420 151,381 151,610 116,610 77,574 77,649 38,686 77,725 77,686 116,686 116,649 190,725 151,764 116,876 151,876 151,915 190,915 228,954 190,993 228,1031 267,1031 306,1069 306,1108 345,1144 419,1069 457,1069 457,1108 535,1069 535,1031 612,954 612,915 650,876 650,840 689,876 689,803 650,764 689,764 689,610 724,610 724,574 689,496 689,420 612,420 612,535 535,535 535,342 496,342 496,306 457,229 457,75 419,75 457,36 457,0 345,0 306,36 267,0 267,75 190,152 190,229 116,229">
          <text:p/>
        </draw:polygon>
        <draw:polygon draw:style-name="gr1" draw:text-style-name="P1" draw:layer="layout" svg:width="0.84cm" svg:height="0.65cm" svg:x="20.818cm" svg:y="10.545cm" svg:viewBox="0 0 841 651" draw:points="229,78 229,115 190,115 115,154 78,190 78,154 0,190 39,268 115,268 154,307 190,383 229,344 268,344 268,422 305,422 305,461 383,461 383,497 422,573 458,535 458,573 496,573 496,612 534,651 612,612 612,573 651,612 763,573 763,461 802,344 841,344 841,268 802,229 727,190 689,154 689,115 727,78 727,39 689,0 612,0 496,39 305,39">
          <text:p/>
        </draw:polygon>
        <draw:polygon draw:style-name="gr2" draw:text-style-name="P1" draw:layer="layout" svg:width="0.84cm" svg:height="0.65cm" svg:x="20.818cm" svg:y="10.545cm" svg:viewBox="0 0 841 651" draw:points="229,78 229,115 190,115 115,154 78,190 78,154 0,190 39,268 115,268 154,307 190,383 229,344 268,344 268,422 305,422 305,461 383,461 383,497 422,573 458,535 458,573 496,573 496,612 534,651 612,612 612,573 651,612 763,573 763,461 802,344 841,344 841,268 802,229 727,190 689,154 689,115 727,78 727,39 689,0 612,0 496,39 305,39">
          <text:p/>
        </draw:polygon>
        <draw:polygon draw:style-name="gr1" draw:text-style-name="P1" draw:layer="layout" svg:width="0.878cm" svg:height="0.685cm" svg:x="20.857cm" svg:y="10.966cm" svg:viewBox="0 0 879 686" draw:points="229,0 190,39 229,75 190,75 190,113 151,151 151,229 115,229 190,267 190,305 76,305 39,267 0,267 76,341 115,341 76,419 115,419 39,496 39,534 39,572 0,611 39,647 0,686 76,686 151,611 190,534 266,572 305,572 344,611 383,572 419,572 457,534 495,572 534,534 573,572 612,534 650,572 688,572 724,534 688,496 763,496 802,457 840,380 879,341 879,229 763,229 724,190 724,151 612,190 573,151 573,190 495,229 457,190 457,151 419,151 419,113 383,151 344,75 344,39 266,39 266,0">
          <text:p/>
        </draw:polygon>
        <draw:polygon draw:style-name="gr2" draw:text-style-name="P1" draw:layer="layout" svg:width="0.878cm" svg:height="0.685cm" svg:x="20.857cm" svg:y="10.966cm" svg:viewBox="0 0 879 686" draw:points="229,0 190,39 229,75 190,75 190,113 151,151 151,229 115,229 190,267 190,305 76,305 39,267 0,267 76,341 115,341 76,419 115,419 39,496 39,534 39,572 0,611 39,647 0,686 76,686 151,611 190,534 266,572 305,572 344,611 383,572 419,572 457,534 495,572 534,534 573,572 612,534 650,572 688,572 724,534 688,496 763,496 802,457 840,380 879,341 879,229 763,229 724,190 724,151 612,190 573,151 573,190 495,229 457,190 457,151 419,151 419,113 383,151 344,75 344,39 266,39 266,0">
          <text:p/>
        </draw:polygon>
        <draw:polygon draw:style-name="gr1" draw:text-style-name="P1" draw:layer="layout" svg:width="1.145cm" svg:height="1.107cm" svg:x="20.055cm" svg:y="11.346cm" svg:viewBox="0 0 1146 1108" draw:points="419,116 419,154 190,154 112,231 38,192 38,267 0,345 77,345 77,421 112,499 112,535 77,535 77,689 38,689 77,728 112,728 151,689 190,689 228,728 190,765 228,801 267,765 306,765 306,728 380,765 344,879 419,840 344,956 380,994 457,879 496,956 496,994 534,994 496,1108 534,1108 573,1069 612,1069 650,1033 686,1033 686,956 724,918 724,879 802,840 841,840 878,765 878,689 953,611 992,535 992,460 1146,306 1146,231 1107,192 1068,192 992,154 953,231 878,306 802,306 841,267 802,231 841,192 841,154 763,77 686,116 686,77 612,0 573,77 534,77 534,116 496,154">
          <text:p/>
        </draw:polygon>
        <draw:polygon draw:style-name="gr2" draw:text-style-name="P1" draw:layer="layout" svg:width="1.145cm" svg:height="1.107cm" svg:x="20.055cm" svg:y="11.346cm" svg:viewBox="0 0 1146 1108" draw:points="419,116 419,154 190,154 112,231 38,192 38,267 0,345 77,345 77,421 112,499 112,535 77,535 77,689 38,689 77,728 112,728 151,689 190,689 228,728 190,765 228,801 267,765 306,765 306,728 380,765 344,879 419,840 344,956 380,994 457,879 496,956 496,994 534,994 496,1108 534,1108 573,1069 612,1069 650,1033 686,1033 686,956 724,918 724,879 802,840 841,840 878,765 878,689 953,611 992,535 992,460 1146,306 1146,231 1107,192 1068,192 992,154 953,231 878,306 802,306 841,267 802,231 841,192 841,154 763,77 686,116 686,77 612,0 573,77 534,77 534,116 496,154">
          <text:p/>
        </draw:polygon>
        <draw:polygon draw:style-name="gr1" draw:text-style-name="P1" draw:layer="layout" svg:width="0.954cm" svg:height="0.803cm" svg:x="21.047cm" svg:y="11.307cm" svg:viewBox="0 0 955 804" draw:points="498,155 534,193 498,231 460,231 422,193 383,231 344,193 305,231 267,193 229,231 193,231 154,270 154,345 0,499 0,574 76,650 76,728 39,728 76,767 154,728 115,728 154,689 193,689 267,650 305,613 344,613 422,689 383,728 422,767 422,804 460,804 498,689 573,650 612,613 573,574 612,538 650,538 689,499 802,499 802,460 879,460 879,384 955,306 917,231 879,231 917,193 879,155 840,155 802,78 727,0 689,78 650,39 612,116 573,155">
          <text:p/>
        </draw:polygon>
        <draw:polygon draw:style-name="gr2" draw:text-style-name="P1" draw:layer="layout" svg:width="0.954cm" svg:height="0.803cm" svg:x="21.047cm" svg:y="11.307cm" svg:viewBox="0 0 955 804" draw:points="498,155 534,193 498,231 460,231 422,193 383,231 344,193 305,231 267,193 229,231 193,231 154,270 154,345 0,499 0,574 76,650 76,728 39,728 76,767 154,728 115,728 154,689 193,689 267,650 305,613 344,613 422,689 383,728 422,767 422,804 460,804 498,689 573,650 612,613 573,574 612,538 650,538 689,499 802,499 802,460 879,460 879,384 955,306 917,231 879,231 917,193 879,155 840,155 802,78 727,0 689,78 650,39 612,116 573,155">
          <text:p/>
        </draw:polygon>
        <draw:polygon draw:style-name="gr1" draw:text-style-name="P1" draw:layer="layout" svg:width="1.182cm" svg:height="0.952cm" svg:x="16.998cm" svg:y="8.98cm" svg:viewBox="0 0 1183 953" draw:points="536,0 536,35 458,0 419,0 343,35 268,0 229,0 307,74 229,113 229,190 268,229 229,306 229,342 152,380 152,419 75,380 37,419 37,457 37,535 0,574 0,609 37,609 114,686 75,725 37,725 37,764 75,802 37,840 75,840 114,879 343,879 343,915 380,915 419,953 536,915 574,840 536,764 609,764 609,647 574,609 574,574 609,535 648,535 687,574 687,609 726,609 802,686 841,647 841,609 880,647 954,647 1031,686 992,725 1070,725 1070,764 1147,802 1183,802 1183,686 1147,647 1147,609 1147,535 1109,535 1109,496 1031,419 1031,306 916,306 954,229 916,229 880,152 802,152 802,113 763,74 726,74 648,35 648,0">
          <text:p/>
        </draw:polygon>
        <draw:polygon draw:style-name="gr2" draw:text-style-name="P1" draw:layer="layout" svg:width="1.182cm" svg:height="0.952cm" svg:x="16.998cm" svg:y="8.98cm" svg:viewBox="0 0 1183 953" draw:points="536,0 536,35 458,0 419,0 343,35 268,0 229,0 307,74 229,113 229,190 268,229 229,306 229,342 152,380 152,419 75,380 37,419 37,457 37,535 0,574 0,609 37,609 114,686 75,725 37,725 37,764 75,802 37,840 75,840 114,879 343,879 343,915 380,915 419,953 536,915 574,840 536,764 609,764 609,647 574,609 574,574 609,535 648,535 687,574 687,609 726,609 802,686 841,647 841,609 880,647 954,647 1031,686 992,725 1070,725 1070,764 1147,802 1183,802 1183,686 1147,647 1147,609 1147,535 1109,535 1109,496 1031,419 1031,306 916,306 954,229 916,229 880,152 802,152 802,113 763,74 726,74 648,35 648,0">
          <text:p/>
        </draw:polygon>
        <draw:polygon draw:style-name="gr1" draw:text-style-name="P1" draw:layer="layout" svg:width="0.766cm" svg:height="1.029cm" svg:x="17.378cm" svg:y="9.515cm" svg:viewBox="0 0 767 1030" draw:points="268,0 229,0 194,39 194,74 229,112 229,229 156,229 194,305 156,380 39,418 78,496 117,534 78,534 78,573 0,612 39,686 78,686 78,725 117,763 39,840 117,917 156,879 156,953 194,992 194,953 268,917 268,953 346,992 346,1030 383,992 422,992 422,917 461,953 500,917 536,953 574,953 612,917 612,840 651,840 651,763 729,763 729,725 690,686 690,647 612,573 690,573 690,534 651,496 651,457 690,457 651,418 612,418 651,380 690,418 729,380 767,305 729,305 767,267 690,229 690,190 612,190 651,151 574,112 500,112 461,74 461,112 422,151 346,74 307,74 307,39">
          <text:p/>
        </draw:polygon>
        <draw:polygon draw:style-name="gr2" draw:text-style-name="P1" draw:layer="layout" svg:width="0.766cm" svg:height="1.029cm" svg:x="17.378cm" svg:y="9.515cm" svg:viewBox="0 0 767 1030" draw:points="268,0 229,0 194,39 194,74 229,112 229,229 156,229 194,305 156,380 39,418 78,496 117,534 78,534 78,573 0,612 39,686 78,686 78,725 117,763 39,840 117,917 156,879 156,953 194,992 194,953 268,917 268,953 346,992 346,1030 383,992 422,992 422,917 461,953 500,917 536,953 574,953 612,917 612,840 651,840 651,763 729,763 729,725 690,686 690,647 612,573 690,573 690,534 651,496 651,457 690,457 651,418 612,418 651,380 690,418 729,380 767,305 729,305 767,267 690,229 690,190 612,190 651,151 574,112 500,112 461,74 461,112 422,151 346,74 307,74 307,39">
          <text:p/>
        </draw:polygon>
        <draw:polygon draw:style-name="gr1" draw:text-style-name="P1" draw:layer="layout" svg:width="1.338cm" svg:height="1.374cm" svg:x="14.246cm" svg:y="7.299cm" svg:viewBox="0 0 1339 1375" draw:points="1339,763 1262,725 1262,609 1301,573 1262,573 1223,535 1262,496 1108,419 1147,342 1108,306 1108,267 994,267 957,228 918,228 840,190 840,228 767,228 728,267 499,152 499,113 460,35 436,13 422,0 306,74 306,152 267,190 193,152 193,190 232,267 232,306 193,380 232,457 154,496 193,609 193,647 116,686 39,686 0,725 39,802 116,802 154,879 116,953 193,915 193,1108 193,1182 232,1182 232,1221 306,1221 383,1260 460,1221 499,1260 499,1375 574,1375 612,1336 612,1298 650,1298 728,1375 802,1298 802,1260 728,1182 767,1147 840,1108 918,1108 918,1069 1108,879 1147,879 1108,802 1223,802 1223,763 1301,802">
          <text:p/>
        </draw:polygon>
        <draw:polygon draw:style-name="gr2" draw:text-style-name="P1" draw:layer="layout" svg:width="1.338cm" svg:height="1.374cm" svg:x="14.246cm" svg:y="7.299cm" svg:viewBox="0 0 1339 1375" draw:points="1339,763 1262,725 1262,609 1301,573 1262,573 1223,535 1262,496 1108,419 1147,342 1108,306 1108,267 994,267 957,228 918,228 840,190 840,228 767,228 728,267 499,152 499,113 460,35 436,13 422,0 306,74 306,152 267,190 193,152 193,190 232,267 232,306 193,380 232,457 154,496 193,609 193,647 116,686 39,686 0,725 39,802 116,802 154,879 116,953 193,915 193,1108 193,1182 232,1182 232,1221 306,1221 383,1260 460,1221 499,1260 499,1375 574,1375 612,1336 612,1298 650,1298 728,1375 802,1298 802,1260 728,1182 767,1147 840,1108 918,1108 918,1069 1108,879 1147,879 1108,802 1223,802 1223,763 1301,802">
          <text:p/>
        </draw:polygon>
        <draw:polygon draw:style-name="gr1" draw:text-style-name="P1" draw:layer="layout" svg:width="1.831cm" svg:height="1.413cm" svg:x="15.203cm" svg:y="8.713cm" svg:viewBox="0 0 1832 1414" draw:points="1069,38 1069,112 916,112 916,74 878,0 840,74 801,74 801,38 686,38 650,0 611,0 611,74 534,38 457,74 457,151 382,190 382,151 344,229 266,190 228,190 228,229 190,229 151,302 151,341 190,380 151,419 151,496 228,573 228,609 266,647 228,686 228,763 151,802 151,841 112,914 76,914 76,953 0,1031 37,1069 0,1146 76,1146 112,1220 151,1259 151,1220 266,1107 305,1107 344,1069 457,1107 457,1182 534,1220 572,1259 611,1259 611,1298 650,1298 724,1375 762,1336 840,1298 878,1298 878,1336 955,1336 991,1298 1069,1298 1069,1336 1106,1336 1106,1414 1145,1414 1223,1336 1259,1336 1259,1259 1335,1259 1298,1182 1374,1182 1413,1220 1490,1220 1528,1146 1603,1107 1642,1107 1718,1031 1642,914 1718,914 1795,876 1795,841 1832,802 1832,724 1757,763 1718,724 1757,647 1718,573 1718,534 1680,496 1680,419 1603,380 1603,341 1564,302 1564,229 1603,190 1528,151 1490,151 1528,190 1451,267 1451,190 1413,151 1374,151 1335,190 1335,229 1184,229 1259,151 1298,190 1335,151 1335,38 1298,0 1298,38 1259,74 1259,112 1184,151 1145,74 1145,0 1106,38">
          <text:p/>
        </draw:polygon>
        <draw:polygon draw:style-name="gr2" draw:text-style-name="P1" draw:layer="layout" svg:width="1.831cm" svg:height="1.413cm" svg:x="15.203cm" svg:y="8.713cm" svg:viewBox="0 0 1832 1414" draw:points="1069,38 1069,112 916,112 916,74 878,0 840,74 801,74 801,38 686,38 650,0 611,0 611,74 534,38 457,74 457,151 382,190 382,151 344,229 266,190 228,190 228,229 190,229 151,302 151,341 190,380 151,419 151,496 228,573 228,609 266,647 228,686 228,763 151,802 151,841 112,914 76,914 76,953 0,1031 37,1069 0,1146 76,1146 112,1220 151,1259 151,1220 266,1107 305,1107 344,1069 457,1107 457,1182 534,1220 572,1259 611,1259 611,1298 650,1298 724,1375 762,1336 840,1298 878,1298 878,1336 955,1336 991,1298 1069,1298 1069,1336 1106,1336 1106,1414 1145,1414 1223,1336 1259,1336 1259,1259 1335,1259 1298,1182 1374,1182 1413,1220 1490,1220 1528,1146 1603,1107 1642,1107 1718,1031 1642,914 1718,914 1795,876 1795,841 1832,802 1832,724 1757,763 1718,724 1757,647 1718,573 1718,534 1680,496 1680,419 1603,380 1603,341 1564,302 1564,229 1603,190 1528,151 1490,151 1528,190 1451,267 1451,190 1413,151 1374,151 1335,190 1335,229 1184,229 1259,151 1298,190 1335,151 1335,38 1298,0 1298,38 1259,74 1259,112 1184,151 1145,74 1145,0 1106,38">
          <text:p/>
        </draw:polygon>
        <draw:polygon draw:style-name="gr1" draw:text-style-name="P1" draw:layer="layout" svg:width="1.451cm" svg:height="1.644cm" svg:x="16.577cm" svg:y="9.589cm" svg:viewBox="0 0 1452 1645" draw:points="458,0 421,0 344,38 268,38 344,155 268,231 229,231 154,270 116,344 39,344 0,306 39,422 39,460 116,538 116,573 154,573 154,651 190,651 190,805 229,843 306,843 344,805 344,843 383,918 421,918 458,879 535,918 611,995 573,1034 573,1224 573,1263 611,1263 573,1300 496,1300 496,1339 421,1339 458,1378 458,1453 421,1529 458,1529 535,1568 573,1645 650,1645 728,1568 764,1568 801,1607 879,1607 879,1568 957,1607 995,1607 995,1645 1030,1645 1069,1607 1184,1607 1184,1568 1223,1491 1184,1453 1223,1453 1223,1339 1375,1339 1413,1300 1375,1263 1262,1263 1301,1185 1301,1146 1337,1071 1337,995 1375,995 1337,956 1413,956 1452,918 1337,879 1301,843 1262,879 1223,843 1223,918 1184,918 1147,956 1147,918 1069,879 1069,843 995,879 995,918 957,879 957,805 918,843 840,766 918,689 879,651 879,612 840,612 801,538 879,499 879,460 918,460 879,422 840,344 801,306 764,306 764,270 535,270 496,231 458,231 496,193 458,155 458,116 496,116 535,77">
          <text:p/>
        </draw:polygon>
        <draw:polygon draw:style-name="gr2" draw:text-style-name="P1" draw:layer="layout" svg:width="1.451cm" svg:height="1.644cm" svg:x="16.577cm" svg:y="9.589cm" svg:viewBox="0 0 1452 1645" draw:points="458,0 421,0 344,38 268,38 344,155 268,231 229,231 154,270 116,344 39,344 0,306 39,422 39,460 116,538 116,573 154,573 154,651 190,651 190,805 229,843 306,843 344,805 344,843 383,918 421,918 458,879 535,918 611,995 573,1034 573,1224 573,1263 611,1263 573,1300 496,1300 496,1339 421,1339 458,1378 458,1453 421,1529 458,1529 535,1568 573,1645 650,1645 728,1568 764,1568 801,1607 879,1607 879,1568 957,1607 995,1607 995,1645 1030,1645 1069,1607 1184,1607 1184,1568 1223,1491 1184,1453 1223,1453 1223,1339 1375,1339 1413,1300 1375,1263 1262,1263 1301,1185 1301,1146 1337,1071 1337,995 1375,995 1337,956 1413,956 1452,918 1337,879 1301,843 1262,879 1223,843 1223,918 1184,918 1147,956 1147,918 1069,879 1069,843 995,879 995,918 957,879 957,805 918,843 840,766 918,689 879,651 879,612 840,612 801,538 879,499 879,460 918,460 879,422 840,344 801,306 764,306 764,270 535,270 496,231 458,231 496,193 458,155 458,116 496,116 535,77">
          <text:p/>
        </draw:polygon>
        <draw:polygon draw:style-name="gr1" draw:text-style-name="P1" draw:layer="layout" svg:width="2.174cm" svg:height="1.106cm" svg:x="15.013cm" svg:y="9.782cm" svg:viewBox="0 0 2175 1107" draw:points="1525,190 1449,190 1449,267 1413,267 1335,345 1296,345 1296,267 1259,267 1259,229 1181,229 1145,267 1068,267 1068,229 1030,229 952,267 914,306 840,229 801,229 801,190 762,190 724,151 647,113 647,38 534,0 495,38 456,38 341,151 341,190 302,151 266,151 227,190 190,151 112,151 112,190 35,267 0,267 0,345 35,380 151,380 151,458 112,496 35,535 112,612 227,535 266,650 227,650 227,686 302,686 341,725 418,763 456,802 456,841 495,841 495,802 572,841 534,878 572,917 572,953 534,992 608,1031 762,1031 724,953 840,953 840,992 876,992 914,1031 991,992 991,953 1068,953 1106,878 1106,841 1145,878 1145,992 1220,992 1259,1031 1335,992 1335,953 1525,953 1564,992 1641,953 1641,992 1680,992 1680,1031 1718,1070 1754,1070 1754,1107 1832,1107 1908,1070 1908,1031 1947,1031 2022,992 2060,1070 2137,1031 2137,841 2175,802 2099,725 2022,686 1985,725 1947,725 1908,650 1908,612 1870,650 1793,650 1754,612 1754,458 1718,458 1718,380 1680,380 1680,345 1603,267 1603,229 1564,113 1488,113">
          <text:p/>
        </draw:polygon>
        <draw:polygon draw:style-name="gr2" draw:text-style-name="P1" draw:layer="layout" svg:width="2.174cm" svg:height="1.106cm" svg:x="15.013cm" svg:y="9.782cm" svg:viewBox="0 0 2175 1107" draw:points="1525,190 1449,190 1449,267 1413,267 1335,345 1296,345 1296,267 1259,267 1259,229 1181,229 1145,267 1068,267 1068,229 1030,229 952,267 914,306 840,229 801,229 801,190 762,190 724,151 647,113 647,38 534,0 495,38 456,38 341,151 341,190 302,151 266,151 227,190 190,151 112,151 112,190 35,267 0,267 0,345 35,380 151,380 151,458 112,496 35,535 112,612 227,535 266,650 227,650 227,686 302,686 341,725 418,763 456,802 456,841 495,841 495,802 572,841 534,878 572,917 572,953 534,992 608,1031 762,1031 724,953 840,953 840,992 876,992 914,1031 991,992 991,953 1068,953 1106,878 1106,841 1145,878 1145,992 1220,992 1259,1031 1335,992 1335,953 1525,953 1564,992 1641,953 1641,992 1680,992 1680,1031 1718,1070 1754,1070 1754,1107 1832,1107 1908,1070 1908,1031 1947,1031 2022,992 2060,1070 2137,1031 2137,841 2175,802 2099,725 2022,686 1985,725 1947,725 1908,650 1908,612 1870,650 1793,650 1754,612 1754,458 1718,458 1718,380 1680,380 1680,345 1603,267 1603,229 1564,113 1488,113">
          <text:p/>
        </draw:polygon>
        <draw:polygon draw:style-name="gr1" draw:text-style-name="P1" draw:layer="layout" svg:width="1.718cm" svg:height="1.105cm" svg:x="15.469cm" svg:y="10.622cm" svg:viewBox="0 0 1719 1106" draw:points="650,37 612,112 535,112 535,151 458,190 420,151 384,151 384,112 268,112 306,190 268,229 345,229 345,266 306,305 191,266 152,305 152,383 191,383 39,457 39,495 0,495 0,611 39,611 78,685 78,724 116,724 191,763 268,763 345,840 420,840 458,878 496,878 535,840 650,840 574,916 574,955 612,955 650,991 725,1030 803,1030 840,991 879,991 879,955 993,955 1069,916 1147,1069 1185,1069 1224,1106 1262,1030 1298,1069 1337,1030 1414,1030 1452,991 1452,955 1414,878 1414,801 1376,724 1414,685 1376,649 1414,611 1376,573 1376,534 1337,457 1376,419 1414,457 1414,419 1452,383 1529,383 1566,344 1529,305 1604,305 1604,266 1681,266 1719,229 1681,229 1681,190 1604,229 1566,151 1491,190 1452,190 1452,229 1376,266 1298,266 1298,229 1262,229 1224,190 1224,151 1185,151 1185,112 1108,151 1069,112 879,112 879,151 803,190 764,151 689,151 689,37 650,0">
          <text:p/>
        </draw:polygon>
        <draw:polygon draw:style-name="gr2" draw:text-style-name="P1" draw:layer="layout" svg:width="1.718cm" svg:height="1.105cm" svg:x="15.469cm" svg:y="10.622cm" svg:viewBox="0 0 1719 1106" draw:points="650,37 612,112 535,112 535,151 458,190 420,151 384,151 384,112 268,112 306,190 268,229 345,229 345,266 306,305 191,266 152,305 152,383 191,383 39,457 39,495 0,495 0,611 39,611 78,685 78,724 116,724 191,763 268,763 345,840 420,840 458,878 496,878 535,840 650,840 574,916 574,955 612,955 650,991 725,1030 803,1030 840,991 879,991 879,955 993,955 1069,916 1147,1069 1185,1069 1224,1106 1262,1030 1298,1069 1337,1030 1414,1030 1452,991 1452,955 1414,878 1414,801 1376,724 1414,685 1376,649 1414,611 1376,573 1376,534 1337,457 1376,419 1414,457 1414,419 1452,383 1529,383 1566,344 1529,305 1604,305 1604,266 1681,266 1719,229 1681,229 1681,190 1604,229 1566,151 1491,190 1452,190 1452,229 1376,266 1298,266 1298,229 1262,229 1224,190 1224,151 1185,151 1185,112 1108,151 1069,112 879,112 879,151 803,190 764,151 689,151 689,37 650,0">
          <text:p/>
        </draw:polygon>
        <draw:polygon draw:style-name="gr1" draw:text-style-name="P1" draw:layer="layout" svg:width="1.335cm" svg:height="1.64cm" svg:x="14.478cm" svg:y="10.127cm" svg:viewBox="0 0 1336 1641" draw:points="991,496 991,457 953,418 876,380 837,341 762,341 762,305 801,305 762,190 647,267 570,190 647,151 686,113 686,35 570,35 535,0 457,0 496,35 496,74 457,113 496,151 496,190 535,228 457,267 418,305 380,267 342,305 303,267 267,305 151,305 74,341 74,418 35,418 0,457 0,533 0,608 74,647 35,686 35,725 74,762 151,762 151,725 228,801 228,840 267,801 303,840 303,879 380,953 380,1069 457,1145 418,1181 418,1336 496,1412 496,1565 570,1641 608,1602 647,1641 647,1602 686,1602 725,1641 762,1641 801,1565 837,1565 876,1487 915,1526 953,1487 915,1412 876,1374 991,1374 991,1336 1030,1259 1069,1220 1069,1181 1030,1107 991,1107 991,991 1030,991 1030,953 1182,879 1143,879 1143,801 1182,762 1297,801 1336,762 1336,725 1259,725 1297,686 1143,686 1069,647 1107,608 1107,572 1069,533 1107,496 1030,457 1030,496">
          <text:p/>
        </draw:polygon>
        <draw:polygon draw:style-name="gr2" draw:text-style-name="P1" draw:layer="layout" svg:width="1.335cm" svg:height="1.64cm" svg:x="14.478cm" svg:y="10.127cm" svg:viewBox="0 0 1336 1641" draw:points="991,496 991,457 953,418 876,380 837,341 762,341 762,305 801,305 762,190 647,267 570,190 647,151 686,113 686,35 570,35 535,0 457,0 496,35 496,74 457,113 496,151 496,190 535,228 457,267 418,305 380,267 342,305 303,267 267,305 151,305 74,341 74,418 35,418 0,457 0,533 0,608 74,647 35,686 35,725 74,762 151,762 151,725 228,801 228,840 267,801 303,840 303,879 380,953 380,1069 457,1145 418,1181 418,1336 496,1412 496,1565 570,1641 608,1602 647,1641 647,1602 686,1602 725,1641 762,1641 801,1565 837,1565 876,1487 915,1526 953,1487 915,1412 876,1374 991,1374 991,1336 1030,1259 1069,1220 1069,1181 1030,1107 991,1107 991,991 1030,991 1030,953 1182,879 1143,879 1143,801 1182,762 1297,801 1336,762 1336,725 1259,725 1297,686 1143,686 1069,647 1107,608 1107,572 1069,533 1107,496 1030,457 1030,496">
          <text:p/>
        </draw:polygon>
        <draw:polygon draw:style-name="gr1" draw:text-style-name="P1" draw:layer="layout" svg:width="1.49cm" svg:height="1.338cm" svg:x="14.935cm" svg:y="11.346cm" svg:viewBox="0 0 1491 1339" draw:points="534,116 534,154 419,154 458,192 496,267 458,306 419,267 380,345 344,345 305,421 305,460 229,499 268,535 268,574 305,611 305,650 268,689 190,611 151,611 151,650 190,689 151,765 113,765 113,840 78,879 39,879 0,918 78,994 78,1108 113,1108 78,1146 113,1146 113,1185 151,1223 229,1223 305,1262 344,1300 380,1339 419,1300 380,1262 419,1223 419,1146 458,1146 534,1185 612,1185 650,1108 686,1108 725,1146 840,1146 840,1185 879,1146 918,1185 954,1146 1030,1108 1030,1185 1069,1185 1108,1108 1184,1108 1184,1185 1223,1223 1259,1185 1298,1108 1337,1108 1374,1146 1413,1108 1491,1069 1452,1033 1491,994 1491,956 1452,956 1491,879 1452,840 1413,840 1413,801 1298,801 1337,728 1259,728 1223,689 1223,650 1259,611 1259,535 1223,535 1223,499 1259,421 1298,382 1374,382 1413,306 1413,267 1374,267 1337,306 1259,306 1184,267 1146,231 1108,231 1108,192 1184,116 1069,116 1030,154 992,154 954,116 879,116 802,39 725,39 650,0 612,0 573,39">
          <text:p/>
        </draw:polygon>
        <draw:polygon draw:style-name="gr2" draw:text-style-name="P1" draw:layer="layout" svg:width="1.49cm" svg:height="1.338cm" svg:x="14.935cm" svg:y="11.346cm" svg:viewBox="0 0 1491 1339" draw:points="534,116 534,154 419,154 458,192 496,267 458,306 419,267 380,345 344,345 305,421 305,460 229,499 268,535 268,574 305,611 305,650 268,689 190,611 151,611 151,650 190,689 151,765 113,765 113,840 78,879 39,879 0,918 78,994 78,1108 113,1108 78,1146 113,1146 113,1185 151,1223 229,1223 305,1262 344,1300 380,1339 419,1300 380,1262 419,1223 419,1146 458,1146 534,1185 612,1185 650,1108 686,1108 725,1146 840,1146 840,1185 879,1146 918,1185 954,1146 1030,1108 1030,1185 1069,1185 1108,1108 1184,1108 1184,1185 1223,1223 1259,1185 1298,1108 1337,1108 1374,1146 1413,1108 1491,1069 1452,1033 1491,994 1491,956 1452,956 1491,879 1452,840 1413,840 1413,801 1298,801 1337,728 1259,728 1223,689 1223,650 1259,611 1259,535 1223,535 1223,499 1259,421 1298,382 1374,382 1413,306 1413,267 1374,267 1337,306 1259,306 1184,267 1146,231 1108,231 1108,192 1184,116 1069,116 1030,154 992,154 954,116 879,116 802,39 725,39 650,0 612,0 573,39">
          <text:p/>
        </draw:polygon>
        <draw:polygon draw:style-name="gr1" draw:text-style-name="P1" draw:layer="layout" svg:width="0.991cm" svg:height="0.99cm" svg:x="16.693cm" svg:y="10.966cm" svg:viewBox="0 0 992 991" draw:points="342,0 305,39 228,39 190,75 190,113 152,75 113,113 152,190 152,229 190,267 152,305 190,341 152,380 190,457 190,534 228,611 228,647 190,686 113,686 74,725 38,686 0,762 0,801 74,840 152,840 267,725 305,762 380,762 419,801 457,762 534,762 724,954 724,991 841,991 841,954 879,954 914,879 953,879 992,840 953,840 953,725 879,647 914,572 914,534 879,496 879,457 914,419 914,380 879,341 914,341 914,267 879,267 879,229 841,229 763,190 763,229 685,229 648,190 612,190 534,267 457,267 419,190 342,151 305,151 342,75">
          <text:p/>
        </draw:polygon>
        <draw:polygon draw:style-name="gr2" draw:text-style-name="P1" draw:layer="layout" svg:width="0.991cm" svg:height="0.99cm" svg:x="16.693cm" svg:y="10.966cm" svg:viewBox="0 0 992 991" draw:points="342,0 305,39 228,39 190,75 190,113 152,75 113,113 152,190 152,229 190,267 152,305 190,341 152,380 190,457 190,534 228,611 228,647 190,686 113,686 74,725 38,686 0,762 0,801 74,840 152,840 267,725 305,762 380,762 419,801 457,762 534,762 724,954 724,991 841,991 841,954 879,954 914,879 953,879 992,840 953,840 953,725 879,647 914,572 914,534 879,496 879,457 914,419 914,380 879,341 914,341 914,267 879,267 879,229 841,229 763,190 763,229 685,229 648,190 612,190 534,267 457,267 419,190 342,151 305,151 342,75">
          <text:p/>
        </draw:polygon>
        <draw:polygon draw:style-name="gr1" draw:text-style-name="P1" draw:layer="layout" svg:width="0.495cm" svg:height="0.916cm" svg:x="17.572cm" svg:y="11.079cm" svg:viewBox="0 0 496 917" draw:points="267,38 228,0 189,77 189,116 74,116 35,154 35,228 0,228 35,267 35,306 0,344 0,383 35,421 35,459 0,534 74,612 74,727 113,727 152,802 189,841 228,802 228,878 267,917 306,878 380,917 418,917 496,841 496,802 457,802 457,727 380,727 380,612 342,573 380,498 457,498 457,459 418,421 457,421 457,228 418,228 380,192 418,154 418,116 342,77 342,116 306,154 267,116 228,116 228,77">
          <text:p/>
        </draw:polygon>
        <draw:polygon draw:style-name="gr2" draw:text-style-name="P1" draw:layer="layout" svg:width="0.495cm" svg:height="0.916cm" svg:x="17.572cm" svg:y="11.079cm" svg:viewBox="0 0 496 917" draw:points="267,38 228,0 189,77 189,116 74,116 35,154 35,228 0,228 35,267 35,306 0,344 0,383 35,421 35,459 0,534 74,612 74,727 113,727 152,802 189,841 228,802 228,878 267,917 306,878 380,917 418,917 496,841 496,802 457,802 457,727 380,727 380,612 342,573 380,498 457,498 457,459 418,421 457,421 457,228 418,228 380,192 418,154 418,116 342,77 342,116 306,154 267,116 228,116 228,77">
          <text:p/>
        </draw:polygon>
        <draw:polygon draw:style-name="gr1" draw:text-style-name="P1" draw:layer="layout" svg:width="0.918cm" svg:height="0.917cm" svg:x="17.761cm" svg:y="10.888cm" svg:viewBox="0 0 919 918" draw:points="39,191 78,229 39,268 39,307 78,307 117,345 153,307 153,268 229,307 229,345 191,383 229,419 268,419 268,612 229,612 268,650 268,689 307,689 307,725 346,764 346,803 420,803 384,764 420,725 458,764 613,764 574,840 613,840 687,879 687,918 764,879 803,918 880,918 841,879 880,803 880,725 919,725 919,574 841,458 880,419 841,383 841,268 880,268 880,229 764,229 725,191 651,191 651,307 613,307 574,268 535,268 574,229 535,191 574,153 535,153 497,117 497,78 535,78 535,39 497,39 497,0 458,39 420,0 384,78 384,117 307,78 307,39 268,78 191,117 191,39 39,39 39,153 0,153">
          <text:p/>
        </draw:polygon>
        <draw:polygon draw:style-name="gr2" draw:text-style-name="P1" draw:layer="layout" svg:width="0.918cm" svg:height="0.917cm" svg:x="17.761cm" svg:y="10.888cm" svg:viewBox="0 0 919 918" draw:points="39,191 78,229 39,268 39,307 78,307 117,345 153,307 153,268 229,307 229,345 191,383 229,419 268,419 268,612 229,612 268,650 268,689 307,689 307,725 346,764 346,803 420,803 384,764 420,725 458,764 613,764 574,840 613,840 687,879 687,918 764,879 803,918 880,918 841,879 880,803 880,725 919,725 919,574 841,458 880,419 841,383 841,268 880,268 880,229 764,229 725,191 651,191 651,307 613,307 574,268 535,268 574,229 535,191 574,153 535,153 497,117 497,78 535,78 535,39 497,39 497,0 458,39 420,0 384,78 384,117 307,78 307,39 268,78 191,117 191,39 39,39 39,153 0,153">
          <text:p/>
        </draw:polygon>
        <draw:polygon draw:style-name="gr1" draw:text-style-name="P1" draw:layer="layout" svg:width="1.565cm" svg:height="1.258cm" svg:x="17.8cm" svg:y="11.577cm" svg:viewBox="0 0 1566 1259" draw:points="880,36 841,36 841,114 802,190 841,229 764,229 725,190 648,229 648,190 574,151 535,151 574,75 419,75 381,36 345,75 381,114 307,114 307,75 268,36 268,0 229,0 152,0 114,75 152,114 152,229 229,229 229,304 268,304 268,343 190,419 152,419 78,380 39,419 0,380 0,497 39,534 114,534 190,609 229,609 190,648 190,802 268,877 268,954 307,954 345,992 381,992 419,1031 419,1069 458,1031 419,992 496,992 496,1031 439,1069 419,1108 419,1144 458,1182 496,1182 535,1144 612,1144 648,1221 686,1182 648,1144 648,1069 725,1144 802,1069 725,1031 764,1031 802,992 841,1031 880,1031 915,1069 880,1108 841,1108 802,1144 841,1221 1069,1221 1108,1259 1108,1182 1069,1144 1031,1144 1069,1069 1147,1031 1147,1069 1186,1069 1221,992 1259,992 1259,915 1221,877 1108,877 1108,802 1147,725 1108,725 1186,648 1221,687 1221,763 1298,838 1337,763 1337,648 1376,687 1415,648 1415,687 1453,687 1488,648 1527,570 1566,534 1566,497 1488,419 1488,380 1453,380 1376,458 1337,380 1376,380 1337,304 1298,304 1221,343 1259,304 1186,304 1147,268 1221,229 1221,190 1259,190 1259,151 1186,75 1186,151 1108,190 1108,151 1069,114 1031,151 993,151 954,75 915,75">
          <text:p/>
        </draw:polygon>
        <draw:polygon draw:style-name="gr2" draw:text-style-name="P1" draw:layer="layout" svg:width="1.565cm" svg:height="1.258cm" svg:x="17.8cm" svg:y="11.577cm" svg:viewBox="0 0 1566 1259" draw:points="880,36 841,36 841,114 802,190 841,229 764,229 725,190 648,229 648,190 574,151 535,151 574,75 419,75 381,36 345,75 381,114 307,114 307,75 268,36 268,0 229,0 152,0 114,75 152,114 152,229 229,229 229,304 268,304 268,343 190,419 152,419 78,380 39,419 0,380 0,497 39,534 114,534 190,609 229,609 190,648 190,802 268,877 268,954 307,954 345,992 381,992 419,1031 419,1069 458,1031 419,992 496,992 496,1031 439,1069 419,1108 419,1144 458,1182 496,1182 535,1144 612,1144 648,1221 686,1182 648,1144 648,1069 725,1144 802,1069 725,1031 764,1031 802,992 841,1031 880,1031 915,1069 880,1108 841,1108 802,1144 841,1221 1069,1221 1108,1259 1108,1182 1069,1144 1031,1144 1069,1069 1147,1031 1147,1069 1186,1069 1221,992 1259,992 1259,915 1221,877 1108,877 1108,802 1147,725 1108,725 1186,648 1221,687 1221,763 1298,838 1337,763 1337,648 1376,687 1415,648 1415,687 1453,687 1488,648 1527,570 1566,534 1566,497 1488,419 1488,380 1453,380 1376,458 1337,380 1376,380 1337,304 1298,304 1221,343 1259,304 1186,304 1147,268 1221,229 1221,190 1259,190 1259,151 1186,75 1186,151 1108,190 1108,151 1069,114 1031,151 993,151 954,75 915,75">
          <text:p/>
        </draw:polygon>
        <draw:polygon draw:style-name="gr1" draw:text-style-name="P1" draw:layer="layout" svg:width="1.26cm" svg:height="1.219cm" svg:x="17.035cm" svg:y="12.074cm" svg:viewBox="0 0 1261 1220" draw:points="955,112 879,37 804,37 765,0 689,37 726,73 689,112 689,190 650,228 537,190 572,266 499,266 421,228 382,266 382,341 343,380 343,457 306,495 343,572 306,611 306,647 270,685 153,685 115,724 115,801 38,840 0,878 0,991 0,1030 38,1030 77,952 115,952 192,1030 192,1069 231,991 270,1030 270,991 343,991 343,952 402,952 382,914 421,914 421,991 460,1030 537,991 537,1145 572,1184 611,1145 650,1184 689,1184 726,1107 726,1145 765,1184 843,1145 879,1145 917,1220 955,1145 917,1107 917,1030 955,1030 994,991 994,952 1072,1030 1072,914 1110,914 1146,878 1146,801 1184,762 1223,762 1261,724 1261,685 1223,685 1184,647 1184,611 1204,572 1261,534 1261,495 1184,495 1223,534 1184,572 1184,534 1146,495 1110,495 1072,457 1033,457 1033,380 955,305 955,151 994,112">
          <text:p/>
        </draw:polygon>
        <draw:polygon draw:style-name="gr2" draw:text-style-name="P1" draw:layer="layout" svg:width="1.26cm" svg:height="1.219cm" svg:x="17.035cm" svg:y="12.074cm" svg:viewBox="0 0 1261 1220" draw:points="955,112 879,37 804,37 765,0 689,37 726,73 689,112 689,190 650,228 537,190 572,266 499,266 421,228 382,266 382,341 343,380 343,457 306,495 343,572 306,611 306,647 270,685 153,685 115,724 115,801 38,840 0,878 0,991 0,1030 38,1030 77,952 115,952 192,1030 192,1069 231,991 270,1030 270,991 343,991 343,952 402,952 382,914 421,914 421,991 460,1030 537,991 537,1145 572,1184 611,1145 650,1184 689,1184 726,1107 726,1145 765,1184 843,1145 879,1145 917,1220 955,1145 917,1107 917,1030 955,1030 994,991 994,952 1072,1030 1072,914 1110,914 1146,878 1146,801 1184,762 1223,762 1261,724 1261,685 1223,685 1184,647 1184,611 1204,572 1261,534 1261,495 1184,495 1223,534 1184,572 1184,534 1146,495 1110,495 1072,457 1033,457 1033,380 955,305 955,151 994,112">
          <text:p/>
        </draw:polygon>
        <draw:polygon draw:style-name="gr1" draw:text-style-name="P1" draw:layer="layout" svg:width="0.954cm" svg:height="1.03cm" svg:x="16.845cm" svg:y="11.728cm" svg:viewBox="0 0 955 1031" draw:points="689,192 689,229 572,229 572,192 382,0 305,0 267,39 228,0 153,0 153,39 115,78 153,117 76,117 153,192 153,268 190,307 190,383 153,419 76,419 38,458 0,458 0,574 38,612 38,651 76,687 76,726 115,726 115,764 153,764 228,841 267,841 267,993 305,993 343,1031 460,1031 496,993 496,957 533,918 496,841 533,803 533,726 572,687 572,612 611,574 689,612 762,612 727,536 840,574 879,536 879,458 916,419 879,383 955,346 955,229 955,153 916,192 879,153 840,78 801,117 762,117 727,192">
          <text:p/>
        </draw:polygon>
        <draw:polygon draw:style-name="gr2" draw:text-style-name="P1" draw:layer="layout" svg:width="0.954cm" svg:height="1.03cm" svg:x="16.845cm" svg:y="11.728cm" svg:viewBox="0 0 955 1031" draw:points="689,192 689,229 572,229 572,192 382,0 305,0 267,39 228,0 153,0 153,39 115,78 153,117 76,117 153,192 153,268 190,307 190,383 153,419 76,419 38,458 0,458 0,574 38,612 38,651 76,687 76,726 115,726 115,764 153,764 228,841 267,841 267,993 305,993 343,1031 460,1031 496,993 496,957 533,918 496,841 533,803 533,726 572,687 572,612 611,574 689,612 762,612 727,536 840,574 879,536 879,458 916,419 879,383 955,346 955,229 955,153 916,192 879,153 840,78 801,117 762,117 727,192">
          <text:p/>
        </draw:polygon>
        <draw:polygon draw:style-name="gr1" draw:text-style-name="P1" draw:layer="layout" svg:width="1.029cm" svg:height="1.565cm" svg:x="16.158cm" svg:y="11.538cm" svg:viewBox="0 0 1030 1566" draw:points="992,1183 954,1183 954,1031 915,1031 840,954 802,954 802,916 763,916 763,877 725,841 725,802 687,764 687,648 725,648 763,609 840,609 877,573 877,497 840,458 840,382 763,307 840,307 802,268 840,229 840,190 802,153 687,268 609,268 535,229 535,190 496,153 458,153 380,0 304,39 190,39 190,75 190,114 151,190 75,190 36,229 0,307 0,343 36,343 36,419 0,458 0,497 36,536 114,536 75,609 190,609 190,648 229,648 268,687 229,764 268,764 268,802 229,841 268,877 190,916 151,954 114,993 151,1031 151,1108 229,1108 268,1147 268,1298 190,1298 151,1337 268,1337 229,1376 268,1414 343,1414 380,1450 380,1527 419,1566 458,1566 496,1527 496,1488 535,1488 573,1527 687,1527 725,1450 763,1450 763,1488 840,1527 877,1527 877,1414 915,1376 992,1337 992,1260 1030,1221">
          <text:p/>
        </draw:polygon>
        <draw:polygon draw:style-name="gr2" draw:text-style-name="P1" draw:layer="layout" svg:width="1.029cm" svg:height="1.565cm" svg:x="16.158cm" svg:y="11.538cm" svg:viewBox="0 0 1030 1566" draw:points="992,1183 954,1183 954,1031 915,1031 840,954 802,954 802,916 763,916 763,877 725,841 725,802 687,764 687,648 725,648 763,609 840,609 877,573 877,497 840,458 840,382 763,307 840,307 802,268 840,229 840,190 802,153 687,268 609,268 535,229 535,190 496,153 458,153 380,0 304,39 190,39 190,75 190,114 151,190 75,190 36,229 0,307 0,343 36,343 36,419 0,458 0,497 36,536 114,536 75,609 190,609 190,648 229,648 268,687 229,764 268,764 268,802 229,841 268,877 190,916 151,954 114,993 151,1031 151,1108 229,1108 268,1147 268,1298 190,1298 151,1337 268,1337 229,1376 268,1414 343,1414 380,1450 380,1527 419,1566 458,1566 496,1527 496,1488 535,1488 573,1527 687,1527 725,1450 763,1450 763,1488 840,1527 877,1527 877,1414 915,1376 992,1337 992,1260 1030,1221">
          <text:p/>
        </draw:polygon>
        <draw:polygon draw:style-name="gr1" draw:text-style-name="P1" draw:layer="layout" svg:width="1.3cm" svg:height="1.3cm" svg:x="17.073cm" svg:y="12.988cm" svg:viewBox="0 0 1301 1301" draw:points="383,0 344,0 364,38 305,38 305,77 232,77 232,116 193,77 154,155 154,116 77,38 39,38 0,116 77,193 0,270 0,306 77,306 115,345 77,345 115,421 115,460 154,499 193,499 193,611 232,611 268,650 305,650 344,728 344,840 383,840 461,879 461,956 422,995 422,1072 461,1072 499,1033 573,1033 573,1072 612,1072 612,1146 651,1185 612,1185 534,1262 534,1301 651,1301 688,1224 727,1262 766,1224 766,1185 917,1185 917,1146 995,1146 995,1111 1034,1033 1108,995 1223,995 1300,919 1301,879 1223,840 1185,805 1146,805 1072,728 1034,767 1034,728 995,728 956,767 995,689 995,650 956,650 917,611 879,650 879,611 841,538 879,499 917,421 917,345 879,345 879,306 841,231 805,231 727,270 688,231 688,193 651,270 612,270 573,231 534,270 499,231 499,77 422,116 383,77">
          <text:p/>
        </draw:polygon>
        <draw:polygon draw:style-name="gr2" draw:text-style-name="P1" draw:layer="layout" svg:width="1.3cm" svg:height="1.3cm" svg:x="17.073cm" svg:y="12.988cm" svg:viewBox="0 0 1301 1301" draw:points="383,0 344,0 364,38 305,38 305,77 232,77 232,116 193,77 154,155 154,116 77,38 39,38 0,116 77,193 0,270 0,306 77,306 115,345 77,345 115,421 115,460 154,499 193,499 193,611 232,611 268,650 305,650 344,728 344,840 383,840 461,879 461,956 422,995 422,1072 461,1072 499,1033 573,1033 573,1072 612,1072 612,1146 651,1185 612,1185 534,1262 534,1301 651,1301 688,1224 727,1262 766,1224 766,1185 917,1185 917,1146 995,1146 995,1111 1034,1033 1108,995 1223,995 1300,919 1301,879 1223,840 1185,805 1146,805 1072,728 1034,767 1034,728 995,728 956,767 995,689 995,650 956,650 917,611 879,650 879,611 841,538 879,499 917,421 917,345 879,345 879,306 841,231 805,231 727,270 688,231 688,193 651,270 612,270 573,231 534,270 499,231 499,77 422,116 383,77">
          <text:p/>
        </draw:polygon>
        <draw:polygon draw:style-name="gr1" draw:text-style-name="P1" draw:layer="layout" svg:width="1.719cm" svg:height="1.567cm" svg:x="16.004cm" svg:y="12.988cm" svg:viewBox="0 0 1720 1568" draw:points="1184,345 1146,306 1069,306 1069,270 1146,193 1069,116 1031,116 1031,77 994,77 917,38 917,0 879,0 841,77 727,77 689,38 650,38 650,77 612,116 573,116 534,77 534,0 458,116 422,116 422,155 383,193 422,231 422,306 383,306 305,384 268,384 268,499 229,499 229,384 154,460 77,460 77,384 39,421 0,499 39,538 77,611 115,611 190,650 132,681 77,650 39,650 115,689 77,805 77,840 154,840 154,879 190,879 190,956 190,995 268,1033 268,1111 305,1146 305,1224 383,1340 422,1301 534,1262 534,1301 573,1224 573,1185 650,1146 689,1224 689,1262 802,1262 841,1301 841,1340 917,1414 956,1414 956,1452 994,1452 994,1568 1031,1568 1069,1491 1108,1452 1108,1529 1146,1568 1184,1529 1223,1529 1262,1568 1262,1491 1301,1378 1301,1340 1337,1340 1374,1262 1413,1262 1452,1224 1491,1224 1452,1262 1452,1340 1491,1340 1530,1378 1568,1378 1603,1340 1603,1301 1603,1262 1681,1185 1720,1185 1681,1146 1681,1072 1642,1072 1642,1033 1568,1033 1530,1072 1491,1072 1491,995 1530,956 1530,879 1452,840 1413,840 1413,728 1374,650 1337,650 1301,611 1262,611 1262,499 1223,499 1184,460 1184,421 1146,345">
          <text:p/>
        </draw:polygon>
        <draw:polygon draw:style-name="gr2" draw:text-style-name="P1" draw:layer="layout" svg:width="1.719cm" svg:height="1.567cm" svg:x="16.004cm" svg:y="12.988cm" svg:viewBox="0 0 1720 1568" draw:points="1184,345 1146,306 1069,306 1069,270 1146,193 1069,116 1031,116 1031,77 994,77 917,38 917,0 879,0 841,77 727,77 689,38 650,38 650,77 612,116 573,116 534,77 534,0 458,116 422,116 422,155 383,193 422,231 422,306 383,306 305,384 268,384 268,499 229,499 229,384 154,460 77,460 77,384 39,421 0,499 39,538 77,611 115,611 190,650 132,681 77,650 39,650 115,689 77,805 77,840 154,840 154,879 190,879 190,956 190,995 268,1033 268,1111 305,1146 305,1224 383,1340 422,1301 534,1262 534,1301 573,1224 573,1185 650,1146 689,1224 689,1262 802,1262 841,1301 841,1340 917,1414 956,1414 956,1452 994,1452 994,1568 1031,1568 1069,1491 1108,1452 1108,1529 1146,1568 1184,1529 1223,1529 1262,1568 1262,1491 1301,1378 1301,1340 1337,1340 1374,1262 1413,1262 1452,1224 1491,1224 1452,1262 1452,1340 1491,1340 1530,1378 1568,1378 1603,1340 1603,1301 1603,1262 1681,1185 1720,1185 1681,1146 1681,1072 1642,1072 1642,1033 1568,1033 1530,1072 1491,1072 1491,995 1530,956 1530,879 1452,840 1413,840 1413,728 1374,650 1337,650 1301,611 1262,611 1262,499 1223,499 1184,460 1184,421 1146,345">
          <text:p/>
        </draw:polygon>
        <draw:polygon draw:style-name="gr1" draw:text-style-name="P1" draw:layer="layout" svg:width="1.144cm" svg:height="1.223cm" svg:x="17.914cm" svg:y="12.569cm" svg:viewBox="0 0 1145 1224" draw:points="688,77 611,152 534,77 534,152 572,190 534,229 498,152 421,152 382,190 382,229 344,267 305,267 267,306 267,383 231,419 193,419 193,535 115,457 115,496 76,535 38,535 38,612 76,650 38,725 38,764 76,764 76,840 38,918 0,957 38,1030 38,1069 76,1030 115,1069 154,1069 154,1108 115,1186 154,1147 193,1147 193,1186 231,1147 267,1147 382,1224 382,1108 460,1108 421,1069 460,993 460,957 534,957 572,993 650,957 766,957 766,918 879,918 879,803 917,840 955,764 994,725 1033,764 1072,725 1107,612 1107,496 1145,457 1145,419 1107,419 1072,383 1107,345 1072,306 1072,267 994,267 955,229 727,229 688,152 727,116 766,116 801,77 766,39 727,39 688,0 650,39 611,39">
          <text:p/>
        </draw:polygon>
        <draw:polygon draw:style-name="gr2" draw:text-style-name="P1" draw:layer="layout" svg:width="1.144cm" svg:height="1.223cm" svg:x="17.914cm" svg:y="12.569cm" svg:viewBox="0 0 1145 1224" draw:points="688,77 611,152 534,77 534,152 572,190 534,229 498,152 421,152 382,190 382,229 344,267 305,267 267,306 267,383 231,419 193,419 193,535 115,457 115,496 76,535 38,535 38,612 76,650 38,725 38,764 76,764 76,840 38,918 0,957 38,1030 38,1069 76,1030 115,1069 154,1069 154,1108 115,1186 154,1147 193,1147 193,1186 231,1147 267,1147 382,1224 382,1108 460,1108 421,1069 460,993 460,957 534,957 572,993 650,957 766,957 766,918 879,918 879,803 917,840 955,764 994,725 1033,764 1072,725 1107,612 1107,496 1145,457 1145,419 1107,419 1072,383 1107,345 1072,306 1072,267 994,267 955,229 727,229 688,152 727,116 766,116 801,77 766,39 727,39 688,0 650,39 611,39">
          <text:p/>
        </draw:polygon>
        <draw:polygon draw:style-name="gr1" draw:text-style-name="P1" draw:layer="layout" svg:width="1.451cm" svg:height="1.032cm" svg:x="15.086cm" svg:y="12.454cm" svg:viewBox="0 0 1452 1033" draw:points="689,38 574,38 535,0 499,0 461,77 383,77 307,38 268,38 268,115 229,154 268,192 229,231 193,192 154,192 0,267 78,344 154,305 78,382 117,421 0,421 0,498 78,572 117,534 268,534 307,572 307,611 268,650 307,689 345,650 383,650 422,727 461,727 535,765 574,765 612,727 612,689 689,611 689,765 767,765 767,804 879,804 879,879 918,955 957,955 995,918 995,994 1072,994 1147,918 1147,1033 1186,1033 1186,918 1223,918 1301,840 1340,840 1340,765 1301,727 1340,689 1340,650 1376,650 1452,534 1415,498 1340,498 1301,460 1340,421 1223,421 1262,382 1340,382 1340,231 1301,192 1223,192 1223,115 1186,77 1223,38 1186,0 1147,0 1108,77 1072,115 1033,77 1033,0 957,0 918,77 879,77 879,0 803,38 767,77 728,38 689,77">
          <text:p/>
        </draw:polygon>
        <draw:polygon draw:style-name="gr2" draw:text-style-name="P1" draw:layer="layout" svg:width="1.451cm" svg:height="1.032cm" svg:x="15.086cm" svg:y="12.454cm" svg:viewBox="0 0 1452 1033" draw:points="689,38 574,38 535,0 499,0 461,77 383,77 307,38 268,38 268,115 229,154 268,192 229,231 193,192 154,192 0,267 78,344 154,305 78,382 117,421 0,421 0,498 78,572 117,534 268,534 307,572 307,611 268,650 307,689 345,650 383,650 422,727 461,727 535,765 574,765 612,727 612,689 689,611 689,765 767,765 767,804 879,804 879,879 918,955 957,955 995,918 995,994 1072,994 1147,918 1147,1033 1186,1033 1186,918 1223,918 1301,840 1340,840 1340,765 1301,727 1340,689 1340,650 1376,650 1452,534 1415,498 1340,498 1301,460 1340,421 1223,421 1262,382 1340,382 1340,231 1301,192 1223,192 1223,115 1186,77 1223,38 1186,0 1147,0 1108,77 1072,115 1033,77 1033,0 957,0 918,77 879,77 879,0 803,38 767,77 728,38 689,77">
          <text:p/>
        </draw:polygon>
        <draw:polygon draw:style-name="gr1" draw:text-style-name="P1" draw:layer="layout" svg:width="1.107cm" svg:height="1.606cm" svg:x="15.086cm" svg:y="13.065cm" svg:viewBox="0 0 1108 1607" draw:points="612,78 612,116 574,154 535,154 461,116 422,116 383,39 345,39 307,78 268,39 193,78 154,116 229,154 268,193 268,229 229,193 154,229 154,268 117,307 117,461 0,573 78,573 78,612 117,651 154,651 117,690 117,763 193,842 193,918 229,918 193,1034 154,1069 154,1147 193,1108 307,1108 268,1147 307,1263 345,1301 383,1263 422,1301 422,1530 461,1607 499,1607 535,1452 574,1452 574,1375 612,1301 574,1263 651,1224 651,1185 689,1185 689,1069 728,1034 767,1034 803,1108 879,1069 879,1034 918,995 918,956 995,995 995,956 1072,918 1108,879 1108,802 1072,802 1072,763 995,763 995,728 1033,612 957,573 995,573 1050,604 1108,573 1033,534 995,534 957,461 918,422 957,344 918,344 879,268 879,193 767,193 767,154 689,154 689,0">
          <text:p/>
        </draw:polygon>
        <draw:polygon draw:style-name="gr2" draw:text-style-name="P1" draw:layer="layout" svg:width="1.107cm" svg:height="1.606cm" svg:x="15.086cm" svg:y="13.065cm" svg:viewBox="0 0 1108 1607" draw:points="612,78 612,116 574,154 535,154 461,116 422,116 383,39 345,39 307,78 268,39 193,78 154,116 229,154 268,193 268,229 229,193 154,229 154,268 117,307 117,461 0,573 78,573 78,612 117,651 154,651 117,690 117,763 193,842 193,918 229,918 193,1034 154,1069 154,1147 193,1108 307,1108 268,1147 307,1263 345,1301 383,1263 422,1301 422,1530 461,1607 499,1607 535,1452 574,1452 574,1375 612,1301 574,1263 651,1224 651,1185 689,1185 689,1069 728,1034 767,1034 803,1108 879,1069 879,1034 918,995 918,956 995,995 995,956 1072,918 1108,879 1108,802 1072,802 1072,763 995,763 995,728 1033,612 957,573 995,573 1050,604 1108,573 1033,534 995,534 957,461 918,422 957,344 918,344 879,268 879,193 767,193 767,154 689,154 689,0">
          <text:p/>
        </draw:polygon>
        <draw:polygon draw:style-name="gr1" draw:text-style-name="P1" draw:layer="layout" svg:width="1.526cm" svg:height="1.948cm" svg:x="15.585cm" svg:y="13.944cm" svg:viewBox="0 0 1527 1949" draw:points="1069,190 992,229 992,268 953,345 953,306 841,345 802,384 724,268 724,190 687,155 687,77 609,39 609,0 573,39 496,77 496,116 419,77 419,116 380,155 380,190 304,229 268,155 229,155 190,190 190,306 152,306 152,345 75,384 113,422 75,496 75,573 36,573 0,728 75,841 152,918 152,1034 113,1070 190,1109 229,1147 229,1185 268,1224 229,1263 229,1375 229,1453 268,1492 229,1565 229,1604 268,1643 342,1643 380,1682 380,1720 342,1758 419,1758 496,1720 534,1758 609,1758 609,1797 648,1836 724,1872 724,1910 841,1910 916,1949 953,1910 1031,1949 1069,1910 1031,1836 1069,1797 1146,1797 1221,1836 1260,1836 1298,1758 1260,1758 1260,1643 1298,1604 1336,1643 1375,1643 1375,1565 1336,1604 1336,1529 1298,1492 1336,1492 1375,1529 1375,1492 1413,1492 1413,1453 1375,1453 1413,1414 1413,1336 1450,1301 1413,1301 1375,1263 1336,1263 1336,1185 1375,1185 1375,1109 1336,1070 1413,1034 1375,995 1413,957 1527,880 1488,841 1488,802 1450,802 1450,612 1413,612 1413,496 1375,496 1375,458 1336,458 1260,384 1260,345 1221,306 1108,306 1108,268">
          <text:p/>
        </draw:polygon>
        <draw:polygon draw:style-name="gr2" draw:text-style-name="P1" draw:layer="layout" svg:width="1.526cm" svg:height="1.948cm" svg:x="15.585cm" svg:y="13.944cm" svg:viewBox="0 0 1527 1949" draw:points="1069,190 992,229 992,268 953,345 953,306 841,345 802,384 724,268 724,190 687,155 687,77 609,39 609,0 573,39 496,77 496,116 419,77 419,116 380,155 380,190 304,229 268,155 229,155 190,190 190,306 152,306 152,345 75,384 113,422 75,496 75,573 36,573 0,728 75,841 152,918 152,1034 113,1070 190,1109 229,1147 229,1185 268,1224 229,1263 229,1375 229,1453 268,1492 229,1565 229,1604 268,1643 342,1643 380,1682 380,1720 342,1758 419,1758 496,1720 534,1758 609,1758 609,1797 648,1836 724,1872 724,1910 841,1910 916,1949 953,1910 1031,1949 1069,1910 1031,1836 1069,1797 1146,1797 1221,1836 1260,1836 1298,1758 1260,1758 1260,1643 1298,1604 1336,1643 1375,1643 1375,1565 1336,1604 1336,1529 1298,1492 1336,1492 1375,1529 1375,1492 1413,1492 1413,1453 1375,1453 1413,1414 1413,1336 1450,1301 1413,1301 1375,1263 1336,1263 1336,1185 1375,1185 1375,1109 1336,1070 1413,1034 1375,995 1413,957 1527,880 1488,841 1488,802 1450,802 1450,612 1413,612 1413,496 1375,496 1375,458 1336,458 1260,384 1260,345 1221,306 1108,306 1108,268">
          <text:p/>
        </draw:polygon>
        <draw:polygon draw:style-name="gr1" draw:text-style-name="P1" draw:layer="layout" svg:width="1.644cm" svg:height="2.099cm" svg:x="14.208cm" svg:y="14.021cm" svg:viewBox="0 0 1645 2100" draw:points="1300,345 1261,307 1223,345 1185,307 1146,191 1185,152 1071,152 1032,191 1032,113 1032,78 995,0 956,0 917,78 878,78 840,113 840,152 805,152 766,229 766,307 727,345 688,345 688,458 573,574 573,651 537,651 498,686 421,651 383,651 344,686 305,651 305,725 344,764 305,764 305,803 383,880 344,918 383,993 344,993 305,1032 305,1070 270,1032 231,1032 231,1147 192,1108 115,1147 77,1147 154,1224 115,1224 115,1298 77,1298 77,1488 38,1527 77,1566 38,1643 0,1643 38,1720 115,1720 154,1759 77,1795 270,1795 270,1833 305,1833 383,1910 421,1872 460,1872 498,1910 573,1910 612,1833 573,1833 573,1795 688,1759 650,1795 688,1833 727,1833 727,1949 766,1988 727,1988 727,2026 766,2062 805,2062 840,2100 878,2026 917,1988 917,2026 956,2062 923,1976 956,1910 1032,1988 1071,1988 1071,1872 1146,1872 1146,1833 1185,1759 1223,1720 1261,1720 1223,1681 1185,1681 1185,1566 1223,1488 1223,1376 1261,1376 1300,1298 1261,1259 1300,1259 1339,1224 1377,1224 1413,1259 1490,1259 1529,1298 1606,1298 1606,1186 1645,1147 1606,1108 1606,1070 1567,1032 1490,993 1529,957 1529,841 1452,764 1377,651 1339,651 1300,574">
          <text:p/>
        </draw:polygon>
        <draw:polygon draw:style-name="gr2" draw:text-style-name="P1" draw:layer="layout" svg:width="1.644cm" svg:height="2.099cm" svg:x="14.208cm" svg:y="14.021cm" svg:viewBox="0 0 1645 2100" draw:points="1300,345 1261,307 1223,345 1185,307 1146,191 1185,152 1071,152 1032,191 1032,113 1032,78 995,0 956,0 917,78 878,78 840,113 840,152 805,152 766,229 766,307 727,345 688,345 688,458 573,574 573,651 537,651 498,686 421,651 383,651 344,686 305,651 305,725 344,764 305,764 305,803 383,880 344,918 383,993 344,993 305,1032 305,1070 270,1032 231,1032 231,1147 192,1108 115,1147 77,1147 154,1224 115,1224 115,1298 77,1298 77,1488 38,1527 77,1566 38,1643 0,1643 38,1720 115,1720 154,1759 77,1795 270,1795 270,1833 305,1833 383,1910 421,1872 460,1872 498,1910 573,1910 612,1833 573,1833 573,1795 688,1759 650,1795 688,1833 727,1833 727,1949 766,1988 727,1988 727,2026 766,2062 805,2062 840,2100 878,2026 917,1988 917,2026 956,2062 923,1976 956,1910 1032,1988 1071,1988 1071,1872 1146,1872 1146,1833 1185,1759 1223,1720 1261,1720 1223,1681 1185,1681 1185,1566 1223,1488 1223,1376 1261,1376 1300,1298 1261,1259 1300,1259 1339,1224 1377,1224 1413,1259 1490,1259 1529,1298 1606,1298 1606,1186 1645,1147 1606,1108 1606,1070 1567,1032 1490,993 1529,957 1529,841 1452,764 1377,651 1339,651 1300,574">
          <text:p/>
        </draw:polygon>
        <draw:polygon draw:style-name="gr1" draw:text-style-name="P1" draw:layer="layout" svg:width="1.718cm" svg:height="1.603cm" svg:x="14.858cm" svg:y="15.245cm" svg:viewBox="0 0 1719 1604" draw:points="763,35 727,0 689,0 650,35 611,35 650,74 611,152 573,152 573,264 535,342 535,457 573,457 611,496 573,496 535,535 496,609 496,648 421,648 421,764 382,764 306,686 273,752 306,838 267,802 267,764 228,802 190,876 155,838 116,838 116,915 155,915 190,992 155,1031 190,1107 0,1107 0,1144 77,1182 38,1221 77,1221 77,1298 155,1414 228,1489 306,1526 382,1489 382,1450 496,1450 535,1489 611,1489 650,1604 689,1565 727,1565 763,1604 840,1604 879,1565 840,1565 840,1450 879,1414 840,1375 840,1260 879,1260 956,1298 995,1336 1069,1336 1107,1298 1146,1298 1146,1336 1223,1298 1300,1298 1336,1260 1336,1221 1375,1298 1414,1336 1451,1298 1451,1221 1451,1107 1336,1107 1336,1031 1375,992 1375,954 1414,954 1451,992 1451,1031 1490,1069 1529,1031 1529,992 1490,954 1529,915 1490,838 1529,838 1568,802 1604,802 1604,764 1680,725 1719,725 1568,648 1568,609 1451,609 1451,571 1375,535 1336,496 1336,457 1261,457 1223,419 1146,457 1069,457 1107,419 1107,381 1069,342 995,342 956,303 956,264 995,191 956,152 956,74 879,74 840,35">
          <text:p/>
        </draw:polygon>
        <draw:polygon draw:style-name="gr2" draw:text-style-name="P1" draw:layer="layout" svg:width="1.718cm" svg:height="1.603cm" svg:x="14.858cm" svg:y="15.245cm" svg:viewBox="0 0 1719 1604" draw:points="763,35 727,0 689,0 650,35 611,35 650,74 611,152 573,152 573,264 535,342 535,457 573,457 611,496 573,496 535,535 496,609 496,648 421,648 421,764 382,764 306,686 273,752 306,838 267,802 267,764 228,802 190,876 155,838 116,838 116,915 155,915 190,992 155,1031 190,1107 0,1107 0,1144 77,1182 38,1221 77,1221 77,1298 155,1414 228,1489 306,1526 382,1489 382,1450 496,1450 535,1489 611,1489 650,1604 689,1565 727,1565 763,1604 840,1604 879,1565 840,1565 840,1450 879,1414 840,1375 840,1260 879,1260 956,1298 995,1336 1069,1336 1107,1298 1146,1298 1146,1336 1223,1298 1300,1298 1336,1260 1336,1221 1375,1298 1414,1336 1451,1298 1451,1221 1451,1107 1336,1107 1336,1031 1375,992 1375,954 1414,954 1451,992 1451,1031 1490,1069 1529,1031 1529,992 1490,954 1529,915 1490,838 1529,838 1568,802 1604,802 1604,764 1680,725 1719,725 1568,648 1568,609 1451,609 1451,571 1375,535 1336,496 1336,457 1261,457 1223,419 1146,457 1069,457 1107,419 1107,381 1069,342 995,342 956,303 956,264 995,191 956,152 956,74 879,74 840,35">
          <text:p/>
        </draw:polygon>
        <draw:polygon draw:style-name="gr1" draw:text-style-name="P1" draw:layer="layout" svg:width="1.45cm" svg:height="1.374cm" svg:x="17.035cm" svg:y="14.134cm" svg:viewBox="0 0 1451 1375" draw:points="0,422 0,612 38,612 38,651 77,690 115,690 115,767 153,844 153,919 192,957 231,957 270,995 270,1034 306,1073 270,1111 270,1263 306,1263 382,1224 421,1302 499,1263 499,1302 572,1375 611,1375 650,1339 650,1263 726,1263 726,1224 804,1224 843,1185 843,1339 917,1339 917,1224 1033,1224 1033,1185 1072,1111 1110,1111 1072,1073 994,1034 955,995 955,919 1033,880 994,880 1033,844 1072,844 1110,767 1072,728 1110,690 1146,690 1146,651 1184,651 1184,612 1223,573 1146,538 1146,499 1223,461 1261,499 1339,538 1377,538 1377,461 1413,461 1451,422 1413,345 1413,155 1223,155 1223,116 1184,116 1223,78 1146,39 1110,0 1110,39 1072,39 1033,0 955,0 955,39 804,39 804,78 765,116 726,78 689,155 572,155 572,194 537,232 499,232 460,194 421,194 421,116 460,78 421,78 382,116 343,116 306,194 270,194 270,232 231,345 231,422 192,383 153,383 115,422 77,383 77,306 38,345">
          <text:p/>
        </draw:polygon>
        <draw:polygon draw:style-name="gr2" draw:text-style-name="P1" draw:layer="layout" svg:width="1.45cm" svg:height="1.374cm" svg:x="17.035cm" svg:y="14.134cm" svg:viewBox="0 0 1451 1375" draw:points="0,422 0,612 38,612 38,651 77,690 115,690 115,767 153,844 153,919 192,957 231,957 270,995 270,1034 306,1073 270,1111 270,1263 306,1263 382,1224 421,1302 499,1263 499,1302 572,1375 611,1375 650,1339 650,1263 726,1263 726,1224 804,1224 843,1185 843,1339 917,1339 917,1224 1033,1224 1033,1185 1072,1111 1110,1111 1072,1073 994,1034 955,995 955,919 1033,880 994,880 1033,844 1072,844 1110,767 1072,728 1110,690 1146,690 1146,651 1184,651 1184,612 1223,573 1146,538 1146,499 1223,461 1261,499 1339,538 1377,538 1377,461 1413,461 1451,422 1413,345 1413,155 1223,155 1223,116 1184,116 1223,78 1146,39 1110,0 1110,39 1072,39 1033,0 955,0 955,39 804,39 804,78 765,116 726,78 689,155 572,155 572,194 537,232 499,232 460,194 421,194 421,116 460,78 421,78 382,116 343,116 306,194 270,194 270,232 231,345 231,422 192,383 153,383 115,422 77,383 77,306 38,345">
          <text:p/>
        </draw:polygon>
        <draw:polygon draw:style-name="gr1" draw:text-style-name="P1" draw:layer="layout" svg:width="1.719cm" svg:height="1.718cm" svg:x="16.194cm" svg:y="14.824cm" svg:viewBox="0 0 1720 1719" draw:points="804,77 766,115 804,154 727,190 766,229 766,305 727,305 727,383 766,383 804,421 841,421 804,456 804,534 766,573 804,573 804,612 766,612 766,649 727,612 689,612 727,649 727,724 766,685 766,763 727,763 689,724 651,763 651,878 689,878 651,956 612,956 537,917 460,917 422,956 460,1030 422,1069 344,1030 307,1069 232,1030 232,1069 383,1146 344,1146 268,1185 268,1223 232,1223 193,1259 154,1259 193,1336 154,1375 193,1413 193,1452 154,1490 115,1452 115,1413 78,1375 39,1375 39,1413 0,1452 0,1528 115,1528 115,1642 154,1603 232,1565 268,1565 268,1642 344,1642 344,1681 383,1642 422,1642 499,1603 537,1642 499,1681 537,1719 612,1719 612,1642 651,1603 612,1565 612,1490 573,1490 612,1452 651,1490 689,1490 727,1452 766,1452 766,1490 727,1565 727,1603 804,1603 918,1565 918,1642 994,1642 1033,1681 1072,1603 1072,1565 1111,1528 1147,1528 1147,1375 1301,1375 1301,1259 1378,1259 1340,1185 1378,1185 1413,1223 1452,1146 1491,1146 1491,1069 1567,1107 1567,1030 1606,992 1567,956 1567,917 1530,917 1530,840 1684,840 1720,763 1684,763 1684,685 1645,649 1684,649 1684,495 1645,534 1567,534 1567,573 1491,573 1491,649 1452,685 1413,685 1340,612 1340,573 1262,612 1223,534 1147,573 1111,573 1111,421 1147,383 1111,344 1111,305 1072,267 1033,267 994,229 994,154 956,77 956,0 918,0">
          <text:p/>
        </draw:polygon>
        <draw:polygon draw:style-name="gr2" draw:text-style-name="P1" draw:layer="layout" svg:width="1.719cm" svg:height="1.718cm" svg:x="16.194cm" svg:y="14.824cm" svg:viewBox="0 0 1720 1719" draw:points="804,77 766,115 804,154 727,190 766,229 766,305 727,305 727,383 766,383 804,421 841,421 804,456 804,534 766,573 804,573 804,612 766,612 766,649 727,612 689,612 727,649 727,724 766,685 766,763 727,763 689,724 651,763 651,878 689,878 651,956 612,956 537,917 460,917 422,956 460,1030 422,1069 344,1030 307,1069 232,1030 232,1069 383,1146 344,1146 268,1185 268,1223 232,1223 193,1259 154,1259 193,1336 154,1375 193,1413 193,1452 154,1490 115,1452 115,1413 78,1375 39,1375 39,1413 0,1452 0,1528 115,1528 115,1642 154,1603 232,1565 268,1565 268,1642 344,1642 344,1681 383,1642 422,1642 499,1603 537,1642 499,1681 537,1719 612,1719 612,1642 651,1603 612,1565 612,1490 573,1490 612,1452 651,1490 689,1490 727,1452 766,1452 766,1490 727,1565 727,1603 804,1603 918,1565 918,1642 994,1642 1033,1681 1072,1603 1072,1565 1111,1528 1147,1528 1147,1375 1301,1375 1301,1259 1378,1259 1340,1185 1378,1185 1413,1223 1452,1146 1491,1146 1491,1069 1567,1107 1567,1030 1606,992 1567,956 1567,917 1530,917 1530,840 1684,840 1720,763 1684,763 1684,685 1645,649 1684,649 1684,495 1645,534 1567,534 1567,573 1491,573 1491,649 1452,685 1413,685 1340,612 1340,573 1262,612 1223,534 1147,573 1111,573 1111,421 1147,383 1111,344 1111,305 1072,267 1033,267 994,229 994,154 956,77 956,0 918,0">
          <text:p/>
        </draw:polygon>
        <draw:polygon draw:style-name="gr1" draw:text-style-name="P1" draw:layer="layout" svg:width="0.952cm" svg:height="0.953cm" svg:x="18.641cm" svg:y="13.258cm" svg:viewBox="0 0 953 954" draw:points="39,304 0,341 74,380 74,497 228,497 190,570 267,570 306,609 269,649 345,686 418,686 418,763 380,841 418,841 418,876 457,915 496,915 496,841 535,841 574,802 647,802 725,841 725,954 764,954 802,915 840,954 918,954 953,876 953,497 918,458 953,380 918,341 918,380 879,380 802,458 725,458 725,419 686,458 647,458 647,419 612,458 535,380 457,380 418,419 380,419 418,380 418,341 457,304 457,190 418,151 418,114 496,75 457,0 418,0 345,36 306,75 267,36 228,75 190,151 152,114 152,229 39,229 39,268">
          <text:p/>
        </draw:polygon>
        <draw:polygon draw:style-name="gr2" draw:text-style-name="P1" draw:layer="layout" svg:width="0.952cm" svg:height="0.953cm" svg:x="18.641cm" svg:y="13.258cm" svg:viewBox="0 0 953 954" draw:points="39,304 0,341 74,380 74,497 228,497 190,570 267,570 306,609 269,649 345,686 418,686 418,763 380,841 418,841 418,876 457,915 496,915 496,841 535,841 574,802 647,802 725,841 725,954 764,954 802,915 840,954 918,954 953,876 953,497 918,458 953,380 918,341 918,380 879,380 802,458 725,458 725,419 686,458 647,458 647,419 612,458 535,380 457,380 418,419 380,419 418,380 418,341 457,304 457,190 418,151 418,114 496,75 457,0 418,0 345,36 306,75 267,36 228,75 190,151 152,114 152,229 39,229 39,268">
          <text:p/>
        </draw:polygon>
        <draw:polygon draw:style-name="gr1" draw:text-style-name="P1" draw:layer="layout" svg:width="2.098cm" svg:height="1.487cm" svg:x="18.068cm" svg:y="13.526cm" svg:viewBox="0 0 2099 1488" draw:points="573,73 612,36 612,0 496,0 418,36 380,0 306,0 306,36 267,112 306,151 228,151 228,267 113,190 77,190 151,267 190,267 228,302 306,341 305,381 228,457 113,457 39,495 0,573 0,608 39,647 77,647 77,608 113,647 190,686 151,724 190,724 190,763 380,763 380,953 457,953 534,914 534,953 573,953 573,1030 612,1069 725,1069 725,1107 763,1181 801,1181 840,1220 879,1220 918,1181 918,1146 953,1146 991,1107 1030,1146 1108,1146 1108,1181 1147,1220 1147,1298 1185,1413 1220,1336 1298,1336 1298,1298 1337,1220 1375,1220 1375,1298 1413,1336 1452,1413 1452,1375 1526,1375 1526,1413 1565,1452 1603,1452 1681,1488 1794,1488 1794,1413 1871,1413 1832,1375 1758,1336 1758,1259 1794,1220 1794,1181 1832,1146 1794,1069 1832,1069 1948,1107 1987,1069 2064,1069 2064,991 2099,991 2099,953 2064,953 1987,953 1910,876 1910,914 1794,914 1794,876 1720,802 1642,763 1642,802 1526,763 1491,763 1526,686 1491,686 1413,686 1375,647 1337,686 1298,686 1298,573 1220,534 1147,534 1108,573 1069,573 1069,647 1030,647 991,608 991,573 953,573 991,495 991,418 918,418 842,381 879,341 840,302 763,302 801,229 647,229 647,112">
          <text:p/>
        </draw:polygon>
        <draw:polygon draw:style-name="gr2" draw:text-style-name="P1" draw:layer="layout" svg:width="2.098cm" svg:height="1.487cm" svg:x="18.068cm" svg:y="13.526cm" svg:viewBox="0 0 2099 1488" draw:points="573,73 612,36 612,0 496,0 418,36 380,0 306,0 306,36 267,112 306,151 228,151 228,267 113,190 77,190 151,267 190,267 228,302 306,341 305,381 228,457 113,457 39,495 0,573 0,608 39,647 77,647 77,608 113,647 190,686 151,724 190,724 190,763 380,763 380,953 457,953 534,914 534,953 573,953 573,1030 612,1069 725,1069 725,1107 763,1181 801,1181 840,1220 879,1220 918,1181 918,1146 953,1146 991,1107 1030,1146 1108,1146 1108,1181 1147,1220 1147,1298 1185,1413 1220,1336 1298,1336 1298,1298 1337,1220 1375,1220 1375,1298 1413,1336 1452,1413 1452,1375 1526,1375 1526,1413 1565,1452 1603,1452 1681,1488 1794,1488 1794,1413 1871,1413 1832,1375 1758,1336 1758,1259 1794,1220 1794,1181 1832,1146 1794,1069 1832,1069 1948,1107 1987,1069 2064,1069 2064,991 2099,991 2099,953 2064,953 1987,953 1910,876 1910,914 1794,914 1794,876 1720,802 1642,763 1642,802 1526,763 1491,763 1526,686 1491,686 1413,686 1375,647 1337,686 1298,686 1298,573 1220,534 1147,534 1108,573 1069,573 1069,647 1030,647 991,608 991,573 953,573 991,495 991,418 918,418 842,381 879,341 840,302 763,302 801,229 647,229 647,112">
          <text:p/>
        </draw:polygon>
        <draw:polygon draw:style-name="gr1" draw:text-style-name="P1" draw:layer="layout" svg:width="1.223cm" svg:height="0.688cm" svg:x="18.029cm" svg:y="14.44cm" svg:viewBox="0 0 1224 689" draw:points="612,39 573,39 573,0 496,39 419,39 457,116 419,155 383,155 383,232 345,232 267,193 229,155 152,193 152,232 229,267 190,306 190,345 152,345 152,384 116,384 78,422 116,461 78,538 39,538 0,574 39,574 116,613 152,574 190,613 267,613 306,689 345,613 383,651 419,651 457,613 573,613 573,538 612,574 651,538 686,538 686,574 725,574 764,538 802,538 840,574 840,651 918,651 957,613 992,613 992,651 1030,689 1069,651 1108,651 1108,574 1147,574 1147,538 1224,574 1224,499 1186,384 1186,306 1147,267 1147,232 1069,232 1030,193 992,232 957,232 957,267 918,306 879,306 840,267 802,267 764,193 764,155 651,155 612,116">
          <text:p/>
        </draw:polygon>
        <draw:polygon draw:style-name="gr2" draw:text-style-name="P1" draw:layer="layout" svg:width="1.223cm" svg:height="0.688cm" svg:x="18.029cm" svg:y="14.44cm" svg:viewBox="0 0 1224 689" draw:points="612,39 573,39 573,0 496,39 419,39 457,116 419,155 383,155 383,232 345,232 267,193 229,155 152,193 152,232 229,267 190,306 190,345 152,345 152,384 116,384 78,422 116,461 78,538 39,538 0,574 39,574 116,613 152,574 190,613 267,613 306,689 345,613 383,651 419,651 457,613 573,613 573,538 612,574 651,538 686,538 686,574 725,574 764,538 802,538 840,574 840,651 918,651 957,613 992,613 992,651 1030,689 1069,651 1108,651 1108,574 1147,574 1147,538 1224,574 1224,499 1186,384 1186,306 1147,267 1147,232 1069,232 1030,193 992,232 957,232 957,267 918,306 879,306 840,267 802,267 764,193 764,155 651,155 612,116">
          <text:p/>
        </draw:polygon>
        <draw:polygon draw:style-name="gr1" draw:text-style-name="P1" draw:layer="layout" svg:width="0.724cm" svg:height="0.611cm" svg:x="17.99cm" svg:y="15.014cm" svg:viewBox="0 0 725 612" draw:points="191,0 155,39 78,0 0,39 0,115 39,154 117,193 155,231 117,231 78,305 78,344 155,422 229,459 268,459 306,495 345,573 345,612 384,612 422,612 574,534 574,573 651,534 690,495 725,495 690,459 725,383 690,422 690,344 651,305 690,266 651,193 612,193 612,154 651,39 612,39 496,39 458,77 422,77 384,39 345,115 306,39 229,39">
          <text:p/>
        </draw:polygon>
        <draw:polygon draw:style-name="gr2" draw:text-style-name="P1" draw:layer="layout" svg:width="0.724cm" svg:height="0.611cm" svg:x="17.99cm" svg:y="15.014cm" svg:viewBox="0 0 725 612" draw:points="191,0 155,39 78,0 0,39 0,115 39,154 117,193 155,231 117,231 78,305 78,344 155,422 229,459 268,459 306,495 345,573 345,612 384,612 422,612 574,534 574,573 651,534 690,495 725,495 690,459 725,383 690,422 690,344 651,305 690,266 651,193 612,193 612,154 651,39 612,39 496,39 458,77 422,77 384,39 345,115 306,39 229,39">
          <text:p/>
        </draw:polygon>
        <draw:polygon draw:style-name="gr1" draw:text-style-name="P1" draw:layer="layout" svg:width="0.761cm" svg:height="0.762cm" svg:x="17.724cm" svg:y="15.358cm" svg:viewBox="0 0 762 763" draw:points="344,0 228,0 228,115 154,115 115,115 154,151 154,229 190,229 154,306 0,306 0,383 37,383 37,422 76,458 154,458 154,496 115,496 115,535 190,612 228,573 305,573 344,612 305,651 344,651 344,689 383,725 457,763 534,763 534,725 572,725 572,689 650,651 688,689 688,651 762,651 762,573 688,573 650,496 688,422 688,344 650,306 650,268 611,268 611,229 572,151 534,115 495,115 421,78">
          <text:p/>
        </draw:polygon>
        <draw:polygon draw:style-name="gr2" draw:text-style-name="P1" draw:layer="layout" svg:width="0.761cm" svg:height="0.762cm" svg:x="17.724cm" svg:y="15.358cm" svg:viewBox="0 0 762 763" draw:points="344,0 228,0 228,115 154,115 115,115 154,151 154,229 190,229 154,306 0,306 0,383 37,383 37,422 76,458 154,458 154,496 115,496 115,535 190,612 228,573 305,573 344,612 305,651 344,651 344,689 383,725 457,763 534,763 534,725 572,725 572,689 650,651 688,689 688,651 762,651 762,573 688,573 650,496 688,422 688,344 650,306 650,268 611,268 611,229 572,151 534,115 495,115 421,78">
          <text:p/>
        </draw:polygon>
        <draw:polygon draw:style-name="gr1" draw:text-style-name="P1" draw:layer="layout" svg:width="1.375cm" svg:height="1.069cm" svg:x="18.602cm" svg:y="14.746cm" svg:viewBox="0 0 1376 1070" draw:points="0,232 0,307 39,307 0,422 0,461 39,461 78,534 39,573 78,612 78,690 113,651 78,727 113,763 152,763 152,802 191,763 191,880 267,956 306,918 384,918 496,1034 535,995 686,956 725,956 803,995 992,995 992,1070 1069,1070 1147,1034 1147,995 1224,956 1186,956 1186,918 1260,880 1298,956 1298,995 1376,995 1376,956 1337,956 1309,934 1337,880 1376,880 1376,802 1337,763 1376,727 1337,690 1298,727 1298,651 1260,651 1260,573 1147,573 1108,534 1069,573 992,499 957,499 957,461 918,383 957,345 1031,383 1069,345 992,307 992,193 992,155 918,155 918,193 879,116 841,78 841,0 803,0 764,78 764,116 686,116 651,193 651,268 574,232 574,268 535,268 535,345 496,345 457,383 419,345 419,307 384,307 345,345 267,345 267,268 229,232 191,232 152,268 113,268 113,232 78,232 39,268">
          <text:p/>
        </draw:polygon>
        <draw:polygon draw:style-name="gr2" draw:text-style-name="P1" draw:layer="layout" svg:width="1.375cm" svg:height="1.069cm" svg:x="18.602cm" svg:y="14.746cm" svg:viewBox="0 0 1376 1070" draw:points="0,232 0,307 39,307 0,422 0,461 39,461 78,534 39,573 78,612 78,690 113,651 78,727 113,763 152,763 152,802 191,763 191,880 267,956 306,918 384,918 496,1034 535,995 686,956 725,956 803,995 992,995 992,1070 1069,1070 1147,1034 1147,995 1224,956 1186,956 1186,918 1260,880 1298,956 1298,995 1376,995 1376,956 1337,956 1309,934 1337,880 1376,880 1376,802 1337,763 1376,727 1337,690 1298,727 1298,651 1260,651 1260,573 1147,573 1108,534 1069,573 992,499 957,499 957,461 918,383 957,345 1031,383 1069,345 992,307 992,193 992,155 918,155 918,193 879,116 841,78 841,0 803,0 764,78 764,116 686,116 651,193 651,268 574,232 574,268 535,268 535,345 496,345 457,383 419,345 419,307 384,307 345,345 267,345 267,268 229,232 191,232 152,268 113,268 113,232 78,232 39,268">
          <text:p/>
        </draw:polygon>
        <draw:polygon draw:style-name="gr1" draw:text-style-name="P1" draw:layer="layout" svg:width="1.449cm" svg:height="1.299cm" svg:x="20.705cm" svg:y="11.881cm" svg:viewBox="0 0 1450 1300" draw:points="915,76 840,115 802,230 764,230 764,193 725,154 764,115 686,39 647,39 609,76 535,115 496,115 457,154 496,154 418,193 381,154 418,154 418,76 342,0 303,76 228,154 228,230 191,305 152,305 74,344 74,383 36,421 36,498 0,498 36,573 0,573 65,640 111,614 113,611 152,650 74,650 74,688 113,727 152,688 191,727 191,688 267,765 267,840 228,878 342,917 303,994 342,1033 303,1071 381,1107 381,1145 418,1184 418,1223 496,1223 496,1262 535,1300 609,1262 686,1262 686,1223 725,1223 764,1262 802,1262 802,1184 876,1184 876,1071 954,1033 954,955 992,917 1069,917 1107,878 1144,917 1144,955 1221,994 1297,994 1297,917 1336,840 1375,878 1450,840 1411,765 1336,765 1336,727 1297,727 1259,688 1259,534 1221,498 1221,421 1259,383 1182,344 1144,383 1107,383 1107,344 1069,305 992,266 954,193">
          <text:p/>
        </draw:polygon>
        <draw:polygon draw:style-name="gr2" draw:text-style-name="P1" draw:layer="layout" svg:width="1.449cm" svg:height="1.299cm" svg:x="20.705cm" svg:y="11.881cm" svg:viewBox="0 0 1450 1300" draw:points="915,76 840,115 802,230 764,230 764,193 725,154 764,115 686,39 647,39 609,76 535,115 496,115 457,154 496,154 418,193 381,154 418,154 418,76 342,0 303,76 228,154 228,230 191,305 152,305 74,344 74,383 36,421 36,498 0,498 36,573 0,573 65,640 111,614 113,611 152,650 74,650 74,688 113,727 152,688 191,727 191,688 267,765 267,840 228,878 342,917 303,994 342,1033 303,1071 381,1107 381,1145 418,1184 418,1223 496,1223 496,1262 535,1300 609,1262 686,1262 686,1223 725,1223 764,1262 802,1262 802,1184 876,1184 876,1071 954,1033 954,955 992,917 1069,917 1107,878 1144,917 1144,955 1221,994 1297,994 1297,917 1336,840 1375,878 1450,840 1411,765 1336,765 1336,727 1297,727 1259,688 1259,534 1221,498 1221,421 1259,383 1182,344 1144,383 1107,383 1107,344 1069,305 992,266 954,193">
          <text:p/>
        </draw:polygon>
        <draw:polygon draw:style-name="gr1" draw:text-style-name="P1" draw:layer="layout" svg:width="0.956cm" svg:height="0.952cm" svg:x="19.9cm" svg:y="12.035cm" svg:viewBox="0 0 957 953" draw:points="461,76 422,76 383,112 345,76 383,39 345,0 306,0 267,39 232,39 232,112 193,76 193,112 155,151 155,190 78,267 78,305 0,344 39,380 0,419 39,419 39,496 78,534 78,611 39,686 78,686 78,763 155,763 193,801 232,801 306,840 306,879 345,879 345,686 461,650 499,724 574,763 612,724 651,763 689,763 785,858 786,898 767,917 805,953 805,801 841,801 841,763 805,763 841,724 841,650 918,573 879,534 879,496 957,496 918,457 916,460 870,486 805,419 841,419 805,344 767,380 728,380 689,419 651,419 689,305 651,305 651,267 612,190 535,305 499,267 574,151 499,190 535,76 461,39">
          <text:p/>
        </draw:polygon>
        <draw:polygon draw:style-name="gr2" draw:text-style-name="P1" draw:layer="layout" svg:width="0.956cm" svg:height="0.952cm" svg:x="19.9cm" svg:y="12.035cm" svg:viewBox="0 0 957 953" draw:points="461,76 422,76 383,112 345,76 383,39 345,0 306,0 267,39 232,39 232,112 193,76 193,112 155,151 155,190 78,267 78,305 0,344 39,380 0,419 39,419 39,496 78,534 78,611 39,686 78,686 78,763 155,763 193,801 232,801 306,840 306,879 345,879 345,686 461,650 499,724 574,763 612,724 651,763 689,763 785,858 786,898 767,917 805,953 805,801 841,801 841,763 805,763 841,724 841,650 918,573 879,534 879,496 957,496 918,457 916,460 870,486 805,419 841,419 805,344 767,380 728,380 689,419 651,419 689,305 651,305 651,267 612,190 535,305 499,267 574,151 499,190 535,76 461,39">
          <text:p/>
        </draw:polygon>
        <draw:polygon draw:style-name="gr1" draw:text-style-name="P1" draw:layer="layout" svg:width="0.001cm" svg:height="0.002cm" svg:x="20.816cm" svg:y="12.492cm" svg:viewBox="0 0 2 3" draw:points="2,0 0,3">
          <text:p/>
        </draw:polygon>
        <draw:polygon draw:style-name="gr2" draw:text-style-name="P1" draw:layer="layout" svg:width="0.001cm" svg:height="0.002cm" svg:x="20.816cm" svg:y="12.492cm" svg:viewBox="0 0 2 3" draw:points="2,0 0,3">
          <text:p/>
        </draw:polygon>
        <draw:polygon draw:style-name="gr1" draw:text-style-name="P1" draw:layer="layout" svg:width="1.68cm" svg:height="1.068cm" svg:x="20.589cm" svg:y="12.569cm" svg:viewBox="0 0 1681 1069" draw:points="383,152 383,77 307,0 307,39 268,0 229,39 152,116 152,190 116,229 152,229 152,267 116,267 116,419 116,496 39,496 0,574 39,612 0,650 39,725 78,764 39,879 78,840 152,840 229,879 229,918 307,957 344,918 419,957 419,1030 534,1069 612,1069 612,957 687,957 725,918 841,918 918,879 918,840 1031,840 1070,803 1108,803 1185,879 1260,840 1223,803 1337,725 1375,689 1452,650 1527,650 1603,574 1642,496 1603,457 1566,383 1603,383 1603,345 1642,306 1642,267 1681,267 1681,190 1642,190 1566,152 1491,190 1452,152 1413,229 1413,306 1337,306 1260,267 1260,229 1223,190 1185,229 1108,229 1070,267 1070,345 992,383 992,496 918,496 918,574 880,574 841,535 802,535 802,574 725,574 651,612 612,574 612,535 534,535 534,496 497,457 497,419 419,383 458,345 419,306 458,229 344,190">
          <text:p/>
        </draw:polygon>
        <draw:polygon draw:style-name="gr2" draw:text-style-name="P1" draw:layer="layout" svg:width="1.68cm" svg:height="1.068cm" svg:x="20.589cm" svg:y="12.569cm" svg:viewBox="0 0 1681 1069" draw:points="383,152 383,77 307,0 307,39 268,0 229,39 152,116 152,190 116,229 152,229 152,267 116,267 116,419 116,496 39,496 0,574 39,612 0,650 39,725 78,764 39,879 78,840 152,840 229,879 229,918 307,957 344,918 419,957 419,1030 534,1069 612,1069 612,957 687,957 725,918 841,918 918,879 918,840 1031,840 1070,803 1108,803 1185,879 1260,840 1223,803 1337,725 1375,689 1452,650 1527,650 1603,574 1642,496 1603,457 1566,383 1603,383 1603,345 1642,306 1642,267 1681,267 1681,190 1642,190 1566,152 1491,190 1452,152 1413,229 1413,306 1337,306 1260,267 1260,229 1223,190 1185,229 1108,229 1070,267 1070,345 992,383 992,496 918,496 918,574 880,574 841,535 802,535 802,574 725,574 651,612 612,574 612,535 534,535 534,496 497,457 497,419 419,383 458,345 419,306 458,229 344,190">
          <text:p/>
        </draw:polygon>
        <draw:polygon draw:style-name="gr1" draw:text-style-name="P1" draw:layer="layout" svg:width="1.448cm" svg:height="1.793cm" svg:x="19.559cm" svg:y="12.685cm" svg:viewBox="0 0 1449 1794" draw:points="1108,267 1127,248 1126,208 1030,113 992,113 953,74 915,113 840,74 802,0 686,36 686,229 647,229 647,341 573,419 573,458 534,458 534,496 496,458 419,458 419,380 380,419 380,341 303,303 267,303 267,419 190,419 190,458 151,534 151,573 112,609 74,687 74,763 35,802 35,953 0,1031 35,1070 35,1449 0,1527 35,1527 0,1604 35,1604 151,1643 151,1604 229,1643 303,1717 303,1755 419,1755 419,1717 496,1794 573,1794 608,1681 608,1643 647,1681 686,1681 802,1643 840,1604 840,1565 802,1565 840,1527 876,1527 915,1449 953,1527 1069,1414 1298,1414 1298,1375 1374,1375 1413,1414 1449,1414 1449,1222 1374,1182 1374,1070 1259,1108 1182,1070 1182,1031 1220,953 1259,914 1220,841 1259,802 1259,763 1182,724 1108,724 1069,763 1108,648 1069,609 1030,534 1069,496 1030,458 1069,380 1146,380 1146,303">
          <text:p/>
        </draw:polygon>
        <draw:polygon draw:style-name="gr2" draw:text-style-name="P1" draw:layer="layout" svg:width="1.448cm" svg:height="1.793cm" svg:x="19.559cm" svg:y="12.685cm" svg:viewBox="0 0 1449 1794" draw:points="1108,267 1127,248 1126,208 1030,113 992,113 953,74 915,113 840,74 802,0 686,36 686,229 647,229 647,341 573,419 573,458 534,458 534,496 496,458 419,458 419,380 380,419 380,341 303,303 267,303 267,419 190,419 190,458 151,534 151,573 112,609 74,687 74,763 35,802 35,953 0,1031 35,1070 35,1449 0,1527 35,1527 0,1604 35,1604 151,1643 151,1604 229,1643 303,1717 303,1755 419,1755 419,1717 496,1794 573,1794 608,1681 608,1643 647,1681 686,1681 802,1643 840,1604 840,1565 802,1565 840,1527 876,1527 915,1449 953,1527 1069,1414 1298,1414 1298,1375 1374,1375 1413,1414 1449,1414 1449,1222 1374,1182 1374,1070 1259,1108 1182,1070 1182,1031 1220,953 1259,914 1220,841 1259,802 1259,763 1182,724 1108,724 1069,763 1108,648 1069,609 1030,534 1069,496 1030,458 1069,380 1146,380 1146,303">
          <text:p/>
        </draw:polygon>
        <draw:polygon draw:style-name="gr1" draw:text-style-name="P1" draw:layer="layout" svg:width="1.146cm" svg:height="0.8cm" svg:x="18.831cm" svg:y="12.035cm" svg:viewBox="0 0 1147 801" draw:points="763,112 728,112 689,39 574,39 535,0 535,39 535,76 496,112 457,190 422,229 384,229 384,190 345,229 306,190 306,305 267,380 190,305 190,229 155,190 77,267 116,267 77,344 77,419 190,419 228,457 228,534 190,534 155,611 116,611 116,573 38,611 0,686 38,686 77,724 77,801 155,801 190,801 190,763 384,763 422,686 496,724 574,724 612,763 650,686 689,724 689,763 728,763 763,686 859,657 869,611 858,573 918,573 879,650 957,650 957,611 995,650 1031,650 1031,686 1069,686 1108,650 1108,686 1147,611 1147,534 1108,496 1108,419 1069,419 1108,380 1069,344 1069,305 1031,305 957,380 918,344 918,305 879,267 840,267 802,229 840,190 802,151 763,151">
          <text:p/>
        </draw:polygon>
        <draw:polygon draw:style-name="gr2" draw:text-style-name="P1" draw:layer="layout" svg:width="1.146cm" svg:height="0.8cm" svg:x="18.831cm" svg:y="12.035cm" svg:viewBox="0 0 1147 801" draw:points="763,112 728,112 689,39 574,39 535,0 535,39 535,76 496,112 457,190 422,229 384,229 384,190 345,229 306,190 306,305 267,380 190,305 190,229 155,190 77,267 116,267 77,344 77,419 190,419 228,457 228,534 190,534 155,611 116,611 116,573 38,611 0,686 38,686 77,724 77,801 155,801 190,801 190,763 384,763 422,686 496,724 574,724 612,763 650,686 689,724 689,763 728,763 763,686 859,657 869,611 858,573 918,573 879,650 957,650 957,611 995,650 1031,650 1031,686 1069,686 1108,650 1108,686 1147,611 1147,534 1108,496 1108,419 1069,419 1108,380 1069,344 1069,305 1031,305 957,380 918,344 918,305 879,267 840,267 802,229 840,190 802,151 763,151">
          <text:p/>
        </draw:polygon>
        <draw:polygon draw:style-name="gr1" draw:text-style-name="P1" draw:layer="layout" svg:width="1.219cm" svg:height="1.107cm" svg:x="18.986cm" svg:y="12.608cm" svg:viewBox="0 0 1220 1108" draw:points="267,113 229,190 35,190 35,228 0,228 0,267 35,306 0,344 35,380 73,380 73,418 35,457 35,573 0,686 73,650 112,650 151,725 73,764 73,801 112,840 112,954 73,991 73,1030 35,1069 73,1069 112,1030 190,1030 267,1108 302,1069 302,1108 341,1108 380,1069 380,1108 457,1108 534,1030 573,1030 573,991 608,1030 608,879 647,840 647,764 685,686 724,650 724,611 763,535 763,496 840,496 840,380 876,380 953,418 953,496 992,457 992,535 1069,535 1107,573 1107,535 1146,535 1146,496 1220,418 1220,306 1220,267 1146,228 1107,228 1069,190 992,190 992,113 953,113 953,77 914,113 876,113 876,77 840,77 802,38 802,77 724,77 763,0 703,0 714,38 704,84 608,113 573,190 534,190 534,151 495,113 457,190 419,151 341,151">
          <text:p/>
        </draw:polygon>
        <draw:polygon draw:style-name="gr2" draw:text-style-name="P1" draw:layer="layout" svg:width="1.219cm" svg:height="1.107cm" svg:x="18.986cm" svg:y="12.608cm" svg:viewBox="0 0 1220 1108" draw:points="267,113 229,190 35,190 35,228 0,228 0,267 35,306 0,344 35,380 73,380 73,418 35,457 35,573 0,686 73,650 112,650 151,725 73,764 73,801 112,840 112,954 73,991 73,1030 35,1069 73,1069 112,1030 190,1030 267,1108 302,1069 302,1108 341,1108 380,1069 380,1108 457,1108 534,1030 573,1030 573,991 608,1030 608,879 647,840 647,764 685,686 724,650 724,611 763,535 763,496 840,496 840,380 876,380 953,418 953,496 992,457 992,535 1069,535 1107,573 1107,535 1146,535 1146,496 1220,418 1220,306 1220,267 1146,228 1107,228 1069,190 992,190 992,113 953,113 953,77 914,113 876,113 876,77 840,77 802,38 802,77 724,77 763,0 703,0 714,38 704,84 608,113 573,190 534,190 534,151 495,113 457,190 419,151 341,151">
          <text:p/>
        </draw:polygon>
        <draw:polygon draw:style-name="gr1" draw:text-style-name="P1" draw:layer="layout" svg:width="2.06cm" svg:height="1.412cm" svg:x="19.52cm" svg:y="14.06cm" svg:viewBox="0 0 2061 1413" draw:points="725,306 686,306 647,268 647,306 612,419 647,419 647,457 612,457 612,535 535,535 496,573 380,535 342,535 380,612 342,647 342,686 306,725 306,802 380,841 419,879 342,879 342,954 229,954 151,918 113,918 74,879 74,993 151,1031 113,1069 39,1031 0,1069 39,1147 39,1185 74,1185 151,1259 190,1220 229,1259 342,1259 342,1337 380,1337 380,1413 419,1376 496,1376 647,1298 686,1337 763,1337 802,1298 841,1298 802,1259 802,1220 879,1220 915,1185 915,1147 954,1108 992,1147 1031,1147 1069,1069 1108,1069 1108,1031 1147,993 1221,993 1337,1108 1376,1031 1337,954 1337,918 1376,918 1413,879 1488,918 1488,879 1603,879 1603,918 1720,918 1794,954 1987,954 1987,841 2025,802 2061,725 1987,686 1987,612 1910,612 1832,573 1832,496 1720,380 1681,380 1642,419 1566,380 1566,342 1488,268 1488,229 1452,152 1488,113 1452,74 1452,39 1413,0 1337,0 1337,39 1108,39 992,152 954,74 915,152 879,152 841,190 879,190 879,229 841,268">
          <text:p/>
        </draw:polygon>
        <draw:polygon draw:style-name="gr2" draw:text-style-name="P1" draw:layer="layout" svg:width="2.06cm" svg:height="1.412cm" svg:x="19.52cm" svg:y="14.06cm" svg:viewBox="0 0 2061 1413" draw:points="725,306 686,306 647,268 647,306 612,419 647,419 647,457 612,457 612,535 535,535 496,573 380,535 342,535 380,612 342,647 342,686 306,725 306,802 380,841 419,879 342,879 342,954 229,954 151,918 113,918 74,879 74,993 151,1031 113,1069 39,1031 0,1069 39,1147 39,1185 74,1185 151,1259 190,1220 229,1259 342,1259 342,1337 380,1337 380,1413 419,1376 496,1376 647,1298 686,1337 763,1337 802,1298 841,1298 802,1259 802,1220 879,1220 915,1185 915,1147 954,1108 992,1147 1031,1147 1069,1069 1108,1069 1108,1031 1147,993 1221,993 1337,1108 1376,1031 1337,954 1337,918 1376,918 1413,879 1488,918 1488,879 1603,879 1603,918 1720,918 1794,954 1987,954 1987,841 2025,802 2061,725 1987,686 1987,612 1910,612 1832,573 1832,496 1720,380 1681,380 1642,419 1566,380 1566,342 1488,268 1488,229 1452,152 1488,113 1452,74 1452,39 1413,0 1337,0 1337,39 1108,39 992,152 954,74 915,152 879,152 841,190 879,190 879,229 841,268">
          <text:p/>
        </draw:polygon>
        <draw:polygon draw:style-name="gr1" draw:text-style-name="P1" draw:layer="layout" svg:width="2.09cm" svg:height="2.254cm" svg:x="19.911cm" svg:y="14.479cm" svg:viewBox="0 0 2091 2255" draw:points="372,918 295,918 256,879 105,957 28,957 67,994 28,1030 67,1069 67,1147 28,1147 0,1201 28,1223 67,1223 67,1262 67,1375 105,1414 144,1375 144,1301 295,1301 334,1337 372,1337 411,1414 411,1568 450,1604 450,1681 524,1720 563,1681 563,1604 601,1604 640,1530 717,1568 794,1530 868,1568 830,1604 830,1681 794,1681 756,1642 756,1681 794,1797 830,1797 868,1720 907,1758 985,1720 1022,1797 1097,1873 1136,1873 1212,1948 1251,1910 1329,1948 1329,1987 1290,2026 1290,2102 1251,2141 1290,2216 1329,2255 1365,2255 1365,2180 1441,2102 1403,2026 1480,1987 1519,2026 1480,2102 1519,2102 1533,2010 1558,1987 1596,1987 1596,1873 1634,1910 1709,1910 1709,1873 1748,1835 1748,1797 1670,1797 1634,1758 1670,1758 1670,1681 1634,1642 1634,1568 1558,1491 1596,1452 1596,1414 1670,1414 1709,1375 1748,1301 1748,1185 1709,1147 1709,1108 1748,1030 1748,957 1825,918 1825,879 1901,957 1901,1030 1976,918 2053,879 2053,801 1976,728 2015,689 2015,574 2091,535 2091,499 2053,499 1938,383 1938,306 2053,193 2053,154 2091,116 2091,38 2015,0 1976,77 1938,77 1938,116 1825,154 1786,228 1748,267 1670,306 1634,383 1596,422 1596,535 1403,535 1329,499 1212,499 1212,460 1097,460 1097,499 1022,460 985,499 946,499 946,535 985,612 946,689 830,574 756,574 717,612 717,650 678,650 640,728 601,728 563,689 524,728 524,766 488,801 411,801 411,840 450,879 411,879">
          <text:p/>
        </draw:polygon>
        <draw:polygon draw:style-name="gr2" draw:text-style-name="P1" draw:layer="layout" svg:width="2.09cm" svg:height="2.254cm" svg:x="19.911cm" svg:y="14.479cm" svg:viewBox="0 0 2091 2255" draw:points="372,918 295,918 256,879 105,957 28,957 67,994 28,1030 67,1069 67,1147 28,1147 0,1201 28,1223 67,1223 67,1262 67,1375 105,1414 144,1375 144,1301 295,1301 334,1337 372,1337 411,1414 411,1568 450,1604 450,1681 524,1720 563,1681 563,1604 601,1604 640,1530 717,1568 794,1530 868,1568 830,1604 830,1681 794,1681 756,1642 756,1681 794,1797 830,1797 868,1720 907,1758 985,1720 1022,1797 1097,1873 1136,1873 1212,1948 1251,1910 1329,1948 1329,1987 1290,2026 1290,2102 1251,2141 1290,2216 1329,2255 1365,2255 1365,2180 1441,2102 1403,2026 1480,1987 1519,2026 1480,2102 1519,2102 1533,2010 1558,1987 1596,1987 1596,1873 1634,1910 1709,1910 1709,1873 1748,1835 1748,1797 1670,1797 1634,1758 1670,1758 1670,1681 1634,1642 1634,1568 1558,1491 1596,1452 1596,1414 1670,1414 1709,1375 1748,1301 1748,1185 1709,1147 1709,1108 1748,1030 1748,957 1825,918 1825,879 1901,957 1901,1030 1976,918 2053,879 2053,801 1976,728 2015,689 2015,574 2091,535 2091,499 2053,499 1938,383 1938,306 2053,193 2053,154 2091,116 2091,38 2015,0 1976,77 1938,77 1938,116 1825,154 1786,228 1748,267 1670,306 1634,383 1596,422 1596,535 1403,535 1329,499 1212,499 1212,460 1097,460 1097,499 1022,460 985,499 946,499 946,535 985,612 946,689 830,574 756,574 717,612 717,650 678,650 640,728 601,728 563,689 524,728 524,766 488,801 411,801 411,840 450,879 411,879">
          <text:p/>
        </draw:polygon>
        <draw:polygon draw:style-name="gr1" draw:text-style-name="P1" draw:layer="layout" svg:width="1.45cm" svg:height="1.297cm" svg:x="20.741cm" svg:y="13.487cm" svg:viewBox="0 0 1451 1298" draw:points="880,420 879,419 918,341 918,306 879,268 879,229 840,190 766,229 689,0 573,0 535,39 460,39 460,151 382,151 267,112 267,39 192,0 155,39 77,0 38,39 77,112 38,151 0,229 0,268 77,306 192,268 192,380 267,420 267,612 231,612 231,647 267,686 231,725 267,802 267,841 345,915 345,953 421,992 460,953 499,953 611,1069 611,1146 689,1185 766,1185 766,1259 840,1298 918,1259 956,1220 995,1146 1108,1108 1108,1069 1146,1069 1185,992 1261,1030 1261,953 1300,915 1375,915 1451,953 1414,879 1375,879 1339,802 1339,725 1300,725 1339,647 1261,573 1185,534 1185,573 1071,573 995,534">
          <text:p/>
        </draw:polygon>
        <draw:polygon draw:style-name="gr2" draw:text-style-name="P1" draw:layer="layout" svg:width="1.45cm" svg:height="1.297cm" svg:x="20.741cm" svg:y="13.487cm" svg:viewBox="0 0 1451 1298" draw:points="880,420 879,419 918,341 918,306 879,268 879,229 840,190 766,229 689,0 573,0 535,39 460,39 460,151 382,151 267,112 267,39 192,0 155,39 77,0 38,39 77,112 38,151 0,229 0,268 77,306 192,268 192,380 267,420 267,612 231,612 231,647 267,686 231,725 267,802 267,841 345,915 345,953 421,992 460,953 499,953 611,1069 611,1146 689,1185 766,1185 766,1259 840,1298 918,1259 956,1220 995,1146 1108,1108 1108,1069 1146,1069 1185,992 1261,1030 1261,953 1300,915 1375,915 1451,953 1414,879 1375,879 1339,802 1339,725 1300,725 1339,647 1261,573 1185,534 1185,573 1071,573 995,534">
          <text:p/>
        </draw:polygon>
        <draw:polygon draw:style-name="gr1" draw:text-style-name="P1" draw:layer="layout" svg:width="1.373cm" svg:height="1.68cm" svg:x="21.469cm" svg:y="15.168cm" svg:viewBox="0 0 1374 1681" draw:points="267,229 190,268 190,341 151,419 151,458 190,496 190,612 151,686 112,725 38,725 38,763 0,802 76,879 76,953 112,992 112,1069 76,1069 112,1108 190,1108 343,1108 343,1031 418,992 418,1069 457,1069 495,1108 533,1108 380,1184 380,1259 533,1184 611,1184 686,1221 686,1337 723,1337 801,1375 686,1413 686,1452 723,1491 762,1491 840,1527 879,1527 840,1603 879,1603 916,1642 916,1681 952,1603 991,1566 1030,1566 1069,1603 1107,1491 1220,1491 1259,1452 1259,1413 1220,1413 1259,1375 1335,1375 1335,1259 1297,1259 1335,1184 1297,1184 1335,1146 1335,1108 1374,1108 1335,1031 1335,915 1297,915 1297,841 1374,763 1335,725 1374,648 1374,534 1297,496 1259,534 1220,458 1069,458 1030,380 1030,419 952,380 916,341 879,341 840,305 762,268 723,305 647,229 647,190 572,151 572,112 457,0 418,39 495,112 495,190 418,229 343,341 343,268 267,190">
          <text:p/>
        </draw:polygon>
        <draw:polygon draw:style-name="gr2" draw:text-style-name="P1" draw:layer="layout" svg:width="1.373cm" svg:height="1.68cm" svg:x="21.469cm" svg:y="15.168cm" svg:viewBox="0 0 1374 1681" draw:points="267,229 190,268 190,341 151,419 151,458 190,496 190,612 151,686 112,725 38,725 38,763 0,802 76,879 76,953 112,992 112,1069 76,1069 112,1108 190,1108 343,1108 343,1031 418,992 418,1069 457,1069 495,1108 533,1108 380,1184 380,1259 533,1184 611,1184 686,1221 686,1337 723,1337 801,1375 686,1413 686,1452 723,1491 762,1491 840,1527 879,1527 840,1603 879,1603 916,1642 916,1681 952,1603 991,1566 1030,1566 1069,1603 1107,1491 1220,1491 1259,1452 1259,1413 1220,1413 1259,1375 1335,1375 1335,1259 1297,1259 1335,1184 1297,1184 1335,1146 1335,1108 1374,1108 1335,1031 1335,915 1297,915 1297,841 1374,763 1335,725 1374,648 1374,534 1297,496 1259,534 1220,458 1069,458 1030,380 1030,419 952,380 916,341 879,341 840,305 762,268 723,305 647,229 647,190 572,151 572,112 457,0 418,39 495,112 495,190 418,229 343,341 343,268 267,190">
          <text:p/>
        </draw:polygon>
        <draw:polygon draw:style-name="gr1" draw:text-style-name="P1" draw:layer="layout" svg:width="0.952cm" svg:height="0.762cm" svg:x="14.133cm" svg:y="0.077cm" svg:viewBox="0 0 953 763" draw:points="841,39 802,0 763,39 725,39 648,78 419,78 380,115 306,115 267,154 229,154 190,190 190,229 152,190 113,190 0,229 39,306 75,306 113,268 152,268 152,344 190,383 190,458 229,496 229,534 267,573 306,534 345,573 345,534 380,573 419,573 419,611 458,650 535,650 535,611 573,611 612,650 687,650 687,689 725,763 763,727 841,727 915,727 915,650 953,611 915,534 880,534 915,496 915,421 880,383 953,306 915,229 841,154">
          <text:p/>
        </draw:polygon>
        <draw:polygon draw:style-name="gr2" draw:text-style-name="P1" draw:layer="layout" svg:width="0.952cm" svg:height="0.762cm" svg:x="14.133cm" svg:y="0.077cm" svg:viewBox="0 0 953 763" draw:points="841,39 802,0 763,39 725,39 648,78 419,78 380,115 306,115 267,154 229,154 190,190 190,229 152,190 113,190 0,229 39,306 75,306 113,268 152,268 152,344 190,383 190,458 229,496 229,534 267,573 306,534 345,573 345,534 380,573 419,573 419,611 458,650 535,650 535,611 573,611 612,650 687,650 687,689 725,763 763,727 841,727 915,727 915,650 953,611 915,534 880,534 915,496 915,421 880,383 953,306 915,229 841,154">
          <text:p/>
        </draw:polygon>
        <draw:polygon draw:style-name="gr1" draw:text-style-name="P1" draw:layer="layout" svg:width="0.649cm" svg:height="0.533cm" svg:x="13.713cm" svg:y="0.306cm" svg:viewBox="0 0 650 534" draw:points="534,39 496,77 460,77 421,0 267,0 228,39 154,39 76,77 0,154 38,192 38,267 154,267 154,344 193,344 154,382 228,382 228,498 305,460 305,421 344,460 267,498 267,534 344,498 383,498 421,534 460,498 496,534 496,498 534,534 534,498 573,460 573,421 611,421 611,382 650,382 650,305 650,267 611,229 611,154 573,115 573,39">
          <text:p/>
        </draw:polygon>
        <draw:polygon draw:style-name="gr2" draw:text-style-name="P1" draw:layer="layout" svg:width="0.649cm" svg:height="0.533cm" svg:x="13.713cm" svg:y="0.306cm" svg:viewBox="0 0 650 534" draw:points="534,39 496,77 460,77 421,0 267,0 228,39 154,39 76,77 0,154 38,192 38,267 154,267 154,344 193,344 154,382 228,382 228,498 305,460 305,421 344,460 267,498 267,534 344,498 383,498 421,534 460,498 496,534 496,498 534,534 534,498 573,460 573,421 611,421 611,382 650,382 650,305 650,267 611,229 611,154 573,115 573,39">
          <text:p/>
        </draw:polygon>
        <draw:polygon draw:style-name="gr1" draw:text-style-name="P1" draw:layer="layout" svg:width="0.685cm" svg:height="0.839cm" svg:x="13.523cm" svg:y="0.46cm" svg:viewBox="0 0 686 840" draw:points="344,190 344,113 228,113 228,38 190,0 190,38 112,75 38,75 38,190 76,228 76,306 38,380 38,419 0,496 38,572 38,686 76,686 112,725 305,725 305,764 383,764 418,801 418,840 534,840 534,801 611,801 611,725 650,725 686,686 650,647 650,572 611,535 611,457 573,457 611,380 573,344 534,344 457,380 457,344 534,306 495,267 495,306 418,344 418,228 344,228 383,190">
          <text:p/>
        </draw:polygon>
        <draw:polygon draw:style-name="gr2" draw:text-style-name="P1" draw:layer="layout" svg:width="0.685cm" svg:height="0.839cm" svg:x="13.523cm" svg:y="0.46cm" svg:viewBox="0 0 686 840" draw:points="344,190 344,113 228,113 228,38 190,0 190,38 112,75 38,75 38,190 76,228 76,306 38,380 38,419 0,496 38,572 38,686 76,686 112,725 305,725 305,764 383,764 418,801 418,840 534,840 534,801 611,801 611,725 650,725 686,686 650,647 650,572 611,535 611,457 573,457 611,380 573,344 534,344 457,380 457,344 534,306 495,267 495,306 418,344 418,228 344,228 383,190">
          <text:p/>
        </draw:polygon>
        <draw:polygon draw:style-name="gr1" draw:text-style-name="P1" draw:layer="layout" svg:width="0.917cm" svg:height="0.917cm" svg:x="14.095cm" svg:y="0.611cm" svg:viewBox="0 0 918 918" draw:points="305,39 267,0 267,77 228,77 228,116 190,116 190,155 151,193 151,229 113,193 113,229 77,193 38,229 0,306 38,306 38,384 77,421 77,496 113,535 77,574 38,574 38,650 77,650 113,689 113,728 77,728 38,803 113,879 77,879 113,918 151,840 190,918 228,840 267,840 267,879 383,879 418,840 418,803 457,767 457,728 496,650 534,650 534,613 573,613 573,574 611,535 686,496 801,496 763,421 840,421 801,384 725,345 725,306 763,306 840,345 879,384 918,345 879,306 918,306 918,229 879,229 879,193 801,193 763,229 725,155 725,116 650,116 611,77 573,77 573,116 496,116 457,77 457,39 418,39 383,0 383,39 344,0">
          <text:p/>
        </draw:polygon>
        <draw:polygon draw:style-name="gr2" draw:text-style-name="P1" draw:layer="layout" svg:width="0.917cm" svg:height="0.917cm" svg:x="14.095cm" svg:y="0.611cm" svg:viewBox="0 0 918 918" draw:points="305,39 267,0 267,77 228,77 228,116 190,116 190,155 151,193 151,229 113,193 113,229 77,193 38,229 0,306 38,306 38,384 77,421 77,496 113,535 77,574 38,574 38,650 77,650 113,689 113,728 77,728 38,803 113,879 77,879 113,918 151,840 190,918 228,840 267,840 267,879 383,879 418,840 418,803 457,767 457,728 496,650 534,650 534,613 573,613 573,574 611,535 686,496 801,496 763,421 840,421 801,384 725,345 725,306 763,306 840,345 879,384 918,345 879,306 918,306 918,229 879,229 879,193 801,193 763,229 725,155 725,116 650,116 611,77 573,77 573,116 496,116 457,77 457,39 418,39 383,0 383,39 344,0">
          <text:p/>
        </draw:polygon>
        <draw:polygon draw:style-name="gr1" draw:text-style-name="P1" draw:layer="layout" svg:width="1.373cm" svg:height="0.955cm" svg:x="13.523cm" svg:y="1.146cm" svg:viewBox="0 0 1374 956" draw:points="650,115 611,115 534,115 534,154 418,154 418,115 383,78 305,78 305,39 112,39 76,0 38,0 38,115 76,154 112,232 190,232 190,268 112,232 38,154 38,268 0,305 0,534 76,534 112,573 112,610 112,612 151,650 190,612 228,612 266,573 344,573 383,612 418,612 457,650 457,689 495,689 534,650 573,689 534,689 534,727 573,727 611,766 650,766 686,805 724,805 724,879 763,918 763,956 801,918 840,918 840,956 878,918 956,918 956,840 991,805 1069,840 1107,840 1107,766 1069,727 1069,650 1107,689 1146,689 1184,650 1146,650 1107,612 1146,573 1184,612 1223,612 1259,573 1259,534 1298,534 1374,498 1374,460 1146,460 1107,498 1107,422 1146,422 1146,383 1107,344 1107,305 1069,305 1069,232 1030,232 991,268 991,305 956,344 840,344 840,305 801,305 763,383 724,305 686,383 650,344 686,344 611,268 650,193 686,193 686,154">
          <text:p/>
        </draw:polygon>
        <draw:polygon draw:style-name="gr2" draw:text-style-name="P1" draw:layer="layout" svg:width="1.373cm" svg:height="0.955cm" svg:x="13.523cm" svg:y="1.146cm" svg:viewBox="0 0 1374 956" draw:points="650,115 611,115 534,115 534,154 418,154 418,115 383,78 305,78 305,39 112,39 76,0 38,0 38,115 76,154 112,232 190,232 190,268 112,232 38,154 38,268 0,305 0,534 76,534 112,573 112,610 112,612 151,650 190,612 228,612 266,573 344,573 383,612 418,612 457,650 457,689 495,689 534,650 573,689 534,689 534,727 573,727 611,766 650,766 686,805 724,805 724,879 763,918 763,956 801,918 840,918 840,956 878,918 956,918 956,840 991,805 1069,840 1107,840 1107,766 1069,727 1069,650 1107,689 1146,689 1184,650 1146,650 1107,612 1146,573 1184,612 1223,612 1259,573 1259,534 1298,534 1374,498 1374,460 1146,460 1107,498 1107,422 1146,422 1146,383 1107,344 1107,305 1069,305 1069,232 1030,232 991,268 991,305 956,344 840,344 840,305 801,305 763,383 724,305 686,383 650,344 686,344 611,268 650,193 686,193 686,154">
          <text:p/>
        </draw:polygon>
        <draw:polygon draw:style-name="gr1" draw:text-style-name="P1" draw:layer="layout" svg:width="0.762cm" svg:height="0.684cm" svg:x="14.552cm" svg:y="0.995cm" svg:viewBox="0 0 763 685" draw:points="0,383 39,383 39,456 77,456 77,495 116,534 116,573 77,573 77,649 116,611 344,611 383,611 383,649 422,685 461,685 461,649 496,613 534,573 534,611 573,573 573,495 612,495 612,456 651,456 651,419 688,419 727,383 727,344 688,305 727,305 727,229 688,190 688,151 763,112 688,76 688,0 651,37 612,37 612,76 573,76 534,37 461,37 496,76 422,76 344,112 229,112 154,151 116,190 116,229 77,229 77,266 39,266 0,344">
          <text:p/>
        </draw:polygon>
        <draw:polygon draw:style-name="gr2" draw:text-style-name="P1" draw:layer="layout" svg:width="0.762cm" svg:height="0.684cm" svg:x="14.552cm" svg:y="0.995cm" svg:viewBox="0 0 763 685" draw:points="0,383 39,383 39,456 77,456 77,495 116,534 116,573 77,573 77,649 116,611 344,611 383,611 383,649 422,685 461,685 461,649 496,613 534,573 534,611 573,573 573,495 612,495 612,456 651,456 651,419 688,419 727,383 727,344 688,305 727,305 727,229 688,190 688,151 763,112 688,76 688,0 651,37 612,37 612,76 573,76 534,37 461,37 496,76 422,76 344,112 229,112 154,151 116,190 116,229 77,229 77,266 39,266 0,344">
          <text:p/>
        </draw:polygon>
        <draw:polygon draw:style-name="gr1" draw:text-style-name="P1" draw:layer="layout" svg:width="0.955cm" svg:height="1.146cm" svg:x="13.368cm" svg:y="1.719cm" svg:viewBox="0 0 956 1147" draw:points="421,0 383,39 345,39 306,77 267,39 267,37 231,0 116,0 116,232 193,232 193,267 231,345 267,306 306,345 306,383 267,422 231,383 155,383 116,345 77,345 0,499 38,499 77,535 116,535 155,499 155,535 193,535 193,499 231,499 306,573 267,611 345,611 306,689 267,728 267,840 231,879 306,957 267,957 267,995 306,995 306,1069 345,1108 383,1108 421,1069 451,1099 423,1145 422,1147 460,1147 460,1108 499,1069 499,1108 538,1069 538,1108 612,1069 612,1033 650,995 689,1033 689,1069 728,1069 728,995 766,995 805,957 805,918 766,879 766,840 689,840 728,766 766,766 766,728 805,689 879,766 879,728 805,650 879,650 879,460 918,422 918,460 956,460 956,345 918,383 918,345 879,306 879,232 841,232 805,193 766,193 728,154 689,154 689,116 728,116 689,77 650,116 612,116 612,77 573,39 538,39 499,0">
          <text:p/>
        </draw:polygon>
        <draw:polygon draw:style-name="gr2" draw:text-style-name="P1" draw:layer="layout" svg:width="0.955cm" svg:height="1.146cm" svg:x="13.368cm" svg:y="1.719cm" svg:viewBox="0 0 956 1147" draw:points="421,0 383,39 345,39 306,77 267,39 267,37 231,0 116,0 116,232 193,232 193,267 231,345 267,306 306,345 306,383 267,422 231,383 155,383 116,345 77,345 0,499 38,499 77,535 116,535 155,499 155,535 193,535 193,499 231,499 306,573 267,611 345,611 306,689 267,728 267,840 231,879 306,957 267,957 267,995 306,995 306,1069 345,1108 383,1108 421,1069 451,1099 423,1145 422,1147 460,1147 460,1108 499,1069 499,1108 538,1069 538,1108 612,1069 612,1033 650,995 689,1033 689,1069 728,1069 728,995 766,995 805,957 805,918 766,879 766,840 689,840 728,766 766,766 766,728 805,689 879,766 879,728 805,650 879,650 879,460 918,422 918,460 956,460 956,345 918,383 918,345 879,306 879,232 841,232 805,193 766,193 728,154 689,154 689,116 728,116 689,77 650,116 612,116 612,77 573,39 538,39 499,0">
          <text:p/>
        </draw:polygon>
        <draw:polygon draw:style-name="gr1" draw:text-style-name="P1" draw:layer="layout" svg:width="0.765cm" svg:height="0.991cm" svg:x="13.062cm" svg:y="2.218cm" svg:viewBox="0 0 766 992" draw:points="344,0 306,0 271,74 193,151 115,190 0,267 115,380 115,458 193,534 232,534 271,458 271,609 306,609 306,570 344,534 383,570 383,609 344,686 344,763 383,763 422,802 422,876 461,914 461,876 499,876 537,841 573,841 612,876 537,953 575,992 612,992 689,914 689,876 766,876 766,841 689,763 689,686 651,648 651,609 612,570 612,496 573,496 573,458 612,458 537,380 573,341 573,229 612,190 651,112 573,112 612,74 537,0 499,0 499,36 461,36 461,0 422,36 383,36">
          <text:p/>
        </draw:polygon>
        <draw:polygon draw:style-name="gr2" draw:text-style-name="P1" draw:layer="layout" svg:width="0.765cm" svg:height="0.991cm" svg:x="13.062cm" svg:y="2.218cm" svg:viewBox="0 0 766 992" draw:points="344,0 306,0 271,74 193,151 115,190 0,267 115,380 115,458 193,534 232,534 271,458 271,609 306,609 306,570 344,534 383,570 383,609 344,686 344,763 383,763 422,802 422,876 461,914 461,876 499,876 537,841 573,841 612,876 537,953 575,992 612,992 689,914 689,876 766,876 766,841 689,763 689,686 651,648 651,609 612,570 612,496 573,496 573,458 612,458 537,380 573,341 573,229 612,190 651,112 573,112 612,74 537,0 499,0 499,36 461,36 461,0 422,36 383,36">
          <text:p/>
        </draw:polygon>
        <draw:polygon draw:style-name="gr1" draw:text-style-name="P1" draw:layer="layout" svg:width="1.642cm" svg:height="0.914cm" svg:x="12.031cm" svg:y="2.485cm" svg:viewBox="0 0 1643 915" draw:points="1146,113 1031,0 957,113 802,152 763,191 690,229 535,229 497,267 422,267 345,303 116,303 77,342 77,381 0,381 0,419 39,419 0,457 0,535 39,535 0,574 39,574 55,542 116,574 155,535 191,609 191,535 268,535 306,496 306,535 268,574 306,574 345,535 384,574 422,535 422,686 461,686 461,647 497,609 497,647 535,647 535,686 573,686 573,764 612,725 690,725 651,764 651,840 690,876 728,876 728,840 763,840 728,802 763,802 802,840 841,802 841,764 802,725 841,725 880,686 880,725 918,686 995,725 1031,686 1031,647 1070,647 1108,686 1108,725 1146,725 1146,764 1245,698 1224,686 1224,647 1185,609 1263,609 1263,686 1302,686 1337,647 1337,725 1375,764 1414,764 1453,802 1492,802 1492,840 1453,876 1453,915 1492,876 1530,876 1530,915 1549,896 1568,915 1604,915 1568,876 1604,840 1604,802 1643,764 1606,725 1568,686 1643,609 1604,574 1568,574 1530,609 1492,609 1492,647 1453,609 1453,535 1414,496 1375,496 1375,419 1414,342 1414,303 1375,267 1337,303 1337,342 1302,342 1302,191 1263,267 1224,267 1146,191">
          <text:p/>
        </draw:polygon>
        <draw:polygon draw:style-name="gr2" draw:text-style-name="P1" draw:layer="layout" svg:width="1.642cm" svg:height="0.914cm" svg:x="12.031cm" svg:y="2.485cm" svg:viewBox="0 0 1643 915" draw:points="1146,113 1031,0 957,113 802,152 763,191 690,229 535,229 497,267 422,267 345,303 116,303 77,342 77,381 0,381 0,419 39,419 0,457 0,535 39,535 0,574 39,574 55,542 116,574 155,535 191,609 191,535 268,535 306,496 306,535 268,574 306,574 345,535 384,574 422,535 422,686 461,686 461,647 497,609 497,647 535,647 535,686 573,686 573,764 612,725 690,725 651,764 651,840 690,876 728,876 728,840 763,840 728,802 763,802 802,840 841,802 841,764 802,725 841,725 880,686 880,725 918,686 995,725 1031,686 1031,647 1070,647 1108,686 1108,725 1146,725 1146,764 1245,698 1224,686 1224,647 1185,609 1263,609 1263,686 1302,686 1337,647 1337,725 1375,764 1414,764 1453,802 1492,802 1492,840 1453,876 1453,915 1492,876 1530,876 1530,915 1549,896 1568,915 1604,915 1568,876 1604,840 1604,802 1643,764 1606,725 1568,686 1643,609 1604,574 1568,574 1530,609 1492,609 1492,647 1453,609 1453,535 1414,496 1375,496 1375,419 1414,342 1414,303 1375,267 1337,303 1337,342 1302,342 1302,191 1263,267 1224,267 1146,191">
          <text:p/>
        </draw:polygon>
        <draw:polygon draw:style-name="gr1" draw:text-style-name="P1" draw:layer="layout" svg:width="0.727cm" svg:height="0.879cm" svg:x="11.725cm" svg:y="2.981cm" svg:viewBox="0 0 728 880" draw:points="612,0 574,39 497,39 497,113 461,39 422,78 361,46 345,78 306,113 345,151 306,190 306,229 268,229 268,268 229,268 229,306 155,306 155,380 116,380 116,344 78,380 78,419 0,419 39,496 78,496 78,612 116,612 116,651 78,686 78,725 155,686 193,686 229,725 268,725 268,763 345,802 383,763 383,841 422,880 497,841 535,880 574,841 612,841 651,763 651,725 574,686 651,651 651,573 574,535 574,496 651,458 690,458 728,419 728,190 728,39 690,78 651,39 612,78 574,78 612,39">
          <text:p/>
        </draw:polygon>
        <draw:polygon draw:style-name="gr2" draw:text-style-name="P1" draw:layer="layout" svg:width="0.727cm" svg:height="0.879cm" svg:x="11.725cm" svg:y="2.981cm" svg:viewBox="0 0 728 880" draw:points="612,0 574,39 497,39 497,113 461,39 422,78 361,46 345,78 306,113 345,151 306,190 306,229 268,229 268,268 229,268 229,306 155,306 155,380 116,380 116,344 78,380 78,419 0,419 39,496 78,496 78,612 116,612 116,651 78,686 78,725 155,686 193,686 229,725 268,725 268,763 345,802 383,763 383,841 422,880 497,841 535,880 574,841 612,841 651,763 651,725 574,686 651,651 651,573 574,535 574,496 651,458 690,458 728,419 728,190 728,39 690,78 651,39 612,78 574,78 612,39">
          <text:p/>
        </draw:polygon>
        <draw:polygon draw:style-name="gr1" draw:text-style-name="P1" draw:layer="layout" svg:width="1.376cm" svg:height="1.262cm" svg:x="12.222cm" svg:y="3.094cm" svg:viewBox="0 0 1377 1263" draw:points="344,38 306,38 306,0 270,38 270,77 231,77 231,306 193,345 154,345 77,383 77,422 154,460 154,538 77,573 154,612 154,650 115,728 77,728 38,767 38,805 77,841 115,805 115,841 154,879 154,956 77,879 38,918 38,1034 0,1072 38,1111 154,1111 154,1185 115,1185 193,1224 193,1263 306,1263 306,1224 344,1224 344,1263 382,1224 421,1263 460,1224 499,1263 537,1224 611,1224 650,1263 727,1224 727,1185 766,1146 766,1224 804,1185 804,1072 879,1072 840,1034 879,995 879,1034 917,995 917,956 955,918 955,879 994,879 994,841 1033,805 1033,767 1111,767 1184,689 1223,728 1223,689 1262,689 1301,689 1223,573 1262,538 1262,499 1223,460 1301,383 1301,422 1339,460 1377,422 1377,306 1358,287 1339,306 1339,267 1301,267 1262,306 1262,267 1301,231 1301,193 1262,193 1223,155 1184,155 1146,116 1146,38 1111,77 1072,77 1072,0 994,0 1033,38 1033,77 1054,89 955,155 955,116 917,116 917,77 879,38 840,38 840,77 804,116 727,77 689,116 689,77 650,116 611,116 650,155 650,193 611,231 572,193 537,193 572,231 537,231 537,267 499,267 460,231 460,155 499,116 421,116 382,155 382,77 344,77">
          <text:p/>
        </draw:polygon>
        <draw:polygon draw:style-name="gr2" draw:text-style-name="P1" draw:layer="layout" svg:width="1.376cm" svg:height="1.262cm" svg:x="12.222cm" svg:y="3.094cm" svg:viewBox="0 0 1377 1263" draw:points="344,38 306,38 306,0 270,38 270,77 231,77 231,306 193,345 154,345 77,383 77,422 154,460 154,538 77,573 154,612 154,650 115,728 77,728 38,767 38,805 77,841 115,805 115,841 154,879 154,956 77,879 38,918 38,1034 0,1072 38,1111 154,1111 154,1185 115,1185 193,1224 193,1263 306,1263 306,1224 344,1224 344,1263 382,1224 421,1263 460,1224 499,1263 537,1224 611,1224 650,1263 727,1224 727,1185 766,1146 766,1224 804,1185 804,1072 879,1072 840,1034 879,995 879,1034 917,995 917,956 955,918 955,879 994,879 994,841 1033,805 1033,767 1111,767 1184,689 1223,728 1223,689 1262,689 1301,689 1223,573 1262,538 1262,499 1223,460 1301,383 1301,422 1339,460 1377,422 1377,306 1358,287 1339,306 1339,267 1301,267 1262,306 1262,267 1301,231 1301,193 1262,193 1223,155 1184,155 1146,116 1146,38 1111,77 1072,77 1072,0 994,0 1033,38 1033,77 1054,89 955,155 955,116 917,116 917,77 879,38 840,38 840,77 804,116 727,77 689,116 689,77 650,116 611,116 650,155 650,193 611,231 572,193 537,193 572,231 537,231 537,267 499,267 460,231 460,155 499,116 421,116 382,155 382,77 344,77">
          <text:p/>
        </draw:polygon>
        <draw:polygon draw:style-name="gr1" draw:text-style-name="P1" draw:layer="layout" svg:width="1.718cm" svg:height="1.49cm" svg:x="13.713cm" svg:y="2.025cm" svg:viewBox="0 0 1719 1491" draw:points="0,802 0,841 38,879 38,956 115,1034 115,1069 154,1069 154,1107 193,1107 154,1146 193,1185 267,1185 305,1146 344,1185 383,1146 421,1185 496,1185 496,1224 611,1224 650,1185 801,1185 801,1224 879,1224 956,1300 1069,1300 1069,1336 1108,1336 1108,1375 1146,1336 1184,1375 1262,1375 1262,1414 1336,1414 1336,1452 1374,1491 1413,1491 1413,1375 1528,1375 1567,1414 1603,1375 1603,1300 1642,1300 1681,1262 1719,1262 1681,1185 1719,1146 1719,1069 1681,1069 1642,1034 1642,956 1603,956 1603,995 1567,956 1567,917 1603,917 1603,879 1528,802 1528,763 1603,689 1642,689 1642,573 1603,573 1603,495 1642,534 1642,460 1603,460 1642,422 1642,383 1603,383 1603,422 1528,422 1528,383 1567,344 1567,267 1528,267 1491,229 1452,229 1491,305 1452,344 1413,305 1374,305 1336,267 1262,267 1262,248 1301,229 1301,193 1262,229 1223,193 1223,267 1184,193 1146,193 1146,229 1108,229 1069,267 1069,305 1033,305 994,267 994,154 1033,154 1033,116 1108,116 1108,77 1146,77 1146,39 1108,39 1108,0 994,0 956,39 917,0 917,39 879,39 840,0 801,39 766,39 688,39 650,77 650,39 611,39 611,154 573,154 573,116 534,154 534,344 460,344 534,422 534,460 460,383 421,422 421,460 383,460 344,534 421,534 421,573 460,612 460,651 421,689 383,689 383,763 344,763 344,727 305,689 267,727 267,763 193,802 193,763 154,802 154,763 115,802 115,841 77,841 76,841 78,839 106,793 76,763 38,802">
          <text:p/>
        </draw:polygon>
        <draw:polygon draw:style-name="gr2" draw:text-style-name="P1" draw:layer="layout" svg:width="1.718cm" svg:height="1.49cm" svg:x="13.713cm" svg:y="2.025cm" svg:viewBox="0 0 1719 1491" draw:points="0,802 0,841 38,879 38,956 115,1034 115,1069 154,1069 154,1107 193,1107 154,1146 193,1185 267,1185 305,1146 344,1185 383,1146 421,1185 496,1185 496,1224 611,1224 650,1185 801,1185 801,1224 879,1224 956,1300 1069,1300 1069,1336 1108,1336 1108,1375 1146,1336 1184,1375 1262,1375 1262,1414 1336,1414 1336,1452 1374,1491 1413,1491 1413,1375 1528,1375 1567,1414 1603,1375 1603,1300 1642,1300 1681,1262 1719,1262 1681,1185 1719,1146 1719,1069 1681,1069 1642,1034 1642,956 1603,956 1603,995 1567,956 1567,917 1603,917 1603,879 1528,802 1528,763 1603,689 1642,689 1642,573 1603,573 1603,495 1642,534 1642,460 1603,460 1642,422 1642,383 1603,383 1603,422 1528,422 1528,383 1567,344 1567,267 1528,267 1491,229 1452,229 1491,305 1452,344 1413,305 1374,305 1336,267 1262,267 1262,248 1301,229 1301,193 1262,229 1223,193 1223,267 1184,193 1146,193 1146,229 1108,229 1069,267 1069,305 1033,305 994,267 994,154 1033,154 1033,116 1108,116 1108,77 1146,77 1146,39 1108,39 1108,0 994,0 956,39 917,0 917,39 879,39 840,0 801,39 766,39 688,39 650,77 650,39 611,39 611,154 573,154 573,116 534,154 534,344 460,344 534,422 534,460 460,383 421,422 421,460 383,460 344,534 421,534 421,573 460,612 460,651 421,689 383,689 383,763 344,763 344,727 305,689 267,727 267,763 193,802 193,763 154,802 154,763 115,802 115,841 77,841 76,841 78,839 106,793 76,763 38,802">
          <text:p/>
        </draw:polygon>
        <draw:polygon draw:style-name="gr1" draw:text-style-name="P1" draw:layer="layout" svg:width="0.001cm" svg:height="0.001cm" svg:x="13.789cm" svg:y="2.864cm" svg:viewBox="0 0 2 2" draw:points="1,2 2,0 0,2">
          <text:p/>
        </draw:polygon>
        <draw:polygon draw:style-name="gr2" draw:text-style-name="P1" draw:layer="layout" svg:width="0.001cm" svg:height="0.001cm" svg:x="13.789cm" svg:y="2.864cm" svg:viewBox="0 0 2 2" draw:points="1,2 2,0 0,2">
          <text:p/>
        </draw:polygon>
        <draw:polygon draw:style-name="gr1" draw:text-style-name="P1" draw:layer="layout" svg:width="1.375cm" svg:height="1.377cm" svg:x="13.445cm" svg:y="3.094cm" svg:viewBox="0 0 1376 1378" draw:points="306,0 306,38 229,116 192,116 229,155 190,193 190,231 154,267 190,306 154,306 154,422 116,460 78,422 78,383 0,460 39,499 39,538 0,573 78,689 39,689 154,805 229,805 268,767 306,805 268,805 306,879 306,918 344,956 344,1034 383,1111 383,1146 344,1146 306,1111 229,1111 229,1185 306,1185 268,1263 306,1301 383,1301 422,1339 461,1339 496,1301 496,1339 573,1339 612,1301 689,1301 728,1263 802,1224 802,1301 918,1301 956,1339 995,1301 1034,1339 995,1378 1069,1378 1108,1339 1108,1301 1108,1263 1034,1224 1069,1146 1034,1146 1034,1072 1108,1034 1069,995 1108,956 1069,918 1108,879 1108,918 1147,879 1185,879 1185,918 1224,879 1224,767 1185,767 1224,728 1185,689 1224,650 1147,612 1262,612 1262,573 1301,499 1262,460 1337,460 1337,383 1262,383 1337,306 1337,345 1376,306 1376,267 1337,267 1337,231 1224,231 1147,155 1069,155 1069,116 918,116 879,155 764,155 764,116 689,116 651,77 612,116 573,77 535,116 461,116 422,77 461,38 422,38 422,0 383,0">
          <text:p/>
        </draw:polygon>
        <draw:polygon draw:style-name="gr2" draw:text-style-name="P1" draw:layer="layout" svg:width="1.375cm" svg:height="1.377cm" svg:x="13.445cm" svg:y="3.094cm" svg:viewBox="0 0 1376 1378" draw:points="306,0 306,38 229,116 192,116 229,155 190,193 190,231 154,267 190,306 154,306 154,422 116,460 78,422 78,383 0,460 39,499 39,538 0,573 78,689 39,689 154,805 229,805 268,767 306,805 268,805 306,879 306,918 344,956 344,1034 383,1111 383,1146 344,1146 306,1111 229,1111 229,1185 306,1185 268,1263 306,1301 383,1301 422,1339 461,1339 496,1301 496,1339 573,1339 612,1301 689,1301 728,1263 802,1224 802,1301 918,1301 956,1339 995,1301 1034,1339 995,1378 1069,1378 1108,1339 1108,1301 1108,1263 1034,1224 1069,1146 1034,1146 1034,1072 1108,1034 1069,995 1108,956 1069,918 1108,879 1108,918 1147,879 1185,879 1185,918 1224,879 1224,767 1185,767 1224,728 1185,689 1224,650 1147,612 1262,612 1262,573 1301,499 1262,460 1337,460 1337,383 1262,383 1337,306 1337,345 1376,306 1376,267 1337,267 1337,231 1224,231 1147,155 1069,155 1069,116 918,116 879,155 764,155 764,116 689,116 651,77 612,116 573,77 535,116 461,116 422,77 461,38 422,38 422,0 383,0">
          <text:p/>
        </draw:polygon>
        <draw:polygon draw:style-name="gr1" draw:text-style-name="P1" draw:layer="layout" svg:width="0.8cm" svg:height="1.261cm" svg:x="14.478cm" svg:y="3.361cm" svg:viewBox="0 0 801 1262" draw:points="228,193 267,232 228,306 228,345 113,345 190,383 151,422 190,461 151,500 190,500 190,612 151,651 151,612 113,612 74,651 74,612 35,651 74,689 35,728 74,767 0,805 0,879 35,879 0,957 74,996 74,1034 113,1034 190,1111 303,1111 303,1147 342,1147 380,1186 380,1224 418,1224 457,1186 457,1224 496,1224 496,1262 535,1262 535,1224 570,1224 570,1186 608,1186 608,1147 647,1111 686,1147 725,1147 659,1099 725,1034 686,996 801,996 801,957 762,957 762,879 725,844 686,879 686,844 647,879 570,844 647,805 647,767 686,805 686,728 608,728 608,651 570,651 608,574 570,574 535,612 570,538 496,538 457,500 496,461 457,422 496,422 457,345 457,306 418,306 457,271 457,155 535,155 496,78 496,39 418,39 380,0 342,39 303,78 303,39 228,116 303,116 303,193">
          <text:p/>
        </draw:polygon>
        <draw:polygon draw:style-name="gr2" draw:text-style-name="P1" draw:layer="layout" svg:width="0.8cm" svg:height="1.261cm" svg:x="14.478cm" svg:y="3.361cm" svg:viewBox="0 0 801 1262" draw:points="228,193 267,232 228,306 228,345 113,345 190,383 151,422 190,461 151,500 190,500 190,612 151,651 151,612 113,612 74,651 74,612 35,651 74,689 35,728 74,767 0,805 0,879 35,879 0,957 74,996 74,1034 113,1034 190,1111 303,1111 303,1147 342,1147 380,1186 380,1224 418,1224 457,1186 457,1224 496,1224 496,1262 535,1262 535,1224 570,1224 570,1186 608,1186 608,1147 647,1111 686,1147 725,1147 659,1099 725,1034 686,996 801,996 801,957 762,957 762,879 725,844 686,879 686,844 647,879 570,844 647,805 647,767 686,805 686,728 608,728 608,651 570,651 608,574 570,574 535,612 570,538 496,538 457,500 496,461 457,422 496,422 457,345 457,306 418,306 457,271 457,155 535,155 496,78 496,39 418,39 380,0 342,39 303,78 303,39 228,116 303,116 303,193">
          <text:p/>
        </draw:polygon>
        <draw:polygon draw:style-name="gr1" draw:text-style-name="P1" draw:layer="layout" svg:width="1.032cm" svg:height="0.992cm" svg:x="8.326cm" svg:y="2.942cm" svg:viewBox="0 0 1033 993" draw:points="995,190 995,117 917,117 802,78 766,117 688,152 688,190 383,190 383,152 344,152 344,117 267,117 193,78 154,39 77,39 77,0 0,0 0,117 115,190 154,229 154,345 115,383 115,419 77,419 77,458 115,497 115,612 154,651 154,802 193,802 229,841 229,880 267,880 305,957 305,993 383,993 421,957 421,919 460,880 650,880 650,841 688,880 688,919 766,957 802,957 878,919 840,880 878,880 917,841 956,841 956,802 917,764 956,764 956,725 1033,690 995,612 956,574 956,535 917,497 917,419 956,383 995,383 995,307 1033,307 1033,229">
          <text:p/>
        </draw:polygon>
        <draw:polygon draw:style-name="gr2" draw:text-style-name="P1" draw:layer="layout" svg:width="1.032cm" svg:height="0.992cm" svg:x="8.326cm" svg:y="2.942cm" svg:viewBox="0 0 1033 993" draw:points="995,190 995,117 917,117 802,78 766,117 688,152 688,190 383,190 383,152 344,152 344,117 267,117 193,78 154,39 77,39 77,0 0,0 0,117 115,190 154,229 154,345 115,383 115,419 77,419 77,458 115,497 115,612 154,651 154,802 193,802 229,841 229,880 267,880 305,957 305,993 383,993 421,957 421,919 460,880 650,880 650,841 688,880 688,919 766,957 802,957 878,919 840,880 878,880 917,841 956,841 956,802 917,764 956,764 956,725 1033,690 995,612 956,574 956,535 917,497 917,419 956,383 995,383 995,307 1033,307 1033,229">
          <text:p/>
        </draw:polygon>
        <draw:polygon draw:style-name="gr1" draw:text-style-name="P1" draw:layer="layout" svg:width="0.764cm" svg:height="1.297cm" svg:x="9.128cm" svg:y="3.632cm" svg:viewBox="0 0 765 1298" draw:points="267,0 231,0 154,35 154,74 115,74 154,112 154,151 115,151 76,190 38,190 76,229 0,267 0,341 38,380 0,457 0,496 38,534 76,496 115,496 115,534 154,534 115,573 115,647 76,686 115,686 115,763 0,763 38,840 76,840 76,876 115,876 154,915 154,991 193,991 193,1069 154,1069 115,1108 76,1108 38,1145 76,1181 115,1181 115,1220 115,1259 154,1298 231,1259 267,1298 344,1259 422,1259 459,1259 498,1220 471,1193 422,1220 422,1181 498,1181 537,1145 611,1108 650,1069 650,1030 727,991 688,953 727,876 688,840 688,763 650,725 688,725 765,573 765,534 688,573 650,534 611,534 573,496 573,457 498,457 537,418 573,418 573,380 611,341 650,267 611,229 573,267 573,151 422,151 383,229 305,190 305,112 267,35">
          <text:p/>
        </draw:polygon>
        <draw:polygon draw:style-name="gr2" draw:text-style-name="P1" draw:layer="layout" svg:width="0.764cm" svg:height="1.297cm" svg:x="9.128cm" svg:y="3.632cm" svg:viewBox="0 0 765 1298" draw:points="267,0 231,0 154,35 154,74 115,74 154,112 154,151 115,151 76,190 38,190 76,229 0,267 0,341 38,380 0,457 0,496 38,534 76,496 115,496 115,534 154,534 115,573 115,647 76,686 115,686 115,763 0,763 38,840 76,840 76,876 115,876 154,915 154,991 193,991 193,1069 154,1069 115,1108 76,1108 38,1145 76,1181 115,1181 115,1220 115,1259 154,1298 231,1259 267,1298 344,1259 422,1259 459,1259 498,1220 471,1193 422,1220 422,1181 498,1181 537,1145 611,1108 650,1069 650,1030 727,991 688,953 727,876 688,840 688,763 650,725 688,725 765,573 765,534 688,573 650,534 611,534 573,496 573,457 498,457 537,418 573,418 573,380 611,341 650,267 611,229 573,267 573,151 422,151 383,229 305,190 305,112 267,35">
          <text:p/>
        </draw:polygon>
        <draw:polygon draw:style-name="gr1" draw:text-style-name="P1" draw:layer="layout" svg:width="0.839cm" svg:height="0.916cm" svg:x="11.268cm" svg:y="2.827cm" svg:viewBox="0 0 840 917" draw:points="152,383 113,498 113,534 77,573 38,689 0,727 38,766 38,805 77,879 306,879 345,917 420,917 457,917 535,879 535,840 573,805 573,766 535,766 535,650 496,650 457,573 535,573 535,534 573,498 573,534 612,534 612,460 686,460 686,422 725,422 725,383 763,383 763,344 802,305 763,267 802,232 763,232 802,193 763,193 763,115 802,77 763,77 763,39 840,39 840,0 763,0 650,115 496,193 457,232 345,232 267,305 191,344">
          <text:p/>
        </draw:polygon>
        <draw:polygon draw:style-name="gr2" draw:text-style-name="P1" draw:layer="layout" svg:width="0.839cm" svg:height="0.916cm" svg:x="11.268cm" svg:y="2.827cm" svg:viewBox="0 0 840 917" draw:points="152,383 113,498 113,534 77,573 38,689 0,727 38,766 38,805 77,879 306,879 345,917 420,917 457,917 535,879 535,840 573,805 573,766 535,766 535,650 496,650 457,573 535,573 535,534 573,498 573,534 612,534 612,460 686,460 686,422 725,422 725,383 763,383 763,344 802,305 763,267 802,232 763,232 802,193 763,193 763,115 802,77 763,77 763,39 840,39 840,0 763,0 650,115 496,193 457,232 345,232 267,305 191,344">
          <text:p/>
        </draw:polygon>
        <draw:polygon draw:style-name="gr1" draw:text-style-name="P1" draw:layer="layout" svg:width="1.223cm" svg:height="0.689cm" svg:x="11.152cm" svg:y="3.667cm" svg:viewBox="0 0 1224 690" draw:points="1070,155 995,194 956,155 956,77 918,116 841,77 841,39 802,39 766,0 728,0 651,39 573,77 536,77 536,116 268,116 229,155 193,155 39,306 39,383 78,383 78,345 116,422 0,422 0,499 39,499 78,538 116,499 154,499 229,422 229,383 268,345 307,383 383,383 383,461 422,461 461,499 500,499 500,573 573,612 573,690 612,651 651,690 689,651 728,651 766,612 766,651 802,651 841,612 841,573 956,573 956,499 995,538 995,499 1034,538 1034,499 1070,499 1108,461 1108,345 1147,306 1224,383 1224,306 1185,268 1185,232 1147,268 1108,232 1108,194">
          <text:p/>
        </draw:polygon>
        <draw:polygon draw:style-name="gr2" draw:text-style-name="P1" draw:layer="layout" svg:width="1.223cm" svg:height="0.689cm" svg:x="11.152cm" svg:y="3.667cm" svg:viewBox="0 0 1224 690" draw:points="1070,155 995,194 956,155 956,77 918,116 841,77 841,39 802,39 766,0 728,0 651,39 573,77 536,77 536,116 268,116 229,155 193,155 39,306 39,383 78,383 78,345 116,422 0,422 0,499 39,499 78,538 116,499 154,499 229,422 229,383 268,345 307,383 383,383 383,461 422,461 461,499 500,499 500,573 573,612 573,690 612,651 651,690 689,651 728,651 766,612 766,651 802,651 841,612 841,573 956,573 956,499 995,538 995,499 1034,538 1034,499 1070,499 1108,461 1108,345 1147,306 1224,383 1224,306 1185,268 1185,232 1147,268 1108,232 1108,194">
          <text:p/>
        </draw:polygon>
        <draw:polygon draw:style-name="gr1" draw:text-style-name="P1" draw:layer="layout" svg:width="0.724cm" svg:height="1.107cm" svg:x="11.078cm" svg:y="4.012cm" svg:viewBox="0 0 725 1108" draw:points="457,38 381,38 342,0 303,38 303,77 228,154 190,154 152,193 152,228 113,267 152,306 113,306 113,345 74,383 0,383 0,421 74,460 74,421 113,421 113,460 228,460 228,496 190,496 190,573 228,611 228,650 190,611 152,650 190,689 228,689 228,765 152,879 152,918 190,994 190,957 228,994 228,1033 303,1033 381,1069 418,1108 418,1069 457,1108 535,1069 496,1033 418,994 457,957 574,918 610,918 647,840 686,801 686,728 725,689 647,689 647,650 610,611 610,573 686,573 686,535 647,496 725,421 686,421 647,383 647,345 647,267 574,228 574,154 535,154 496,116 457,116">
          <text:p/>
        </draw:polygon>
        <draw:polygon draw:style-name="gr2" draw:text-style-name="P1" draw:layer="layout" svg:width="0.724cm" svg:height="1.107cm" svg:x="11.078cm" svg:y="4.012cm" svg:viewBox="0 0 725 1108" draw:points="457,38 381,38 342,0 303,38 303,77 228,154 190,154 152,193 152,228 113,267 152,306 113,306 113,345 74,383 0,383 0,421 74,460 74,421 113,421 113,460 228,460 228,496 190,496 190,573 228,611 228,650 190,611 152,650 190,689 228,689 228,765 152,879 152,918 190,994 190,957 228,994 228,1033 303,1033 381,1069 418,1108 418,1069 457,1108 535,1069 496,1033 418,994 457,957 574,918 610,918 647,840 686,801 686,728 725,689 647,689 647,650 610,611 610,573 686,573 686,535 647,496 725,421 686,421 647,383 647,345 647,267 574,228 574,154 535,154 496,116 457,116">
          <text:p/>
        </draw:polygon>
        <draw:polygon draw:style-name="gr1" draw:text-style-name="P1" draw:layer="layout" svg:width="0.954cm" svg:height="0.878cm" svg:x="11.688cm" svg:y="4.166cm" svg:viewBox="0 0 955 879" draw:points="76,152 37,191 37,229 76,267 115,267 37,342 76,381 76,419 0,419 0,457 37,496 37,535 115,535 76,574 76,647 37,686 37,764 0,803 115,840 115,803 153,840 127,853 153,879 266,879 230,840 266,803 305,840 420,803 459,725 534,725 649,611 649,535 688,496 688,457 727,419 727,381 649,381 649,342 727,342 727,306 765,267 804,306 916,306 916,229 955,229 955,191 916,152 878,191 878,152 840,152 840,191 727,191 727,152 649,113 688,113 688,39 572,39 534,0 498,0 498,39 459,0 459,39 420,0 420,74 305,74 305,113 266,152 230,152 230,113 192,152 153,152 115,191">
          <text:p/>
        </draw:polygon>
        <draw:polygon draw:style-name="gr2" draw:text-style-name="P1" draw:layer="layout" svg:width="0.954cm" svg:height="0.878cm" svg:x="11.688cm" svg:y="4.166cm" svg:viewBox="0 0 955 879" draw:points="76,152 37,191 37,229 76,267 115,267 37,342 76,381 76,419 0,419 0,457 37,496 37,535 115,535 76,574 76,647 37,686 37,764 0,803 115,840 115,803 153,840 127,853 153,879 266,879 230,840 266,803 305,840 420,803 459,725 534,725 649,611 649,535 688,496 688,457 727,419 727,381 649,381 649,342 727,342 727,306 765,267 804,306 916,306 916,229 955,229 955,191 916,152 878,191 878,152 840,152 840,191 727,191 727,152 649,113 688,113 688,39 572,39 534,0 498,0 498,39 459,0 459,39 420,0 420,74 305,74 305,113 266,152 230,152 230,113 192,152 153,152 115,191">
          <text:p/>
        </draw:polygon>
        <draw:polygon draw:style-name="gr1" draw:text-style-name="P1" draw:layer="layout" svg:width="1.679cm" svg:height="1.336cm" svg:x="9.626cm" svg:y="3.783cm" svg:viewBox="0 0 1680 1337" draw:points="1565,267 1565,190 1526,229 1452,229 1452,267 1336,267 1259,306 1185,306 1146,267 1069,267 954,152 801,152 725,116 686,152 611,152 574,116 381,116 306,78 267,78 190,0 75,0 75,116 113,78 152,116 113,190 75,229 75,267 39,267 0,306 75,306 75,345 113,383 152,383 190,422 267,383 267,422 190,574 152,574 190,612 190,689 229,725 190,802 229,840 306,802 342,802 342,840 306,918 342,957 419,994 457,994 457,1030 496,1030 535,994 574,1030 574,1069 647,1030 647,1108 686,1108 725,1147 686,1147 725,1186 764,1186 801,1223 840,1223 879,1262 954,1262 954,1337 993,1298 993,1262 1146,1262 1146,1298 1185,1298 1259,1337 1298,1298 1375,1298 1414,1262 1452,1262 1452,1223 1488,1223 1565,1186 1565,1147 1604,1147 1604,1108 1680,994 1680,918 1642,918 1604,879 1642,840 1680,879 1680,840 1642,802 1642,725 1680,725 1680,689 1565,689 1565,650 1526,650 1526,689 1452,650 1452,612 1526,612 1565,574 1565,535 1604,535 1565,496 1604,457 1604,422 1565,383 1526,383 1526,306 1642,306 1604,229 1604,267">
          <text:p/>
        </draw:polygon>
        <draw:polygon draw:style-name="gr2" draw:text-style-name="P1" draw:layer="layout" svg:width="1.679cm" svg:height="1.336cm" svg:x="9.626cm" svg:y="3.783cm" svg:viewBox="0 0 1680 1337" draw:points="1565,267 1565,190 1526,229 1452,229 1452,267 1336,267 1259,306 1185,306 1146,267 1069,267 954,152 801,152 725,116 686,152 611,152 574,116 381,116 306,78 267,78 190,0 75,0 75,116 113,78 152,116 113,190 75,229 75,267 39,267 0,306 75,306 75,345 113,383 152,383 190,422 267,383 267,422 190,574 152,574 190,612 190,689 229,725 190,802 229,840 306,802 342,802 342,840 306,918 342,957 419,994 457,994 457,1030 496,1030 535,994 574,1030 574,1069 647,1030 647,1108 686,1108 725,1147 686,1147 725,1186 764,1186 801,1223 840,1223 879,1262 954,1262 954,1337 993,1298 993,1262 1146,1262 1146,1298 1185,1298 1259,1337 1298,1298 1375,1298 1414,1262 1452,1262 1452,1223 1488,1223 1565,1186 1565,1147 1604,1147 1604,1108 1680,994 1680,918 1642,918 1604,879 1642,840 1680,879 1680,840 1642,802 1642,725 1680,725 1680,689 1565,689 1565,650 1526,650 1526,689 1452,650 1452,612 1526,612 1565,574 1565,535 1604,535 1565,496 1604,457 1604,422 1565,383 1526,383 1526,306 1642,306 1604,229 1604,267">
          <text:p/>
        </draw:polygon>
        <draw:polygon draw:style-name="gr1" draw:text-style-name="P1" draw:layer="layout" svg:width="0.954cm" svg:height="0.8cm" svg:x="10.541cm" svg:y="4.93cm" svg:viewBox="0 0 955 801" draw:points="537,115 499,115 460,151 383,151 344,190 270,151 231,151 231,115 78,115 78,151 39,190 0,190 0,229 39,267 0,305 39,344 78,344 154,421 115,457 115,495 154,534 154,573 193,611 193,688 231,688 270,650 270,801 306,724 306,688 344,688 344,724 383,763 421,763 421,801 537,801 499,763 537,724 537,688 611,688 573,763 611,763 727,650 727,573 804,573 804,495 840,534 918,534 955,495 955,382 918,382 918,344 955,305 879,267 879,229 918,151 840,115 765,115 765,76 727,39 727,76 689,0 650,0 650,39 573,76 537,76">
          <text:p/>
        </draw:polygon>
        <draw:polygon draw:style-name="gr2" draw:text-style-name="P1" draw:layer="layout" svg:width="0.954cm" svg:height="0.8cm" svg:x="10.541cm" svg:y="4.93cm" svg:viewBox="0 0 955 801" draw:points="537,115 499,115 460,151 383,151 344,190 270,151 231,151 231,115 78,115 78,151 39,190 0,190 0,229 39,267 0,305 39,344 78,344 154,421 115,457 115,495 154,534 154,573 193,611 193,688 231,688 270,650 270,801 306,724 306,688 344,688 344,724 383,763 421,763 421,801 537,801 499,763 537,724 537,688 611,688 573,763 611,763 727,650 727,573 804,573 804,495 840,534 918,534 955,495 955,382 918,382 918,344 955,305 879,267 879,229 918,151 840,115 765,115 765,76 727,39 727,76 689,0 650,0 650,39 573,76 537,76">
          <text:p/>
        </draw:polygon>
        <draw:polygon draw:style-name="gr1" draw:text-style-name="P1" draw:layer="layout" svg:width="1.032cm" svg:height="1.146cm" svg:x="9.778cm" svg:y="4.813cm" svg:viewBox="0 0 1033 1147" draw:points="956,728 917,690 917,651 878,612 878,574 917,538 841,461 802,461 763,422 802,384 763,346 763,307 802,307 802,232 727,232 688,193 649,193 612,156 573,156 534,117 573,117 534,78 495,78 495,0 422,39 422,0 383,39 383,78 459,78 422,117 422,232 305,232 305,268 267,346 154,346 154,384 115,422 77,422 77,461 115,461 115,574 38,574 38,690 115,690 154,651 190,690 190,805 0,996 77,1072 77,1108 154,1072 154,1147 229,1108 190,1072 267,1072 305,1033 305,1147 422,1072 459,1072 534,996 573,1033 649,996 727,996 727,1033 763,1072 841,996 917,1033 917,996 956,957 917,918 956,880 1033,918 1033,767 994,805 956,805">
          <text:p/>
        </draw:polygon>
        <draw:polygon draw:style-name="gr2" draw:text-style-name="P1" draw:layer="layout" svg:width="1.032cm" svg:height="1.146cm" svg:x="9.778cm" svg:y="4.813cm" svg:viewBox="0 0 1033 1147" draw:points="956,728 917,690 917,651 878,612 878,574 917,538 841,461 802,461 763,422 802,384 763,346 763,307 802,307 802,232 727,232 688,193 649,193 612,156 573,156 534,117 573,117 534,78 495,78 495,0 422,39 422,0 383,39 383,78 459,78 422,117 422,232 305,232 305,268 267,346 154,346 154,384 115,422 77,422 77,461 115,461 115,574 38,574 38,690 115,690 154,651 190,690 190,805 0,996 77,1072 77,1108 154,1072 154,1147 229,1108 190,1072 267,1072 305,1033 305,1147 422,1072 459,1072 534,996 573,1033 649,996 727,996 727,1033 763,1072 841,996 917,1033 917,996 956,957 917,918 956,880 1033,918 1033,767 994,805 956,805">
          <text:p/>
        </draw:polygon>
        <draw:polygon draw:style-name="gr1" draw:text-style-name="P1" draw:layer="layout" svg:width="0.955cm" svg:height="0.956cm" svg:x="11.42cm" svg:y="4.852cm" svg:viewBox="0 0 956 957" draw:points="0,307 0,345 76,383 39,422 39,460 76,460 76,573 39,612 76,612 115,651 154,651 193,612 232,612 268,651 305,728 344,728 344,766 460,766 460,802 498,802 498,879 573,918 650,918 727,957 727,802 766,802 766,766 802,802 840,766 917,802 917,651 956,612 917,573 879,573 879,499 840,460 879,422 879,307 840,268 840,154 766,154 766,193 650,154 688,117 573,154 534,117 498,154 534,193 421,193 395,167 421,154 383,117 383,154 268,117 305,78 305,0 268,78 232,78 115,117 76,154 154,193 193,229 115,268 76,229 76,268 39,229">
          <text:p/>
        </draw:polygon>
        <draw:polygon draw:style-name="gr2" draw:text-style-name="P1" draw:layer="layout" svg:width="0.955cm" svg:height="0.956cm" svg:x="11.42cm" svg:y="4.852cm" svg:viewBox="0 0 956 957" draw:points="0,307 0,345 76,383 39,422 39,460 76,460 76,573 39,612 76,612 115,651 154,651 193,612 232,612 268,651 305,728 344,728 344,766 460,766 460,802 498,802 498,879 573,918 650,918 727,957 727,802 766,802 766,766 802,802 840,766 917,802 917,651 956,612 917,573 879,573 879,499 840,460 879,422 879,307 840,268 840,154 766,154 766,193 650,154 688,117 573,154 534,117 498,154 534,193 421,193 395,167 421,154 383,117 383,154 268,117 305,78 305,0 268,78 232,78 115,117 76,154 154,193 193,229 115,268 76,229 76,268 39,229">
          <text:p/>
        </draw:polygon>
        <draw:polygon draw:style-name="gr1" draw:text-style-name="P1" draw:layer="layout" svg:width="1.527cm" svg:height="1.107cm" svg:x="10.619cm" svg:y="5.425cm" svg:viewBox="0 0 1528 1108" draw:points="762,39 726,0 726,78 649,78 649,155 533,268 495,268 533,193 459,193 459,229 421,268 459,306 343,306 343,268 305,268 266,229 266,193 228,193 228,229 192,306 115,268 76,306 115,345 76,384 76,421 37,460 76,496 76,535 0,535 37,613 153,613 115,650 153,650 228,803 228,957 266,957 305,918 305,957 343,995 343,1069 382,1069 459,1033 459,1069 572,1069 611,1033 611,995 649,995 649,957 726,1033 762,995 801,995 840,1069 877,1069 916,1108 994,1033 1033,1033 1033,995 994,957 1069,957 1069,879 1106,879 1106,918 1145,918 1184,840 1222,840 1222,803 1145,728 1106,728 1033,689 1106,650 1145,613 1145,689 1222,689 1299,613 1335,613 1374,689 1412,650 1412,613 1489,535 1489,421 1528,421 1528,384 1451,345 1374,345 1299,306 1299,229 1261,229 1261,193 1145,193 1145,155 1106,155 1069,78 1033,39 994,39 955,78 916,78 877,39 840,39">
          <text:p/>
        </draw:polygon>
        <draw:polygon draw:style-name="gr2" draw:text-style-name="P1" draw:layer="layout" svg:width="1.527cm" svg:height="1.107cm" svg:x="10.619cm" svg:y="5.425cm" svg:viewBox="0 0 1528 1108" draw:points="762,39 726,0 726,78 649,78 649,155 533,268 495,268 533,193 459,193 459,229 421,268 459,306 343,306 343,268 305,268 266,229 266,193 228,193 228,229 192,306 115,268 76,306 115,345 76,384 76,421 37,460 76,496 76,535 0,535 37,613 153,613 115,650 153,650 228,803 228,957 266,957 305,918 305,957 343,995 343,1069 382,1069 459,1033 459,1069 572,1069 611,1033 611,995 649,995 649,957 726,1033 762,995 801,995 840,1069 877,1069 916,1108 994,1033 1033,1033 1033,995 994,957 1069,957 1069,879 1106,879 1106,918 1145,918 1184,840 1222,840 1222,803 1145,728 1106,728 1033,689 1106,650 1145,613 1145,689 1222,689 1299,613 1335,613 1374,689 1412,650 1412,613 1489,535 1489,421 1528,421 1528,384 1451,345 1374,345 1299,306 1299,229 1261,229 1261,193 1145,193 1145,155 1106,155 1069,78 1033,39 994,39 955,78 916,78 877,39 840,39">
          <text:p/>
        </draw:polygon>
        <draw:polygon draw:style-name="gr1" draw:text-style-name="P1" draw:layer="layout" svg:width="1.335cm" svg:height="1.184cm" svg:x="12.07cm" svg:y="4.318cm" svg:viewBox="0 0 1336 1185" draw:points="116,727 116,688 190,688 190,802 229,841 229,956 190,994 229,1033 229,1107 267,1107 306,1146 267,1185 306,1185 345,1107 458,1107 496,1069 573,1069 651,994 689,1033 651,956 612,956 724,917 724,879 763,879 763,802 841,802 879,841 918,841 956,802 1031,802 1031,763 1069,688 1107,688 1185,763 1185,727 1146,651 1224,651 1224,612 1298,612 1298,573 1336,534 1263,534 1224,495 1263,459 1263,422 1224,422 1185,422 1146,383 1107,383 1069,344 1031,344 992,305 1031,267 1031,229 956,154 879,154 879,0 802,39 763,0 689,0 651,39 612,0 573,39 573,77 534,77 534,154 422,154 383,115 345,154 345,190 267,190 267,229 345,229 345,267 306,305 306,344 267,383 267,459 152,573 77,573 38,651 0,688">
          <text:p/>
        </draw:polygon>
        <draw:polygon draw:style-name="gr2" draw:text-style-name="P1" draw:layer="layout" svg:width="1.335cm" svg:height="1.184cm" svg:x="12.07cm" svg:y="4.318cm" svg:viewBox="0 0 1336 1185" draw:points="116,727 116,688 190,688 190,802 229,841 229,956 190,994 229,1033 229,1107 267,1107 306,1146 267,1185 306,1185 345,1107 458,1107 496,1069 573,1069 651,994 689,1033 651,956 612,956 724,917 724,879 763,879 763,802 841,802 879,841 918,841 956,802 1031,802 1031,763 1069,688 1107,688 1185,763 1185,727 1146,651 1224,651 1224,612 1298,612 1298,573 1336,534 1263,534 1224,495 1263,459 1263,422 1224,422 1185,422 1146,383 1107,383 1069,344 1031,344 992,305 1031,267 1031,229 956,154 879,154 879,0 802,39 763,0 689,0 651,39 612,0 573,39 573,77 534,77 534,154 422,154 383,115 345,154 345,190 267,190 267,229 345,229 345,267 306,305 306,344 267,383 267,459 152,573 77,573 38,651 0,688">
          <text:p/>
        </draw:polygon>
        <draw:polygon draw:style-name="gr1" draw:text-style-name="P1" draw:layer="layout" svg:width="0.841cm" svg:height="0.801cm" svg:x="9.395cm" svg:y="4.585cm" svg:viewBox="0 0 842 802" draw:points="573,38 573,0 537,0 460,38 383,77 383,116 344,155 270,192 231,228 155,228 155,267 204,240 231,267 192,306 155,306 77,345 38,384 38,421 0,460 77,535 77,574 116,574 155,650 192,650 192,689 231,727 270,727 306,766 383,802 421,766 421,802 498,802 498,689 460,689 460,650 498,650 537,612 537,574 650,574 688,496 688,460 805,460 805,345 842,306 766,306 766,267 805,228 766,192 727,228 688,228 688,192 650,192 573,155 537,116">
          <text:p/>
        </draw:polygon>
        <draw:polygon draw:style-name="gr2" draw:text-style-name="P1" draw:layer="layout" svg:width="0.841cm" svg:height="0.801cm" svg:x="9.395cm" svg:y="4.585cm" svg:viewBox="0 0 842 802" draw:points="573,38 573,0 537,0 460,38 383,77 383,116 344,155 270,192 231,228 155,228 155,267 204,240 231,267 192,306 155,306 77,345 38,384 38,421 0,460 77,535 77,574 116,574 155,650 192,650 192,689 231,727 270,727 306,766 383,802 421,766 421,802 498,802 498,689 460,689 460,650 498,650 537,612 537,574 650,574 688,496 688,460 805,460 805,345 842,306 766,306 766,267 805,228 766,192 727,228 688,228 688,192 650,192 573,155 537,116">
          <text:p/>
        </draw:polygon>
        <draw:polygon draw:style-name="gr1" draw:text-style-name="P1" draw:layer="layout" svg:width="0.689cm" svg:height="0.993cm" svg:x="8.631cm" svg:y="3.783cm" svg:viewBox="0 0 690 994" draw:points="497,116 461,116 383,78 383,39 345,0 345,39 155,39 116,78 116,116 78,152 0,152 78,306 78,345 116,306 190,345 116,345 116,422 155,496 155,535 116,612 116,689 155,840 190,764 229,764 229,782 190,764 190,840 155,879 155,957 307,957 307,994 345,994 383,957 461,957 497,918 535,918 573,957 612,957 651,918 690,918 690,840 651,840 651,764 612,725 573,725 573,689 535,689 497,612 612,612 612,535 573,535 612,496 612,422 651,383 612,383 612,345 573,345 535,383 497,345 497,306 535,229 497,190">
          <text:p/>
        </draw:polygon>
        <draw:polygon draw:style-name="gr2" draw:text-style-name="P1" draw:layer="layout" svg:width="0.689cm" svg:height="0.993cm" svg:x="8.631cm" svg:y="3.783cm" svg:viewBox="0 0 690 994" draw:points="497,116 461,116 383,78 383,39 345,0 345,39 155,39 116,78 116,116 78,152 0,152 78,306 78,345 116,306 190,345 116,345 116,422 155,496 155,535 116,612 116,689 155,840 190,764 229,764 229,782 190,764 190,840 155,879 155,957 307,957 307,994 345,994 383,957 461,957 497,918 535,918 573,957 612,957 651,918 690,918 690,840 651,840 651,764 612,725 573,725 573,689 535,689 497,612 612,612 612,535 573,535 612,496 612,422 651,383 612,383 612,345 573,345 535,383 497,345 497,306 535,229 497,190">
          <text:p/>
        </draw:polygon>
        <draw:polygon draw:style-name="gr1" draw:text-style-name="P1" draw:layer="layout" svg:width="1.22cm" svg:height="1.032cm" svg:x="8.747cm" svg:y="4.852cm" svg:viewBox="0 0 1221 1033" draw:points="686,154 686,117 725,78 803,39 725,39 648,78 612,39 535,78 496,39 496,0 419,78 457,78 457,117 381,154 345,154 345,193 381,193 419,229 381,268 345,268 345,307 306,307 306,345 267,345 229,383 152,422 152,460 113,460 152,535 191,535 267,499 267,573 306,573 306,612 229,573 229,612 191,651 74,651 39,612 0,612 0,651 39,689 39,802 74,841 74,879 113,918 99,932 113,918 152,957 152,994 229,994 267,1033 345,957 419,918 419,841 535,841 574,879 648,879 725,918 764,918 803,957 879,957 918,918 992,957 1031,957 1221,766 1221,651 1185,612 1146,651 1069,651 1069,535 1069,499 1031,535 954,499 918,460 879,460 840,422 840,383 803,383 764,307 725,307 725,268 648,193">
          <text:p/>
        </draw:polygon>
        <draw:polygon draw:style-name="gr2" draw:text-style-name="P1" draw:layer="layout" svg:width="1.22cm" svg:height="1.032cm" svg:x="8.747cm" svg:y="4.852cm" svg:viewBox="0 0 1221 1033" draw:points="686,154 686,117 725,78 803,39 725,39 648,78 612,39 535,78 496,39 496,0 419,78 457,78 457,117 381,154 345,154 345,193 381,193 419,229 381,268 345,268 345,307 306,307 306,345 267,345 229,383 152,422 152,460 113,460 152,535 191,535 267,499 267,573 306,573 306,612 229,573 229,612 191,651 74,651 39,612 0,612 0,651 39,689 39,802 74,841 74,879 113,918 99,932 113,918 152,957 152,994 229,994 267,1033 345,957 419,918 419,841 535,841 574,879 648,879 725,918 764,918 803,957 879,957 918,918 992,957 1031,957 1221,766 1221,651 1185,612 1146,651 1069,651 1069,535 1069,499 1031,535 954,499 918,460 879,460 840,422 840,383 803,383 764,307 725,307 725,268 648,193">
          <text:p/>
        </draw:polygon>
        <draw:polygon draw:style-name="gr1" draw:text-style-name="P1" draw:layer="layout" svg:width="0.495cm" svg:height="0.61cm" svg:x="8.747cm" svg:y="4.701cm" svg:viewBox="0 0 496 611" draw:points="496,151 496,112 457,112 419,76 457,39 419,0 381,0 345,39 267,39 229,76 191,76 191,39 39,39 74,76 39,76 39,190 0,229 0,496 39,534 74,534 74,573 113,611 152,611 152,573 229,534 267,496 306,496 306,458 345,458 345,419 381,419 419,380 381,344 345,344 345,305 381,305 457,268 457,229 419,229">
          <text:p/>
        </draw:polygon>
        <draw:polygon draw:style-name="gr2" draw:text-style-name="P1" draw:layer="layout" svg:width="0.495cm" svg:height="0.61cm" svg:x="8.747cm" svg:y="4.701cm" svg:viewBox="0 0 496 611" draw:points="496,151 496,112 457,112 419,76 457,39 419,0 381,0 345,39 267,39 229,76 191,76 191,39 39,39 74,76 39,76 39,190 0,229 0,496 39,534 74,534 74,573 113,611 152,611 152,573 229,534 267,496 306,496 306,458 345,458 345,419 381,419 419,380 381,344 345,344 345,305 381,305 457,268 457,229 419,229">
          <text:p/>
        </draw:polygon>
        <draw:polygon draw:style-name="gr1" draw:text-style-name="P1" draw:layer="layout" svg:width="1.259cm" svg:height="1.183cm" svg:x="9.587cm" svg:y="5.809cm" svg:viewBox="0 0 1260 1184" draw:points="725,0 650,76 613,76 496,151 496,37 458,76 381,76 420,112 345,151 345,76 268,112 268,76 191,0 152,0 114,112 114,151 39,151 0,190 78,266 78,305 268,305 268,419 306,456 229,534 229,573 268,573 306,649 306,685 381,685 381,724 420,801 458,801 458,763 535,763 535,685 574,685 613,724 574,763 613,801 574,782 535,796 535,878 613,953 686,878 725,917 725,953 803,1030 803,1145 840,1184 918,1107 954,1107 1032,1030 1108,1030 1108,953 1147,917 1069,878 1108,801 1260,724 1260,685 1224,649 1260,573 1260,419 1185,266 1147,266 1185,229 1069,229 1032,151 1108,151 1108,112 1069,76 1108,37 1032,0 954,76 918,37 918,0 840,0 764,37">
          <text:p/>
        </draw:polygon>
        <draw:polygon draw:style-name="gr2" draw:text-style-name="P1" draw:layer="layout" svg:width="1.259cm" svg:height="1.183cm" svg:x="9.587cm" svg:y="5.809cm" svg:viewBox="0 0 1260 1184" draw:points="725,0 650,76 613,76 496,151 496,37 458,76 381,76 420,112 345,151 345,76 268,112 268,76 191,0 152,0 114,112 114,151 39,151 0,190 78,266 78,305 268,305 268,419 306,456 229,534 229,573 268,573 306,649 306,685 381,685 381,724 420,801 458,801 458,763 535,763 535,685 574,685 613,724 574,763 613,801 574,782 535,796 535,878 613,953 686,878 725,917 725,953 803,1030 803,1145 840,1184 918,1107 954,1107 1032,1030 1108,1030 1108,953 1147,917 1069,878 1108,801 1260,724 1260,685 1224,649 1260,573 1260,419 1185,266 1147,266 1185,229 1069,229 1032,151 1108,151 1108,112 1069,76 1108,37 1032,0 954,76 918,37 918,0 840,0 764,37">
          <text:p/>
        </draw:polygon>
        <draw:polygon draw:style-name="gr1" draw:text-style-name="P1" draw:layer="layout" svg:width="1.261cm" svg:height="1.451cm" svg:x="9.243cm" svg:y="5.77cm" svg:viewBox="0 0 1262 1452" draw:points="612,458 612,344 422,344 422,305 344,229 383,190 458,190 458,151 496,39 422,0 383,39 307,39 268,0 229,0 229,151 190,151 229,190 190,229 229,305 229,383 268,419 152,536 152,573 190,650 190,879 229,917 229,956 268,992 229,1030 229,1108 268,1108 229,1184 78,1184 39,1223 39,1298 0,1374 39,1413 116,1374 116,1298 190,1298 268,1335 307,1335 344,1374 458,1374 496,1413 535,1374 612,1452 612,1413 650,1374 650,1335 725,1335 689,1298 764,1298 840,1335 918,1413 1069,1413 1069,1374 1108,1374 1108,1335 1147,1298 1184,1298 1223,1335 1262,1298 1223,1298 1223,1262 1184,1223 1147,1184 1147,1069 1069,992 1069,956 1030,917 957,992 879,917 879,835 918,821 957,840 918,802 957,763 918,724 879,724 879,802 802,802 802,840 764,840 725,763 725,724 650,724 650,688 612,612 573,612 573,573 650,495">
          <text:p/>
        </draw:polygon>
        <draw:polygon draw:style-name="gr2" draw:text-style-name="P1" draw:layer="layout" svg:width="1.261cm" svg:height="1.451cm" svg:x="9.243cm" svg:y="5.77cm" svg:viewBox="0 0 1262 1452" draw:points="612,458 612,344 422,344 422,305 344,229 383,190 458,190 458,151 496,39 422,0 383,39 307,39 268,0 229,0 229,151 190,151 229,190 190,229 229,305 229,383 268,419 152,536 152,573 190,650 190,879 229,917 229,956 268,992 229,1030 229,1108 268,1108 229,1184 78,1184 39,1223 39,1298 0,1374 39,1413 116,1374 116,1298 190,1298 268,1335 307,1335 344,1374 458,1374 496,1413 535,1374 612,1452 612,1413 650,1374 650,1335 725,1335 689,1298 764,1298 840,1335 918,1413 1069,1413 1069,1374 1108,1374 1108,1335 1147,1298 1184,1298 1223,1335 1262,1298 1223,1298 1223,1262 1184,1223 1147,1184 1147,1069 1069,992 1069,956 1030,917 957,992 879,917 879,835 918,821 957,840 918,802 957,763 918,724 879,724 879,802 802,802 802,840 764,840 725,763 725,724 650,724 650,688 612,612 573,612 573,573 650,495">
          <text:p/>
        </draw:polygon>
        <draw:polygon draw:style-name="gr1" draw:text-style-name="P1" draw:layer="layout" svg:width="0.917cm" svg:height="0.688cm" svg:x="8.593cm" svg:y="5.693cm" svg:viewBox="0 0 918 689" draw:points="840,228 879,228 879,77 802,38 728,38 689,0 573,0 573,77 499,116 421,192 383,153 306,153 306,116 267,77 253,91 228,116 193,116 116,77 116,116 38,116 38,192 0,228 0,267 0,382 154,382 228,345 228,382 267,382 267,460 228,460 228,549 194,536 193,535 193,572 306,572 306,689 345,689 421,650 460,650 499,611 573,650 611,611 650,650 766,650 802,611 802,613 918,496 879,460 879,382 840,306 879,267">
          <text:p/>
        </draw:polygon>
        <draw:polygon draw:style-name="gr2" draw:text-style-name="P1" draw:layer="layout" svg:width="0.917cm" svg:height="0.688cm" svg:x="8.593cm" svg:y="5.693cm" svg:viewBox="0 0 918 689" draw:points="840,228 879,228 879,77 802,38 728,38 689,0 573,0 573,77 499,116 421,192 383,153 306,153 306,116 267,77 253,91 228,116 193,116 116,77 116,116 38,116 38,192 0,228 0,267 0,382 154,382 228,345 228,382 267,382 267,460 228,460 228,549 194,536 193,535 193,572 306,572 306,689 345,689 421,650 460,650 499,611 573,650 611,611 650,650 766,650 802,611 802,613 918,496 879,460 879,382 840,306 879,267">
          <text:p/>
        </draw:polygon>
        <draw:polygon draw:style-name="gr1" draw:text-style-name="P1" draw:layer="layout" svg:width="0.724cm" svg:height="1.107cm" svg:x="8.786cm" svg:y="6.304cm" svg:viewBox="0 0 725 1108" draw:points="609,39 609,2 609,0 573,39 457,39 418,0 380,39 306,0 267,39 228,39 152,78 152,154 190,229 190,268 74,268 113,345 74,383 74,496 190,496 228,535 152,574 152,612 190,612 152,689 152,728 190,764 113,840 35,840 0,879 35,879 113,957 113,995 152,1069 190,1069 342,1108 342,1030 380,1030 380,918 418,918 418,879 457,840 496,764 496,689 535,650 686,650 725,574 686,574 686,496 725,458 686,422 686,383 647,345 647,116">
          <text:p/>
        </draw:polygon>
        <draw:polygon draw:style-name="gr2" draw:text-style-name="P1" draw:layer="layout" svg:width="0.724cm" svg:height="1.107cm" svg:x="8.786cm" svg:y="6.304cm" svg:viewBox="0 0 725 1108" draw:points="609,39 609,2 609,0 573,39 457,39 418,0 380,39 306,0 267,39 228,39 152,78 152,154 190,229 190,268 74,268 113,345 74,383 74,496 190,496 228,535 152,574 152,612 190,612 152,689 152,728 190,764 113,840 35,840 0,879 35,879 113,957 113,995 152,1069 190,1069 342,1108 342,1030 380,1030 380,918 418,918 418,879 457,840 496,764 496,689 535,650 686,650 725,574 686,574 686,496 725,458 686,422 686,383 647,345 647,116">
          <text:p/>
        </draw:polygon>
        <draw:polygon draw:style-name="gr1" draw:text-style-name="P1" draw:layer="layout" svg:width="1.068cm" svg:height="0.497cm" svg:x="9.282cm" svg:y="7.068cm" svg:viewBox="0 0 1069 498" draw:points="77,76 0,115 77,115 77,231 113,266 190,231 229,231 190,344 305,344 383,305 419,344 457,344 457,383 496,383 611,459 725,459 725,498 801,498 840,421 870,437 889,446 918,459 955,383 991,344 991,305 1069,305 1069,266 1030,154 1069,154 1030,115 879,115 801,37 725,0 650,0 686,37 611,37 611,76 573,115 573,154 496,76 457,115 419,76 305,76 268,37 229,37 151,0 77,0">
          <text:p/>
        </draw:polygon>
        <draw:polygon draw:style-name="gr2" draw:text-style-name="P1" draw:layer="layout" svg:width="1.068cm" svg:height="0.497cm" svg:x="9.282cm" svg:y="7.068cm" svg:viewBox="0 0 1069 498" draw:points="77,76 0,115 77,115 77,231 113,266 190,231 229,231 190,344 305,344 383,305 419,344 457,344 457,383 496,383 611,459 725,459 725,498 801,498 840,421 870,437 889,446 918,459 955,383 991,344 991,305 1069,305 1069,266 1030,154 1069,154 1030,115 879,115 801,37 725,0 650,0 686,37 611,37 611,76 573,115 573,154 496,76 457,115 419,76 305,76 268,37 229,37 151,0 77,0">
          <text:p/>
        </draw:polygon>
        <draw:polygon draw:style-name="gr1" draw:text-style-name="P1" draw:layer="layout" svg:width="0.952cm" svg:height="0.879cm" svg:x="9.092cm" svg:y="7.144cm" svg:viewBox="0 0 953 880" draw:points="190,39 151,0 112,39 112,78 74,78 74,190 36,190 36,268 36,345 0,345 74,422 112,383 112,535 151,535 151,612 190,651 229,651 267,690 341,690 380,728 341,764 303,764 303,802 609,802 647,841 724,880 724,841 763,802 801,802 876,764 876,728 953,690 840,690 876,651 876,612 953,612 953,497 915,461 915,422 915,383 801,383 686,307 647,307 647,268 609,268 573,229 495,268 380,268 419,155 380,155 303,190 267,155 267,39">
          <text:p/>
        </draw:polygon>
        <draw:polygon draw:style-name="gr2" draw:text-style-name="P1" draw:layer="layout" svg:width="0.952cm" svg:height="0.879cm" svg:x="9.092cm" svg:y="7.144cm" svg:viewBox="0 0 953 880" draw:points="190,39 151,0 112,39 112,78 74,78 74,190 36,190 36,268 36,345 0,345 74,422 112,383 112,535 151,535 151,612 190,651 229,651 267,690 341,690 380,728 341,764 303,764 303,802 609,802 647,841 724,880 724,841 763,802 801,802 876,764 876,728 953,690 840,690 876,651 876,612 953,612 953,497 915,461 915,422 915,383 801,383 686,307 647,307 647,268 609,268 573,229 495,268 380,268 419,155 380,155 303,190 267,155 267,39">
          <text:p/>
        </draw:polygon>
        <draw:polygon draw:style-name="gr1" draw:text-style-name="P1" draw:layer="layout" svg:width="0.955cm" svg:height="0.762cm" svg:x="8.326cm" svg:y="7.261cm" svg:viewBox="0 0 956 763" draw:points="878,266 840,305 766,228 802,228 802,151 650,112 612,112 573,38 534,38 534,0 460,0 460,73 383,73 383,112 267,112 267,151 229,151 193,228 154,266 77,266 77,305 38,266 38,418 77,495 38,495 0,573 0,724 115,763 154,763 229,724 267,685 305,685 383,724 460,685 495,647 534,685 573,685 612,647 688,685 766,611 766,573 878,573 878,534 956,534 917,495 917,418 878,418">
          <text:p/>
        </draw:polygon>
        <draw:polygon draw:style-name="gr2" draw:text-style-name="P1" draw:layer="layout" svg:width="0.955cm" svg:height="0.762cm" svg:x="8.326cm" svg:y="7.261cm" svg:viewBox="0 0 956 763" draw:points="878,266 840,305 766,228 802,228 802,151 650,112 612,112 573,38 534,38 534,0 460,0 460,73 383,73 383,112 267,112 267,151 229,151 193,228 154,266 77,266 77,305 38,266 38,418 77,495 38,495 0,573 0,724 115,763 154,763 229,724 267,685 305,685 383,724 460,685 495,647 534,685 573,685 612,647 688,685 766,611 766,573 878,573 878,534 956,534 917,495 917,418 878,418">
          <text:p/>
        </draw:polygon>
        <draw:polygon draw:style-name="gr1" draw:text-style-name="P1" draw:layer="layout" svg:width="0.877cm" svg:height="0.916cm" svg:x="10.2cm" svg:y="6.839cm" svg:viewBox="0 0 878 917" draw:points="227,229 190,229 151,266 151,305 112,305 112,344 151,383 112,383 151,495 151,534 73,534 73,573 37,612 0,688 27,703 73,727 112,688 151,766 112,802 190,879 151,917 305,917 341,840 341,766 380,766 419,802 456,802 534,727 611,688 611,650 724,650 724,612 762,573 878,612 878,573 840,534 878,495 801,422 762,422 762,344 724,344 724,305 685,305 685,266 647,229 705,173 724,193 762,193 762,115 685,115 685,154 611,115 611,77 724,77 724,39 572,39 572,0 495,0 419,0 341,77 305,77 227,154 266,193 266,229 305,229 266,266">
          <text:p/>
        </draw:polygon>
        <draw:polygon draw:style-name="gr2" draw:text-style-name="P1" draw:layer="layout" svg:width="0.877cm" svg:height="0.916cm" svg:x="10.2cm" svg:y="6.839cm" svg:viewBox="0 0 878 917" draw:points="227,229 190,229 151,266 151,305 112,305 112,344 151,383 112,383 151,495 151,534 73,534 73,573 37,612 0,688 27,703 73,727 112,688 151,766 112,802 190,879 151,917 305,917 341,840 341,766 380,766 419,802 456,802 534,727 611,688 611,650 724,650 724,612 762,573 878,612 878,573 840,534 878,495 801,422 762,422 762,344 724,344 724,305 685,305 685,266 647,229 705,173 724,193 762,193 762,115 685,115 685,154 611,115 611,77 724,77 724,39 572,39 572,0 495,0 419,0 341,77 305,77 227,154 266,193 266,229 305,229 266,266">
          <text:p/>
        </draw:polygon>
        <draw:polygon draw:style-name="gr1" draw:text-style-name="P1" draw:layer="layout" svg:width="1.451cm" svg:height="1.261cm" svg:x="9.395cm" svg:y="7.489cm" svg:viewBox="0 0 1452 1262" draw:points="757,16 727,0 688,77 612,77 612,116 650,152 650,267 573,267 573,306 537,345 650,345 573,383 573,419 498,457 460,457 421,496 421,535 344,496 306,457 0,457 0,573 38,612 116,612 192,650 231,689 344,689 344,725 306,802 306,841 344,841 460,879 498,918 498,957 537,992 498,1031 573,1108 612,1070 688,1070 650,1108 650,1146 688,1224 766,1224 727,1262 805,1262 842,1224 878,1262 956,1262 956,1185 995,1146 995,1108 1032,1070 1032,992 1071,992 1110,918 1146,918 1146,841 1185,918 1261,841 1261,802 1300,879 1339,879 1416,802 1416,763 1452,725 1339,612 1300,612 1300,457 1261,419 1261,383 1185,383 1185,306 1146,345 1110,345 1110,267 956,267 995,229 917,152 956,116 917,38 878,77 832,53 766,20">
          <text:p/>
        </draw:polygon>
        <draw:polygon draw:style-name="gr2" draw:text-style-name="P1" draw:layer="layout" svg:width="1.451cm" svg:height="1.261cm" svg:x="9.395cm" svg:y="7.489cm" svg:viewBox="0 0 1452 1262" draw:points="757,16 727,0 688,77 612,77 612,116 650,152 650,267 573,267 573,306 537,345 650,345 573,383 573,419 498,457 460,457 421,496 421,535 344,496 306,457 0,457 0,573 38,612 116,612 192,650 231,689 344,689 344,725 306,802 306,841 344,841 460,879 498,918 498,957 537,992 498,1031 573,1108 612,1070 688,1070 650,1108 650,1146 688,1224 766,1224 727,1262 805,1262 842,1224 878,1262 956,1262 956,1185 995,1146 995,1108 1032,1070 1032,992 1071,992 1110,918 1146,918 1146,841 1185,918 1261,841 1261,802 1300,879 1339,879 1416,802 1416,763 1452,725 1339,612 1300,612 1300,457 1261,419 1261,383 1185,383 1185,306 1146,345 1110,345 1110,267 956,267 995,229 917,152 956,116 917,38 878,77 832,53 766,20">
          <text:p/>
        </draw:polygon>
        <draw:polygon draw:style-name="gr1" draw:text-style-name="P1" draw:layer="layout" svg:width="0.018cm" svg:height="0.008cm" svg:x="10.152cm" svg:y="7.505cm" svg:viewBox="0 0 19 9" draw:points="0,0 9,4 19,9">
          <text:p/>
        </draw:polygon>
        <draw:polygon draw:style-name="gr2" draw:text-style-name="P1" draw:layer="layout" svg:width="0.018cm" svg:height="0.008cm" svg:x="10.152cm" svg:y="7.505cm" svg:viewBox="0 0 19 9" draw:points="0,0 9,4 19,9">
          <text:p/>
        </draw:polygon>
        <draw:polygon draw:style-name="gr1" draw:text-style-name="P1" draw:layer="layout" svg:width="1.141cm" svg:height="1.338cm" svg:x="11.652cm" svg:y="5.387cm" svg:viewBox="0 0 1142 1339" draw:points="495,422 495,459 456,459 456,573 379,651 379,688 341,727 302,651 266,651 189,727 112,727 112,651 73,688 0,727 73,766 112,766 189,841 189,878 151,878 112,956 189,956 151,995 189,1033 228,1033 228,1071 341,1071 379,1107 379,1071 418,1033 456,1071 495,1185 534,1223 608,1223 647,1262 685,1262 724,1300 801,1339 840,1262 876,1300 876,1185 840,1185 914,1146 1030,1146 991,1107 991,1071 1069,1071 1069,995 1030,995 1030,956 1069,956 1107,995 1142,956 1107,878 1069,841 1069,802 1107,766 1107,651 1030,688 1069,612 1069,573 1107,573 1107,534 1030,459 1107,383 1069,383 1142,306 1107,267 1030,306 991,306 952,267 952,231 914,193 991,116 952,77 952,38 1030,0 991,0 914,0 876,38 763,38 724,116 685,116 685,267 608,231 570,267 534,231 534,267 495,267">
          <text:p/>
        </draw:polygon>
        <draw:polygon draw:style-name="gr2" draw:text-style-name="P1" draw:layer="layout" svg:width="1.141cm" svg:height="1.338cm" svg:x="11.652cm" svg:y="5.387cm" svg:viewBox="0 0 1142 1339" draw:points="495,422 495,459 456,459 456,573 379,651 379,688 341,727 302,651 266,651 189,727 112,727 112,651 73,688 0,727 73,766 112,766 189,841 189,878 151,878 112,956 189,956 151,995 189,1033 228,1033 228,1071 341,1071 379,1107 379,1071 418,1033 456,1071 495,1185 534,1223 608,1223 647,1262 685,1262 724,1300 801,1339 840,1262 876,1300 876,1185 840,1185 914,1146 1030,1146 991,1107 991,1071 1069,1071 1069,995 1030,995 1030,956 1069,956 1107,995 1142,956 1107,878 1069,841 1069,802 1107,766 1107,651 1030,688 1069,612 1069,573 1107,573 1107,534 1030,459 1107,383 1069,383 1142,306 1107,267 1030,306 991,306 952,267 952,231 914,193 991,116 952,77 952,38 1030,0 991,0 914,0 876,38 763,38 724,116 685,116 685,267 608,231 570,267 534,231 534,267 495,267">
          <text:p/>
        </draw:polygon>
        <draw:polygon draw:style-name="gr1" draw:text-style-name="P1" draw:layer="layout" svg:width="0.917cm" svg:height="1.374cm" svg:x="11.535cm" svg:y="6.304cm" svg:viewBox="0 0 918 1375" draw:points="190,0 153,0 153,78 78,78 117,116 117,154 78,154 0,229 39,268 78,268 78,345 117,383 190,383 117,458 153,458 153,496 229,535 190,574 153,650 117,650 153,689 190,689 190,728 229,764 229,801 268,801 306,840 345,840 345,879 306,879 268,918 268,957 345,995 383,995 419,1069 419,1147 383,1185 383,1223 306,1223 306,1337 345,1337 383,1375 496,1262 535,1262 612,1185 651,1108 687,1108 687,1069 651,1069 651,957 687,957 725,995 725,957 764,879 802,879 802,840 764,764 764,650 725,650 725,574 802,574 802,496 802,422 918,422 841,383 802,345 764,345 725,306 651,306 612,268 573,154 535,116 496,154 496,190 458,154 345,154 345,116 306,116 268,78 306,39 229,39 190,39">
          <text:p/>
        </draw:polygon>
        <draw:polygon draw:style-name="gr2" draw:text-style-name="P1" draw:layer="layout" svg:width="0.917cm" svg:height="1.374cm" svg:x="11.535cm" svg:y="6.304cm" svg:viewBox="0 0 918 1375" draw:points="190,0 153,0 153,78 78,78 117,116 117,154 78,154 0,229 39,268 78,268 78,345 117,383 190,383 117,458 153,458 153,496 229,535 190,574 153,650 117,650 153,689 190,689 190,728 229,764 229,801 268,801 306,840 345,840 345,879 306,879 268,918 268,957 345,995 383,995 419,1069 419,1147 383,1185 383,1223 306,1223 306,1337 345,1337 383,1375 496,1262 535,1262 612,1185 651,1108 687,1108 687,1069 651,1069 651,957 687,957 725,995 725,957 764,879 802,879 802,840 764,764 764,650 725,650 725,574 802,574 802,496 802,422 918,422 841,383 802,345 764,345 725,306 651,306 612,268 573,154 535,116 496,154 496,190 458,154 345,154 345,116 306,116 268,78 306,39 229,39 190,39">
          <text:p/>
        </draw:polygon>
        <draw:polygon draw:style-name="gr1" draw:text-style-name="P1" draw:layer="layout" svg:width="1.297cm" svg:height="1.528cm" svg:x="10.656cm" svg:y="6.343cm" svg:viewBox="0 0 1298 1529" draw:points="957,229 918,229 879,190 840,151 803,151 764,77 725,77 689,115 612,39 612,77 574,77 574,115 535,151 422,151 422,115 345,151 306,151 306,77 268,39 268,0 229,39 191,39 155,115 191,151 191,190 39,267 0,344 78,383 39,419 39,496 116,496 116,535 268,535 268,573 155,573 155,611 229,650 229,611 306,611 306,689 268,689 249,669 191,725 229,762 229,801 268,801 268,840 306,840 306,918 345,918 422,991 384,1030 422,1069 496,1108 496,1146 574,1146 574,1184 612,1184 612,1223 650,1336 650,1298 689,1336 764,1298 764,1336 803,1336 803,1452 840,1452 840,1491 957,1491 1032,1529 1069,1491 1108,1491 1147,1452 1224,1452 1224,1413 1262,1452 1298,1413 1298,1375 1262,1375 1262,1336 1224,1298 1185,1298 1185,1184 1262,1184 1262,1146 1298,1108 1298,1030 1262,956 1224,956 1147,918 1147,879 1185,840 1224,840 1224,801 1185,801 1147,762 1108,762 1108,725 1069,689 1069,650 1032,650 996,611 1032,611 1069,535 1108,496 1032,457 1032,419 996,419 1069,344 996,344 957,306">
          <text:p/>
        </draw:polygon>
        <draw:polygon draw:style-name="gr2" draw:text-style-name="P1" draw:layer="layout" svg:width="1.297cm" svg:height="1.528cm" svg:x="10.656cm" svg:y="6.343cm" svg:viewBox="0 0 1298 1529" draw:points="957,229 918,229 879,190 840,151 803,151 764,77 725,77 689,115 612,39 612,77 574,77 574,115 535,151 422,151 422,115 345,151 306,151 306,77 268,39 268,0 229,39 191,39 155,115 191,151 191,190 39,267 0,344 78,383 39,419 39,496 116,496 116,535 268,535 268,573 155,573 155,611 229,650 229,611 306,611 306,689 268,689 249,669 191,725 229,762 229,801 268,801 268,840 306,840 306,918 345,918 422,991 384,1030 422,1069 496,1108 496,1146 574,1146 574,1184 612,1184 612,1223 650,1336 650,1298 689,1336 764,1298 764,1336 803,1336 803,1452 840,1452 840,1491 957,1491 1032,1529 1069,1491 1108,1491 1147,1452 1224,1452 1224,1413 1262,1452 1298,1413 1298,1375 1262,1375 1262,1336 1224,1298 1185,1298 1185,1184 1262,1184 1262,1146 1298,1108 1298,1030 1262,956 1224,956 1147,918 1147,879 1185,840 1224,840 1224,801 1185,801 1147,762 1108,762 1108,725 1069,689 1069,650 1032,650 996,611 1032,611 1069,535 1108,496 1032,457 1032,419 996,419 1069,344 996,344 957,306">
          <text:p/>
        </draw:polygon>
        <draw:polygon draw:style-name="gr1" draw:text-style-name="P1" draw:layer="layout" svg:width="1.107cm" svg:height="0.955cm" svg:x="10.505cm" svg:y="7.412cm" svg:viewBox="0 0 1108 956" draw:points="306,115 229,154 151,229 114,229 75,193 36,193 36,267 0,344 0,422 36,422 75,383 75,460 151,460 151,496 190,534 190,689 229,689 342,802 380,766 419,802 457,802 457,766 496,766 535,727 609,766 573,840 609,879 686,918 714,946 725,956 763,879 763,840 801,766 840,727 840,689 801,650 840,573 876,573 840,496 915,496 991,534 1030,573 1108,573 1108,534 1069,460 1108,422 991,422 991,383 954,383 954,267 915,267 915,229 840,267 801,229 801,267 763,154 763,115 725,115 725,77 647,77 647,39 573,0 573,39 457,0 419,39 419,77 306,77">
          <text:p/>
        </draw:polygon>
        <draw:polygon draw:style-name="gr2" draw:text-style-name="P1" draw:layer="layout" svg:width="1.107cm" svg:height="0.955cm" svg:x="10.505cm" svg:y="7.412cm" svg:viewBox="0 0 1108 956" draw:points="306,115 229,154 151,229 114,229 75,193 36,193 36,267 0,344 0,422 36,422 75,383 75,460 151,460 151,496 190,534 190,689 229,689 342,802 380,766 419,802 457,802 457,766 496,766 535,727 609,766 573,840 609,879 686,918 714,946 725,956 763,879 763,840 801,766 840,727 840,689 801,650 840,573 876,573 840,496 915,496 991,534 1030,573 1108,573 1108,534 1069,460 1108,422 991,422 991,383 954,383 954,267 915,267 915,229 840,267 801,229 801,267 763,154 763,115 725,115 725,77 647,77 647,39 573,0 573,39 457,0 419,39 419,77 306,77">
          <text:p/>
        </draw:polygon>
        <draw:polygon draw:style-name="gr1" draw:text-style-name="P1" draw:layer="layout" svg:width="1.182cm" svg:height="1.184cm" svg:x="11.918cm" svg:y="6.8cm" svg:viewBox="0 0 1183 1185" draw:points="304,461 268,461 268,573 304,573 304,612 268,612 229,689 152,766 113,766 0,879 0,918 36,918 75,879 113,956 113,918 190,956 229,918 268,956 419,956 381,1034 419,1072 381,1108 419,1146 458,1146 458,1108 497,1072 574,1072 610,1108 610,1185 648,1146 686,1146 725,1146 764,1108 686,1034 686,995 725,1034 764,995 764,956 803,918 841,956 876,918 915,918 954,879 954,841 993,841 993,805 1031,766 954,727 954,689 993,689 1031,727 1070,727 1031,651 993,651 993,573 1031,612 1108,573 1108,651 1144,612 1183,534 1183,499 1108,461 1070,422 1031,422 993,383 954,383 954,344 876,383 876,232 841,268 764,305 764,268 686,232 686,154 648,154 574,116 648,78 535,78 574,39 574,0 419,0 419,78 342,78 342,154 381,154 381,268 419,344 419,383 381,383 342,461 342,499">
          <text:p/>
        </draw:polygon>
        <draw:polygon draw:style-name="gr2" draw:text-style-name="P1" draw:layer="layout" svg:width="1.182cm" svg:height="1.184cm" svg:x="11.918cm" svg:y="6.8cm" svg:viewBox="0 0 1183 1185" draw:points="304,461 268,461 268,573 304,573 304,612 268,612 229,689 152,766 113,766 0,879 0,918 36,918 75,879 113,956 113,918 190,956 229,918 268,956 419,956 381,1034 419,1072 381,1108 419,1146 458,1146 458,1108 497,1072 574,1072 610,1108 610,1185 648,1146 686,1146 725,1146 764,1108 686,1034 686,995 725,1034 764,995 764,956 803,918 841,956 876,918 915,918 954,879 954,841 993,841 993,805 1031,766 954,727 954,689 993,689 1031,727 1070,727 1031,651 993,651 993,573 1031,612 1108,573 1108,651 1144,612 1183,534 1183,499 1108,461 1070,422 1031,422 993,383 954,383 954,344 876,383 876,232 841,268 764,305 764,268 686,232 686,154 648,154 574,116 648,78 535,78 574,39 574,0 419,0 419,78 342,78 342,154 381,154 381,268 419,344 419,383 381,383 342,461 342,499">
          <text:p/>
        </draw:polygon>
        <draw:polygon draw:style-name="gr1" draw:text-style-name="P1" draw:layer="layout" svg:width="0.724cm" svg:height="0.533cm" svg:x="14.478cm" svg:y="4.472cm" svg:viewBox="0 0 725 534" draw:points="303,0 190,0 151,0 151,75 113,75 113,113 74,151 35,151 35,190 74,229 35,268 0,341 74,341 74,380 35,380 35,419 113,419 113,458 151,419 190,419 267,497 267,534 380,534 418,497 457,497 496,458 535,497 535,534 570,497 608,497 647,534 725,458 725,419 647,458 647,380 686,380 647,305 686,341 725,268 725,229 686,229 725,190 725,151 686,190 647,190 647,151 570,113 535,113 535,151 496,151 496,113 457,113 457,75 418,113 380,113 380,75 342,36 303,36">
          <text:p/>
        </draw:polygon>
        <draw:polygon draw:style-name="gr2" draw:text-style-name="P1" draw:layer="layout" svg:width="0.724cm" svg:height="0.533cm" svg:x="14.478cm" svg:y="4.472cm" svg:viewBox="0 0 725 534" draw:points="303,0 190,0 151,0 151,75 113,75 113,113 74,151 35,151 35,190 74,229 35,268 0,341 74,341 74,380 35,380 35,419 113,419 113,458 151,419 190,419 267,497 267,534 380,534 418,497 457,497 496,458 535,497 535,534 570,497 608,497 647,534 725,458 725,419 647,458 647,380 686,380 647,305 686,341 725,268 725,229 686,229 725,190 725,151 686,190 647,190 647,151 570,113 535,113 535,151 496,151 496,113 457,113 457,75 418,113 380,113 380,75 342,36 303,36">
          <text:p/>
        </draw:polygon>
        <draw:polygon draw:style-name="gr1" draw:text-style-name="P1" draw:layer="layout" svg:width="1.107cm" svg:height="0.65cm" svg:x="13.561cm" svg:y="4.279cm" svg:viewBox="0 0 1108 651" draw:points="686,39 612,78 573,116 496,116 457,154 380,154 380,116 345,154 306,154 267,116 190,116 152,78 190,0 113,0 74,39 74,193 0,268 0,344 74,344 152,422 190,422 190,383 228,383 267,344 306,344 306,383 345,383 345,498 380,498 380,461 419,422 457,498 496,461 496,498 573,498 573,534 648,534 686,498 725,498 725,573 802,573 802,651 840,651 879,612 953,612 953,573 992,573 992,534 918,534 953,461 992,422 953,383 953,344 992,344 1031,306 1031,268 1069,268 1069,193 1108,193 1031,116 992,116 992,154 953,193 879,193 918,154 879,116 840,154 802,116 686,116">
          <text:p/>
        </draw:polygon>
        <draw:polygon draw:style-name="gr2" draw:text-style-name="P1" draw:layer="layout" svg:width="1.107cm" svg:height="0.65cm" svg:x="13.561cm" svg:y="4.279cm" svg:viewBox="0 0 1108 651" draw:points="686,39 612,78 573,116 496,116 457,154 380,154 380,116 345,154 306,154 267,116 190,116 152,78 190,0 113,0 74,39 74,193 0,268 0,344 74,344 152,422 190,422 190,383 228,383 267,344 306,344 306,383 345,383 345,498 380,498 380,461 419,422 457,498 496,461 496,498 573,498 573,534 648,534 686,498 725,498 725,573 802,573 802,651 840,651 879,612 953,612 953,573 992,573 992,534 918,534 953,461 992,422 953,383 953,344 992,344 1031,306 1031,268 1069,268 1069,193 1108,193 1031,116 992,116 992,154 953,193 879,193 918,154 879,116 840,154 802,116 686,116">
          <text:p/>
        </draw:polygon>
        <draw:polygon draw:style-name="gr1" draw:text-style-name="P1" draw:layer="layout" svg:width="1.145cm" svg:height="0.573cm" svg:x="13.294cm" svg:y="4.623cm" svg:viewBox="0 0 1146 574" draw:points="992,229 992,154 953,154 915,190 840,190 840,154 763,154 763,117 724,154 686,78 647,117 647,154 612,154 612,39 573,39 573,0 534,0 495,39 457,39 457,78 419,78 341,0 267,0 151,0 112,39 74,0 74,39 0,39 0,117 39,117 39,154 0,190 39,229 112,229 74,268 74,307 74,346 112,346 151,307 229,307 229,346 341,346 380,307 380,422 419,422 457,458 457,422 495,422 495,458 647,458 686,497 763,536 763,574 802,574 840,536 879,536 879,497 915,536 992,536 992,458 1030,497 1069,458 1069,422 1107,383 1146,383 1146,346 1107,307 1069,307 1069,229">
          <text:p/>
        </draw:polygon>
        <draw:polygon draw:style-name="gr2" draw:text-style-name="P1" draw:layer="layout" svg:width="1.145cm" svg:height="0.573cm" svg:x="13.294cm" svg:y="4.623cm" svg:viewBox="0 0 1146 574" draw:points="992,229 992,154 953,154 915,190 840,190 840,154 763,154 763,117 724,154 686,78 647,117 647,154 612,154 612,39 573,39 573,0 534,0 495,39 457,39 457,78 419,78 341,0 267,0 151,0 112,39 74,0 74,39 0,39 0,117 39,117 39,154 0,190 39,229 112,229 74,268 74,307 74,346 112,346 151,307 229,307 229,346 341,346 380,307 380,422 419,422 457,458 457,422 495,422 495,458 647,458 686,497 763,536 763,574 802,574 840,536 879,536 879,497 915,536 992,536 992,458 1030,497 1069,458 1069,422 1107,383 1146,383 1146,346 1107,307 1069,307 1069,229">
          <text:p/>
        </draw:polygon>
        <draw:polygon draw:style-name="gr1" draw:text-style-name="P1" draw:layer="layout" svg:width="0.689cm" svg:height="0.726cm" svg:x="14.323cm" svg:y="4.891cm" svg:viewBox="0 0 690 727" draw:points="39,154 39,190 0,229 39,268 0,306 0,344 39,344 39,383 77,383 116,421 116,460 190,460 190,496 229,534 268,496 306,534 306,573 268,573 268,650 306,689 306,727 345,727 383,650 345,650 422,573 422,534 458,534 458,573 497,534 535,534 573,573 573,612 612,612 612,650 651,612 651,573 690,534 651,496 690,460 690,344 651,306 651,229 612,190 690,154 690,115 690,78 651,39 612,78 573,78 535,115 422,115 422,78 345,0 306,0 268,39 268,0 190,0 116,0 77,39 116,78 116,115 77,115">
          <text:p/>
        </draw:polygon>
        <draw:polygon draw:style-name="gr3" draw:text-style-name="P1" draw:layer="layout" svg:width="0.689cm" svg:height="0.726cm" svg:x="14.323cm" svg:y="4.891cm" svg:viewBox="0 0 690 727" draw:points="39,154 39,190 0,229 39,268 0,306 0,344 39,344 39,383 77,383 116,421 116,460 190,460 190,496 229,534 268,496 306,534 306,573 268,573 268,650 306,689 306,727 345,727 383,650 345,650 422,573 422,534 458,534 458,573 497,534 535,534 573,573 573,612 612,612 612,650 651,612 651,573 690,534 651,496 690,460 690,344 651,306 651,229 612,190 690,154 690,115 690,78 651,39 612,78 573,78 535,115 422,115 422,78 345,0 306,0 268,39 268,0 190,0 116,0 77,39 116,78 116,115 77,115">
          <text:p/>
        </draw:polygon>
        <draw:polygon draw:style-name="gr1" draw:text-style-name="P1" draw:layer="layout" svg:width="1.033cm" svg:height="0.649cm" svg:x="13.406cm" svg:y="4.93cm" svg:viewBox="0 0 1034 650" draw:points="803,229 767,190 767,229 728,229 690,267 651,267 651,229 574,190 535,151 383,151 383,115 345,115 345,151 307,115 268,115 268,0 229,39 117,39 117,0 39,0 0,39 0,76 39,115 39,190 78,190 78,421 155,457 117,457 78,534 78,573 117,573 155,573 155,534 268,534 268,457 229,457 229,421 307,344 307,421 422,421 422,457 500,457 500,495 535,457 612,534 612,573 690,650 728,650 767,611 767,573 803,573 803,611 880,534 841,534 841,457 918,495 918,457 957,421 995,457 995,495 1034,457 1034,421 1034,382 995,344 957,344 957,305 918,305 918,267 957,229 918,190 880,151 880,229">
          <text:p/>
        </draw:polygon>
        <draw:polygon draw:style-name="gr2" draw:text-style-name="P1" draw:layer="layout" svg:width="1.033cm" svg:height="0.649cm" svg:x="13.406cm" svg:y="4.93cm" svg:viewBox="0 0 1034 650" draw:points="803,229 767,190 767,229 728,229 690,267 651,267 651,229 574,190 535,151 383,151 383,115 345,115 345,151 307,115 268,115 268,0 229,39 117,39 117,0 39,0 0,39 0,76 39,115 39,190 78,190 78,421 155,457 117,457 78,534 78,573 117,573 155,573 155,534 268,534 268,457 229,457 229,421 307,344 307,421 422,421 422,457 500,457 500,495 535,457 612,534 612,573 690,650 728,650 767,611 767,573 803,573 803,611 880,534 841,534 841,457 918,495 918,457 957,421 995,457 995,495 1034,457 1034,421 1034,382 995,344 957,344 957,305 918,305 918,267 957,229 918,190 880,151 880,229">
          <text:p/>
        </draw:polygon>
        <draw:polygon draw:style-name="gr1" draw:text-style-name="P1" draw:layer="layout" svg:width="0.649cm" svg:height="0.8cm" svg:x="13.523cm" svg:y="5.274cm" svg:viewBox="0 0 650 801" draw:points="495,229 495,190 418,113 383,151 383,113 305,113 305,77 190,77 190,0 112,77 112,113 151,113 151,190 38,190 38,229 0,229 0,306 38,306 38,344 76,419 112,380 112,419 151,419 112,457 151,496 190,496 228,535 266,535 228,611 266,686 383,801 418,801 457,764 457,686 495,611 534,611 495,572 534,535 611,535 650,457 611,457 650,419 650,380 611,344 611,306 573,306">
          <text:p/>
        </draw:polygon>
        <draw:polygon draw:style-name="gr2" draw:text-style-name="P1" draw:layer="layout" svg:width="0.649cm" svg:height="0.8cm" svg:x="13.523cm" svg:y="5.274cm" svg:viewBox="0 0 650 801" draw:points="495,229 495,190 418,113 383,151 383,113 305,113 305,77 190,77 190,0 112,77 112,113 151,113 151,190 38,190 38,229 0,229 0,306 38,306 38,344 76,419 112,380 112,419 151,419 112,457 151,496 190,496 228,535 266,535 228,611 266,686 383,801 418,801 457,764 457,686 495,611 534,611 495,572 534,535 611,535 650,457 611,457 650,419 650,380 611,344 611,306 573,306">
          <text:p/>
        </draw:polygon>
        <draw:polygon draw:style-name="gr1" draw:text-style-name="P1" draw:layer="layout" svg:width="0.572cm" svg:height="0.533cm" svg:x="14.133cm" svg:y="5.351cm" svg:viewBox="0 0 573 534" draw:points="113,36 113,113 152,113 75,190 75,152 39,152 39,190 0,229 0,267 39,303 39,342 0,380 39,380 39,419 75,419 113,380 113,458 152,419 190,458 229,458 267,419 306,458 306,495 345,534 419,495 458,495 419,419 458,380 496,380 496,342 573,267 535,267 496,267 496,229 458,190 458,113 496,113 496,74 458,36 419,74 380,36 380,0 306,0 306,36 267,74 267,36 229,0 190,36 190,74">
          <text:p/>
        </draw:polygon>
        <draw:polygon draw:style-name="gr2" draw:text-style-name="P1" draw:layer="layout" svg:width="0.572cm" svg:height="0.533cm" svg:x="14.133cm" svg:y="5.351cm" svg:viewBox="0 0 573 534" draw:points="113,36 113,113 152,113 75,190 75,152 39,152 39,190 0,229 0,267 39,303 39,342 0,380 39,380 39,419 75,419 113,380 113,458 152,419 190,458 229,458 267,419 306,458 306,495 345,534 419,495 458,495 419,419 458,380 496,380 496,342 573,267 535,267 496,267 496,229 458,190 458,113 496,113 496,74 458,36 419,74 380,36 380,0 306,0 306,36 267,74 267,36 229,0 190,36 190,74">
          <text:p/>
        </draw:polygon>
        <draw:polygon draw:style-name="gr1" draw:text-style-name="P1" draw:layer="layout" svg:width="0.572cm" svg:height="0.956cm" svg:x="14.513cm" svg:y="5.425cm" svg:viewBox="0 0 573 957" draw:points="345,0 307,0 268,39 268,0 232,0 232,39 155,116 193,116 155,193 193,193 116,268 116,306 78,306 39,345 78,421 39,421 39,460 78,496 39,535 0,496 0,574 39,613 0,613 39,650 78,650 78,803 39,803 39,840 78,879 116,879 92,904 78,918 78,957 155,957 193,918 155,879 232,918 232,840 268,840 307,764 383,728 384,728 345,689 345,496 345,421 383,345 461,421 500,421 500,460 573,384 573,268 500,193 500,155 461,116 422,155 422,116 422,78 383,78 383,39">
          <text:p/>
        </draw:polygon>
        <draw:polygon draw:style-name="gr2" draw:text-style-name="P1" draw:layer="layout" svg:width="0.572cm" svg:height="0.956cm" svg:x="14.513cm" svg:y="5.425cm" svg:viewBox="0 0 573 957" draw:points="345,0 307,0 268,39 268,0 232,0 232,39 155,116 193,116 155,193 193,193 116,268 116,306 78,306 39,345 78,421 39,421 39,460 78,496 39,535 0,496 0,574 39,613 0,613 39,650 78,650 78,803 39,803 39,840 78,879 116,879 92,904 78,918 78,957 155,957 193,918 155,879 232,918 232,840 268,840 307,764 383,728 384,728 345,689 345,496 345,421 383,345 461,421 500,421 500,460 573,384 573,268 500,193 500,155 461,116 422,155 422,116 422,78 383,78 383,39">
          <text:p/>
        </draw:polygon>
        <draw:polygon draw:style-name="gr1" draw:text-style-name="P1" draw:layer="layout" svg:width="0.878cm" svg:height="0.956cm" svg:x="12.949cm" svg:y="3.783cm" svg:viewBox="0 0 879 957" draw:points="840,345 840,267 802,229 802,190 764,116 802,116 764,78 725,116 650,116 535,0 496,0 496,39 457,0 384,78 306,78 306,116 267,152 267,190 228,190 228,229 190,267 190,306 152,345 152,306 113,345 152,383 77,383 77,496 39,535 39,457 0,496 0,535 0,689 77,689 152,764 152,802 113,840 152,879 190,879 228,918 267,918 306,957 345,957 345,879 419,879 419,840 457,879 496,840 612,840 612,764 686,689 686,535 725,496 725,422 802,422 840,457 879,457 879,422">
          <text:p/>
        </draw:polygon>
        <draw:polygon draw:style-name="gr2" draw:text-style-name="P1" draw:layer="layout" svg:width="0.878cm" svg:height="0.956cm" svg:x="12.949cm" svg:y="3.783cm" svg:viewBox="0 0 879 957" draw:points="840,345 840,267 802,229 802,190 764,116 802,116 764,78 725,116 650,116 535,0 496,0 496,39 457,0 384,78 306,78 306,116 267,152 267,190 228,190 228,229 190,267 190,306 152,345 152,306 113,345 152,383 77,383 77,496 39,535 39,457 0,496 0,535 0,689 77,689 152,764 152,802 113,840 152,879 190,879 228,918 267,918 306,957 345,957 345,879 419,879 419,840 457,879 496,840 612,840 612,764 686,689 686,535 725,496 725,422 802,422 840,457 879,457 879,422">
          <text:p/>
        </draw:polygon>
        <draw:polygon draw:style-name="gr1" draw:text-style-name="P1" draw:layer="layout" svg:width="0.994cm" svg:height="0.99cm" svg:x="12.566cm" svg:y="4.93cm" svg:viewBox="0 0 995 991" draw:points="38,495 38,534 77,573 0,650 38,688 38,724 77,763 116,763 193,724 228,763 155,840 193,840 116,916 193,991 228,955 267,991 306,991 345,955 460,955 535,879 573,879 573,840 689,840 728,879 728,840 767,840 728,801 728,763 767,724 840,724 840,763 918,688 957,688 995,724 995,688 995,650 957,650 957,573 918,573 918,534 957,457 995,457 918,421 918,190 879,190 879,115 840,76 840,39 802,39 802,0 728,0 728,39 650,39 689,115 689,151 611,76 573,76 535,151 535,190 460,190 422,229 383,229 345,190 267,190 267,267 228,267 228,305 116,344 155,344 193,421 155,382 77,457 116,457">
          <text:p/>
        </draw:polygon>
        <draw:polygon draw:style-name="gr2" draw:text-style-name="P1" draw:layer="layout" svg:width="0.994cm" svg:height="0.99cm" svg:x="12.566cm" svg:y="4.93cm" svg:viewBox="0 0 995 991" draw:points="38,495 38,534 77,573 0,650 38,688 38,724 77,763 116,763 193,724 228,763 155,840 193,840 116,916 193,991 228,955 267,991 306,991 345,955 460,955 535,879 573,879 573,840 689,840 728,879 728,840 767,840 728,801 728,763 767,724 840,724 840,763 918,688 957,688 995,724 995,688 995,650 957,650 957,573 918,573 918,534 957,457 995,457 918,421 918,190 879,190 879,115 840,76 840,39 802,39 802,0 728,0 728,39 650,39 689,115 689,151 611,76 573,76 535,151 535,190 460,190 422,229 383,229 345,190 267,190 267,267 228,267 228,305 116,344 155,344 193,421 155,382 77,457 116,457">
          <text:p/>
        </draw:polygon>
        <draw:polygon draw:style-name="gr1" draw:text-style-name="P1" draw:layer="layout" svg:width="1.374cm" svg:height="1.068cm" svg:x="12.682cm" svg:y="5.618cm" svg:viewBox="0 0 1375 1069" draw:points="1031,152 992,152 953,113 992,75 953,75 953,36 917,75 879,0 879,36 841,0 802,0 724,75 724,36 651,36 612,75 612,113 651,152 612,152 612,191 573,152 457,152 457,191 419,191 344,267 229,267 190,303 151,303 112,267 77,303 77,342 39,342 39,381 0,457 77,420 77,535 39,571 39,610 77,647 112,725 77,764 39,725 0,725 0,764 39,764 77,802 151,840 190,802 267,802 229,876 267,840 380,840 419,802 419,876 534,876 573,915 651,915 651,992 686,954 763,954 763,992 841,992 841,1031 802,1069 879,1069 879,1031 992,1069 992,1031 1069,1031 1069,954 1146,915 1185,876 1259,876 1259,802 1336,802 1336,764 1375,725 1375,535 1298,535 1336,457 1298,420 1259,457 1224,457 1107,342 1069,267 1107,191 1069,191">
          <text:p/>
        </draw:polygon>
        <draw:polygon draw:style-name="gr2" draw:text-style-name="P1" draw:layer="layout" svg:width="1.374cm" svg:height="1.068cm" svg:x="12.682cm" svg:y="5.618cm" svg:viewBox="0 0 1375 1069" draw:points="1031,152 992,152 953,113 992,75 953,75 953,36 917,75 879,0 879,36 841,0 802,0 724,75 724,36 651,36 612,75 612,113 651,152 612,152 612,191 573,152 457,152 457,191 419,191 344,267 229,267 190,303 151,303 112,267 77,303 77,342 39,342 39,381 0,457 77,420 77,535 39,571 39,610 77,647 112,725 77,764 39,725 0,725 0,764 39,764 77,802 151,840 190,802 267,802 229,876 267,840 380,840 419,802 419,876 534,876 573,915 651,915 651,992 686,954 763,954 763,992 841,992 841,1031 802,1069 879,1069 879,1031 992,1069 992,1031 1069,1031 1069,954 1146,915 1185,876 1259,876 1259,802 1336,802 1336,764 1375,725 1375,535 1298,535 1336,457 1298,420 1259,457 1224,457 1107,342 1069,267 1107,191 1069,191">
          <text:p/>
        </draw:polygon>
        <draw:polygon draw:style-name="gr1" draw:text-style-name="P1" draw:layer="layout" svg:width="1.336cm" svg:height="0.916cm" svg:x="12.337cm" svg:y="6.382cm" svg:viewBox="0 0 1337 917" draw:points="764,38 725,76 612,76 574,112 612,38 535,38 496,76 422,38 384,0 384,76 306,76 306,112 345,151 229,151 155,190 191,190 191,305 155,267 116,344 0,344 0,418 155,418 155,457 116,496 229,496 155,534 229,572 267,572 267,650 345,686 345,723 422,686 457,650 457,801 535,762 535,801 574,801 612,840 651,840 689,879 764,917 764,879 802,801 802,723 840,762 879,723 879,650 918,650 996,723 1031,723 1031,650 996,611 1069,572 1031,534 1069,534 1147,496 1147,457 1224,418 1262,418 1337,380 1337,305 1224,267 1224,305 1147,305 1186,267 1186,228 1108,228 1108,190 1031,190 996,228 996,151 918,151 879,112 764,112">
          <text:p/>
        </draw:polygon>
        <draw:polygon draw:style-name="gr2" draw:text-style-name="P1" draw:layer="layout" svg:width="1.336cm" svg:height="0.916cm" svg:x="12.337cm" svg:y="6.382cm" svg:viewBox="0 0 1337 917" draw:points="764,38 725,76 612,76 574,112 612,38 535,38 496,76 422,38 384,0 384,76 306,76 306,112 345,151 229,151 155,190 191,190 191,305 155,267 116,344 0,344 0,418 155,418 155,457 116,496 229,496 155,534 229,572 267,572 267,650 345,686 345,723 422,686 457,650 457,801 535,762 535,801 574,801 612,840 651,840 689,879 764,917 764,879 802,801 802,723 840,762 879,723 879,650 918,650 996,723 1031,723 1031,650 996,611 1069,572 1031,534 1069,534 1147,496 1147,457 1224,418 1262,418 1337,380 1337,305 1224,267 1224,305 1147,305 1186,267 1186,228 1108,228 1108,190 1031,190 996,228 996,151 918,151 879,112 764,112">
          <text:p/>
        </draw:polygon>
        <draw:polygon draw:style-name="gr1" draw:text-style-name="P1" draw:layer="layout" svg:width="1.605cm" svg:height="1.641cm" svg:x="13.101cm" svg:y="6.382cm" svg:viewBox="0 0 1606 1642" draw:points="727,151 650,190 650,267 573,267 573,305 573,380 498,418 460,418 383,457 383,496 305,534 267,534 305,572 232,611 267,650 267,723 232,723 154,650 115,650 115,723 76,762 38,723 38,801 0,879 0,917 0,952 38,991 76,991 76,1030 115,1069 154,1069 154,1030 232,1107 154,1184 193,1223 232,1184 267,1223 267,1259 344,1297 422,1223 460,1259 534,1297 573,1374 534,1374 573,1452 573,1526 534,1490 534,1564 573,1603 573,1642 650,1564 650,1526 766,1413 879,1413 917,1452 956,1452 995,1413 1072,1452 1072,1413 1146,1452 1185,1413 1223,1452 1300,1413 1378,1374 1339,1297 1378,1223 1378,1184 1339,1107 1339,1069 1413,1107 1452,1069 1452,991 1568,917 1553,903 1529,879 1606,801 1606,762 1568,762 1491,723 1452,723 1378,686 1378,650 1339,611 1300,650 1223,650 1146,611 1072,611 1033,534 995,534 1033,496 956,496 917,457 917,418 995,380 1033,344 995,267 956,305 956,228 917,190 956,151 917,151 956,112 956,76 995,38 956,38 917,0 917,38 840,38 840,112 766,112">
          <text:p/>
        </draw:polygon>
        <draw:polygon draw:style-name="gr2" draw:text-style-name="P1" draw:layer="layout" svg:width="1.605cm" svg:height="1.641cm" svg:x="13.101cm" svg:y="6.382cm" svg:viewBox="0 0 1606 1642" draw:points="727,151 650,190 650,267 573,267 573,305 573,380 498,418 460,418 383,457 383,496 305,534 267,534 305,572 232,611 267,650 267,723 232,723 154,650 115,650 115,723 76,762 38,723 38,801 0,879 0,917 0,952 38,991 76,991 76,1030 115,1069 154,1069 154,1030 232,1107 154,1184 193,1223 232,1184 267,1223 267,1259 344,1297 422,1223 460,1259 534,1297 573,1374 534,1374 573,1452 573,1526 534,1490 534,1564 573,1603 573,1642 650,1564 650,1526 766,1413 879,1413 917,1452 956,1452 995,1413 1072,1452 1072,1413 1146,1452 1185,1413 1223,1452 1300,1413 1378,1374 1339,1297 1378,1223 1378,1184 1339,1107 1339,1069 1413,1107 1452,1069 1452,991 1568,917 1553,903 1529,879 1606,801 1606,762 1568,762 1491,723 1452,723 1378,686 1378,650 1339,611 1300,650 1223,650 1146,611 1072,611 1033,534 995,534 1033,496 956,496 917,457 917,418 995,380 1033,344 995,267 956,305 956,228 917,190 956,151 917,151 956,112 956,76 995,38 956,38 917,0 917,38 840,38 840,112 766,112">
          <text:p/>
        </draw:polygon>
        <draw:polygon draw:style-name="gr1" draw:text-style-name="P1" draw:layer="layout" svg:width="1.069cm" svg:height="1.378cm" svg:x="12.604cm" svg:y="7.334cm" svg:viewBox="0 0 1070 1379" draw:points="422,117 422,39 345,78 307,39 307,117 345,117 384,193 345,193 307,155 268,155 268,193 345,232 307,271 307,307 268,307 268,345 229,384 190,384 155,422 117,384 78,422 78,461 39,500 0,461 0,500 78,574 39,612 0,612 39,690 0,767 39,805 39,880 78,918 117,918 117,996 39,996 78,1034 117,1112 78,1147 117,1186 78,1225 78,1301 155,1379 190,1340 307,1340 422,1301 458,1340 458,1225 497,1186 573,1225 612,1301 651,1301 690,1263 729,1263 729,1147 690,1112 690,1073 729,996 802,957 919,844 919,767 957,767 1031,690 1070,690 1070,651 1031,612 1031,538 1070,574 1070,500 1031,422 1070,422 1031,345 957,307 919,271 841,345 764,307 764,271 729,232 690,271 651,232 729,155 651,78 651,117 612,117 573,78 573,39 535,39 497,0 458,78">
          <text:p/>
        </draw:polygon>
        <draw:polygon draw:style-name="gr2" draw:text-style-name="P1" draw:layer="layout" svg:width="1.069cm" svg:height="1.378cm" svg:x="12.604cm" svg:y="7.334cm" svg:viewBox="0 0 1070 1379" draw:points="422,117 422,39 345,78 307,39 307,117 345,117 384,193 345,193 307,155 268,155 268,193 345,232 307,271 307,307 268,307 268,345 229,384 190,384 155,422 117,384 78,422 78,461 39,500 0,461 0,500 78,574 39,612 0,612 39,690 0,767 39,805 39,880 78,918 117,918 117,996 39,996 78,1034 117,1112 78,1147 117,1186 78,1225 78,1301 155,1379 190,1340 307,1340 422,1301 458,1340 458,1225 497,1186 573,1225 612,1301 651,1301 690,1263 729,1263 729,1147 690,1112 690,1073 729,996 802,957 919,844 919,767 957,767 1031,690 1070,690 1070,651 1031,612 1031,538 1070,574 1070,500 1031,422 1070,422 1031,345 957,307 919,271 841,345 764,307 764,271 729,232 690,271 651,232 729,155 651,78 651,117 612,117 573,78 573,39 535,39 497,0 458,78">
          <text:p/>
        </draw:polygon>
        <draw:polygon draw:style-name="gr1" draw:text-style-name="P1" draw:layer="layout" svg:width="0.956cm" svg:height="0.839cm" svg:x="14.018cm" svg:y="6.304cm" svg:viewBox="0 0 957 840" draw:points="841,229 803,229 764,190 728,190 728,116 689,39 651,78 574,78 574,39 559,53 535,78 461,78 461,116 422,78 461,39 383,0 345,39 345,78 306,78 306,116 78,116 39,154 39,190 0,229 39,229 0,268 39,306 39,383 78,345 116,422 78,458 0,496 0,535 39,574 116,574 78,612 116,612 155,689 229,689 306,728 383,728 422,689 461,728 461,764 535,801 574,801 651,840 689,764 728,764 689,728 764,689 841,689 841,612 803,574 918,574 957,535 879,535 879,496 728,496 803,422 841,422 841,345 879,345 841,306">
          <text:p/>
        </draw:polygon>
        <draw:polygon draw:style-name="gr2" draw:text-style-name="P1" draw:layer="layout" svg:width="0.956cm" svg:height="0.839cm" svg:x="14.018cm" svg:y="6.304cm" svg:viewBox="0 0 957 840" draw:points="841,229 803,229 764,190 728,190 728,116 689,39 651,78 574,78 574,39 559,53 535,78 461,78 461,116 422,78 461,39 383,0 345,39 345,78 306,78 306,116 78,116 39,154 39,190 0,229 39,229 0,268 39,306 39,383 78,345 116,422 78,458 0,496 0,535 39,574 116,574 78,612 116,612 155,689 229,689 306,728 383,728 422,689 461,728 461,764 535,801 574,801 651,840 689,764 728,764 689,728 764,689 841,689 841,612 803,574 918,574 957,535 879,535 879,496 728,496 803,422 841,422 841,345 879,345 841,306">
          <text:p/>
        </draw:polygon>
        <draw:polygon draw:style-name="gr1" draw:text-style-name="P1" draw:layer="layout" svg:width="0.649cm" svg:height="0.688cm" svg:x="13.98cm" svg:y="5.731cm" svg:viewBox="0 0 650 689" draw:points="344,78 306,39 267,78 267,0 229,39 193,39 193,0 154,78 77,78 38,115 77,154 38,154 0,229 0,307 38,344 0,422 77,422 77,612 38,651 77,689 116,689 344,689 344,651 383,651 383,612 421,573 499,612 460,651 499,689 499,651 573,651 597,626 626,598 650,573 612,573 573,534 573,497 612,497 612,344 573,344 534,307 573,307 534,268 534,190 573,229 612,190 573,154 573,115 499,154 460,115 460,78 421,39 383,78">
          <text:p/>
        </draw:polygon>
        <draw:polygon draw:style-name="gr2" draw:text-style-name="P1" draw:layer="layout" svg:width="0.649cm" svg:height="0.688cm" svg:x="13.98cm" svg:y="5.731cm" svg:viewBox="0 0 650 689" draw:points="344,78 306,39 267,78 267,0 229,39 193,39 193,0 154,78 77,78 38,115 77,154 38,154 0,229 0,307 38,344 0,422 77,422 77,612 38,651 77,689 116,689 344,689 344,651 383,651 383,612 421,573 499,612 460,651 499,689 499,651 573,651 597,626 626,598 650,573 612,573 573,534 573,497 612,497 612,344 573,344 534,307 573,307 534,268 534,190 573,229 612,190 573,154 573,115 499,154 460,115 460,78 421,39 383,78">
          <text:p/>
        </draw:polygon>
        <draw:polygon draw:style-name="gr1" draw:text-style-name="P1" draw:layer="layout" svg:width="1.603cm" svg:height="1.068cm" svg:x="3.36cm" svg:y="5.045cm" svg:viewBox="0 0 1604 1069" draw:points="1223,0 1147,36 1147,75 879,75 879,114 916,152 840,152 840,190 840,229 954,229 954,267 918,267 840,229 840,190 686,190 650,229 650,190 611,229 573,306 535,306 573,380 600,393 611,380 650,419 600,393 573,419 535,458 521,485 113,373 113,342 39,342 0,380 39,380 113,419 113,393 512,503 496,535 535,535 535,609 573,648 535,648 535,725 611,725 611,686 650,686 764,725 840,686 879,686 1030,609 1069,609 1069,648 1223,573 1298,535 1259,573 1223,573 1184,609 1030,686 993,764 1108,764 1223,725 1298,725 1259,764 1223,764 1184,801 1223,840 1298,801 1259,840 1337,840 1337,876 1259,915 1277,933 1269,935 1259,915 1223,915 1259,876 1223,840 1147,876 1069,876 1030,840 993,840 918,876 879,840 840,840 840,764 802,764 802,840 725,876 764,915 840,915 840,954 802,954 802,1069 840,1069 954,954 1030,993 1108,1069 1184,1069 1184,1030 1337,1030 1337,993 1337,954 1298,993 1278,953 1293,949 1298,954 1337,954 1375,993 1413,993 1452,993 1452,1030 1491,1030 1491,1069 1566,1069 1604,1030 1604,993 1566,954 1566,876 1604,840 1604,764 1527,609 1566,573 1566,535 1527,496 1527,458 1452,458 1452,342 1413,306 1413,267 1375,267 1375,75 1259,75 1298,36">
          <text:p/>
        </draw:polygon>
        <draw:polygon draw:style-name="gr2" draw:text-style-name="P1" draw:layer="layout" svg:width="1.603cm" svg:height="1.068cm" svg:x="3.36cm" svg:y="5.045cm" svg:viewBox="0 0 1604 1069" draw:points="1223,0 1147,36 1147,75 879,75 879,114 916,152 840,152 840,190 840,229 954,229 954,267 918,267 840,229 840,190 686,190 650,229 650,190 611,229 573,306 535,306 573,380 600,393 611,380 650,419 600,393 573,419 535,458 521,485 113,373 113,342 39,342 0,380 39,380 113,419 113,393 512,503 496,535 535,535 535,609 573,648 535,648 535,725 611,725 611,686 650,686 764,725 840,686 879,686 1030,609 1069,609 1069,648 1223,573 1298,535 1259,573 1223,573 1184,609 1030,686 993,764 1108,764 1223,725 1298,725 1259,764 1223,764 1184,801 1223,840 1298,801 1259,840 1337,840 1337,876 1259,915 1277,933 1269,935 1259,915 1223,915 1259,876 1223,840 1147,876 1069,876 1030,840 993,840 918,876 879,840 840,840 840,764 802,764 802,840 725,876 764,915 840,915 840,954 802,954 802,1069 840,1069 954,954 1030,993 1108,1069 1184,1069 1184,1030 1337,1030 1337,993 1337,954 1298,993 1278,953 1293,949 1298,954 1337,954 1375,993 1413,993 1452,993 1452,1030 1491,1030 1491,1069 1566,1069 1604,1030 1604,993 1566,954 1566,876 1604,840 1604,764 1527,609 1566,573 1566,535 1527,496 1527,458 1452,458 1452,342 1413,306 1413,267 1375,267 1375,75 1259,75 1298,36">
          <text:p/>
        </draw:polygon>
        <draw:polygon draw:style-name="gr1" draw:text-style-name="P1" draw:layer="layout" svg:width="1.106cm" svg:height="0.839cm" svg:x="4.735cm" svg:y="4.969cm" svg:viewBox="0 0 1107 840" draw:points="38,151 0,151 0,343 38,343 38,382 77,418 77,534 152,534 152,572 191,611 191,649 152,685 229,840 306,801 383,840 383,801 458,762 573,724 573,685 687,685 802,649 841,649 878,611 917,649 1031,649 1070,534 1031,495 1107,456 1107,418 1031,382 992,382 956,343 956,382 917,343 878,343 878,190 878,151 802,76 612,76 612,190 573,228 650,266 612,266 573,305 573,228 534,228 534,151 496,151 458,190 422,266 458,266 458,305 422,266 422,0 383,0 383,37 306,37 306,76 267,112 267,76 77,76">
          <text:p/>
        </draw:polygon>
        <draw:polygon draw:style-name="gr2" draw:text-style-name="P1" draw:layer="layout" svg:width="1.106cm" svg:height="0.839cm" svg:x="4.735cm" svg:y="4.969cm" svg:viewBox="0 0 1107 840" draw:points="38,151 0,151 0,343 38,343 38,382 77,418 77,534 152,534 152,572 191,611 191,649 152,685 229,840 306,801 383,840 383,801 458,762 573,724 573,685 687,685 802,649 841,649 878,611 917,649 1031,649 1070,534 1031,495 1107,456 1107,418 1031,382 992,382 956,343 956,382 917,343 878,343 878,190 878,151 802,76 612,76 612,190 573,228 650,266 612,266 573,305 573,228 534,228 534,151 496,151 458,190 422,266 458,266 458,305 422,266 422,0 383,0 383,37 306,37 306,76 267,112 267,76 77,76">
          <text:p/>
        </draw:polygon>
        <draw:polygon draw:style-name="gr1" draw:text-style-name="P1" draw:layer="layout" svg:width="1.108cm" svg:height="0.646cm" svg:x="5.613cm" svg:y="4.74cm" svg:viewBox="0 0 1109 647" draw:points="153,190 153,229 192,229 192,305 114,305 153,380 114,419 78,419 78,380 0,419 0,572 39,572 78,611 78,572 114,611 153,611 229,647 346,647 346,572 382,534 420,572 458,572 497,495 535,495 612,419 651,457 687,419 725,419 764,380 764,419 803,457 841,457 919,419 919,534 954,495 954,457 993,457 1032,419 1032,380 1070,380 1109,305 1070,266 993,266 954,229 954,190 993,151 880,151 880,229 854,229 880,151 880,37 841,37 764,73 725,112 716,132 707,151 687,190 687,229 725,229 687,266 651,266 687,229 651,190 687,151 707,151 716,132 687,73 725,73 687,0 612,73 535,73 458,112 420,151 346,151 346,112 268,73 268,37 229,73 229,112">
          <text:p/>
        </draw:polygon>
        <draw:polygon draw:style-name="gr2" draw:text-style-name="P1" draw:layer="layout" svg:width="1.108cm" svg:height="0.646cm" svg:x="5.613cm" svg:y="4.74cm" svg:viewBox="0 0 1109 647" draw:points="153,190 153,229 192,229 192,305 114,305 153,380 114,419 78,419 78,380 0,419 0,572 39,572 78,611 78,572 114,611 153,611 229,647 346,647 346,572 382,534 420,572 458,572 497,495 535,495 612,419 651,457 687,419 725,419 764,380 764,419 803,457 841,457 919,419 919,534 954,495 954,457 993,457 1032,419 1032,380 1070,380 1109,305 1070,266 993,266 954,229 954,190 993,151 880,151 880,229 854,229 880,151 880,37 841,37 764,73 725,112 716,132 707,151 687,190 687,229 725,229 687,266 651,266 687,229 651,190 687,151 707,151 716,132 687,73 725,73 687,0 612,73 535,73 458,112 420,151 346,151 346,112 268,73 268,37 229,73 229,112">
          <text:p/>
        </draw:polygon>
        <draw:polygon draw:style-name="gr1" draw:text-style-name="P1" draw:layer="layout" svg:width="0.026cm" svg:height="0.038cm" svg:x="3.933cm" svg:y="5.425cm" svg:viewBox="0 0 27 39" draw:points="27,13 0,0 0,39">
          <text:p/>
        </draw:polygon>
        <draw:polygon draw:style-name="gr2" draw:text-style-name="P1" draw:layer="layout" svg:width="0.026cm" svg:height="0.038cm" svg:x="3.933cm" svg:y="5.425cm" svg:viewBox="0 0 27 39" draw:points="27,13 0,0 0,39">
          <text:p/>
        </draw:polygon>
        <draw:polygon draw:style-name="gr1" draw:text-style-name="P1" draw:layer="layout" svg:width="1.526cm" svg:height="1.066cm" svg:x="3.895cm" svg:y="6.038cm" svg:viewBox="0 0 1527 1067" draw:points="38,382 38,420 115,420 151,456 229,495 267,456 267,495 305,495 383,534 419,611 458,649 495,724 495,762 534,840 534,878 495,916 458,916 495,994 612,994 688,1030 724,994 724,1030 802,955 763,878 763,801 802,878 878,840 840,801 802,801 802,762 840,762 878,801 878,840 917,878 956,878 992,916 1069,916 1069,801 1146,801 1146,840 1223,916 1223,955 1262,1030 1298,1067 1452,1067 1413,1030 1413,955 1452,955 1452,878 1413,840 1413,762 1452,762 1413,688 1452,688 1452,611 1374,611 1374,534 1413,456 1527,344 1452,344 1452,305 1374,266 1374,227 1298,227 1262,190 1223,190 1223,151 1184,151 1107,115 1069,76 1069,37 1031,76 956,76 956,37 917,37 878,0 840,0 802,0 802,37 649,37 649,76 688,115 649,190 688,190 688,305 649,344 612,305 534,266 458,305 344,305 267,344 229,305 151,344 0,344">
          <text:p/>
        </draw:polygon>
        <draw:polygon draw:style-name="gr2" draw:text-style-name="P1" draw:layer="layout" svg:width="1.526cm" svg:height="1.066cm" svg:x="3.895cm" svg:y="6.038cm" svg:viewBox="0 0 1527 1067" draw:points="38,382 38,420 115,420 151,456 229,495 267,456 267,495 305,495 383,534 419,611 458,649 495,724 495,762 534,840 534,878 495,916 458,916 495,994 612,994 688,1030 724,994 724,1030 802,955 763,878 763,801 802,878 878,840 840,801 802,801 802,762 840,762 878,801 878,840 917,878 956,878 992,916 1069,916 1069,801 1146,801 1146,840 1223,916 1223,955 1262,1030 1298,1067 1452,1067 1413,1030 1413,955 1452,955 1452,878 1413,840 1413,762 1452,762 1413,688 1452,688 1452,611 1374,611 1374,534 1413,456 1527,344 1452,344 1452,305 1374,266 1374,227 1298,227 1262,190 1223,190 1223,151 1184,151 1107,115 1069,76 1069,37 1031,76 956,76 956,37 917,37 878,0 840,0 802,0 802,37 649,37 649,76 688,115 649,190 688,190 688,305 649,344 612,305 534,266 458,305 344,305 267,344 229,305 151,344 0,344">
          <text:p/>
        </draw:polygon>
        <draw:polygon draw:style-name="gr1" draw:text-style-name="P1" draw:layer="layout" svg:width="1.64cm" svg:height="1.106cm" svg:x="4.926cm" svg:y="5.58cm" svg:viewBox="0 0 1641 1107" draw:points="840,38 726,38 687,0 650,38 611,38 496,74 382,74 382,113 267,151 192,190 192,229 115,190 38,229 38,305 0,341 0,419 38,458 38,495 38,534 76,573 153,609 192,609 192,648 231,648 267,685 343,685 343,724 421,763 421,802 496,802 459,840 533,878 611,878 611,914 687,914 726,992 840,1107 840,1069 994,1069 994,1030 1033,992 1107,1030 1145,992 1222,992 1261,992 1261,953 1184,878 1184,802 1261,802 1338,763 1338,802 1412,724 1412,685 1490,685 1528,648 1606,648 1641,573 1606,573 1641,534 1606,458 1606,419 1641,419 1606,341 1606,305 1567,305 1567,190 1490,190 1451,190 1374,229 1374,266 1261,266 1222,305 1145,266 1145,229 1222,151 1222,113 1145,74 1069,74 1033,113 994,113 955,74 879,74 916,38 916,0">
          <text:p/>
        </draw:polygon>
        <draw:polygon draw:style-name="gr2" draw:text-style-name="P1" draw:layer="layout" svg:width="1.64cm" svg:height="1.106cm" svg:x="4.926cm" svg:y="5.58cm" svg:viewBox="0 0 1641 1107" draw:points="840,38 726,38 687,0 650,38 611,38 496,74 382,74 382,113 267,151 192,190 192,229 115,190 38,229 38,305 0,341 0,419 38,458 38,495 38,534 76,573 153,609 192,609 192,648 231,648 267,685 343,685 343,724 421,763 421,802 496,802 459,840 533,878 611,878 611,914 687,914 726,992 840,1107 840,1069 994,1069 994,1030 1033,992 1107,1030 1145,992 1222,992 1261,992 1261,953 1184,878 1184,802 1261,802 1338,763 1338,802 1412,724 1412,685 1490,685 1528,648 1606,648 1641,573 1606,573 1641,534 1606,458 1606,419 1641,419 1606,341 1606,305 1567,305 1567,190 1490,190 1451,190 1374,229 1374,266 1261,266 1222,305 1145,266 1145,229 1222,151 1222,113 1145,74 1069,74 1033,113 994,113 955,74 879,74 916,38 916,0">
          <text:p/>
        </draw:polygon>
        <draw:polygon draw:style-name="gr1" draw:text-style-name="P1" draw:layer="layout" svg:width="0.611cm" svg:height="0.762cm" svg:x="5.269cm" svg:y="6.42cm" svg:viewBox="0 0 612 763" draw:points="116,0 39,74 0,152 0,229 78,229 78,306 39,306 78,380 39,380 39,458 78,496 78,573 39,573 39,648 78,685 229,763 383,763 383,648 408,624 458,648 497,648 497,573 573,573 573,458 612,458 612,342 497,380 458,306 497,267 383,152 344,74 268,74 268,38 190,38">
          <text:p/>
        </draw:polygon>
        <draw:polygon draw:style-name="gr2" draw:text-style-name="P1" draw:layer="layout" svg:width="0.611cm" svg:height="0.762cm" svg:x="5.269cm" svg:y="6.42cm" svg:viewBox="0 0 612 763" draw:points="116,0 39,74 0,152 0,229 78,229 78,306 39,306 78,380 39,380 39,458 78,496 78,573 39,573 39,648 78,685 229,763 383,763 383,648 408,624 458,648 497,648 497,573 573,573 573,458 612,458 612,342 497,380 458,306 497,267 383,152 344,74 268,74 268,38 190,38">
          <text:p/>
        </draw:polygon>
        <draw:polygon draw:style-name="gr1" draw:text-style-name="P1" draw:layer="layout" svg:width="0.724cm" svg:height="0.954cm" svg:x="5.652cm" svg:y="6.572cm" svg:viewBox="0 0 725 955" draw:points="25,472 0,496 0,611 39,689 39,727 75,801 79,801 52,887 39,879 0,917 75,955 153,955 69,899 99,801 153,801 229,762 190,727 268,727 343,611 381,611 268,727 268,801 343,801 307,840 343,840 458,955 458,917 535,840 535,762 573,762 573,689 612,650 612,611 686,533 725,533 686,496 725,460 648,421 686,421 686,344 725,306 648,267 612,228 648,154 612,77 573,77 535,154 496,190 458,154 458,77 496,38 496,0 419,0 381,38 307,0 268,38 268,77 114,77 114,115 75,154 114,228 229,190 229,306 190,306 190,421 114,421 114,496 75,496">
          <text:p/>
        </draw:polygon>
        <draw:polygon draw:style-name="gr2" draw:text-style-name="P1" draw:layer="layout" svg:width="0.724cm" svg:height="0.954cm" svg:x="5.652cm" svg:y="6.572cm" svg:viewBox="0 0 725 955" draw:points="25,472 0,496 0,611 39,689 39,727 75,801 79,801 52,887 39,879 0,917 75,955 153,955 69,899 99,801 153,801 229,762 190,727 268,727 343,611 381,611 268,727 268,801 343,801 307,840 343,840 458,955 458,917 535,840 535,762 573,762 573,689 612,650 612,611 686,533 725,533 686,496 725,460 648,421 686,421 686,344 725,306 648,267 612,228 648,154 612,77 573,77 535,154 496,190 458,154 458,77 496,38 496,0 419,0 381,38 307,0 268,38 268,77 114,77 114,115 75,154 114,228 229,190 229,306 190,306 190,421 114,421 114,496 75,496">
          <text:p/>
        </draw:polygon>
        <draw:polygon draw:style-name="gr1" draw:text-style-name="P1" draw:layer="layout" svg:width="0.611cm" svg:height="1.374cm" svg:x="7.066cm" svg:y="5.274cm" svg:viewBox="0 0 612 1375" draw:points="574,77 574,0 419,77 380,38 345,38 345,77 267,151 191,190 74,306 74,344 74,419 113,457 113,496 74,535 74,611 39,647 39,764 0,801 39,801 39,879 0,879 0,1030 39,1030 74,991 113,1030 152,1108 152,1146 191,1220 152,1259 191,1298 267,1336 267,1375 306,1336 380,1336 419,1259 457,1220 535,1259 535,1220 612,1146 612,1069 574,1069 496,1030 457,954 457,991 419,915 419,879 380,879 380,801 419,801 419,764 496,686 496,725 535,686 535,647 574,611 574,535 496,535 535,457 496,457 496,229 457,229 496,190 496,151 535,151 535,113">
          <text:p/>
        </draw:polygon>
        <draw:polygon draw:style-name="gr2" draw:text-style-name="P1" draw:layer="layout" svg:width="0.611cm" svg:height="1.374cm" svg:x="7.066cm" svg:y="5.274cm" svg:viewBox="0 0 612 1375" draw:points="574,77 574,0 419,77 380,38 345,38 345,77 267,151 191,190 74,306 74,344 74,419 113,457 113,496 74,535 74,611 39,647 39,764 0,801 39,801 39,879 0,879 0,1030 39,1030 74,991 113,1030 152,1108 152,1146 191,1220 152,1259 191,1298 267,1336 267,1375 306,1336 380,1336 419,1259 457,1220 535,1259 535,1220 612,1146 612,1069 574,1069 496,1030 457,954 457,991 419,915 419,879 380,879 380,801 419,801 419,764 496,686 496,725 535,686 535,647 574,611 574,535 496,535 535,457 496,457 496,229 457,229 496,190 496,151 535,151 535,113">
          <text:p/>
        </draw:polygon>
        <draw:polygon draw:style-name="gr1" draw:text-style-name="P1" draw:layer="layout" svg:width="0.727cm" svg:height="0.955cm" svg:x="7.446cm" svg:y="5.387cm" svg:viewBox="0 0 728 956" draw:points="77,116 116,116 116,344 155,344 116,422 194,422 194,498 155,534 155,573 116,612 116,573 39,651 39,688 0,688 0,766 39,766 39,802 77,878 77,841 116,917 194,956 232,956 306,956 306,917 384,841 422,878 422,841 460,841 538,766 574,841 612,802 651,802 689,727 651,688 728,651 689,651 689,573 728,573 689,534 689,459 728,459 728,383 689,383 651,344 689,231 651,231 574,231 574,193 538,193 538,154 460,116 460,77 448,88 432,105 422,116 345,116 345,154 306,193 306,77 268,0 232,0 155,38 116,38 116,77">
          <text:p/>
        </draw:polygon>
        <draw:polygon draw:style-name="gr2" draw:text-style-name="P1" draw:layer="layout" svg:width="0.727cm" svg:height="0.955cm" svg:x="7.446cm" svg:y="5.387cm" svg:viewBox="0 0 728 956" draw:points="77,116 116,116 116,344 155,344 116,422 194,422 194,498 155,534 155,573 116,612 116,573 39,651 39,688 0,688 0,766 39,766 39,802 77,878 77,841 116,917 194,956 232,956 306,956 306,917 384,841 422,878 422,841 460,841 538,766 574,841 612,802 651,802 689,727 651,688 728,651 689,651 689,573 728,573 689,534 689,459 728,459 728,383 689,383 651,344 689,231 651,231 574,231 574,193 538,193 538,154 460,116 460,77 448,88 432,105 422,116 345,116 345,154 306,193 306,77 268,0 232,0 155,38 116,38 116,77">
          <text:p/>
        </draw:polygon>
        <draw:polygon draw:style-name="gr1" draw:text-style-name="P1" draw:layer="layout" svg:width="0.991cm" svg:height="0.724cm" svg:x="7.868cm" svg:y="5.274cm" svg:viewBox="0 0 992 725" draw:points="229,77 190,77 229,190 267,229 267,289 229,286 229,267 152,190 190,151 152,113 38,113 0,151 38,190 38,229 116,267 116,306 152,306 152,344 229,344 229,307 272,310 306,344 267,380 229,457 267,496 306,496 306,572 267,572 267,647 306,686 306,725 419,725 458,686 496,725 535,647 496,611 535,535 573,572 612,647 651,611 651,572 687,611 687,647 725,686 725,647 763,611 763,535 841,535 841,496 918,535 953,535 978,510 992,496 953,457 953,419 918,380 918,267 879,229 879,190 763,229 535,229 458,190 458,151 419,113 496,38 458,0 345,0 306,38 267,38">
          <text:p/>
        </draw:polygon>
        <draw:polygon draw:style-name="gr2" draw:text-style-name="P1" draw:layer="layout" svg:width="0.991cm" svg:height="0.724cm" svg:x="7.868cm" svg:y="5.274cm" svg:viewBox="0 0 992 725" draw:points="229,77 190,77 229,190 267,229 267,289 229,286 229,267 152,190 190,151 152,113 38,113 0,151 38,190 38,229 116,267 116,306 152,306 152,344 229,344 229,307 272,310 306,344 267,380 229,457 267,496 306,496 306,572 267,572 267,647 306,686 306,725 419,725 458,686 496,725 535,647 496,611 535,535 573,572 612,647 651,611 651,572 687,611 687,647 725,686 725,647 763,611 763,535 841,535 841,496 918,535 953,535 978,510 992,496 953,457 953,419 918,380 918,267 879,229 879,190 763,229 535,229 458,190 458,151 419,113 496,38 458,0 345,0 306,38 267,38">
          <text:p/>
        </draw:polygon>
        <draw:polygon draw:style-name="gr1" draw:text-style-name="P1" draw:layer="layout" svg:width="0.878cm" svg:height="0.764cm" svg:x="5.766cm" svg:y="5.12cm" svg:viewBox="0 0 879 765" draw:points="193,267 76,267 76,305 0,344 39,383 0,498 76,460 76,498 39,534 115,534 154,573 193,573 229,534 305,534 382,573 382,611 305,689 305,726 382,765 421,726 534,726 534,689 611,650 650,650 650,573 727,611 766,611 766,573 727,534 688,460 727,460 727,421 766,421 801,344 879,344 840,305 840,231 879,192 801,115 766,154 766,39 688,77 650,77 611,39 611,0 572,39 534,39 498,77 459,39 382,115 344,115 305,192 267,192 229,154 193,192">
          <text:p/>
        </draw:polygon>
        <draw:polygon draw:style-name="gr2" draw:text-style-name="P1" draw:layer="layout" svg:width="0.878cm" svg:height="0.764cm" svg:x="5.766cm" svg:y="5.12cm" svg:viewBox="0 0 879 765" draw:points="193,267 76,267 76,305 0,344 39,383 0,498 76,460 76,498 39,534 115,534 154,573 193,573 229,534 305,534 382,573 382,611 305,689 305,726 382,765 421,726 534,726 534,689 611,650 650,650 650,573 727,611 766,611 766,573 727,534 688,460 727,460 727,421 766,421 801,344 879,344 840,305 840,231 879,192 801,115 766,154 766,39 688,77 650,77 611,39 611,0 572,39 534,39 498,77 459,39 382,115 344,115 305,192 267,192 229,154 193,192">
          <text:p/>
        </draw:polygon>
        <draw:polygon draw:style-name="gr1" draw:text-style-name="P1" draw:layer="layout" svg:width="0.762cm" svg:height="1.107cm" svg:x="6.416cm" svg:y="5.12cm" svg:viewBox="0 0 763 1108" draw:points="151,77 151,115 229,192 190,231 190,305 229,344 151,344 116,421 77,421 77,460 38,460 77,534 116,573 116,611 77,611 0,573 0,650 77,650 77,765 116,765 116,801 151,879 116,879 116,918 151,994 229,994 190,1069 190,1108 229,1069 306,1033 344,1033 383,1069 534,994 534,918 573,955 650,955 689,918 689,801 724,765 724,689 763,650 763,611 724,573 724,498 650,460 650,498 612,534 612,460 573,460 573,383 495,344 495,305 458,305 458,192 422,115 383,115 383,77 306,39 267,0 229,0 229,39 190,77">
          <text:p/>
        </draw:polygon>
        <draw:polygon draw:style-name="gr2" draw:text-style-name="P1" draw:layer="layout" svg:width="0.762cm" svg:height="1.107cm" svg:x="6.416cm" svg:y="5.12cm" svg:viewBox="0 0 763 1108" draw:points="151,77 151,115 229,192 190,231 190,305 229,344 151,344 116,421 77,421 77,460 38,460 77,534 116,573 116,611 77,611 0,573 0,650 77,650 77,765 116,765 116,801 151,879 116,879 116,918 151,994 229,994 190,1069 190,1108 229,1069 306,1033 344,1033 383,1069 534,994 534,918 573,955 650,955 689,918 689,801 724,765 724,689 763,650 763,611 724,573 724,498 650,460 650,498 612,534 612,460 573,460 573,383 495,344 495,305 458,305 458,192 422,115 383,115 383,77 306,39 267,0 229,0 229,39 190,77">
          <text:p/>
        </draw:polygon>
        <draw:polygon draw:style-name="gr1" draw:text-style-name="P1" draw:layer="layout" svg:width="1.146cm" svg:height="1.183cm" svg:x="6.11cm" svg:y="6.038cm" svg:viewBox="0 0 1147 1184" draw:points="995,37 956,37 879,37 840,0 840,76 689,151 650,115 612,115 535,151 496,190 496,151 535,76 457,76 422,115 457,115 422,190 344,190 306,227 228,227 228,266 154,344 154,305 77,344 0,344 0,420 77,495 77,534 38,534 38,572 0,611 0,688 38,724 77,688 115,611 154,611 190,688 154,762 190,801 267,840 228,878 228,955 190,955 267,994 228,1030 267,1067 344,994 422,1030 422,1106 457,1106 496,1106 535,1145 573,1145 573,1106 650,1067 689,1106 689,1184 801,1184 840,1106 840,1067 956,1067 918,994 995,955 956,916 879,916 879,878 840,878 918,801 918,649 956,649 1030,611 1069,572 1069,534 1108,495 1147,456 1108,382 1108,344 1069,266 1030,227 995,266 956,266 956,115 995,115">
          <text:p/>
        </draw:polygon>
        <draw:polygon draw:style-name="gr2" draw:text-style-name="P1" draw:layer="layout" svg:width="1.146cm" svg:height="1.183cm" svg:x="6.11cm" svg:y="6.038cm" svg:viewBox="0 0 1147 1184" draw:points="995,37 956,37 879,37 840,0 840,76 689,151 650,115 612,115 535,151 496,190 496,151 535,76 457,76 422,115 457,115 422,190 344,190 306,227 228,227 228,266 154,344 154,305 77,344 0,344 0,420 77,495 77,534 38,534 38,572 0,611 0,688 38,724 77,688 115,611 154,611 190,688 154,762 190,801 267,840 228,878 228,955 190,955 267,994 228,1030 267,1067 344,994 422,1030 422,1106 457,1106 496,1106 535,1145 573,1145 573,1106 650,1067 689,1106 689,1184 801,1184 840,1106 840,1067 956,1067 918,994 995,955 956,916 879,916 879,878 840,878 918,801 918,649 956,649 1030,611 1069,572 1069,534 1108,495 1147,456 1108,382 1108,344 1069,266 1030,227 995,266 956,266 956,115 995,115">
          <text:p/>
        </draw:polygon>
        <draw:polygon draw:style-name="gr1" draw:text-style-name="P1" draw:layer="layout" svg:width="1.107cm" svg:height="0.917cm" svg:x="6.95cm" svg:y="6.494cm" svg:viewBox="0 0 1108 918" draw:points="307,78 268,39 229,78 229,116 190,155 116,193 78,193 78,345 0,422 39,422 39,460 116,460 155,499 78,538 116,611 155,611 155,650 190,767 307,767 307,840 345,840 422,879 496,879 535,918 573,918 535,879 535,805 573,840 612,805 651,805 651,728 612,650 802,650 880,689 918,689 956,650 995,574 918,538 956,499 956,460 995,460 1070,422 1108,422 1108,306 1070,306 1034,345 995,306 995,232 956,268 918,193 918,155 728,155 690,193 690,78 651,39 573,0 535,39 496,116 422,116 383,155 383,116">
          <text:p/>
        </draw:polygon>
        <draw:polygon draw:style-name="gr2" draw:text-style-name="P1" draw:layer="layout" svg:width="1.107cm" svg:height="0.917cm" svg:x="6.95cm" svg:y="6.494cm" svg:viewBox="0 0 1108 918" draw:points="307,78 268,39 229,78 229,116 190,155 116,193 78,193 78,345 0,422 39,422 39,460 116,460 155,499 78,538 116,611 155,611 155,650 190,767 307,767 307,840 345,840 422,879 496,879 535,918 573,918 535,879 535,805 573,840 612,805 651,805 651,728 612,650 802,650 880,689 918,689 956,650 995,574 918,538 956,499 956,460 995,460 1070,422 1108,422 1108,306 1070,306 1034,345 995,306 995,232 956,268 918,193 918,155 728,155 690,193 690,78 651,39 573,0 535,39 496,116 422,116 383,155 383,116">
          <text:p/>
        </draw:polygon>
        <draw:polygon draw:style-name="gr1" draw:text-style-name="P1" draw:layer="layout" svg:width="0.685cm" svg:height="1.297cm" svg:x="5.959cm" svg:y="7.032cm" svg:viewBox="0 0 686 1298" draw:points="573,36 495,0 418,73 379,73 305,151 305,190 266,229 266,302 228,302 228,380 151,457 151,495 151,534 228,573 228,870 141,1122 36,1069 36,1107 0,1146 74,1298 151,1259 151,1298 305,1298 305,1259 266,1259 189,1182 189,1146 146,1124 233,871 266,840 266,802 248,706 266,686 266,609 305,647 305,686 379,647 418,686 418,609 457,686 495,647 495,609 534,573 495,495 534,534 647,419 647,380 686,267 573,267 573,190 608,112 573,112">
          <text:p/>
        </draw:polygon>
        <draw:polygon draw:style-name="gr2" draw:text-style-name="P1" draw:layer="layout" svg:width="0.685cm" svg:height="1.297cm" svg:x="5.959cm" svg:y="7.032cm" svg:viewBox="0 0 686 1298" draw:points="573,36 495,0 418,73 379,73 305,151 305,190 266,229 266,302 228,302 228,380 151,457 151,495 151,534 228,573 228,870 141,1122 36,1069 36,1107 0,1146 74,1298 151,1259 151,1298 305,1298 305,1259 266,1259 189,1182 189,1146 146,1124 233,871 266,840 266,802 248,706 266,686 266,609 305,647 305,686 379,647 418,686 418,609 457,686 495,647 495,609 534,573 495,495 534,534 647,419 647,380 686,267 573,267 573,190 608,112 573,112">
          <text:p/>
        </draw:polygon>
        <draw:polygon draw:style-name="gr1" draw:text-style-name="P1" draw:layer="layout" svg:width="1.146cm" svg:height="0.956cm" svg:x="6.493cm" svg:y="7.105cm" svg:viewBox="0 0 1147 957" draw:points="113,39 74,39 39,117 39,194 152,194 113,307 113,346 0,461 39,500 0,500 0,536 74,574 113,536 113,500 190,536 267,500 306,500 306,536 345,574 381,574 381,536 345,500 381,461 418,536 381,613 345,651 345,690 267,690 229,651 152,690 113,690 113,651 39,690 113,729 152,803 190,803 345,767 381,803 418,766 457,729 418,690 496,729 535,729 573,690 573,729 535,767 612,803 612,767 686,767 764,841 686,841 686,880 647,919 686,957 725,957 725,919 802,880 802,919 953,919 992,803 1069,841 1147,841 1147,803 1108,767 1147,690 1147,651 1069,690 1030,690 992,613 918,536 953,536 953,461 879,422 918,384 953,384 953,346 992,307 953,268 879,268 802,229 764,229 764,156 647,156 612,39 612,0 573,0 457,0 457,39 418,117 306,117 306,39 267,0 190,39 190,78 152,78">
          <text:p/>
        </draw:polygon>
        <draw:polygon draw:style-name="gr2" draw:text-style-name="P1" draw:layer="layout" svg:width="1.146cm" svg:height="0.956cm" svg:x="6.493cm" svg:y="7.105cm" svg:viewBox="0 0 1147 957" draw:points="113,39 74,39 39,117 39,194 152,194 113,307 113,346 0,461 39,500 0,500 0,536 74,574 113,536 113,500 190,536 267,500 306,500 306,536 345,574 381,574 381,536 345,500 381,461 418,536 381,613 345,651 345,690 267,690 229,651 152,690 113,690 113,651 39,690 113,729 152,803 190,803 345,767 381,803 418,766 457,729 418,690 496,729 535,729 573,690 573,729 535,767 612,803 612,767 686,767 764,841 686,841 686,880 647,919 686,957 725,957 725,919 802,880 802,919 953,919 992,803 1069,841 1147,841 1147,803 1108,767 1147,690 1147,651 1069,690 1030,690 992,613 918,536 953,536 953,461 879,422 918,384 953,384 953,346 992,307 953,268 879,268 802,229 764,229 764,156 647,156 612,39 612,0 573,0 457,0 457,39 418,117 306,117 306,39 267,0 190,39 190,78 152,78">
          <text:p/>
        </draw:polygon>
        <draw:polygon draw:style-name="gr1" draw:text-style-name="P1" draw:layer="layout" svg:width="1.03cm" svg:height="1.068cm" svg:x="7.372cm" svg:y="6.916cm" svg:viewBox="0 0 1031 1069" draw:points="39,573 0,611 74,650 74,725 39,725 113,802 151,879 190,879 268,840 268,879 229,956 268,992 268,1030 268,1069 342,1069 342,992 419,956 419,879 458,879 534,918 573,956 612,956 648,956 612,879 612,840 725,840 763,879 841,879 915,918 954,918 992,840 1031,840 992,763 992,611 841,611 841,535 880,496 802,457 802,345 725,306 763,306 763,152 725,152 725,116 686,77 648,77 648,0 573,38 534,38 534,77 496,116 573,152 534,228 496,267 458,267 380,228 190,228 229,306 229,383 190,383 151,418 113,383 113,457 151,496 113,496 74,535 74,573">
          <text:p/>
        </draw:polygon>
        <draw:polygon draw:style-name="gr2" draw:text-style-name="P1" draw:layer="layout" svg:width="1.03cm" svg:height="1.068cm" svg:x="7.372cm" svg:y="6.916cm" svg:viewBox="0 0 1031 1069" draw:points="39,573 0,611 74,650 74,725 39,725 113,802 151,879 190,879 268,840 268,879 229,956 268,992 268,1030 268,1069 342,1069 342,992 419,956 419,879 458,879 534,918 573,956 612,956 648,956 612,879 612,840 725,840 763,879 841,879 915,918 954,918 992,840 1031,840 992,763 992,611 841,611 841,535 880,496 802,457 802,345 725,306 763,306 763,152 725,152 725,116 686,77 648,77 648,0 573,38 534,38 534,77 496,116 573,152 534,228 496,267 458,267 380,228 190,228 229,306 229,383 190,383 151,418 113,383 113,457 151,496 113,496 74,535 74,573">
          <text:p/>
        </draw:polygon>
        <draw:polygon draw:style-name="gr1" draw:text-style-name="P1" draw:layer="layout" svg:width="1.412cm" svg:height="1.756cm" svg:x="7.601cm" svg:y="5.809cm" svg:viewBox="0 0 1413 1757" draw:points="1220,266 1220,229 1146,266 992,266 992,151 954,112 954,76 918,37 918,76 879,112 840,37 802,0 763,76 802,112 763,190 725,151 686,190 573,190 573,151 534,151 534,229 573,229 496,266 534,305 496,380 457,380 419,419 383,344 305,419 267,419 267,456 229,419 151,495 151,534 77,534 77,611 0,685 0,724 39,763 39,878 77,840 267,840 267,878 305,953 344,917 344,991 383,1030 419,991 457,991 457,1107 419,1107 419,1184 457,1184 496,1223 496,1259 534,1259 534,1413 496,1413 573,1452 573,1564 651,1603 612,1642 612,1718 763,1718 802,1757 802,1718 879,1718 918,1680 954,1603 992,1603 992,1564 1108,1564 1108,1525 1185,1525 1185,1452 1259,1452 1259,1490 1298,1490 1298,1452 1220,1374 1185,1374 1220,1335 1298,1335 1375,1259 1337,1223 1337,1184 1375,1107 1337,1107 1337,1069 1413,1030 1375,991 1259,991 1259,878 1298,840 1259,763 1375,763 1375,724 1337,649 1337,573 1298,573 1298,456 1185,456 1185,419 1186,420 1220,433 1220,344 1259,344 1259,266">
          <text:p/>
        </draw:polygon>
        <draw:polygon draw:style-name="gr2" draw:text-style-name="P1" draw:layer="layout" svg:width="1.412cm" svg:height="1.756cm" svg:x="7.601cm" svg:y="5.809cm" svg:viewBox="0 0 1413 1757" draw:points="1220,266 1220,229 1146,266 992,266 992,151 954,112 954,76 918,37 918,76 879,112 840,37 802,0 763,76 802,112 763,190 725,151 686,190 573,190 573,151 534,151 534,229 573,229 496,266 534,305 496,380 457,380 419,419 383,344 305,419 267,419 267,456 229,419 151,495 151,534 77,534 77,611 0,685 0,724 39,763 39,878 77,840 267,840 267,878 305,953 344,917 344,991 383,1030 419,991 457,991 457,1107 419,1107 419,1184 457,1184 496,1223 496,1259 534,1259 534,1413 496,1413 573,1452 573,1564 651,1603 612,1642 612,1718 763,1718 802,1757 802,1718 879,1718 918,1680 954,1603 992,1603 992,1564 1108,1564 1108,1525 1185,1525 1185,1452 1259,1452 1259,1490 1298,1490 1298,1452 1220,1374 1185,1374 1220,1335 1298,1335 1375,1259 1337,1223 1337,1184 1375,1107 1337,1107 1337,1069 1413,1030 1375,991 1259,991 1259,878 1298,840 1259,763 1375,763 1375,724 1337,649 1337,573 1298,573 1298,456 1185,456 1185,419 1186,420 1220,433 1220,344 1259,344 1259,266">
          <text:p/>
        </draw:polygon>
        <draw:polygon draw:style-name="gr1" draw:text-style-name="P1" draw:layer="layout" svg:width="0cm" svg:height="0cm" svg:x="8.786cm" svg:y="6.228cm" svg:viewBox="0 0 1 1" draw:points="0,0 1,1">
          <text:p/>
        </draw:polygon>
        <draw:polygon draw:style-name="gr2" draw:text-style-name="P1" draw:layer="layout" svg:width="0cm" svg:height="0cm" svg:x="8.786cm" svg:y="6.228cm" svg:viewBox="0 0 1 1" draw:points="0,0 1,1">
          <text:p/>
        </draw:polygon>
        <draw:polygon draw:style-name="gr1" draw:text-style-name="P1" draw:layer="layout" svg:width="1.297cm" svg:height="1.565cm" svg:x="7.945cm" svg:y="7.756cm" svg:viewBox="0 0 1298 1566" draw:points="764,229 686,190 648,190 610,229 535,268 496,268 381,229 381,78 342,78 268,39 190,39 152,0 39,0 39,39 75,116 39,116 75,190 190,190 190,229 229,268 152,306 113,306 113,496 152,496 152,535 113,612 75,612 75,651 0,690 75,725 152,841 113,879 75,879 39,918 39,957 75,995 113,957 152,1031 190,1069 229,1069 229,1108 113,1224 190,1259 229,1224 268,1259 268,1298 381,1298 381,1376 419,1376 381,1453 419,1453 419,1530 458,1566 535,1530 610,1566 648,1530 610,1491 686,1530 764,1491 725,1566 764,1566 802,1530 876,1530 915,1453 876,1453 915,1376 876,1337 954,1298 993,1337 1031,1298 1108,1337 1147,1298 1147,1337 1221,1376 1298,1337 1221,1259 1221,1224 1147,1186 1108,1186 1108,1108 1147,1108 1221,1031 1221,995 1221,957 1183,918 1221,879 1183,841 1147,879 1069,803 1069,764 1031,725 954,725 1031,651 993,612 993,458 954,458 954,383 915,383 915,306 954,306 954,190 915,190 876,152 841,190">
          <text:p/>
        </draw:polygon>
        <draw:polygon draw:style-name="gr2" draw:text-style-name="P1" draw:layer="layout" svg:width="1.297cm" svg:height="1.565cm" svg:x="7.945cm" svg:y="7.756cm" svg:viewBox="0 0 1298 1566" draw:points="764,229 686,190 648,190 610,229 535,268 496,268 381,229 381,78 342,78 268,39 190,39 152,0 39,0 39,39 75,116 39,116 75,190 190,190 190,229 229,268 152,306 113,306 113,496 152,496 152,535 113,612 75,612 75,651 0,690 75,725 152,841 113,879 75,879 39,918 39,957 75,995 113,957 152,1031 190,1069 229,1069 229,1108 113,1224 190,1259 229,1224 268,1259 268,1298 381,1298 381,1376 419,1376 381,1453 419,1453 419,1530 458,1566 535,1530 610,1566 648,1530 610,1491 686,1530 764,1491 725,1566 764,1566 802,1530 876,1530 915,1453 876,1453 915,1376 876,1337 954,1298 993,1337 1031,1298 1108,1337 1147,1298 1147,1337 1221,1376 1298,1337 1221,1259 1221,1224 1147,1186 1108,1186 1108,1108 1147,1108 1221,1031 1221,995 1221,957 1183,918 1221,879 1183,841 1147,879 1069,803 1069,764 1031,725 954,725 1031,651 993,612 993,458 954,458 954,383 915,383 915,306 954,306 954,190 915,190 876,152 841,190">
          <text:p/>
        </draw:polygon>
        <draw:polygon draw:style-name="gr1" draw:text-style-name="P1" draw:layer="layout" svg:width="1.071cm" svg:height="0.991cm" svg:x="8.86cm" svg:y="7.795cm" svg:viewBox="0 0 1072 992" draw:points="78,113 39,151 39,267 0,267 0,344 39,344 39,419 78,419 78,573 116,612 39,686 116,686 154,725 154,764 232,840 268,802 306,840 268,879 306,918 306,956 344,956 383,879 422,918 461,992 535,956 535,879 690,879 690,802 805,802 805,725 879,764 918,764 956,725 1033,725 1072,686 1033,651 1033,612 995,573 879,535 841,535 841,496 879,419 879,383 766,383 727,344 651,306 573,306 535,267 535,151 535,113 573,113 612,77 573,39 499,39 461,0 422,0 344,0 344,39 232,39 232,77 154,151">
          <text:p/>
        </draw:polygon>
        <draw:polygon draw:style-name="gr2" draw:text-style-name="P1" draw:layer="layout" svg:width="1.071cm" svg:height="0.991cm" svg:x="8.86cm" svg:y="7.795cm" svg:viewBox="0 0 1072 992" draw:points="78,113 39,151 39,267 0,267 0,344 39,344 39,419 78,419 78,573 116,612 39,686 116,686 154,725 154,764 232,840 268,802 306,840 268,879 306,918 306,956 344,956 383,879 422,918 461,992 535,956 535,879 690,879 690,802 805,802 805,725 879,764 918,764 956,725 1033,725 1072,686 1033,651 1033,612 995,573 879,535 841,535 841,496 879,419 879,383 766,383 727,344 651,306 573,306 535,267 535,151 535,113 573,113 612,77 573,39 499,39 461,0 422,0 344,0 344,39 232,39 232,77 154,151">
          <text:p/>
        </draw:polygon>
        <draw:polygon draw:style-name="gr1" draw:text-style-name="P1" draw:layer="layout" svg:width="1.107cm" svg:height="0.763cm" svg:x="7.066cm" svg:y="7.795cm" svg:viewBox="0 0 1108 764" draw:points="879,77 840,39 764,0 725,0 725,77 648,113 648,190 574,190 574,151 496,151 419,113 380,229 229,229 229,190 152,229 152,267 152,306 74,344 39,383 39,419 74,496 74,535 0,612 74,612 152,686 191,651 267,651 306,686 380,725 419,764 496,686 574,651 612,612 764,612 840,651 879,651 954,612 954,573 992,573 1031,496 1031,457 992,457 992,267 1031,267 1108,229 1069,190 1069,151 954,151 918,77">
          <text:p/>
        </draw:polygon>
        <draw:polygon draw:style-name="gr2" draw:text-style-name="P1" draw:layer="layout" svg:width="1.107cm" svg:height="0.763cm" svg:x="7.066cm" svg:y="7.795cm" svg:viewBox="0 0 1108 764" draw:points="879,77 840,39 764,0 725,0 725,77 648,113 648,190 574,190 574,151 496,151 419,113 380,229 229,229 229,190 152,229 152,267 152,306 74,344 39,383 39,419 74,496 74,535 0,612 74,612 152,686 191,651 267,651 306,686 380,725 419,764 496,686 574,651 612,612 764,612 840,651 879,651 954,612 954,573 992,573 1031,496 1031,457 992,457 992,267 1031,267 1108,229 1069,190 1069,151 954,151 918,77">
          <text:p/>
        </draw:polygon>
        <draw:polygon draw:style-name="gr1" draw:text-style-name="P1" draw:layer="layout" svg:width="0.65cm" svg:height="0.685cm" svg:x="7.523cm" svg:y="8.446cm" svg:viewBox="0 0 651 686" draw:points="191,0 191,35 117,35 117,113 78,113 117,189 117,267 0,305 0,341 78,379 191,418 268,457 345,534 383,608 422,686 461,686 612,647 612,569 535,534 651,418 651,379 612,379 574,341 535,267 497,305 461,267 461,228 497,189 535,189 574,151 497,35 422,0 383,0">
          <text:p/>
        </draw:polygon>
        <draw:polygon draw:style-name="gr2" draw:text-style-name="P1" draw:layer="layout" svg:width="0.65cm" svg:height="0.685cm" svg:x="7.523cm" svg:y="8.446cm" svg:viewBox="0 0 651 686" draw:points="191,0 191,35 117,35 117,113 78,113 117,189 117,267 0,305 0,341 78,379 191,418 268,457 345,534 383,608 422,686 461,686 612,647 612,569 535,534 651,418 651,379 612,379 574,341 535,267 497,305 461,267 461,228 497,189 535,189 574,151 497,35 422,0 383,0">
          <text:p/>
        </draw:polygon>
        <draw:polygon draw:style-name="gr1" draw:text-style-name="P1" draw:layer="layout" svg:width="1.412cm" svg:height="1.068cm" svg:x="7.218cm" svg:y="8.98cm" svg:viewBox="0 0 1413 1069" draw:points="995,74 995,35 956,0 917,35 917,113 766,152 727,152 688,74 612,113 534,267 460,306 460,341 418,301 383,229 344,190 267,152 267,113 305,113 305,74 267,35 193,35 193,113 228,190 305,190 344,229 344,267 413,301 456,344 383,380 383,535 410,554 112,721 77,686 0,686 0,725 77,802 154,802 115,725 414,557 534,647 650,764 650,840 688,840 727,879 727,915 802,1031 840,1069 879,1069 956,992 995,915 1034,915 1108,879 1069,802 1034,764 995,764 956,725 956,647 995,609 1034,647 1108,574 1108,535 1034,496 1034,419 1108,419 1146,457 1185,419 1223,457 1337,496 1413,419 1337,342 1262,306 1185,342 1146,306 1146,229 1108,229 1146,152 1108,152 1108,74">
          <text:p/>
        </draw:polygon>
        <draw:polygon draw:style-name="gr2" draw:text-style-name="P1" draw:layer="layout" svg:width="1.412cm" svg:height="1.068cm" svg:x="7.218cm" svg:y="8.98cm" svg:viewBox="0 0 1413 1069" draw:points="995,74 995,35 956,0 917,35 917,113 766,152 727,152 688,74 612,113 534,267 460,306 460,341 418,301 383,229 344,190 267,152 267,113 305,113 305,74 267,35 193,35 193,113 228,190 305,190 344,229 344,267 413,301 456,344 383,380 383,535 410,554 112,721 77,686 0,686 0,725 77,802 154,802 115,725 414,557 534,647 650,764 650,840 688,840 727,879 727,915 802,1031 840,1069 879,1069 956,992 995,915 1034,915 1108,879 1069,802 1034,764 995,764 956,725 956,647 995,609 1034,647 1108,574 1108,535 1034,496 1034,419 1108,419 1146,457 1185,419 1223,457 1337,496 1413,419 1337,342 1262,306 1185,342 1146,306 1146,229 1108,229 1146,152 1108,152 1108,74">
          <text:p/>
        </draw:polygon>
        <draw:polygon draw:style-name="gr1" draw:text-style-name="P1" draw:layer="layout" svg:width="1.068cm" svg:height="1.22cm" svg:x="8.174cm" svg:y="9.247cm" svg:viewBox="0 0 1069 1221" draw:points="381,0 419,39 381,75 457,152 381,229 267,190 229,152 190,190 152,152 78,152 78,229 152,268 152,307 78,380 39,342 0,380 0,458 39,497 78,497 113,535 152,612 78,648 152,725 190,686 267,648 267,725 229,725 190,841 267,802 345,841 345,915 381,915 381,993 419,1031 457,1108 457,1070 496,1108 535,1070 535,1221 573,1221 612,1185 612,1147 647,1108 725,1108 725,1031 647,954 725,915 840,954 840,915 879,880 954,880 954,841 992,880 1030,880 1069,841 1069,802 1069,764 918,686 802,573 802,535 764,497 686,497 686,419 725,419 725,342 686,342 686,307 612,229 647,190 647,152 686,113 686,75 647,39 573,39 535,75 496,75 535,0 457,39">
          <text:p/>
        </draw:polygon>
        <draw:polygon draw:style-name="gr2" draw:text-style-name="P1" draw:layer="layout" svg:width="1.068cm" svg:height="1.22cm" svg:x="8.174cm" svg:y="9.247cm" svg:viewBox="0 0 1069 1221" draw:points="381,0 419,39 381,75 457,152 381,229 267,190 229,152 190,190 152,152 78,152 78,229 152,268 152,307 78,380 39,342 0,380 0,458 39,497 78,497 113,535 152,612 78,648 152,725 190,686 267,648 267,725 229,725 190,841 267,802 345,841 345,915 381,915 381,993 419,1031 457,1108 457,1070 496,1108 535,1070 535,1221 573,1221 612,1185 612,1147 647,1108 725,1108 725,1031 647,954 725,915 840,954 840,915 879,880 954,880 954,841 992,880 1030,880 1069,841 1069,802 1069,764 918,686 802,573 802,535 764,497 686,497 686,419 725,419 725,342 686,342 686,307 612,229 647,190 647,152 686,113 686,75 647,39 573,39 535,75 496,75 535,0 457,39">
          <text:p/>
        </draw:polygon>
        <draw:polygon draw:style-name="gr1" draw:text-style-name="P1" draw:layer="layout" svg:width="1.068cm" svg:height="0.994cm" svg:x="8.786cm" svg:y="9.054cm" svg:viewBox="0 0 1069 995" draw:points="35,383 0,422 74,500 74,535 113,535 113,612 74,612 74,690 152,690 190,728 190,766 306,879 457,957 457,995 496,957 535,957 573,995 609,995 647,879 647,841 725,879 801,879 840,805 879,879 953,805 953,728 992,766 1030,728 1030,651 1069,612 1069,573 992,535 953,535 879,422 840,383 840,345 686,345 725,268 725,232 686,155 609,155 609,116 496,116 496,155 457,155 457,116 418,78 380,78 306,39 306,0 267,39 190,0 152,39 113,0 35,39 74,78 35,155 74,155 35,232 74,268 74,306 35,345">
          <text:p/>
        </draw:polygon>
        <draw:polygon draw:style-name="gr2" draw:text-style-name="P1" draw:layer="layout" svg:width="1.068cm" svg:height="0.994cm" svg:x="8.786cm" svg:y="9.054cm" svg:viewBox="0 0 1069 995" draw:points="35,383 0,422 74,500 74,535 113,535 113,612 74,612 74,690 152,690 190,728 190,766 306,879 457,957 457,995 496,957 535,957 573,995 609,995 647,879 647,841 725,879 801,879 840,805 879,879 953,805 953,728 992,766 1030,728 1030,651 1069,612 1069,573 992,535 953,535 879,422 840,383 840,345 686,345 725,268 725,232 686,155 609,155 609,116 496,116 496,155 457,155 457,116 418,78 380,78 306,39 306,0 267,39 190,0 152,39 113,0 35,39 74,78 35,155 74,155 35,232 74,268 74,306 35,345">
          <text:p/>
        </draw:polygon>
        <draw:polygon draw:style-name="gr1" draw:text-style-name="P1" draw:layer="layout" svg:width="0.65cm" svg:height="0.688cm" svg:x="8.058cm" svg:y="9.895cm" svg:viewBox="0 0 651 689" draw:points="306,38 268,77 194,0 155,0 116,77 39,154 0,154 0,267 39,383 77,383 116,422 194,460 194,499 268,537 306,573 383,612 422,573 535,689 573,689 573,612 612,612 651,573 651,422 612,460 573,422 573,460 535,383 497,345 497,267 461,267 461,193 383,154 306,193 345,77 383,77 383,0">
          <text:p/>
        </draw:polygon>
        <draw:polygon draw:style-name="gr2" draw:text-style-name="P1" draw:layer="layout" svg:width="0.65cm" svg:height="0.688cm" svg:x="8.058cm" svg:y="9.895cm" svg:viewBox="0 0 651 689" draw:points="306,38 268,77 194,0 155,0 116,77 39,154 0,154 0,267 39,383 77,383 116,422 194,460 194,499 268,537 306,573 383,612 422,573 535,689 573,689 573,612 612,612 651,573 651,422 612,460 573,422 573,460 535,383 497,345 497,267 461,267 461,193 383,154 306,193 345,77 383,77 383,0">
          <text:p/>
        </draw:polygon>
        <draw:polygon draw:style-name="gr1" draw:text-style-name="P1" draw:layer="layout" svg:width="1.451cm" svg:height="1.03cm" svg:x="8.593cm" svg:y="9.782cm" svg:viewBox="0 0 1452 1031" draw:points="421,380 421,419 306,380 228,419 306,496 306,573 228,573 193,612 193,650 154,686 116,686 77,725 38,725 38,802 0,802 0,841 116,878 228,878 383,1031 421,1031 421,992 460,953 499,953 535,992 573,917 573,953 650,878 766,878 802,841 840,841 840,917 802,953 957,953 994,917 1033,953 1108,953 1146,992 1185,992 1223,953 1262,992 1300,992 1300,953 1452,878 1452,841 1375,763 1339,802 1300,763 1375,686 1339,573 1339,496 1375,496 1375,458 1375,419 1339,380 1375,380 1339,345 1375,306 1339,267 1300,267 1339,190 1300,151 1262,151 1300,113 1262,38 1262,0 1223,0 1185,38 1146,0 1146,77 1072,151 1033,77 994,151 918,151 840,113 840,151 802,267 766,267 728,229 689,229 650,267 650,306 611,345 573,345 535,306 535,345 460,345">
          <text:p/>
        </draw:polygon>
        <draw:polygon draw:style-name="gr2" draw:text-style-name="P1" draw:layer="layout" svg:width="1.451cm" svg:height="1.03cm" svg:x="8.593cm" svg:y="9.782cm" svg:viewBox="0 0 1452 1031" draw:points="421,380 421,419 306,380 228,419 306,496 306,573 228,573 193,612 193,650 154,686 116,686 77,725 38,725 38,802 0,802 0,841 116,878 228,878 383,1031 421,1031 421,992 460,953 499,953 535,992 573,917 573,953 650,878 766,878 802,841 840,841 840,917 802,953 957,953 994,917 1033,953 1108,953 1146,992 1185,992 1223,953 1262,992 1300,992 1300,953 1452,878 1452,841 1375,763 1339,802 1300,763 1375,686 1339,573 1339,496 1375,496 1375,458 1375,419 1339,380 1375,380 1339,345 1375,306 1339,267 1300,267 1339,190 1300,151 1262,151 1300,113 1262,38 1262,0 1223,0 1185,38 1146,0 1146,77 1072,151 1033,77 994,151 918,151 840,113 840,151 802,267 766,267 728,229 689,229 650,267 650,306 611,345 573,345 535,306 535,345 460,345">
          <text:p/>
        </draw:polygon>
        <draw:polygon draw:style-name="gr1" draw:text-style-name="P1" draw:layer="layout" svg:width="1.565cm" svg:height="0.839cm" svg:x="8.441cm" svg:y="10.622cm" svg:viewBox="0 0 1566 840" draw:points="268,344 190,305 152,266 114,190 78,229 0,266 39,305 39,344 114,344 229,383 306,419 380,495 419,495 454,460 497,465 497,495 573,495 612,457 651,534 687,573 687,611 725,685 725,724 763,724 763,840 802,801 802,763 841,801 841,763 880,763 954,801 992,840 1031,801 1070,724 1109,724 1146,763 1185,724 1224,763 1260,763 1298,801 1375,801 1375,763 1452,763 1527,840 1527,801 1566,724 1527,724 1527,649 1566,611 1527,611 1527,534 1452,534 1452,495 1414,457 1337,419 1375,383 1337,344 1260,305 1298,229 1298,151 1260,112 1185,112 1146,76 1109,112 954,112 992,76 992,0 954,0 918,37 802,37 725,112 725,76 687,151 687,229 651,229 651,266 573,344 573,383 497,457 497,460 456,455 419,419 419,383 380,383 345,344">
          <text:p/>
        </draw:polygon>
        <draw:polygon draw:style-name="gr2" draw:text-style-name="P1" draw:layer="layout" svg:width="1.565cm" svg:height="0.839cm" svg:x="8.441cm" svg:y="10.622cm" svg:viewBox="0 0 1566 840" draw:points="268,344 190,305 152,266 114,190 78,229 0,266 39,305 39,344 114,344 229,383 306,419 380,495 419,495 454,460 497,465 497,495 573,495 612,457 651,534 687,573 687,611 725,685 725,724 763,724 763,840 802,801 802,763 841,801 841,763 880,763 954,801 992,840 1031,801 1070,724 1109,724 1146,763 1185,724 1224,763 1260,763 1298,801 1375,801 1375,763 1452,763 1527,840 1527,801 1566,724 1527,724 1527,649 1566,611 1527,611 1527,534 1452,534 1452,495 1414,457 1337,419 1375,383 1337,344 1260,305 1298,229 1298,151 1260,112 1185,112 1146,76 1109,112 954,112 992,76 992,0 954,0 918,37 802,37 725,112 725,76 687,151 687,229 651,229 651,266 573,344 573,383 497,457 497,460 456,455 419,419 419,383 380,383 345,344">
          <text:p/>
        </draw:polygon>
        <draw:polygon draw:style-name="gr1" draw:text-style-name="P1" draw:layer="layout" svg:width="0.994cm" svg:height="1.377cm" svg:x="8.67cm" svg:y="11.307cm" svg:viewBox="0 0 995 1378" draw:points="0,0 0,155 77,306 151,345 190,421 190,460 229,574 254,549 273,613 229,613 229,804 268,804 422,957 458,957 496,995 534,995 573,1033 612,1108 651,1147 689,1147 689,1185 725,1224 802,1262 841,1301 841,1339 880,1378 956,1339 956,1262 995,1262 956,1224 956,1185 995,1147 995,1033 956,1033 917,995 956,957 956,840 880,840 880,804 841,767 802,767 802,689 841,650 841,574 763,574 725,650 689,689 612,613 612,538 534,460 458,421 422,421 422,460 344,460 458,689 496,689 534,728 572,803 576,807 651,840 612,840 576,807 573,804 572,803 534,767 534,728 458,689 344,574 306,613 278,613 258,545 306,499 268,460 306,384 268,345 268,270 229,231 268,193 229,155 190,155 116,116">
          <text:p/>
        </draw:polygon>
        <draw:polygon draw:style-name="gr2" draw:text-style-name="P1" draw:layer="layout" svg:width="0.994cm" svg:height="1.377cm" svg:x="8.67cm" svg:y="11.307cm" svg:viewBox="0 0 995 1378" draw:points="0,0 0,155 77,306 151,345 190,421 190,460 229,574 254,549 273,613 229,613 229,804 268,804 422,957 458,957 496,995 534,995 573,1033 612,1108 651,1147 689,1147 689,1185 725,1224 802,1262 841,1301 841,1339 880,1378 956,1339 956,1262 995,1262 956,1224 956,1185 995,1147 995,1033 956,1033 917,995 956,957 956,840 880,840 880,804 841,767 802,767 802,689 841,650 841,574 763,574 725,650 689,689 612,613 612,538 534,460 458,421 422,421 422,460 344,460 458,689 496,689 534,728 572,803 576,807 651,840 612,840 576,807 573,804 572,803 534,767 534,728 458,689 344,574 306,613 278,613 258,545 306,499 268,460 306,384 268,345 268,270 229,231 268,193 229,155 190,155 116,116">
          <text:p/>
        </draw:polygon>
        <draw:polygon draw:style-name="gr1" draw:text-style-name="P1" draw:layer="layout" svg:width="0.917cm" svg:height="1.412cm" svg:x="8.86cm" svg:y="12.415cm" svg:viewBox="0 0 918 1413" draw:points="116,193 116,537 78,650 78,728 39,994 0,1147 154,1184 232,1262 268,1223 344,1223 344,1262 499,1223 535,1262 573,1262 573,1301 612,1378 651,1413 651,1262 690,1223 766,1184 805,1262 766,1301 879,1301 918,1262 879,1223 879,1184 841,1147 841,1111 805,1072 805,994 766,994 766,804 727,689 612,460 535,383 499,306 422,270 268,116 268,0 232,0 193,116">
          <text:p/>
        </draw:polygon>
        <draw:polygon draw:style-name="gr2" draw:text-style-name="P1" draw:layer="layout" svg:width="0.917cm" svg:height="1.412cm" svg:x="8.86cm" svg:y="12.415cm" svg:viewBox="0 0 918 1413" draw:points="116,193 116,537 78,650 78,728 39,994 0,1147 154,1184 232,1262 268,1223 344,1223 344,1262 499,1223 535,1262 573,1262 573,1301 612,1378 651,1413 651,1262 690,1223 766,1184 805,1262 766,1301 879,1301 918,1262 879,1223 879,1184 841,1147 841,1111 805,1072 805,994 766,994 766,804 727,689 612,460 535,383 499,306 422,270 268,116 268,0 232,0 193,116">
          <text:p/>
        </draw:polygon>
        <draw:polygon draw:style-name="gr1" draw:text-style-name="P1" draw:layer="layout" svg:width="1.641cm" svg:height="2.138cm" svg:x="8.709cm" svg:y="12.952cm" svg:viewBox="0 0 1642 2139" draw:points="305,647 151,610 38,1414 0,1565 38,1565 38,1450 151,1337 151,1298 190,1260 229,1337 305,1376 383,1450 457,1376 650,1298 686,1376 573,1450 612,1488 612,1527 763,1450 802,1488 724,1527 724,1681 802,1681 802,1755 878,1755 878,1872 841,1910 878,1949 878,2026 917,2026 878,2062 878,2139 992,2139 992,2101 1069,2062 1107,2062 1107,1987 1146,1949 1184,1872 1107,1833 1146,1755 1259,1755 1298,1681 1259,1681 1259,1643 1298,1643 1336,1604 1298,1565 1336,1488 1413,1488 1413,1450 1491,1450 1491,1414 1564,1414 1642,1337 1642,1298 1603,1337 1603,1298 1642,1260 1528,1260 1528,1182 1491,1182 1491,1147 1452,1108 1413,1108 1413,1069 1491,1069 1491,1031 1528,1031 1564,992 1528,954 1452,954 1452,915 1374,954 1336,915 1413,876 1452,803 1491,841 1491,803 1528,803 1491,764 1528,725 1491,686 1528,610 1528,647 1564,610 1603,535 1603,496 1528,420 1491,496 1413,342 1452,306 1452,267 1413,229 1413,191 1374,152 1298,152 1259,74 1298,36 1223,0 1184,36 1146,36 1146,74 1107,74 992,36 956,74 992,152 992,306 1030,381 1030,535 1069,574 1069,610 1107,647 1069,686 1107,764 1069,725 1030,764 917,764 956,725 917,647 841,686 802,725 802,876 763,841 724,764 724,725 686,725 650,686 495,725 495,686 419,686 383,725">
          <text:p/>
        </draw:polygon>
        <draw:polygon draw:style-name="gr2" draw:text-style-name="P1" draw:layer="layout" svg:width="1.641cm" svg:height="2.138cm" svg:x="8.709cm" svg:y="12.952cm" svg:viewBox="0 0 1642 2139" draw:points="305,647 151,610 38,1414 0,1565 38,1565 38,1450 151,1337 151,1298 190,1260 229,1337 305,1376 383,1450 457,1376 650,1298 686,1376 573,1450 612,1488 612,1527 763,1450 802,1488 724,1527 724,1681 802,1681 802,1755 878,1755 878,1872 841,1910 878,1949 878,2026 917,2026 878,2062 878,2139 992,2139 992,2101 1069,2062 1107,2062 1107,1987 1146,1949 1184,1872 1107,1833 1146,1755 1259,1755 1298,1681 1259,1681 1259,1643 1298,1643 1336,1604 1298,1565 1336,1488 1413,1488 1413,1450 1491,1450 1491,1414 1564,1414 1642,1337 1642,1298 1603,1337 1603,1298 1642,1260 1528,1260 1528,1182 1491,1182 1491,1147 1452,1108 1413,1108 1413,1069 1491,1069 1491,1031 1528,1031 1564,992 1528,954 1452,954 1452,915 1374,954 1336,915 1413,876 1452,803 1491,841 1491,803 1528,803 1491,764 1528,725 1491,686 1528,610 1528,647 1564,610 1603,535 1603,496 1528,420 1491,496 1413,342 1452,306 1452,267 1413,229 1413,191 1374,152 1298,152 1259,74 1298,36 1223,0 1184,36 1146,36 1146,74 1107,74 992,36 956,74 992,152 992,306 1030,381 1030,535 1069,574 1069,610 1107,647 1069,686 1107,764 1069,725 1030,764 917,764 956,725 917,647 841,686 802,725 802,876 763,841 724,764 724,725 686,725 650,686 495,725 495,686 419,686 383,725">
          <text:p/>
        </draw:polygon>
        <draw:polygon draw:style-name="gr1" draw:text-style-name="P1" draw:layer="layout" svg:width="1.145cm" svg:height="1.68cm" svg:x="8.555cm" svg:y="14.25cm" svg:viewBox="0 0 1146 1681" draw:points="383,267 344,229 266,229 266,306 231,383 154,496 154,651 115,957 76,995 76,1108 38,1337 0,1414 38,1414 231,1452 192,1604 266,1604 305,1643 383,1681 383,1604 344,1566 383,1491 383,1414 611,1491 649,1530 573,1643 611,1643 676,1538 766,1566 804,1530 766,1376 878,1337 917,1298 956,1337 1032,1337 1110,1298 1146,1259 1110,1223 1032,1186 1071,1108 1071,957 1146,841 1032,841 1032,764 1071,728 1032,728 1032,651 995,612 1032,574 1032,457 956,457 956,383 878,383 878,229 956,190 917,152 766,229 766,190 727,152 840,78 804,0 611,78 537,152 573,229 537,229 498,267">
          <text:p/>
        </draw:polygon>
        <draw:polygon draw:style-name="gr2" draw:text-style-name="P1" draw:layer="layout" svg:width="1.145cm" svg:height="1.68cm" svg:x="8.555cm" svg:y="14.25cm" svg:viewBox="0 0 1146 1681" draw:points="383,267 344,229 266,229 266,306 231,383 154,496 154,651 115,957 76,995 76,1108 38,1337 0,1414 38,1414 231,1452 192,1604 266,1604 305,1643 383,1681 383,1604 344,1566 383,1491 383,1414 611,1491 649,1530 573,1643 611,1643 676,1538 766,1566 804,1530 766,1376 878,1337 917,1298 956,1337 1032,1337 1110,1298 1146,1259 1110,1223 1032,1186 1071,1108 1071,957 1146,841 1032,841 1032,764 1071,728 1032,728 1032,651 995,612 1032,574 1032,457 956,457 956,383 878,383 878,229 956,190 917,152 766,229 766,190 727,152 840,78 804,0 611,78 537,152 573,229 537,229 498,267">
          <text:p/>
        </draw:polygon>
        <draw:polygon draw:style-name="gr1" draw:text-style-name="P1" draw:layer="layout" svg:width="1.335cm" svg:height="1.911cm" svg:x="14.133cm" svg:y="8.52cm" svg:viewBox="0 0 1336 1912" draw:points="612,39 573,0 496,39 419,0 419,193 380,193 380,267 267,383 190,422 229,460 190,495 190,460 152,495 113,495 113,534 152,612 39,612 75,650 75,689 113,689 113,727 0,727 75,802 75,879 39,917 190,917 152,956 190,1034 152,1034 113,1107 39,1107 75,1146 39,1185 0,1185 39,1262 113,1339 75,1375 0,1413 39,1452 39,1491 113,1491 152,1529 113,1568 190,1642 190,1681 267,1642 306,1681 306,1720 345,1720 345,1758 306,1797 306,1874 345,1874 380,1835 419,1874 496,1912 612,1912 648,1874 687,1912 725,1874 763,1912 802,1874 880,1835 841,1797 841,1758 802,1720 841,1681 841,1642 802,1607 880,1607 880,1529 915,1529 992,1452 992,1413 1070,1413 1107,1452 1146,1413 1182,1413 1146,1339 1070,1339 1107,1262 1070,1224 1146,1146 1146,1107 1182,1107 1221,1034 1221,995 1298,956 1298,879 1336,840 1298,802 1298,766 1221,689 1221,612 1260,573 1221,534 1221,495 1182,495 1146,460 1146,422 1107,383 1107,344 1070,344 1070,305 1031,231 1070,193 1031,154 1031,115 915,77 841,154 763,77 725,77 725,115 687,154 612,154">
          <text:p/>
        </draw:polygon>
        <draw:polygon draw:style-name="gr2" draw:text-style-name="P1" draw:layer="layout" svg:width="1.335cm" svg:height="1.911cm" svg:x="14.133cm" svg:y="8.52cm" svg:viewBox="0 0 1336 1912" draw:points="612,39 573,0 496,39 419,0 419,193 380,193 380,267 267,383 190,422 229,460 190,495 190,460 152,495 113,495 113,534 152,612 39,612 75,650 75,689 113,689 113,727 0,727 75,802 75,879 39,917 190,917 152,956 190,1034 152,1034 113,1107 39,1107 75,1146 39,1185 0,1185 39,1262 113,1339 75,1375 0,1413 39,1452 39,1491 113,1491 152,1529 113,1568 190,1642 190,1681 267,1642 306,1681 306,1720 345,1720 345,1758 306,1797 306,1874 345,1874 380,1835 419,1874 496,1912 612,1912 648,1874 687,1912 725,1874 763,1912 802,1874 880,1835 841,1797 841,1758 802,1720 841,1681 841,1642 802,1607 880,1607 880,1529 915,1529 992,1452 992,1413 1070,1413 1107,1452 1146,1413 1182,1413 1146,1339 1070,1339 1107,1262 1070,1224 1146,1146 1146,1107 1182,1107 1221,1034 1221,995 1298,956 1298,879 1336,840 1298,802 1298,766 1221,689 1221,612 1260,573 1221,534 1221,495 1182,495 1146,460 1146,422 1107,383 1107,344 1070,344 1070,305 1031,231 1070,193 1031,154 1031,115 915,77 841,154 763,77 725,77 725,115 687,154 612,154">
          <text:p/>
        </draw:polygon>
        <draw:polygon draw:style-name="gr1" draw:text-style-name="P1" draw:layer="layout" svg:width="1.528cm" svg:height="1.413cm" svg:x="12.911cm" svg:y="7.795cm" svg:viewBox="0 0 1529 1414" draw:points="1375,190 1452,190 1529,151 1529,113 1490,0 1413,39 1375,0 1336,39 1262,0 1262,39 1185,0 1146,39 1107,39 1069,0 956,0 840,113 840,151 763,229 724,229 650,306 612,306 612,383 495,496 422,535 383,612 383,651 422,686 422,802 383,802 344,840 305,840 266,764 190,725 151,764 151,879 115,840 0,879 0,918 38,956 38,992 77,1030 115,1108 151,1147 151,1298 190,1298 266,1375 305,1375 422,1414 495,1337 534,1375 534,1337 573,1298 612,1337 650,1337 688,1259 763,1259 763,1220 840,1147 878,1185 917,1147 917,1030 956,1069 995,1030 995,956 1069,879 1107,918 1107,802 1146,725 1298,725 1336,612 1375,612 1452,573 1490,651 1529,612 1529,419 1452,457 1490,383 1452,306 1375,306 1336,229">
          <text:p/>
        </draw:polygon>
        <draw:polygon draw:style-name="gr2" draw:text-style-name="P1" draw:layer="layout" svg:width="1.528cm" svg:height="1.413cm" svg:x="12.911cm" svg:y="7.795cm" svg:viewBox="0 0 1529 1414" draw:points="1375,190 1452,190 1529,151 1529,113 1490,0 1413,39 1375,0 1336,39 1262,0 1262,39 1185,0 1146,39 1107,39 1069,0 956,0 840,113 840,151 763,229 724,229 650,306 612,306 612,383 495,496 422,535 383,612 383,651 422,686 422,802 383,802 344,840 305,840 266,764 190,725 151,764 151,879 115,840 0,879 0,918 38,956 38,992 77,1030 115,1108 151,1147 151,1298 190,1298 266,1375 305,1375 422,1414 495,1337 534,1375 534,1337 573,1298 612,1337 650,1337 688,1259 763,1259 763,1220 840,1147 878,1185 917,1147 917,1030 956,1069 995,1030 995,956 1069,879 1107,918 1107,802 1146,725 1298,725 1336,612 1375,612 1452,573 1490,651 1529,612 1529,419 1452,457 1490,383 1452,306 1375,306 1336,229">
          <text:p/>
        </draw:polygon>
        <draw:polygon draw:style-name="gr1" draw:text-style-name="P1" draw:layer="layout" svg:width="0.878cm" svg:height="0.878cm" svg:x="13.674cm" svg:y="8.368cm" svg:viewBox="0 0 879 879" draw:points="573,39 535,152 383,152 344,229 344,345 306,306 232,383 232,457 193,496 154,457 154,574 115,612 77,574 0,647 0,686 77,686 154,725 306,725 306,802 344,802 306,841 460,841 422,879 460,879 573,879 573,841 535,841 535,802 499,764 612,764 573,686 573,647 612,647 650,612 650,647 689,612 650,574 727,535 840,419 840,345 879,345 879,152 805,152 805,113 766,113 766,39 727,78 689,0 612,39">
          <text:p/>
        </draw:polygon>
        <draw:polygon draw:style-name="gr2" draw:text-style-name="P1" draw:layer="layout" svg:width="0.878cm" svg:height="0.878cm" svg:x="13.674cm" svg:y="8.368cm" svg:viewBox="0 0 879 879" draw:points="573,39 535,152 383,152 344,229 344,345 306,306 232,383 232,457 193,496 154,457 154,574 115,612 77,574 0,647 0,686 77,686 154,725 306,725 306,802 344,802 306,841 460,841 422,879 460,879 573,879 573,841 535,841 535,802 499,764 612,764 573,686 573,647 612,647 650,612 650,647 689,612 650,574 727,535 840,419 840,345 879,345 879,152 805,152 805,113 766,113 766,39 727,78 689,0 612,39">
          <text:p/>
        </draw:polygon>
        <draw:polygon draw:style-name="gr1" draw:text-style-name="P1" draw:layer="layout" svg:width="2.33cm" svg:height="1.758cm" svg:x="12.299cm" svg:y="9.054cm" svg:viewBox="0 0 2331 1759" draw:points="1797,193 1835,155 1681,155 1719,116 1681,116 1681,39 1529,39 1452,0 1375,0 1300,0 1262,78 1224,78 1185,39 1146,78 1146,116 1107,78 1034,155 917,116 878,116 840,155 802,116 763,155 727,155 727,232 650,306 650,345 612,383 650,383 650,461 727,535 612,535 573,500 495,612 460,573 460,535 422,461 383,461 383,573 422,651 383,690 344,690 267,651 229,612 193,728 193,766 229,805 154,805 116,841 77,805 0,805 38,879 77,918 38,995 38,1073 38,1186 77,1186 154,1224 193,1224 229,1301 305,1301 383,1340 422,1378 383,1414 383,1453 422,1491 422,1530 460,1569 495,1569 460,1645 460,1681 495,1645 495,1681 534,1720 573,1681 650,1681 650,1645 727,1645 763,1681 802,1681 802,1759 917,1645 956,1645 956,1606 995,1569 1034,1606 1034,1645 1069,1606 1107,1606 1146,1569 1146,1645 1185,1645 1262,1606 1300,1645 1336,1645 1375,1569 1336,1530 1414,1530 1452,1569 1719,1569 1797,1606 2025,1606 2064,1569 2102,1606 2180,1606 2180,1530 2215,1491 2254,1491 2254,1414 2331,1378 2254,1340 2215,1301 2180,1340 2141,1340 2141,1263 2180,1224 2180,1186 2141,1186 2141,1147 2102,1108 2025,1147 2025,1108 1948,1034 1987,995 1948,957 1874,957 1874,918 1835,879 1910,841 1948,805 1874,728 1835,651 1874,651 1910,612 1874,573 1948,573 1987,500 2025,500 1987,422 2025,383 1874,383 1910,345 1910,268 1835,193">
          <text:p/>
        </draw:polygon>
        <draw:polygon draw:style-name="gr2" draw:text-style-name="P1" draw:layer="layout" svg:width="2.33cm" svg:height="1.758cm" svg:x="12.299cm" svg:y="9.054cm" svg:viewBox="0 0 2331 1759" draw:points="1797,193 1835,155 1681,155 1719,116 1681,116 1681,39 1529,39 1452,0 1375,0 1300,0 1262,78 1224,78 1185,39 1146,78 1146,116 1107,78 1034,155 917,116 878,116 840,155 802,116 763,155 727,155 727,232 650,306 650,345 612,383 650,383 650,461 727,535 612,535 573,500 495,612 460,573 460,535 422,461 383,461 383,573 422,651 383,690 344,690 267,651 229,612 193,728 193,766 229,805 154,805 116,841 77,805 0,805 38,879 77,918 38,995 38,1073 38,1186 77,1186 154,1224 193,1224 229,1301 305,1301 383,1340 422,1378 383,1414 383,1453 422,1491 422,1530 460,1569 495,1569 460,1645 460,1681 495,1645 495,1681 534,1720 573,1681 650,1681 650,1645 727,1645 763,1681 802,1681 802,1759 917,1645 956,1645 956,1606 995,1569 1034,1606 1034,1645 1069,1606 1107,1606 1146,1569 1146,1645 1185,1645 1262,1606 1300,1645 1336,1645 1375,1569 1336,1530 1414,1530 1452,1569 1719,1569 1797,1606 2025,1606 2064,1569 2102,1606 2180,1606 2180,1530 2215,1491 2254,1491 2254,1414 2331,1378 2254,1340 2215,1301 2180,1340 2141,1340 2141,1263 2180,1224 2180,1186 2141,1186 2141,1147 2102,1108 2025,1147 2025,1108 1948,1034 1987,995 1948,957 1874,957 1874,918 1835,879 1910,841 1948,805 1874,728 1835,651 1874,651 1910,612 1874,573 1948,573 1987,500 2025,500 1987,422 2025,383 1874,383 1910,345 1910,268 1835,193">
          <text:p/>
        </draw:polygon>
        <draw:polygon draw:style-name="gr1" draw:text-style-name="P1" draw:layer="layout" svg:width="1.604cm" svg:height="1.757cm" svg:x="11.306cm" svg:y="7.679cm" svg:viewBox="0 0 1605 1758" draw:points="1031,193 993,155 1031,77 880,77 841,39 802,77 725,39 725,77 687,0 648,39 648,77 612,116 574,77 574,116 497,116 458,155 419,155 382,193 307,155 268,193 307,267 307,306 229,306 190,267 114,229 39,229 75,306 39,306 0,383 39,422 39,460 0,499 114,573 39,651 75,689 75,728 114,802 153,841 190,802 229,918 268,880 307,918 268,956 268,995 229,1034 268,1108 268,1146 346,1108 346,1301 268,1336 307,1336 268,1414 307,1414 307,1491 268,1530 229,1491 229,1607 114,1607 114,1681 114,1720 153,1758 190,1758 229,1720 268,1758 346,1758 419,1720 574,1720 574,1681 535,1643 535,1607 574,1607 535,1568 612,1491 648,1530 648,1491 725,1336 764,1336 764,1263 841,1224 880,1224 880,1185 954,1108 954,1034 993,1072 993,1146 1070,1072 1260,1072 1298,1108 1337,1108 1376,1072 1453,1146 1527,1146 1527,1072 1566,1072 1605,1034 1605,995 1488,995 1453,1034 1376,956 1376,880 1415,841 1376,802 1415,767 1376,689 1337,651 1415,651 1415,573 1376,573 1337,535 1337,460 1298,422 1337,345 1298,267 1260,267 1222,306 1222,229 1186,193 1109,193 1070,229 1070,267 1031,267 993,229">
          <text:p/>
        </draw:polygon>
        <draw:polygon draw:style-name="gr2" draw:text-style-name="P1" draw:layer="layout" svg:width="1.604cm" svg:height="1.757cm" svg:x="11.306cm" svg:y="7.679cm" svg:viewBox="0 0 1605 1758" draw:points="1031,193 993,155 1031,77 880,77 841,39 802,77 725,39 725,77 687,0 648,39 648,77 612,116 574,77 574,116 497,116 458,155 419,155 382,193 307,155 268,193 307,267 307,306 229,306 190,267 114,229 39,229 75,306 39,306 0,383 39,422 39,460 0,499 114,573 39,651 75,689 75,728 114,802 153,841 190,802 229,918 268,880 307,918 268,956 268,995 229,1034 268,1108 268,1146 346,1108 346,1301 268,1336 307,1336 268,1414 307,1414 307,1491 268,1530 229,1491 229,1607 114,1607 114,1681 114,1720 153,1758 190,1758 229,1720 268,1758 346,1758 419,1720 574,1720 574,1681 535,1643 535,1607 574,1607 535,1568 612,1491 648,1530 648,1491 725,1336 764,1336 764,1263 841,1224 880,1224 880,1185 954,1108 954,1034 993,1072 993,1146 1070,1072 1260,1072 1298,1108 1337,1108 1376,1072 1453,1146 1527,1146 1527,1072 1566,1072 1605,1034 1605,995 1488,995 1453,1034 1376,956 1376,880 1415,841 1376,802 1415,767 1376,689 1337,651 1415,651 1415,573 1376,573 1337,535 1337,460 1298,422 1337,345 1298,267 1260,267 1222,306 1222,229 1186,193 1109,193 1070,229 1070,267 1031,267 993,229">
          <text:p/>
        </draw:polygon>
        <draw:polygon draw:style-name="gr1" draw:text-style-name="P1" draw:layer="layout" svg:width="1.335cm" svg:height="1.181cm" svg:x="11.841cm" svg:y="8.713cm" svg:viewBox="0 0 1336 1182" draw:points="1070,0 1031,38 992,38 992,112 918,112 841,38 802,74 763,74 725,38 535,38 458,112 458,38 419,0 419,74 345,151 345,190 306,190 229,229 229,302 190,302 113,457 113,496 77,457 0,534 39,573 77,573 77,609 113,609 190,647 190,802 345,953 345,1031 381,1069 419,1146 458,1146 535,1146 574,1182 612,1146 687,1146 651,1107 651,1069 687,953 725,992 802,1031 841,1031 880,992 841,914 841,802 880,802 918,876 918,914 953,953 1031,841 1070,876 1185,876 1108,802 1108,724 1070,724 1108,686 1108,647 1185,573 1185,496 1221,496 1260,457 1298,496 1336,457 1260,380 1221,380 1221,229 1185,190 1147,112 1108,74 1108,38">
          <text:p/>
        </draw:polygon>
        <draw:polygon draw:style-name="gr2" draw:text-style-name="P1" draw:layer="layout" svg:width="1.335cm" svg:height="1.181cm" svg:x="11.841cm" svg:y="8.713cm" svg:viewBox="0 0 1336 1182" draw:points="1070,0 1031,38 992,38 992,112 918,112 841,38 802,74 763,74 725,38 535,38 458,112 458,38 419,0 419,74 345,151 345,190 306,190 229,229 229,302 190,302 113,457 113,496 77,457 0,534 39,573 77,573 77,609 113,609 190,647 190,802 345,953 345,1031 381,1069 419,1146 458,1146 535,1146 574,1182 612,1146 687,1146 651,1107 651,1069 687,953 725,992 802,1031 841,1031 880,992 841,914 841,802 880,802 918,876 918,914 953,953 1031,841 1070,876 1185,876 1108,802 1108,724 1070,724 1108,686 1108,647 1185,573 1185,496 1221,496 1260,457 1298,496 1336,457 1260,380 1221,380 1221,229 1185,190 1147,112 1108,74 1108,38">
          <text:p/>
        </draw:polygon>
        <draw:polygon draw:style-name="gr1" draw:text-style-name="P1" draw:layer="layout" svg:width="1.069cm" svg:height="0.875cm" svg:x="11.306cm" svg:y="9.286cm" svg:viewBox="0 0 1070 876" draw:points="1070,686 1031,647 993,573 954,573 916,496 880,458 880,380 725,229 725,74 648,36 612,36 612,0 574,0 535,0 535,36 574,74 574,113 419,113 346,151 268,151 229,113 190,151 153,151 114,113 114,74 75,113 75,190 114,229 39,268 0,303 0,380 75,458 153,496 153,534 190,534 229,496 229,534 268,573 268,647 307,647 382,686 382,725 419,802 458,763 612,841 612,876 687,876 687,841 725,841 764,876 841,876 841,802 916,802 993,841 1031,841 1031,763">
          <text:p/>
        </draw:polygon>
        <draw:polygon draw:style-name="gr2" draw:text-style-name="P1" draw:layer="layout" svg:width="1.069cm" svg:height="0.875cm" svg:x="11.306cm" svg:y="9.286cm" svg:viewBox="0 0 1070 876" draw:points="1070,686 1031,647 993,573 954,573 916,496 880,458 880,380 725,229 725,74 648,36 612,36 612,0 574,0 535,0 535,36 574,74 574,113 419,113 346,151 268,151 229,113 190,151 153,151 114,113 114,74 75,113 75,190 114,229 39,268 0,303 0,380 75,458 153,496 153,534 190,534 229,496 229,534 268,573 268,647 307,647 382,686 382,725 419,802 458,763 612,841 612,876 687,876 687,841 725,841 764,876 841,876 841,802 916,802 993,841 1031,841 1031,763">
          <text:p/>
        </draw:polygon>
        <draw:polygon draw:style-name="gr1" draw:text-style-name="P1" draw:layer="layout" svg:width="1.982cm" svg:height="1.834cm" svg:x="10.811cm" svg:y="9.589cm" svg:viewBox="0 0 1983 1835" draw:points="1526,538 1488,538 1411,499 1336,499 1336,573 1259,573 1220,538 1182,538 1182,573 1107,573 1107,538 953,460 914,499 877,422 877,383 802,344 763,344 763,270 724,231 724,193 685,231 648,231 648,193 570,155 495,77 495,0 457,0 380,38 341,38 303,116 229,77 229,193 190,231 190,270 190,306 113,306 113,383 74,422 74,460 0,538 74,499 113,460 113,538 151,538 151,573 190,612 151,612 74,689 113,689 113,766 74,766 36,805 36,879 74,879 74,1071 113,1034 151,1110 113,1146 113,1185 151,1185 229,1263 190,1300 229,1378 303,1378 303,1417 267,1453 229,1529 303,1529 303,1607 419,1607 419,1645 380,1683 380,1719 495,1683 495,1719 534,1719 570,1797 609,1797 685,1835 685,1797 802,1683 802,1568 841,1568 841,1529 877,1491 914,1568 1030,1568 1030,1491 992,1453 1030,1417 1030,1378 1107,1339 1143,1378 1143,1491 1107,1529 1107,1568 1182,1607 1182,1645 1220,1607 1220,1491 1259,1491 1259,1529 1336,1529 1336,1453 1297,1417 1220,1417 1220,1339 1297,1263 1411,1300 1411,1339 1449,1378 1488,1378 1488,1339 1681,1339 1717,1263 1717,1224 1755,1185 1871,1185 1910,1146 1910,1110 1948,1110 1983,1034 1948,1034 1910,995 1910,956 1871,918 1871,879 1910,843 1871,805 1793,766 1717,766 1681,689 1642,689 1565,651 1526,651">
          <text:p/>
        </draw:polygon>
        <draw:polygon draw:style-name="gr2" draw:text-style-name="P1" draw:layer="layout" svg:width="1.982cm" svg:height="1.834cm" svg:x="10.811cm" svg:y="9.589cm" svg:viewBox="0 0 1983 1835" draw:points="1526,538 1488,538 1411,499 1336,499 1336,573 1259,573 1220,538 1182,538 1182,573 1107,573 1107,538 953,460 914,499 877,422 877,383 802,344 763,344 763,270 724,231 724,193 685,231 648,231 648,193 570,155 495,77 495,0 457,0 380,38 341,38 303,116 229,77 229,193 190,231 190,270 190,306 113,306 113,383 74,422 74,460 0,538 74,499 113,460 113,538 151,538 151,573 190,612 151,612 74,689 113,689 113,766 74,766 36,805 36,879 74,879 74,1071 113,1034 151,1110 113,1146 113,1185 151,1185 229,1263 190,1300 229,1378 303,1378 303,1417 267,1453 229,1529 303,1529 303,1607 419,1607 419,1645 380,1683 380,1719 495,1683 495,1719 534,1719 570,1797 609,1797 685,1835 685,1797 802,1683 802,1568 841,1568 841,1529 877,1491 914,1568 1030,1568 1030,1491 992,1453 1030,1417 1030,1378 1107,1339 1143,1378 1143,1491 1107,1529 1107,1568 1182,1607 1182,1645 1220,1607 1220,1491 1259,1491 1259,1529 1336,1529 1336,1453 1297,1417 1220,1417 1220,1339 1297,1263 1411,1300 1411,1339 1449,1378 1488,1378 1488,1339 1681,1339 1717,1263 1717,1224 1755,1185 1871,1185 1910,1146 1910,1110 1948,1110 1983,1034 1948,1034 1910,995 1910,956 1871,918 1871,879 1910,843 1871,805 1793,766 1717,766 1681,689 1642,689 1565,651 1526,651">
          <text:p/>
        </draw:polygon>
        <draw:polygon draw:style-name="gr1" draw:text-style-name="P1" draw:layer="layout" svg:width="2.253cm" svg:height="1.795cm" svg:x="12.721cm" svg:y="10.583cm" svg:viewBox="0 0 2254 1796" draw:points="305,115 228,115 228,151 151,151 112,190 73,151 73,115 38,151 38,190 112,229 112,268 73,268 0,305 38,383 38,422 112,422 151,458 190,458 228,496 112,612 228,650 341,650 341,724 418,688 456,650 534,724 495,763 573,840 573,879 647,879 647,955 612,1030 647,1030 647,1069 685,1145 724,1184 724,1262 763,1262 763,1374 840,1374 878,1337 914,1337 953,1298 953,1374 992,1413 1030,1413 1146,1528 1107,1564 1107,1642 1146,1642 1107,1681 1030,1719 1030,1757 1107,1796 1146,1719 1220,1642 1259,1642 1297,1603 1375,1564 1452,1603 1452,1642 1488,1642 1526,1603 1526,1642 1565,1603 1642,1681 1642,1564 1552,1594 1526,1575 1526,1491 1565,1491 1603,1452 1603,1491 1642,1528 1719,1564 1758,1528 1871,1528 1871,1452 1909,1413 1909,1337 1948,1262 1986,1298 1986,1223 2025,1184 2138,1145 2176,1145 2254,1108 2254,955 2176,879 2176,724 2215,688 2138,612 2138,496 2061,422 2061,383 2025,344 1986,383 1986,344 1909,268 1909,305 1832,305 1793,268 1793,229 1832,190 1758,151 1758,76 1680,76 1642,39 1603,76 1375,76 1297,39 1030,39 992,0 914,0 953,39 914,115 878,115 840,76 763,115 724,115 724,39 685,76 647,76 612,115 612,76 573,39 534,76 534,115 495,115 380,229 380,151 341,151">
          <text:p/>
        </draw:polygon>
        <draw:polygon draw:style-name="gr2" draw:text-style-name="P1" draw:layer="layout" svg:width="2.253cm" svg:height="1.795cm" svg:x="12.721cm" svg:y="10.583cm" svg:viewBox="0 0 2254 1796" draw:points="305,115 228,115 228,151 151,151 112,190 73,151 73,115 38,151 38,190 112,229 112,268 73,268 0,305 38,383 38,422 112,422 151,458 190,458 228,496 112,612 228,650 341,650 341,724 418,688 456,650 534,724 495,763 573,840 573,879 647,879 647,955 612,1030 647,1030 647,1069 685,1145 724,1184 724,1262 763,1262 763,1374 840,1374 878,1337 914,1337 953,1298 953,1374 992,1413 1030,1413 1146,1528 1107,1564 1107,1642 1146,1642 1107,1681 1030,1719 1030,1757 1107,1796 1146,1719 1220,1642 1259,1642 1297,1603 1375,1564 1452,1603 1452,1642 1488,1642 1526,1603 1526,1642 1565,1603 1642,1681 1642,1564 1552,1594 1526,1575 1526,1491 1565,1491 1603,1452 1603,1491 1642,1528 1719,1564 1758,1528 1871,1528 1871,1452 1909,1413 1909,1337 1948,1262 1986,1298 1986,1223 2025,1184 2138,1145 2176,1145 2254,1108 2254,955 2176,879 2176,724 2215,688 2138,612 2138,496 2061,422 2061,383 2025,344 1986,383 1986,344 1909,268 1909,305 1832,305 1793,268 1793,229 1832,190 1758,151 1758,76 1680,76 1642,39 1603,76 1375,76 1297,39 1030,39 992,0 914,0 953,39 914,115 878,115 840,76 763,115 724,115 724,39 685,76 647,76 612,115 612,76 573,39 534,76 534,115 495,115 380,229 380,151 341,151">
          <text:p/>
        </draw:polygon>
        <draw:polygon draw:style-name="gr1" draw:text-style-name="P1" draw:layer="layout" svg:width="1.452cm" svg:height="1.87cm" svg:x="11.496cm" svg:y="10.698cm" svg:viewBox="0 0 1453 1871" draw:points="1225,0 1225,36 1186,75 1070,75 1032,114 1032,153 996,229 803,229 803,268 764,268 726,229 726,190 612,153 535,229 535,307 612,307 651,343 651,419 574,419 574,381 535,381 535,497 497,535 497,497 422,458 422,419 458,381 458,268 422,229 345,268 345,307 307,343 345,381 345,458 229,458 192,381 156,419 156,458 117,458 117,573 0,687 0,725 78,725 156,687 156,725 117,764 117,840 192,879 156,915 117,915 78,840 78,915 39,915 78,954 117,954 117,1030 192,1030 229,1069 156,1069 117,1147 156,1147 229,1183 229,1259 307,1259 384,1337 307,1376 345,1413 422,1376 422,1449 384,1488 365,1451 332,1439 307,1488 307,1566 345,1488 384,1566 535,1566 574,1604 574,1717 535,1717 574,1794 612,1794 612,1833 690,1794 690,1756 726,1717 764,1756 764,1794 841,1871 880,1833 919,1756 880,1756 919,1717 919,1527 996,1449 957,1413 1032,1337 1032,1298 919,1298 880,1259 880,1183 919,1147 996,1222 1070,1147 1032,1147 996,1108 1070,1069 1070,993 1032,993 1070,954 1070,915 1108,915 1032,840 1070,764 1147,764 1186,802 1225,764 1225,687 1298,609 1337,535 1337,497 1453,381 1415,343 1376,343 1337,307 1263,307 1263,268 1225,190 1298,153 1337,153 1337,114 1263,75 1263,36 1263,0">
          <text:p/>
        </draw:polygon>
        <draw:polygon draw:style-name="gr2" draw:text-style-name="P1" draw:layer="layout" svg:width="1.452cm" svg:height="1.87cm" svg:x="11.496cm" svg:y="10.698cm" svg:viewBox="0 0 1453 1871" draw:points="1225,0 1225,36 1186,75 1070,75 1032,114 1032,153 996,229 803,229 803,268 764,268 726,229 726,190 612,153 535,229 535,307 612,307 651,343 651,419 574,419 574,381 535,381 535,497 497,535 497,497 422,458 422,419 458,381 458,268 422,229 345,268 345,307 307,343 345,381 345,458 229,458 192,381 156,419 156,458 117,458 117,573 0,687 0,725 78,725 156,687 156,725 117,764 117,840 192,879 156,915 117,915 78,840 78,915 39,915 78,954 117,954 117,1030 192,1030 229,1069 156,1069 117,1147 156,1147 229,1183 229,1259 307,1259 384,1337 307,1376 345,1413 422,1376 422,1449 384,1488 365,1451 332,1439 307,1488 307,1566 345,1488 384,1566 535,1566 574,1604 574,1717 535,1717 574,1794 612,1794 612,1833 690,1794 690,1756 726,1717 764,1756 764,1794 841,1871 880,1833 919,1756 880,1756 919,1717 919,1527 996,1449 957,1413 1032,1337 1032,1298 919,1298 880,1259 880,1183 919,1147 996,1222 1070,1147 1032,1147 996,1108 1070,1069 1070,993 1032,993 1070,954 1070,915 1108,915 1032,840 1070,764 1147,764 1186,802 1225,764 1225,687 1298,609 1337,535 1337,497 1453,381 1415,343 1376,343 1337,307 1263,307 1263,268 1225,190 1298,153 1337,153 1337,114 1263,75 1263,36 1263,0">
          <text:p/>
        </draw:polygon>
        <draw:polygon draw:style-name="gr1" draw:text-style-name="P1" draw:layer="layout" svg:width="1.49cm" svg:height="1.869cm" svg:x="12.376cm" svg:y="11.195cm" svg:viewBox="0 0 1491 1870" draw:points="267,267 190,267 152,343 228,418 190,418 190,457 152,496 190,496 190,572 116,611 152,650 190,650 116,725 39,650 0,686 0,762 39,801 152,801 152,840 77,916 116,952 39,1030 39,1220 0,1259 39,1259 77,1259 116,1336 152,1374 116,1451 77,1490 116,1564 77,1603 116,1641 152,1603 190,1641 152,1680 190,1719 116,1719 77,1793 152,1793 152,1831 190,1793 228,1831 228,1870 267,1870 306,1831 345,1831 418,1870 418,1793 457,1793 457,1757 457,1719 496,1719 457,1680 535,1641 573,1719 573,1680 612,1641 612,1564 650,1526 686,1451 725,1490 763,1413 801,1374 840,1374 840,1413 992,1413 992,1374 957,1297 957,1220 918,1220 992,1145 1030,1184 1069,1259 1108,1297 1147,1220 1147,1145 1185,1184 1298,1184 1298,1107 1375,1145 1375,1107 1452,1069 1491,1030 1452,1030 1452,952 1491,916 1375,801 1337,801 1298,762 1298,686 1259,725 1223,725 1185,762 1108,762 1108,650 1069,650 1069,572 1030,533 992,457 992,418 957,418 992,343 992,267 918,267 918,228 840,151 879,112 801,38 763,76 686,112 686,38 573,38 457,0 457,38 418,112 345,190 345,267 306,305">
          <text:p/>
        </draw:polygon>
        <draw:polygon draw:style-name="gr2" draw:text-style-name="P1" draw:layer="layout" svg:width="1.49cm" svg:height="1.869cm" svg:x="12.376cm" svg:y="11.195cm" svg:viewBox="0 0 1491 1870" draw:points="267,267 190,267 152,343 228,418 190,418 190,457 152,496 190,496 190,572 116,611 152,650 190,650 116,725 39,650 0,686 0,762 39,801 152,801 152,840 77,916 116,952 39,1030 39,1220 0,1259 39,1259 77,1259 116,1336 152,1374 116,1451 77,1490 116,1564 77,1603 116,1641 152,1603 190,1641 152,1680 190,1719 116,1719 77,1793 152,1793 152,1831 190,1793 228,1831 228,1870 267,1870 306,1831 345,1831 418,1870 418,1793 457,1793 457,1757 457,1719 496,1719 457,1680 535,1641 573,1719 573,1680 612,1641 612,1564 650,1526 686,1451 725,1490 763,1413 801,1374 840,1374 840,1413 992,1413 992,1374 957,1297 957,1220 918,1220 992,1145 1030,1184 1069,1259 1108,1297 1147,1220 1147,1145 1185,1184 1298,1184 1298,1107 1375,1145 1375,1107 1452,1069 1491,1030 1452,1030 1452,952 1491,916 1375,801 1337,801 1298,762 1298,686 1259,725 1223,725 1185,762 1108,762 1108,650 1069,650 1069,572 1030,533 992,457 992,418 957,418 992,343 992,267 918,267 918,228 840,151 879,112 801,38 763,76 686,112 686,38 573,38 457,0 457,38 418,112 345,190 345,267 306,305">
          <text:p/>
        </draw:polygon>
        <draw:polygon draw:style-name="gr1" draw:text-style-name="P1" draw:layer="layout" svg:width="0.611cm" svg:height="1.107cm" svg:x="11.04cm" svg:y="8.178cm" svg:viewBox="0 0 612 1108" draw:points="456,303 419,342 380,303 341,229 341,190 305,152 380,74 266,0 228,74 228,113 190,190 193,194 216,217 228,229 190,268 151,268 190,303 112,342 74,457 38,535 38,609 0,647 38,647 0,725 3,728 26,751 38,764 74,837 74,802 151,802 151,837 190,876 190,837 228,876 190,915 190,954 228,992 305,954 341,954 341,992 380,992 380,1108 495,1108 495,992 534,1031 573,992 573,915 534,915 573,837 534,837 612,802 612,609 534,647 534,609 495,535 534,496 534,457 573,419 534,381 495,419">
          <text:p/>
        </draw:polygon>
        <draw:polygon draw:style-name="gr2" draw:text-style-name="P1" draw:layer="layout" svg:width="0.611cm" svg:height="1.107cm" svg:x="11.04cm" svg:y="8.178cm" svg:viewBox="0 0 612 1108" draw:points="456,303 419,342 380,303 341,229 341,190 305,152 380,74 266,0 228,74 228,113 190,190 193,194 216,217 228,229 190,268 151,268 190,303 112,342 74,457 38,535 38,609 0,647 38,647 0,725 3,728 26,751 38,764 74,837 74,802 151,802 151,837 190,876 190,837 228,876 190,915 190,954 228,992 305,954 341,954 341,992 380,992 380,1108 495,1108 495,992 534,1031 573,992 573,915 534,915 573,837 534,837 612,802 612,609 534,647 534,609 495,535 534,496 534,457 573,419 534,381 495,419">
          <text:p/>
        </draw:polygon>
        <draw:polygon draw:style-name="gr1" draw:text-style-name="P1" draw:layer="layout" svg:width="0.955cm" svg:height="0.992cm" svg:x="10.312cm" svg:y="8.139cm" svg:viewBox="0 0 956 993" draw:points="612,75 573,39 499,113 499,152 422,229 383,229 344,152 344,191 268,268 229,191 229,268 193,268 154,342 115,342 115,420 78,458 78,496 39,535 39,612 0,648 39,725 115,764 115,803 154,841 154,876 229,876 344,915 383,876 422,876 383,954 422,954 460,993 499,954 499,915 535,876 535,915 612,915 612,841 650,764 689,725 701,737 722,758 728,764 766,686 728,686 766,648 766,574 802,496 840,381 918,342 879,307 918,307 956,268 944,256 932,244 907,219 879,191 802,152 766,113 802,39 728,0 689,39 650,39 650,75">
          <text:p/>
        </draw:polygon>
        <draw:polygon draw:style-name="gr2" draw:text-style-name="P1" draw:layer="layout" svg:width="0.955cm" svg:height="0.992cm" svg:x="10.312cm" svg:y="8.139cm" svg:viewBox="0 0 956 993" draw:points="612,75 573,39 499,113 499,152 422,229 383,229 344,152 344,191 268,268 229,191 229,268 193,268 154,342 115,342 115,420 78,458 78,496 39,535 39,612 0,648 39,725 115,764 115,803 154,841 154,876 229,876 344,915 383,876 422,876 383,954 422,954 460,993 499,954 499,915 535,876 535,915 612,915 612,841 650,764 689,725 701,737 722,758 728,764 766,686 728,686 766,648 766,574 802,496 840,381 918,342 879,307 918,307 956,268 944,256 932,244 907,219 879,191 802,152 766,113 802,39 728,0 689,39 650,39 650,75">
          <text:p/>
        </draw:polygon>
        <draw:polygon draw:style-name="gr1" draw:text-style-name="P1" draw:layer="layout" svg:width="0.022cm" svg:height="0.022cm" svg:x="11.233cm" svg:y="8.372cm" svg:viewBox="0 0 23 23" draw:points="11,11 23,23 0,0">
          <text:p/>
        </draw:polygon>
        <draw:polygon draw:style-name="gr2" draw:text-style-name="P1" draw:layer="layout" svg:width="0.022cm" svg:height="0.022cm" svg:x="11.233cm" svg:y="8.372cm" svg:viewBox="0 0 23 23" draw:points="11,11 23,23 0,0">
          <text:p/>
        </draw:polygon>
        <draw:polygon draw:style-name="gr1" draw:text-style-name="P1" draw:layer="layout" svg:width="0.022cm" svg:height="0.022cm" svg:x="11.043cm" svg:y="8.906cm" svg:viewBox="0 0 23 23" draw:points="0,0 11,11 23,23">
          <text:p/>
        </draw:polygon>
        <draw:polygon draw:style-name="gr2" draw:text-style-name="P1" draw:layer="layout" svg:width="0.022cm" svg:height="0.022cm" svg:x="11.043cm" svg:y="8.906cm" svg:viewBox="0 0 23 23" draw:points="0,0 11,11 23,23">
          <text:p/>
        </draw:polygon>
        <draw:polygon draw:style-name="gr1" draw:text-style-name="P1" draw:layer="layout" svg:width="1.107cm" svg:height="0.994cm" svg:x="10.312cm" svg:y="8.864cm" svg:viewBox="0 0 1108 995" draw:points="754,65 742,53 713,25 701,12 689,0 650,39 612,116 612,190 535,190 535,151 499,190 499,229 460,268 422,229 383,229 422,151 383,151 344,190 229,151 154,151 115,190 115,151 39,151 39,229 0,306 78,345 0,345 39,383 115,422 154,458 115,496 115,535 78,573 78,612 154,612 154,651 115,690 115,725 229,725 193,763 154,880 229,841 268,841 229,918 229,956 268,956 268,918 307,918 344,956 383,918 422,995 460,956 460,918 499,918 535,956 573,956 573,918 612,956 689,995 689,956 728,918 728,802 802,841 840,763 879,763 956,725 994,725 1033,690 1108,651 1069,612 1069,535 1108,496 1108,422 1108,306 1069,306 1069,268 1033,268 956,306 918,268 918,229 956,190 918,151 918,190 879,151 879,116 802,116 802,151 766,78">
          <text:p/>
        </draw:polygon>
        <draw:polygon draw:style-name="gr2" draw:text-style-name="P1" draw:layer="layout" svg:width="1.107cm" svg:height="0.994cm" svg:x="10.312cm" svg:y="8.864cm" svg:viewBox="0 0 1108 995" draw:points="754,65 742,53 713,25 701,12 689,0 650,39 612,116 612,190 535,190 535,151 499,190 499,229 460,268 422,229 383,229 422,151 383,151 344,190 229,151 154,151 115,190 115,151 39,151 39,229 0,306 78,345 0,345 39,383 115,422 154,458 115,496 115,535 78,573 78,612 154,612 154,651 115,690 115,725 229,725 193,763 154,880 229,841 268,841 229,918 229,956 268,956 268,918 307,918 344,956 383,918 422,995 460,956 460,918 499,918 535,956 573,956 573,918 612,956 689,995 689,956 728,918 728,802 802,841 840,763 879,763 956,725 994,725 1033,690 1108,651 1069,612 1069,535 1108,496 1108,422 1108,306 1069,306 1069,268 1033,268 956,306 918,268 918,229 956,190 918,151 918,190 879,151 879,116 802,116 802,151 766,78">
          <text:p/>
        </draw:polygon>
        <draw:polygon draw:style-name="gr1" draw:text-style-name="P1" draw:layer="layout" svg:width="0.02cm" svg:height="0.02cm" svg:x="11.013cm" svg:y="8.876cm" svg:viewBox="0 0 21 21" draw:points="21,21 0,0 12,13">
          <text:p/>
        </draw:polygon>
        <draw:polygon draw:style-name="gr2" draw:text-style-name="P1" draw:layer="layout" svg:width="0.02cm" svg:height="0.02cm" svg:x="11.013cm" svg:y="8.876cm" svg:viewBox="0 0 21 21" draw:points="21,21 0,0 12,13">
          <text:p/>
        </draw:polygon>
        <draw:polygon draw:style-name="gr1" draw:text-style-name="P1" draw:layer="layout" svg:width="1.412cm" svg:height="0.955cm" svg:x="9.053cm" svg:y="8.52cm" svg:viewBox="0 0 1413 956" draw:points="1030,39 954,39 915,77 840,0 763,0 725,39 686,39 612,0 612,77 497,77 497,154 342,154 342,231 268,267 229,193 190,154 151,231 113,231 113,267 39,344 0,344 0,422 39,422 113,460 113,495 190,573 113,612 151,612 190,650 190,689 229,689 229,650 342,650 342,689 419,689 458,766 458,802 419,879 573,879 573,917 612,956 648,879 573,802 534,802 497,766 534,727 573,766 573,727 648,727 686,689 725,727 840,727 879,689 954,727 992,727 992,689 1030,612 1030,573 1108,534 1184,534 1147,573 1298,573 1298,495 1374,495 1374,534 1413,495 1413,460 1374,422 1374,383 1298,344 1259,267 1298,231 1220,231 1184,193 1147,231 1069,231 1108,193 1030,193 992,115 992,77">
          <text:p/>
        </draw:polygon>
        <draw:polygon draw:style-name="gr2" draw:text-style-name="P1" draw:layer="layout" svg:width="1.412cm" svg:height="0.955cm" svg:x="9.053cm" svg:y="8.52cm" svg:viewBox="0 0 1413 956" draw:points="1030,39 954,39 915,77 840,0 763,0 725,39 686,39 612,0 612,77 497,77 497,154 342,154 342,231 268,267 229,193 190,154 151,231 113,231 113,267 39,344 0,344 0,422 39,422 113,460 113,495 190,573 113,612 151,612 190,650 190,689 229,689 229,650 342,650 342,689 419,689 458,766 458,802 419,879 573,879 573,917 612,956 648,879 573,802 534,802 497,766 534,727 573,766 573,727 648,727 686,689 725,727 840,727 879,689 954,727 992,727 992,689 1030,612 1030,573 1108,534 1184,534 1147,573 1298,573 1298,495 1374,495 1374,534 1413,495 1413,460 1374,422 1374,383 1298,344 1259,267 1298,231 1220,231 1184,193 1147,231 1069,231 1108,193 1030,193 992,115 992,77">
          <text:p/>
        </draw:polygon>
        <draw:polygon draw:style-name="gr1" draw:text-style-name="P1" draw:layer="layout" svg:width="1.45cm" svg:height="1.413cm" svg:x="9.55cm" svg:y="9.054cm" svg:viewBox="0 0 1451 1414" draw:points="228,193 189,155 151,193 76,193 76,232 37,193 0,232 37,268 76,268 151,345 115,422 189,535 228,535 305,573 305,612 266,651 266,728 305,728 305,766 343,841 305,879 343,879 382,918 343,995 382,995 418,1034 382,1073 418,1108 382,1108 418,1147 418,1186 457,1224 495,1224 533,1263 533,1301 572,1301 650,1263 650,1224 723,1224 723,1186 762,1263 762,1301 801,1301 840,1340 916,1340 955,1301 991,1301 1030,1263 1106,1301 1106,1224 1184,1263 1222,1301 1222,1414 1297,1414 1297,1340 1335,1301 1374,1301 1374,1224 1335,1224 1412,1147 1451,1147 1412,1108 1412,1073 1374,1073 1374,995 1335,1034 1261,1073 1335,995 1335,957 1374,918 1374,841 1451,841 1451,805 1374,766 1335,728 1335,766 1297,766 1261,728 1222,728 1222,766 1184,805 1145,728 1106,766 1069,728 1030,728 1030,766 991,766 991,728 1030,651 991,651 916,690 955,573 991,535 877,535 877,500 916,461 916,422 840,422 840,383 877,345 877,306 916,268 877,232 801,193 762,155 840,155 762,116 801,39 650,39 687,0 611,0 533,39 533,78 495,155 495,193 457,193 382,155 343,193">
          <text:p/>
        </draw:polygon>
        <draw:polygon draw:style-name="gr2" draw:text-style-name="P1" draw:layer="layout" svg:width="1.45cm" svg:height="1.413cm" svg:x="9.55cm" svg:y="9.054cm" svg:viewBox="0 0 1451 1414" draw:points="228,193 189,155 151,193 76,193 76,232 37,193 0,232 37,268 76,268 151,345 115,422 189,535 228,535 305,573 305,612 266,651 266,728 305,728 305,766 343,841 305,879 343,879 382,918 343,995 382,995 418,1034 382,1073 418,1108 382,1108 418,1147 418,1186 457,1224 495,1224 533,1263 533,1301 572,1301 650,1263 650,1224 723,1224 723,1186 762,1263 762,1301 801,1301 840,1340 916,1340 955,1301 991,1301 1030,1263 1106,1301 1106,1224 1184,1263 1222,1301 1222,1414 1297,1414 1297,1340 1335,1301 1374,1301 1374,1224 1335,1224 1412,1147 1451,1147 1412,1108 1412,1073 1374,1073 1374,995 1335,1034 1261,1073 1335,995 1335,957 1374,918 1374,841 1451,841 1451,805 1374,766 1335,728 1335,766 1297,766 1261,728 1222,728 1222,766 1184,805 1145,728 1106,766 1069,728 1030,728 1030,766 991,766 991,728 1030,651 991,651 916,690 955,573 991,535 877,535 877,500 916,461 916,422 840,422 840,383 877,345 877,306 916,268 877,232 801,193 762,155 840,155 762,116 801,39 650,39 687,0 611,0 533,39 533,78 495,155 495,193 457,193 382,155 343,193">
          <text:p/>
        </draw:polygon>
        <draw:polygon draw:style-name="gr1" draw:text-style-name="P1" draw:layer="layout" svg:width="1.528cm" svg:height="1.451cm" svg:x="9.701cm" svg:y="10.24cm" svg:viewBox="0 0 1529 1452" draw:points="267,38 231,38 231,115 267,228 192,305 231,344 267,305 344,383 344,420 192,495 192,534 154,534 115,495 77,534 38,534 38,612 0,688 77,727 115,766 77,802 154,840 192,878 192,917 267,917 267,994 306,994 267,1032 267,1107 306,1107 344,1068 460,1068 536,1107 499,1107 536,1146 499,1184 572,1184 536,1261 611,1299 572,1338 611,1374 650,1374 689,1374 726,1413 765,1413 804,1374 804,1413 879,1338 955,1374 918,1413 955,1413 994,1452 1033,1452 1033,1374 994,1338 1071,1338 1110,1299 1110,1223 1146,1223 1110,1146 1223,1184 1261,1146 1300,1068 1339,1107 1339,1068 1377,1068 1451,1107 1490,1068 1490,1032 1529,994 1529,956 1413,956 1413,878 1339,878 1377,802 1413,766 1413,727 1339,727 1300,649 1339,612 1261,534 1223,534 1223,495 1261,459 1223,383 1184,420 1184,228 1146,228 1071,228 1071,115 1033,77 955,38 955,115 879,77 840,115 804,115 765,154 689,154 650,115 611,115 611,77 572,0 572,38 499,38 499,77 421,115 382,115 382,77 344,38 306,38 267,0">
          <text:p/>
        </draw:polygon>
        <draw:polygon draw:style-name="gr2" draw:text-style-name="P1" draw:layer="layout" svg:width="1.528cm" svg:height="1.451cm" svg:x="9.701cm" svg:y="10.24cm" svg:viewBox="0 0 1529 1452" draw:points="267,38 231,38 231,115 267,228 192,305 231,344 267,305 344,383 344,420 192,495 192,534 154,534 115,495 77,534 38,534 38,612 0,688 77,727 115,766 77,802 154,840 192,878 192,917 267,917 267,994 306,994 267,1032 267,1107 306,1107 344,1068 460,1068 536,1107 499,1107 536,1146 499,1184 572,1184 536,1261 611,1299 572,1338 611,1374 650,1374 689,1374 726,1413 765,1413 804,1374 804,1413 879,1338 955,1374 918,1413 955,1413 994,1452 1033,1452 1033,1374 994,1338 1071,1338 1110,1299 1110,1223 1146,1223 1110,1146 1223,1184 1261,1146 1300,1068 1339,1107 1339,1068 1377,1068 1451,1107 1490,1068 1490,1032 1529,994 1529,956 1413,956 1413,878 1339,878 1377,802 1413,766 1413,727 1339,727 1300,649 1339,612 1261,534 1223,534 1223,495 1261,459 1223,383 1184,420 1184,228 1146,228 1071,228 1071,115 1033,77 955,38 955,115 879,77 840,115 804,115 765,154 689,154 650,115 611,115 611,77 572,0 572,38 499,38 499,77 421,115 382,115 382,77 344,38 306,38 267,0">
          <text:p/>
        </draw:polygon>
        <draw:polygon draw:style-name="gr1" draw:text-style-name="P1" draw:layer="layout" svg:width="0.764cm" svg:height="0.649cm" svg:x="9.128cm" svg:y="11.346cm" svg:viewBox="0 0 765 650" draw:points="76,116 38,116 38,192 115,192 154,154 193,192 154,192 76,231 38,231 38,345 0,382 76,421 154,499 154,574 231,650 267,611 305,535 383,535 383,611 422,611 422,574 459,535 459,499 498,460 498,382 537,382 573,345 537,306 573,231 650,231 688,192 727,231 765,192 765,116 688,116 688,77 611,77 573,39 537,39 498,0 459,39 422,0 383,0 344,77 305,116 267,77 193,39 154,39 154,77 115,39 115,77">
          <text:p/>
        </draw:polygon>
        <draw:polygon draw:style-name="gr2" draw:text-style-name="P1" draw:layer="layout" svg:width="0.764cm" svg:height="0.649cm" svg:x="9.128cm" svg:y="11.346cm" svg:viewBox="0 0 765 650" draw:points="76,116 38,116 38,192 115,192 154,154 193,192 154,192 76,231 38,231 38,345 0,382 76,421 154,499 154,574 231,650 267,611 305,535 383,535 383,611 422,611 422,574 459,535 459,499 498,460 498,382 537,382 573,345 537,306 573,231 650,231 688,192 727,231 765,192 765,116 688,116 688,77 611,77 573,39 537,39 498,0 459,39 422,0 383,0 344,77 305,116 267,77 193,39 154,39 154,77 115,39 115,77">
          <text:p/>
        </draw:polygon>
        <draw:polygon draw:style-name="gr1" draw:text-style-name="P1" draw:layer="layout" svg:width="0.878cm" svg:height="1.718cm" svg:x="9.472cm" svg:y="11.307cm" svg:viewBox="0 0 879 1719" draw:points="344,78 344,116 344,155 421,155 421,231 383,270 344,231 306,270 229,270 193,345 229,384 193,421 154,421 154,499 115,538 115,574 78,613 78,650 39,650 0,689 0,767 39,767 78,804 78,840 154,840 154,957 115,995 154,1033 193,1033 193,1147 154,1185 154,1224 193,1262 154,1262 154,1339 78,1378 115,1414 154,1491 154,1529 229,1681 344,1719 383,1719 383,1681 421,1681 496,1607 496,1568 460,1529 460,1452 496,1452 535,1491 573,1452 573,1414 611,1414 611,1339 650,1378 689,1339 650,1301 650,1262 689,1262 650,1185 650,1147 573,1147 611,1072 573,1033 611,957 650,918 611,879 611,840 573,804 650,767 650,689 689,650 728,650 689,613 689,574 765,574 728,499 765,538 801,499 801,460 765,421 765,384 840,345 840,384 879,306 840,306 801,270 840,231 765,193 801,116 728,116 765,78 728,39 765,39 689,0 573,0 535,39 496,116 496,155 421,78">
          <text:p/>
        </draw:polygon>
        <draw:polygon draw:style-name="gr2" draw:text-style-name="P1" draw:layer="layout" svg:width="0.878cm" svg:height="1.718cm" svg:x="9.472cm" svg:y="11.307cm" svg:viewBox="0 0 879 1719" draw:points="344,78 344,116 344,155 421,155 421,231 383,270 344,231 306,270 229,270 193,345 229,384 193,421 154,421 154,499 115,538 115,574 78,613 78,650 39,650 0,689 0,767 39,767 78,804 78,840 154,840 154,957 115,995 154,1033 193,1033 193,1147 154,1185 154,1224 193,1262 154,1262 154,1339 78,1378 115,1414 154,1491 154,1529 229,1681 344,1719 383,1719 383,1681 421,1681 496,1607 496,1568 460,1529 460,1452 496,1452 535,1491 573,1452 573,1414 611,1414 611,1339 650,1378 689,1339 650,1301 650,1262 689,1262 650,1185 650,1147 573,1147 611,1072 573,1033 611,957 650,918 611,879 611,840 573,804 650,767 650,689 689,650 728,650 689,613 689,574 765,574 728,499 765,538 801,499 801,460 765,421 765,384 840,345 840,384 879,306 840,306 801,270 840,231 765,193 801,116 728,116 765,78 728,39 765,39 689,0 573,0 535,39 496,116 496,155 421,78">
          <text:p/>
        </draw:polygon>
        <draw:polygon draw:style-name="gr1" draw:text-style-name="P1" draw:layer="layout" svg:width="1.376cm" svg:height="2.022cm" svg:x="10.541cm" svg:y="11.271cm" svg:viewBox="0 0 1377 2023" draw:points="460,36 421,114 383,152 270,114 306,191 270,191 270,267 231,306 154,306 193,342 270,381 306,420 249,420 212,439 231,457 231,496 193,535 270,574 270,610 306,610 344,535 344,496 383,496 383,610 344,649 270,686 231,686 231,840 193,876 270,954 231,954 193,993 193,1069 115,1108 154,1144 115,1183 115,1221 39,1221 0,1298 0,1337 154,1337 154,1375 115,1375 115,1604 154,1604 193,1565 193,1604 231,1643 270,1643 270,1681 231,1681 231,1717 193,1755 115,1794 154,1833 193,1833 174,1852 154,1872 193,1948 193,1987 270,2023 344,1948 421,1872 383,1833 421,1794 421,1755 499,1794 573,1755 573,1717 689,1717 689,1643 727,1643 765,1604 804,1604 765,1565 765,1488 840,1488 879,1450 955,1414 955,1450 994,1414 994,1337 1033,1337 1111,1298 1072,1260 1111,1221 1111,1144 1147,1108 1223,1108 1184,1069 1262,1031 1262,993 1262,915 1287,866 1320,878 1339,915 1377,876 1377,803 1300,840 1262,803 1339,764 1262,686 1184,686 1184,610 1111,574 1072,574 1111,496 1184,496 1147,457 1072,457 1072,381 1033,381 994,342 1033,342 1033,267 1072,342 1111,342 1147,306 1072,267 1072,191 1111,152 1111,114 1033,152 955,152 879,114 840,114 804,36 765,36 765,0 650,36 611,75 537,36 499,36 499,75">
          <text:p/>
        </draw:polygon>
        <draw:polygon draw:style-name="gr2" draw:text-style-name="P1" draw:layer="layout" svg:width="1.376cm" svg:height="2.022cm" svg:x="10.541cm" svg:y="11.271cm" svg:viewBox="0 0 1377 2023" draw:points="460,36 421,114 383,152 270,114 306,191 270,191 270,267 231,306 154,306 193,342 270,381 306,420 249,420 212,439 231,457 231,496 193,535 270,574 270,610 306,610 344,535 344,496 383,496 383,610 344,649 270,686 231,686 231,840 193,876 270,954 231,954 193,993 193,1069 115,1108 154,1144 115,1183 115,1221 39,1221 0,1298 0,1337 154,1337 154,1375 115,1375 115,1604 154,1604 193,1565 193,1604 231,1643 270,1643 270,1681 231,1681 231,1717 193,1755 115,1794 154,1833 193,1833 174,1852 154,1872 193,1948 193,1987 270,2023 344,1948 421,1872 383,1833 421,1794 421,1755 499,1794 573,1755 573,1717 689,1717 689,1643 727,1643 765,1604 804,1604 765,1565 765,1488 840,1488 879,1450 955,1414 955,1450 994,1414 994,1337 1033,1337 1111,1298 1072,1260 1111,1221 1111,1144 1147,1108 1223,1108 1184,1069 1262,1031 1262,993 1262,915 1287,866 1320,878 1339,915 1377,876 1377,803 1300,840 1262,803 1339,764 1262,686 1184,686 1184,610 1111,574 1072,574 1111,496 1184,496 1147,457 1072,457 1072,381 1033,381 994,342 1033,342 1033,267 1072,342 1111,342 1147,306 1072,267 1072,191 1111,152 1111,114 1033,152 955,152 879,114 840,114 804,36 765,36 765,0 650,36 611,75 537,36 499,36 499,75">
          <text:p/>
        </draw:polygon>
        <draw:polygon draw:style-name="gr1" draw:text-style-name="P1" draw:layer="layout" svg:width="1.792cm" svg:height="1.796cm" svg:x="10.811cm" svg:y="12.186cm" svg:viewBox="0 0 1793 1797" draw:points="841,229 841,306 802,345 841,383 763,422 724,422 724,499 685,535 685,499 609,535 570,573 495,573 495,650 534,689 495,689 457,728 419,728 419,802 303,802 303,840 229,879 151,840 151,879 113,918 151,957 74,1033 74,1108 36,1147 0,1147 0,1186 74,1223 113,1223 229,1262 190,1340 113,1413 113,1452 151,1530 113,1530 74,1569 74,1607 113,1642 190,1642 229,1681 341,1681 341,1720 457,1720 457,1607 495,1607 534,1642 570,1569 648,1607 724,1681 763,1607 763,1569 841,1569 841,1491 877,1530 914,1530 992,1607 953,1642 953,1681 1030,1681 1030,1720 992,1758 992,1797 1030,1758 1069,1758 1107,1720 1182,1681 1220,1720 1259,1681 1259,1569 1336,1607 1411,1569 1449,1569 1449,1491 1488,1452 1565,1452 1642,1491 1681,1452 1681,1491 1717,1491 1755,1452 1755,1376 1717,1301 1681,1301 1681,1262 1755,1223 1755,1108 1717,1108 1755,1072 1717,995 1755,957 1755,918 1793,879 1793,840 1755,802 1717,840 1717,802 1642,802 1681,728 1755,728 1717,689 1755,650 1717,612 1681,650 1642,612 1681,573 1642,499 1681,460 1717,383 1681,345 1642,268 1604,268 1565,345 1526,383 1449,306 1449,268 1411,229 1375,268 1375,306 1297,345 1297,306 1259,306 1220,229 1259,229 1259,116 1220,78 1069,78 1030,0 992,78 992,116 914,154 953,193 877,193">
          <text:p/>
        </draw:polygon>
        <draw:polygon draw:style-name="gr2" draw:text-style-name="P1" draw:layer="layout" svg:width="1.792cm" svg:height="1.796cm" svg:x="10.811cm" svg:y="12.186cm" svg:viewBox="0 0 1793 1797" draw:points="841,229 841,306 802,345 841,383 763,422 724,422 724,499 685,535 685,499 609,535 570,573 495,573 495,650 534,689 495,689 457,728 419,728 419,802 303,802 303,840 229,879 151,840 151,879 113,918 151,957 74,1033 74,1108 36,1147 0,1147 0,1186 74,1223 113,1223 229,1262 190,1340 113,1413 113,1452 151,1530 113,1530 74,1569 74,1607 113,1642 190,1642 229,1681 341,1681 341,1720 457,1720 457,1607 495,1607 534,1642 570,1569 648,1607 724,1681 763,1607 763,1569 841,1569 841,1491 877,1530 914,1530 992,1607 953,1642 953,1681 1030,1681 1030,1720 992,1758 992,1797 1030,1758 1069,1758 1107,1720 1182,1681 1220,1720 1259,1681 1259,1569 1336,1607 1411,1569 1449,1569 1449,1491 1488,1452 1565,1452 1642,1491 1681,1452 1681,1491 1717,1491 1755,1452 1755,1376 1717,1301 1681,1301 1681,1262 1755,1223 1755,1108 1717,1108 1755,1072 1717,995 1755,957 1755,918 1793,879 1793,840 1755,802 1717,840 1717,802 1642,802 1681,728 1755,728 1717,689 1755,650 1717,612 1681,650 1642,612 1681,573 1642,499 1681,460 1717,383 1681,345 1642,268 1604,268 1565,345 1526,383 1449,306 1449,268 1411,229 1375,268 1375,306 1297,345 1297,306 1259,306 1220,229 1259,229 1259,116 1220,78 1069,78 1030,0 992,78 992,116 914,154 953,193 877,193">
          <text:p/>
        </draw:polygon>
        <draw:polygon draw:style-name="gr1" draw:text-style-name="P1" draw:layer="layout" svg:width="0.991cm" svg:height="1.87cm" svg:x="9.932cm" svg:y="11.577cm" svg:viewBox="0 0 992 1871" draw:points="802,114 763,114 724,75 687,75 724,36 648,0 573,75 573,36 534,75 495,75 458,36 419,36 380,114 380,75 305,114 305,151 341,190 341,229 305,268 268,229 305,304 229,304 229,343 268,380 229,380 190,419 190,497 113,534 151,570 151,609 190,648 151,687 113,763 151,802 113,877 190,877 190,915 229,992 190,992 190,1031 229,1069 190,1108 151,1069 151,1144 113,1144 113,1182 75,1221 36,1182 0,1182 0,1259 36,1298 36,1337 0,1375 75,1411 36,1449 75,1527 151,1527 190,1566 190,1604 229,1642 229,1681 190,1717 268,1871 305,1795 380,1871 495,1871 534,1832 609,1832 609,1795 687,1832 687,1795 724,1756 687,1717 724,1642 687,1642 757,1572 769,1560 783,1546 802,1527 763,1527 724,1488 802,1449 840,1411 840,1375 879,1375 879,1337 840,1337 802,1298 802,1259 763,1298 724,1298 724,1069 763,1069 763,1031 609,1031 609,992 648,915 724,915 724,877 763,838 724,802 802,763 802,687 840,648 879,648 802,570 840,534 840,380 879,380 953,343 992,304 992,190 953,190 953,229 915,304 879,304 879,268 802,229 840,190 840,151 821,133 858,114 915,114 879,75 802,36">
          <text:p/>
        </draw:polygon>
        <draw:polygon draw:style-name="gr2" draw:text-style-name="P1" draw:layer="layout" svg:width="0.991cm" svg:height="1.87cm" svg:x="9.932cm" svg:y="11.577cm" svg:viewBox="0 0 992 1871" draw:points="802,114 763,114 724,75 687,75 724,36 648,0 573,75 573,36 534,75 495,75 458,36 419,36 380,114 380,75 305,114 305,151 341,190 341,229 305,268 268,229 305,304 229,304 229,343 268,380 229,380 190,419 190,497 113,534 151,570 151,609 190,648 151,687 113,763 151,802 113,877 190,877 190,915 229,992 190,992 190,1031 229,1069 190,1108 151,1069 151,1144 113,1144 113,1182 75,1221 36,1182 0,1182 0,1259 36,1298 36,1337 0,1375 75,1411 36,1449 75,1527 151,1527 190,1566 190,1604 229,1642 229,1681 190,1717 268,1871 305,1795 380,1871 495,1871 534,1832 609,1832 609,1795 687,1832 687,1795 724,1756 687,1717 724,1642 687,1642 757,1572 769,1560 783,1546 802,1527 763,1527 724,1488 802,1449 840,1411 840,1375 879,1375 879,1337 840,1337 802,1298 802,1259 763,1298 724,1298 724,1069 763,1069 763,1031 609,1031 609,992 648,915 724,915 724,877 763,838 724,802 802,763 802,687 840,648 879,648 802,570 840,534 840,380 879,380 953,343 992,304 992,190 953,190 953,229 915,304 879,304 879,268 802,229 840,190 840,151 821,133 858,114 915,114 879,75 802,36">
          <text:p/>
        </draw:polygon>
        <draw:polygon draw:style-name="gr1" draw:text-style-name="P1" draw:layer="layout" svg:width="0.994cm" svg:height="1.222cm" svg:x="10.045cm" svg:y="13.143cm" svg:viewBox="0 0 995 1223" draw:points="650,0 644,6 574,76 611,76 574,151 611,190 574,229 574,266 496,229 496,266 421,266 382,305 267,305 267,344 228,419 192,456 192,419 155,495 192,534 155,573 192,612 155,612 155,650 116,612 77,685 0,724 38,763 116,724 116,763 192,763 228,801 192,840 155,840 155,878 77,878 77,917 116,917 155,956 155,991 192,991 192,1069 306,1069 267,1107 267,1146 306,1107 306,1146 345,1146 345,1107 382,1107 382,1185 421,1185 460,1223 496,1223 496,1146 611,1146 650,1185 727,1185 727,1146 766,1146 840,1107 766,1069 802,1030 802,878 879,878 917,840 917,801 995,801 956,763 995,724 956,685 879,685 840,650 840,612 879,573 917,573 879,495 879,456 956,383 995,305 879,266 840,266 766,229 766,190 802,190 840,151 840,76 766,151 689,115 689,76">
          <text:p/>
        </draw:polygon>
        <draw:polygon draw:style-name="gr2" draw:text-style-name="P1" draw:layer="layout" svg:width="0.994cm" svg:height="1.222cm" svg:x="10.045cm" svg:y="13.143cm" svg:viewBox="0 0 995 1223" draw:points="650,0 644,6 574,76 611,76 574,151 611,190 574,229 574,266 496,229 496,266 421,266 382,305 267,305 267,344 228,419 192,456 192,419 155,495 192,534 155,573 192,612 155,612 155,650 116,612 77,685 0,724 38,763 116,724 116,763 192,763 228,801 192,840 155,840 155,878 77,878 77,917 116,917 155,956 155,991 192,991 192,1069 306,1069 267,1107 267,1146 306,1107 306,1146 345,1146 345,1107 382,1107 382,1185 421,1185 460,1223 496,1223 496,1146 611,1146 650,1185 727,1185 727,1146 766,1146 840,1107 766,1069 802,1030 802,878 879,878 917,840 917,801 995,801 956,763 995,724 956,685 879,685 840,650 840,612 879,573 917,573 879,495 879,456 956,383 995,305 879,266 840,266 766,229 766,190 802,190 840,151 840,76 766,151 689,115 689,76">
          <text:p/>
        </draw:polygon>
        <draw:polygon draw:style-name="gr1" draw:text-style-name="P1" draw:layer="layout" svg:width="0.019cm" svg:height="0.019cm" svg:x="10.695cm" svg:y="13.123cm" svg:viewBox="0 0 20 20" draw:points="20,0 6,14 0,20">
          <text:p/>
        </draw:polygon>
        <draw:polygon draw:style-name="gr2" draw:text-style-name="P1" draw:layer="layout" svg:width="0.019cm" svg:height="0.019cm" svg:x="10.695cm" svg:y="13.123cm" svg:viewBox="0 0 20 20" draw:points="20,0 6,14 0,20">
          <text:p/>
        </draw:polygon>
        <draw:polygon draw:style-name="gr1" draw:text-style-name="P1" draw:layer="layout" svg:width="0.003cm" svg:height="0.003cm" svg:x="9.242cm" svg:y="12.11cm" svg:viewBox="0 0 4 4" draw:points="4,4 0,0 1,1">
          <text:p/>
        </draw:polygon>
        <draw:polygon draw:style-name="gr2" draw:text-style-name="P1" draw:layer="layout" svg:width="0.003cm" svg:height="0.003cm" svg:x="9.242cm" svg:y="12.11cm" svg:viewBox="0 0 4 4" draw:points="4,4 0,0 1,1">
          <text:p/>
        </draw:polygon>
        <draw:polygon draw:style-name="gr1" draw:text-style-name="P1" draw:layer="layout" svg:width="1.299cm" svg:height="1.451cm" svg:x="9.701cm" svg:y="14.25cm" svg:viewBox="0 0 1300 1452" draw:points="499,116 499,152 421,152 421,190 344,190 306,267 344,306 306,345 267,345 267,383 306,383 267,457 154,457 115,535 192,574 154,651 115,689 115,764 77,764 0,803 0,841 38,879 115,879 154,957 192,995 267,1030 306,1030 306,1069 382,1108 382,1298 421,1298 499,1337 650,1337 765,1452 804,1452 804,1259 840,1259 918,1223 918,1186 955,1186 955,1147 918,1030 879,1030 918,995 994,995 994,957 1071,957 1071,918 1033,918 1033,612 1071,612 1033,535 1071,574 1110,574 1110,496 1146,496 1184,457 1223,457 1300,422 1261,383 1300,345 1261,306 1184,306 1184,267 1223,229 1146,152 1146,190 1110,152 994,152 994,78 955,39 840,39 840,116 804,116 765,78 726,78 726,0 689,0 689,39 650,39 572,116">
          <text:p/>
        </draw:polygon>
        <draw:polygon draw:style-name="gr2" draw:text-style-name="P1" draw:layer="layout" svg:width="1.299cm" svg:height="1.451cm" svg:x="9.701cm" svg:y="14.25cm" svg:viewBox="0 0 1300 1452" draw:points="499,116 499,152 421,152 421,190 344,190 306,267 344,306 306,345 267,345 267,383 306,383 267,457 154,457 115,535 192,574 154,651 115,689 115,764 77,764 0,803 0,841 38,879 115,879 154,957 192,995 267,1030 306,1030 306,1069 382,1108 382,1298 421,1298 499,1337 650,1337 765,1452 804,1452 804,1259 840,1259 918,1223 918,1186 955,1186 955,1147 918,1030 879,1030 918,995 994,995 994,957 1071,957 1071,918 1033,918 1033,612 1071,612 1033,535 1071,574 1110,574 1110,496 1146,496 1184,457 1223,457 1300,422 1261,383 1300,345 1261,306 1184,306 1184,267 1223,229 1146,152 1146,190 1110,152 994,152 994,78 955,39 840,39 840,116 804,116 765,78 726,78 726,0 689,0 689,39 650,39 572,116">
          <text:p/>
        </draw:polygon>
        <draw:polygon draw:style-name="gr1" draw:text-style-name="P1" draw:layer="layout" svg:width="1.985cm" svg:height="1.947cm" svg:x="8.899cm" svg:y="15.091cm" svg:viewBox="0 0 1986 1948" draw:points="840,38 802,0 727,116 727,267 688,345 766,382 802,418 766,457 688,496 612,496 573,457 534,496 422,535 460,689 422,725 332,697 267,802 229,802 305,689 267,650 39,573 39,650 0,725 39,763 39,840 77,879 193,918 383,956 383,1030 496,1030 496,1069 534,1069 496,1108 496,1146 534,1185 612,1185 612,1261 573,1261 612,1298 573,1298 534,1375 534,1452 573,1452 573,1490 612,1490 612,1529 534,1529 534,1568 573,1604 573,1680 612,1719 573,1758 612,1797 688,1797 688,1870 727,1870 727,1909 766,1870 802,1909 766,1948 840,1909 840,1948 879,1909 917,1909 994,1870 1033,1834 1069,1870 994,1909 1033,1948 1108,1909 1184,1948 1223,1948 1262,1909 1301,1909 1301,1870 1374,1909 1452,1909 1413,1870 1338,1870 1374,1797 1301,1797 1301,1758 1338,1758 1374,1719 1374,1604 1452,1529 1413,1529 1413,1375 1452,1375 1452,1261 1491,1261 1452,1223 1452,1185 1413,1185 1491,1108 1642,1108 1642,1069 1681,1069 1757,992 1796,1030 1796,1108 1757,1108 1835,1185 1873,1185 1912,1146 1873,1069 1912,1030 1912,992 1912,918 1948,802 1986,763 1948,763 1873,689 1796,802 1720,725 1720,611 1606,611 1567,611 1452,496 1301,496 1223,457 1184,457 1184,267 1108,228 1108,189 1069,189 994,154 956,116 917,38">
          <text:p/>
        </draw:polygon>
        <draw:polygon draw:style-name="gr2" draw:text-style-name="P1" draw:layer="layout" svg:width="1.985cm" svg:height="1.947cm" svg:x="8.899cm" svg:y="15.091cm" svg:viewBox="0 0 1986 1948" draw:points="840,38 802,0 727,116 727,267 688,345 766,382 802,418 766,457 688,496 612,496 573,457 534,496 422,535 460,689 422,725 332,697 267,802 229,802 305,689 267,650 39,573 39,650 0,725 39,763 39,840 77,879 193,918 383,956 383,1030 496,1030 496,1069 534,1069 496,1108 496,1146 534,1185 612,1185 612,1261 573,1261 612,1298 573,1298 534,1375 534,1452 573,1452 573,1490 612,1490 612,1529 534,1529 534,1568 573,1604 573,1680 612,1719 573,1758 612,1797 688,1797 688,1870 727,1870 727,1909 766,1870 802,1909 766,1948 840,1909 840,1948 879,1909 917,1909 994,1870 1033,1834 1069,1870 994,1909 1033,1948 1108,1909 1184,1948 1223,1948 1262,1909 1301,1909 1301,1870 1374,1909 1452,1909 1413,1870 1338,1870 1374,1797 1301,1797 1301,1758 1338,1758 1374,1719 1374,1604 1452,1529 1413,1529 1413,1375 1452,1375 1452,1261 1491,1261 1452,1223 1452,1185 1413,1185 1491,1108 1642,1108 1642,1069 1681,1069 1757,992 1796,1030 1796,1108 1757,1108 1835,1185 1873,1185 1912,1146 1873,1069 1912,1030 1912,992 1912,918 1948,802 1986,763 1948,763 1873,689 1796,802 1720,725 1720,611 1606,611 1567,611 1452,496 1301,496 1223,457 1184,457 1184,267 1108,228 1108,189 1069,189 994,154 956,116 917,38">
          <text:p/>
        </draw:polygon>
        <draw:polygon draw:style-name="gr1" draw:text-style-name="P1" draw:layer="layout" svg:width="1.146cm" svg:height="1.526cm" svg:x="10.505cm" svg:y="14.366cm" svg:viewBox="0 0 1147 1527" draw:points="114,879 75,914 114,914 151,1031 151,1070 114,1070 114,1107 36,1143 0,1143 0,1336 114,1336 114,1450 190,1527 267,1414 267,1375 419,1414 419,1298 457,1260 496,1260 496,1221 573,1182 573,1221 647,1221 647,1182 686,1070 763,1070 763,1107 801,1107 840,1070 915,1070 915,992 954,992 954,953 991,953 991,914 954,841 991,841 954,763 954,725 1030,725 1030,648 991,573 1069,535 991,458 1030,419 1069,458 1147,380 1069,341 1069,190 1030,190 991,229 915,267 840,229 801,190 840,151 763,74 725,74 686,0 647,74 609,36 573,74 573,0 535,0 535,36 496,36 457,113 419,113 380,151 380,190 457,190 496,229 457,267 496,306 419,341 380,341 342,380 306,380 306,458 267,458 229,419 267,496 229,496 229,802 267,802 267,841 190,841 190,879">
          <text:p/>
        </draw:polygon>
        <draw:polygon draw:style-name="gr2" draw:text-style-name="P1" draw:layer="layout" svg:width="1.146cm" svg:height="1.526cm" svg:x="10.505cm" svg:y="14.366cm" svg:viewBox="0 0 1147 1527" draw:points="114,879 75,914 114,914 151,1031 151,1070 114,1070 114,1107 36,1143 0,1143 0,1336 114,1336 114,1450 190,1527 267,1414 267,1375 419,1414 419,1298 457,1260 496,1260 496,1221 573,1182 573,1221 647,1221 647,1182 686,1070 763,1070 763,1107 801,1107 840,1070 915,1070 915,992 954,992 954,953 991,953 991,914 954,841 991,841 954,763 954,725 1030,725 1030,648 991,573 1069,535 991,458 1030,419 1069,458 1147,380 1069,341 1069,190 1030,190 991,229 915,267 840,229 801,190 840,151 763,74 725,74 686,0 647,74 609,36 573,74 573,0 535,0 535,36 496,36 457,113 419,113 380,151 380,190 457,190 496,229 457,267 496,306 419,341 380,341 342,380 306,380 306,458 267,458 229,419 267,496 229,496 229,802 267,802 267,841 190,841 190,879">
          <text:p/>
        </draw:polygon>
        <draw:polygon draw:style-name="gr1" draw:text-style-name="P1" draw:layer="layout" svg:width="1.68cm" svg:height="0.955cm" svg:x="10.695cm" svg:y="13.677cm" svg:viewBox="0 0 1681 956" draw:points="1223,229 1185,267 1146,267 1108,306 1108,267 1146,229 1146,190 1069,190 1069,151 1108,116 1030,39 993,39 957,0 957,78 879,78 879,116 840,190 764,116 686,78 650,151 611,116 573,116 573,229 457,229 457,190 345,190 306,229 345,267 267,267 267,306 229,344 152,344 152,496 116,535 190,573 116,612 77,612 77,651 0,651 0,725 116,725 152,763 152,725 229,802 267,802 306,725 345,725 345,689 383,689 383,763 419,725 457,763 496,689 535,763 573,763 650,840 611,879 650,918 725,956 801,918 840,879 879,879 993,879 993,840 1069,840 1069,802 1108,840 1146,840 1146,802 1185,802 1185,879 1223,879 1298,840 1336,879 1336,840 1413,879 1491,956 1527,918 1565,956 1604,956 1642,956 1681,840 1642,840 1565,763 1604,763 1604,725 1527,725 1527,689 1491,725 1491,763 1452,763 1413,725 1452,651 1452,573 1413,496 1452,496 1452,457 1413,422 1413,344 1452,306 1413,229 1452,229 1491,151 1452,116 1375,78 1375,190 1336,229 1298,190">
          <text:p/>
        </draw:polygon>
        <draw:polygon draw:style-name="gr2" draw:text-style-name="P1" draw:layer="layout" svg:width="1.68cm" svg:height="0.955cm" svg:x="10.695cm" svg:y="13.677cm" svg:viewBox="0 0 1681 956" draw:points="1223,229 1185,267 1146,267 1108,306 1108,267 1146,229 1146,190 1069,190 1069,151 1108,116 1030,39 993,39 957,0 957,78 879,78 879,116 840,190 764,116 686,78 650,151 611,116 573,116 573,229 457,229 457,190 345,190 306,229 345,267 267,267 267,306 229,344 152,344 152,496 116,535 190,573 116,612 77,612 77,651 0,651 0,725 116,725 152,763 152,725 229,802 267,802 306,725 345,725 345,689 383,689 383,763 419,725 457,763 496,689 535,763 573,763 650,840 611,879 650,918 725,956 801,918 840,879 879,879 993,879 993,840 1069,840 1069,802 1108,840 1146,840 1146,802 1185,802 1185,879 1223,879 1298,840 1336,879 1336,840 1413,879 1491,956 1527,918 1565,956 1604,956 1642,956 1681,840 1642,840 1565,763 1604,763 1604,725 1527,725 1527,689 1491,725 1491,763 1452,763 1413,725 1452,651 1452,573 1413,496 1452,496 1452,457 1413,422 1413,344 1452,306 1413,229 1452,229 1491,151 1452,116 1375,78 1375,190 1336,229 1298,190">
          <text:p/>
        </draw:polygon>
        <draw:polygon draw:style-name="gr1" draw:text-style-name="P1" draw:layer="layout" svg:width="0.992cm" svg:height="1.414cm" svg:x="12.108cm" svg:y="13.409cm" svg:viewBox="0 0 993 1415" draw:points="39,497 0,497 39,574 0,612 0,690 39,725 39,764 0,764 39,841 39,919 0,993 39,1031 78,1031 78,993 114,957 114,993 191,993 191,1031 152,1031 229,1108 268,1108 229,1224 191,1224 268,1263 268,1298 307,1298 384,1337 384,1376 420,1415 420,1337 496,1263 496,1186 574,1147 613,1147 686,1070 725,1070 764,1031 803,957 764,957 725,919 803,880 841,880 880,803 918,803 918,764 954,725 993,725 993,690 954,690 954,651 993,574 954,419 880,458 918,384 841,307 764,268 725,268 725,190 651,229 613,229 651,153 613,117 574,190 496,117 496,39 458,0 384,39 384,78 420,78 458,153 458,229 420,268 384,268 384,229 345,268 268,229 191,229 152,268 152,346 114,346 39,384 78,419">
          <text:p/>
        </draw:polygon>
        <draw:polygon draw:style-name="gr2" draw:text-style-name="P1" draw:layer="layout" svg:width="0.992cm" svg:height="1.414cm" svg:x="12.108cm" svg:y="13.409cm" svg:viewBox="0 0 993 1415" draw:points="39,497 0,497 39,574 0,612 0,690 39,725 39,764 0,764 39,841 39,919 0,993 39,1031 78,1031 78,993 114,957 114,993 191,993 191,1031 152,1031 229,1108 268,1108 229,1224 191,1224 268,1263 268,1298 307,1298 384,1337 384,1376 420,1415 420,1337 496,1263 496,1186 574,1147 613,1147 686,1070 725,1070 764,1031 803,957 764,957 725,919 803,880 841,880 880,803 918,803 918,764 954,725 993,725 993,690 954,690 954,651 993,574 954,419 880,458 918,384 841,307 764,268 725,268 725,190 651,229 613,229 651,153 613,117 574,190 496,117 496,39 458,0 384,39 384,78 420,78 458,153 458,229 420,268 384,268 384,229 345,268 268,229 191,229 152,268 152,346 114,346 39,384 78,419">
          <text:p/>
        </draw:polygon>
        <draw:polygon draw:style-name="gr1" draw:text-style-name="P1" draw:layer="layout" svg:width="1.487cm" svg:height="0.801cm" svg:x="10.772cm" svg:y="15.319cm" svg:viewBox="0 0 1488 802" draw:points="648,39 648,117 573,117 534,154 496,154 496,117 419,117 380,229 380,268 306,268 306,229 229,268 229,307 190,307 152,345 152,461 0,422 0,461 75,535 113,535 75,574 39,690 39,764 113,764 152,728 152,802 190,802 190,764 229,728 306,690 306,728 380,764 419,764 458,728 534,728 573,690 648,690 648,651 687,651 724,612 763,651 763,612 802,651 841,651 880,574 916,574 953,651 1031,690 1069,651 1108,651 1146,612 1146,574 1182,497 1221,535 1221,461 1259,461 1336,497 1414,461 1375,461 1375,383 1336,383 1336,345 1414,345 1450,268 1450,190 1488,154 1450,117 1450,78 1414,117 1375,78 1375,39 1336,0 1259,39 1221,78 1182,78 1182,0 1108,39 1108,78 1031,78 992,117 992,78 953,39 724,39 724,0 687,0 687,39">
          <text:p/>
        </draw:polygon>
        <draw:polygon draw:style-name="gr2" draw:text-style-name="P1" draw:layer="layout" svg:width="1.487cm" svg:height="0.801cm" svg:x="10.772cm" svg:y="15.319cm" svg:viewBox="0 0 1488 802" draw:points="648,39 648,117 573,117 534,154 496,154 496,117 419,117 380,229 380,268 306,268 306,229 229,268 229,307 190,307 152,345 152,461 0,422 0,461 75,535 113,535 75,574 39,690 39,764 113,764 152,728 152,802 190,802 190,764 229,728 306,690 306,728 380,764 419,764 458,728 534,728 573,690 648,690 648,651 687,651 724,612 763,651 763,612 802,651 841,651 880,574 916,574 953,651 1031,690 1069,651 1108,651 1146,612 1146,574 1182,497 1221,535 1221,461 1259,461 1336,497 1414,461 1375,461 1375,383 1336,383 1336,345 1414,345 1450,268 1450,190 1488,154 1450,117 1450,78 1414,117 1375,78 1375,39 1336,0 1259,39 1221,78 1182,78 1182,0 1108,39 1108,78 1031,78 992,117 992,78 953,39 724,39 724,0 687,0 687,39">
          <text:p/>
        </draw:polygon>
        <draw:polygon draw:style-name="gr1" draw:text-style-name="P1" draw:layer="layout" svg:width="1.032cm" svg:height="0.956cm" svg:x="11.459cm" svg:y="14.479cm" svg:viewBox="0 0 1033 957" draw:points="421,77 421,0 382,0 382,38 344,38 305,0 305,38 229,38 229,77 115,77 115,228 193,267 115,345 76,306 37,345 115,422 37,460 76,535 76,612 0,612 0,650 37,728 0,728 37,801 37,840 37,879 266,879 305,918 305,957 344,918 421,918 421,879 495,840 495,918 534,918 572,879 649,840 688,879 727,840 727,766 801,766 801,801 994,801 994,766 994,650 956,650 917,574 956,535 917,535 917,460 878,383 917,422 994,345 1033,345 1033,306 1033,267 956,228 917,228 917,193 840,154 801,154 763,116 727,154 649,77 572,38 572,77 534,38 459,77">
          <text:p/>
        </draw:polygon>
        <draw:polygon draw:style-name="gr2" draw:text-style-name="P1" draw:layer="layout" svg:width="1.032cm" svg:height="0.956cm" svg:x="11.459cm" svg:y="14.479cm" svg:viewBox="0 0 1033 957" draw:points="421,77 421,0 382,0 382,38 344,38 305,0 305,38 229,38 229,77 115,77 115,228 193,267 115,345 76,306 37,345 115,422 37,460 76,535 76,612 0,612 0,650 37,728 0,728 37,801 37,840 37,879 266,879 305,918 305,957 344,918 421,918 421,879 495,840 495,918 534,918 572,879 649,840 688,879 727,840 727,766 801,766 801,801 994,801 994,766 994,650 956,650 917,574 956,535 917,535 917,460 878,383 917,422 994,345 1033,345 1033,306 1033,267 956,228 917,228 917,193 840,154 801,154 763,116 727,154 649,77 572,38 572,77 534,38 459,77">
          <text:p/>
        </draw:polygon>
        <draw:polygon draw:style-name="gr1" draw:text-style-name="P1" draw:layer="layout" svg:width="0.875cm" svg:height="1.373cm" svg:x="11.918cm" svg:y="15.207cm" svg:viewBox="0 0 876 1374" draw:points="268,112 229,151 229,190 268,229 304,190 304,229 342,266 304,302 304,380 268,457 190,457 190,495 229,495 229,573 268,573 190,609 113,573 75,573 75,647 36,609 0,686 0,724 0,763 36,802 75,802 113,840 113,876 75,876 113,914 75,953 113,992 113,1069 152,1069 152,1145 190,1145 190,1259 268,1259 268,1298 229,1374 342,1374 381,1374 419,1336 535,1336 497,1298 535,1259 535,1220 574,1220 610,1182 535,1145 535,1107 610,1069 610,1030 686,992 686,914 764,876 764,840 725,802 725,763 803,763 764,647 725,609 725,534 764,495 803,495 841,534 876,534 803,457 841,419 876,341 803,341 841,302 803,266 725,266 725,190 648,190 610,112 574,112 574,73 648,38 648,0 610,0 535,38 535,73 342,73 342,38 268,38">
          <text:p/>
        </draw:polygon>
        <draw:polygon draw:style-name="gr2" draw:text-style-name="P1" draw:layer="layout" svg:width="0.875cm" svg:height="1.373cm" svg:x="11.918cm" svg:y="15.207cm" svg:viewBox="0 0 876 1374" draw:points="268,112 229,151 229,190 268,229 304,190 304,229 342,266 304,302 304,380 268,457 190,457 190,495 229,495 229,573 268,573 190,609 113,573 75,573 75,647 36,609 0,686 0,724 0,763 36,802 75,802 113,840 113,876 75,876 113,914 75,953 113,992 113,1069 152,1069 152,1145 190,1145 190,1259 268,1259 268,1298 229,1374 342,1374 381,1374 419,1336 535,1336 497,1298 535,1259 535,1220 574,1220 610,1182 535,1145 535,1107 610,1069 610,1030 686,992 686,914 764,876 764,840 725,802 725,763 803,763 764,647 725,609 725,534 764,495 803,495 841,534 876,534 803,457 841,419 876,341 803,341 841,302 803,266 725,266 725,190 648,190 610,112 574,112 574,73 648,38 648,0 610,0 535,38 535,73 342,73 342,38 268,38">
          <text:p/>
        </draw:polygon>
        <draw:polygon draw:style-name="gr1" draw:text-style-name="P1" draw:layer="layout" svg:width="1.719cm" svg:height="2.024cm" svg:x="13.674cm" svg:y="11.691cm" svg:viewBox="0 0 1720 2025" draw:points="1491,37 1452,37 1452,76 1413,37 1375,76 1301,0 1223,37 1185,37 1072,76 1033,115 1033,190 995,154 956,229 956,305 918,344 918,420 805,420 766,456 689,420 650,383 650,344 612,383 573,383 573,467 599,486 689,456 689,573 612,495 573,534 573,495 535,534 499,534 499,495 422,456 344,495 306,534 267,534 193,611 154,688 77,649 77,724 0,724 0,763 115,763 115,840 154,878 115,917 154,994 154,955 232,994 267,994 267,1030 193,1030 154,1068 232,1145 193,1184 306,1261 267,1261 306,1297 267,1335 267,1374 306,1413 344,1413 344,1452 422,1490 460,1490 460,1452 499,1490 499,1528 460,1567 460,1681 499,1681 535,1642 535,1681 650,1681 650,1757 689,1796 689,1835 650,1871 612,1871 612,1986 689,2025 727,1986 805,1947 879,1947 918,1908 918,1947 956,1947 995,1871 1072,1871 1108,1908 1223,1908 1223,1986 1340,1986 1375,1947 1413,1947 1530,1835 1530,1681 1567,1642 1567,1603 1642,1567 1681,1603 1681,1567 1642,1528 1567,1490 1606,1452 1681,1413 1720,1374 1720,1335 1681,1297 1530,1297 1491,1335 1413,1261 1413,1184 1530,1184 1491,1145 1567,1068 1491,1107 1413,1030 1567,955 1606,955 1567,917 1491,878 1413,878 1375,840 1375,801 1340,801 1375,763 1340,763 1340,649 1262,573 1301,534 1340,534 1375,495 1375,420 1413,420 1452,344 1413,305 1413,266 1452,266 1530,344 1567,305 1567,266 1530,229 1530,190 1491,154 1567,115 1567,76 1530,76">
          <text:p/>
        </draw:polygon>
        <draw:polygon draw:style-name="gr2" draw:text-style-name="P1" draw:layer="layout" svg:width="1.719cm" svg:height="2.024cm" svg:x="13.674cm" svg:y="11.691cm" svg:viewBox="0 0 1720 2025" draw:points="1491,37 1452,37 1452,76 1413,37 1375,76 1301,0 1223,37 1185,37 1072,76 1033,115 1033,190 995,154 956,229 956,305 918,344 918,420 805,420 766,456 689,420 650,383 650,344 612,383 573,383 573,467 599,486 689,456 689,573 612,495 573,534 573,495 535,534 499,534 499,495 422,456 344,495 306,534 267,534 193,611 154,688 77,649 77,724 0,724 0,763 115,763 115,840 154,878 115,917 154,994 154,955 232,994 267,994 267,1030 193,1030 154,1068 232,1145 193,1184 306,1261 267,1261 306,1297 267,1335 267,1374 306,1413 344,1413 344,1452 422,1490 460,1490 460,1452 499,1490 499,1528 460,1567 460,1681 499,1681 535,1642 535,1681 650,1681 650,1757 689,1796 689,1835 650,1871 612,1871 612,1986 689,2025 727,1986 805,1947 879,1947 918,1908 918,1947 956,1947 995,1871 1072,1871 1108,1908 1223,1908 1223,1986 1340,1986 1375,1947 1413,1947 1530,1835 1530,1681 1567,1642 1567,1603 1642,1567 1681,1603 1681,1567 1642,1528 1567,1490 1606,1452 1681,1413 1720,1374 1720,1335 1681,1297 1530,1297 1491,1335 1413,1261 1413,1184 1530,1184 1491,1145 1567,1068 1491,1107 1413,1030 1567,955 1606,955 1567,917 1491,878 1413,878 1375,840 1375,801 1340,801 1375,763 1340,763 1340,649 1262,573 1301,534 1340,534 1375,495 1375,420 1413,420 1452,344 1413,305 1413,266 1452,266 1530,344 1567,305 1567,266 1530,229 1530,190 1491,154 1567,115 1567,76 1530,76">
          <text:p/>
        </draw:polygon>
        <draw:polygon draw:style-name="gr1" draw:text-style-name="P1" draw:layer="layout" svg:width="1.529cm" svg:height="1.757cm" svg:x="12.833cm" svg:y="12.302cm" svg:viewBox="0 0 1530 1758" draw:points="1108,383 1073,383 995,344 995,383 956,306 995,267 956,229 956,152 841,152 841,113 918,113 918,38 841,0 841,77 728,77 690,38 690,113 651,190 612,152 573,77 535,38 461,113 500,113 500,190 535,267 535,306 383,306 383,267 344,267 306,306 268,383 229,344 193,419 155,457 155,534 116,573 116,612 78,534 0,573 39,612 0,612 0,650 39,650 78,686 116,650 116,724 155,763 268,763 268,802 306,724 383,763 500,724 500,763 535,802 535,917 500,956 573,992 573,1031 535,1107 573,1146 612,1146 651,1185 728,1185 728,1224 766,1185 802,1297 802,1336 841,1336 802,1375 776,1431 728,1415 728,1414 690,1414 690,1453 766,1453 766,1526 728,1526 728,1565 690,1642 766,1642 766,1681 841,1758 880,1719 918,1719 918,1681 995,1681 1034,1604 1073,1642 1073,1681 1224,1604 1263,1604 1376,1604 1376,1565 1340,1526 1340,1414 1376,1375 1453,1375 1453,1260 1491,1260 1530,1224 1530,1185 1491,1146 1491,1070 1376,1070 1376,1031 1340,1070 1301,1070 1301,956 1340,917 1340,879 1301,841 1301,879 1263,879 1185,841 1185,802 1147,802 1108,763 1108,724 1147,686 1108,650 1147,650 1034,573 1073,534 995,457 1034,419 1108,419">
          <text:p/>
        </draw:polygon>
        <draw:polygon draw:style-name="gr2" draw:text-style-name="P1" draw:layer="layout" svg:width="1.529cm" svg:height="1.757cm" svg:x="12.833cm" svg:y="12.302cm" svg:viewBox="0 0 1530 1758" draw:points="1108,383 1073,383 995,344 995,383 956,306 995,267 956,229 956,152 841,152 841,113 918,113 918,38 841,0 841,77 728,77 690,38 690,113 651,190 612,152 573,77 535,38 461,113 500,113 500,190 535,267 535,306 383,306 383,267 344,267 306,306 268,383 229,344 193,419 155,457 155,534 116,573 116,612 78,534 0,573 39,612 0,612 0,650 39,650 78,686 116,650 116,724 155,763 268,763 268,802 306,724 383,763 500,724 500,763 535,802 535,917 500,956 573,992 573,1031 535,1107 573,1146 612,1146 651,1185 728,1185 728,1224 766,1185 802,1297 802,1336 841,1336 802,1375 776,1431 728,1415 728,1414 690,1414 690,1453 766,1453 766,1526 728,1526 728,1565 690,1642 766,1642 766,1681 841,1758 880,1719 918,1719 918,1681 995,1681 1034,1604 1073,1642 1073,1681 1224,1604 1263,1604 1376,1604 1376,1565 1340,1526 1340,1414 1376,1375 1453,1375 1453,1260 1491,1260 1530,1224 1530,1185 1491,1146 1491,1070 1376,1070 1376,1031 1340,1070 1301,1070 1301,956 1340,917 1340,879 1301,841 1301,879 1263,879 1185,841 1185,802 1147,802 1108,763 1108,724 1147,686 1108,650 1147,650 1034,573 1073,534 995,457 1034,419 1108,419">
          <text:p/>
        </draw:polygon>
        <draw:polygon draw:style-name="gr1" draw:text-style-name="P1" draw:layer="layout" svg:width="1.145cm" svg:height="0.991cm" svg:x="12.528cm" svg:y="12.952cm" svg:viewBox="0 0 1146 992" draw:points="305,36 266,36 266,113 193,74 154,74 115,113 76,113 38,152 38,191 0,229 38,306 0,342 38,342 38,457 76,496 76,574 154,647 193,574 231,610 193,686 231,686 305,647 305,725 344,725 421,764 498,841 460,915 534,876 573,876 611,841 649,841 727,803 766,841 805,803 840,841 917,841 956,915 995,915 995,992 1033,915 1033,876 1071,876 1071,803 995,803 995,764 1033,764 1033,765 1081,781 1107,725 1146,686 1107,686 1107,647 1071,535 1033,574 1033,535 956,535 917,496 878,496 840,457 878,381 878,342 805,306 840,267 840,152 805,113 805,74 688,113 611,74 573,152 573,113 460,113 421,74 421,0 383,36 344,0 305,0">
          <text:p/>
        </draw:polygon>
        <draw:polygon draw:style-name="gr2" draw:text-style-name="P1" draw:layer="layout" svg:width="1.145cm" svg:height="0.991cm" svg:x="12.528cm" svg:y="12.952cm" svg:viewBox="0 0 1146 992" draw:points="305,36 266,36 266,113 193,74 154,74 115,113 76,113 38,152 38,191 0,229 38,306 0,342 38,342 38,457 76,496 76,574 154,647 193,574 231,610 193,686 231,686 305,647 305,725 344,725 421,764 498,841 460,915 534,876 573,876 611,841 649,841 727,803 766,841 805,803 840,841 917,841 956,915 995,915 995,992 1033,915 1033,876 1071,876 1071,803 995,803 995,764 1033,764 1033,765 1081,781 1107,725 1146,686 1107,686 1107,647 1071,535 1033,574 1033,535 956,535 917,496 878,496 840,457 878,381 878,342 805,306 840,267 840,152 805,113 805,74 688,113 611,74 573,152 573,113 460,113 421,74 421,0 383,36 344,0 305,0">
          <text:p/>
        </draw:polygon>
        <draw:polygon draw:style-name="gr1" draw:text-style-name="P1" draw:layer="layout" svg:width="1.336cm" svg:height="1.029cm" svg:x="12.949cm" svg:y="13.755cm" svg:viewBox="0 0 1337 1030" draw:points="574,112 535,112 496,38 419,38 384,0 345,38 306,0 228,38 190,38 152,73 113,73 152,228 113,305 113,344 152,344 152,379 113,379 77,418 77,457 39,457 0,534 77,495 77,534 113,534 152,573 152,611 190,647 228,647 306,611 306,685 228,724 190,762 228,801 267,917 267,952 306,1030 384,952 419,991 535,991 535,1030 612,1030 612,878 725,840 764,840 725,762 840,762 879,724 918,762 1031,762 1069,724 1031,647 1108,647 1147,685 1185,647 1185,611 1108,573 1147,534 1224,534 1260,611 1298,647 1298,611 1337,611 1298,573 1298,534 1260,534 1260,495 1224,457 1185,379 1185,344 1224,305 1185,266 1185,228 1147,151 1108,151 957,228 957,189 918,151 879,228 802,228 802,266 764,266 725,305 650,228 650,189 574,189">
          <text:p/>
        </draw:polygon>
        <draw:polygon draw:style-name="gr2" draw:text-style-name="P1" draw:layer="layout" svg:width="1.336cm" svg:height="1.029cm" svg:x="12.949cm" svg:y="13.755cm" svg:viewBox="0 0 1337 1030" draw:points="574,112 535,112 496,38 419,38 384,0 345,38 306,0 228,38 190,38 152,73 113,73 152,228 113,305 113,344 152,344 152,379 113,379 77,418 77,457 39,457 0,534 77,495 77,534 113,534 152,573 152,611 190,647 228,647 306,611 306,685 228,724 190,762 228,801 267,917 267,952 306,1030 384,952 419,991 535,991 535,1030 612,1030 612,878 725,840 764,840 725,762 840,762 879,724 918,762 1031,762 1069,724 1031,647 1108,647 1147,685 1185,647 1185,611 1108,573 1147,534 1224,534 1260,611 1298,647 1298,611 1337,611 1298,573 1298,534 1260,534 1260,495 1224,457 1185,379 1185,344 1224,305 1185,266 1185,228 1147,151 1108,151 957,228 957,189 918,151 879,228 802,228 802,266 764,266 725,305 650,228 650,189 574,189">
          <text:p/>
        </draw:polygon>
        <draw:polygon draw:style-name="gr1" draw:text-style-name="P1" draw:layer="layout" svg:width="1.261cm" svg:height="1.413cm" svg:x="12.337cm" svg:y="14.25cm" svg:viewBox="0 0 1262 1414" draw:points="764,78 725,39 689,39 689,0 612,39 574,39 496,78 535,116 574,116 535,190 496,229 457,229 384,306 345,306 267,345 267,422 191,496 191,574 155,535 155,574 116,574 39,651 0,612 39,689 39,764 78,764 39,803 78,879 116,879 116,995 191,957 229,957 229,995 155,1030 155,1069 191,1069 229,1147 306,1147 306,1223 384,1223 422,1259 384,1298 457,1298 457,1337 574,1376 574,1414 651,1337 689,1376 689,1337 764,1259 764,1223 840,1259 879,1337 957,1337 957,1186 1031,1186 1031,1259 1069,1259 1069,1223 1108,1223 1108,1186 1147,1147 1186,1147 1147,1108 1147,879 1186,918 1186,803 1262,841 1262,803 1224,728 1224,612 1186,651 1147,612 1147,535 1147,496 1031,496 996,457 918,535 879,457 879,422 840,306 802,267 840,229 918,190 918,116 840,152 802,152 764,116">
          <text:p/>
        </draw:polygon>
        <draw:polygon draw:style-name="gr2" draw:text-style-name="P1" draw:layer="layout" svg:width="1.261cm" svg:height="1.413cm" svg:x="12.337cm" svg:y="14.25cm" svg:viewBox="0 0 1262 1414" draw:points="764,78 725,39 689,39 689,0 612,39 574,39 496,78 535,116 574,116 535,190 496,229 457,229 384,306 345,306 267,345 267,422 191,496 191,574 155,535 155,574 116,574 39,651 0,612 39,689 39,764 78,764 39,803 78,879 116,879 116,995 191,957 229,957 229,995 155,1030 155,1069 191,1069 229,1147 306,1147 306,1223 384,1223 422,1259 384,1298 457,1298 457,1337 574,1376 574,1414 651,1337 689,1376 689,1337 764,1259 764,1223 840,1259 879,1337 957,1337 957,1186 1031,1186 1031,1259 1069,1259 1069,1223 1108,1223 1108,1186 1147,1147 1186,1147 1147,1108 1147,879 1186,918 1186,803 1262,841 1262,803 1224,728 1224,612 1186,651 1147,612 1147,535 1147,496 1031,496 996,457 918,535 879,457 879,422 840,306 802,267 840,229 918,190 918,116 840,152 802,152 764,116">
          <text:p/>
        </draw:polygon>
        <draw:polygon draw:style-name="gr1" draw:text-style-name="P1" draw:layer="layout" svg:width="1.146cm" svg:height="1.49cm" svg:x="13.445cm" svg:y="14.289cm" svg:viewBox="0 0 1147 1491" draw:points="383,190 344,228 229,228 268,306 229,306 116,344 116,496 39,496 39,573 78,612 116,573 116,689 154,764 154,802 78,764 78,879 39,840 39,1069 78,1108 39,1108 0,1147 0,1184 39,1147 229,1184 229,1220 268,1259 268,1337 344,1298 422,1298 383,1375 344,1375 383,1413 422,1413 496,1452 496,1491 535,1491 573,1452 612,1452 651,1413 689,1452 764,1375 802,1375 841,1298 802,1259 841,1220 841,1030 879,1030 879,956 918,956 841,879 879,879 956,840 995,879 995,764 1034,764 1069,802 1069,764 1108,725 1147,725 1108,650 1147,612 1069,535 1069,496 1108,496 1069,457 1069,383 1069,344 995,344 956,383 879,383 918,457 879,457 841,418 802,418 802,344 841,306 802,267 764,267 802,228 802,113 764,77 728,0 651,0 612,39 689,77 689,113 651,151 612,113 535,113 573,190 535,228 422,228">
          <text:p/>
        </draw:polygon>
        <draw:polygon draw:style-name="gr2" draw:text-style-name="P1" draw:layer="layout" svg:width="1.146cm" svg:height="1.49cm" svg:x="13.445cm" svg:y="14.289cm" svg:viewBox="0 0 1147 1491" draw:points="383,190 344,228 229,228 268,306 229,306 116,344 116,496 39,496 39,573 78,612 116,573 116,689 154,764 154,802 78,764 78,879 39,840 39,1069 78,1108 39,1108 0,1147 0,1184 39,1147 229,1184 229,1220 268,1259 268,1337 344,1298 422,1298 383,1375 344,1375 383,1413 422,1413 496,1452 496,1491 535,1491 573,1452 612,1452 651,1413 689,1452 764,1375 802,1375 841,1298 802,1259 841,1220 841,1030 879,1030 879,956 918,956 841,879 879,879 956,840 995,879 995,764 1034,764 1069,802 1069,764 1108,725 1147,725 1108,650 1147,612 1069,535 1069,496 1108,496 1069,457 1069,383 1069,344 995,344 956,383 879,383 918,457 879,457 841,418 802,418 802,344 841,306 802,267 764,267 802,228 802,113 764,77 728,0 651,0 612,39 689,77 689,113 651,151 612,113 535,113 573,190 535,228 422,228">
          <text:p/>
        </draw:polygon>
        <draw:polygon draw:style-name="gr1" draw:text-style-name="P1" draw:layer="layout" svg:width="1.451cm" svg:height="1.144cm" svg:x="12.415cm" svg:y="15.436cm" svg:viewBox="0 0 1452 1145" draw:points="953,0 879,0 879,151 801,151 762,73 686,37 686,73 611,151 611,190 573,151 496,228 496,190 379,151 379,112 344,190 306,228 379,305 344,305 306,266 267,266 228,305 228,380 267,418 306,534 228,534 228,573 267,611 267,647 189,685 189,763 113,801 113,840 38,878 38,916 113,953 77,991 38,991 38,1030 0,1069 38,1107 38,1069 113,1145 151,1069 189,1107 344,1107 344,1145 418,1145 379,1107 418,1069 379,1030 418,991 457,1030 496,991 496,916 573,953 611,991 647,991 611,1030 647,1030 686,1069 647,1107 686,1145 762,1107 762,1069 801,1107 840,1030 918,1030 918,916 879,916 840,878 840,840 879,878 953,878 1030,801 1030,763 953,724 953,685 991,724 991,647 1069,647 1069,573 1108,611 1146,573 1220,573 1259,611 1259,457 1413,457 1413,380 1452,344 1413,344 1452,305 1452,266 1413,266 1374,228 1413,228 1452,151 1374,151 1298,190 1298,112 1259,73 1259,37 1069,0 1030,37 991,37 991,73 953,73">
          <text:p/>
        </draw:polygon>
        <draw:polygon draw:style-name="gr2" draw:text-style-name="P1" draw:layer="layout" svg:width="1.451cm" svg:height="1.144cm" svg:x="12.415cm" svg:y="15.436cm" svg:viewBox="0 0 1452 1145" draw:points="953,0 879,0 879,151 801,151 762,73 686,37 686,73 611,151 611,190 573,151 496,228 496,190 379,151 379,112 344,190 306,228 379,305 344,305 306,266 267,266 228,305 228,380 267,418 306,534 228,534 228,573 267,611 267,647 189,685 189,763 113,801 113,840 38,878 38,916 113,953 77,991 38,991 38,1030 0,1069 38,1107 38,1069 113,1145 151,1069 189,1107 344,1107 344,1145 418,1145 379,1107 418,1069 379,1030 418,991 457,1030 496,991 496,916 573,953 611,991 647,991 611,1030 647,1030 686,1069 647,1107 686,1145 762,1107 762,1069 801,1107 840,1030 918,1030 918,916 879,916 840,878 840,840 879,878 953,878 1030,801 1030,763 953,724 953,685 991,724 991,647 1069,647 1069,573 1108,611 1146,573 1220,573 1259,611 1259,457 1413,457 1413,380 1452,344 1413,344 1452,305 1452,266 1413,266 1374,228 1413,228 1452,151 1374,151 1298,190 1298,112 1259,73 1259,37 1069,0 1030,37 991,37 991,73 953,73">
          <text:p/>
        </draw:polygon>
        <draw:polygon draw:style-name="gr1" draw:text-style-name="P1" draw:layer="layout" svg:width="1.219cm" svg:height="1.183cm" svg:x="14.095cm" svg:y="13.562cm" svg:viewBox="0 0 1220 1184" draw:points="1069,76 991,76 953,76 918,115 801,115 801,37 686,37 650,0 573,0 534,76 496,76 496,37 457,76 383,76 305,115 267,154 190,115 113,115 77,154 77,266 113,305 113,344 0,344 38,421 38,459 77,498 38,537 38,572 77,650 113,688 113,727 151,727 151,766 190,804 151,804 151,840 151,955 113,994 151,994 190,1033 151,1071 151,1145 190,1145 228,1184 267,1184 228,1110 305,1110 344,1071 418,1071 418,1110 457,1145 496,1110 534,1110 611,1145 650,1110 686,1110 686,1033 801,917 801,804 840,804 879,766 879,688 918,611 953,611 953,572 991,537 1030,537 1069,459 1108,459 1145,537 1145,572 1184,537 1220,421 1184,421 1184,345 1108,266 1108,193 1145,154 1108,154 1069,115">
          <text:p/>
        </draw:polygon>
        <draw:polygon draw:style-name="gr2" draw:text-style-name="P1" draw:layer="layout" svg:width="1.219cm" svg:height="1.183cm" svg:x="14.095cm" svg:y="13.562cm" svg:viewBox="0 0 1220 1184" draw:points="1069,76 991,76 953,76 918,115 801,115 801,37 686,37 650,0 573,0 534,76 496,76 496,37 457,76 383,76 305,115 267,154 190,115 113,115 77,154 77,266 113,305 113,344 0,344 38,421 38,459 77,498 38,537 38,572 77,650 113,688 113,727 151,727 151,766 190,804 151,804 151,840 151,955 113,994 151,994 190,1033 151,1071 151,1145 190,1145 228,1184 267,1184 228,1110 305,1110 344,1071 418,1071 418,1110 457,1145 496,1110 534,1110 611,1145 650,1110 686,1110 686,1033 801,917 801,804 840,804 879,766 879,688 918,611 953,611 953,572 991,537 1030,537 1069,459 1108,459 1145,537 1145,572 1184,537 1220,421 1184,421 1184,345 1108,266 1108,193 1145,154 1108,154 1069,115">
          <text:p/>
        </draw:polygon>
        <draw:polygon draw:style-name="gr1" draw:text-style-name="P1" draw:layer="layout" svg:width="1.793cm" svg:height="1.335cm" svg:x="13.255cm" svg:y="15.664cm" svg:viewBox="0 0 1794 1336" draw:points="1452,267 1414,229 1375,229 1337,267 1259,190 1224,190 1224,152 1031,152 1108,116 1069,77 992,77 954,0 879,77 841,38 802,77 763,77 725,116 686,116 686,77 612,38 612,77 573,116 612,116 573,152 573,229 419,229 419,383 380,345 306,345 268,383 229,345 229,419 151,419 151,496 113,457 113,496 190,535 190,573 113,650 39,650 0,612 0,650 39,688 78,688 78,802 113,879 113,917 151,956 113,1031 151,1031 229,1107 268,1107 306,1146 268,1185 268,1146 229,1185 268,1224 268,1297 344,1297 344,1261 419,1261 458,1297 419,1336 458,1336 534,1297 476,1279 496,1261 496,1224 573,1224 534,1185 573,1185 612,1224 651,1185 651,1107 763,1107 802,1146 841,1146 841,1070 879,1070 918,1031 992,1031 992,995 1031,1031 1069,995 1146,995 1185,1031 1259,1031 1298,995 1298,1031 1375,956 1375,917 1337,879 1337,841 1375,841 1491,956 1527,956 1566,995 1604,995 1681,956 1642,956 1681,879 1681,802 1642,802 1681,763 1604,725 1604,688 1794,688 1759,612 1794,573 1759,496 1720,496 1720,419 1681,383 1681,345 1720,345 1681,306 1681,190 1642,190 1604,152 1642,116 1527,152 1527,190 1566,190 1527,267">
          <text:p/>
        </draw:polygon>
        <draw:polygon draw:style-name="gr2" draw:text-style-name="P1" draw:layer="layout" svg:width="1.793cm" svg:height="1.335cm" svg:x="13.255cm" svg:y="15.664cm" svg:viewBox="0 0 1794 1336" draw:points="1452,267 1414,229 1375,229 1337,267 1259,190 1224,190 1224,152 1031,152 1108,116 1069,77 992,77 954,0 879,77 841,38 802,77 763,77 725,116 686,116 686,77 612,38 612,77 573,116 612,116 573,152 573,229 419,229 419,383 380,345 306,345 268,383 229,345 229,419 151,419 151,496 113,457 113,496 190,535 190,573 113,650 39,650 0,612 0,650 39,688 78,688 78,802 113,879 113,917 151,956 113,1031 151,1031 229,1107 268,1107 306,1146 268,1185 268,1146 229,1185 268,1224 268,1297 344,1297 344,1261 419,1261 458,1297 419,1336 458,1336 534,1297 476,1279 496,1261 496,1224 573,1224 534,1185 573,1185 612,1224 651,1185 651,1107 763,1107 802,1146 841,1146 841,1070 879,1070 918,1031 992,1031 992,995 1031,1031 1069,995 1146,995 1185,1031 1259,1031 1298,995 1298,1031 1375,956 1375,917 1337,879 1337,841 1375,841 1491,956 1527,956 1566,995 1604,995 1681,956 1642,956 1681,879 1681,802 1642,802 1681,763 1604,725 1604,688 1794,688 1759,612 1794,573 1759,496 1720,496 1720,419 1681,383 1681,345 1720,345 1681,306 1681,190 1642,190 1604,152 1642,116 1527,152 1527,190 1566,190 1527,267">
          <text:p/>
        </draw:polygon>
        <draw:polygon draw:style-name="gr1" draw:text-style-name="P1" draw:layer="layout" svg:width="1.909cm" svg:height="1.068cm" svg:x="13.599cm" svg:y="16.505cm" svg:viewBox="0 0 1910 1069" draw:points="1031,0 993,0 993,38 1031,76 1031,115 954,190 954,154 915,190 841,190 802,154 725,154 687,190 648,154 648,190 574,190 535,229 497,229 497,305 458,305 419,266 307,266 307,344 268,383 229,344 190,344 229,383 152,383 152,420 132,438 190,456 114,495 75,495 75,534 36,495 0,495 0,573 36,573 36,649 152,649 114,724 114,763 36,802 114,840 114,878 190,955 190,994 307,994 307,955 381,955 458,1030 458,994 574,994 648,955 648,994 725,1030 725,917 764,917 764,840 802,878 802,917 841,878 915,917 954,955 1031,955 1070,917 1183,917 1222,955 1298,955 1298,1030 1376,1069 1376,1030 1415,1030 1488,994 1450,917 1488,917 1527,878 1450,840 1450,724 1566,724 1605,688 1605,649 1681,649 1717,611 1795,573 1756,534 1833,534 1910,573 1910,420 1871,420 1871,344 1910,344 1871,229 1795,229 1756,190 1642,190 1642,229 1566,266 1488,229 1415,154 1337,38 1298,115 1337,115 1260,154 1222,154 1183,115 1147,115">
          <text:p/>
        </draw:polygon>
        <draw:polygon draw:style-name="gr2" draw:text-style-name="P1" draw:layer="layout" svg:width="1.909cm" svg:height="1.068cm" svg:x="13.599cm" svg:y="16.505cm" svg:viewBox="0 0 1910 1069" draw:points="1031,0 993,0 993,38 1031,76 1031,115 954,190 954,154 915,190 841,190 802,154 725,154 687,190 648,154 648,190 574,190 535,229 497,229 497,305 458,305 419,266 307,266 307,344 268,383 229,344 190,344 229,383 152,383 152,420 132,438 190,456 114,495 75,495 75,534 36,495 0,495 0,573 36,573 36,649 152,649 114,724 114,763 36,802 114,840 114,878 190,955 190,994 307,994 307,955 381,955 458,1030 458,994 574,994 648,955 648,994 725,1030 725,917 764,917 764,840 802,878 802,917 841,878 915,917 954,955 1031,955 1070,917 1183,917 1222,955 1298,955 1298,1030 1376,1069 1376,1030 1415,1030 1488,994 1450,917 1488,917 1527,878 1450,840 1450,724 1566,724 1605,688 1605,649 1681,649 1717,611 1795,573 1756,534 1833,534 1910,573 1910,420 1871,420 1871,344 1910,344 1871,229 1795,229 1756,190 1642,190 1642,229 1566,266 1488,229 1415,154 1337,38 1298,115 1337,115 1260,154 1222,154 1183,115 1147,115">
          <text:p/>
        </draw:polygon>
        <draw:polygon draw:style-name="gr1" draw:text-style-name="P1" draw:layer="layout" svg:width="1.602cm" svg:height="1.87cm" svg:x="13.523cm" svg:y="17.345cm" svg:viewBox="0 0 1603 1871" draw:points="840,77 801,77 801,190 724,154 724,115 650,154 534,154 534,190 457,115 383,115 383,154 266,154 266,115 190,38 151,77 228,154 228,190 190,190 151,154 112,190 112,267 38,267 76,305 38,344 0,344 0,383 0,421 38,421 38,457 112,457 76,495 151,534 112,573 151,612 190,612 228,649 228,688 305,688 305,727 344,727 344,649 418,649 418,727 383,763 418,763 383,802 383,841 457,878 495,878 495,917 457,917 534,956 534,995 457,995 457,1031 573,1146 534,1184 573,1184 611,1223 611,1261 573,1261 573,1300 534,1336 383,1336 344,1374 228,1374 266,1452 228,1490 305,1564 266,1564 305,1603 344,1564 383,1564 418,1642 534,1642 534,1681 418,1796 418,1835 495,1835 534,1796 573,1835 611,1796 686,1835 686,1871 724,1835 840,1796 840,1719 878,1758 956,1719 991,1681 991,1642 917,1603 956,1564 991,1564 991,1529 956,1452 1030,1413 1069,1413 1030,1374 1107,1300 1146,1336 1184,1300 1223,1300 1298,1261 1298,1184 1336,1146 1336,1107 1413,1069 1413,1107 1491,1146 1491,1107 1526,1107 1526,1031 1452,995 1413,995 1374,1031 1336,995 1374,956 1336,917 1374,878 1336,841 1452,727 1491,649 1452,612 1526,612 1526,534 1603,457 1603,421 1564,383 1564,229 1526,229 1564,190 1491,190 1452,190 1452,229 1374,190 1374,115 1298,115 1259,77 1146,77 1107,115 1030,115 991,77 917,38 878,77 878,38 840,0">
          <text:p/>
        </draw:polygon>
        <draw:polygon draw:style-name="gr2" draw:text-style-name="P1" draw:layer="layout" svg:width="1.602cm" svg:height="1.87cm" svg:x="13.523cm" svg:y="17.345cm" svg:viewBox="0 0 1603 1871" draw:points="840,77 801,77 801,190 724,154 724,115 650,154 534,154 534,190 457,115 383,115 383,154 266,154 266,115 190,38 151,77 228,154 228,190 190,190 151,154 112,190 112,267 38,267 76,305 38,344 0,344 0,383 0,421 38,421 38,457 112,457 76,495 151,534 112,573 151,612 190,612 228,649 228,688 305,688 305,727 344,727 344,649 418,649 418,727 383,763 418,763 383,802 383,841 457,878 495,878 495,917 457,917 534,956 534,995 457,995 457,1031 573,1146 534,1184 573,1184 611,1223 611,1261 573,1261 573,1300 534,1336 383,1336 344,1374 228,1374 266,1452 228,1490 305,1564 266,1564 305,1603 344,1564 383,1564 418,1642 534,1642 534,1681 418,1796 418,1835 495,1835 534,1796 573,1835 611,1796 686,1835 686,1871 724,1835 840,1796 840,1719 878,1758 956,1719 991,1681 991,1642 917,1603 956,1564 991,1564 991,1529 956,1452 1030,1413 1069,1413 1030,1374 1107,1300 1146,1336 1184,1300 1223,1300 1298,1261 1298,1184 1336,1146 1336,1107 1413,1069 1413,1107 1491,1146 1491,1107 1526,1107 1526,1031 1452,995 1413,995 1374,1031 1336,995 1374,956 1336,917 1374,878 1336,841 1452,727 1491,649 1452,612 1526,612 1526,534 1603,457 1603,421 1564,383 1564,229 1526,229 1564,190 1491,190 1452,190 1452,229 1374,190 1374,115 1298,115 1259,77 1146,77 1107,115 1030,115 991,77 917,38 878,77 878,38 840,0">
          <text:p/>
        </draw:polygon>
        <draw:polygon draw:style-name="gr1" draw:text-style-name="P1" draw:layer="layout" svg:width="1.223cm" svg:height="1.412cm" svg:x="15.048cm" svg:y="16.505cm" svg:viewBox="0 0 1224 1413" draw:points="0,724 0,840 77,878 38,917 77,994 116,1030 155,994 155,955 231,1030 306,1069 345,1030 383,1107 383,1184 537,1184 573,1223 573,1261 650,1261 727,1335 805,1335 805,1374 879,1335 956,1413 995,1374 1071,1335 1146,1261 1185,1223 1185,1184 1110,1145 1185,1145 1146,1069 1185,1030 1185,955 1224,917 1185,840 1110,802 1110,724 1071,688 1071,649 1071,573 1033,573 1033,495 995,495 995,420 956,420 956,344 995,305 956,229 956,190 879,266 841,266 841,190 766,115 766,76 805,76 766,38 689,0 650,0 650,115 689,154 650,190 650,305 689,305 650,344 573,344 537,305 499,305 460,344 421,344 421,420 460,420 460,573 383,534 306,534 345,573 267,611 231,649 155,649 155,688 116,724">
          <text:p/>
        </draw:polygon>
        <draw:polygon draw:style-name="gr2" draw:text-style-name="P1" draw:layer="layout" svg:width="1.223cm" svg:height="1.412cm" svg:x="15.048cm" svg:y="16.505cm" svg:viewBox="0 0 1224 1413" draw:points="0,724 0,840 77,878 38,917 77,994 116,1030 155,994 155,955 231,1030 306,1069 345,1030 383,1107 383,1184 537,1184 573,1223 573,1261 650,1261 727,1335 805,1335 805,1374 879,1335 956,1413 995,1374 1071,1335 1146,1261 1185,1223 1185,1184 1110,1145 1185,1145 1146,1069 1185,1030 1185,955 1224,917 1185,840 1110,802 1110,724 1071,688 1071,649 1071,573 1033,573 1033,495 995,495 995,420 956,420 956,344 995,305 956,229 956,190 879,266 841,266 841,190 766,115 766,76 805,76 766,38 689,0 650,0 650,115 689,154 650,190 650,305 689,305 650,344 573,344 537,305 499,305 460,344 421,344 421,420 460,420 460,573 383,534 306,534 345,573 267,611 231,649 155,649 155,688 116,724">
          <text:p/>
        </draw:polygon>
        <draw:polygon draw:style-name="gr1" draw:text-style-name="P1" draw:layer="layout" svg:width="1.183cm" svg:height="1.374cm" svg:x="14.82cm" svg:y="17.422cm" svg:viewBox="0 0 1184 1375" draw:points="266,0 228,0 266,77 193,113 266,113 228,152 266,152 266,306 305,344 305,380 228,457 228,535 154,535 193,572 154,650 38,764 76,801 38,840 76,879 38,918 76,954 115,918 154,918 228,954 228,1030 193,1030 193,1069 115,1030 115,992 38,1030 38,1069 0,1107 0,1184 0,1223 38,1223 76,1184 154,1259 154,1297 228,1375 344,1375 383,1336 383,1259 420,1223 459,1223 495,1184 573,1184 573,1107 611,1069 688,1107 649,1146 649,1223 611,1223 649,1259 765,1297 801,1223 801,1146 765,1146 765,1107 801,1107 813,1096 825,1083 878,1030 917,879 994,764 1033,686 1107,611 1184,496 1107,418 1033,457 1033,418 955,418 878,344 801,344 801,306 765,267 611,267 611,190 573,113 534,152 459,113 383,38 383,77 344,113 305,77">
          <text:p/>
        </draw:polygon>
        <draw:polygon draw:style-name="gr2" draw:text-style-name="P1" draw:layer="layout" svg:width="1.183cm" svg:height="1.374cm" svg:x="14.82cm" svg:y="17.422cm" svg:viewBox="0 0 1184 1375" draw:points="266,0 228,0 266,77 193,113 266,113 228,152 266,152 266,306 305,344 305,380 228,457 228,535 154,535 193,572 154,650 38,764 76,801 38,840 76,879 38,918 76,954 115,918 154,918 228,954 228,1030 193,1030 193,1069 115,1030 115,992 38,1030 38,1069 0,1107 0,1184 0,1223 38,1223 76,1184 154,1259 154,1297 228,1375 344,1375 383,1336 383,1259 420,1223 459,1223 495,1184 573,1184 573,1107 611,1069 688,1107 649,1146 649,1223 611,1223 649,1259 765,1297 801,1223 801,1146 765,1146 765,1107 801,1107 813,1096 825,1083 878,1030 917,879 994,764 1033,686 1107,611 1184,496 1107,418 1033,457 1033,418 955,418 878,344 801,344 801,306 765,267 611,267 611,190 573,113 534,152 459,113 383,38 383,77 344,113 305,77">
          <text:p/>
        </draw:polygon>
        <draw:polygon draw:style-name="gr1" draw:text-style-name="P1" draw:layer="layout" svg:width="1.528cm" svg:height="1.755cm" svg:x="12.222cm" svg:y="16.352cm" svg:viewBox="0 0 1529 1756" draw:points="804,75 766,37 689,0 689,75 650,114 611,75 572,114 611,153 572,191 611,229 537,229 537,191 382,191 344,153 306,229 231,153 231,191 115,191 77,229 38,229 38,307 77,343 38,382 77,419 38,419 38,458 115,458 77,497 38,497 38,573 77,573 115,648 77,687 38,687 0,764 38,802 77,802 77,841 154,841 115,877 154,916 115,955 115,993 154,993 115,1031 115,1070 77,1108 77,1183 115,1222 193,1222 193,1260 231,1260 193,1298 231,1298 306,1337 344,1376 306,1414 344,1450 306,1488 344,1527 344,1642 382,1681 382,1756 421,1756 421,1720 460,1681 421,1642 460,1642 499,1605 572,1605 611,1566 650,1566 689,1605 766,1566 689,1527 689,1488 650,1488 766,1376 804,1414 879,1337 879,1298 917,1260 994,1260 1033,1337 1072,1337 1111,1298 1184,1414 1223,1414 1223,1376 1301,1376 1301,1337 1339,1337 1377,1298 1339,1260 1413,1260 1413,1183 1452,1147 1491,1183 1529,1183 1529,1147 1452,1070 1491,1031 1491,993 1413,955 1491,916 1491,877 1529,802 1413,802 1413,726 1377,726 1377,648 1413,648 1452,687 1452,648 1491,609 1452,573 1377,573 1377,609 1301,609 1301,536 1262,497 1301,458 1301,497 1339,458 1301,419 1262,419 1184,343 1146,343 1184,268 1146,229 1146,191 1111,114 1033,114 994,191 955,153 955,191 879,229 840,191 879,153 840,114 804,114 840,75">
          <text:p/>
        </draw:polygon>
        <draw:polygon draw:style-name="gr2" draw:text-style-name="P1" draw:layer="layout" svg:width="1.528cm" svg:height="1.755cm" svg:x="12.222cm" svg:y="16.352cm" svg:viewBox="0 0 1529 1756" draw:points="804,75 766,37 689,0 689,75 650,114 611,75 572,114 611,153 572,191 611,229 537,229 537,191 382,191 344,153 306,229 231,153 231,191 115,191 77,229 38,229 38,307 77,343 38,382 77,419 38,419 38,458 115,458 77,497 38,497 38,573 77,573 115,648 77,687 38,687 0,764 38,802 77,802 77,841 154,841 115,877 154,916 115,955 115,993 154,993 115,1031 115,1070 77,1108 77,1183 115,1222 193,1222 193,1260 231,1260 193,1298 231,1298 306,1337 344,1376 306,1414 344,1450 306,1488 344,1527 344,1642 382,1681 382,1756 421,1756 421,1720 460,1681 421,1642 460,1642 499,1605 572,1605 611,1566 650,1566 689,1605 766,1566 689,1527 689,1488 650,1488 766,1376 804,1414 879,1337 879,1298 917,1260 994,1260 1033,1337 1072,1337 1111,1298 1184,1414 1223,1414 1223,1376 1301,1376 1301,1337 1339,1337 1377,1298 1339,1260 1413,1260 1413,1183 1452,1147 1491,1183 1529,1183 1529,1147 1452,1070 1491,1031 1491,993 1413,955 1491,916 1491,877 1529,802 1413,802 1413,726 1377,726 1377,648 1413,648 1452,687 1452,648 1491,609 1452,573 1377,573 1377,609 1301,609 1301,536 1262,497 1301,458 1301,497 1339,458 1301,419 1262,419 1184,343 1146,343 1184,268 1146,229 1146,191 1111,114 1033,114 994,191 955,153 955,191 879,229 840,191 879,153 840,114 804,114 840,75">
          <text:p/>
        </draw:polygon>
        <draw:polygon draw:style-name="gr1" draw:text-style-name="P1" draw:layer="layout" svg:width="2.063cm" svg:height="1.795cm" svg:x="10.312cm" svg:y="15.893cm" svg:viewBox="0 0 2064 1796" draw:points="1948,766 1948,688 1835,688 1874,612 1874,573 1796,573 1796,459 1758,459 1758,383 1719,383 1719,306 1681,267 1719,228 1681,190 1719,190 1719,154 1681,116 1642,116 1606,77 1606,38 1568,77 1529,77 1491,116 1413,77 1376,0 1340,0 1301,77 1262,77 1223,38 1223,77 1184,38 1147,77 1108,77 1108,116 1033,116 994,154 918,154 879,190 840,190 766,154 766,116 689,154 650,190 650,228 612,228 612,154 573,190 499,190 499,228 460,267 499,344 460,383 422,383 344,306 383,306 383,228 344,190 268,267 229,267 229,306 78,306 0,383 39,383 39,421 78,459 39,459 39,573 0,573 0,727 39,727 78,727 78,766 115,802 154,766 193,766 193,802 229,766 307,802 307,841 383,841 383,802 422,841 460,917 460,956 535,917 535,956 573,956 612,995 573,1032 535,1032 612,1068 573,1146 612,1185 573,1185 499,1146 535,1223 535,1300 612,1300 612,1336 650,1375 650,1414 612,1414 612,1452 666,1428 728,1490 728,1529 766,1529 766,1606 879,1606 879,1681 994,1681 1033,1719 1069,1719 1069,1681 1108,1681 1108,1719 1147,1757 1108,1796 1147,1796 1170,1747 1223,1719 1262,1719 1340,1757 1340,1719 1301,1719 1301,1681 1340,1681 1376,1642 1413,1642 1452,1606 1491,1606 1491,1642 1529,1681 1568,1681 1642,1642 1642,1681 1681,1719 1719,1681 1642,1606 1568,1567 1606,1529 1681,1567 1681,1529 1719,1529 1719,1567 1758,1567 1758,1606 1835,1606 1835,1642 1910,1606 1948,1642 1987,1642 1987,1567 2025,1529 2025,1490 2064,1452 2025,1452 2025,1414 2064,1375 2025,1336 2064,1300 1987,1300 1987,1261 1948,1261 1910,1223 1948,1146 1987,1146 2025,1107 1987,1032 1948,1032 1948,956 1987,956 2025,917 1948,917 1948,878 1987,878 1948,841 1987,802">
          <text:p/>
        </draw:polygon>
        <draw:polygon draw:style-name="gr2" draw:text-style-name="P1" draw:layer="layout" svg:width="2.063cm" svg:height="1.795cm" svg:x="10.312cm" svg:y="15.893cm" svg:viewBox="0 0 2064 1796" draw:points="1948,766 1948,688 1835,688 1874,612 1874,573 1796,573 1796,459 1758,459 1758,383 1719,383 1719,306 1681,267 1719,228 1681,190 1719,190 1719,154 1681,116 1642,116 1606,77 1606,38 1568,77 1529,77 1491,116 1413,77 1376,0 1340,0 1301,77 1262,77 1223,38 1223,77 1184,38 1147,77 1108,77 1108,116 1033,116 994,154 918,154 879,190 840,190 766,154 766,116 689,154 650,190 650,228 612,228 612,154 573,190 499,190 499,228 460,267 499,344 460,383 422,383 344,306 383,306 383,228 344,190 268,267 229,267 229,306 78,306 0,383 39,383 39,421 78,459 39,459 39,573 0,573 0,727 39,727 78,727 78,766 115,802 154,766 193,766 193,802 229,766 307,802 307,841 383,841 383,802 422,841 460,917 460,956 535,917 535,956 573,956 612,995 573,1032 535,1032 612,1068 573,1146 612,1185 573,1185 499,1146 535,1223 535,1300 612,1300 612,1336 650,1375 650,1414 612,1414 612,1452 666,1428 728,1490 728,1529 766,1529 766,1606 879,1606 879,1681 994,1681 1033,1719 1069,1719 1069,1681 1108,1681 1108,1719 1147,1757 1108,1796 1147,1796 1170,1747 1223,1719 1262,1719 1340,1757 1340,1719 1301,1719 1301,1681 1340,1681 1376,1642 1413,1642 1452,1606 1491,1606 1491,1642 1529,1681 1568,1681 1642,1642 1642,1681 1681,1719 1719,1681 1642,1606 1568,1567 1606,1529 1681,1567 1681,1529 1719,1529 1719,1567 1758,1567 1758,1606 1835,1606 1835,1642 1910,1606 1948,1642 1987,1642 1987,1567 2025,1529 2025,1490 2064,1452 2025,1452 2025,1414 2064,1375 2025,1336 2064,1300 1987,1300 1987,1261 1948,1261 1910,1223 1948,1146 1987,1146 2025,1107 1987,1032 1948,1032 1948,956 1987,956 2025,917 1948,917 1948,878 1987,878 1948,841 1987,802">
          <text:p/>
        </draw:polygon>
        <draw:polygon draw:style-name="gr1" draw:text-style-name="P1" draw:layer="layout" svg:width="1.49cm" svg:height="1.757cm" svg:x="12.643cm" svg:y="17.612cm" svg:viewBox="0 0 1491 1758" draw:points="956,228 992,190 918,190 918,154 880,154 880,116 802,116 802,154 763,154 690,38 651,77 612,77 573,0 496,0 458,38 458,77 383,154 345,116 229,228 268,228 268,267 345,306 268,345 229,306 190,306 151,345 78,345 39,382 0,382 39,421 0,460 0,496 0,611 39,611 39,650 78,689 116,650 151,689 190,689 190,764 268,728 268,764 306,802 306,956 383,994 383,1107 345,1107 345,1146 306,1185 306,1262 268,1297 268,1375 229,1414 190,1452 229,1452 268,1529 306,1568 306,1604 345,1680 383,1680 419,1643 383,1604 419,1568 573,1568 612,1643 690,1604 725,1643 841,1643 841,1719 918,1758 992,1719 1108,1719 1108,1643 1185,1680 1298,1568 1298,1529 1414,1414 1414,1375 1298,1375 1263,1297 1224,1297 1185,1336 1146,1297 1185,1297 1108,1223 1146,1185 1108,1107 1224,1107 1263,1069 1414,1069 1453,1033 1453,994 1491,994 1491,956 1453,917 1414,917 1453,879 1337,764 1337,728 1414,728 1414,689 1337,650 1375,650 1375,611 1337,611 1263,574 1263,535 1298,496 1263,496 1298,460 1298,382 1224,382 1224,460 1185,460 1185,421 1108,421 1108,382 1070,345 1031,345 992,306 1031,267">
          <text:p/>
        </draw:polygon>
        <draw:polygon draw:style-name="gr2" draw:text-style-name="P1" draw:layer="layout" svg:width="1.49cm" svg:height="1.757cm" svg:x="12.643cm" svg:y="17.612cm" svg:viewBox="0 0 1491 1758" draw:points="956,228 992,190 918,190 918,154 880,154 880,116 802,116 802,154 763,154 690,38 651,77 612,77 573,0 496,0 458,38 458,77 383,154 345,116 229,228 268,228 268,267 345,306 268,345 229,306 190,306 151,345 78,345 39,382 0,382 39,421 0,460 0,496 0,611 39,611 39,650 78,689 116,650 151,689 190,689 190,764 268,728 268,764 306,802 306,956 383,994 383,1107 345,1107 345,1146 306,1185 306,1262 268,1297 268,1375 229,1414 190,1452 229,1452 268,1529 306,1568 306,1604 345,1680 383,1680 419,1643 383,1604 419,1568 573,1568 612,1643 690,1604 725,1643 841,1643 841,1719 918,1758 992,1719 1108,1719 1108,1643 1185,1680 1298,1568 1298,1529 1414,1414 1414,1375 1298,1375 1263,1297 1224,1297 1185,1336 1146,1297 1185,1297 1108,1223 1146,1185 1108,1107 1224,1107 1263,1069 1414,1069 1453,1033 1453,994 1491,994 1491,956 1453,917 1414,917 1453,879 1337,764 1337,728 1414,728 1414,689 1337,650 1375,650 1375,611 1337,611 1263,574 1263,535 1298,496 1263,496 1298,460 1298,382 1224,382 1224,460 1185,460 1185,421 1108,421 1108,382 1070,345 1031,345 992,306 1031,267">
          <text:p/>
        </draw:polygon>
        <draw:polygon draw:style-name="gr1" draw:text-style-name="P1" draw:layer="layout" svg:width="1.68cm" svg:height="1.641cm" svg:x="11.345cm" svg:y="17.422cm" svg:viewBox="0 0 1681 1642" draw:points="954,113 915,113 877,77 802,113 802,77 725,77 725,38 686,38 686,0 648,0 648,38 573,0 535,38 609,77 686,152 648,190 609,152 609,113 535,152 496,152 458,113 458,77 419,77 380,113 343,113 307,152 268,152 268,190 307,190 307,228 229,190 190,190 151,228 190,267 151,306 151,344 190,344 190,380 151,457 114,457 114,496 36,572 36,599 114,572 151,572 114,611 114,650 75,650 75,686 114,764 114,840 151,801 151,918 114,918 114,954 75,992 75,1030 0,1069 0,1107 36,1146 36,1413 0,1452 36,1487 0,1526 36,1565 36,1604 268,1604 380,1642 380,1604 343,1487 307,1487 343,1452 343,1297 380,1259 419,1259 535,1297 573,1297 686,1336 802,1413 841,1375 877,1413 915,1413 1031,1452 1070,1413 1147,1526 1147,1565 1183,1604 1259,1604 1298,1565 1337,1604 1527,1604 1566,1565 1566,1487 1604,1452 1604,1375 1643,1336 1643,1297 1681,1297 1681,1184 1604,1146 1604,992 1566,954 1566,918 1488,954 1488,879 1449,879 1414,840 1376,879 1337,840 1337,801 1298,801 1298,686 1259,686 1259,611 1221,572 1221,457 1183,418 1221,380 1183,344 1221,306 1183,267 1108,228 1070,228 1108,190 1070,190 1070,152 992,152">
          <text:p/>
        </draw:polygon>
        <draw:polygon draw:style-name="gr2" draw:text-style-name="P1" draw:layer="layout" svg:width="1.68cm" svg:height="1.641cm" svg:x="11.345cm" svg:y="17.422cm" svg:viewBox="0 0 1681 1642" draw:points="954,113 915,113 877,77 802,113 802,77 725,77 725,38 686,38 686,0 648,0 648,38 573,0 535,38 609,77 686,152 648,190 609,152 609,113 535,152 496,152 458,113 458,77 419,77 380,113 343,113 307,152 268,152 268,190 307,190 307,228 229,190 190,190 151,228 190,267 151,306 151,344 190,344 190,380 151,457 114,457 114,496 36,572 36,599 114,572 151,572 114,611 114,650 75,650 75,686 114,764 114,840 151,801 151,918 114,918 114,954 75,992 75,1030 0,1069 0,1107 36,1146 36,1413 0,1452 36,1487 0,1526 36,1565 36,1604 268,1604 380,1642 380,1604 343,1487 307,1487 343,1452 343,1297 380,1259 419,1259 535,1297 573,1297 686,1336 802,1413 841,1375 877,1413 915,1413 1031,1452 1070,1413 1147,1526 1147,1565 1183,1604 1259,1604 1298,1565 1337,1604 1527,1604 1566,1565 1566,1487 1604,1452 1604,1375 1643,1336 1643,1297 1681,1297 1681,1184 1604,1146 1604,992 1566,954 1566,918 1488,954 1488,879 1449,879 1414,840 1376,879 1337,840 1337,801 1298,801 1298,686 1259,686 1259,611 1221,572 1221,457 1183,418 1221,380 1183,344 1221,306 1183,267 1108,228 1070,228 1108,190 1070,190 1070,152 992,152">
          <text:p/>
        </draw:polygon>
        <draw:path draw:style-name="gr1" draw:text-style-name="P1" draw:layer="layout" svg:width="2.405cm" svg:height="1.412cm" svg:x="13.484cm" svg:y="18.491cm" svg:viewBox="0 0 2406 1413" svg:d="M77 879h-38l-39 39v112l39 39h112l39 39 77 39h77v38l39 38v75l39 77h74l154-77v-75h190l39-38 38 38h78l35 39 116 36 77 77v38h114l38-38h38l39 38h113v-151h38l39-39h78v39l76-39v-38l75-38h115l39-39 39 39 38-39 36 39 39-39 38 39 39 76 77-38h75l-36-38v-39h-39v-78l-39-39h-38l-39-35-38-116v-534l38-191-38-38v-77l-27 27-12 11h-36v39h36v77l-36 74-116-38-38-36h38v-77l39-39-77-38-38 38v77h-78l-36 39h-39l-37 36v77l-39 39h-116l-74-78v-38l-78-75-38 39h-38v-39l-75 39h-39l-38 36-39-36-77 74 39 39h-39l-74 39 35 77v35h-35l-39 39 74 39v39l-35 38-78 39-38-39v77l-116 39-38 36v-36l-75-39-38 39-39-39-39 39h-77l-113 112-77-37v76h-116zM457 1147h-74v-39l39-39h35l-35 39z">
          <text:p/>
        </draw:path>
        <draw:polygon draw:style-name="gr1" draw:text-style-name="P1" draw:layer="layout" svg:width="1.26cm" svg:height="1.564cm" svg:x="8.326cm" svg:y="15.664cm" svg:viewBox="0 0 1261 1565" draw:points="956,383 766,345 650,306 612,267 534,229 495,190 421,190 460,38 267,0 229,0 229,77 154,267 115,535 77,650 38,725 38,763 0,879 77,917 115,956 115,1031 154,1070 154,1107 193,1107 229,1185 267,1185 344,1224 344,1297 383,1336 421,1336 460,1414 421,1414 421,1452 460,1452 495,1490 460,1529 495,1565 573,1565 573,1490 650,1490 650,1452 688,1452 688,1375 802,1375 840,1414 917,1336 917,1375 956,1375 956,1336 1033,1336 1069,1297 1107,1336 1146,1297 1185,1297 1185,1336 1261,1297 1261,1224 1185,1224 1146,1185 1185,1146 1146,1107 1146,1031 1107,995 1107,956 1185,956 1185,917 1146,917 1146,879 1107,879 1107,802 1146,725 1185,725 1146,688 1185,688 1185,612 1107,612 1069,573 1069,535 1107,496 1069,496 1069,457 956,457">
          <text:p/>
        </draw:polygon>
        <draw:polygon draw:style-name="gr2" draw:text-style-name="P1" draw:layer="layout" svg:width="1.26cm" svg:height="1.564cm" svg:x="8.326cm" svg:y="15.664cm" svg:viewBox="0 0 1261 1565" draw:points="956,383 766,345 650,306 612,267 534,229 495,190 421,190 460,38 267,0 229,0 229,77 154,267 115,535 77,650 38,725 38,763 0,879 77,917 115,956 115,1031 154,1070 154,1107 193,1107 229,1185 267,1185 344,1224 344,1297 383,1336 421,1336 460,1414 421,1414 421,1452 460,1452 495,1490 460,1529 495,1565 573,1565 573,1490 650,1490 650,1452 688,1452 688,1375 802,1375 840,1414 917,1336 917,1375 956,1375 956,1336 1033,1336 1069,1297 1107,1336 1146,1297 1185,1297 1185,1336 1261,1297 1261,1224 1185,1224 1146,1185 1185,1146 1146,1107 1146,1031 1107,995 1107,956 1185,956 1185,917 1146,917 1146,879 1107,879 1107,802 1146,725 1185,725 1146,688 1185,688 1185,612 1107,612 1069,573 1069,535 1107,496 1069,496 1069,457 956,457">
          <text:p/>
        </draw:polygon>
        <draw:path draw:style-name="gr1" draw:text-style-name="P1" draw:layer="layout" svg:width="1.795cm" svg:height="1.297cm" svg:x="8.899cm" svg:y="16.925cm" svg:viewBox="0 0 1796 1298" svg:d="M344 114v-39l-77 78-38-39h-114v77h-38v38h-77v75l39 39v39l38-39h38v39l39 38h39v38l36-38h38l-38-38 38-39v39h38v76l78-38v-38h39l74 38 38 38h-38l-36 77 74-38v77h78l39-39v39h37v75h39v76l75 39v77h38l77-38h77v38l39 36-77 77v39h77v39l36 37 39-37v-78l38 39-38 76 38 39h77v153l39 37h39 37l75-37h-39l39-78v-75l39 39 39-39v-76l37-39h78v-116h36l39-74v-154h76l39-39-39-36v-192h-37v38l-39 38h-39v-115h78v-39l-39-36v-77l-75-38v-78h-115v-39h-78l39 39h-78l-73-39v39h-39l-39 39h-39l-76-39-75 39-39-39 75-39-36-36-39 36-77 39h-38l-39 39v-39l-74 39 36-39-36-39-39 39v-39h-39l-76 39v-39h-39l-39 39-38-39-36 39h-77v39zM1567 610h39l-20-36h-19v-39h39v39l36 36v39l-36 38v77l-39 39v38h-39l-37-77 37-39v-38h39z">
          <text:p/>
        </draw:path>
        <draw:polygon draw:style-name="gr1" draw:text-style-name="P1" draw:layer="layout" svg:width="1.529cm" svg:height="1.528cm" svg:x="8.67cm" svg:y="17.229cm" svg:viewBox="0 0 1530 1529" draw:points="422,154 422,116 383,116 344,78 344,39 306,39 268,78 268,39 229,0 151,0 77,0 116,116 116,154 77,193 151,270 229,270 229,193 268,193 268,270 229,306 151,383 77,306 77,421 0,421 77,499 151,460 190,460 229,421 306,421 268,460 268,499 190,573 151,573 151,611 190,650 229,650 229,804 190,879 190,918 151,957 151,994 268,1033 268,1072 383,1111 458,1111 496,1147 573,1147 651,1111 689,1111 689,1147 725,1185 725,1300 802,1300 917,1416 917,1490 956,1490 995,1529 1069,1490 1108,1452 1185,1529 1262,1490 1262,1529 1337,1490 1337,1452 1413,1416 1413,1377 1375,1262 1452,1223 1491,1185 1452,1072 1530,994 1491,994 1452,957 1452,804 1375,804 1337,765 1375,689 1337,650 1337,728 1298,765 1262,728 1262,689 1185,689 1185,650 1262,573 1223,537 1223,499 1146,499 1069,537 1031,537 1031,460 956,421 956,345 917,345 917,270 880,270 880,231 841,270 763,270 763,193 689,231 725,154 763,154 725,116 651,78 612,78 612,116 534,154 534,78 496,78 496,39 458,78 496,116 458,116">
          <text:p/>
        </draw:polygon>
        <draw:polygon draw:style-name="gr2" draw:text-style-name="P1" draw:layer="layout" svg:width="1.529cm" svg:height="1.528cm" svg:x="8.67cm" svg:y="17.229cm" svg:viewBox="0 0 1530 1529" draw:points="422,154 422,116 383,116 344,78 344,39 306,39 268,78 268,39 229,0 151,0 77,0 116,116 116,154 77,193 151,270 229,270 229,193 268,193 268,270 229,306 151,383 77,306 77,421 0,421 77,499 151,460 190,460 229,421 306,421 268,460 268,499 190,573 151,573 151,611 190,650 229,650 229,804 190,879 190,918 151,957 151,994 268,1033 268,1072 383,1111 458,1111 496,1147 573,1147 651,1111 689,1111 689,1147 725,1185 725,1300 802,1300 917,1416 917,1490 956,1490 995,1529 1069,1490 1108,1452 1185,1529 1262,1490 1262,1529 1337,1490 1337,1452 1413,1416 1413,1377 1375,1262 1452,1223 1491,1185 1452,1072 1530,994 1491,994 1452,957 1452,804 1375,804 1337,765 1375,689 1337,650 1337,728 1298,765 1262,728 1262,689 1185,689 1185,650 1262,573 1223,537 1223,499 1146,499 1069,537 1031,537 1031,460 956,421 956,345 917,345 917,270 880,270 880,231 841,270 763,270 763,193 689,231 725,154 763,154 725,116 651,78 612,78 612,116 534,154 534,78 496,78 496,39 458,78 496,116 458,116">
          <text:p/>
        </draw:polygon>
        <draw:polygon draw:style-name="gr1" draw:text-style-name="P1" draw:layer="layout" svg:width="1.297cm" svg:height="1.679cm" svg:x="7.678cm" svg:y="16.543cm" svg:viewBox="0 0 1298 1680" draw:points="535,345 535,382 457,457 419,535 380,573 380,611 228,764 190,725 113,764 0,764 0,840 36,840 74,879 74,917 113,956 152,917 190,917 267,956 267,992 306,1069 380,1069 380,1031 419,992 457,992 496,1031 574,1069 609,1031 686,1107 686,1146 648,1146 648,1223 609,1259 609,1375 574,1375 496,1451 535,1529 535,1565 686,1604 725,1565 725,1414 841,1414 802,1451 763,1529 877,1565 915,1565 992,1604 1031,1643 1143,1680 1143,1643 1182,1604 1182,1565 1221,1490 1221,1336 1182,1336 1143,1297 1143,1259 1182,1259 1260,1185 1260,1146 1298,1107 1221,1107 1182,1146 1143,1146 1069,1185 992,1107 1069,1107 1069,992 1143,1069 1221,992 1260,956 1260,879 1221,879 1221,956 1143,956 1069,879 1108,840 1108,802 1069,686 1143,686 1108,650 1143,611 1108,573 1069,573 1069,535 1108,535 1069,457 1031,457 992,418 992,345 915,306 877,306 841,228 802,228 802,191 763,152 763,77 725,38 648,0 609,116 609,191">
          <text:p/>
        </draw:polygon>
        <draw:polygon draw:style-name="gr2" draw:text-style-name="P1" draw:layer="layout" svg:width="1.297cm" svg:height="1.679cm" svg:x="7.678cm" svg:y="16.543cm" svg:viewBox="0 0 1298 1680" draw:points="535,345 535,382 457,457 419,535 380,573 380,611 228,764 190,725 113,764 0,764 0,840 36,840 74,879 74,917 113,956 152,917 190,917 267,956 267,992 306,1069 380,1069 380,1031 419,992 457,992 496,1031 574,1069 609,1031 686,1107 686,1146 648,1146 648,1223 609,1259 609,1375 574,1375 496,1451 535,1529 535,1565 686,1604 725,1565 725,1414 841,1414 802,1451 763,1529 877,1565 915,1565 992,1604 1031,1643 1143,1680 1143,1643 1182,1604 1182,1565 1221,1490 1221,1336 1182,1336 1143,1297 1143,1259 1182,1259 1260,1185 1260,1146 1298,1107 1221,1107 1182,1146 1143,1146 1069,1185 992,1107 1069,1107 1069,992 1143,1069 1221,992 1260,956 1260,879 1221,879 1221,956 1143,956 1069,879 1108,840 1108,802 1069,686 1143,686 1108,650 1143,611 1108,573 1069,573 1069,535 1108,535 1069,457 1031,457 992,418 992,345 915,306 877,306 841,228 802,228 802,191 763,152 763,77 725,38 648,0 609,116 609,191">
          <text:p/>
        </draw:polygon>
        <draw:polygon draw:style-name="gr1" draw:text-style-name="P1" draw:layer="layout" svg:width="0.61cm" svg:height="1.071cm" svg:x="22.689cm" svg:y="15.509cm" svg:viewBox="0 0 611 1072" draw:points="537,345 611,271 611,232 537,155 537,0 499,0 460,39 460,78 344,78 192,155 154,155 154,193 154,307 115,384 154,422 77,500 77,574 115,574 115,690 154,767 115,767 115,805 77,843 115,843 77,918 115,918 115,1034 39,1034 0,1072 39,1072 115,1072 192,996 344,918 344,880 306,767 267,767 306,690 382,651 382,538 537,461">
          <text:p/>
        </draw:polygon>
        <draw:polygon draw:style-name="gr2" draw:text-style-name="P1" draw:layer="layout" svg:width="0.61cm" svg:height="1.071cm" svg:x="22.689cm" svg:y="15.509cm" svg:viewBox="0 0 611 1072" draw:points="537,345 611,271 611,232 537,155 537,0 499,0 460,39 460,78 344,78 192,155 154,155 154,193 154,307 115,384 154,422 77,500 77,574 115,574 115,690 154,767 115,767 115,805 77,843 115,843 77,918 115,918 115,1034 39,1034 0,1072 39,1072 115,1072 192,996 344,918 344,880 306,767 267,767 306,690 382,651 382,538 537,461">
          <text:p/>
        </draw:polygon>
        <draw:polygon draw:style-name="gr1" draw:text-style-name="P1" draw:layer="layout" svg:width="0.993cm" svg:height="0.993cm" svg:x="21.391cm" svg:y="16.16cm" svg:viewBox="0 0 994 994" draw:points="764,229 689,192 611,192 458,267 458,192 611,116 573,116 535,77 496,77 496,0 421,39 421,116 268,116 268,154 229,192 229,229 154,229 116,192 116,306 190,306 190,383 229,421 268,421 268,499 229,499 190,535 154,535 78,499 39,574 0,574 0,611 116,650 116,728 190,765 154,801 229,879 268,840 421,840 421,918 496,918 573,879 650,879 611,956 650,956 689,994 725,994 725,956 689,918 725,879 801,840 918,840 994,765 994,689 994,650 957,611 918,611 957,535 918,535 840,499 801,499 764,460 764,421 879,383 801,345 764,345">
          <text:p/>
        </draw:polygon>
        <draw:polygon draw:style-name="gr2" draw:text-style-name="P1" draw:layer="layout" svg:width="0.993cm" svg:height="0.993cm" svg:x="21.391cm" svg:y="16.16cm" svg:viewBox="0 0 994 994" draw:points="764,229 689,192 611,192 458,267 458,192 611,116 573,116 535,77 496,77 496,0 421,39 421,116 268,116 268,154 229,192 229,229 154,229 116,192 116,306 190,306 190,383 229,421 268,421 268,499 229,499 190,535 154,535 78,499 39,574 0,574 0,611 116,650 116,728 190,765 154,801 229,879 268,840 421,840 421,918 496,918 573,879 650,879 611,956 650,956 689,994 725,994 725,956 689,918 725,879 801,840 918,840 994,765 994,689 994,650 957,611 918,611 957,535 918,535 840,499 801,499 764,460 764,421 879,383 801,345 764,345">
          <text:p/>
        </draw:polygon>
        <draw:polygon draw:style-name="gr1" draw:text-style-name="P1" draw:layer="layout" svg:width="0.572cm" svg:height="0.498cm" svg:x="21.507cm" svg:y="17cm" svg:viewBox="0 0 573 499" draw:points="534,39 457,39 380,78 305,78 305,0 152,0 113,39 113,116 74,116 38,154 74,193 0,268 38,307 152,422 152,499 190,499 229,499 229,422 267,345 305,307 342,345 419,307 457,307 495,268 534,268 534,229 573,229 573,154 534,116 495,116">
          <text:p/>
        </draw:polygon>
        <draw:polygon draw:style-name="gr2" draw:text-style-name="P1" draw:layer="layout" svg:width="0.572cm" svg:height="0.498cm" svg:x="21.507cm" svg:y="17cm" svg:viewBox="0 0 573 499" draw:points="534,39 457,39 380,78 305,78 305,0 152,0 113,39 113,116 74,116 38,154 74,193 0,268 38,307 152,422 152,499 190,499 229,499 229,422 267,345 305,307 342,345 419,307 457,307 495,268 534,268 534,229 573,229 573,154 534,116 495,116">
          <text:p/>
        </draw:polygon>
        <draw:polygon draw:style-name="gr1" draw:text-style-name="P1" draw:layer="layout" svg:width="1.49cm" svg:height="1.298cm" svg:x="19.749cm" svg:y="15.626cm" svg:viewBox="0 0 1491 1299" draw:points="1491,801 1413,763 1374,801 1298,726 1259,726 1184,650 1147,573 1069,611 1030,573 992,650 956,650 918,534 918,495 956,534 992,534 992,457 1030,421 956,383 879,421 802,383 763,457 725,457 725,534 686,573 612,534 612,457 573,421 573,267 534,190 496,190 457,154 306,154 306,228 267,267 229,228 229,115 151,115 151,76 113,0 39,38 39,76 77,76 0,115 0,154 39,190 77,190 77,305 113,344 151,344 151,421 113,495 151,495 113,573 151,611 113,650 113,688 39,763 39,879 77,840 190,840 306,955 306,994 383,1033 383,1069 344,1069 306,1145 344,1223 457,1223 496,1299 534,1262 573,1299 725,1299 763,1262 802,1262 840,1223 840,1184 879,1108 918,1108 918,1033 956,1033 956,994 992,1033 1069,955 1069,917 1147,879 1184,840 1223,917 1298,994 1413,994 1452,955 1452,879 1491,840">
          <text:p/>
        </draw:polygon>
        <draw:polygon draw:style-name="gr2" draw:text-style-name="P1" draw:layer="layout" svg:width="1.49cm" svg:height="1.298cm" svg:x="19.749cm" svg:y="15.626cm" svg:viewBox="0 0 1491 1299" draw:points="1491,801 1413,763 1374,801 1298,726 1259,726 1184,650 1147,573 1069,611 1030,573 992,650 956,650 918,534 918,495 956,534 992,534 992,457 1030,421 956,383 879,421 802,383 763,457 725,457 725,534 686,573 612,534 612,457 573,421 573,267 534,190 496,190 457,154 306,154 306,228 267,267 229,228 229,115 151,115 151,76 113,0 39,38 39,76 77,76 0,115 0,154 39,190 77,190 77,305 113,344 151,344 151,421 113,495 151,495 113,573 151,611 113,650 113,688 39,763 39,879 77,840 190,840 306,955 306,994 383,1033 383,1069 344,1069 306,1145 344,1223 457,1223 496,1299 534,1262 573,1299 725,1299 763,1262 802,1262 840,1223 840,1184 879,1108 918,1108 918,1033 956,1033 956,994 992,1033 1069,955 1069,917 1147,879 1184,840 1223,917 1298,994 1413,994 1452,955 1452,879 1491,840">
          <text:p/>
        </draw:polygon>
        <draw:polygon draw:style-name="gr1" draw:text-style-name="P1" draw:layer="layout" svg:width="1.03cm" svg:height="1.032cm" svg:x="20.628cm" svg:y="16.466cm" svg:viewBox="0 0 1031 1033" draw:points="419,154 344,77 305,0 268,39 190,77 190,115 113,193 77,154 77,193 39,193 39,268 0,268 0,344 77,344 113,422 0,459 39,534 77,573 151,573 229,612 268,688 268,727 344,763 380,763 419,727 534,841 573,917 648,1033 724,956 841,956 841,917 879,917 912,850 917,841 879,802 953,727 917,688 953,650 992,650 992,573 917,495 953,459 879,422 879,344 763,305 763,268 802,268 841,193 917,229 953,229 992,193 1031,193 1031,115 992,115 953,77 953,0 879,0 841,0 816,23 802,115 763,115 802,39 763,0 686,39 724,115 648,193 648,268 612,268 573,229 534,154">
          <text:p/>
        </draw:polygon>
        <draw:polygon draw:style-name="gr2" draw:text-style-name="P1" draw:layer="layout" svg:width="1.03cm" svg:height="1.032cm" svg:x="20.628cm" svg:y="16.466cm" svg:viewBox="0 0 1031 1033" draw:points="419,154 344,77 305,0 268,39 190,77 190,115 113,193 77,154 77,193 39,193 39,268 0,268 0,344 77,344 113,422 0,459 39,534 77,573 151,573 229,612 268,688 268,727 344,763 380,763 419,727 534,841 573,917 648,1033 724,956 841,956 841,917 879,917 912,850 917,841 879,802 953,727 917,688 953,650 992,650 992,573 917,495 953,459 879,422 879,344 763,305 763,268 802,268 841,193 917,229 953,229 992,193 1031,193 1031,115 992,115 953,77 953,0 879,0 841,0 816,23 802,115 763,115 802,39 763,0 686,39 724,115 648,193 648,268 612,268 573,229 534,154">
          <text:p/>
        </draw:polygon>
        <draw:polygon draw:style-name="gr1" draw:text-style-name="P1" draw:layer="layout" svg:width="1.143cm" svg:height="0.993cm" svg:x="20.132cm" svg:y="16.734cm" svg:viewBox="0 0 1144 994" draw:points="609,154 573,76 496,76 496,0 457,76 457,115 419,154 380,154 342,191 190,191 151,154 113,191 113,344 74,382 35,459 113,534 74,649 0,688 0,726 35,801 151,801 151,840 151,878 190,840 267,878 419,878 457,955 496,994 535,916 573,955 647,916 647,878 686,878 686,840 801,840 801,916 840,955 954,955 991,916 1069,916 1108,878 1144,878 1144,765 1069,649 1030,573 915,459 876,495 840,495 764,459 764,420 725,344 647,305 573,305 535,266 496,191">
          <text:p/>
        </draw:polygon>
        <draw:polygon draw:style-name="gr2" draw:text-style-name="P1" draw:layer="layout" svg:width="1.143cm" svg:height="0.993cm" svg:x="20.132cm" svg:y="16.734cm" svg:viewBox="0 0 1144 994" draw:points="609,154 573,76 496,76 496,0 457,76 457,115 419,154 380,154 342,191 190,191 151,154 113,191 113,344 74,382 35,459 113,534 74,649 0,688 0,726 35,801 151,801 151,840 151,878 190,840 267,878 419,878 457,955 496,994 535,916 573,955 647,916 647,878 686,878 686,840 801,840 801,916 840,955 954,955 991,916 1069,916 1108,878 1144,878 1144,765 1069,649 1030,573 915,459 876,495 840,495 764,459 764,420 725,344 647,305 573,305 535,266 496,191">
          <text:p/>
        </draw:polygon>
        <draw:polygon draw:style-name="gr1" draw:text-style-name="P1" draw:layer="layout" svg:width="0.534cm" svg:height="0.649cm" svg:x="21.201cm" svg:y="17.307cm" svg:viewBox="0 0 535 650" draw:points="306,76 268,76 268,115 151,115 75,192 75,305 39,305 0,343 39,382 113,382 113,650 190,611 229,611 306,533 344,533 380,572 458,572 458,533 496,495 458,421 496,421 535,343 458,382 419,343 419,382 344,382 344,343 496,192 458,192 458,115 344,0 339,9">
          <text:p/>
        </draw:polygon>
        <draw:polygon draw:style-name="gr2" draw:text-style-name="P1" draw:layer="layout" svg:width="0.534cm" svg:height="0.649cm" svg:x="21.201cm" svg:y="17.307cm" svg:viewBox="0 0 535 650" draw:points="306,76 268,76 268,115 151,115 75,192 75,305 39,305 0,343 39,382 113,382 113,650 190,611 229,611 306,533 344,533 380,572 458,572 458,533 496,495 458,421 496,421 535,343 458,382 419,343 419,382 344,382 344,343 496,192 458,192 458,115 344,0 339,9">
          <text:p/>
        </draw:polygon>
        <draw:polygon draw:style-name="gr1" draw:text-style-name="P1" draw:layer="layout" svg:width="0.004cm" svg:height="0.008cm" svg:x="21.54cm" svg:y="17.307cm" svg:viewBox="0 0 5 9" draw:points="5,0 0,9">
          <text:p/>
        </draw:polygon>
        <draw:polygon draw:style-name="gr2" draw:text-style-name="P1" draw:layer="layout" svg:width="0.004cm" svg:height="0.008cm" svg:x="21.54cm" svg:y="17.307cm" svg:viewBox="0 0 5 9" draw:points="5,0 0,9">
          <text:p/>
        </draw:polygon>
        <draw:polygon draw:style-name="gr1" draw:text-style-name="P1" draw:layer="layout" svg:width="1.184cm" svg:height="0.992cm" svg:x="18.715cm" svg:y="15.741cm" svg:viewBox="0 0 1185 993" draw:points="879,75 879,0 690,0 651,75 651,268 690,306 612,342 573,342 538,380 500,380 500,458 271,458 232,496 193,496 154,458 97,437 78,458 78,496 116,573 154,611 116,611 154,686 154,725 39,686 39,764 0,764 0,802 39,802 39,954 116,993 154,918 193,918 271,879 306,879 383,918 500,954 573,918 612,918 651,954 612,802 690,840 728,840 728,802 805,802 844,764 1073,764 1073,648 1147,573 1147,535 1185,496 1147,458 1185,380 1147,380 1185,306 1185,229 1147,229 1111,190 1111,75 1073,75 1034,39 956,75">
          <text:p/>
        </draw:polygon>
        <draw:polygon draw:style-name="gr2" draw:text-style-name="P1" draw:layer="layout" svg:width="1.184cm" svg:height="0.992cm" svg:x="18.715cm" svg:y="15.741cm" svg:viewBox="0 0 1185 993" draw:points="879,75 879,0 690,0 651,75 651,268 690,306 612,342 573,342 538,380 500,380 500,458 271,458 232,496 193,496 154,458 97,437 78,458 78,496 116,573 154,611 116,611 154,686 154,725 39,686 39,764 0,764 0,802 39,802 39,954 116,993 154,918 193,918 271,879 306,879 383,918 500,954 573,918 612,918 651,954 612,802 690,840 728,840 728,802 805,802 844,764 1073,764 1073,648 1147,573 1147,535 1185,496 1147,458 1185,380 1147,380 1185,306 1185,229 1147,229 1111,190 1111,75 1073,75 1034,39 956,75">
          <text:p/>
        </draw:polygon>
        <draw:polygon draw:style-name="gr1" draw:text-style-name="P1" draw:layer="layout" svg:width="0.689cm" svg:height="0.534cm" svg:x="18.715cm" svg:y="15.664cm" svg:viewBox="0 0 690 535" draw:points="651,152 690,77 612,38 573,38 422,77 383,116 271,0 232,38 232,116 193,152 154,116 154,77 78,77 78,152 0,190 39,267 78,306 39,383 78,383 116,457 78,496 232,496 271,535 500,535 500,457 538,457 573,419 612,419 690,383 651,345">
          <text:p/>
        </draw:polygon>
        <draw:polygon draw:style-name="gr2" draw:text-style-name="P1" draw:layer="layout" svg:width="0.689cm" svg:height="0.534cm" svg:x="18.715cm" svg:y="15.664cm" svg:viewBox="0 0 690 535" draw:points="651,152 690,77 612,38 573,38 422,77 383,116 271,0 232,38 232,116 193,152 154,116 154,77 78,77 78,152 0,190 39,267 78,306 39,383 78,383 116,457 78,496 232,496 271,535 500,535 500,457 538,457 573,419 612,419 690,383 651,345">
          <text:p/>
        </draw:polygon>
        <draw:polygon draw:style-name="gr1" draw:text-style-name="P1" draw:layer="layout" svg:width="0.611cm" svg:height="0.537cm" svg:x="18.374cm" svg:y="15.509cm" svg:viewBox="0 0 612 538" draw:points="612,155 534,155 495,193 419,117 419,0 380,39 380,0 341,0 306,0 267,39 190,78 190,39 38,117 0,117 0,155 38,193 38,271 0,345 38,422 112,422 151,461 151,500 190,500 228,538 267,538 267,461 341,461 341,422 380,422 341,345 419,307 419,232 495,232 495,271 534,307 573,271 573,193">
          <text:p/>
        </draw:polygon>
        <draw:polygon draw:style-name="gr2" draw:text-style-name="P1" draw:layer="layout" svg:width="0.611cm" svg:height="0.537cm" svg:x="18.374cm" svg:y="15.509cm" svg:viewBox="0 0 612 538" draw:points="612,155 534,155 495,193 419,117 419,0 380,39 380,0 341,0 306,0 267,39 190,78 190,39 38,117 0,117 0,155 38,193 38,271 0,345 38,422 112,422 151,461 151,500 190,500 228,538 267,538 267,461 341,461 341,422 380,422 341,345 419,307 419,232 495,232 495,271 534,307 573,271 573,193">
          <text:p/>
        </draw:polygon>
        <draw:polygon draw:style-name="gr1" draw:text-style-name="P1" draw:layer="layout" svg:width="0.84cm" svg:height="0.611cm" svg:x="18.145cm" svg:y="15.931cm" svg:viewBox="0 0 841 612" draw:points="609,0 570,0 570,39 496,39 496,116 457,116 419,78 380,78 380,39 341,0 341,78 267,78 267,116 229,78 151,116 151,152 113,152 113,190 113,268 36,345 36,458 0,535 74,496 151,421 151,496 190,496 267,421 303,458 303,574 341,612 380,535 419,535 457,574 570,574 609,574 609,496 724,535 724,496 686,421 724,421 686,383 648,306 648,268 667,247 724,268 763,306 802,306 841,268 802,229 648,229 686,190 648,116 609,116 648,39">
          <text:p/>
        </draw:polygon>
        <draw:polygon draw:style-name="gr2" draw:text-style-name="P1" draw:layer="layout" svg:width="0.84cm" svg:height="0.611cm" svg:x="18.145cm" svg:y="15.931cm" svg:viewBox="0 0 841 612" draw:points="609,0 570,0 570,39 496,39 496,116 457,116 419,78 380,78 380,39 341,0 341,78 267,78 267,116 229,78 151,116 151,152 113,152 113,190 113,268 36,345 36,458 0,535 74,496 151,421 151,496 190,496 267,421 303,458 303,574 341,612 380,535 419,535 457,574 570,574 609,574 609,496 724,535 724,496 686,421 724,421 686,383 648,306 648,268 667,247 724,268 763,306 802,306 841,268 802,229 648,229 686,190 648,116 609,116 648,39">
          <text:p/>
        </draw:polygon>
        <draw:polygon draw:style-name="gr1" draw:text-style-name="P1" draw:layer="layout" svg:width="1.068cm" svg:height="1.032cm" svg:x="19.176cm" svg:y="16.466cm" svg:viewBox="0 0 1069 1033" draw:points="229,115 151,77 190,229 151,193 151,268 112,305 77,305 77,344 0,383 0,422 39,459 77,422 112,459 112,495 151,495 151,573 112,612 77,573 0,612 0,688 77,688 190,763 190,802 229,879 229,917 305,956 344,917 344,956 383,956 383,994 418,1033 457,994 573,994 650,956 956,956 1030,917 1069,802 991,727 1030,650 1069,612 1069,459 1030,383 917,383 879,305 917,229 956,229 956,193 879,154 879,115 763,0 650,0 612,39 383,39 344,77 267,77 267,115">
          <text:p/>
        </draw:polygon>
        <draw:polygon draw:style-name="gr2" draw:text-style-name="P1" draw:layer="layout" svg:width="1.068cm" svg:height="1.032cm" svg:x="19.176cm" svg:y="16.466cm" svg:viewBox="0 0 1069 1033" draw:points="229,115 151,77 190,229 151,193 151,268 112,305 77,305 77,344 0,383 0,422 39,459 77,422 112,459 112,495 151,495 151,573 112,612 77,573 0,612 0,688 77,688 190,763 190,802 229,879 229,917 305,956 344,917 344,956 383,956 383,994 418,1033 457,994 573,994 650,956 956,956 1030,917 1069,802 991,727 1030,650 1069,612 1069,459 1030,383 917,383 879,305 917,229 956,229 956,193 879,154 879,115 763,0 650,0 612,39 383,39 344,77 267,77 267,115">
          <text:p/>
        </draw:polygon>
        <draw:polygon draw:style-name="gr1" draw:text-style-name="P1" draw:layer="layout" svg:width="0.878cm" svg:height="0.991cm" svg:x="18.448cm" svg:y="16.62cm" svg:viewBox="0 0 879 992" draw:points="805,151 840,151 879,114 879,39 840,39 767,75 650,39 573,0 538,0 460,39 421,39 383,114 306,75 345,151 306,190 383,268 383,144 421,114 421,190 383,300 383,305 421,341 383,380 306,341 267,419 267,534 345,609 267,648 193,725 154,687 77,687 38,725 0,802 38,840 116,879 193,954 193,992 232,992 267,915 232,915 193,879 193,840 232,840 345,763 421,802 421,840 460,840 460,879 499,915 499,954 538,992 689,992 689,915 767,915 767,879 805,840 728,802 840,687 840,648 767,609 805,534 728,534 728,458 805,419 840,458 879,419 879,341 840,341 840,305 805,268 767,305 728,268 728,229 805,190">
          <text:p/>
        </draw:polygon>
        <draw:polygon draw:style-name="gr2" draw:text-style-name="P1" draw:layer="layout" svg:width="0.878cm" svg:height="0.991cm" svg:x="18.448cm" svg:y="16.62cm" svg:viewBox="0 0 879 992" draw:points="805,151 840,151 879,114 879,39 840,39 767,75 650,39 573,0 538,0 460,39 421,39 383,114 306,75 345,151 306,190 383,268 383,144 421,114 421,190 383,300 383,305 421,341 383,380 306,341 267,419 267,534 345,609 267,648 193,725 154,687 77,687 38,725 0,802 38,840 116,879 193,954 193,992 232,992 267,915 232,915 193,879 193,840 232,840 345,763 421,802 421,840 460,840 460,879 499,915 499,954 538,992 689,992 689,915 767,915 767,879 805,840 728,802 840,687 840,648 767,609 805,534 728,534 728,458 805,419 840,458 879,419 879,341 840,341 840,305 805,268 767,305 728,268 728,229 805,190">
          <text:p/>
        </draw:polygon>
        <draw:polygon draw:style-name="gr1" draw:text-style-name="P1" draw:layer="layout" svg:width="1.222cm" svg:height="1.259cm" svg:x="17.646cm" svg:y="16.352cm" svg:viewBox="0 0 1223 1260" draw:points="1069,191 1069,153 956,153 918,114 879,114 840,191 802,153 802,37 766,0 689,75 650,75 650,0 573,75 499,114 573,114 535,191 461,191 499,229 461,268 383,268 344,343 344,419 383,419 383,497 344,536 306,609 344,648 383,648 344,726 306,726 268,764 193,802 154,841 115,764 115,841 78,877 0,916 0,993 154,993 306,1031 344,993 461,993 535,1031 573,1070 573,1108 535,1147 535,1183 689,1260 879,1222 995,1260 995,1222 918,1147 840,1108 802,1070 840,993 879,955 956,955 995,993 1069,916 1147,877 1069,802 1069,687 1108,609 1185,648 1223,609 1185,573 1185,568 1223,458 1223,382 1185,412 1185,536 1108,458 1147,419 1108,343 1108,191">
          <text:p/>
        </draw:polygon>
        <draw:polygon draw:style-name="gr2" draw:text-style-name="P1" draw:layer="layout" svg:width="1.222cm" svg:height="1.259cm" svg:x="17.646cm" svg:y="16.352cm" svg:viewBox="0 0 1223 1260" draw:points="1069,191 1069,153 956,153 918,114 879,114 840,191 802,153 802,37 766,0 689,75 650,75 650,0 573,75 499,114 573,114 535,191 461,191 499,229 461,268 383,268 344,343 344,419 383,419 383,497 344,536 306,609 344,648 383,648 344,726 306,726 268,764 193,802 154,841 115,764 115,841 78,877 0,916 0,993 154,993 306,1031 344,993 461,993 535,1031 573,1070 573,1108 535,1147 535,1183 689,1260 879,1222 995,1260 995,1222 918,1147 840,1108 802,1070 840,993 879,955 956,955 995,993 1069,916 1147,877 1069,802 1069,687 1108,609 1185,648 1223,609 1185,573 1185,568 1223,458 1223,382 1185,412 1185,536 1108,458 1147,419 1108,343 1108,191">
          <text:p/>
        </draw:polygon>
        <draw:polygon draw:style-name="gr1" draw:text-style-name="P1" draw:layer="layout" svg:width="1.145cm" svg:height="0.878cm" svg:x="19.137cm" svg:y="17.154cm" svg:viewBox="0 0 1146 879" draw:points="151,153 39,268 116,306 78,345 78,381 0,381 0,458 151,458 229,381 268,381 383,496 344,574 422,612 344,686 344,725 612,725 651,686 689,725 689,764 725,803 802,840 802,764 918,764 956,840 995,879 995,725 942,752 918,740 918,648 956,648 956,612 1030,574 1030,535 1069,535 1069,420 1146,420 1146,381 1030,381 995,306 995,268 689,268 612,306 496,306 457,345 422,306 422,268 383,268 383,229 344,268 268,229 268,191 229,114 229,75 116,0 78,75 151,114">
          <text:p/>
        </draw:polygon>
        <draw:polygon draw:style-name="gr2" draw:text-style-name="P1" draw:layer="layout" svg:width="1.145cm" svg:height="0.878cm" svg:x="19.137cm" svg:y="17.154cm" svg:viewBox="0 0 1146 879" draw:points="151,153 39,268 116,306 78,345 78,381 0,381 0,458 151,458 229,381 268,381 383,496 344,574 422,612 344,686 344,725 612,725 651,686 689,725 689,764 725,803 802,840 802,764 918,764 956,840 995,879 995,725 942,752 918,740 918,648 956,648 956,612 1030,574 1030,535 1069,535 1069,420 1146,420 1146,381 1030,381 995,306 995,268 689,268 612,306 496,306 457,345 422,306 422,268 383,268 383,229 344,268 268,229 268,191 229,114 229,75 116,0 78,75 151,114">
          <text:p/>
        </draw:polygon>
        <draw:polygon draw:style-name="gr1" draw:text-style-name="P1" draw:layer="layout" svg:width="1.335cm" svg:height="0.765cm" svg:x="20.055cm" svg:y="17.574cm" svg:viewBox="0 0 1336 766" draw:points="228,38 228,0 151,0 151,115 112,115 112,154 38,192 38,228 0,228 0,320 24,332 77,305 77,459 151,459 151,498 228,498 228,534 190,573 267,649 344,573 380,573 380,534 344,534 344,498 534,498 573,534 573,573 724,534 724,573 763,612 724,649 802,688 802,665 897,708 878,727 802,727 878,766 953,727 953,717 1158,715 1146,727 1221,727 1221,696 1259,674 1259,688 1336,649 1336,612 1259,649 1259,669 1221,691 1221,688 1185,688 1163,710 953,712 953,688 917,688 901,704 802,658 802,534 878,459 992,459 1031,498 1031,459 1068,498 1146,534 1146,420 1185,383 1259,383 1259,115 1185,115 1146,76 1068,76 1031,115 917,115 878,76 878,0 763,0 763,38 724,38 724,76 650,115 612,76 573,154 534,115 496,38 344,38 267,0">
          <text:p/>
        </draw:polygon>
        <draw:polygon draw:style-name="gr2" draw:text-style-name="P1" draw:layer="layout" svg:width="1.335cm" svg:height="0.765cm" svg:x="20.055cm" svg:y="17.574cm" svg:viewBox="0 0 1336 766" draw:points="228,38 228,0 151,0 151,115 112,115 112,154 38,192 38,228 0,228 0,320 24,332 77,305 77,459 151,459 151,498 228,498 228,534 190,573 267,649 344,573 380,573 380,534 344,534 344,498 534,498 573,534 573,573 724,534 724,573 763,612 724,649 802,688 802,665 897,708 878,727 802,727 878,766 953,727 953,717 1158,715 1146,727 1221,727 1221,696 1259,674 1259,688 1336,649 1336,612 1259,649 1259,669 1221,691 1221,688 1185,688 1163,710 953,712 953,688 917,688 901,704 802,658 802,534 878,459 992,459 1031,498 1031,459 1068,498 1146,534 1146,420 1185,383 1259,383 1259,115 1185,115 1146,76 1068,76 1031,115 917,115 878,76 878,0 763,0 763,38 724,38 724,76 650,115 612,76 573,154 534,115 496,38 344,38 267,0">
          <text:p/>
        </draw:polygon>
        <draw:polygon draw:style-name="gr1" draw:text-style-name="P1" draw:layer="layout" svg:width="0.991cm" svg:height="1.376cm" svg:x="17.266cm" svg:y="15.816cm" svg:viewBox="0 0 992 1377" draw:points="763,115 686,115 648,154 573,77 573,38 612,38 612,0 534,0 495,38 495,115 419,77 419,154 380,154 341,231 306,193 268,193 306,267 229,267 229,383 75,383 75,536 39,536 0,573 0,611 0,727 75,804 75,843 112,843 151,879 151,918 229,918 229,955 268,994 268,1033 306,1109 380,1145 380,1262 419,1262 458,1223 458,1300 495,1300 534,1377 573,1338 648,1300 686,1262 724,1262 763,1184 724,1184 686,1145 724,1072 763,1033 763,955 724,955 724,879 763,804 841,804 879,765 841,727 915,727 953,650 879,650 915,573 915,460 992,383 992,305 915,305 841,267 802,231 802,193 763,193 802,154">
          <text:p/>
        </draw:polygon>
        <draw:polygon draw:style-name="gr2" draw:text-style-name="P1" draw:layer="layout" svg:width="0.991cm" svg:height="1.376cm" svg:x="17.266cm" svg:y="15.816cm" svg:viewBox="0 0 992 1377" draw:points="763,115 686,115 648,154 573,77 573,38 612,38 612,0 534,0 495,38 495,115 419,77 419,154 380,154 341,231 306,193 268,193 306,267 229,267 229,383 75,383 75,536 39,536 0,573 0,611 0,727 75,804 75,843 112,843 151,879 151,918 229,918 229,955 268,994 268,1033 306,1109 380,1145 380,1262 419,1262 458,1223 458,1300 495,1300 534,1377 573,1338 648,1300 686,1262 724,1262 763,1184 724,1184 686,1145 724,1072 763,1033 763,955 724,955 724,879 763,804 841,804 879,765 841,727 915,727 953,650 879,650 915,573 915,460 992,383 992,305 915,305 841,267 802,231 802,193 763,193 802,154">
          <text:p/>
        </draw:polygon>
        <draw:polygon draw:style-name="gr1" draw:text-style-name="P1" draw:layer="layout" svg:width="1.946cm" svg:height="1.068cm" svg:x="15.814cm" svg:y="16.276cm" svg:viewBox="0 0 1947 1069" draw:points="1758,649 1720,573 1720,534 1681,495 1681,458 1603,458 1603,419 1564,383 1527,383 1527,344 1452,267 1452,151 1413,229 1374,190 1298,190 1298,113 1184,151 1107,151 1107,113 1146,38 1146,0 1107,0 1069,38 1031,38 992,0 953,38 992,38 992,113 1031,151 992,190 992,267 917,267 879,229 917,190 879,151 802,190 763,190 724,229 724,190 648,190 648,113 612,113 534,151 495,190 495,267 458,305 419,267 380,190 380,229 344,267 267,267 190,305 190,267 151,267 113,305 39,305 0,305 0,344 75,419 75,495 113,495 190,419 190,458 229,534 190,573 190,649 229,649 229,724 267,724 267,802 305,802 305,878 380,878 380,917 419,953 458,953 495,878 534,917 495,953 534,953 534,992 573,1031 573,953 687,1031 687,992 763,917 840,917 879,840 917,878 917,917 953,953 953,1031 992,1069 1031,1031 1031,992 1221,992 1209,1018 1259,992 1298,953 1374,917 1491,878 1603,878 1681,917 1603,953 1642,1031 1720,1069 1832,1069 1832,992 1910,953 1947,917 1947,840 1910,840 1910,763 1871,802 1832,802 1832,685">
          <text:p/>
        </draw:polygon>
        <draw:polygon draw:style-name="gr2" draw:text-style-name="P1" draw:layer="layout" svg:width="1.946cm" svg:height="1.068cm" svg:x="15.814cm" svg:y="16.276cm" svg:viewBox="0 0 1947 1069" draw:points="1758,649 1720,573 1720,534 1681,495 1681,458 1603,458 1603,419 1564,383 1527,383 1527,344 1452,267 1452,151 1413,229 1374,190 1298,190 1298,113 1184,151 1107,151 1107,113 1146,38 1146,0 1107,0 1069,38 1031,38 992,0 953,38 992,38 992,113 1031,151 992,190 992,267 917,267 879,229 917,190 879,151 802,190 763,190 724,229 724,190 648,190 648,113 612,113 534,151 495,190 495,267 458,305 419,267 380,190 380,229 344,267 267,267 190,305 190,267 151,267 113,305 39,305 0,305 0,344 75,419 75,495 113,495 190,419 190,458 229,534 190,573 190,649 229,649 229,724 267,724 267,802 305,802 305,878 380,878 380,917 419,953 458,953 495,878 534,917 495,953 534,953 534,992 573,1031 573,953 687,1031 687,992 763,917 840,917 879,840 917,878 917,917 953,953 953,1031 992,1069 1031,1031 1031,992 1221,992 1209,1018 1259,992 1298,953 1374,917 1491,878 1603,878 1681,917 1603,953 1642,1031 1720,1069 1832,1069 1832,992 1910,953 1947,917 1947,840 1910,840 1910,763 1871,802 1832,802 1832,685">
          <text:p/>
        </draw:polygon>
        <draw:polygon draw:style-name="gr1" draw:text-style-name="P1" draw:layer="layout" svg:width="0.487cm" svg:height="0.611cm" svg:x="16.119cm" svg:y="17.154cm" svg:viewBox="0 0 488 612" draw:points="75,0 0,0 0,39 39,75 39,153 114,191 153,268 114,306 114,381 75,420 114,496 39,496 114,535 114,574 75,612 343,612 382,574 419,496 382,496 384,495 488,411 458,381 382,345 343,268 419,191 382,114 382,153 268,75 268,153 229,114 229,75 190,75 229,39 190,0 153,75 114,75 75,39">
          <text:p/>
        </draw:polygon>
        <draw:polygon draw:style-name="gr2" draw:text-style-name="P1" draw:layer="layout" svg:width="0.487cm" svg:height="0.611cm" svg:x="16.119cm" svg:y="17.154cm" svg:viewBox="0 0 488 612" draw:points="75,0 0,0 0,39 39,75 39,153 114,191 153,268 114,306 114,381 75,420 114,496 39,496 114,535 114,574 75,612 343,612 382,574 419,496 382,496 384,495 488,411 458,381 382,345 343,268 419,191 382,114 382,153 268,75 268,153 229,114 229,75 190,75 229,39 190,0 153,75 114,75 75,39">
          <text:p/>
        </draw:polygon>
        <draw:polygon draw:style-name="gr1" draw:text-style-name="P1" draw:layer="layout" svg:width="0.572cm" svg:height="0.533cm" svg:x="16.462cm" svg:y="17.116cm" svg:viewBox="0 0 573 534" draw:points="39,152 76,229 0,306 39,383 115,419 145,449 41,533 39,534 76,534 192,419 344,383 344,344 383,344 459,306 498,229 536,229 558,183 561,178 573,152 383,152 383,191 344,229 305,191 305,113 269,77 269,38 231,0 192,77 115,77">
          <text:p/>
        </draw:polygon>
        <draw:polygon draw:style-name="gr2" draw:text-style-name="P1" draw:layer="layout" svg:width="0.572cm" svg:height="0.533cm" svg:x="16.462cm" svg:y="17.116cm" svg:viewBox="0 0 573 534" draw:points="39,152 76,229 0,306 39,383 115,419 145,449 41,533 39,534 76,534 192,419 344,383 344,344 383,344 459,306 498,229 536,229 558,183 561,178 573,152 383,152 383,191 344,229 305,191 305,113 269,77 269,38 231,0 192,77 115,77">
          <text:p/>
        </draw:polygon>
        <draw:polygon draw:style-name="gr1" draw:text-style-name="P1" draw:layer="layout" svg:width="0.001cm" svg:height="0cm" svg:x="16.501cm" svg:y="17.649cm" svg:viewBox="0 0 2 1" draw:points="0,1 2,0">
          <text:p/>
        </draw:polygon>
        <draw:polygon draw:style-name="gr2" draw:text-style-name="P1" draw:layer="layout" svg:width="0.001cm" svg:height="0cm" svg:x="16.501cm" svg:y="17.649cm" svg:viewBox="0 0 2 1" draw:points="0,1 2,0">
          <text:p/>
        </draw:polygon>
        <draw:polygon draw:style-name="gr1" draw:text-style-name="P1" draw:layer="layout" svg:width="0.026cm" svg:height="0.026cm" svg:x="15.633cm" svg:y="18.491cm" svg:viewBox="0 0 27 27" draw:points="12,14 0,27 27,0">
          <text:p/>
        </draw:polygon>
        <draw:polygon draw:style-name="gr2" draw:text-style-name="P1" draw:layer="layout" svg:width="0.026cm" svg:height="0.026cm" svg:x="15.633cm" svg:y="18.491cm" svg:viewBox="0 0 27 27" draw:points="12,14 0,27 27,0">
          <text:p/>
        </draw:polygon>
        <draw:polygon draw:style-name="gr1" draw:text-style-name="P1" draw:layer="layout" svg:width="1.185cm" svg:height="1.183cm" svg:x="4.544cm" svg:y="8.6cm" svg:viewBox="0 0 1186 1184" draw:points="383,77 345,77 307,0 229,77 155,77 39,190 0,267 39,421 117,457 155,535 117,611 155,611 307,611 383,689 383,725 461,763 461,840 383,840 307,918 345,955 574,918 612,955 690,955 728,1146 995,1146 1186,1184 1147,1108 1034,1069 995,955 918,879 803,801 651,763 574,725 500,573 500,496 535,382 535,306 500,190">
          <text:p/>
        </draw:polygon>
        <draw:polygon draw:style-name="gr2" draw:text-style-name="P1" draw:layer="layout" svg:width="1.185cm" svg:height="1.183cm" svg:x="4.544cm" svg:y="8.6cm" svg:viewBox="0 0 1186 1184" draw:points="383,77 345,77 307,0 229,77 155,77 39,190 0,267 39,421 117,457 155,535 117,611 155,611 307,611 383,689 383,725 461,763 461,840 383,840 307,918 345,955 574,918 612,955 690,955 728,1146 995,1146 1186,1184 1147,1108 1034,1069 995,955 918,879 803,801 651,763 574,725 500,573 500,496 535,382 535,306 500,190">
          <text:p/>
        </draw:polygon>
        <draw:polygon draw:style-name="gr1" draw:text-style-name="P1" draw:layer="layout" svg:width="1.68cm" svg:height="1.145cm" svg:x="3.591cm" svg:y="9.057cm" svg:viewBox="0 0 1681 1146" draw:points="916,232 953,306 916,306 802,383 724,422 609,422 535,383 609,306 419,193 342,193 306,116 229,116 190,0 37,0 37,78 75,154 0,268 37,306 37,422 75,422 152,498 75,612 113,689 75,689 75,880 113,956 229,995 306,1072 458,1146 648,1072 687,995 648,956 648,880 609,727 648,689 648,651 687,573 763,612 802,537 880,651 953,727 1108,805 1182,766 1298,766 1488,689 1681,689 1643,498 1565,498 1527,461 1298,498 1260,461 1336,383 1414,383 1414,306 1336,268 1336,232 1260,154 1108,154">
          <text:p/>
        </draw:polygon>
        <draw:polygon draw:style-name="gr2" draw:text-style-name="P1" draw:layer="layout" svg:width="1.68cm" svg:height="1.145cm" svg:x="3.591cm" svg:y="9.057cm" svg:viewBox="0 0 1681 1146" draw:points="916,232 953,306 916,306 802,383 724,422 609,422 535,383 609,306 419,193 342,193 306,116 229,116 190,0 37,0 37,78 75,154 0,268 37,306 37,422 75,422 152,498 75,612 113,689 75,689 75,880 113,956 229,995 306,1072 458,1146 648,1072 687,995 648,956 648,880 609,727 648,689 648,651 687,573 763,612 802,537 880,651 953,727 1108,805 1182,766 1298,766 1488,689 1681,689 1643,498 1565,498 1527,461 1298,498 1260,461 1336,383 1414,383 1414,306 1336,268 1336,232 1260,154 1108,154">
          <text:p/>
        </draw:polygon>
        <draw:polygon draw:style-name="gr1" draw:text-style-name="P1" draw:layer="layout" svg:width="0.304cm" svg:height="1.032cm" svg:x="3.438cm" svg:y="9.057cm" svg:viewBox="0 0 305 1033" draw:points="190,78 190,0 153,0 37,116 0,306 0,422 37,461 76,537 37,651 37,1033 190,956 228,880 228,689 266,689 228,612 305,498 228,422 190,422 190,306 153,268 228,154">
          <text:p/>
        </draw:polygon>
        <draw:polygon draw:style-name="gr2" draw:text-style-name="P1" draw:layer="layout" svg:width="0.304cm" svg:height="1.032cm" svg:x="3.438cm" svg:y="9.057cm" svg:viewBox="0 0 305 1033" draw:points="190,78 190,0 153,0 37,116 0,306 0,422 37,461 76,537 37,651 37,1033 190,956 228,880 228,689 266,689 228,612 305,498 228,422 190,422 190,306 153,268 228,154">
          <text:p/>
        </draw:polygon>
        <draw:polygon draw:style-name="gr1" draw:text-style-name="P1" draw:layer="layout" svg:width="0.839cm" svg:height="0.764cm" svg:x="3.438cm" svg:y="9.937cm" svg:viewBox="0 0 840 765" draw:points="266,76 228,0 190,76 37,153 0,266 76,382 76,495 153,611 190,650 190,726 228,765 305,765 343,726 495,726 572,650 726,533 762,533 840,266 801,192 611,266 459,192 382,115">
          <text:p/>
        </draw:polygon>
        <draw:polygon draw:style-name="gr2" draw:text-style-name="P1" draw:layer="layout" svg:width="0.839cm" svg:height="0.764cm" svg:x="3.438cm" svg:y="9.937cm" svg:viewBox="0 0 840 765" draw:points="266,76 228,0 190,76 37,153 0,266 76,382 76,495 153,611 190,650 190,726 228,765 305,765 343,726 495,726 572,650 726,533 762,533 840,266 801,192 611,266 459,192 382,115">
          <text:p/>
        </draw:polygon>
        <draw:polygon draw:style-name="gr1" draw:text-style-name="P1" draw:layer="layout" svg:width="0.533cm" svg:height="0.533cm" svg:x="5.044cm" svg:y="10.701cm" svg:viewBox="0 0 534 534" draw:points="534,304 457,190 418,114 267,0 190,0 112,114 74,114 35,190 0,229 0,380 35,457 190,534 303,534 495,457 534,341">
          <text:p/>
        </draw:polygon>
        <draw:polygon draw:style-name="gr2" draw:text-style-name="P1" draw:layer="layout" svg:width="0.533cm" svg:height="0.533cm" svg:x="5.044cm" svg:y="10.701cm" svg:viewBox="0 0 534 534" draw:points="534,304 457,190 418,114 267,0 190,0 112,114 74,114 35,190 0,229 0,380 35,457 190,534 303,534 495,457 534,341">
          <text:p/>
        </draw:polygon>
        <draw:polygon draw:style-name="gr1" draw:text-style-name="P1" draw:layer="layout" svg:width="0.726cm" svg:height="0.608cm" svg:x="3.666cm" svg:y="11.847cm" svg:viewBox="0 0 727 609" draw:points="612,381 727,268 649,191 612,191 305,36 115,0 0,74 38,152 38,191 115,268 154,268 192,303 383,303 383,420 460,458 460,609 573,535">
          <text:p/>
        </draw:polygon>
        <draw:polygon draw:style-name="gr2" draw:text-style-name="P1" draw:layer="layout" svg:width="0.726cm" svg:height="0.608cm" svg:x="3.666cm" svg:y="11.847cm" svg:viewBox="0 0 727 609" draw:points="612,381 727,268 649,191 612,191 305,36 115,0 0,74 38,152 38,191 115,268 154,268 192,303 383,303 383,420 460,458 460,609 573,535">
          <text:p/>
        </draw:polygon>
        <draw:polygon draw:style-name="gr1" draw:text-style-name="P1" draw:layer="layout" svg:width="0.8cm" svg:height="0.724cm" svg:x="4.126cm" svg:y="12.115cm" svg:viewBox="0 0 801 725" draw:points="267,0 152,113 113,267 0,341 74,457 345,573 381,535 496,647 535,725 611,725 647,647 725,647 801,608 647,608 611,647 535,573 573,535 686,496 647,418 611,380 535,341 573,267 725,267 686,190 611,228 611,190 457,306 418,190 345,113 306,35">
          <text:p/>
        </draw:polygon>
        <draw:polygon draw:style-name="gr2" draw:text-style-name="P1" draw:layer="layout" svg:width="0.8cm" svg:height="0.724cm" svg:x="4.126cm" svg:y="12.115cm" svg:viewBox="0 0 801 725" draw:points="267,0 152,113 113,267 0,341 74,457 345,573 381,535 496,647 535,725 611,725 647,647 725,647 801,608 647,608 611,647 535,573 573,535 686,496 647,418 611,380 535,341 573,267 725,267 686,190 611,228 611,190 457,306 418,190 345,113 306,35">
          <text:p/>
        </draw:polygon>
        <draw:polygon draw:style-name="gr1" draw:text-style-name="P1" draw:layer="layout" svg:width="0.689cm" svg:height="0.65cm" svg:x="3.971cm" svg:y="12.456cm" svg:viewBox="0 0 690 651" draw:points="690,384 651,306 536,194 500,232 229,116 155,0 155,77 78,116 39,116 39,155 78,232 39,306 0,422 116,499 344,499 422,460 461,499 422,574 461,651 500,574 573,499 690,499">
          <text:p/>
        </draw:polygon>
        <draw:polygon draw:style-name="gr2" draw:text-style-name="P1" draw:layer="layout" svg:width="0.689cm" svg:height="0.65cm" svg:x="3.971cm" svg:y="12.456cm" svg:viewBox="0 0 690 651" draw:points="690,384 651,306 536,194 500,232 229,116 155,0 155,77 78,116 39,116 39,155 78,232 39,306 0,422 116,499 344,499 422,460 461,499 422,574 461,651 500,574 573,499 690,499">
          <text:p/>
        </draw:polygon>
        <draw:polygon draw:style-name="gr1" draw:text-style-name="P1" draw:layer="layout" svg:width="0.533cm" svg:height="1.033cm" svg:x="4.661cm" svg:y="12.762cm" svg:viewBox="0 0 534 1034" draw:points="0,78 0,193 38,268 190,345 228,422 151,461 76,461 76,535 151,766 151,802 190,802 228,766 344,766 190,957 228,995 305,1034 383,995 457,879 495,802 495,728 534,689 495,612 418,574 457,500 418,383 383,345 383,268 305,232 266,116 228,78 190,0 112,0 76,78">
          <text:p/>
        </draw:polygon>
        <draw:polygon draw:style-name="gr2" draw:text-style-name="P1" draw:layer="layout" svg:width="0.533cm" svg:height="1.033cm" svg:x="4.661cm" svg:y="12.762cm" svg:viewBox="0 0 534 1034" draw:points="0,78 0,193 38,268 190,345 228,422 151,461 76,461 76,535 151,766 151,802 190,802 228,766 344,766 190,957 228,995 305,1034 383,995 457,879 495,802 495,728 534,689 495,612 418,574 457,500 418,383 383,345 383,268 305,232 266,116 228,78 190,0 112,0 76,78">
          <text:p/>
        </draw:polygon>
        <draw:polygon draw:style-name="gr1" draw:text-style-name="P1" draw:layer="layout" svg:width="0.801cm" svg:height="0.608cm" svg:x="4.087cm" svg:y="12.955cm" svg:viewBox="0 0 802 609" draw:points="384,75 345,152 420,152 457,229 420,307 345,307 191,268 191,229 77,268 0,307 39,496 113,609 152,609 191,535 306,496 384,535 420,496 496,535 612,573 725,573 650,342 650,268 725,268 802,229 764,152 612,75 574,0 457,0">
          <text:p/>
        </draw:polygon>
        <draw:polygon draw:style-name="gr2" draw:text-style-name="P1" draw:layer="layout" svg:width="0.801cm" svg:height="0.608cm" svg:x="4.087cm" svg:y="12.955cm" svg:viewBox="0 0 802 609" draw:points="384,75 345,152 420,152 457,229 420,307 345,307 191,268 191,229 77,268 0,307 39,496 113,609 152,609 191,535 306,496 384,535 420,496 496,535 612,573 725,573 650,342 650,268 725,268 802,229 764,152 612,75 574,0 457,0">
          <text:p/>
        </draw:polygon>
        <draw:polygon draw:style-name="gr1" draw:text-style-name="P1" draw:layer="layout" svg:width="0.572cm" svg:height="0.956cm" svg:x="3.553cm" svg:y="11.921cm" svg:viewBox="0 0 573 957" draw:points="151,78 113,0 0,117 0,229 75,307 190,461 190,612 228,767 418,957 457,841 496,767 457,690 457,651 496,651 573,612 573,535 573,384 496,346 496,229 305,229 267,194 228,194 151,117">
          <text:p/>
        </draw:polygon>
        <draw:polygon draw:style-name="gr2" draw:text-style-name="P1" draw:layer="layout" svg:width="0.572cm" svg:height="0.956cm" svg:x="3.553cm" svg:y="11.921cm" svg:viewBox="0 0 573 957" draw:points="151,78 113,0 0,117 0,229 75,307 190,461 190,612 228,767 418,957 457,841 496,767 457,690 457,651 496,651 573,612 573,535 573,384 496,346 496,229 305,229 267,194 228,194 151,117">
          <text:p/>
        </draw:polygon>
        <draw:polygon draw:style-name="gr1" draw:text-style-name="P1" draw:layer="layout" svg:width="1.032cm" svg:height="2.369cm" svg:x="3.628cm" svg:y="14.253cm" svg:viewBox="0 0 1033 2370" draw:points="230,115 269,151 153,307 76,383 0,497 0,689 38,725 38,879 76,955 76,1030 153,1069 115,1108 153,1147 153,1184 230,1262 269,1262 305,1298 305,1337 343,1376 382,1376 382,1491 343,1529 343,1566 305,1603 269,1719 305,1719 269,1758 305,1835 305,1948 269,1987 269,2025 230,2064 230,2102 192,2177 153,2177 115,2253 153,2331 230,2331 230,2370 305,2370 343,2331 382,2370 421,2370 421,2331 459,2331 498,2292 498,2253 536,2253 611,2177 650,2216 765,2253 804,2216 916,2177 955,2102 879,2064 879,1909 916,1871 955,1758 994,1719 994,1642 1033,1603 994,1566 916,1529 916,1491 955,1452 955,1376 916,1262 879,1223 916,1147 843,1030 843,992 726,879 765,802 765,763 687,689 650,612 726,535 687,497 650,497 611,458 572,383 572,151 611,151 572,115 498,78 382,39 343,39 305,0 230,78">
          <text:p/>
        </draw:polygon>
        <draw:polygon draw:style-name="gr2" draw:text-style-name="P1" draw:layer="layout" svg:width="1.032cm" svg:height="2.369cm" svg:x="3.628cm" svg:y="14.253cm" svg:viewBox="0 0 1033 2370" draw:points="230,115 269,151 153,307 76,383 0,497 0,689 38,725 38,879 76,955 76,1030 153,1069 115,1108 153,1147 153,1184 230,1262 269,1262 305,1298 305,1337 343,1376 382,1376 382,1491 343,1529 343,1566 305,1603 269,1719 305,1719 269,1758 305,1835 305,1948 269,1987 269,2025 230,2064 230,2102 192,2177 153,2177 115,2253 153,2331 230,2331 230,2370 305,2370 343,2331 382,2370 421,2370 421,2331 459,2331 498,2292 498,2253 536,2253 611,2177 650,2216 765,2253 804,2216 916,2177 955,2102 879,2064 879,1909 916,1871 955,1758 994,1719 994,1642 1033,1603 994,1566 916,1529 916,1491 955,1452 955,1376 916,1262 879,1223 916,1147 843,1030 843,992 726,879 765,802 765,763 687,689 650,612 726,535 687,497 650,497 611,458 572,383 572,151 611,151 572,115 498,78 382,39 343,39 305,0 230,78">
          <text:p/>
        </draw:polygon>
        <draw:polygon draw:style-name="gr1" draw:text-style-name="P1" draw:layer="layout" svg:width="0.611cm" svg:height="1.068cm" svg:x="4.2cm" svg:y="14.331cm" svg:viewBox="0 0 612 1069" draw:points="383,73 307,73 193,37 154,0 115,37 0,37 39,73 0,73 0,305 39,380 78,419 115,419 154,457 78,534 115,611 193,685 193,724 154,801 271,914 271,952 344,1069 344,1030 383,1030 461,952 499,877 537,877 537,801 499,724 537,685 537,647 612,495 612,266 537,190 461,151">
          <text:p/>
        </draw:polygon>
        <draw:polygon draw:style-name="gr2" draw:text-style-name="P1" draw:layer="layout" svg:width="0.611cm" svg:height="1.068cm" svg:x="4.2cm" svg:y="14.331cm" svg:viewBox="0 0 612 1069" draw:points="383,73 307,73 193,37 154,0 115,37 0,37 39,73 0,73 0,305 39,380 78,419 115,419 154,457 78,534 115,611 193,685 193,724 154,801 271,914 271,952 344,1069 344,1030 383,1030 461,952 499,877 537,877 537,801 499,724 537,685 537,647 612,495 612,266 537,190 461,151">
          <text:p/>
        </draw:polygon>
        <draw:polygon draw:style-name="gr1" draw:text-style-name="P1" draw:layer="layout" svg:width="0.993cm" svg:height="1.908cm" svg:x="4.507cm" svg:y="14.597cm" svg:viewBox="0 0 994 1909" draw:points="459,78 459,114 459,78 344,0 305,0 305,229 230,381 230,419 192,458 230,535 230,611 192,611 154,686 76,764 37,764 37,803 0,879 37,918 76,1032 76,1108 37,1147 37,1185 115,1222 154,1259 115,1298 115,1375 76,1414 37,1527 0,1565 0,1720 76,1758 37,1833 115,1872 76,1909 192,1872 230,1909 305,1909 344,1833 459,1758 537,1604 537,1491 611,1337 611,1222 649,1222 649,1185 688,1147 727,1069 765,954 804,879 804,840 878,764 917,686 917,648 994,574 994,496 917,419 917,381 878,345 840,268 804,229 765,229 765,306 688,191 611,153 572,114 498,153 498,114 537,114 498,78">
          <text:p/>
        </draw:polygon>
        <draw:polygon draw:style-name="gr2" draw:text-style-name="P1" draw:layer="layout" svg:width="0.993cm" svg:height="1.908cm" svg:x="4.507cm" svg:y="14.597cm" svg:viewBox="0 0 994 1909" draw:points="459,78 459,114 459,78 344,0 305,0 305,229 230,381 230,419 192,458 230,535 230,611 192,611 154,686 76,764 37,764 37,803 0,879 37,918 76,1032 76,1108 37,1147 37,1185 115,1222 154,1259 115,1298 115,1375 76,1414 37,1527 0,1565 0,1720 76,1758 37,1833 115,1872 76,1909 192,1872 230,1909 305,1909 344,1833 459,1758 537,1604 537,1491 611,1337 611,1222 649,1222 649,1185 688,1147 727,1069 765,954 804,879 804,840 878,764 917,686 917,648 994,574 994,496 917,419 917,381 878,345 840,268 804,229 765,229 765,306 688,191 611,153 572,114 498,153 498,114 537,114 498,78">
          <text:p/>
        </draw:polygon>
        <draw:polygon draw:style-name="gr1" draw:text-style-name="P1" draw:layer="layout" svg:width="1.451cm" svg:height="1.261cm" svg:x="4.432cm" svg:y="17.232cm" svg:viewBox="0 0 1452 1262" draw:points="1413,1072 1413,994 1452,994 1413,879 1298,766 1220,766 1185,689 1030,537 1030,498 953,421 915,344 879,231 879,193 840,115 724,0 612,0 686,77 686,115 647,154 612,154 495,231 457,305 380,383 267,383 229,344 190,383 75,421 39,421 39,572 0,611 47,660 56,669 94,708 107,722 112,727 151,727 190,805 229,843 229,879 419,879 495,843 534,956 534,994 612,1033 686,1033 686,994 724,956 802,1072 802,1146 763,1223 879,1223 1336,1262 1336,1146">
          <text:p/>
        </draw:polygon>
        <draw:polygon draw:style-name="gr2" draw:text-style-name="P1" draw:layer="layout" svg:width="1.451cm" svg:height="1.261cm" svg:x="4.432cm" svg:y="17.232cm" svg:viewBox="0 0 1452 1262" draw:points="1413,1072 1413,994 1452,994 1413,879 1298,766 1220,766 1185,689 1030,537 1030,498 953,421 915,344 879,231 879,193 840,115 724,0 612,0 686,77 686,115 647,154 612,154 495,231 457,305 380,383 267,383 229,344 190,383 75,421 39,421 39,572 0,611 47,660 56,669 94,708 107,722 112,727 151,727 190,805 229,843 229,879 419,879 495,843 534,956 534,994 612,1033 686,1033 686,994 724,956 802,1072 802,1146 763,1223 879,1223 1336,1262 1336,1146">
          <text:p/>
        </draw:polygon>
        <draw:polygon draw:style-name="gr1" draw:text-style-name="P1" draw:layer="layout" svg:width="0.953cm" svg:height="0.534cm" svg:x="4.164cm" svg:y="17.118cm" svg:viewBox="0 0 954 535" draw:points="36,191 36,268 114,345 114,419 151,419 229,458 307,535 343,535 458,497 497,458 535,497 648,497 725,419 763,345 880,268 915,268 954,229 954,191 880,114 763,78 687,78 648,39 609,78 497,39 343,39 229,0 151,0 36,39 0,114 0,152">
          <text:p/>
        </draw:polygon>
        <draw:polygon draw:style-name="gr2" draw:text-style-name="P1" draw:layer="layout" svg:width="0.953cm" svg:height="0.534cm" svg:x="4.164cm" svg:y="17.118cm" svg:viewBox="0 0 954 535" draw:points="36,191 36,268 114,345 114,419 151,419 229,458 307,535 343,535 458,497 497,458 535,497 648,497 725,419 763,345 880,268 915,268 954,229 954,191 880,114 763,78 687,78 648,39 609,78 497,39 343,39 229,0 151,0 36,39 0,114 0,152">
          <text:p/>
        </draw:polygon>
        <draw:polygon draw:style-name="gr1" draw:text-style-name="P1" draw:layer="layout" svg:width="0.878cm" svg:height="1.338cm" svg:x="3.628cm" svg:y="17.232cm" svg:viewBox="0 0 879 1339" draw:points="572,154 572,77 536,38 536,0 459,38 421,115 192,115 192,383 76,498 38,498 0,572 0,727 38,766 153,843 192,918 192,994 269,1033 269,1184 305,1301 382,1301 421,1339 459,1262 459,1223 498,1146 611,1033 611,994 687,918 687,879 726,843 726,805 765,805 843,766 843,727 879,689 869,679 851,660 804,611 843,572 843,421 765,344 687,305 650,305 650,231">
          <text:p/>
        </draw:polygon>
        <draw:polygon draw:style-name="gr2" draw:text-style-name="P1" draw:layer="layout" svg:width="0.878cm" svg:height="1.338cm" svg:x="3.628cm" svg:y="17.232cm" svg:viewBox="0 0 879 1339" draw:points="572,154 572,77 536,38 536,0 459,38 421,115 192,115 192,383 76,498 38,498 0,572 0,727 38,766 153,843 192,918 192,994 269,1033 269,1184 305,1301 382,1301 421,1339 459,1262 459,1223 498,1146 611,1033 611,994 687,918 687,879 726,843 726,805 765,805 843,766 843,727 879,689 869,679 851,660 804,611 843,572 843,421 765,344 687,305 650,305 650,231">
          <text:p/>
        </draw:polygon>
        <draw:polygon draw:style-name="gr1" draw:text-style-name="P1" draw:layer="layout" svg:width="1.757cm" svg:height="1.145cm" svg:x="4.049cm" svg:y="17.921cm" svg:viewBox="0 0 1758 1146" draw:points="0,689 38,689 38,763 77,763 190,802 229,802 305,840 305,878 458,956 495,995 573,995 612,1030 724,1030 763,1069 840,1069 917,1107 956,1069 1030,1107 1069,1146 1146,1107 1185,1146 1223,1107 1262,1107 1336,1069 1452,1069 1490,1030 1568,1030 1568,995 1681,995 1719,917 1758,878 1719,802 1758,689 1719,650 1719,573 1262,534 1146,534 1185,457 1185,383 1107,267 1069,305 1069,344 995,344 917,305 917,267 878,154 802,190 612,190 612,154 573,116 534,38 495,38 490,33 463,5 458,0 422,38 422,77 344,116 305,116 305,154 266,190 266,229 190,305 190,344 77,457 38,534 38,573 0,650">
          <text:p/>
        </draw:polygon>
        <draw:polygon draw:style-name="gr2" draw:text-style-name="P1" draw:layer="layout" svg:width="1.757cm" svg:height="1.145cm" svg:x="4.049cm" svg:y="17.921cm" svg:viewBox="0 0 1758 1146" draw:points="0,689 38,689 38,763 77,763 190,802 229,802 305,840 305,878 458,956 495,995 573,995 612,1030 724,1030 763,1069 840,1069 917,1107 956,1069 1030,1107 1069,1146 1146,1107 1185,1146 1223,1107 1262,1107 1336,1069 1452,1069 1490,1030 1568,1030 1568,995 1681,995 1719,917 1758,878 1719,802 1758,689 1719,650 1719,573 1262,534 1146,534 1185,457 1185,383 1107,267 1069,305 1069,344 995,344 917,305 917,267 878,154 802,190 612,190 612,154 573,116 534,38 495,38 490,33 463,5 458,0 422,38 422,77 344,116 305,116 305,154 266,190 266,229 190,305 190,344 77,457 38,534 38,573 0,650">
          <text:p/>
        </draw:polygon>
        <draw:polygon draw:style-name="gr1" draw:text-style-name="P1" draw:layer="layout" svg:width="0.017cm" svg:height="0.018cm" svg:x="4.479cm" svg:y="17.892cm" svg:viewBox="0 0 18 19" draw:points="9,9 0,0 18,19">
          <text:p/>
        </draw:polygon>
        <draw:polygon draw:style-name="gr2" draw:text-style-name="P1" draw:layer="layout" svg:width="0.017cm" svg:height="0.018cm" svg:x="4.479cm" svg:y="17.892cm" svg:viewBox="0 0 18 19" draw:points="9,9 0,0 18,19">
          <text:p/>
        </draw:polygon>
        <draw:polygon draw:style-name="gr1" draw:text-style-name="P1" draw:layer="layout" svg:width="0.026cm" svg:height="0.027cm" svg:x="4.512cm" svg:y="17.926cm" svg:viewBox="0 0 27 28" draw:points="0,0 27,28 14,14">
          <text:p/>
        </draw:polygon>
        <draw:polygon draw:style-name="gr2" draw:text-style-name="P1" draw:layer="layout" svg:width="0.026cm" svg:height="0.027cm" svg:x="4.512cm" svg:y="17.926cm" svg:viewBox="0 0 27 28" draw:points="0,0 27,28 14,14">
          <text:p/>
        </draw:polygon>
        <draw:polygon draw:style-name="gr1" draw:text-style-name="P1" draw:layer="layout" svg:width="1.107cm" svg:height="1.451cm" svg:x="3.897cm" svg:y="19.602cm" svg:viewBox="0 0 1108 1452" draw:points="1108,763 1108,688 1069,612 1030,649 1016,694 844,603 876,534 802,459 802,420 725,344 686,383 647,344 610,344 574,305 535,344 496,305 496,229 535,190 457,154 496,115 457,77 418,0 381,0 381,38 303,38 267,77 229,77 152,154 190,190 113,267 190,305 229,383 267,383 303,459 267,495 267,649 229,688 303,724 267,763 229,724 190,763 190,802 229,841 229,878 342,1107 267,1184 190,1146 190,1107 113,1069 113,1031 152,994 152,956 36,917 36,1031 113,1107 74,1146 0,1184 0,1223 113,1223 74,1297 74,1336 113,1336 113,1374 190,1452 267,1413 267,1374 303,1374 303,1413 381,1452 418,1413 342,1336 342,1261 457,1146 496,1146 496,1107 574,1069 647,1069 686,1031 610,956 574,841 686,724 725,724 802,649 840,649 840,612 842,607 1013,699 992,763 992,802 1069,802">
          <text:p/>
        </draw:polygon>
        <draw:polygon draw:style-name="gr2" draw:text-style-name="P1" draw:layer="layout" svg:width="1.107cm" svg:height="1.451cm" svg:x="3.897cm" svg:y="19.602cm" svg:viewBox="0 0 1108 1452" draw:points="1108,763 1108,688 1069,612 1030,649 1016,694 844,603 876,534 802,459 802,420 725,344 686,383 647,344 610,344 574,305 535,344 496,305 496,229 535,190 457,154 496,115 457,77 418,0 381,0 381,38 303,38 267,77 229,77 152,154 190,190 113,267 190,305 229,383 267,383 303,459 267,495 267,649 229,688 303,724 267,763 229,724 190,763 190,802 229,841 229,878 342,1107 267,1184 190,1146 190,1107 113,1069 113,1031 152,994 152,956 36,917 36,1031 113,1107 74,1146 0,1184 0,1223 113,1223 74,1297 74,1336 113,1336 113,1374 190,1452 267,1413 267,1374 303,1374 303,1413 381,1452 418,1413 342,1336 342,1261 457,1146 496,1146 496,1107 574,1069 647,1069 686,1031 610,956 574,841 686,724 725,724 802,649 840,649 840,612 842,607 1013,699 992,763 992,802 1069,802">
          <text:p/>
        </draw:polygon>
        <draw:polygon draw:style-name="gr1" draw:text-style-name="P1" draw:layer="layout" svg:width="0.878cm" svg:height="1.641cm" svg:x="23.912cm" svg:y="17cm" svg:viewBox="0 0 879 1642" draw:points="381,266 381,305 419,344 381,419 419,458 457,573 457,612 419,688 419,724 381,763 306,688 267,688 229,649 229,688 152,649 75,649 39,688 0,763 75,840 190,878 190,917 267,953 267,1030 306,1069 306,1107 306,1146 381,1146 381,1184 419,1184 419,1146 457,1146 496,1184 496,1259 457,1298 496,1336 496,1490 535,1526 535,1564 574,1564 574,1603 610,1603 647,1642 647,1603 725,1564 725,1603 802,1603 764,1564 802,1526 879,1603 879,1526 840,1490 840,1184 802,1184 802,992 764,953 725,878 686,840 647,763 647,534 686,458 686,419 647,344 647,229 610,151 610,38 535,0 419,0 419,115 457,190">
          <text:p/>
        </draw:polygon>
        <draw:polygon draw:style-name="gr2" draw:text-style-name="P1" draw:layer="layout" svg:width="0.878cm" svg:height="1.641cm" svg:x="23.912cm" svg:y="17cm" svg:viewBox="0 0 879 1642" draw:points="381,266 381,305 419,344 381,419 419,458 457,573 457,612 419,688 419,724 381,763 306,688 267,688 229,649 229,688 152,649 75,649 39,688 0,763 75,840 190,878 190,917 267,953 267,1030 306,1069 306,1107 306,1146 381,1146 381,1184 419,1184 419,1146 457,1146 496,1184 496,1259 457,1298 496,1336 496,1490 535,1526 535,1564 574,1564 574,1603 610,1603 647,1642 647,1603 725,1564 725,1603 802,1603 764,1564 802,1526 879,1603 879,1526 840,1490 840,1184 802,1184 802,992 764,953 725,878 686,840 647,763 647,534 686,458 686,419 647,344 647,229 610,151 610,38 535,0 419,0 419,115 457,190">
          <text:p/>
        </draw:polygon>
        <draw:polygon draw:style-name="gr1" draw:text-style-name="P1" draw:layer="layout" svg:width="1.071cm" svg:height="0.878cm" svg:x="23.146cm" svg:y="17.763cm" svg:viewBox="0 0 1072 879" draw:points="344,229 344,306 307,344 268,306 193,383 193,421 154,460 115,535 154,573 115,689 78,650 39,727 39,763 0,763 39,801 115,763 115,801 193,801 193,840 307,840 344,879 422,879 461,840 573,727 536,727 536,650 573,611 573,535 689,535 728,460 766,460 805,421 805,344 841,267 995,421 1072,344 1072,306 1033,267 1033,190 956,154 956,115 841,77 766,0 766,77 689,115 612,115 573,154 499,154 461,190 461,229">
          <text:p/>
        </draw:polygon>
        <draw:polygon draw:style-name="gr2" draw:text-style-name="P1" draw:layer="layout" svg:width="1.071cm" svg:height="0.878cm" svg:x="23.146cm" svg:y="17.763cm" svg:viewBox="0 0 1072 879" draw:points="344,229 344,306 307,344 268,306 193,383 193,421 154,460 115,535 154,573 115,689 78,650 39,727 39,763 0,763 39,801 115,763 115,801 193,801 193,840 307,840 344,879 422,879 461,840 573,727 536,727 536,650 573,611 573,535 689,535 728,460 766,460 805,421 805,344 841,267 995,421 1072,344 1072,306 1033,267 1033,190 956,154 956,115 841,77 766,0 766,77 689,115 612,115 573,154 499,154 461,190 461,229">
          <text:p/>
        </draw:polygon>
        <draw:polygon draw:style-name="gr1" draw:text-style-name="P1" draw:layer="layout" svg:width="1.26cm" svg:height="1.49cm" svg:x="23.108cm" svg:y="18.526cm" svg:viewBox="0 0 1261 1491" draw:points="231,77 231,38 153,38 153,0 77,38 38,0 0,38 0,116 77,77 116,77 116,155 192,155 231,193 231,270 116,306 38,345 77,460 77,538 153,573 192,573 231,612 270,612 306,689 382,728 382,766 270,804 231,843 270,879 231,918 192,918 116,956 153,995 192,995 153,1072 345,1072 382,995 460,995 499,1033 499,1072 460,1111 460,1185 421,1185 460,1224 460,1262 421,1262 382,1301 382,1339 306,1416 345,1453 345,1491 460,1416 499,1453 499,1491 574,1491 574,1453 611,1416 611,1378 689,1301 727,1301 727,1262 766,1262 843,1185 879,1185 956,1262 956,1185 994,1185 1071,1111 1110,1146 1146,1146 1223,1111 1223,1072 1261,995 1185,956 1223,918 1185,879 1185,728 1071,728 1033,650 1033,573 994,573 917,499 879,421 843,421 843,345 766,345 727,306 650,270 650,231 611,231 537,155 499,77 460,116 382,116 345,77">
          <text:p/>
        </draw:polygon>
        <draw:polygon draw:style-name="gr2" draw:text-style-name="P1" draw:layer="layout" svg:width="1.26cm" svg:height="1.49cm" svg:x="23.108cm" svg:y="18.526cm" svg:viewBox="0 0 1261 1491" draw:points="231,77 231,38 153,38 153,0 77,38 38,0 0,38 0,116 77,77 116,77 116,155 192,155 231,193 231,270 116,306 38,345 77,460 77,538 153,573 192,573 231,612 270,612 306,689 382,728 382,766 270,804 231,843 270,879 231,918 192,918 116,956 153,995 192,995 153,1072 345,1072 382,995 460,995 499,1033 499,1072 460,1111 460,1185 421,1185 460,1224 460,1262 421,1262 382,1301 382,1339 306,1416 345,1453 345,1491 460,1416 499,1453 499,1491 574,1491 574,1453 611,1416 611,1378 689,1301 727,1301 727,1262 766,1262 843,1185 879,1185 956,1262 956,1185 994,1185 1071,1111 1110,1146 1146,1146 1223,1111 1223,1072 1261,995 1185,956 1223,918 1185,879 1185,728 1071,728 1033,650 1033,573 994,573 917,499 879,421 843,421 843,345 766,345 727,306 650,270 650,231 611,231 537,155 499,77 460,116 382,116 345,77">
          <text:p/>
        </draw:polygon>
        <draw:polygon draw:style-name="gr1" draw:text-style-name="P1" draw:layer="layout" svg:width="0.914cm" svg:height="1.068cm" svg:x="23.607cm" svg:y="18.03cm" svg:viewBox="0 0 915 1069" draw:points="801,306 762,268 801,229 801,154 762,116 724,116 724,154 686,154 686,116 611,116 611,77 534,154 380,0 344,77 344,154 305,193 267,193 228,268 112,268 112,344 75,383 75,460 112,460 0,573 38,651 112,727 151,727 151,766 228,802 267,841 344,841 344,917 380,917 418,995 495,1069 534,1069 572,956 647,917 724,956 686,917 724,879 762,917 801,995 915,1034 879,995 879,917 840,917 801,841 840,879 879,802 840,766 879,766 915,727 879,689 879,651 840,612 840,534 840,496 801,460">
          <text:p/>
        </draw:polygon>
        <draw:polygon draw:style-name="gr2" draw:text-style-name="P1" draw:layer="layout" svg:width="0.914cm" svg:height="1.068cm" svg:x="23.607cm" svg:y="18.03cm" svg:viewBox="0 0 915 1069" draw:points="801,306 762,268 801,229 801,154 762,116 724,116 724,154 686,154 686,116 611,116 611,77 534,154 380,0 344,77 344,154 305,193 267,193 228,268 112,268 112,344 75,383 75,460 112,460 0,573 38,651 112,727 151,727 151,766 228,802 267,841 344,841 344,917 380,917 418,995 495,1069 534,1069 572,956 647,917 724,956 686,917 724,879 762,917 801,995 915,1034 879,995 879,917 840,917 801,841 840,879 879,802 840,766 879,766 915,727 879,689 879,651 840,612 840,534 840,496 801,460">
          <text:p/>
        </draw:polygon>
        <draw:polygon draw:style-name="gr1" draw:text-style-name="P1" draw:layer="layout" svg:width="0.685cm" svg:height="1.145cm" svg:x="24.141cm" svg:y="18.526cm" svg:viewBox="0 0 686 1146" draw:points="38,460 0,573 0,650 38,728 152,728 152,879 190,918 152,956 228,995 190,1072 190,1111 267,1146 306,1111 345,1146 418,1072 496,1072 457,1033 496,956 496,843 535,766 611,650 686,499 686,306 650,193 650,77 573,0 535,38 573,77 496,77 496,38 418,77 418,116 381,77 345,77 345,38 306,38 306,116 345,155 345,193 381,231 345,270 306,270 345,306 306,383 267,345 306,421 345,421 345,499 381,538 267,499 228,421 190,383 152,421 190,460 113,421">
          <text:p/>
        </draw:polygon>
        <draw:polygon draw:style-name="gr2" draw:text-style-name="P1" draw:layer="layout" svg:width="0.685cm" svg:height="1.145cm" svg:x="24.141cm" svg:y="18.526cm" svg:viewBox="0 0 686 1146" draw:points="38,460 0,573 0,650 38,728 152,728 152,879 190,918 152,956 228,995 190,1072 190,1111 267,1146 306,1111 345,1146 418,1072 496,1072 457,1033 496,956 496,843 535,766 611,650 686,499 686,306 650,193 650,77 573,0 535,38 573,77 496,77 496,38 418,77 418,116 381,77 345,77 345,38 306,38 306,116 345,155 345,193 381,231 345,270 306,270 345,306 306,383 267,345 306,421 345,421 345,499 381,538 267,499 228,421 190,383 152,421 190,460 113,421">
          <text:p/>
        </draw:polygon>
        <draw:polygon draw:style-name="gr1" draw:text-style-name="P1" draw:layer="layout" svg:width="0.724cm" svg:height="1.146cm" svg:x="23.912cm" svg:y="19.598cm" svg:viewBox="0 0 725 1147" draw:points="725,0 647,0 574,74 457,190 419,190 381,229 306,267 267,306 306,381 342,381 267,457 306,496 342,496 342,612 306,647 229,647 229,686 152,686 75,802 39,841 0,918 39,879 113,954 190,954 229,918 229,954 267,992 306,992 267,1069 267,1108 306,1069 381,1108 419,1147 496,1147 496,1069 535,1030 496,992 496,954 574,879 574,802 610,725 647,686 686,612 647,612 610,573 574,647 535,612 610,535 686,535 647,496 725,457 686,419 725,381">
          <text:p/>
        </draw:polygon>
        <draw:polygon draw:style-name="gr2" draw:text-style-name="P1" draw:layer="layout" svg:width="0.724cm" svg:height="1.146cm" svg:x="23.912cm" svg:y="19.598cm" svg:viewBox="0 0 725 1147" draw:points="725,0 647,0 574,74 457,190 419,190 381,229 306,267 267,306 306,381 342,381 267,457 306,496 342,496 342,612 306,647 229,647 229,686 152,686 75,802 39,841 0,918 39,879 113,954 190,954 229,918 229,954 267,992 306,992 267,1069 267,1108 306,1069 381,1108 419,1147 496,1147 496,1069 535,1030 496,992 496,954 574,879 574,802 610,725 647,686 686,612 647,612 610,573 574,647 535,612 610,535 686,535 647,496 725,457 686,419 725,381">
          <text:p/>
        </draw:polygon>
        <draw:polygon draw:style-name="gr1" draw:text-style-name="P1" draw:layer="layout" svg:width="0.878cm" svg:height="0.878cm" svg:x="23.607cm" svg:y="19.637cm" svg:viewBox="0 0 879 879" draw:points="762,151 879,35 840,0 801,35 724,0 647,35 611,35 572,0 495,74 457,74 457,151 380,74 344,74 267,151 228,151 228,190 190,190 112,267 112,305 75,342 75,380 75,418 228,418 151,457 151,534 112,534 75,573 38,573 0,647 38,686 38,725 151,763 112,802 190,802 305,879 344,802 380,763 457,647 534,647 534,608 611,608 647,573 647,457 611,457 572,418 647,342 611,342 572,267 611,228 686,190 724,151">
          <text:p/>
        </draw:polygon>
        <draw:polygon draw:style-name="gr2" draw:text-style-name="P1" draw:layer="layout" svg:width="0.878cm" svg:height="0.878cm" svg:x="23.607cm" svg:y="19.637cm" svg:viewBox="0 0 879 879" draw:points="762,151 879,35 840,0 801,35 724,0 647,35 611,35 572,0 495,74 457,74 457,151 380,74 344,74 267,151 228,151 228,190 190,190 112,267 112,305 75,342 75,380 75,418 228,418 151,457 151,534 112,534 75,573 38,573 0,647 38,686 38,725 151,763 112,802 190,802 305,879 344,802 380,763 457,647 534,647 534,608 611,608 647,573 647,457 611,457 572,418 647,342 611,342 572,267 611,228 686,190 724,151">
          <text:p/>
        </draw:polygon>
        <draw:polyline draw:style-name="gr4" draw:text-style-name="P1" draw:layer="layout" svg:width="0.839cm" svg:height="0.724cm" svg:x="22.499cm" svg:y="4.472cm" svg:viewBox="0 0 840 725" draw:points="534,725 534,687 572,648 611,648 650,573 689,573 727,534 727,497 840,268 840,151 762,151 689,113 650,113 650,75 572,36 534,36 496,0 457,0 421,36 382,0 344,36 229,0 229,36 0,36">
          <text:p/>
        </draw:polyline>
        <draw:polyline draw:style-name="gr4" draw:text-style-name="P1" draw:layer="layout" svg:width="0.878cm" svg:height="0.302cm" svg:x="21.62cm" svg:y="4.205cm" svg:viewBox="0 0 879 303" draw:points="879,303 879,228 765,228 650,113 650,35 611,35 572,0 496,35 460,35 460,113 421,113 382,152 382,190 306,152 229,152 192,190 116,152 77,152 39,190 0,152">
          <text:p/>
        </draw:polyline>
        <draw:polyline draw:style-name="gr4" draw:text-style-name="P1" draw:layer="layout" svg:width="0.496cm" svg:height="0.46cm" svg:x="22.002cm" svg:y="4.508cm" svg:viewBox="0 0 497 461" draw:points="497,0 497,39 458,77 458,193 419,193 419,269 346,232 307,232 229,193 153,232 114,232 39,305 0,305 0,344 39,383 78,383 114,422 153,422 153,461">
          <text:p/>
        </draw:polyline>
        <draw:polyline draw:style-name="gr4" draw:text-style-name="P1" draw:layer="layout" svg:width="0.84cm" svg:height="0.192cm" svg:x="21.314cm" svg:y="4.813cm" svg:viewBox="0 0 841 193" draw:points="841,156 766,156 727,193 727,156 688,193 612,193 535,117 498,117 460,156 460,193 422,193 422,156 345,156 345,78 267,78 267,117 231,117 193,156 193,117 155,117 116,156 116,78 155,78 155,39 116,39 77,78 0,39 0,0">
          <text:p/>
        </draw:polyline>
        <draw:polyline draw:style-name="gr4" draw:text-style-name="P1" draw:layer="layout" svg:width="0.114cm" svg:height="0.15cm" svg:x="22.155cm" svg:y="4.969cm" svg:viewBox="0 0 115 151" draw:points="0,0 76,0 115,76 76,76 76,112 115,151">
          <text:p/>
        </draw:polyline>
        <draw:polyline draw:style-name="gr4" draw:text-style-name="P1" draw:layer="layout" svg:width="0.533cm" svg:height="0.649cm" svg:x="21.736cm" svg:y="5.12cm" svg:viewBox="0 0 534 650" draw:points="534,0 534,39 495,39 534,77 456,115 495,115 495,154 419,154 419,192 380,231 380,267 305,344 266,460 228,498 228,534 190,534 151,573 151,611 76,611 76,573 0,573 0,650">
          <text:p/>
        </draw:polyline>
        <draw:polyline draw:style-name="gr4" draw:text-style-name="P1" draw:layer="layout" svg:width="0.762cm" svg:height="0.269cm" svg:x="22.27cm" svg:y="5.081cm" svg:viewBox="0 0 763 270" draw:points="0,39 39,0 190,0 190,39 268,39 268,78 306,116 344,116 344,193 383,231 458,231 496,270 534,270 650,154 725,154 763,116">
          <text:p/>
        </draw:polyline>
        <draw:polyline draw:style-name="gr4" draw:text-style-name="P1" draw:layer="layout" svg:width="0.304cm" svg:height="0.916cm" svg:x="22.728cm" svg:y="5.197cm" svg:viewBox="0 0 305 917" draw:points="38,917 38,841 0,763 38,688 38,612 76,573 115,496 76,344 153,228 153,190 228,154 267,77 305,38 305,0">
          <text:p/>
        </draw:polyline>
        <draw:polyline draw:style-name="gr4" draw:text-style-name="P1" draw:layer="layout" svg:width="0.227cm" svg:height="0.495cm" svg:x="22.538cm" svg:y="6.114cm" svg:viewBox="0 0 228 496" draw:points="0,496 38,458 38,380 76,306 115,268 151,190 151,75 228,39 228,0">
          <text:p/>
        </draw:polyline>
        <draw:polyline draw:style-name="gr4" draw:text-style-name="P1" draw:layer="layout" svg:width="0.878cm" svg:height="0.192cm" svg:x="21.887cm" svg:y="5.96cm" svg:viewBox="0 0 879 193" draw:points="0,193 0,154 39,154 115,78 268,78 268,0 305,39 344,0 422,78 383,78 422,122 457,78 461,78 498,115 573,115 573,39 651,39 727,115 766,115 727,154 802,115 841,115 879,154">
          <text:p/>
        </draw:polyline>
        <draw:polyline draw:style-name="gr4" draw:text-style-name="P1" draw:layer="layout" svg:width="0.725cm" svg:height="0.305cm" svg:x="21.812cm" svg:y="6.304cm" svg:viewBox="0 0 726 306" draw:points="726,306 648,306 648,268 573,268 573,116 497,116 458,78 380,39 343,39 304,0 229,39 229,78 190,78 190,116 152,154 75,190 0,190">
          <text:p/>
        </draw:polyline>
        <draw:polyline draw:style-name="gr4" draw:text-style-name="P1" draw:layer="layout" svg:width="0.151cm" svg:height="0.34cm" svg:x="21.812cm" svg:y="6.153cm" svg:viewBox="0 0 152 341" draw:points="0,341 0,305 37,267 37,229 114,75 152,75 75,0">
          <text:p/>
        </draw:polyline>
        <draw:polyline draw:style-name="gr4" draw:text-style-name="P1" draw:layer="layout" svg:width="0.075cm" svg:height="0.421cm" svg:x="22.538cm" svg:y="6.61cm" svg:viewBox="0 0 76 422" draw:points="38,422 76,383 76,268 38,229 0,152 0,0">
          <text:p/>
        </draw:polyline>
        <draw:polyline draw:style-name="gr4" draw:text-style-name="P1" draw:layer="layout" svg:width="0.916cm" svg:height="0.188cm" svg:x="21.659cm" svg:y="6.916cm" svg:viewBox="0 0 917 189" draw:points="917,116 762,116 762,152 689,116 689,152 533,152 457,189 457,152 421,152 382,116 305,116 267,77 228,77 228,38 153,77 153,116 77,116 0,38 0,0">
          <text:p/>
        </draw:polyline>
        <draw:polyline draw:style-name="gr4" draw:text-style-name="P1" draw:layer="layout" svg:width="0.037cm" svg:height="0.418cm" svg:x="22.538cm" svg:y="7.032cm" svg:viewBox="0 0 38 419" draw:points="0,419 0,267 38,190 0,151 38,73 38,0">
          <text:p/>
        </draw:polyline>
        <draw:polyline draw:style-name="gr4" draw:text-style-name="P1" draw:layer="layout" svg:width="0.496cm" svg:height="0.61cm" svg:x="22.041cm" svg:y="7.451cm" svg:viewBox="0 0 497 611" draw:points="0,611 0,534 39,534 75,495 0,457 39,421 39,344 114,344 114,267 151,267 151,305 190,267 229,267 268,228 268,190 229,154 268,115 307,115 380,76 380,38 458,0 497,0">
          <text:p/>
        </draw:polyline>
        <draw:polyline draw:style-name="gr4" draw:text-style-name="P1" draw:layer="layout" svg:width="0.65cm" svg:height="0.762cm" svg:x="22.002cm" svg:y="7.451cm" svg:viewBox="0 0 651 763" draw:points="39,611 0,688 0,727 114,727 153,763 190,727 346,727 419,688 458,650 383,611 419,573 419,611 497,611 536,573 497,534 497,457 574,421 651,344 574,267 497,115 536,76 536,0">
          <text:p/>
        </draw:polyline>
        <draw:polyline draw:style-name="gr4" draw:text-style-name="P1" draw:layer="layout" svg:width="0.917cm" svg:height="0.65cm" svg:x="18.335cm" svg:y="2.981cm" svg:viewBox="0 0 918 651" draw:points="918,651 880,612 918,573 880,535 841,419 802,380 724,344 686,380 651,344 686,268 651,229 458,229 380,151 345,78 267,39 229,39 229,0 0,0">
          <text:p/>
        </draw:polyline>
        <draw:polyline draw:style-name="gr4" draw:text-style-name="P1" draw:layer="layout" svg:width="0.111cm" svg:height="0.228cm" svg:x="19.176cm" svg:y="3.632cm" svg:viewBox="0 0 112 229" draw:points="0,229 39,229 77,190 77,151 112,112 77,74 77,35 112,0 77,0">
          <text:p/>
        </draw:polyline>
        <draw:polyline draw:style-name="gr4" draw:text-style-name="P1" draw:layer="layout" svg:width="1.603cm" svg:height="0.344cm" svg:x="19.253cm" svg:y="3.477cm" svg:viewBox="0 0 1604 345" draw:points="1604,345 1604,267 1565,229 1488,190 1452,155 1414,155 1375,190 1298,190 1221,116 1182,116 1146,77 1108,77 1030,116 992,116 992,155 953,190 953,229 879,190 840,229 763,229 725,155 686,116 609,155 457,0 418,39 228,39 228,116 190,116 190,77 113,77 74,116 35,116 0,155">
          <text:p/>
        </draw:polyline>
        <draw:polyline draw:style-name="gr4" draw:text-style-name="P1" draw:layer="layout" svg:width="0.456cm" svg:height="0.305cm" svg:x="15.508cm" svg:y="0.84cm" svg:viewBox="0 0 457 306" draw:points="457,267 457,306 381,306 381,267 306,192 306,116 267,155 267,116 229,155 190,155 190,77 152,77 152,39 39,39 0,0">
          <text:p/>
        </draw:polyline>
        <draw:polyline draw:style-name="gr4" draw:text-style-name="P1" draw:layer="layout" svg:width="0.456cm" svg:height="0.379cm" svg:x="15.508cm" svg:y="0.727cm" svg:viewBox="0 0 457 380" draw:points="457,380 457,190 381,190 381,152 345,113 345,77 267,0 229,77 190,39 152,77 77,113 0,113">
          <text:p/>
        </draw:polyline>
        <draw:polyline draw:style-name="gr4" draw:text-style-name="P1" draw:layer="layout" svg:width="0.421cm" svg:height="0.306cm" svg:x="15.086cm" svg:y="0.688cm" svg:viewBox="0 0 422 307" draw:points="422,152 422,268 383,307 307,229 229,229 229,191 154,116 154,78 117,0 0,0">
          <text:p/>
        </draw:polyline>
        <draw:polyline draw:style-name="gr4" draw:text-style-name="P1" draw:layer="layout" svg:width="0.38cm" svg:height="0.189cm" svg:x="15.279cm" svg:y="1.339cm" svg:viewBox="0 0 381 190" draw:points="0,39 36,39 36,0 152,0 152,75 229,75 268,39 306,75 342,75 342,190 381,190">
          <text:p/>
        </draw:polyline>
        <draw:polyline draw:style-name="gr4" draw:text-style-name="P1" draw:layer="layout" svg:width="0.112cm" svg:height="0.228cm" svg:x="15.547cm" svg:y="1.529cm" svg:viewBox="0 0 113 229" draw:points="113,0 113,77 38,115 38,151 0,151 0,229">
          <text:p/>
        </draw:polyline>
        <draw:polyline draw:style-name="gr4" draw:text-style-name="P1" draw:layer="layout" svg:width="0.382cm" svg:height="0.115cm" svg:x="15.66cm" svg:y="1.49cm" svg:viewBox="0 0 383 116" draw:points="0,39 38,39 38,0 115,0 115,39 154,78 193,39 267,78 267,116 305,116 305,78 383,78">
          <text:p/>
        </draw:polyline>
        <draw:polyline draw:style-name="gr4" draw:text-style-name="P1" draw:layer="layout" svg:width="0.037cm" svg:height="0.189cm" svg:x="16.043cm" svg:y="1.378cm" svg:viewBox="0 0 38 190" draw:points="0,190 38,151 38,112 0,73 38,36 38,0">
          <text:p/>
        </draw:polyline>
        <draw:polyline draw:style-name="gr4" draw:text-style-name="P1" draw:layer="layout" svg:width="0.572cm" svg:height="0.533cm" svg:x="16.081cm" svg:y="1.339cm" svg:viewBox="0 0 573 534" draw:points="573,534 535,496 535,457 496,457 496,190 457,151 420,75 345,75 267,112 228,75 267,0 228,0 152,75 38,75 0,39">
          <text:p/>
        </draw:polyline>
        <draw:polyline draw:style-name="gr4" draw:text-style-name="P1" draw:layer="layout" svg:width="0.115cm" svg:height="0.27cm" svg:x="15.965cm" svg:y="1.107cm" svg:viewBox="0 0 116 271" draw:points="116,271 39,232 39,78 0,0">
          <text:p/>
        </draw:polyline>
        <draw:polyline draw:style-name="gr4" draw:text-style-name="P1" draw:layer="layout" svg:width="0.153cm" svg:height="0.343cm" svg:x="15.965cm" svg:y="1.568cm" svg:viewBox="0 0 154 344" draw:points="78,0 78,76 154,112 116,112 116,190 78,190 39,228 39,267 0,305 0,344">
          <text:p/>
        </draw:polyline>
        <draw:polyline draw:style-name="gr4" draw:text-style-name="P1" draw:layer="layout" svg:width="0.762cm" svg:height="0.917cm" svg:x="16.654cm" svg:y="1.719cm" svg:viewBox="0 0 763 918" draw:points="763,918 687,918 687,879 612,879 651,840 612,801 651,728 763,650 724,650 687,573 687,499 612,499 651,422 651,383 612,345 724,232 687,193 651,232 612,232 573,193 573,154 534,116 534,77 458,39 458,0 381,39 344,39 306,77 229,77 152,0 113,39 39,39 0,77 0,154">
          <text:p/>
        </draw:polyline>
        <draw:polyline draw:style-name="gr4" draw:text-style-name="P1" draw:layer="layout" svg:width="0.23cm" svg:height="0.344cm" svg:x="16.462cm" svg:y="1.873cm" svg:viewBox="0 0 231 345" draw:points="0,306 39,306 76,268 115,345 115,229 76,191 115,191 231,78 192,39 192,0">
          <text:p/>
        </draw:polyline>
        <draw:polyline draw:style-name="gr4" draw:text-style-name="P1" draw:layer="layout" svg:width="0.496cm" svg:height="0.266cm" svg:x="15.965cm" svg:y="1.912cm" svg:viewBox="0 0 497 267" draw:points="0,0 39,0 39,74 154,74 193,113 229,74 268,113 268,152 307,190 307,229 461,152 461,267 497,267">
          <text:p/>
        </draw:polyline>
        <draw:polyline draw:style-name="gr4" draw:text-style-name="P1" draw:layer="layout" svg:width="0.074cm" svg:height="0.228cm" svg:x="16.426cm" svg:y="2.179cm" svg:viewBox="0 0 75 229" draw:points="0,229 36,190 36,151 0,75 75,75 36,39 36,0">
          <text:p/>
        </draw:polyline>
        <draw:line draw:style-name="gr4" draw:text-style-name="P1" draw:layer="layout" svg:x1="16.367cm" svg:y1="2.464cm" svg:x2="16.362cm" svg:y2="2.47cm">
          <text:p/>
        </draw:line>
        <draw:polyline draw:style-name="gr4" draw:text-style-name="P1" draw:layer="layout" svg:width="0.701cm" svg:height="0.111cm" svg:x="15.66cm" svg:y="2.408cm" svg:viewBox="0 0 702 112" draw:points="0,0 38,39 77,39 115,77 193,77 193,112 305,77 344,77 383,112 421,112 459,77 573,77 649,112 702,62">
          <text:p/>
        </draw:polyline>
        <draw:polyline draw:style-name="gr4" draw:text-style-name="P1" draw:layer="layout" svg:width="0.063cm" svg:height="0.061cm" svg:x="16.362cm" svg:y="2.408cm" svg:viewBox="0 0 64 62" draw:points="0,62 11,51 64,0">
          <text:p/>
        </draw:polyline>
        <draw:polyline draw:style-name="gr4" draw:text-style-name="P1" draw:layer="layout" svg:width="0.418cm" svg:height="0.495cm" svg:x="16.426cm" svg:y="2.408cm" svg:viewBox="0 0 419 496" draw:points="267,496 228,458 305,458 305,419 341,458 380,458 419,419 380,380 380,306 341,268 267,268 267,229 112,229 151,190 190,112 228,151 267,151 267,77 190,77 151,39 75,77 0,0">
          <text:p/>
        </draw:polyline>
        <draw:polyline draw:style-name="gr4" draw:text-style-name="P1" draw:layer="layout" svg:width="0.304cm" svg:height="0.151cm" svg:x="15.66cm" svg:y="1.912cm" svg:viewBox="0 0 305 152" draw:points="305,0 267,0 267,39 193,39 193,74 154,74 154,113 77,113 77,152 38,113 0,113">
          <text:p/>
        </draw:polyline>
        <draw:polyline draw:style-name="gr4" draw:text-style-name="P1" draw:layer="layout" svg:width="0.498cm" svg:height="0.149cm" svg:x="15.048cm" svg:y="1.608cm" svg:viewBox="0 0 499 150" draw:points="499,150 460,150 460,111 383,111 345,150 306,150 306,111 231,111 231,72 192,111 116,111 38,36 38,72 0,36 0,0">
          <text:p/>
        </draw:polyline>
        <draw:polyline draw:style-name="gr4" draw:text-style-name="P1" draw:layer="layout" svg:width="0.151cm" svg:height="0.266cm" svg:x="15.508cm" svg:y="1.758cm" svg:viewBox="0 0 152 267" draw:points="152,267 113,267 113,193 77,228 77,193 39,193 39,154 77,115 0,38 39,0">
          <text:p/>
        </draw:polyline>
        <draw:polyline draw:style-name="gr4" draw:text-style-name="P1" draw:layer="layout" svg:width="0.074cm" svg:height="0.382cm" svg:x="15.585cm" svg:y="2.025cm" svg:viewBox="0 0 75 383" draw:points="75,383 75,344 36,305 36,267 0,229 36,193 36,39 75,39 75,0">
          <text:p/>
        </draw:polyline>
        <draw:polyline draw:style-name="gr4" draw:text-style-name="P1" draw:layer="layout" svg:width="0.305cm" svg:height="0.115cm" svg:x="15.354cm" svg:y="2.369cm" svg:viewBox="0 0 306 116" draw:points="0,39 39,0 39,39 77,116 115,116 115,78 231,78 267,39 306,39">
          <text:p/>
        </draw:polyline>
        <draw:polyline draw:style-name="gr4" draw:text-style-name="P1" draw:layer="layout" svg:width="0.42cm" svg:height="0.382cm" svg:x="15.393cm" svg:y="3.21cm" svg:viewBox="0 0 421 383" draw:points="421,383 382,306 421,306 382,267 382,229 344,229 344,190 382,190 344,115 382,115 382,0 344,39 344,0 305,0 305,39 267,77 192,0 154,77 154,115 115,77 76,0 38,39 38,0 0,0">
          <text:p/>
        </draw:polyline>
        <draw:polyline draw:style-name="gr4" draw:text-style-name="P1" draw:layer="layout" svg:width="0.612cm" svg:height="0.685cm" svg:x="15.24cm" svg:y="3.593cm" svg:viewBox="0 0 613 686" draw:points="0,647 39,686 75,647 75,612 114,612 114,535 191,457 229,457 268,496 307,496 381,457 420,496 458,419 497,419 497,229 613,229 613,190 574,190 535,151 535,74 497,39 535,39 535,0 574,0">
          <text:p/>
        </draw:polyline>
        <draw:polyline draw:style-name="gr4" draw:text-style-name="P1" draw:layer="layout" svg:width="0.304cm" svg:height="0.115cm" svg:x="15.814cm" svg:y="3.516cm" svg:viewBox="0 0 305 116" draw:points="305,38 267,38 229,0 190,0 229,38 113,38 113,116 39,116 75,77 39,77 39,38 0,77">
          <text:p/>
        </draw:polyline>
        <draw:polyline draw:style-name="gr4" draw:text-style-name="P1" draw:layer="layout" svg:width="0.611cm" svg:height="0.64cm" svg:x="16.081cm" svg:y="2.913cm" svg:viewBox="0 0 612 641" draw:points="607,0 573,68 612,68 573,146 535,146 496,107 496,68 457,68 420,107 381,107 345,146 306,146 267,181 267,258 228,219 228,336 191,336 191,374 113,374 152,412 113,412 113,448 77,448 77,526 38,526 0,564 38,603 77,564 38,641">
          <text:p/>
        </draw:polyline>
        <draw:polyline draw:style-name="gr4" draw:text-style-name="P1" draw:layer="layout" svg:width="0.228cm" svg:height="0.189cm" svg:x="16.119cm" svg:y="3.554cm" svg:viewBox="0 0 229 190" draw:points="0,0 39,39 75,39 75,78 39,78 75,152 114,152 114,190 190,190 229,152">
          <text:p/>
        </draw:polyline>
        <draw:polyline draw:style-name="gr4" draw:text-style-name="P1" draw:layer="layout" svg:width="0.684cm" svg:height="0.227cm" svg:x="16.693cm" svg:y="2.904cm" svg:viewBox="0 0 685 228" draw:points="685,77 648,116 612,116 573,77 534,155 495,155 495,116 457,116 419,38 419,190 380,190 342,228 305,190 152,190 152,116 113,116 74,77 38,116 74,38 38,38 0,0">
          <text:p/>
        </draw:polyline>
        <draw:polyline draw:style-name="gr4" draw:text-style-name="P1" draw:layer="layout" svg:width="0.004cm" svg:height="0.008cm" svg:x="16.688cm" svg:y="2.904cm" svg:viewBox="0 0 5 9" draw:points="0,9 5,0 5,0">
          <text:p/>
        </draw:polyline>
        <draw:line draw:style-name="gr4" draw:text-style-name="P1" draw:layer="layout" svg:x1="16.693cm" svg:y1="2.904cm" svg:x2="16.688cm" svg:y2="2.913cm">
          <text:p/>
        </draw:line>
        <draw:polyline draw:style-name="gr4" draw:text-style-name="P1" draw:layer="layout" svg:width="0.956cm" svg:height="0.839cm" svg:x="17.417cm" svg:y="2.141cm" svg:viewBox="0 0 957 840" draw:points="918,840 918,647 957,573 879,496 841,496 802,457 802,418 841,379 841,344 879,267 841,228 879,189 879,151 918,151 918,77 957,77 918,38 841,38 841,0 802,77 764,113 728,113 690,151 651,228 651,379 573,418 497,418 497,457 461,457 383,496 344,496 307,535 229,496 155,496 117,457 0,496">
          <text:p/>
        </draw:polyline>
        <draw:polyline draw:style-name="gr4" draw:text-style-name="P1" draw:layer="layout" svg:width="0.077cm" svg:height="0.343cm" svg:x="17.378cm" svg:y="2.637cm" svg:viewBox="0 0 78 344" draw:points="39,0 0,39 0,115 78,115 78,190 39,229 39,267 0,344">
          <text:p/>
        </draw:polyline>
        <draw:polyline draw:style-name="gr4" draw:text-style-name="P1" draw:layer="layout" svg:width="0.114cm" svg:height="0.228cm" svg:x="17.341cm" svg:y="2.981cm" svg:viewBox="0 0 115 229" draw:points="37,0 76,39 37,39 37,78 115,113 76,113 76,190 0,190 0,229">
          <text:p/>
        </draw:polyline>
        <draw:polyline draw:style-name="gr4" draw:text-style-name="P1" draw:layer="layout" svg:width="0.536cm" svg:height="0.421cm" svg:x="17.341cm" svg:y="3.21cm" svg:viewBox="0 0 537 422" draw:points="0,0 37,0 0,77 37,39 76,77 231,77 305,115 305,151 344,151 383,190 459,229 420,306 459,306 498,344 498,383 537,422">
          <text:p/>
        </draw:polyline>
        <draw:polyline draw:style-name="gr4" draw:text-style-name="P1" draw:layer="layout" svg:width="0.647cm" svg:height="0.801cm" svg:x="16.693cm" svg:y="3.21cm" svg:viewBox="0 0 648 802" draw:points="648,0 612,39 612,77 573,77 573,151 534,190 457,151 419,190 457,229 457,306 495,306 457,344 495,383 495,422 457,457 457,496 495,573 457,612 457,763 419,802 380,725 342,725 305,689 113,689 152,725 190,725 190,763 152,763 152,802 0,802">
          <text:p/>
        </draw:polyline>
        <draw:polyline draw:style-name="gr4" draw:text-style-name="P1" draw:layer="layout" svg:width="0.152cm" svg:height="0.495cm" svg:x="17.761cm" svg:y="3.632cm" svg:viewBox="0 0 153 496" draw:points="117,0 78,0 78,74 0,151 0,267 39,267 78,303 39,341 39,418 117,418 153,496">
          <text:p/>
        </draw:polyline>
        <draw:polyline draw:style-name="gr4" draw:text-style-name="P1" draw:layer="layout" svg:width="0.456cm" svg:height="0.65cm" svg:x="17.878cm" svg:y="2.981cm" svg:viewBox="0 0 457 651" draw:points="0,651 36,612 36,651 112,651 112,612 190,612 190,651 229,651 267,612 267,496 303,535 341,496 418,535 457,496 418,458 418,419 380,380 380,344 418,344 418,268 457,229 457,190 418,190 380,151 380,78 457,0">
          <text:p/>
        </draw:polyline>
        <draw:polyline draw:style-name="gr4" draw:text-style-name="P1" draw:layer="layout" svg:width="0.571cm" svg:height="0.15cm" svg:x="17.914cm" svg:y="4.128cm" svg:viewBox="0 0 572 151" draw:points="534,77 572,77 534,38 460,77 460,151 382,77 344,112 267,112 267,77 193,77 115,151 76,112 76,77 38,38 76,0 0,0">
          <text:p/>
        </draw:polyline>
        <draw:polyline draw:style-name="gr4" draw:text-style-name="P1" draw:layer="layout" svg:width="0.115cm" svg:height="0.329cm" svg:x="18.486cm" svg:y="4.293cm" svg:viewBox="0 0 116 330" draw:points="116,330 78,292 78,215 39,179 39,140 0,102 0,64 78,25 53,0">
          <text:p/>
        </draw:polyline>
        <draw:polyline draw:style-name="gr4" draw:text-style-name="P1" draw:layer="layout" svg:width="0.052cm" svg:height="0.052cm" svg:x="18.486cm" svg:y="4.24cm" svg:viewBox="0 0 53 53" draw:points="0,0 25,25 53,53">
          <text:p/>
        </draw:polyline>
        <draw:polyline draw:style-name="gr4" draw:text-style-name="P1" draw:layer="layout" svg:width="0.09cm" svg:height="0.087cm" svg:x="18.448cm" svg:y="4.205cm" svg:viewBox="0 0 91 88" draw:points="91,88 77,74 0,0">
          <text:p/>
        </draw:polyline>
        <draw:polyline draw:style-name="gr4" draw:text-style-name="P1" draw:layer="layout" svg:width="0.689cm" svg:height="0.417cm" svg:x="18.486cm" svg:y="3.822cm" svg:viewBox="0 0 690 418" draw:points="690,39 651,39 612,0 535,0 500,39 500,113 383,113 422,151 383,190 383,228 345,267 307,267 307,306 155,306 155,344 116,344 78,383 0,418">
          <text:p/>
        </draw:polyline>
        <draw:line draw:style-name="gr4" draw:text-style-name="P1" draw:layer="layout" svg:x1="18.486cm" svg:y1="4.24cm" svg:x2="18.448cm" svg:y2="4.205cm">
          <text:p/>
        </draw:line>
        <draw:polyline draw:style-name="gr4" draw:text-style-name="P1" draw:layer="layout" svg:width="0.956cm" svg:height="0.611cm" svg:x="18.602cm" svg:y="4.623cm" svg:viewBox="0 0 957 612" draw:points="957,612 918,612 918,574 841,497 764,497 803,574 725,574 686,612 613,612 651,574 574,536 613,497 613,458 574,458 613,422 651,422 574,346 613,307 457,307 384,268 345,229 345,154 306,154 229,190 191,154 191,117 113,117 113,78 152,39 113,0 39,39 39,0 0,0">
          <text:p/>
        </draw:polyline>
        <draw:polyline draw:style-name="gr4" draw:text-style-name="P1" draw:layer="layout" svg:width="0.685cm" svg:height="0.151cm" svg:x="16.731cm" svg:y="4.433cm" svg:viewBox="0 0 686 152" draw:points="647,152 686,114 610,75 574,114 496,39 496,114 457,114 457,75 381,75 342,114 304,75 267,75 267,0 229,39 229,114 190,75 190,114 152,114 152,39 114,39 114,0 75,0 75,75 36,75 0,39">
          <text:p/>
        </draw:polyline>
        <draw:polyline draw:style-name="gr4" draw:text-style-name="P1" draw:layer="layout" svg:width="0.228cm" svg:height="0.649cm" svg:x="17.266cm" svg:y="4.585cm" svg:viewBox="0 0 229 650" draw:points="112,0 151,38 112,77 151,116 190,77 229,77 151,155 151,192 112,192 112,155 75,155 75,192 0,267 39,306 112,345 112,421 190,460 151,496 112,496 75,574 112,612 39,650">
          <text:p/>
        </draw:polyline>
        <draw:polyline draw:style-name="gr4" draw:text-style-name="P1" draw:layer="layout" svg:width="0.535cm" svg:height="0.456cm" svg:x="17.378cm" svg:y="4.128cm" svg:viewBox="0 0 536 457" draw:points="536,0 461,38 383,38 346,151 346,190 422,190 383,229 268,267 229,229 229,267 156,305 156,344 78,419 117,457 0,457">
          <text:p/>
        </draw:polyline>
        <draw:polyline draw:style-name="gr4" draw:text-style-name="P1" draw:layer="layout" svg:width="0.111cm" svg:height="0.228cm" svg:x="17.305cm" svg:y="5.235cm" svg:viewBox="0 0 112 229" draw:points="0,0 36,39 73,39 112,77 36,116 0,190 36,229">
          <text:p/>
        </draw:polyline>
        <draw:polyline draw:style-name="gr4" draw:text-style-name="P1" draw:layer="layout" svg:width="0.766cm" svg:height="0.42cm" svg:x="16.538cm" svg:y="4.891cm" svg:viewBox="0 0 767 421" draw:points="767,344 650,344 574,383 535,421 497,344 383,344 422,306 345,268 268,268 229,229 268,190 268,154 78,154 78,78 0,0">
          <text:p/>
        </draw:polyline>
        <draw:polyline draw:style-name="gr4" draw:text-style-name="P1" draw:layer="layout" svg:width="0.802cm" svg:height="0.993cm" svg:x="16.538cm" svg:y="5.464cm" svg:viewBox="0 0 803 994" draw:points="803,0 767,39 689,39 650,116 689,116 650,190 689,190 689,229 650,267 612,345 612,421 460,496 460,574 422,574 383,650 345,650 268,725 307,764 307,801 268,840 193,801 116,840 78,879 78,956 39,994 0,994">
          <text:p/>
        </draw:polyline>
        <draw:polyline draw:style-name="gr4" draw:text-style-name="P1" draw:layer="layout" svg:width="0.878cm" svg:height="0.496cm" svg:x="17.607cm" svg:y="5.006cm" svg:viewBox="0 0 879 497" draw:points="0,497 0,458 39,381 0,381 39,345 117,306 117,345 154,306 117,268 154,229 345,229 383,153 383,114 422,114 500,75 538,39 574,39 651,75 689,114 689,75 728,75 767,39 841,39 879,0">
          <text:p/>
        </draw:polyline>
        <draw:polyline draw:style-name="gr4" draw:text-style-name="P1" draw:layer="layout" svg:width="0.265cm" svg:height="0.038cm" svg:x="17.341cm" svg:y="5.464cm" svg:viewBox="0 0 266 39" draw:points="0,0 231,0 266,39">
          <text:p/>
        </draw:polyline>
        <draw:polyline draw:style-name="gr4" draw:text-style-name="P1" draw:layer="layout" svg:width="0.154cm" svg:height="0.382cm" svg:x="18.486cm" svg:y="4.623cm" svg:viewBox="0 0 155 383" draw:points="0,383 0,346 39,307 116,307 116,268 155,268 155,229 78,190 155,154 155,117 116,78 39,117 116,39 116,0">
          <text:p/>
        </draw:polyline>
        <draw:polyline draw:style-name="gr4" draw:text-style-name="P1" draw:layer="layout" svg:width="0.839cm" svg:height="1.068cm" svg:x="18.448cm" svg:y="5.006cm" svg:viewBox="0 0 840 1069" draw:points="38,0 0,75 38,114 38,153 0,153 0,229 116,345 154,345 193,419 154,458 193,458 267,497 267,535 232,535 267,574 383,574 383,612 460,687 421,687 421,764 499,840 689,915 728,954 767,954 805,993 840,1069">
          <text:p/>
        </draw:polyline>
        <draw:polyline draw:style-name="gr4" draw:text-style-name="P1" draw:layer="layout" svg:width="0.154cm" svg:height="0.192cm" svg:x="16.538cm" svg:y="4.012cm" svg:viewBox="0 0 155 193" draw:points="155,0 155,38 78,38 78,77 39,77 0,116 39,154 39,193">
          <text:p/>
        </draw:polyline>
        <draw:polyline draw:style-name="gr4" draw:text-style-name="P1" draw:layer="layout" svg:width="0.383cm" svg:height="0.305cm" svg:x="16.309cm" svg:y="3.706cm" svg:viewBox="0 0 384 306" draw:points="39,0 39,38 0,77 78,77 117,116 153,116 192,77 229,77 229,229 307,229 384,306">
          <text:p/>
        </draw:polyline>
        <draw:line draw:style-name="gr4" draw:text-style-name="P1" draw:layer="layout" svg:x1="16.348cm" svg:y1="3.667cm" svg:x2="16.348cm" svg:y2="3.706cm">
          <text:p/>
        </draw:line>
        <draw:polyline draw:style-name="gr4" draw:text-style-name="P1" draw:layer="layout" svg:width="0.153cm" svg:height="0.266cm" svg:x="16.577cm" svg:y="4.205cm" svg:viewBox="0 0 154 267" draw:points="154,267 154,190 77,190 77,152 0,152 0,113 39,74 0,0">
          <text:p/>
        </draw:polyline>
        <draw:polyline draw:style-name="gr4" draw:text-style-name="P1" draw:layer="layout" svg:width="0.878cm" svg:height="0.38cm" svg:x="15.698cm" svg:y="4.166cm" svg:viewBox="0 0 879 381" draw:points="879,39 803,113 728,39 689,74 689,39 650,0 611,39 535,39 496,74 460,0 460,39 421,74 421,152 383,113 306,113 306,229 267,229 267,342 116,342 77,306 77,342 39,342 39,381 0,381">
          <text:p/>
        </draw:polyline>
        <draw:polyline draw:style-name="gr4" draw:text-style-name="P1" draw:layer="layout" svg:width="0.268cm" svg:height="0.418cm" svg:x="16.462cm" svg:y="4.472cm" svg:viewBox="0 0 269 419" draw:points="76,419 115,341 154,341 154,305 115,268 0,268 0,190 39,190 76,151 76,113 39,75 76,0 269,0">
          <text:p/>
        </draw:polyline>
        <draw:polyline draw:style-name="gr4" draw:text-style-name="P1" draw:layer="layout" svg:width="0.494cm" svg:height="0.114cm" svg:x="15.203cm" svg:y="4.547cm" svg:viewBox="0 0 495 115" draw:points="495,0 495,76 418,76 382,115 344,76 266,76 228,115 190,115 112,38 37,115 0,115">
          <text:p/>
        </draw:polyline>
        <draw:polyline draw:style-name="gr4" draw:text-style-name="P1" draw:layer="layout" svg:width="0.382cm" svg:height="0.458cm" svg:x="15.698cm" svg:y="4.547cm" svg:viewBox="0 0 383 459" draw:points="383,459 345,383 306,422 306,344 267,305 229,305 229,266 191,266 155,230 191,154 191,115 155,76 155,38 77,38 0,0">
          <text:p/>
        </draw:polyline>
        <draw:polyline draw:style-name="gr4" draw:text-style-name="P1" draw:layer="layout" svg:width="0.664cm" svg:height="0.28cm" svg:x="15.416cm" svg:y="4.969cm" svg:viewBox="0 0 665 281" draw:points="0,281 15,267 53,276 53,228 131,190 131,151 169,112 244,190 244,151 359,151 398,112 398,76 473,0 511,0 511,37 549,37 549,76 627,76 665,37">
          <text:p/>
        </draw:polyline>
        <draw:polyline draw:style-name="gr4" draw:text-style-name="P1" draw:layer="layout" svg:width="0.266cm" svg:height="0.227cm" svg:x="16.081cm" svg:y="4.969cm" svg:viewBox="0 0 267 228" draw:points="267,190 228,228 152,151 113,151 113,112 77,76 77,0 0,76 0,37">
          <text:p/>
        </draw:polyline>
        <draw:polyline draw:style-name="gr4" draw:text-style-name="P1" draw:layer="layout" svg:width="0.42cm" svg:height="0.252cm" svg:x="15.393cm" svg:y="5.25cm" svg:viewBox="0 0 421 253" draw:points="421,253 382,214 382,175 305,175 305,214 228,214 192,175 154,175 154,137 115,101 115,24 0,24 23,0">
          <text:p/>
        </draw:polyline>
        <draw:polyline draw:style-name="gr4" draw:text-style-name="P1" draw:layer="layout" svg:width="0.038cm" svg:height="0.15cm" svg:x="15.775cm" svg:y="5.503cm" svg:viewBox="0 0 39 151" draw:points="39,0 0,0 0,151">
          <text:p/>
        </draw:polyline>
        <draw:polyline draw:style-name="gr4" draw:text-style-name="P1" draw:layer="layout" svg:width="0.379cm" svg:height="0.115cm" svg:x="15.814cm" svg:y="5.387cm" svg:viewBox="0 0 380 116" draw:points="380,0 344,0 305,77 267,77 229,38 190,77 151,38 113,77 75,77 75,116 39,116 0,77 0,116">
          <text:p/>
        </draw:polyline>
        <draw:polyline draw:style-name="gr4" draw:text-style-name="P1" draw:layer="layout" svg:width="0.153cm" svg:height="0.227cm" svg:x="16.194cm" svg:y="5.159cm" svg:viewBox="0 0 154 228" draw:points="0,228 39,153 78,153 0,76 154,76 154,0">
          <text:p/>
        </draw:polyline>
        <draw:polyline draw:style-name="gr4" draw:text-style-name="P1" draw:layer="layout" svg:width="0.231cm" svg:height="0.801cm" svg:x="16.194cm" svg:y="5.387cm" svg:viewBox="0 0 232 802" draw:points="39,802 39,727 0,727 39,651 0,612 78,573 0,498 78,498 154,459 115,422 115,383 154,383 193,344 154,344 232,306 193,267 232,231 154,231 78,267 115,231 78,193 115,116 115,38 78,38 78,0 0,0">
          <text:p/>
        </draw:polyline>
        <draw:polyline draw:style-name="gr4" draw:text-style-name="P1" draw:layer="layout" svg:width="0.189cm" svg:height="0.267cm" svg:x="16.348cm" svg:y="4.891cm" svg:viewBox="0 0 190 268" draw:points="0,268 0,229 39,115 114,115 114,78 153,39 153,0 190,0">
          <text:p/>
        </draw:polyline>
        <draw:polyline draw:style-name="gr4" draw:text-style-name="P1" draw:layer="layout" svg:width="0.304cm" svg:height="0.268cm" svg:x="16.233cm" svg:y="6.189cm" svg:viewBox="0 0 305 269" draw:points="305,269 268,269 268,231 229,154 193,154 115,39 76,39 0,76 0,0">
          <text:p/>
        </draw:polyline>
        <draw:polyline draw:style-name="gr4" draw:text-style-name="P1" draw:layer="layout" svg:width="0.114cm" svg:height="0.228cm" svg:x="16.462cm" svg:y="6.458cm" svg:viewBox="0 0 115 229" draw:points="115,229 115,191 76,191 39,229 0,191 76,114 76,0">
          <text:p/>
        </draw:polyline>
        <draw:polyline draw:style-name="gr4" draw:text-style-name="P1" draw:layer="layout" svg:width="0.305cm" svg:height="0.344cm" svg:x="15.547cm" svg:y="5.654cm" svg:viewBox="0 0 306 345" draw:points="228,0 267,39 267,77 306,116 228,116 267,192 190,267 151,267 113,231 113,267 38,267 38,306 0,345">
          <text:p/>
        </draw:polyline>
        <draw:polyline draw:style-name="gr4" draw:text-style-name="P1" draw:layer="layout" svg:width="0.761cm" svg:height="0.189cm" svg:x="15.013cm" svg:y="5.503cm" svg:viewBox="0 0 762 190" draw:points="762,151 762,190 608,115 534,190 495,151 495,115 418,115 418,77 456,38 266,38 227,0 35,0 73,77 35,38 0,77">
          <text:p/>
        </draw:polyline>
        <draw:polyline draw:style-name="gr4" draw:text-style-name="P1" draw:layer="layout" svg:width="0.688cm" svg:height="0.192cm" svg:x="14.858cm" svg:y="5.921cm" svg:viewBox="0 0 689 193" draw:points="689,78 650,39 650,78 689,117 689,154 650,193 457,193 457,154 421,117 382,117 382,78 345,78 345,0 306,0 267,39 267,78 190,39 155,78 116,78 116,39 77,39 77,0 0,0">
          <text:p/>
        </draw:polyline>
        <draw:polyline draw:style-name="gr4" draw:text-style-name="P1" draw:layer="layout" svg:width="0.227cm" svg:height="0.265cm" svg:x="15.547cm" svg:y="5.999cm" svg:viewBox="0 0 228 266" draw:points="0,0 38,76 74,39 74,76 113,115 151,115 190,190 151,229 228,229 228,266">
          <text:p/>
        </draw:polyline>
        <draw:polyline draw:style-name="gr4" draw:text-style-name="P1" draw:layer="layout" svg:width="0.266cm" svg:height="0.46cm" svg:x="15.508cm" svg:y="6.265cm" svg:viewBox="0 0 267 461" draw:points="267,0 267,39 229,39 190,0 152,78 113,117 152,155 152,268 0,422 0,461">
          <text:p/>
        </draw:polyline>
        <draw:polyline draw:style-name="gr4" draw:text-style-name="P1" draw:layer="layout" svg:width="0.457cm" svg:height="0.075cm" svg:x="15.775cm" svg:y="6.189cm" svg:viewBox="0 0 458 76" draw:points="0,76 39,39 78,39 114,76 152,76 152,39 190,76 229,39 383,39 383,0 458,0">
          <text:p/>
        </draw:polyline>
        <draw:polyline draw:style-name="gr4" draw:text-style-name="P1" draw:layer="layout" svg:width="0.762cm" svg:height="0.495cm" svg:x="15.814cm" svg:y="6.687cm" svg:viewBox="0 0 763 496" draw:points="0,457 75,496 75,418 113,381 151,418 190,381 267,345 229,381 305,345 344,345 419,267 495,267 495,229 534,191 612,229 724,229 724,152 763,113 724,75 724,39 763,0">
          <text:p/>
        </draw:polyline>
        <draw:polyline draw:style-name="gr4" draw:text-style-name="P1" draw:layer="layout" svg:width="0.305cm" svg:height="0.417cm" svg:x="15.508cm" svg:y="6.726cm" svg:viewBox="0 0 306 418" draw:points="0,0 39,0 113,36 113,113 152,113 152,152 190,152 190,190 229,228 229,267 267,306 267,379 306,379 306,418">
          <text:p/>
        </draw:polyline>
        <draw:polyline draw:style-name="gr4" draw:text-style-name="P1" draw:layer="layout" svg:width="0.228cm" svg:height="0.382cm" svg:x="15.585cm" svg:y="7.144cm" svg:viewBox="0 0 229 383" draw:points="75,383 36,383 36,307 75,307 0,229 36,229 36,190 113,117 152,117 229,0">
          <text:p/>
        </draw:polyline>
        <draw:polyline draw:style-name="gr4" draw:text-style-name="P1" draw:layer="layout" svg:width="0.266cm" svg:height="0.113cm" svg:x="15.393cm" svg:y="7.527cm" svg:viewBox="0 0 267 114" draw:points="0,114 76,78 115,78 192,39 228,39 267,0">
          <text:p/>
        </draw:polyline>
        <draw:polyline draw:style-name="gr4" draw:text-style-name="P1" draw:layer="layout" svg:width="0.765cm" svg:height="0.801cm" svg:x="15.66cm" svg:y="7.489cm" svg:viewBox="0 0 766 802" draw:points="766,802 727,802 688,725 573,725 573,650 534,650 498,612 498,650 421,650 421,573 459,535 421,457 344,535 305,496 267,496 305,457 344,383 305,383 305,345 229,345 154,383 154,306 115,267 154,267 229,190 193,152 229,77 77,38 38,0 0,38">
          <text:p/>
        </draw:polyline>
        <draw:polyline draw:style-name="gr4" draw:text-style-name="P1" draw:layer="layout" svg:width="0.994cm" svg:height="0.573cm" svg:x="16.577cm" svg:y="6.687cm" svg:viewBox="0 0 995 574" draw:points="995,535 957,574 879,496 879,457 840,457 868,507 840,535 801,457 764,535 689,535 650,496 650,535 383,535 421,457 383,418 344,457 306,418 306,381 344,381 306,306 268,306 268,229 229,191 268,152 229,152 190,75 154,75 154,0 116,39 77,39 39,75 0,0">
          <text:p/>
        </draw:polyline>
        <draw:polyline draw:style-name="gr4" draw:text-style-name="P1" draw:layer="layout" svg:width="0.839cm" svg:height="0.878cm" svg:x="17.572cm" svg:y="5.503cm" svg:viewBox="0 0 840 879" draw:points="840,879 802,879 763,801 802,762 724,725 686,725 686,686 609,650 573,611 573,535 496,535 496,496 418,496 418,457 380,418 306,418 267,457 267,418 228,418 189,306 152,306 0,151 35,115 35,0">
          <text:p/>
        </draw:polyline>
        <draw:polyline draw:style-name="gr4" draw:text-style-name="P1" draw:layer="layout" svg:width="0.875cm" svg:height="0.306cm" svg:x="18.412cm" svg:y="6.075cm" svg:viewBox="0 0 876 307" draw:points="876,0 841,78 803,78 803,114 725,78 725,39 647,78 647,114 574,114 535,153 496,153 457,190 457,229 381,229 381,190 342,190 303,268 268,268 229,229 190,229 190,190 113,268 74,268 74,307 0,307">
          <text:p/>
        </draw:polyline>
        <draw:polyline draw:style-name="gr4" draw:text-style-name="P1" draw:layer="layout" svg:width="0.23cm" svg:height="0.649cm" svg:x="18.181cm" svg:y="6.382cm" svg:viewBox="0 0 231 650" draw:points="231,0 193,38 231,76 231,151 193,151 231,190 231,267 193,344 231,344 193,380 193,418 38,418 0,457 0,496 38,572 0,650">
          <text:p/>
        </draw:polyline>
        <draw:polyline draw:style-name="gr4" draw:text-style-name="P1" draw:layer="layout" svg:width="1.258cm" svg:height="0.839cm" svg:x="16.387cm" svg:y="7.451cm" svg:viewBox="0 0 1259 840" draw:points="1259,76 1220,38 1147,38 1147,0 1108,76 1069,76 1030,38 991,76 918,115 954,154 954,228 918,267 879,267 879,228 801,190 763,190 725,154 648,154 648,228 611,267 611,305 458,305 496,344 496,421 534,421 496,457 419,457 380,495 306,534 344,573 306,611 306,650 229,573 151,573 151,611 114,650 75,650 39,688 0,611 39,727 0,763 39,840">
          <text:p/>
        </draw:polyline>
        <draw:polyline draw:style-name="gr4" draw:text-style-name="P1" draw:layer="layout" svg:width="0.608cm" svg:height="0.228cm" svg:x="17.572cm" svg:y="6.993cm" svg:viewBox="0 0 609 229" draw:points="609,39 573,39 535,0 418,0 380,39 418,151 306,151 228,190 228,151 189,151 74,190 35,151 35,190 0,190 0,229">
          <text:p/>
        </draw:polyline>
        <draw:polyline draw:style-name="gr4" draw:text-style-name="P1" draw:layer="layout" svg:width="0.227cm" svg:height="0.304cm" svg:x="17.572cm" svg:y="7.222cm" svg:viewBox="0 0 228 305" draw:points="0,0 35,77 113,77 152,112 228,151 152,229 189,229 189,305 74,305">
          <text:p/>
        </draw:polyline>
        <draw:polyline draw:style-name="gr4" draw:text-style-name="P1" draw:layer="layout" svg:width="0.533cm" svg:height="1.451cm" svg:x="17.952cm" svg:y="7.299cm" svg:viewBox="0 0 534 1452" draw:points="155,1452 130,1428 77,1375 116,1375 77,1336 77,1298 0,1260 38,1221 38,1182 77,1182 155,1147 193,1108 193,1069 155,1031 155,992 193,953 229,953 193,915 229,879 267,802 344,802 383,763 344,725 267,763 267,686 229,686 229,609 306,609 267,573 344,535 422,535 383,457 306,380 229,380 155,306 155,228 116,152 155,113 193,152 229,152 306,74 496,74 534,35 496,35 496,0">
          <text:p/>
        </draw:polyline>
        <draw:polyline draw:style-name="gr4" draw:text-style-name="P1" draw:layer="layout" svg:width="0.266cm" svg:height="0.266cm" svg:x="18.181cm" svg:y="7.032cm" svg:viewBox="0 0 267 267" draw:points="267,267 193,229 267,151 231,112 154,112 154,0 0,0">
          <text:p/>
        </draw:polyline>
        <draw:polyline draw:style-name="gr4" draw:text-style-name="P1" draw:layer="layout" svg:width="0.839cm" svg:height="0.762cm" svg:x="18.448cm" svg:y="7.222cm" svg:viewBox="0 0 840 763" draw:points="0,77 0,0 77,0 77,112 116,112 154,190 193,229 193,267 154,305 116,305 77,344 116,383 154,383 154,534 232,496 267,496 306,573 383,612 421,612 460,534 499,534 499,612 573,650 573,686 611,686 573,724 611,763 650,763 689,686 728,686 767,724 805,686 805,650 840,612">
          <text:p/>
        </draw:polyline>
        <draw:polyline draw:style-name="gr4" draw:text-style-name="P1" draw:layer="layout" svg:width="0.418cm" svg:height="0.19cm" svg:x="21.201cm" svg:y="4.166cm" svg:viewBox="0 0 419 191" draw:points="419,191 380,74 344,74 306,39 268,39 229,0 190,39 151,0 113,39 113,74 151,113 113,152 113,191 0,152">
          <text:p/>
        </draw:polyline>
        <draw:polyline draw:style-name="gr4" draw:text-style-name="P1" draw:layer="layout" svg:width="0.189cm" svg:height="0.266cm" svg:x="21.162cm" svg:y="4.318cm" svg:viewBox="0 0 190 267" draw:points="39,0 78,39 0,77 39,115 78,115 114,190 114,229 152,229 152,267 190,267">
          <text:p/>
        </draw:polyline>
        <draw:polyline draw:style-name="gr4" draw:text-style-name="P1" draw:layer="layout" svg:width="0.343cm" svg:height="0.495cm" svg:x="20.857cm" svg:y="3.822cm" svg:viewBox="0 0 344 496" draw:points="344,496 305,496 266,457 305,383 229,383 229,306 190,306 151,228 151,190 76,151 39,113 39,77 76,77 76,0 0,0">
          <text:p/>
        </draw:polyline>
        <draw:polyline draw:style-name="gr4" draw:text-style-name="P1" draw:layer="layout" svg:width="0.267cm" svg:height="0.305cm" svg:x="21.352cm" svg:y="4.279cm" svg:viewBox="0 0 268 306" draw:points="0,306 78,229 39,229 78,193 78,154 155,116 117,78 193,0 193,78 229,116 268,78">
          <text:p/>
        </draw:polyline>
        <draw:polyline draw:style-name="gr4" draw:text-style-name="P1" draw:layer="layout" svg:width="0.151cm" svg:height="0.305cm" svg:x="20.705cm" svg:y="3.822cm" svg:viewBox="0 0 152 306" draw:points="152,0 152,39 113,77 113,113 36,151 36,228 0,267 36,306 0,306">
          <text:p/>
        </draw:polyline>
        <draw:polyline draw:style-name="gr4" draw:text-style-name="P1" draw:layer="layout" svg:width="1.071cm" svg:height="0.154cm" svg:x="19.633cm" svg:y="4.05cm" svg:viewBox="0 0 1072 155" draw:points="1072,78 995,78 918,116 918,155 841,155 841,78 802,39 728,116 728,78 650,0 612,0 650,39 612,39 573,0 499,78 460,39 422,39 422,78 345,39 306,0 267,39 193,39 193,78 116,116 77,116 0,155">
          <text:p/>
        </draw:polyline>
        <draw:polyline draw:style-name="gr4" draw:text-style-name="P1" draw:layer="layout" svg:width="0.228cm" svg:height="0.801cm" svg:x="20.667cm" svg:y="4.128cm" svg:viewBox="0 0 229 802" draw:points="151,802 190,763 229,763 229,649 190,649 190,612 151,612 151,573 190,534 190,495 74,495 74,457 151,419 112,419 151,380 151,305 112,267 74,267 74,229 38,190 38,112 0,112 0,38 38,38 38,0">
          <text:p/>
        </draw:polyline>
        <draw:polyline draw:style-name="gr4" draw:text-style-name="P1" draw:layer="layout" svg:width="0.075cm" svg:height="0.114cm" svg:x="20.781cm" svg:y="4.93cm" svg:viewBox="0 0 76 115" draw:points="0,115 37,115 37,76 76,76 76,39 37,0">
          <text:p/>
        </draw:polyline>
        <draw:polyline draw:style-name="gr4" draw:text-style-name="P1" draw:layer="layout" svg:width="0.495cm" svg:height="0.192cm" svg:x="20.818cm" svg:y="4.813cm" svg:viewBox="0 0 496 193" draw:points="0,117 78,156 154,156 190,193 268,193 268,156 305,156 344,193 383,117 383,39 422,39 422,0 458,0 458,39 496,0">
          <text:p/>
        </draw:polyline>
        <draw:polyline draw:style-name="gr4" draw:text-style-name="P1" draw:layer="layout" svg:width="0.918cm" svg:height="0.34cm" svg:x="19.862cm" svg:y="4.74cm" svg:viewBox="0 0 919 341" draw:points="919,305 879,266 843,341 805,305 766,305 727,266 689,266 689,229 727,229 727,190 689,151 650,151 612,112 573,151 537,112 460,112 460,151 383,73 344,73 305,37 270,37 270,0 193,0 154,37 212,37 231,55 193,73 154,73 116,112 116,73 77,112 38,73 0,73">
          <text:p/>
        </draw:polyline>
        <draw:polyline draw:style-name="gr4" draw:text-style-name="P1" draw:layer="layout" svg:width="0.498cm" svg:height="0.572cm" svg:x="20.741cm" svg:y="5.045cm" svg:viewBox="0 0 499 573" draw:points="499,573 499,535 421,496 499,419 499,380 460,419 421,380 382,419 382,342 345,306 267,306 231,267 192,190 192,229 116,229 77,190 38,190 0,152 0,114 77,36 38,0 40,0">
          <text:p/>
        </draw:polyline>
        <draw:polyline draw:style-name="gr4" draw:text-style-name="P1" draw:layer="layout" svg:width="0.075cm" svg:height="0.227cm" svg:x="21.276cm" svg:y="4.585cm" svg:viewBox="0 0 76 228" draw:points="38,228 38,155 0,155 0,77 76,77 76,0">
          <text:p/>
        </draw:polyline>
        <draw:polyline draw:style-name="gr4" draw:text-style-name="P1" draw:layer="layout" svg:width="0.495cm" svg:height="0.265cm" svg:x="21.24cm" svg:y="5.58cm" svg:viewBox="0 0 496 266" draw:points="496,190 419,229 341,229 341,266 305,266 305,190 229,190 229,151 190,151 190,74 151,113 112,113 112,74 61,74 36,0 0,38">
          <text:p/>
        </draw:polyline>
        <draw:polyline draw:style-name="gr4" draw:text-style-name="P1" draw:layer="layout" svg:width="0.494cm" svg:height="0.343cm" svg:x="19.176cm" svg:y="3.861cm" svg:viewBox="0 0 495 344" draw:points="457,344 457,228 495,189 457,151 495,112 418,38 418,0 344,0 344,38 305,74 267,74 267,112 190,38 112,151 77,112 39,112 39,74 0,0">
          <text:p/>
        </draw:polyline>
        <draw:polyline draw:style-name="gr4" draw:text-style-name="P1" draw:layer="layout" svg:width="0.228cm" svg:height="0.607cm" svg:x="19.633cm" svg:y="4.205cm" svg:viewBox="0 0 229 608" draw:points="0,0 38,35 0,74 77,74 38,190 77,190 77,267 116,303 155,303 155,380 193,380 229,457 155,535 155,572 193,572 229,608">
          <text:p/>
        </draw:polyline>
        <draw:polyline draw:style-name="gr4" draw:text-style-name="P1" draw:layer="layout" svg:width="0.189cm" svg:height="0.724cm" svg:x="19.481cm" svg:y="5.235cm" svg:viewBox="0 0 190 725" draw:points="190,725 190,650 152,611 152,650 113,650 113,686 78,650 78,574 39,574 78,496 0,496 39,458 0,419 39,383 0,383 0,229 39,190 39,152 0,152 0,116 39,77 113,39 78,0">
          <text:p/>
        </draw:polyline>
        <draw:polyline draw:style-name="gr4" draw:text-style-name="P1" draw:layer="layout" svg:width="0.302cm" svg:height="0.421cm" svg:x="19.559cm" svg:y="4.813cm" svg:viewBox="0 0 303 422" draw:points="303,0 303,39 267,78 229,39 190,117 151,117 112,156 151,156 112,193 74,193 74,268 151,268 112,307 190,346 190,384 112,422 74,346 35,346 0,422">
          <text:p/>
        </draw:polyline>
        <draw:polyline draw:style-name="gr4" draw:text-style-name="P1" draw:layer="layout" svg:width="1.185cm" svg:height="0.303cm" svg:x="19.9cm" svg:y="5.885cm" svg:viewBox="0 0 1186 304" draw:points="1186,0 1108,36 1072,75 1108,114 1108,153 1033,114 996,114 996,153 918,153 841,190 805,190 767,153 767,190 728,190 689,153 689,114 651,114 612,190 461,190 461,229 422,268 422,304 383,268 383,229 345,268 345,304 306,268 267,304 155,304 155,268 116,304 116,190 78,229 39,190 0,190">
          <text:p/>
        </draw:polyline>
        <draw:polyline draw:style-name="gr4" draw:text-style-name="P1" draw:layer="layout" svg:width="0.382cm" svg:height="0.153cm" svg:x="19.288cm" svg:y="5.96cm" svg:viewBox="0 0 383 154" draw:points="0,115 39,115 117,154 117,78 271,78 271,39 306,39 306,0 383,0">
          <text:p/>
        </draw:polyline>
        <draw:polyline draw:style-name="gr4" draw:text-style-name="P1" draw:layer="layout" svg:width="0.228cm" svg:height="0.114cm" svg:x="19.671cm" svg:y="5.96cm" svg:viewBox="0 0 229 115" draw:points="229,115 191,78 191,39 155,0 117,39 78,39 78,0 0,0">
          <text:p/>
        </draw:polyline>
        <draw:polyline draw:style-name="gr4" draw:text-style-name="P1" draw:layer="layout" svg:width="0.459cm" svg:height="0.956cm" svg:x="19.633cm" svg:y="6.075cm" svg:viewBox="0 0 460 957" draw:points="267,0 267,39 229,114 155,114 116,153 116,229 155,229 155,268 193,307 155,345 116,307 77,345 77,383 38,419 116,497 38,497 38,651 0,651 0,764 77,764 193,879 193,918 267,879 229,841 306,879 306,957 345,918 383,918 422,879 460,918 460,957">
          <text:p/>
        </draw:polyline>
        <draw:polyline draw:style-name="gr4" draw:text-style-name="P1" draw:layer="layout" svg:width="0.647cm" svg:height="0.189cm" svg:x="20.093cm" svg:y="6.954cm" svg:viewBox="0 0 648 190" draw:points="648,114 574,151 496,114 496,151 458,151 458,190 381,190 381,151 342,114 306,114 306,39 268,0 190,0 113,78 74,151 39,151 0,190 0,78">
          <text:p/>
        </draw:polyline>
        <draw:polyline draw:style-name="gr4" draw:text-style-name="P1" draw:layer="layout" svg:width="0.382cm" svg:height="0.685cm" svg:x="19.71cm" svg:y="7.032cm" svg:viewBox="0 0 383 686" draw:points="383,0 345,36 345,73 306,73 268,151 306,190 229,190 229,229 190,267 190,341 152,302 78,302 78,380 39,380 0,419 0,495 39,534 39,573 0,609 0,686">
          <text:p/>
        </draw:polyline>
        <draw:polyline draw:style-name="gr4" draw:text-style-name="P1" draw:layer="layout" svg:width="0.15cm" svg:height="0.382cm" svg:x="21.736cm" svg:y="5.77cm" svg:viewBox="0 0 151 383" draw:points="151,383 76,383 38,344 76,305 38,268 38,190 76,151 38,115 76,39 38,39 38,0 0,0">
          <text:p/>
        </draw:polyline>
        <draw:polyline draw:style-name="gr4" draw:text-style-name="P1" draw:layer="layout" svg:width="0.189cm" svg:height="0.266cm" svg:x="21.086cm" svg:y="5.618cm" svg:viewBox="0 0 190 267" draw:points="154,0 190,36 115,36 115,75 154,113 115,152 115,113 76,75 37,113 0,113 0,267">
          <text:p/>
        </draw:polyline>
        <draw:polyline draw:style-name="gr4" draw:text-style-name="P1" draw:layer="layout" svg:width="0.265cm" svg:height="0.61cm" svg:x="21.086cm" svg:y="5.885cm" svg:viewBox="0 0 266 611" draw:points="0,0 0,114 76,114 115,153 115,114 154,114 228,153 266,153 266,229 228,229 228,419 154,458 154,497 228,497 190,535 228,535 266,573 228,611">
          <text:p/>
        </draw:polyline>
        <draw:polyline draw:style-name="gr4" draw:text-style-name="P1" draw:layer="layout" svg:width="0.459cm" svg:height="0.265cm" svg:x="21.314cm" svg:y="6.496cm" svg:viewBox="0 0 460 266" draw:points="0,0 0,37 193,230 267,191 345,266 383,266 383,191 460,191">
          <text:p/>
        </draw:polyline>
        <draw:polyline draw:style-name="gr4" draw:text-style-name="P1" draw:layer="layout" svg:width="0.572cm" svg:height="0.571cm" svg:x="20.741cm" svg:y="6.496cm" svg:viewBox="0 0 573 572" draw:points="573,0 535,37 499,114 460,114 460,153 421,153 421,191 382,191 382,230 345,191 231,191 267,304 231,266 38,458 38,497 0,536 0,572">
          <text:p/>
        </draw:polyline>
        <draw:polyline draw:style-name="gr4" draw:text-style-name="P1" draw:layer="layout" svg:width="0.037cm" svg:height="0.166cm" svg:x="21.774cm" svg:y="6.494cm" svg:viewBox="0 0 38 167" draw:points="27,167 38,155 0,116 0,39 38,0">
          <text:p/>
        </draw:polyline>
        <draw:polyline draw:style-name="gr4" draw:text-style-name="P1" draw:layer="layout" svg:width="0.534cm" svg:height="0.153cm" svg:x="20.741cm" svg:y="7.068cm" svg:viewBox="0 0 535 154" draw:points="535,154 499,154 421,115 421,76 345,37 345,0 267,76 267,115 192,115 155,154 116,115 77,37 38,37 38,0 0,0">
          <text:p/>
        </draw:polyline>
        <draw:polyline draw:style-name="gr4" draw:text-style-name="P1" draw:layer="layout" svg:width="0.496cm" svg:height="0.762cm" svg:x="20.779cm" svg:y="7.222cm" svg:viewBox="0 0 497 763" draw:points="307,763 268,763 229,724 229,763 193,763 193,724 268,650 229,612 193,612 154,650 117,650 117,686 78,686 78,573 154,573 78,496 39,496 0,457 117,457 117,419 154,383 154,344 193,344 154,305 154,190 193,190 193,267 229,267 229,190 307,151 307,190 383,112 344,112 383,77 461,77 497,0">
          <text:p/>
        </draw:polyline>
        <draw:polyline draw:style-name="gr4" draw:text-style-name="P1" draw:layer="layout" svg:width="0.052cm" svg:height="0.052cm" svg:x="21.748cm" svg:y="6.661cm" svg:viewBox="0 0 53 53" draw:points="0,53 12,41 41,12 53,0">
          <text:p/>
        </draw:polyline>
        <draw:polyline draw:style-name="gr4" draw:text-style-name="P1" draw:layer="layout" svg:width="0.025cm" svg:height="0.026cm" svg:x="21.748cm" svg:y="6.687cm" svg:viewBox="0 0 26 27" draw:points="0,27 23,4 26,0">
          <text:p/>
        </draw:polyline>
        <draw:polyline draw:style-name="gr4" draw:text-style-name="P1" draw:layer="layout" svg:width="0.026cm" svg:height="0.025cm" svg:x="21.774cm" svg:y="6.661cm" svg:viewBox="0 0 27 26" draw:points="0,26 3,23 27,0">
          <text:p/>
        </draw:polyline>
        <draw:polyline draw:style-name="gr4" draw:text-style-name="P1" draw:layer="layout" svg:width="0.088cm" svg:height="0.201cm" svg:x="21.659cm" svg:y="6.714cm" svg:viewBox="0 0 89 202" draw:points="0,202 38,125 38,86 77,12 89,0">
          <text:p/>
        </draw:polyline>
        <draw:polyline draw:style-name="gr4" draw:text-style-name="P1" draw:layer="layout" svg:width="0.189cm" svg:height="0.417cm" svg:x="21.469cm" svg:y="6.916cm" svg:viewBox="0 0 190 418" draw:points="190,0 112,38 151,77 112,116 112,189 76,189 112,267 76,267 76,306 112,345 76,383 76,418 0,418">
          <text:p/>
        </draw:polyline>
        <draw:polyline draw:style-name="gr4" draw:text-style-name="P1" draw:layer="layout" svg:width="0.192cm" svg:height="0.15cm" svg:x="21.276cm" svg:y="7.222cm" svg:viewBox="0 0 193 151" draw:points="193,112 154,151 115,112 115,77 38,39 0,0">
          <text:p/>
        </draw:polyline>
        <draw:polyline draw:style-name="gr4" draw:text-style-name="P1" draw:layer="layout" svg:width="0.494cm" svg:height="0.727cm" svg:x="21.469cm" svg:y="7.334cm" svg:viewBox="0 0 495 728" draw:points="0,0 0,39 76,117 112,117 228,155 305,232 305,384 267,384 267,500 305,538 305,500 380,500 380,538 418,538 418,612 457,612 495,651 457,728">
          <text:p/>
        </draw:polyline>
        <draw:polyline draw:style-name="gr4" draw:text-style-name="P1" draw:layer="layout" svg:width="0.572cm" svg:height="0.418cm" svg:x="21.086cm" svg:y="7.795cm" svg:viewBox="0 0 573 419" draw:points="573,419 573,229 495,229 495,151 421,151 383,190 344,151 305,190 266,190 228,151 154,151 190,113 115,113 115,39 154,39 76,0 76,77 37,77 37,151 0,190">
          <text:p/>
        </draw:polyline>
        <draw:polyline draw:style-name="gr4" draw:text-style-name="P1" draw:layer="layout" svg:width="0.801cm" svg:height="0.305cm" svg:x="21.047cm" svg:y="8.407cm" svg:viewBox="0 0 802 306" draw:points="802,39 765,0 689,39 534,39 534,74 498,113 498,74 422,74 422,152 344,152 305,228 267,190 229,190 267,228 267,306 229,228 154,267 115,267 115,228 76,190 0,228 0,190">
          <text:p/>
        </draw:polyline>
        <draw:polyline draw:style-name="gr4" draw:text-style-name="P1" draw:layer="layout" svg:width="0.266cm" svg:height="0.151cm" svg:x="21.659cm" svg:y="8.062cm" svg:viewBox="0 0 267 152" draw:points="0,152 38,116 77,116 77,0 267,0">
          <text:p/>
        </draw:polyline>
        <draw:polyline draw:style-name="gr4" draw:text-style-name="P1" draw:layer="layout" svg:width="0.267cm" svg:height="0.231cm" svg:x="21.581cm" svg:y="8.214cm" svg:viewBox="0 0 268 232" draw:points="268,232 268,154 155,154 78,193 0,193 0,116 39,77 78,77 78,0">
          <text:p/>
        </draw:polyline>
        <draw:polyline draw:style-name="gr4" draw:text-style-name="P1" draw:layer="layout" svg:width="1.297cm" svg:height="1.68cm" svg:x="20.551cm" svg:y="8.446cm" svg:viewBox="0 0 1298 1681" draw:points="0,1681 267,1413 421,1336 421,1259 382,1220 421,1108 421,991 382,953 421,876 457,840 496,876 611,801 689,763 801,647 763,608 801,569 840,569 840,534 956,457 956,418 1069,305 1146,189 1146,113 1185,74 1223,74 1223,0 1298,0">
          <text:p/>
        </draw:polyline>
        <draw:polyline draw:style-name="gr4" draw:text-style-name="P1" draw:layer="layout" svg:width="1.185cm" svg:height="0.649cm" svg:x="19.71cm" svg:y="7.718cm" svg:viewBox="0 0 1186 650" draw:points="0,0 39,0 39,77 78,116 78,190 116,154 116,190 152,228 116,228 116,267 152,306 190,383 268,460 268,421 306,421 306,460 345,460 345,383 422,383 457,421 457,460 496,460 573,421 612,421 573,460 573,496 612,496 651,534 689,534 689,460 725,496 764,496 764,534 841,573 879,612 879,496 936,552 919,573 918,573 957,650 957,534 995,573 1108,573 1108,534 1031,534 1031,460 1069,460 1108,496 1108,460 1147,460 1147,534 1186,573">
          <text:p/>
        </draw:polyline>
        <draw:polyline draw:style-name="gr4" draw:text-style-name="P1" draw:layer="layout" svg:width="0.189cm" svg:height="0.305cm" svg:x="20.896cm" svg:y="7.985cm" svg:viewBox="0 0 190 306" draw:points="0,306 37,229 76,193 37,193 37,154 76,77 112,116 190,116 190,0">
          <text:p/>
        </draw:polyline>
        <draw:polyline draw:style-name="gr4" draw:text-style-name="P1" draw:layer="layout" svg:width="0.15cm" svg:height="0.305cm" svg:x="20.896cm" svg:y="8.291cm" svg:viewBox="0 0 151 306" draw:points="151,306 151,268 112,268 112,190 37,190 37,155 76,116 76,77 37,77 37,39 0,39 0,0">
          <text:p/>
        </draw:polyline>
        <draw:polyline draw:style-name="gr4" draw:text-style-name="P1" draw:layer="layout" svg:width="0.84cm" svg:height="0.762cm" svg:x="20.206cm" svg:y="8.597cm" svg:viewBox="0 0 841 763" draw:points="841,0 766,38 690,38 651,77 690,116 766,77 802,77 727,116 766,154 727,190 727,154 690,190 727,228 727,267 690,306 690,267 651,306 690,345 651,383 535,383 535,418 422,535 345,535 306,612 229,612 193,573 193,612 116,612 116,689 77,689 77,725 39,725 0,763">
          <text:p/>
        </draw:polyline>
        <draw:polyline draw:style-name="gr4" draw:text-style-name="P1" draw:layer="layout" svg:width="0.421cm" svg:height="0.154cm" svg:x="19.288cm" svg:y="7.679cm" svg:viewBox="0 0 422 155" draw:points="422,39 383,39 383,77 306,77 232,0 193,77 0,77 0,155">
          <text:p/>
        </draw:polyline>
        <draw:polyline draw:style-name="gr4" draw:text-style-name="P1" draw:layer="layout" svg:width="0.192cm" svg:height="0.762cm" svg:x="19.288cm" svg:y="7.834cm" svg:viewBox="0 0 193 763" draw:points="0,0 39,38 117,74 117,190 155,228 78,305 78,344 39,344 39,457 78,457 39,496 78,534 39,573 155,573 155,725 117,725 193,763">
          <text:p/>
        </draw:polyline>
        <draw:polyline draw:style-name="gr4" draw:text-style-name="P1" draw:layer="layout" svg:width="0.382cm" svg:height="0.687cm" svg:x="19.098cm" svg:y="8.597cm" svg:viewBox="0 0 383 688" draw:points="383,0 383,38 345,38 345,154 307,228 268,228 307,267 307,345 190,345 229,383 229,457 155,383 155,418 78,457 155,535 117,535 78,573 39,650 0,688">
          <text:p/>
        </draw:polyline>
        <draw:polyline draw:style-name="gr4" draw:text-style-name="P1" draw:layer="layout" svg:width="0.99cm" svg:height="0.534cm" svg:x="18.107cm" svg:y="8.751cm" svg:viewBox="0 0 991 535" draw:points="991,534 952,496 914,496 952,535 914,535 879,496 762,496 801,458 762,419 801,419 724,381 724,342 762,342 801,303 801,264 724,191 686,191 647,152 647,191 686,229 686,264 647,264 608,229 608,191 534,152 457,152 457,229 418,229 379,191 418,152 418,113 379,152 305,152 305,229 228,229 228,113 189,113 189,191 112,191 112,113 74,74 38,113 0,74 38,36 0,0">
          <text:p/>
        </draw:polyline>
        <draw:polyline draw:style-name="gr4" draw:text-style-name="P1" draw:layer="layout" svg:width="0.875cm" svg:height="0.189cm" svg:x="18.145cm" svg:y="9.399cm" svg:viewBox="0 0 876 190" draw:points="0,190 74,190 74,155 151,155 151,77 190,116 229,116 229,77 267,77 267,116 303,190 380,155 380,116 457,116 457,77 570,77 609,38 841,38 876,0">
          <text:p/>
        </draw:polyline>
        <draw:polyline draw:style-name="gr4" draw:text-style-name="P1" draw:layer="layout" svg:width="0.076cm" svg:height="0.113cm" svg:x="19.021cm" svg:y="9.285cm" svg:viewBox="0 0 77 114" draw:points="0,114 0,75 77,1 77,0">
          <text:p/>
        </draw:polyline>
        <draw:polyline draw:style-name="gr4" draw:text-style-name="P1" draw:layer="layout" svg:width="0.189cm" svg:height="0.305cm" svg:x="18.908cm" svg:y="9.399cm" svg:viewBox="0 0 190 306" draw:points="113,0 151,77 113,116 78,77 0,155 39,190 113,190 151,228 151,306 190,306">
          <text:p/>
        </draw:polyline>
        <draw:polyline draw:style-name="gr4" draw:text-style-name="P1" draw:layer="layout" svg:width="0.917cm" svg:height="0.496cm" svg:x="19.098cm" svg:y="9.247cm" svg:viewBox="0 0 918 497" draw:points="0,458 39,497 78,458 117,458 78,419 117,380 117,307 229,307 268,268 307,268 307,307 345,307 345,229 461,229 461,190 573,190 612,113 651,113 690,75 690,152 764,152 764,113 841,113 880,75 918,75 918,0">
          <text:p/>
        </draw:polyline>
        <draw:polyline draw:style-name="gr4" draw:text-style-name="P1" draw:layer="layout" svg:width="0.534cm" svg:height="0.649cm" svg:x="19.481cm" svg:y="8.597cm" svg:viewBox="0 0 535 650" draw:points="535,650 458,573 458,612 419,650 381,650 381,573 419,535 419,418 381,457 307,496 268,496 229,418 229,383 268,383 268,345 307,345 307,306 268,306 268,267 229,267 229,190 190,154 190,116 78,116 78,77 0,0">
          <text:p/>
        </draw:polyline>
        <draw:polyline draw:style-name="gr4" draw:text-style-name="P1" draw:layer="layout" svg:width="0.228cm" svg:height="0.112cm" svg:x="20.016cm" svg:y="9.247cm" svg:viewBox="0 0 229 113" draw:points="190,113 190,75 151,75 229,39 190,0 190,39 39,39 39,0 0,0">
          <text:p/>
        </draw:polyline>
        <draw:polyline draw:style-name="gr4" draw:text-style-name="P1" draw:layer="layout" svg:width="0.154cm" svg:height="0.572cm" svg:x="20.206cm" svg:y="9.36cm" svg:viewBox="0 0 155 573" draw:points="0,0 0,39 39,39 39,116 77,155 77,194 116,194 116,229 77,229 77,306 116,345 116,422 155,384 155,422 116,460 155,499 155,573">
          <text:p/>
        </draw:polyline>
        <draw:polyline draw:style-name="gr4" draw:text-style-name="P1" draw:layer="layout" svg:width="0.727cm" svg:height="0.918cm" svg:x="19.633cm" svg:y="9.933cm" svg:viewBox="0 0 728 919" draw:points="728,0 728,39 689,78 650,39 650,78 612,39 534,39 534,155 499,116 383,116 422,155 422,229 383,194 345,229 383,268 422,268 460,307 422,345 422,384 383,345 306,422 229,384 229,345 193,345 155,384 193,422 155,422 155,535 193,574 116,535 116,574 77,612 116,651 116,690 77,727 38,802 0,919 77,919">
          <text:p/>
        </draw:polyline>
        <draw:polyline draw:style-name="gr4" draw:text-style-name="P1" draw:layer="layout" svg:width="0.266cm" svg:height="0.456cm" svg:x="18.831cm" svg:y="9.705cm" svg:viewBox="0 0 267 457" draw:points="267,0 190,39 228,115 190,154 116,77 116,154 155,190 116,228 38,228 38,383 0,383 38,422 0,457">
          <text:p/>
        </draw:polyline>
        <draw:polyline draw:style-name="gr4" draw:text-style-name="P1" draw:layer="layout" svg:width="0.723cm" svg:height="0.154cm" svg:x="18.107cm" svg:y="10.162cm" svg:viewBox="0 0 724 155" draw:points="724,0 686,0 647,39 573,78 495,78 534,39 534,0 495,0 418,78 341,78 341,116 305,116 267,155 228,116 228,155 189,116 151,116 151,78 74,155 38,155 0,116">
          <text:p/>
        </draw:polyline>
        <draw:polyline draw:style-name="gr4" draw:text-style-name="P1" draw:layer="layout" svg:width="0.153cm" svg:height="0.231cm" svg:x="18.831cm" svg:y="10.162cm" svg:viewBox="0 0 154 232" draw:points="154,232 77,193 116,116 0,116 0,0">
          <text:p/>
        </draw:polyline>
        <draw:polyline draw:style-name="gr4" draw:text-style-name="P1" draw:layer="layout" svg:width="0.343cm" svg:height="0.762cm" svg:x="18.641cm" svg:y="10.394cm" svg:viewBox="0 0 344 763" draw:points="0,724 39,648 74,686 74,763 113,763 113,724 152,686 113,648 113,612 152,573 152,534 113,495 152,458 152,419 113,380 113,341 152,305 152,151 113,151 113,38 190,74 228,38 306,38 344,0">
          <text:p/>
        </draw:polyline>
        <draw:polyline draw:style-name="gr4" draw:text-style-name="P1" draw:layer="layout" svg:width="0.572cm" svg:height="0.572cm" svg:x="18.985cm" svg:y="10.394cm" svg:viewBox="0 0 573 573" draw:points="573,572 535,534 496,573 458,534 496,495 496,419 458,458 420,380 420,458 381,458 381,419 342,380 342,305 230,229 230,151 191,151 152,113 113,151 74,113 74,38 0,0">
          <text:p/>
        </draw:polyline>
        <draw:polyline draw:style-name="gr4" draw:text-style-name="P1" draw:layer="layout" svg:width="0.115cm" svg:height="0.457cm" svg:x="19.443cm" svg:y="10.965cm" svg:viewBox="0 0 116 458" draw:points="115,0 77,40 38,114 0,114 38,152 38,268 77,306 38,342 116,342 116,458 77,458">
          <text:p/>
        </draw:polyline>
        <draw:polyline draw:style-name="gr4" draw:text-style-name="P1" draw:layer="layout" svg:width="0.343cm" svg:height="0.343cm" svg:x="20.055cm" svg:y="10.583cm" svg:viewBox="0 0 344 344" draw:points="0,344 38,344 77,305 112,305 151,229 228,151 228,115 344,0">
          <text:p/>
        </draw:polyline>
        <draw:polyline draw:style-name="gr4" draw:text-style-name="P1" draw:layer="layout" svg:width="0.344cm" svg:height="0.192cm" svg:x="19.71cm" svg:y="10.773cm" svg:viewBox="0 0 345 193" draw:points="0,78 0,39 39,0 116,39 116,78 152,78 152,115 190,193 190,154 345,154">
          <text:p/>
        </draw:polyline>
        <draw:polyline draw:style-name="gr4" draw:text-style-name="P1" draw:layer="layout" svg:width="0.192cm" svg:height="0.343cm" svg:x="19.862cm" svg:y="10.927cm" svg:viewBox="0 0 193 344" draw:points="38,344 77,268 0,229 0,152 77,152 77,78 193,78 193,0">
          <text:p/>
        </draw:polyline>
        <draw:polyline draw:style-name="gr4" draw:text-style-name="P1" draw:layer="layout" svg:width="0.151cm" svg:height="0.114cm" svg:x="19.558cm" svg:y="10.851cm" svg:viewBox="0 0 152 115" draw:points="152,0 113,37 75,37 1,115 0,114">
          <text:p/>
        </draw:polyline>
        <draw:polyline draw:style-name="gr4" draw:text-style-name="P1" draw:layer="layout" svg:width="0.189cm" svg:height="0.723cm" svg:x="19.443cm" svg:y="11.423cm" svg:viewBox="0 0 190 724" draw:points="77,0 77,77 38,115 0,77 0,154 77,154 77,268 116,268 151,229 151,458 116,458 77,422 77,497 38,534 77,573 77,534 116,534 116,497 190,573 151,612 116,724">
          <text:p/>
        </draw:polyline>
        <draw:polyline draw:style-name="gr4" draw:text-style-name="P1" draw:layer="layout" svg:width="0.379cm" svg:height="0.228cm" svg:x="19.52cm" svg:y="11.271cm" svg:viewBox="0 0 380 229" draw:points="380,0 268,0 229,36 190,0 190,75 113,152 113,229 39,229 0,152">
          <text:p/>
        </draw:polyline>
        <draw:polyline draw:style-name="gr4" draw:text-style-name="P1" draw:layer="layout" svg:width="0.192cm" svg:height="0.534cm" svg:x="19.862cm" svg:y="11.271cm" svg:viewBox="0 0 193 535" draw:points="193,420 193,535 116,535 116,342 77,342 77,306 38,229 38,75 0,75 38,36 38,0">
          <text:p/>
        </draw:polyline>
        <draw:polyline draw:style-name="gr4" draw:text-style-name="P1" draw:layer="layout" svg:width="0.65cm" svg:height="0.649cm" svg:x="20.245cm" svg:y="10.583cm" svg:viewBox="0 0 651 650" draw:points="651,115 612,76 573,76 496,151 460,229 460,305 496,383 534,344 573,344 534,422 496,422 422,458 422,496 306,612 77,612 38,650 0,650 38,573 77,534 0,496 38,496 38,458 77,458 116,422 154,422 154,383 267,383 267,344 229,305 267,229 267,190 344,115 190,0 154,0">
          <text:p/>
        </draw:polyline>
        <draw:polyline draw:style-name="gr4" draw:text-style-name="P1" draw:layer="layout" svg:width="0.189cm" svg:height="0.193cm" svg:x="20.361cm" svg:y="9.933cm" svg:viewBox="0 0 190 194" draw:points="0,0 38,0 38,39 74,116 38,155 151,155 190,194">
          <text:p/>
        </draw:polyline>
        <draw:polyline draw:style-name="gr4" draw:text-style-name="P1" draw:layer="layout" svg:width="0.151cm" svg:height="0.456cm" svg:x="20.399cm" svg:y="10.127cm" svg:viewBox="0 0 152 457" draw:points="0,457 36,380 0,341 36,305 75,228 152,151 75,74 152,0">
          <text:p/>
        </draw:polyline>
        <draw:polyline draw:style-name="gr4" draw:text-style-name="P1" draw:layer="layout" svg:width="0.762cm" svg:height="0.572cm" svg:x="20.896cm" svg:y="10.545cm" svg:viewBox="0 0 763 573" draw:points="685,573 685,461 724,344 763,344 763,268 724,229 649,190 611,154 611,115 649,78 649,39 611,0 534,0 418,39 227,39 151,78 151,115 112,115 37,154 0,190 0,154">
          <text:p/>
        </draw:polyline>
        <draw:polyline draw:style-name="gr4" draw:text-style-name="P1" draw:layer="layout" svg:width="0.267cm" svg:height="0.267cm" svg:x="20.818cm" svg:y="10.698cm" svg:viewBox="0 0 268 268" draw:points="78,0 0,36 39,114 115,114 154,153 190,229 229,190 268,190 268,268">
          <text:p/>
        </draw:polyline>
        <draw:polyline draw:style-name="gr4" draw:text-style-name="P1" draw:layer="layout" svg:width="0.228cm" svg:height="0.533cm" svg:x="20.857cm" svg:y="10.966cm" svg:viewBox="0 0 229 534" draw:points="229,0 190,39 229,75 190,75 190,113 151,151 151,229 115,229 190,267 190,305 76,305 39,267 0,267 76,341 115,341 76,419 115,419 39,496 39,534">
          <text:p/>
        </draw:polyline>
        <draw:polyline draw:style-name="gr4" draw:text-style-name="P1" draw:layer="layout" svg:width="0.84cm" svg:height="0.344cm" svg:x="20.055cm" svg:y="11.346cm" svg:viewBox="0 0 841 345" draw:points="841,154 763,77 686,116 686,77 612,0 573,77 534,77 534,116 496,154 419,116 419,154 190,154 112,231 38,192 38,267 0,345">
          <text:p/>
        </draw:polyline>
        <draw:polyline draw:style-name="gr4" draw:text-style-name="P1" draw:layer="layout" svg:width="0.494cm" svg:height="0.228cm" svg:x="21.086cm" svg:y="10.966cm" svg:viewBox="0 0 495 229" draw:points="0,0 37,0 37,39 115,39 115,75 154,151 190,113 190,151 228,151 228,190 266,229 344,190 344,151 383,190 495,151">
          <text:p/>
        </draw:polyline>
        <draw:polyline draw:style-name="gr4" draw:text-style-name="P1" draw:layer="layout" svg:width="0.154cm" svg:height="0.228cm" svg:x="21.581cm" svg:y="11.117cm" svg:viewBox="0 0 155 229" draw:points="116,229 155,190 155,78 39,78 0,39 0,0">
          <text:p/>
        </draw:polyline>
        <draw:polyline draw:style-name="gr4" draw:text-style-name="P1" draw:layer="layout" svg:width="0.495cm" svg:height="0.23cm" svg:x="21.201cm" svg:y="11.346cm" svg:viewBox="0 0 496 231" draw:points="0,231 39,192 75,192 113,154 151,192 190,154 229,192 268,154 306,192 344,192 380,154 344,116 419,116 458,77 496,0">
          <text:p/>
        </draw:polyline>
        <draw:polyline draw:style-name="gr4" draw:text-style-name="P1" draw:layer="layout" svg:width="0.381cm" svg:height="0.649cm" svg:x="21.62cm" svg:y="11.307cm" svg:viewBox="0 0 382 650" draw:points="0,650 39,613 0,574 39,538 77,538 116,499 229,499 229,460 306,460 306,384 382,306 344,231 306,231 344,193 306,155 267,155 229,78 154,0 116,78 77,39">
          <text:p/>
        </draw:polyline>
        <draw:polyline draw:style-name="gr4" draw:text-style-name="P1" draw:layer="layout" svg:width="0.418cm" svg:height="1.452cm" svg:x="17.227cm" svg:y="7.527cm" svg:viewBox="0 0 419 1453" draw:points="229,1453 229,1415 268,1337 268,1298 190,1260 114,1260 78,1147 114,1108 114,1032 151,993 78,1032 78,954 39,954 39,919 0,880 39,880 39,841 78,841 114,803 114,725 78,725 78,651 114,612 151,612 151,574 190,535 190,497 229,458 229,381 307,307 268,268 345,268 268,191 307,114 345,152 419,78 419,0">
          <text:p/>
        </draw:polyline>
        <draw:polyline draw:style-name="gr4" draw:text-style-name="P1" draw:layer="layout" svg:width="0.304cm" svg:height="0.073cm" svg:x="17.456cm" svg:y="8.98cm" svg:viewBox="0 0 305 74" draw:points="305,74 268,74 190,35 190,0 78,0 78,35 0,0">
          <text:p/>
        </draw:polyline>
        <draw:polyline draw:style-name="gr4" draw:text-style-name="P1" draw:layer="layout" svg:width="0.345cm" svg:height="0.302cm" svg:x="17.761cm" svg:y="8.751cm" svg:viewBox="0 0 346 303" draw:points="346,0 307,74 346,113 307,113 307,191 246,191 268,229 229,229 229,191 191,191 153,152 153,113 117,152 39,113 39,74 0,74 0,303">
          <text:p/>
        </draw:polyline>
        <draw:polyline draw:style-name="gr4" draw:text-style-name="P1" draw:layer="layout" svg:width="0.42cm" svg:height="0.456cm" svg:x="17.035cm" svg:y="8.98cm" svg:viewBox="0 0 421 457" draw:points="0,457 0,419 38,380 115,419 115,380 192,342 192,306 231,229 192,190 192,113 270,74 192,0 231,0 306,35 382,0 421,0">
          <text:p/>
        </draw:polyline>
        <draw:polyline draw:style-name="gr4" draw:text-style-name="P1" draw:layer="layout" svg:width="0.383cm" svg:height="0.534cm" svg:x="17.761cm" svg:y="9.054cm" svg:viewBox="0 0 384 535" draw:points="0,0 39,39 39,78 117,78 153,155 191,155 153,232 268,232 268,345 346,422 346,461 384,461 384,535">
          <text:p/>
        </draw:polyline>
        <draw:polyline draw:style-name="gr4" draw:text-style-name="P1" draw:layer="layout" svg:width="0.727cm" svg:height="0.417cm" svg:x="17.417cm" svg:y="9.515cm" svg:viewBox="0 0 728 418" draw:points="728,267 651,229 651,190 573,190 612,151 535,112 461,112 422,74 422,112 383,151 307,74 268,74 268,39 229,0 190,0 155,39 155,74 190,112 190,229 117,229 155,305 117,380 0,418">
          <text:p/>
        </draw:polyline>
        <draw:polyline draw:style-name="gr4" draw:text-style-name="P1" draw:layer="layout" svg:width="0.189cm" svg:height="0.498cm" svg:x="16.348cm" svg:y="8.214cm" svg:viewBox="0 0 190 499" draw:points="78,77 78,0 153,38 153,77 114,116 78,116 78,154 39,154 39,193 78,232 114,232 153,267 190,232 190,267 78,306 78,345 114,345 114,460 0,460 0,499">
          <text:p/>
        </draw:polyline>
        <draw:polyline draw:style-name="gr4" draw:text-style-name="P1" draw:layer="layout" svg:width="0.61cm" svg:height="0.955cm" svg:x="14.974cm" svg:y="7.641cm" svg:viewBox="0 0 611 956" draw:points="74,956 74,918 0,840 39,805 112,766 190,766 190,727 380,537 419,537 380,460 495,460 495,421 573,460 611,421 534,383 534,267 573,231 534,231 495,193 534,154 380,77 419,0">
          <text:p/>
        </draw:polyline>
        <draw:polyline draw:style-name="gr4" draw:text-style-name="P1" draw:layer="layout" svg:width="0.993cm" svg:height="0.301cm" svg:x="15.354cm" svg:y="8.713cm" svg:viewBox="0 0 994 302" draw:points="994,0 955,38 918,38 918,112 765,112 765,74 727,0 689,74 650,74 650,38 535,38 499,0 460,0 460,74 383,38 306,74 306,151 231,190 231,151 193,229 115,190 77,190 77,229 39,229 0,302">
          <text:p/>
        </draw:polyline>
        <draw:polyline draw:style-name="gr4" draw:text-style-name="P1" draw:layer="layout" svg:width="0.686cm" svg:height="0.762cm" svg:x="16.348cm" svg:y="8.713cm" svg:viewBox="0 0 687 763" draw:points="0,0 0,74 39,151 114,112 114,74 153,38 153,0 190,38 190,151 153,190 114,151 39,229 190,229 190,190 229,151 268,151 306,190 306,267 383,190 345,151 383,151 458,190 419,229 419,302 458,341 458,380 535,419 535,496 573,534 573,573 612,647 573,724 612,763 687,724">
          <text:p/>
        </draw:polyline>
        <draw:polyline draw:style-name="gr4" draw:text-style-name="P1" draw:layer="layout" svg:width="0.036cm" svg:height="0.151cm" svg:x="16.998cm" svg:y="9.437cm" svg:viewBox="0 0 37 152" draw:points="0,152 0,117 37,78 37,0">
          <text:p/>
        </draw:polyline>
        <draw:polyline draw:style-name="gr4" draw:text-style-name="P1" draw:layer="layout" svg:width="0.418cm" svg:height="0.343cm" svg:x="16.998cm" svg:y="9.589cm" svg:viewBox="0 0 419 344" draw:points="419,344 380,306 343,306 343,270 114,270 75,231 37,231 75,193 37,155 37,116 75,116 114,77 37,0 0,0">
          <text:p/>
        </draw:polyline>
        <draw:polyline draw:style-name="gr4" draw:text-style-name="P1" draw:layer="layout" svg:width="0.42cm" svg:height="0.343cm" svg:x="16.577cm" svg:y="9.589cm" svg:viewBox="0 0 421 344" draw:points="0,306 39,344 116,344 154,270 229,231 268,231 344,155 268,38 344,38 421,0">
          <text:p/>
        </draw:polyline>
        <draw:polyline draw:style-name="gr4" draw:text-style-name="P1" draw:layer="layout" svg:width="1.261cm" svg:height="0.344cm" svg:x="15.315cm" svg:y="9.782cm" svg:viewBox="0 0 1262 345" draw:points="0,151 39,190 39,151 154,38 193,38 232,0 345,38 345,113 422,151 460,190 499,190 499,229 538,229 612,306 650,267 728,229 766,229 766,267 843,267 879,229 957,229 957,267 994,267 994,345 1033,345 1111,267 1147,267 1147,190 1223,190 1186,113 1262,113">
          <text:p/>
        </draw:polyline>
        <draw:polyline draw:style-name="gr4" draw:text-style-name="P1" draw:layer="layout" svg:width="0.61cm" svg:height="0.917cm" svg:x="16.577cm" svg:y="9.895cm" svg:viewBox="0 0 611 918" draw:points="573,918 573,728 611,689 535,612 458,573 421,612 383,612 344,537 344,499 306,537 229,537 190,499 190,345 154,345 154,267 116,267 116,232 39,154 39,116 0,0">
          <text:p/>
        </draw:polyline>
        <draw:polyline draw:style-name="gr4" draw:text-style-name="P1" draw:layer="layout" svg:width="1.412cm" svg:height="0.265cm" svg:x="15.737cm" svg:y="10.622cm" svg:viewBox="0 0 1413 266" draw:points="1413,190 1336,229 1298,151 1223,190 1184,190 1184,229 1108,266 1030,266 1030,229 994,229 956,190 956,151 917,151 917,112 840,151 801,112 611,112 611,151 535,190 496,151 421,151 421,37 382,0 382,37 344,112 267,112 267,151 190,190 152,151 116,151 116,112 0,112 38,190">
          <text:p/>
        </draw:polyline>
        <draw:polyline draw:style-name="gr4" draw:text-style-name="P1" draw:layer="layout" svg:width="0.761cm" svg:height="0.685cm" svg:x="15.013cm" svg:y="10.127cm" svg:viewBox="0 0 762 686" draw:points="762,686 608,686 534,647 572,608 572,572 534,533 572,496 495,457 495,496 456,496 456,457 418,418 341,380 302,341 227,341 227,305 266,305 227,190 112,267 35,190 112,151 151,113 151,35 35,35 0,0">
          <text:p/>
        </draw:polyline>
        <draw:polyline draw:style-name="gr4" draw:text-style-name="P1" draw:layer="layout" svg:width="0.344cm" svg:height="0.533cm" svg:x="15.469cm" svg:y="10.812cm" svg:viewBox="0 0 345 534" draw:points="78,534 78,495 39,421 0,421 0,305 39,305 39,267 191,193 152,193 152,115 191,76 306,115 345,76 345,39 268,39 306,0">
          <text:p/>
        </draw:polyline>
        <draw:polyline draw:style-name="gr4" draw:text-style-name="P1" draw:layer="layout" svg:width="0.306cm" svg:height="0.42cm" svg:x="15.24cm" svg:y="11.346cm" svg:viewBox="0 0 307 421" draw:points="0,421 39,345 75,345 114,267 153,306 191,267 153,192 114,154 229,154 229,116 268,39 307,0">
          <text:p/>
        </draw:polyline>
        <draw:polyline draw:style-name="gr4" draw:text-style-name="P1" draw:layer="layout" svg:width="0.8cm" svg:height="0.305cm" svg:x="15.547cm" svg:y="11.346cm" svg:viewBox="0 0 801 306" draw:points="801,267 762,267 725,306 647,306 572,267 534,231 496,231 496,192 572,116 457,116 418,154 380,154 342,116 267,116 190,39 113,39 38,0 0,0">
          <text:p/>
        </draw:polyline>
        <draw:polyline draw:style-name="gr4" draw:text-style-name="P1" draw:layer="layout" svg:width="0.341cm" svg:height="0.761cm" svg:x="16.693cm" svg:y="10.966cm" svg:viewBox="0 0 342 762" draw:points="342,0 305,39 228,39 190,75 190,113 152,75 113,113 152,190 152,229 190,267 152,305 190,341 152,380 190,457 190,534 228,611 228,647 190,686 113,686 74,725 38,686 0,762">
          <text:p/>
        </draw:polyline>
        <draw:polyline draw:style-name="gr4" draw:text-style-name="P1" draw:layer="layout" svg:width="0.189cm" svg:height="0.153cm" svg:x="16.998cm" svg:y="10.812cm" svg:viewBox="0 0 190 154" draw:points="37,154 0,115 75,115 75,76 152,76 190,39 152,39 152,0">
          <text:p/>
        </draw:polyline>
        <draw:polyline draw:style-name="gr4" draw:text-style-name="P1" draw:layer="layout" svg:width="0.608cm" svg:height="0.266cm" svg:x="16.998cm" svg:y="10.966cm" svg:viewBox="0 0 609 267" draw:points="609,267 574,267 574,229 536,229 458,190 458,229 380,229 343,190 307,190 229,267 152,267 114,190 37,151 0,151 37,75 37,0">
          <text:p/>
        </draw:polyline>
        <draw:polyline draw:style-name="gr4" draw:text-style-name="P1" draw:layer="layout" svg:width="0.035cm" svg:height="0.192cm" svg:x="18.145cm" svg:y="9.589cm" svg:viewBox="0 0 36 193" draw:points="0,193 36,193 36,77 0,38 0,0">
          <text:p/>
        </draw:polyline>
        <draw:polyline draw:style-name="gr4" draw:text-style-name="P1" draw:layer="layout" svg:width="0.154cm" svg:height="0.495cm" svg:x="17.99cm" svg:y="9.782cm" svg:viewBox="0 0 155 496" draw:points="117,496 117,458 78,419 78,380 0,306 78,306 78,267 39,229 39,190 78,190 39,151 0,151 39,113 78,151 117,113 155,38 117,38 155,0">
          <text:p/>
        </draw:polyline>
        <draw:polyline draw:style-name="gr4" draw:text-style-name="P1" draw:layer="layout" svg:width="0.192cm" svg:height="0.189cm" svg:x="17.914cm" svg:y="10.278cm" svg:viewBox="0 0 193 190" draw:points="193,0 115,0 115,77 76,77 76,154 38,190 0,190">
          <text:p/>
        </draw:polyline>
        <draw:polyline draw:style-name="gr4" draw:text-style-name="P1" draw:layer="layout" svg:width="0.189cm" svg:height="0.459cm" svg:x="17.839cm" svg:y="10.468cm" svg:viewBox="0 0 190 460" draw:points="75,0 190,39 151,77 75,77 113,116 75,116 75,192 39,267 39,306 0,384 113,384 151,421 113,460">
          <text:p/>
        </draw:polyline>
        <draw:polyline draw:style-name="gr4" draw:text-style-name="P1" draw:layer="layout" svg:width="0.535cm" svg:height="0.611cm" svg:x="17.378cm" svg:y="9.933cm" svg:viewBox="0 0 536 612" draw:points="39,0 78,78 117,116 78,116 78,155 0,194 39,268 78,268 78,307 117,345 39,422 117,499 156,461 156,535 194,574 194,535 268,499 268,535 346,574 346,612 383,574 422,574 422,499 461,535 500,499 536,535">
          <text:p/>
        </draw:polyline>
        <draw:polyline draw:style-name="gr4" draw:text-style-name="P1" draw:layer="layout" svg:width="0.228cm" svg:height="0.497cm" svg:x="17.8cm" svg:y="11.079cm" svg:viewBox="0 0 229 498" draw:points="0,0 39,38 0,77 0,116 39,116 78,154 114,116 114,77 190,116 190,154 152,192 190,228 229,228 229,421 190,421 229,459 229,498">
          <text:p/>
        </draw:polyline>
        <draw:polyline draw:style-name="gr4" draw:text-style-name="P1" draw:layer="layout" svg:width="0.192cm" svg:height="0.153cm" svg:x="17.607cm" svg:y="11.079cm" svg:viewBox="0 0 193 154" draw:points="193,0 154,77 154,116 39,116 0,154">
          <text:p/>
        </draw:polyline>
        <draw:polyline draw:style-name="gr4" draw:text-style-name="P1" draw:layer="layout" svg:width="0.19cm" svg:height="0.151cm" svg:x="17.761cm" svg:y="10.927cm" svg:viewBox="0 0 191 152" draw:points="191,0 39,0 39,114 0,114 39,152">
          <text:p/>
        </draw:polyline>
        <draw:polyline draw:style-name="gr4" draw:text-style-name="P1" draw:layer="layout" svg:width="0.112cm" svg:height="0.572cm" svg:x="17.572cm" svg:y="11.233cm" svg:viewBox="0 0 113 573" draw:points="113,573 74,573 74,458 0,380 35,305 35,267 0,229 0,190 35,152 35,113 0,74 35,74 35,0">
          <text:p/>
        </draw:polyline>
        <draw:polyline draw:style-name="gr4" draw:text-style-name="P1" draw:layer="layout" svg:width="0.688cm" svg:height="0.306cm" svg:x="17.952cm" svg:y="10.888cm" svg:viewBox="0 0 689 307" draw:points="0,39 0,117 77,78 116,39 116,78 193,117 193,78 229,0 267,39 306,0 306,39 344,39 344,78 306,78 306,117 344,153 383,153 344,191 383,229 344,268 383,268 422,307 460,307 460,191 534,191 573,229 689,229">
          <text:p/>
        </draw:polyline>
        <draw:polyline draw:style-name="gr4" draw:text-style-name="P1" draw:layer="layout" svg:width="0.077cm" svg:height="0.495cm" svg:x="18.602cm" svg:y="11.117cm" svg:viewBox="0 0 78 496" draw:points="78,496 78,345 0,229 39,190 0,154 0,39 39,39 39,0">
          <text:p/>
        </draw:polyline>
        <draw:polyline draw:style-name="gr4" draw:text-style-name="P1" draw:layer="layout" svg:width="0.65cm" svg:height="0.228cm" svg:x="18.029cm" svg:y="11.577cm" svg:viewBox="0 0 651 229" draw:points="0,0 39,0 39,36 78,75 78,114 152,114 116,75 152,36 190,75 345,75 306,151 345,151 419,190 419,229 496,190 535,229 612,229 573,190 612,114 612,36 651,36">
          <text:p/>
        </draw:polyline>
        <draw:polyline draw:style-name="gr4" draw:text-style-name="P1" draw:layer="layout" svg:width="0.267cm" svg:height="0.418cm" svg:x="17.8cm" svg:y="11.577cm" svg:viewBox="0 0 268 419" draw:points="229,0 152,0 114,75 152,114 152,229 229,229 229,304 268,304 268,343 190,419 152,419 78,380 39,419 0,380">
          <text:p/>
        </draw:polyline>
        <draw:polyline draw:style-name="gr4" draw:text-style-name="P1" draw:layer="layout" svg:width="0.495cm" svg:height="0.571cm" svg:x="17.8cm" svg:y="12.074cm" svg:viewBox="0 0 496 572" draw:points="0,0 39,37 114,37 190,112 229,112 190,151 190,305 268,380 268,457 307,457 345,495 381,495 419,534 419,572 458,534 419,495 496,495 496,534">
          <text:p/>
        </draw:polyline>
        <draw:polyline draw:style-name="gr4" draw:text-style-name="P1" draw:layer="layout" svg:width="0.686cm" svg:height="0.228cm" svg:x="16.998cm" svg:y="11.728cm" svg:viewBox="0 0 687 229" draw:points="0,0 75,0 114,39 152,0 229,0 419,192 419,229 536,229 536,192 574,192 609,117 648,117 687,78">
          <text:p/>
        </draw:polyline>
        <draw:polyline draw:style-name="gr4" draw:text-style-name="P1" draw:layer="layout" svg:width="0.114cm" svg:height="0.15cm" svg:x="17.685cm" svg:y="11.806cm" svg:viewBox="0 0 115 151" draw:points="115,151 115,75 76,114 39,75 0,0">
          <text:p/>
        </draw:polyline>
        <draw:polyline draw:style-name="gr4" draw:text-style-name="P1" draw:layer="layout" svg:width="0.611cm" svg:height="0.684cm" svg:x="17.188cm" svg:y="12.074cm" svg:viewBox="0 0 612 685" draw:points="0,685 117,685 153,647 153,611 190,572 153,495 190,457 190,380 229,341 229,266 268,228 346,266 419,266 384,190 497,228 536,190 536,112 573,73 536,37 612,0">
          <text:p/>
        </draw:polyline>
        <draw:line draw:style-name="gr4" draw:text-style-name="P1" draw:layer="layout" svg:x1="17.8cm" svg:y1="11.957cm" svg:x2="17.8cm" svg:y2="12.074cm">
          <text:p/>
        </draw:line>
        <draw:polyline draw:style-name="gr4" draw:text-style-name="P1" draw:layer="layout" svg:width="0.342cm" svg:height="1.03cm" svg:x="16.845cm" svg:y="11.728cm" svg:viewBox="0 0 343 1031" draw:points="343,1031 305,993 267,993 267,841 228,841 153,764 115,764 115,726 76,726 76,687 38,651 38,612 0,574 0,458 38,458 76,419 153,419 190,383 190,307 153,268 153,192 76,117 153,117 115,78 153,39 153,0">
          <text:p/>
        </draw:polyline>
        <draw:polyline draw:style-name="gr4" draw:text-style-name="P1" draw:layer="layout" svg:width="0.152cm" svg:height="0.305cm" svg:x="17.035cm" svg:y="12.759cm" svg:viewBox="0 0 153 306" draw:points="0,306 0,193 38,155 115,116 115,39 153,0">
          <text:p/>
        </draw:polyline>
        <draw:polyline draw:style-name="gr4" draw:text-style-name="P1" draw:layer="layout" svg:width="0.534cm" svg:height="0.305cm" svg:x="17.417cm" svg:y="12.988cm" svg:viewBox="0 0 535 306" draw:points="535,306 497,231 461,231 383,270 344,231 344,193 307,270 268,270 229,231 190,270 155,231 155,77 78,116 39,77 39,0 0,0">
          <text:p/>
        </draw:polyline>
        <draw:polyline draw:style-name="gr4" draw:text-style-name="P1" draw:layer="layout" svg:width="0.363cm" svg:height="0.116cm" svg:x="17.073cm" svg:y="13.026cm" svg:viewBox="0 0 364 117" draw:points="364,0 305,0 305,39 232,39 232,78 193,39 154,117 154,78 77,0 39,0 0,78">
          <text:p/>
        </draw:polyline>
        <draw:polyline draw:style-name="gr4" draw:text-style-name="P1" draw:layer="layout" svg:width="0.65cm" svg:height="1.184cm" svg:x="17.073cm" svg:y="13.104cm" svg:viewBox="0 0 651 1185" draw:points="0,0 77,77 0,154 0,190 77,190 115,229 77,229 115,305 115,344 154,383 193,383 193,495 232,495 268,534 305,534 344,612 344,724 383,724 461,763 461,840 422,879 422,956 461,956 499,917 573,917 573,956 612,956 612,1030 651,1069 612,1069 534,1146 534,1185">
          <text:p/>
        </draw:polyline>
        <draw:line draw:style-name="gr4" draw:text-style-name="P1" draw:layer="layout" svg:x1="17.417cm" svg:y1="12.988cm" svg:x2="17.437cm" svg:y2="13.026cm">
          <text:p/>
        </draw:line>
        <draw:polyline draw:style-name="gr4" draw:text-style-name="P1" draw:layer="layout" svg:width="0.611cm" svg:height="0.266cm" svg:x="18.296cm" svg:y="12.569cm" svg:viewBox="0 0 612 267" draw:points="0,190 39,152 116,152 152,229 190,190 152,152 152,77 229,152 306,77 229,39 268,39 306,0 345,39 384,39 419,77 384,116 345,116 306,152 345,229 573,229 612,267">
          <text:p/>
        </draw:polyline>
        <draw:polyline draw:style-name="gr4" draw:text-style-name="P1" draw:layer="layout" svg:width="0.343cm" svg:height="0.534cm" svg:x="17.952cm" svg:y="12.759cm" svg:viewBox="0 0 344 535" draw:points="344,0 344,39 306,77 267,77 229,116 229,193 193,229 155,229 155,345 77,267 77,306 38,345 0,345 0,422 38,460 0,535">
          <text:p/>
        </draw:polyline>
        <draw:polyline draw:style-name="gr4" draw:text-style-name="P1" draw:layer="layout" svg:width="0.076cm" svg:height="0.112cm" svg:x="18.219cm" svg:y="12.646cm" svg:viewBox="0 0 77 113" draw:points="20,0 0,39 0,75 39,113 77,113">
          <text:p/>
        </draw:polyline>
        <draw:polyline draw:style-name="gr4" draw:text-style-name="P1" draw:layer="layout" svg:width="0.23cm" svg:height="0.46cm" svg:x="17.914cm" svg:y="13.294cm" svg:viewBox="0 0 231 461" draw:points="231,422 193,461 193,422 154,422 115,461 154,383 154,344 115,344 76,305 38,344 38,305 0,232 38,193 76,115 76,39 38,39 38,0">
          <text:p/>
        </draw:polyline>
        <draw:line draw:style-name="gr4" draw:text-style-name="P1" draw:layer="layout" svg:x1="18.296cm" svg:y1="12.608cm" svg:x2="18.239cm" svg:y2="12.646cm">
          <text:p/>
        </draw:line>
        <draw:polyline draw:style-name="gr4" draw:text-style-name="P1" draw:layer="layout" svg:width="0.304cm" svg:height="0.114cm" svg:x="16.693cm" svg:y="11.691cm" svg:viewBox="0 0 305 115" draw:points="0,37 0,76 74,115 152,115 267,0 305,37">
          <text:p/>
        </draw:polyline>
        <draw:polyline draw:style-name="gr4" draw:text-style-name="P1" draw:layer="layout" svg:width="0.267cm" svg:height="0.878cm" svg:x="16.158cm" svg:y="11.613cm" svg:viewBox="0 0 268 879" draw:points="190,0 190,39 151,115 75,115 36,154 0,232 0,268 36,268 36,344 0,383 0,422 36,461 114,461 75,534 190,534 190,573 229,573 268,612 229,689 268,689 268,727 229,766 268,802 190,841 151,879">
          <text:p/>
        </draw:polyline>
        <draw:polyline draw:style-name="gr4" draw:text-style-name="P1" draw:layer="layout" svg:width="0.344cm" svg:height="0.189cm" svg:x="16.348cm" svg:y="11.538cm" svg:viewBox="0 0 345 190" draw:points="345,190 306,153 268,153 190,0 114,39 0,39 0,75">
          <text:p/>
        </draw:polyline>
        <draw:polyline draw:style-name="gr4" draw:text-style-name="P1" draw:layer="layout" svg:width="1.029cm" svg:height="0.23cm" svg:x="15.279cm" svg:y="12.454cm" svg:viewBox="0 0 1030 231" draw:points="1030,38 993,0 954,0 915,77 879,115 840,77 840,0 764,0 725,77 686,77 686,0 610,38 574,77 535,38 496,77 496,38 381,38 342,0 306,0 268,77 190,77 114,38 75,38 75,115 36,154 75,192 36,231 0,192">
          <text:p/>
        </draw:polyline>
        <draw:polyline draw:style-name="gr4" draw:text-style-name="P1" draw:layer="layout" svg:width="0.688cm" svg:height="0.343cm" svg:x="15.354cm" svg:y="13.065cm" svg:viewBox="0 0 689 344" draw:points="689,344 650,344 611,268 611,193 499,193 499,154 421,154 421,0 344,78 344,116 306,154 267,154 193,116 154,116 115,39 77,39 39,78 0,39">
          <text:p/>
        </draw:polyline>
        <draw:polyline draw:style-name="gr4" draw:text-style-name="P1" draw:layer="layout" svg:width="0.494cm" svg:height="0.498cm" svg:x="16.043cm" svg:y="12.988cm" svg:viewBox="0 0 495 499" draw:points="495,0 419,116 383,116 383,155 344,193 383,231 383,306 344,306 266,384 229,384 229,499 190,499 190,384 115,460 38,460 38,384 0,421">
          <text:p/>
        </draw:polyline>
        <draw:polyline draw:style-name="gr4" draw:text-style-name="P1" draw:layer="layout" svg:width="0.496cm" svg:height="0.115cm" svg:x="16.538cm" svg:y="12.988cm" svg:viewBox="0 0 497 116" draw:points="0,0 0,77 39,116 78,116 116,77 116,38 155,38 193,77 307,77 345,0 383,0 383,38 460,77 497,77">
          <text:p/>
        </draw:polyline>
        <draw:polyline draw:style-name="gr4" draw:text-style-name="P1" draw:layer="layout" svg:width="0.265cm" svg:height="0.495cm" svg:x="16.272cm" svg:y="12.492cm" svg:viewBox="0 0 266 496" draw:points="37,0 0,39 37,77 37,154 115,154 154,193 154,344 76,344 37,383 154,383 115,422 154,460 229,460 266,496">
          <text:p/>
        </draw:polyline>
        <draw:polyline draw:style-name="gr4" draw:text-style-name="P1" draw:layer="layout" svg:width="0.037cm" svg:height="0.038cm" svg:x="17.035cm" svg:y="13.065cm" svg:viewBox="0 0 38 39" draw:points="38,39 0,39 0,0">
          <text:p/>
        </draw:polyline>
        <draw:polyline draw:style-name="gr4" draw:text-style-name="P1" draw:layer="layout" svg:width="0.84cm" svg:height="0.611cm" svg:x="16.194cm" svg:y="13.944cm" svg:viewBox="0 0 841 612" draw:points="841,612 804,612 804,496 766,496 766,458 727,458 651,384 651,345 612,306 499,306 499,268 460,190 383,229 383,268 344,345 344,306 232,345 193,384 115,268 115,190 78,155 78,77 0,39 0,0">
          <text:p/>
        </draw:polyline>
        <draw:polyline draw:style-name="gr4" draw:text-style-name="P1" draw:layer="layout" svg:width="0.189cm" svg:height="0.259cm" svg:x="16.004cm" svg:y="13.409cm" svg:viewBox="0 0 190 260" draw:points="39,0 0,78 39,117 77,190 115,190 190,229 132,260">
          <text:p/>
        </draw:polyline>
        <draw:line draw:style-name="gr4" draw:text-style-name="P1" draw:layer="layout" svg:x1="16.136cm" svg:y1="13.669cm" svg:x2="16.081cm" svg:y2="13.638cm">
          <text:p/>
        </draw:line>
        <draw:polyline draw:style-name="gr4" draw:text-style-name="P1" draw:layer="layout" svg:width="0.15cm" svg:height="0.305cm" svg:x="16.043cm" svg:y="13.638cm" svg:viewBox="0 0 151 306" draw:points="151,306 151,229 115,229 115,190 38,190 38,155 76,39 0,0 38,0">
          <text:p/>
        </draw:polyline>
        <draw:polyline draw:style-name="gr4" draw:text-style-name="P1" draw:layer="layout" svg:width="0.608cm" svg:height="0.727cm" svg:x="15.585cm" svg:y="13.944cm" svg:viewBox="0 0 609 728" draw:points="0,728 36,573 75,573 75,496 113,422 75,384 152,345 152,306 190,306 190,190 229,155 268,155 304,229 380,190 380,155 419,116 419,77 496,116 496,77 573,39 609,0">
          <text:p/>
        </draw:polyline>
        <draw:polyline draw:style-name="gr4" draw:text-style-name="P1" draw:layer="layout" svg:width="0.344cm" svg:height="0.537cm" svg:x="15.24cm" svg:y="14.134cm" svg:viewBox="0 0 345 538" draw:points="0,0 0,78 39,39 153,39 114,78 153,194 191,232 229,194 268,232 268,461 307,538 345,538">
          <text:p/>
        </draw:polyline>
        <draw:polyline draw:style-name="gr4" draw:text-style-name="P1" draw:layer="layout" svg:width="0.267cm" svg:height="0.646cm" svg:x="15.585cm" svg:y="14.672cm" svg:viewBox="0 0 268 647" draw:points="229,647 229,535 268,496 229,457 229,419 190,381 113,342 152,306 152,190 75,113 0,0">
          <text:p/>
        </draw:polyline>
        <draw:polyline draw:style-name="gr4" draw:text-style-name="P1" draw:layer="layout" svg:width="0.682cm" svg:height="0.763cm" svg:x="15.131cm" svg:y="15.245cm" svg:viewBox="0 0 683 764" draw:points="683,74 606,74 567,35 490,35 454,0 416,0 377,35 338,35 377,74 338,152 300,152 300,264 262,342 262,457 300,457 338,496 300,496 262,535 223,609 223,648 148,648 148,764 109,764 33,686 0,752">
          <text:p/>
        </draw:polyline>
        <draw:polyline draw:style-name="gr4" draw:text-style-name="P1" draw:layer="layout" svg:width="0.611cm" svg:height="0.534cm" svg:x="15.814cm" svg:y="15.319cm" svg:viewBox="0 0 612 535" draw:points="612,535 495,535 495,497 419,461 380,422 380,383 305,383 267,345 190,383 113,383 151,345 151,307 113,268 39,268 0,229 0,190 39,117 0,78 0,0">
          <text:p/>
        </draw:polyline>
        <draw:polyline draw:style-name="gr4" draw:text-style-name="P1" draw:layer="layout" svg:width="0.076cm" svg:height="0.267cm" svg:x="17.035cm" svg:y="14.556cm" svg:viewBox="0 0 77 268" draw:points="0,0 0,190 38,190 38,229 77,268">
          <text:p/>
        </draw:polyline>
        <draw:polyline draw:style-name="gr4" draw:text-style-name="P1" draw:layer="layout" svg:width="0.685cm" svg:height="1.068cm" svg:x="16.426cm" svg:y="14.824cm" svg:viewBox="0 0 686 1069" draw:points="686,0 572,77 534,115 572,154 495,190 534,229 534,305 495,305 495,383 534,383 572,421 609,421 572,456 572,534 534,573 572,573 572,612 534,612 534,649 495,612 457,612 495,649 495,724 534,685 534,763 495,763 457,724 419,763 419,878 457,878 419,956 380,956 305,917 228,917 190,956 228,1030 190,1069 112,1030 75,1069 0,1030">
          <text:p/>
        </draw:polyline>
        <draw:polyline draw:style-name="gr4" draw:text-style-name="P1" draw:layer="layout" svg:width="0.571cm" svg:height="0.343cm" svg:x="17.035cm" svg:y="14.212cm" svg:viewBox="0 0 572 344" draw:points="572,77 572,116 537,154 499,154 460,116 421,116 421,38 460,0 421,0 382,38 343,38 306,116 270,116 270,154 231,267 231,344 192,305 153,305 115,344 77,305 77,228 38,267 0,344">
          <text:p/>
        </draw:polyline>
        <draw:polyline draw:style-name="gr4" draw:text-style-name="P1" draw:layer="layout" svg:width="0.917cm" svg:height="0.685cm" svg:x="18.641cm" svg:y="13.526cm" svg:viewBox="0 0 918 686" draw:points="918,686 840,686 802,647 764,686 725,686 725,573 647,534 574,534 535,573 496,573 496,647 457,647 418,608 418,573 380,573 418,495 418,418 345,418 269,381 306,341 267,302 190,302 228,229 74,229 74,112 0,73 39,36 39,0">
          <text:p/>
        </draw:polyline>
        <draw:polyline draw:style-name="gr4" draw:text-style-name="P1" draw:layer="layout" svg:width="0.305cm" svg:height="0.231cm" svg:x="18.68cm" svg:y="13.294cm" svg:viewBox="0 0 306 232" draw:points="306,0 267,39 228,0 189,39 151,115 113,78 113,193 0,193 0,232">
          <text:p/>
        </draw:polyline>
        <draw:polyline draw:style-name="gr4" draw:text-style-name="P1" draw:layer="layout" svg:width="0.534cm" svg:height="0.266cm" svg:x="18.145cm" svg:y="13.526cm" svg:viewBox="0 0 535 267" draw:points="535,0 419,0 341,36 303,0 229,0 229,36 190,112 229,151 151,151 151,267 36,190 0,190">
          <text:p/>
        </draw:polyline>
        <draw:polyline draw:style-name="gr4" draw:text-style-name="P1" draw:layer="layout" svg:width="0.305cm" svg:height="0.417cm" svg:x="18.068cm" svg:y="13.716cm" svg:viewBox="0 0 306 418" draw:points="0,418 0,383 39,305 113,267 228,267 305,191 306,151 228,112 190,77 151,77 77,0">
          <text:p/>
        </draw:polyline>
        <draw:polyline draw:style-name="gr4" draw:text-style-name="P1" draw:layer="layout" svg:width="0.379cm" svg:height="0.344cm" svg:x="18.068cm" svg:y="14.134cm" svg:viewBox="0 0 380 345" draw:points="380,345 380,155 190,155 190,116 151,116 190,78 113,39 77,0 77,39 39,39 0,0">
          <text:p/>
        </draw:polyline>
        <draw:polyline draw:style-name="gr4" draw:text-style-name="P1" draw:layer="layout" svg:width="0.46cm" svg:height="0.154cm" svg:x="17.607cm" svg:y="14.134cm" svg:viewBox="0 0 461 155" draw:points="0,155 117,155 154,78 193,116 232,78 232,39 383,39 383,0 461,0">
          <text:p/>
        </draw:polyline>
        <draw:polyline draw:style-name="gr4" draw:text-style-name="P1" draw:layer="layout" svg:width="0.765cm" svg:height="0.684cm" svg:x="17.112cm" svg:y="14.824cm" svg:viewBox="0 0 766 685" draw:points="766,649 766,495 727,534 649,534 649,573 573,573 573,649 534,685 495,685 422,612 422,573 344,612 305,534 229,573 193,573 193,421 229,383 193,344 193,305 154,267 115,267 76,229 76,154 38,77 38,0 0,0">
          <text:p/>
        </draw:polyline>
        <draw:polyline draw:style-name="gr4" draw:text-style-name="P1" draw:layer="layout" svg:width="0.804cm" svg:height="0.498cm" svg:x="18.448cm" svg:y="14.44cm" svg:viewBox="0 0 805 499" draw:points="805,499 767,384 767,306 728,267 728,232 650,232 611,193 573,232 538,232 538,267 499,306 460,306 421,267 383,267 345,193 345,155 232,155 193,116 193,39 154,39 154,0 77,39 0,39">
          <text:p/>
        </draw:polyline>
        <draw:polyline draw:style-name="gr4" draw:text-style-name="P1" draw:layer="layout" svg:width="0.456cm" svg:height="0.534cm" svg:x="18.029cm" svg:y="14.479cm" svg:viewBox="0 0 457 535" draw:points="419,0 457,77 419,116 383,116 383,193 345,193 267,154 229,116 152,154 152,193 229,228 190,267 190,306 152,306 152,345 116,345 78,383 116,422 78,499 39,499 0,535 39,535">
          <text:p/>
        </draw:polyline>
        <draw:polyline draw:style-name="gr4" draw:text-style-name="P1" draw:layer="layout" svg:width="0.533cm" svg:height="0.114cm" svg:x="18.068cm" svg:y="15.014cm" svg:viewBox="0 0 534 115" draw:points="0,0 77,39 113,0 151,39 228,39 267,115 306,39 344,77 380,77 418,39 534,39">
          <text:p/>
        </draw:polyline>
        <draw:polyline draw:style-name="gr4" draw:text-style-name="P1" draw:layer="layout" svg:width="0.154cm" svg:height="0.343cm" svg:x="17.99cm" svg:y="15.014cm" svg:viewBox="0 0 155 344" draw:points="78,0 0,39 0,115 39,154 117,193 155,231 117,231 78,305 78,344">
          <text:p/>
        </draw:polyline>
        <draw:polyline draw:style-name="gr4" draw:text-style-name="P1" draw:layer="layout" svg:width="0.189cm" svg:height="0.114cm" svg:x="17.878cm" svg:y="15.358cm" svg:viewBox="0 0 190 115" draw:points="190,0 74,0 74,115 0,115">
          <text:p/>
        </draw:polyline>
        <draw:polyline draw:style-name="gr4" draw:text-style-name="P1" draw:layer="layout" svg:width="0.305cm" svg:height="0.267cm" svg:x="18.068cm" svg:y="15.358cm" svg:viewBox="0 0 306 268" draw:points="306,268 267,268 267,229 228,151 190,115 151,115 77,78 0,0">
          <text:p/>
        </draw:polyline>
        <draw:polyline draw:style-name="gr4" draw:text-style-name="P1" draw:layer="layout" svg:width="0.65cm" svg:height="0.189cm" svg:x="18.602cm" svg:y="14.939cm" svg:viewBox="0 0 651 190" draw:points="0,114 0,39 39,75 78,39 113,39 113,75 152,75 191,39 229,39 267,75 267,152 345,152 384,114 419,114 419,152 457,190 496,152 535,152 535,75 574,75 574,39 651,75 651,0">
          <text:p/>
        </draw:polyline>
        <draw:polyline draw:style-name="gr4" draw:text-style-name="P1" draw:layer="layout" svg:width="0.112cm" svg:height="0.455cm" svg:x="18.602cm" svg:y="15.053cm" svg:viewBox="0 0 113 456" draw:points="0,0 39,0 0,115 0,154 39,154 78,227 39,266 78,305 78,383 113,344 78,420 113,456">
          <text:p/>
        </draw:polyline>
        <draw:polyline draw:style-name="gr4" draw:text-style-name="P1" draw:layer="layout" svg:width="0.572cm" svg:height="0.229cm" svg:x="21.047cm" svg:y="11.881cm" svg:viewBox="0 0 573 230" draw:points="573,76 498,115 460,230 422,230 422,193 383,154 422,115 344,39 305,39 267,76 193,115 154,115 115,154 154,154 76,193 39,154 76,154 76,76 0,0">
          <text:p/>
        </draw:polyline>
        <draw:polyline draw:style-name="gr4" draw:text-style-name="P1" draw:layer="layout" svg:width="0.343cm" svg:height="0.151cm" svg:x="20.857cm" svg:y="11.5cm" svg:viewBox="0 0 344 152" draw:points="39,0 39,38 0,77 39,113 0,152 76,152 151,77 190,0 266,38 305,38 344,77">
          <text:p/>
        </draw:polyline>
        <draw:polyline draw:style-name="gr4" draw:text-style-name="P1" draw:layer="layout" svg:width="0.153cm" svg:height="0.303cm" svg:x="21.047cm" svg:y="11.577cm" svg:viewBox="0 0 154 304" draw:points="0,304 0,229 154,75 154,0">
          <text:p/>
        </draw:polyline>
        <draw:polyline draw:style-name="gr4" draw:text-style-name="P1" draw:layer="layout" svg:width="0.534cm" svg:height="0.763cm" svg:x="21.62cm" svg:y="11.957cm" svg:viewBox="0 0 535 764" draw:points="535,764 496,689 421,689 421,651 382,651 344,612 344,458 306,422 306,345 344,307 267,268 229,307 192,307 192,268 154,229 77,190 39,117 0,0">
          <text:p/>
        </draw:polyline>
        <draw:polyline draw:style-name="gr4" draw:text-style-name="P1" draw:layer="layout" svg:width="0.341cm" svg:height="0.497cm" svg:x="20.705cm" svg:y="11.881cm" svg:viewBox="0 0 342 498" draw:points="342,0 303,76 228,154 228,230 191,305 152,305 74,344 74,383 36,421 36,498 0,498">
          <text:p/>
        </draw:polyline>
        <draw:polyline draw:style-name="gr4" draw:text-style-name="P1" draw:layer="layout" svg:width="0.572cm" svg:height="0.418cm" svg:x="20.132cm" svg:y="12.035cm" svg:viewBox="0 0 573 419" draw:points="573,344 535,380 496,380 457,419 419,419 457,305 419,305 419,267 380,190 303,305 267,267 342,151 267,190 303,76 229,39 229,76 190,76 151,112 113,76 151,39 113,0 74,0 35,39 0,39">
          <text:p/>
        </draw:polyline>
        <draw:polyline draw:style-name="gr4" draw:text-style-name="P1" draw:layer="layout" svg:width="0.077cm" svg:height="0.115cm" svg:x="20.779cm" svg:y="12.492cm" svg:viewBox="0 0 78 116" draw:points="37,3 39,0 78,39 0,39 0,77 39,116">
          <text:p/>
        </draw:polyline>
        <draw:polyline draw:style-name="gr4" draw:text-style-name="P1" draw:layer="layout" svg:width="0.047cm" svg:height="0.028cm" svg:x="20.77cm" svg:y="12.492cm" svg:viewBox="0 0 48 29" draw:points="48,0 46,3 0,29">
          <text:p/>
        </draw:polyline>
        <draw:polyline draw:style-name="gr4" draw:text-style-name="P1" draw:layer="layout" svg:width="0.064cm" svg:height="0.141cm" svg:x="20.705cm" svg:y="12.379cm" svg:viewBox="0 0 65 142" draw:points="0,0 36,75 0,75 65,142">
          <text:p/>
        </draw:polyline>
        <draw:polyline draw:style-name="gr4" draw:text-style-name="P1" draw:layer="layout" svg:width="1.336cm" svg:height="0.611cm" svg:x="20.818cm" svg:y="12.569cm" svg:viewBox="0 0 1337 612" draw:points="0,39 39,0 78,39 78,0 154,77 154,152 115,190 229,229 190,306 229,345 190,383 268,419 268,457 305,496 305,535 383,535 383,574 422,612 496,574 573,574 573,535 612,535 651,574 689,574 689,496 763,496 763,383 841,345 841,267 879,229 956,229 994,190 1031,229 1031,267 1108,306 1184,306 1184,229 1223,152 1262,190 1337,152">
          <text:p/>
        </draw:polyline>
        <draw:polyline draw:style-name="gr4" draw:text-style-name="P1" draw:layer="layout" svg:width="0.112cm" svg:height="0.379cm" svg:x="20.705cm" svg:y="12.608cm" svg:viewBox="0 0 113 380" draw:points="0,380 0,228 36,228 36,190 0,190 36,151 36,77 113,0">
          <text:p/>
        </draw:polyline>
        <draw:polyline draw:style-name="gr4" draw:text-style-name="P1" draw:layer="layout" svg:width="0.498cm" svg:height="0.302cm" svg:x="20.206cm" svg:y="12.685cm" svg:viewBox="0 0 499 303" draw:points="499,303 461,267 480,248 479,208 383,113 345,113 306,74 268,113 193,74 155,0 39,36 39,229 0,229">
          <text:p/>
        </draw:polyline>
        <draw:polyline draw:style-name="gr4" draw:text-style-name="P1" draw:layer="layout" svg:width="0.228cm" svg:height="0.498cm" svg:x="20.589cm" svg:y="12.988cm" svg:viewBox="0 0 229 499" draw:points="229,499 229,460 152,421 78,421 39,460 78,345 39,306 0,231 39,193 0,155 39,77 116,77 116,0">
          <text:p/>
        </draw:polyline>
        <draw:polyline draw:style-name="gr4" draw:text-style-name="P1" draw:layer="layout" svg:width="0.839cm" svg:height="0.765cm" svg:x="21.43cm" svg:y="12.721cm" svg:viewBox="0 0 840 766" draw:points="0,766 77,727 77,688 190,688 229,651 267,651 344,727 419,688 382,651 496,573 534,537 611,498 686,498 762,422 801,344 762,305 725,231 762,231 762,193 801,154 801,115 840,115 840,38 801,38 725,0">
          <text:p/>
        </draw:polyline>
        <draw:polyline draw:style-name="gr4" draw:text-style-name="P1" draw:layer="layout" svg:width="0.111cm" svg:height="0.382cm" svg:x="20.055cm" svg:y="11.691cm" svg:viewBox="0 0 112 383" draw:points="77,383 38,344 77,344 77,190 112,190 112,154 77,76 77,0 0,0">
          <text:p/>
        </draw:polyline>
        <draw:polyline draw:style-name="gr4" draw:text-style-name="P1" draw:layer="layout" svg:width="0.34cm" svg:height="0.267cm" svg:x="19.559cm" svg:y="12.147cm" svg:viewBox="0 0 341 268" draw:points="0,0 35,0 35,39 74,39 112,78 74,117 112,155 151,155 190,193 190,232 229,268 303,193 341,193 341,232">
          <text:p/>
        </draw:polyline>
        <draw:polyline draw:style-name="gr4" draw:text-style-name="P1" draw:layer="layout" svg:width="0.192cm" svg:height="0.111cm" svg:x="19.366cm" svg:y="12.035cm" svg:viewBox="0 0 193 112" draw:points="193,112 154,39 39,39 0,0 0,39">
          <text:p/>
        </draw:polyline>
        <draw:polyline draw:style-name="gr4" draw:text-style-name="P1" draw:layer="layout" svg:width="0.231cm" svg:height="0.304cm" svg:x="19.9cm" svg:y="12.074cm" svg:viewBox="0 0 232 305" draw:points="0,305 78,266 78,228 155,151 155,112 193,73 193,37 232,73 232,0">
          <text:p/>
        </draw:polyline>
        <draw:polyline draw:style-name="gr4" draw:text-style-name="P1" draw:layer="layout" svg:width="0.077cm" svg:height="0.341cm" svg:x="19.9cm" svg:y="12.379cm" svg:viewBox="0 0 78 342" draw:points="39,342 78,267 78,190 39,152 39,75 0,75 39,36 0,0">
          <text:p/>
        </draw:polyline>
        <draw:polyline draw:style-name="gr4" draw:text-style-name="P1" draw:layer="layout" svg:width="0.685cm" svg:height="0.46cm" svg:x="18.68cm" svg:y="11.613cm" svg:viewBox="0 0 686 461" draw:points="686,461 608,383 608,344 573,344 496,422 457,344 496,344 457,268 418,268 341,307 379,268 306,268 267,232 341,193 341,154 379,154 379,115 306,39 306,115 228,154 228,115 189,78 151,115 113,115 74,39 35,39 0,0">
          <text:p/>
        </draw:polyline>
        <draw:polyline draw:style-name="gr4" draw:text-style-name="P1" draw:layer="layout" svg:width="0.534cm" svg:height="0.761cm" svg:x="18.831cm" svg:y="12.074cm" svg:viewBox="0 0 535 762" draw:points="77,762 77,685 38,647 0,647 38,572 116,534 116,572 155,572 190,495 228,495 228,418 190,380 77,380 77,305 116,228 77,228 155,151 190,190 190,266 267,341 306,266 306,151 345,190 384,151 384,190 422,190 457,151 496,73 535,37 535,0">
          <text:p/>
        </draw:polyline>
        <draw:polyline draw:style-name="gr4" draw:text-style-name="P1" draw:layer="layout" svg:width="0.952cm" svg:height="0.227cm" svg:x="18.986cm" svg:y="12.608cm" svg:viewBox="0 0 953 228" draw:points="0,228 35,228 35,190 229,190 267,113 341,151 419,151 457,190 495,113 534,151 534,190 573,190 608,113 704,84 714,38 703,0 763,0 724,77 802,77 802,38 840,77 876,77 876,113 914,113 953,77 953,113">
          <text:p/>
        </draw:polyline>
        <draw:line draw:style-name="gr4" draw:text-style-name="P1" draw:layer="layout" svg:x1="18.908cm" svg:y1="12.836cm" svg:x2="18.986cm" svg:y2="12.836cm">
          <text:p/>
        </draw:line>
        <draw:polyline draw:style-name="gr4" draw:text-style-name="P1" draw:layer="layout" svg:width="0.072cm" svg:height="0.457cm" svg:x="18.986cm" svg:y="12.836cm" svg:viewBox="0 0 73 458" draw:points="0,0 0,39 35,78 0,116 35,152 73,152 73,190 35,229 35,345 0,458">
          <text:p/>
        </draw:polyline>
        <draw:polyline draw:style-name="gr4" draw:text-style-name="P1" draw:layer="layout" svg:width="0.607cm" svg:height="0.457cm" svg:x="18.986cm" svg:y="13.258cm" svg:viewBox="0 0 608 458" draw:points="0,36 73,0 112,0 151,75 73,114 73,151 112,190 112,304 73,341 73,380 35,419 73,419 112,380 190,380 267,458 302,419 302,458 341,458 380,419 380,458 457,458 534,380 573,380 573,341 608,380">
          <text:p/>
        </draw:polyline>
        <draw:polyline draw:style-name="gr4" draw:text-style-name="P1" draw:layer="layout" svg:width="0.266cm" svg:height="0.192cm" svg:x="19.939cm" svg:y="12.721cm" svg:viewBox="0 0 267 193" draw:points="267,193 267,154 193,115 154,115 116,77 39,77 39,0 0,0">
          <text:p/>
        </draw:polyline>
        <draw:polyline draw:style-name="gr4" draw:text-style-name="P1" draw:layer="layout" svg:width="0.611cm" svg:height="0.723cm" svg:x="19.594cm" svg:y="12.914cm" svg:viewBox="0 0 612 724" draw:points="612,0 612,112 538,190 538,229 499,229 499,267 461,229 384,229 384,151 345,190 345,112 268,74 232,74 232,190 155,190 155,229 116,305 116,344 77,380 39,458 39,534 0,573 0,724">
          <text:p/>
        </draw:polyline>
        <draw:polyline draw:style-name="gr4" draw:text-style-name="P1" draw:layer="layout" svg:width="0.034cm" svg:height="0.573cm" svg:x="19.559cm" svg:y="13.638cm" svg:viewBox="0 0 35 574" draw:points="35,0 0,78 35,117 35,496 0,574">
          <text:p/>
        </draw:polyline>
        <draw:polyline draw:style-name="gr4" draw:text-style-name="P1" draw:layer="layout" svg:width="0.572cm" svg:height="0.266cm" svg:x="19.559cm" svg:y="14.212cm" svg:viewBox="0 0 573 267" draw:points="0,0 35,0 0,77 35,77 151,116 151,77 229,116 303,190 303,228 419,228 419,190 496,267 573,267">
          <text:p/>
        </draw:polyline>
        <draw:polyline draw:style-name="gr4" draw:text-style-name="P1" draw:layer="layout" svg:width="0.839cm" svg:height="0.418cm" svg:x="20.132cm" svg:y="14.06cm" svg:viewBox="0 0 840 419" draw:points="840,39 801,0 725,0 725,39 496,39 380,152 342,74 303,152 267,152 229,190 267,190 267,229 229,268 113,306 74,306 35,268 35,306 0,419">
          <text:p/>
        </draw:polyline>
        <draw:polyline draw:style-name="gr4" draw:text-style-name="P1" draw:layer="layout" svg:width="0.34cm" svg:height="0.192cm" svg:x="19.253cm" svg:y="14.746cm" svg:viewBox="0 0 341 193" draw:points="341,193 341,155 267,155 267,193 228,116 190,78 190,0 152,0 113,78 113,116 35,116 0,193">
          <text:p/>
        </draw:polyline>
        <draw:polyline draw:style-name="gr4" draw:text-style-name="P1" draw:layer="layout" svg:width="0.572cm" svg:height="0.534cm" svg:x="19.594cm" svg:y="14.479cm" svg:viewBox="0 0 573 535" draw:points="538,0 573,0 573,38 538,38 538,116 461,116 422,154 306,116 268,116 306,193 268,228 268,267 232,306 232,383 306,422 345,460 268,460 268,535 155,535 77,499 39,499 0,460">
          <text:p/>
        </draw:polyline>
        <draw:polyline draw:style-name="gr4" draw:text-style-name="P1" draw:layer="layout" svg:width="0.418cm" svg:height="0.533cm" svg:x="19.52cm" svg:y="14.939cm" svg:viewBox="0 0 419 534" draw:points="419,497 380,534 380,458 342,458 342,380 229,380 190,341 151,380 74,306 39,306 39,268 0,190 39,152 113,190 151,152 74,114 74,0">
          <text:p/>
        </draw:polyline>
        <draw:polyline draw:style-name="gr4" draw:text-style-name="P1" draw:layer="layout" svg:width="1.641cm" svg:height="0.65cm" svg:x="19.939cm" svg:y="14.785cm" svg:viewBox="0 0 1642 651" draw:points="1642,0 1606,77 1568,116 1568,229 1375,229 1301,193 1184,193 1184,154 1069,154 1069,193 994,154 957,193 918,193 918,229 957,306 918,383 802,268 728,268 689,306 689,344 650,344 612,422 573,422 535,383 496,422 496,460 460,495 383,495 383,534 422,573 383,573 344,612 267,612 228,573 77,651 0,651">
          <text:p/>
        </draw:polyline>
        <draw:polyline draw:style-name="gr4" draw:text-style-name="P1" draw:layer="layout" svg:width="0.228cm" svg:height="0.418cm" svg:x="21.43cm" svg:y="13.487cm" svg:viewBox="0 0 229 419" draw:points="190,419 229,341 229,306 190,268 190,229 151,190 77,229 0,0">
          <text:p/>
        </draw:polyline>
        <draw:polyline draw:style-name="gr4" draw:text-style-name="P1" draw:layer="layout" svg:width="0.611cm" svg:height="0.15cm" svg:x="20.818cm" svg:y="13.487cm" svg:viewBox="0 0 612 151" draw:points="612,0 496,0 458,39 383,39 383,151 305,151 190,112 190,39 115,0 78,39 0,0">
          <text:p/>
        </draw:polyline>
        <draw:polyline draw:style-name="gr4" draw:text-style-name="P1" draw:layer="layout" svg:width="0.608cm" svg:height="0.685cm" svg:x="20.972cm" svg:y="14.099cm" svg:viewBox="0 0 609 686" draw:points="0,0 0,35 36,74 0,113 36,190 36,229 114,303 114,341 190,380 229,341 268,341 380,457 380,534 458,573 535,573 535,647 609,686">
          <text:p/>
        </draw:polyline>
        <draw:polyline draw:style-name="gr4" draw:text-style-name="P1" draw:layer="layout" svg:width="0.57cm" svg:height="0.609cm" svg:x="21.621cm" svg:y="13.907cm" svg:viewBox="0 0 571 610" draw:points="381,610 381,533 420,495 495,495 571,533 534,459 495,459 459,382 459,305 420,305 459,227 381,153 305,114 305,153 191,153 115,114 0,0">
          <text:p/>
        </draw:polyline>
        <draw:polyline draw:style-name="gr4" draw:text-style-name="P1" draw:layer="layout" svg:width="0.266cm" svg:height="0.611cm" svg:x="20.741cm" svg:y="13.487cm" svg:viewBox="0 0 267 612" draw:points="77,0 38,39 77,112 38,151 0,229 0,268 77,306 192,268 192,380 267,420 267,612 231,612">
          <text:p/>
        </draw:polyline>
        <draw:polyline draw:style-name="gr4" draw:text-style-name="P1" draw:layer="layout" svg:width="0.42cm" svg:height="0.305cm" svg:x="21.581cm" svg:y="14.479cm" svg:viewBox="0 0 421 306" draw:points="421,38 345,0 306,77 268,77 268,116 155,154 116,228 78,267 0,306">
          <text:p/>
        </draw:polyline>
        <draw:polyline draw:style-name="gr4" draw:text-style-name="P1" draw:layer="layout" svg:width="0.152cm" svg:height="0.65cm" svg:x="21.849cm" svg:y="14.517cm" svg:viewBox="0 0 153 651" draw:points="77,651 77,536 153,497 153,461 115,461 0,345 0,268 115,155 115,116 153,78 153,0">
          <text:p/>
        </draw:polyline>
        <draw:polyline draw:style-name="gr4" draw:text-style-name="P1" draw:layer="layout" svg:width="0.494cm" svg:height="1.107cm" svg:x="21.469cm" svg:y="15.168cm" svg:viewBox="0 0 495 1108" draw:points="190,1108 112,1108 76,1069 112,1069 112,992 76,953 76,879 0,802 38,763 38,725 112,725 151,686 190,612 190,496 151,458 151,419 190,341 190,268 267,229 267,190 343,268 343,341 418,229 495,190 495,112 418,39 457,0">
          <text:p/>
        </draw:polyline>
        <draw:line draw:style-name="gr4" draw:text-style-name="P1" draw:layer="layout" svg:x1="21.926cm" svg:y1="8.062cm" svg:x2="22.041cm" svg:y2="8.062cm">
          <text:p/>
        </draw:line>
        <draw:polyline draw:style-name="gr4" draw:text-style-name="P1" draw:layer="layout" svg:width="0.916cm" svg:height="0.533cm" svg:x="21.926cm" svg:y="15.168cm" svg:viewBox="0 0 917 534" draw:points="917,534 840,496 802,534 763,458 612,458 573,380 573,419 495,380 459,341 422,341 383,305 305,268 266,305 190,229 190,190 115,151 115,112 0,0">
          <text:p/>
        </draw:polyline>
        <draw:polyline draw:style-name="gr4" draw:text-style-name="P1" draw:layer="layout" svg:width="0.952cm" svg:height="0.61cm" svg:x="14.133cm" svg:y="0.077cm" svg:viewBox="0 0 953 611" draw:points="953,611 915,534 880,534 915,496 915,421 880,383 953,306 915,229 841,154 841,39 802,0 763,39 725,39 648,78 419,78 380,115 306,115 267,154 229,154 190,190 190,229 152,190 113,190 0,229">
          <text:p/>
        </draw:polyline>
        <draw:polyline draw:style-name="gr4" draw:text-style-name="P1" draw:layer="layout" svg:width="0.228cm" svg:height="0.304cm" svg:x="14.133cm" svg:y="0.306cm" svg:viewBox="0 0 229 305" draw:points="0,0 39,77 75,77 113,39 152,39 152,115 190,154 190,229 229,267 229,305">
          <text:p/>
        </draw:polyline>
        <draw:polyline draw:style-name="gr4" draw:text-style-name="P1" draw:layer="layout" svg:width="0.42cm" svg:height="0.153cm" svg:x="13.713cm" svg:y="0.306cm" svg:viewBox="0 0 421 154" draw:points="421,0 267,0 228,39 154,39 76,77 0,154">
          <text:p/>
        </draw:polyline>
        <draw:polyline draw:style-name="gr4" draw:text-style-name="P1" draw:layer="layout" svg:width="0.42cm" svg:height="0.379cm" svg:x="13.713cm" svg:y="0.46cm" svg:viewBox="0 0 421 380" draw:points="421,380 383,344 344,344 267,380 267,344 344,306 305,267 305,306 228,344 228,228 154,228 193,190 154,190 154,113 38,113 38,38 0,0">
          <text:p/>
        </draw:polyline>
        <draw:polyline draw:style-name="gr4" draw:text-style-name="P1" draw:layer="layout" svg:width="0.611cm" svg:height="0.228cm" svg:x="14.362cm" svg:y="0.611cm" svg:viewBox="0 0 612 229" draw:points="0,0 38,39 77,0 116,39 116,0 151,39 190,39 190,77 229,116 306,116 306,77 344,77 383,116 458,116 458,155 496,229 534,193 612,193">
          <text:p/>
        </draw:polyline>
        <draw:polyline draw:style-name="gr4" draw:text-style-name="P1" draw:layer="layout" svg:width="0.228cm" svg:height="0.228cm" svg:x="14.133cm" svg:y="0.611cm" svg:viewBox="0 0 229 229" draw:points="229,0 229,77 190,77 190,116 152,116 152,155 113,193 113,229 75,193 75,229 39,193 0,229">
          <text:p/>
        </draw:polyline>
        <draw:polyline draw:style-name="gr4" draw:text-style-name="P1" draw:layer="layout" svg:width="0.112cm" svg:height="0.42cm" svg:x="14.095cm" svg:y="0.84cm" svg:viewBox="0 0 113 421" draw:points="38,421 38,345 77,345 113,306 77,267 77,192 38,155 38,77 0,77 38,0">
          <text:p/>
        </draw:polyline>
        <draw:polyline draw:style-name="gr4" draw:text-style-name="P1" draw:layer="layout" svg:width="0.418cm" svg:height="0.267cm" svg:x="14.133cm" svg:y="1.261cm" svg:viewBox="0 0 419 268" draw:points="419,117 380,153 380,190 345,229 229,229 229,190 190,190 152,268 113,190 75,268 39,229 75,229 0,153 39,78 75,78 75,39 39,0 0,0">
          <text:p/>
        </draw:polyline>
        <draw:polyline draw:style-name="gr4" draw:text-style-name="P1" draw:layer="layout" svg:width="0.572cm" svg:height="0.153cm" svg:x="13.561cm" svg:y="1.146cm" svg:viewBox="0 0 573 154" draw:points="0,0 38,0 74,39 267,39 267,78 345,78 380,115 380,154 496,154 496,115 573,115">
          <text:p/>
        </draw:polyline>
        <draw:polyline draw:style-name="gr4" draw:text-style-name="P1" draw:layer="layout" svg:width="0.343cm" svg:height="0.265cm" svg:x="14.552cm" svg:y="1.378cm" svg:viewBox="0 0 344 266" draw:points="344,228 116,228 77,266 77,190 116,190 116,151 77,112 77,73 39,73 39,0 0,0">
          <text:p/>
        </draw:polyline>
        <draw:polyline draw:style-name="gr4" draw:text-style-name="P1" draw:layer="layout" svg:width="0.343cm" svg:height="0.27cm" svg:x="14.552cm" svg:y="1.107cm" svg:viewBox="0 0 344 271" draw:points="344,0 229,0 154,39 116,78 116,117 77,117 77,154 39,154 0,232 0,271">
          <text:p/>
        </draw:polyline>
        <draw:polyline draw:style-name="gr4" draw:text-style-name="P1" draw:layer="layout" svg:width="0.418cm" svg:height="0.382cm" svg:x="14.896cm" svg:y="0.995cm" svg:viewBox="0 0 419 383" draw:points="0,112 78,76 152,76 117,37 190,37 229,76 268,76 268,37 307,37 344,0 344,76 419,112 344,151 344,190 383,229 383,305 344,305 383,344 383,383">
          <text:p/>
        </draw:polyline>
        <draw:polyline draw:style-name="gr4" draw:text-style-name="P1" draw:layer="layout" svg:width="0.111cm" svg:height="0.115cm" svg:x="14.974cm" svg:y="0.688cm" svg:viewBox="0 0 112 116" draw:points="112,0 74,39 74,116 0,116">
          <text:p/>
        </draw:polyline>
        <draw:polyline draw:style-name="gr4" draw:text-style-name="P1" draw:layer="layout" svg:width="0.192cm" svg:height="0.302cm" svg:x="14.82cm" svg:y="0.804cm" svg:viewBox="0 0 193 303" draw:points="154,0 154,36 193,36 193,113 154,113 193,152 154,191 115,152 38,113 0,113 0,152 76,191 115,228 38,228 76,303">
          <text:p/>
        </draw:polyline>
        <draw:polyline draw:style-name="gr4" draw:text-style-name="P1" draw:layer="layout" svg:width="0.417cm" svg:height="0.457cm" svg:x="14.478cm" svg:y="1.606cm" svg:viewBox="0 0 418 458" draw:points="0,458 0,380 35,345 113,380 151,380 151,306 113,267 113,190 151,229 190,229 228,190 190,190 151,152 190,113 228,152 267,152 303,113 303,74 342,74 418,38 418,0">
          <text:p/>
        </draw:polyline>
        <draw:polyline draw:style-name="gr4" draw:text-style-name="P1" draw:layer="layout" svg:width="0.151cm" svg:height="0.073cm" svg:x="14.896cm" svg:y="1.606cm" svg:viewBox="0 0 152 74" draw:points="152,2 117,38 117,74 78,74 39,38 39,0 0,0">
          <text:p/>
        </draw:polyline>
        <draw:polyline draw:style-name="gr4" draw:text-style-name="P1" draw:layer="layout" svg:width="0.23cm" svg:height="0.229cm" svg:x="15.048cm" svg:y="1.378cm" svg:viewBox="0 0 231 230" draw:points="0,230 38,190 38,228 77,190 77,112 116,112 116,73 155,73 155,36 192,36 231,0">
          <text:p/>
        </draw:polyline>
        <draw:polyline draw:style-name="gr4" draw:text-style-name="P1" draw:layer="layout" svg:width="0.189cm" svg:height="0.685cm" svg:x="13.523cm" svg:y="0.46cm" svg:viewBox="0 0 190 686" draw:points="190,0 190,38 112,75 38,75 38,190 76,228 76,306 38,380 38,419 0,496 38,572 38,686">
          <text:p/>
        </draw:polyline>
        <draw:polygon draw:style-name="gr5" draw:text-style-name="P1" draw:layer="layout" svg:width="0.077cm" svg:height="0.035cm" svg:x="13.635cm" svg:y="1.378cm" svg:viewBox="0 0 78 36" draw:points="0,0 78,0 78,36">
          <text:p/>
        </draw:polygon>
        <draw:polyline draw:style-name="gr4" draw:text-style-name="P1" draw:layer="layout" svg:width="0.111cm" svg:height="0.455cm" svg:x="13.523cm" svg:y="1.3cm" svg:viewBox="0 0 112 456" draw:points="112,78 38,0 38,114 0,151 0,380 76,380 112,419 112,456">
          <text:p/>
        </draw:polyline>
        <draw:polyline draw:style-name="gr4" draw:text-style-name="P1" draw:layer="layout" svg:width="0.073cm" svg:height="0.231cm" svg:x="13.561cm" svg:y="1.146cm" svg:viewBox="0 0 74 232" draw:points="0,0 0,115 38,154 74,232">
          <text:p/>
        </draw:polyline>
        <draw:polyline draw:style-name="gr4" draw:text-style-name="P1" draw:layer="layout" svg:width="0.688cm" svg:height="0.382cm" svg:x="13.635cm" svg:y="1.719cm" svg:viewBox="0 0 689 383" draw:points="689,345 651,383 651,345 612,306 612,232 574,232 538,193 499,193 461,154 422,154 422,116 461,116 422,77 383,116 345,116 345,77 306,39 271,39 232,0 154,0 116,39 78,39 39,77 0,39 0,37">
          <text:p/>
        </draw:polyline>
        <draw:polyline draw:style-name="gr4" draw:text-style-name="P1" draw:layer="layout" svg:width="0.305cm" svg:height="0.498cm" svg:x="13.368cm" svg:y="1.719cm" svg:viewBox="0 0 306 499" draw:points="267,37 231,0 116,0 116,232 193,232 193,267 231,345 267,306 306,345 306,383 267,422 231,383 155,383 116,345 77,345 0,499">
          <text:p/>
        </draw:polyline>
        <draw:polyline draw:style-name="gr4" draw:text-style-name="P1" draw:layer="layout" svg:width="0.344cm" svg:height="0.608cm" svg:x="13.368cm" svg:y="2.218cm" svg:viewBox="0 0 345 609" draw:points="0,0 38,0 77,36 116,36 155,0 155,36 193,36 193,0 231,0 306,74 267,112 345,112 306,190 267,229 267,341 231,380 306,458 267,458 267,496 306,496 306,570 345,609">
          <text:p/>
        </draw:polyline>
        <draw:polyline draw:style-name="gr4" draw:text-style-name="P1" draw:layer="layout" svg:width="0.611cm" svg:height="0.724cm" svg:x="13.062cm" svg:y="2.485cm" svg:viewBox="0 0 612 725" draw:points="575,725 537,686 612,609 573,574 537,574 499,609 461,609 461,647 422,609 422,535 383,496 344,496 344,419 383,342 383,303 344,267 306,303 306,342 271,342 271,191 232,267 193,267 115,191 115,113 0,0">
          <text:p/>
        </draw:polyline>
        <draw:polyline draw:style-name="gr4" draw:text-style-name="P1" draw:layer="layout" svg:width="0.305cm" svg:height="0.266cm" svg:x="13.062cm" svg:y="2.218cm" svg:viewBox="0 0 306 267" draw:points="306,0 271,74 193,151 115,190 0,267">
          <text:p/>
        </draw:polyline>
        <draw:polyline draw:style-name="gr4" draw:text-style-name="P1" draw:layer="layout" svg:width="0.953cm" svg:height="0.341cm" svg:x="12.108cm" svg:y="2.485cm" svg:viewBox="0 0 954 342" draw:points="954,0 880,113 725,152 686,191 613,229 458,229 420,267 345,267 268,303 39,303 0,342">
          <text:p/>
        </draw:polyline>
        <draw:polyline draw:style-name="gr4" draw:text-style-name="P1" draw:layer="layout" svg:width="0.366cm" svg:height="0.189cm" svg:x="12.086cm" svg:y="2.981cm" svg:viewBox="0 0 367 190" draw:points="367,190 367,39 329,78 290,39 251,78 213,78 251,39 251,0 213,39 136,39 136,113 100,39 61,78 0,46">
          <text:p/>
        </draw:polyline>
        <draw:polyline draw:style-name="gr4" draw:text-style-name="P1" draw:layer="layout" svg:width="0.822cm" svg:height="0.266cm" svg:x="12.453cm" svg:y="3.094cm" svg:viewBox="0 0 823 267" draw:points="823,89 724,155 724,116 686,116 686,77 648,38 609,38 609,77 573,116 496,77 458,116 458,77 419,116 380,116 419,155 419,193 380,231 341,193 306,193 341,231 306,231 306,267 268,267 229,231 229,155 268,116 190,116 151,155 151,77 113,77 113,38 75,38 75,0 39,38 39,77 0,77">
          <text:p/>
        </draw:polyline>
        <draw:polyline draw:style-name="gr4" draw:text-style-name="P1" draw:layer="layout" svg:width="0.192cm" svg:height="0.689cm" svg:x="12.26cm" svg:y="3.171cm" svg:viewBox="0 0 193 690" draw:points="0,690 39,651 77,651 116,573 116,535 39,496 116,461 116,383 39,345 39,306 116,268 155,268 193,229 193,0">
          <text:p/>
        </draw:polyline>
        <draw:polyline draw:style-name="gr4" draw:text-style-name="P1" draw:layer="layout" svg:width="0.114cm" svg:height="0.266cm" svg:x="13.713cm" svg:y="2.827cm" svg:viewBox="0 0 115 267" draw:points="0,0 0,39 38,77 38,154 115,232 115,267">
          <text:p/>
        </draw:polyline>
        <draw:polyline draw:style-name="gr4" draw:text-style-name="P1" draw:layer="layout" svg:width="0.105cm" svg:height="0.038cm" svg:x="13.713cm" svg:y="2.788cm" svg:viewBox="0 0 106 39" draw:points="0,39 38,39 76,0 106,30">
          <text:p/>
        </draw:polyline>
        <draw:polyline draw:style-name="gr4" draw:text-style-name="P1" draw:layer="layout" svg:width="0.028cm" svg:height="0.047cm" svg:x="13.79cm" svg:y="2.818cm" svg:viewBox="0 0 29 48" draw:points="29,0 1,46 0,48">
          <text:p/>
        </draw:polyline>
        <draw:polyline draw:style-name="gr4" draw:text-style-name="P1" draw:layer="layout" svg:width="0.534cm" svg:height="0.801cm" svg:x="13.789cm" svg:y="2.064cm" svg:viewBox="0 0 535 802" draw:points="2,800 0,802 1,802 39,802 39,763 78,724 78,763 117,724 117,763 191,724 191,688 229,650 268,688 268,724 307,724 307,650 345,650 384,612 384,573 345,534 345,495 268,495 307,421 345,421 345,383 384,344 458,421 458,383 384,305 458,305 458,115 497,77 497,115 535,115 535,0">
          <text:p/>
        </draw:polyline>
        <draw:polyline draw:style-name="gr4" draw:text-style-name="P1" draw:layer="layout" svg:width="0.19cm" svg:height="0.115cm" svg:x="13.637cm" svg:y="3.094cm" svg:viewBox="0 0 191 116" draw:points="191,0 114,0 114,38 37,116 0,116">
          <text:p/>
        </draw:polyline>
        <draw:polyline draw:style-name="gr4" draw:text-style-name="P1" draw:layer="layout" svg:width="0.382cm" svg:height="0.305cm" svg:x="13.216cm" svg:y="3.094cm" svg:viewBox="0 0 383 306" draw:points="383,306 364,287 345,306 345,267 307,267 268,306 268,267 307,231 307,193 268,193 229,155 190,155 152,116 152,38 117,77 78,77 78,0 0,0 39,38 39,77">
          <text:p/>
        </draw:polyline>
        <draw:line draw:style-name="gr4" draw:text-style-name="P1" draw:layer="layout" svg:x1="13.255cm" svg:y1="3.171cm" svg:x2="13.276cm" svg:y2="3.183cm">
          <text:p/>
        </draw:line>
        <draw:polyline draw:style-name="gr4" draw:text-style-name="P1" draw:layer="layout" svg:width="0.074cm" svg:height="0.189cm" svg:x="13.599cm" svg:y="3.21cm" svg:viewBox="0 0 75 190" draw:points="38,0 75,39 36,77 36,115 0,151 36,190 0,190">
          <text:p/>
        </draw:polyline>
        <draw:polyline draw:style-name="gr4" draw:text-style-name="P1" draw:layer="layout" svg:width="0.153cm" svg:height="0.382cm" svg:x="13.445cm" svg:y="3.4cm" svg:viewBox="0 0 154 383" draw:points="154,0 154,116 116,154 78,116 78,77 0,154 39,193 39,232 0,267 78,383 39,383">
          <text:p/>
        </draw:polyline>
        <draw:polyline draw:style-name="gr4" draw:text-style-name="P1" draw:layer="layout" svg:width="0.534cm" svg:height="0.304cm" svg:x="14.478cm" svg:y="2.025cm" svg:viewBox="0 0 535 305" draw:points="535,229 535,193 496,229 457,193 457,267 418,193 380,193 380,229 342,229 303,267 303,305 267,305 228,267 228,154 267,154 267,116 342,116 342,77 380,77 380,39 342,39 342,0 228,0 190,39 151,0 151,39 113,39 74,0 35,39 0,39">
          <text:p/>
        </draw:polyline>
        <draw:polyline draw:style-name="gr4" draw:text-style-name="P1" draw:layer="layout" svg:width="0.379cm" svg:height="0.192cm" svg:x="14.974cm" svg:y="2.254cm" svg:viewBox="0 0 380 193" draw:points="380,154 341,154 341,193 266,193 266,154 305,115 305,38 266,38 229,0 190,0 229,76 190,115 151,76 112,76 74,38 0,38 0,19">
          <text:p/>
        </draw:polyline>
        <draw:line draw:style-name="gr4" draw:text-style-name="P1" draw:layer="layout" svg:x1="14.974cm" svg:y1="2.273cm" svg:x2="15.013cm" svg:y2="2.254cm">
          <text:p/>
        </draw:line>
        <draw:polyline draw:style-name="gr4" draw:text-style-name="P1" draw:layer="layout" svg:width="0.19cm" svg:height="0.801cm" svg:x="15.24cm" svg:y="2.408cm" svg:viewBox="0 0 191 802" draw:points="153,802 191,763 191,686 153,686 114,651 114,573 75,573 75,612 39,573 39,534 75,534 75,496 0,419 0,380 75,306 114,306 114,190 75,190 75,112 114,151 114,77 75,77 114,39 114,0">
          <text:p/>
        </draw:polyline>
        <draw:polyline draw:style-name="gr4" draw:text-style-name="P1" draw:layer="layout" svg:width="0.154cm" svg:height="0.037cm" svg:x="14.323cm" svg:y="2.064cm" svg:viewBox="0 0 155 38" draw:points="155,0 77,0 39,38 39,0 0,0">
          <text:p/>
        </draw:polyline>
        <draw:polyline draw:style-name="gr4" draw:text-style-name="P1" draw:layer="layout" svg:width="0.992cm" svg:height="0.305cm" svg:x="13.828cm" svg:y="3.094cm" svg:viewBox="0 0 993 306" draw:points="993,306 993,267 954,267 954,231 841,231 764,155 686,155 686,116 535,116 496,155 381,155 381,116 306,116 268,77 229,116 190,77 152,116 78,116 39,77 78,38 39,38 39,0 0,0">
          <text:p/>
        </draw:polyline>
        <draw:polyline draw:style-name="gr4" draw:text-style-name="P1" draw:layer="layout" svg:width="0.341cm" svg:height="0.994cm" svg:x="14.478cm" svg:y="3.4cm" svg:viewBox="0 0 342 995" draw:points="74,995 74,957 0,918 35,840 0,840 0,766 74,728 35,689 74,650 35,612 74,573 74,612 113,573 151,573 151,612 190,573 190,461 151,461 190,422 151,383 190,344 113,306 228,306 228,267 267,193 228,154 303,154 303,77 228,77 303,0 303,39 342,0">
          <text:p/>
        </draw:polyline>
        <draw:polyline draw:style-name="gr4" draw:text-style-name="P1" draw:layer="layout" svg:width="0.343cm" svg:height="0.8cm" svg:x="14.896cm" svg:y="3.439cm" svg:viewBox="0 0 344 801" draw:points="78,0 117,77 39,77 39,193 0,228 39,228 39,267 78,344 39,344 78,383 39,422 78,460 152,460 117,534 152,496 190,496 152,573 190,573 190,650 268,650 268,727 229,689 229,727 152,766 229,801 268,766 268,801 307,766 344,801">
          <text:p/>
        </draw:polyline>
        <draw:polyline draw:style-name="gr4" draw:text-style-name="P1" draw:layer="layout" svg:width="0.456cm" svg:height="0.305cm" svg:x="14.974cm" svg:y="3.21cm" svg:viewBox="0 0 457 306" draw:points="419,0 457,77 419,77 380,115 341,115 341,190 305,229 266,190 151,190 151,306 112,306 74,267 74,229 0,229">
          <text:p/>
        </draw:polyline>
        <draw:polyline draw:style-name="gr4" draw:text-style-name="P1" draw:layer="layout" svg:width="0.153cm" svg:height="0.077cm" svg:x="14.82cm" svg:y="3.361cm" svg:viewBox="0 0 154 78" draw:points="154,78 154,39 76,39 38,0 0,39">
          <text:p/>
        </draw:polyline>
        <draw:polyline draw:style-name="gr4" draw:text-style-name="P1" draw:layer="layout" svg:width="1.032cm" svg:height="0.992cm" svg:x="8.326cm" svg:y="2.942cm" svg:viewBox="0 0 1033 993" draw:points="1033,690 995,612 956,574 956,535 917,497 917,419 956,383 995,383 995,307 1033,307 1033,229 995,190 995,117 917,117 802,78 766,117 688,152 688,190 383,190 383,152 344,152 344,117 267,117 193,78 154,39 77,39 77,0 0,0 0,117 115,190 154,229 154,345 115,383 115,419 77,419 77,458 115,497 115,612 154,651 154,802 193,802 229,841 229,880 267,880 305,957 305,993">
          <text:p/>
        </draw:polyline>
        <draw:polyline draw:style-name="gr4" draw:text-style-name="P1" draw:layer="layout" svg:width="0.341cm" svg:height="0.228cm" svg:x="9.359cm" svg:y="3.632cm" svg:viewBox="0 0 342 229" draw:points="342,151 191,151 152,229 74,190 74,112 36,35 36,0 0,0">
          <text:p/>
        </draw:polyline>
        <draw:polyline draw:style-name="gr4" draw:text-style-name="P1" draw:layer="layout" svg:width="0.839cm" svg:height="0.916cm" svg:x="11.268cm" svg:y="2.827cm" svg:viewBox="0 0 840 917" draw:points="840,0 763,0 650,115 496,193 457,232 345,232 267,305 191,344 152,383 113,498 113,534 77,573 38,689 0,727 38,766 38,805 77,879 306,879 345,917 420,917">
          <text:p/>
        </draw:polyline>
        <draw:polyline draw:style-name="gr4" draw:text-style-name="P1" draw:layer="layout" svg:width="0.382cm" svg:height="0.878cm" svg:x="11.725cm" svg:y="2.827cm" svg:viewBox="0 0 383 879" draw:points="78,879 78,840 116,805 116,766 78,766 78,650 39,650 0,573 78,573 78,534 116,498 116,534 155,534 155,460 229,460 229,422 268,422 268,383 306,383 306,344 345,305 306,267 345,232 306,232 345,193 306,193 306,115 345,77 306,77 306,39 383,39 383,0">
          <text:p/>
        </draw:polyline>
        <draw:line draw:style-name="gr4" draw:text-style-name="P1" draw:layer="layout" svg:x1="12.086cm" svg:y1="3.027cm" svg:x2="12.07cm" svg:y2="3.059cm">
          <text:p/>
        </draw:line>
        <draw:polyline draw:style-name="gr4" draw:text-style-name="P1" draw:layer="layout" svg:width="0.456cm" svg:height="0.193cm" svg:x="11.803cm" svg:y="3.667cm" svg:viewBox="0 0 457 194" draw:points="0,39 77,0 115,0 151,39 190,39 190,77 267,116 305,77 305,155 344,194 419,155 457,194">
          <text:p/>
        </draw:polyline>
        <draw:polyline draw:style-name="gr4" draw:text-style-name="P1" draw:layer="layout" svg:width="0.496cm" svg:height="0.228cm" svg:x="11.191cm" svg:y="3.744cm" svg:viewBox="0 0 497 229" draw:points="497,0 497,39 229,39 190,78 154,78 0,229">
          <text:p/>
        </draw:polyline>
        <draw:polyline draw:style-name="gr4" draw:text-style-name="P1" draw:layer="layout" svg:width="0.114cm" svg:height="0.037cm" svg:x="11.688cm" svg:y="3.706cm" svg:viewBox="0 0 115 38" draw:points="115,0 37,38 0,38">
          <text:p/>
        </draw:polyline>
        <draw:polyline draw:style-name="gr4" draw:text-style-name="P1" draw:layer="layout" svg:width="0.494cm" svg:height="0.344cm" svg:x="11.23cm" svg:y="4.012cm" svg:viewBox="0 0 495 345" draw:points="0,193 38,154 76,154 151,77 151,38 190,0 229,38 305,38 305,116 344,116 383,154 422,154 422,228 495,267 495,345">
          <text:p/>
        </draw:polyline>
        <draw:polyline draw:style-name="gr4" draw:text-style-name="P1" draw:layer="layout" svg:width="0.496cm" svg:height="0.19cm" svg:x="11.725cm" svg:y="4.166cm" svg:viewBox="0 0 497 191" draw:points="0,191 39,152 78,191 116,152 155,152 193,113 193,152 229,152 268,113 268,74 383,74 383,0 422,39 422,0 461,39 461,0 497,0">
          <text:p/>
        </draw:polyline>
        <draw:polyline draw:style-name="gr4" draw:text-style-name="P1" draw:layer="layout" svg:width="0.114cm" svg:height="0.494cm" svg:x="11.688cm" svg:y="4.357cm" svg:viewBox="0 0 115 495" draw:points="37,0 37,38 76,76 115,76 37,151 76,190 76,228 0,228 0,266 37,305 37,344 115,344 76,383 76,456 37,495">
          <text:p/>
        </draw:polyline>
        <draw:polyline draw:style-name="gr4" draw:text-style-name="P1" draw:layer="layout" svg:width="0.115cm" svg:height="0.231cm" svg:x="11.152cm" svg:y="3.973cm" svg:viewBox="0 0 116 232" draw:points="39,0 39,77 78,77 78,39 116,116 0,116 0,193 39,193 78,232">
          <text:p/>
        </draw:polyline>
        <draw:polyline draw:style-name="gr4" draw:text-style-name="P1" draw:layer="layout" svg:width="1.489cm" svg:height="0.305cm" svg:x="9.701cm" svg:y="3.783cm" svg:viewBox="0 0 1490 306" draw:points="1490,190 1451,229 1377,229 1377,267 1261,267 1184,306 1110,306 1071,267 994,267 879,152 726,152 650,116 611,152 536,152 499,116 306,116 231,78 192,78 115,0 0,0">
          <text:p/>
        </draw:polyline>
        <draw:polyline draw:style-name="gr4" draw:text-style-name="P1" draw:layer="layout" svg:width="0.227cm" svg:height="0.724cm" svg:x="11.078cm" svg:y="4.205cm" svg:viewBox="0 0 228 725" draw:points="152,725 152,686 228,572 228,496 190,496 152,457 190,418 228,457 228,418 190,380 190,303 228,303 228,267 113,267 113,228 74,228 74,267 0,228 0,190 74,190 113,152 113,113 152,113 113,74 152,35 152,0">
          <text:p/>
        </draw:polyline>
        <draw:polyline draw:style-name="gr4" draw:text-style-name="P1" draw:layer="layout" svg:width="0.649cm" svg:height="0.189cm" svg:x="10.58cm" svg:y="4.93cm" svg:viewBox="0 0 650 190" draw:points="0,190 39,151 39,115 192,115 192,151 231,151 305,190 344,151 421,151 460,115 498,115 498,76 534,76 611,39 611,0 650,0">
          <text:p/>
        </draw:polyline>
        <draw:polyline draw:style-name="gr4" draw:text-style-name="P1" draw:layer="layout" svg:width="0.228cm" svg:height="0.15cm" svg:x="11.23cm" svg:y="4.93cm" svg:viewBox="0 0 229 151" draw:points="229,151 151,115 76,115 76,76 38,39 38,76 0,0">
          <text:p/>
        </draw:polyline>
        <draw:polyline draw:style-name="gr4" draw:text-style-name="P1" draw:layer="layout" svg:width="0.269cm" svg:height="0.61cm" svg:x="10.541cm" svg:y="5.12cm" svg:viewBox="0 0 270 611" draw:points="270,611 270,460 231,498 193,498 193,421 154,383 154,344 115,305 115,267 154,231 78,154 39,154 0,115 39,77 0,39 0,0 39,0">
          <text:p/>
        </draw:polyline>
        <draw:polyline draw:style-name="gr4" draw:text-style-name="P1" draw:layer="layout" svg:width="0.075cm" svg:height="0.382cm" svg:x="11.42cm" svg:y="5.081cm" svg:viewBox="0 0 76 383" draw:points="39,0 0,78 0,116 76,154 39,193 39,231 76,231 76,344 39,383">
          <text:p/>
        </draw:polyline>
        <draw:polyline draw:style-name="gr4" draw:text-style-name="P1" draw:layer="layout" svg:width="0.647cm" svg:height="0.305cm" svg:x="10.811cm" svg:y="5.425cm" svg:viewBox="0 0 648 306" draw:points="648,39 570,39 534,0 534,78 457,78 457,155 341,268 303,268 341,193 267,193 267,229 229,268 267,306 151,306 151,268 113,268 74,229 74,193 36,193 36,229 0,306">
          <text:p/>
        </draw:polyline>
        <draw:polyline draw:style-name="gr4" draw:text-style-name="P1" draw:layer="layout" svg:width="0.419cm" svg:height="0.192cm" svg:x="11.688cm" svg:y="4.852cm" svg:viewBox="0 0 420 193" draw:points="37,0 37,78 0,117 115,154 115,117 153,154 127,167 153,193 266,193 230,154 266,117 305,154 420,117">
          <text:p/>
        </draw:polyline>
        <draw:polyline draw:style-name="gr4" draw:text-style-name="P1" draw:layer="layout" svg:width="0.305cm" svg:height="0.533cm" svg:x="12.07cm" svg:y="4.969cm" svg:viewBox="0 0 306 534" draw:points="38,0 0,37 116,76 116,37 190,37 190,151 229,190 229,305 190,343 229,382 229,456 267,456 306,495 267,534">
          <text:p/>
        </draw:polyline>
        <draw:polyline draw:style-name="gr4" draw:text-style-name="P1" draw:layer="layout" svg:width="0.534cm" svg:height="0.611cm" svg:x="12.108cm" svg:y="4.357cm" svg:viewBox="0 0 535 612" draw:points="0,612 39,534 114,534 229,420 229,344 268,305 268,266 307,228 307,190 229,190 229,151 307,151 307,115 345,76 384,115 496,115 496,38 535,38 535,0">
          <text:p/>
        </draw:polyline>
        <draw:polyline draw:style-name="gr4" draw:text-style-name="P1" draw:layer="layout" svg:width="0.265cm" svg:height="0.267cm" svg:x="11.459cm" svg:y="4.852cm" svg:viewBox="0 0 266 268" draw:points="266,0 229,78 193,78 76,117 37,154 115,193 154,229 76,268 37,229 37,268 0,229">
          <text:p/>
        </draw:polyline>
        <draw:polyline draw:style-name="gr4" draw:text-style-name="P1" draw:layer="layout" svg:width="0.687cm" svg:height="0.344cm" svg:x="11.459cm" svg:y="5.464cm" svg:viewBox="0 0 688 345" draw:points="688,345 611,306 534,306 459,267 459,190 421,190 421,154 305,154 305,116 266,116 229,39 193,0 154,0 115,39 76,39 37,0 0,0">
          <text:p/>
        </draw:polyline>
        <draw:polyline draw:style-name="gr4" draw:text-style-name="P1" draw:layer="layout" svg:width="0.344cm" svg:height="0.227cm" svg:x="9.855cm" svg:y="4.585cm" svg:viewBox="0 0 345 228" draw:points="345,228 306,192 267,228 228,228 228,192 190,192 113,155 77,116 113,38 113,0 77,0 0,38">
          <text:p/>
        </draw:polyline>
        <draw:polyline draw:style-name="gr4" draw:text-style-name="P1" draw:layer="layout" svg:width="0.266cm" svg:height="0.839cm" svg:x="9.626cm" svg:y="3.783cm" svg:viewBox="0 0 267 840" draw:points="229,840 190,802 229,725 190,689 190,612 152,574 190,574 267,422 267,383 190,422 152,383 113,383 75,345 75,306 0,306 39,267 75,267 75,229 113,190 152,116 113,78 75,116 75,0">
          <text:p/>
        </draw:polyline>
        <draw:polyline draw:style-name="gr4" draw:text-style-name="P1" draw:layer="layout" svg:width="0.23cm" svg:height="0.266cm" svg:x="9.128cm" svg:y="3.632cm" svg:viewBox="0 0 231 267" draw:points="0,267 76,229 38,190 76,190 115,151 154,151 154,112 115,74 154,74 154,35 231,0">
          <text:p/>
        </draw:polyline>
        <draw:polyline draw:style-name="gr4" draw:text-style-name="P1" draw:layer="layout" svg:width="0.496cm" svg:height="0.151cm" svg:x="8.631cm" svg:y="3.783cm" svg:viewBox="0 0 497 152" draw:points="0,152 78,152 116,116 116,78 155,39 345,39 345,0 383,39 383,78 461,116 497,116">
          <text:p/>
        </draw:polyline>
        <draw:polyline draw:style-name="gr4" draw:text-style-name="P1" draw:layer="layout" svg:width="0.192cm" svg:height="0.84cm" svg:x="9.128cm" svg:y="3.899cm" svg:viewBox="0 0 193 841" draw:points="76,841 115,841 154,802 193,802 193,724 154,724 154,648 115,609 76,609 76,573 38,573 0,496 115,496 115,419 76,419 115,380 115,306 154,267 115,267 115,229 76,229 38,267 0,229 0,190 38,113 0,74 0,0">
          <text:p/>
        </draw:polyline>
        <draw:polyline draw:style-name="gr4" draw:text-style-name="P1" draw:layer="layout" svg:width="0.304cm" svg:height="0.228cm" svg:x="9.55cm" svg:y="4.623cm" svg:viewBox="0 0 305 229" draw:points="305,0 228,39 228,78 189,117 115,154 76,190 0,190 0,229">
          <text:p/>
        </draw:polyline>
        <draw:polyline draw:style-name="gr4" draw:text-style-name="P1" draw:layer="layout" svg:width="0.075cm" svg:height="0.065cm" svg:x="9.55cm" svg:y="4.825cm" svg:viewBox="0 0 76 66" draw:points="49,0 76,27 37,66 0,66">
          <text:p/>
        </draw:polyline>
        <draw:line draw:style-name="gr4" draw:text-style-name="P1" draw:layer="layout" svg:x1="9.55cm" svg:y1="4.852cm" svg:x2="9.599cm" svg:y2="4.825cm">
          <text:p/>
        </draw:line>
        <draw:polyline draw:style-name="gr4" draw:text-style-name="P1" draw:layer="layout" svg:width="0.42cm" svg:height="0.495cm" svg:x="9.395cm" svg:y="4.891cm" svg:viewBox="0 0 421 496" draw:points="421,496 421,460 383,496 306,460 270,421 231,421 192,383 192,344 155,344 116,268 77,268 77,229 0,154 38,115 38,78 77,39 155,0">
          <text:p/>
        </draw:polyline>
        <draw:polyline draw:style-name="gr4" draw:text-style-name="P1" draw:layer="layout" svg:width="0.306cm" svg:height="0.077cm" svg:x="9.243cm" svg:y="4.852cm" svg:viewBox="0 0 307 78" draw:points="307,39 229,39 152,78 116,39 39,78 0,39 0,0">
          <text:p/>
        </draw:polyline>
        <draw:polyline draw:style-name="gr4" draw:text-style-name="P1" draw:layer="layout" svg:width="0.076cm" svg:height="0.111cm" svg:x="9.166cm" svg:y="4.74cm" svg:viewBox="0 0 77 112" draw:points="77,112 77,73 38,73 0,37 38,0">
          <text:p/>
        </draw:polyline>
        <draw:polyline draw:style-name="gr4" draw:text-style-name="P1" draw:layer="layout" svg:width="0.417cm" svg:height="0.075cm" svg:x="8.786cm" svg:y="4.701cm" svg:viewBox="0 0 418 76" draw:points="0,39 152,39 152,76 190,76 228,39 306,39 342,0 380,0 418,39">
          <text:p/>
        </draw:polyline>
        <draw:polyline draw:style-name="gr4" draw:text-style-name="P1" draw:layer="layout" svg:width="0.382cm" svg:height="0.459cm" svg:x="8.86cm" svg:y="4.852cm" svg:viewBox="0 0 383 460" draw:points="383,0 306,78 344,78 344,117 268,154 232,154 232,193 268,193 306,229 268,268 232,268 232,307 193,307 193,345 154,345 116,383 39,422 39,460 0,460">
          <text:p/>
        </draw:polyline>
        <draw:polyline draw:style-name="gr4" draw:text-style-name="P1" draw:layer="layout" svg:width="0.305cm" svg:height="0.19cm" svg:x="8.747cm" svg:y="5.312cm" svg:viewBox="0 0 306 191" draw:points="113,0 152,75 191,75 267,39 267,113 306,113 306,152 229,113 229,152 191,191 74,191 39,152 0,152">
          <text:p/>
        </draw:polyline>
        <draw:polyline draw:style-name="gr4" draw:text-style-name="P1" draw:layer="layout" svg:width="0.189cm" svg:height="0.421cm" svg:x="9.778cm" svg:y="5.387cm" svg:viewBox="0 0 190 422" draw:points="38,0 38,116 115,116 154,77 190,116 190,231 0,422">
          <text:p/>
        </draw:polyline>
        <draw:polyline draw:style-name="gr4" draw:text-style-name="P1" draw:layer="layout" svg:width="0.379cm" svg:height="0.306cm" svg:x="10.2cm" svg:y="4.813cm" svg:viewBox="0 0 380 307" draw:points="380,307 380,232 305,232 266,193 227,193 190,156 151,156 112,117 151,117 112,78 73,78 73,0 0,39 0,0">
          <text:p/>
        </draw:polyline>
        <draw:polyline draw:style-name="gr4" draw:text-style-name="P1" draw:layer="layout" svg:width="0.42cm" svg:height="0.573cm" svg:x="9.816cm" svg:y="4.813cm" svg:viewBox="0 0 421 574" draw:points="384,0 345,39 345,78 421,78 384,117 384,232 267,232 267,268 229,346 116,346 116,384 77,422 39,422 39,461 77,461 77,574 0,574">
          <text:p/>
        </draw:polyline>
        <draw:polyline draw:style-name="gr4" draw:text-style-name="P1" draw:layer="layout" svg:width="0.916cm" svg:height="0.15cm" svg:x="9.778cm" svg:y="5.809cm" svg:viewBox="0 0 917 151" draw:points="0,0 77,76 77,112 154,76 154,151 229,112 190,76 267,76 305,37 305,151 422,76 459,76 534,0 573,37 649,0 727,0 727,37 763,76 841,0 917,37">
          <text:p/>
        </draw:polyline>
        <draw:polyline draw:style-name="gr4" draw:text-style-name="P1" draw:layer="layout" svg:width="0.839cm" svg:height="1.183cm" svg:x="9.587cm" svg:y="5.809cm" svg:viewBox="0 0 840 1184" draw:points="840,1184 803,1145 803,1030 725,953 725,917 686,878 613,953 535,878 535,796 574,782 613,801 574,763 613,724 574,685 535,685 535,763 458,763 458,801 420,801 381,724 381,685 306,685 306,649 268,573 229,573 229,534 306,456 268,419 268,305 78,305 78,266 0,190 39,151 114,151 114,112 152,0">
          <text:p/>
        </draw:polyline>
        <draw:polyline draw:style-name="gr4" draw:text-style-name="P1" draw:layer="layout" svg:width="0.266cm" svg:height="0.038cm" svg:x="9.472cm" svg:y="5.77cm" svg:viewBox="0 0 267 39" draw:points="267,39 193,0 154,39 78,39 39,0 0,0">
          <text:p/>
        </draw:polyline>
        <draw:line draw:style-name="gr4" draw:text-style-name="P1" draw:layer="layout" svg:x1="9.778cm" svg:y1="5.809cm" svg:x2="9.739cm" svg:y2="5.809cm">
          <text:p/>
        </draw:line>
        <draw:polyline draw:style-name="gr4" draw:text-style-name="P1" draw:layer="layout" svg:width="0.115cm" svg:height="0.535cm" svg:x="9.395cm" svg:y="5.77cm" svg:viewBox="0 0 116 536" draw:points="77,0 77,151 38,151 77,190 38,229 77,305 77,383 116,419 0,536">
          <text:p/>
        </draw:polyline>
        <draw:polyline draw:style-name="gr4" draw:text-style-name="P1" draw:layer="layout" svg:width="0.625cm" svg:height="0.191cm" svg:x="8.846cm" svg:y="5.693cm" svg:viewBox="0 0 626 192" draw:points="626,77 549,38 475,38 436,0 320,0 320,77 246,116 168,192 130,153 53,153 53,116 14,77 0,91">
          <text:p/>
        </draw:polyline>
        <draw:polyline draw:style-name="gr4" draw:text-style-name="P1" draw:layer="layout" svg:width="0.267cm" svg:height="0.837cm" svg:x="9.243cm" svg:y="6.306cm" svg:viewBox="0 0 268 838" draw:points="152,0 152,37 190,114 190,343 229,381 229,420 268,456 229,494 229,572 268,572 229,648 78,648 39,687 39,762 0,838">
          <text:p/>
        </draw:polyline>
        <draw:polyline draw:style-name="gr4" draw:text-style-name="P1" draw:layer="layout" svg:width="0.456cm" svg:height="0.077cm" svg:x="8.938cm" svg:y="6.304cm" svg:viewBox="0 0 457 78" draw:points="457,2 457,0 421,39 305,39 266,0 228,39 154,0 115,39 76,39 0,78">
          <text:p/>
        </draw:polyline>
        <draw:polyline draw:style-name="gr4" draw:text-style-name="P1" draw:layer="layout" svg:width="1.029cm" svg:height="0.153cm" svg:x="9.282cm" svg:y="7.068cm" svg:viewBox="0 0 1030 154" draw:points="0,115 77,76 77,0 151,0 229,37 268,37 305,76 419,76 457,115 496,76 573,154 573,115 611,76 611,37 686,37 650,0 725,0 801,37 879,115 1030,115">
          <text:p/>
        </draw:polyline>
        <draw:line draw:style-name="gr4" draw:text-style-name="P1" draw:layer="layout" svg:x1="9.243cm" svg:y1="7.144cm" svg:x2="9.282cm" svg:y2="7.183cm">
          <text:p/>
        </draw:line>
        <draw:polyline draw:style-name="gr4" draw:text-style-name="P1" draw:layer="layout" svg:width="0.724cm" svg:height="0.382cm" svg:x="9.282cm" svg:y="7.183cm" svg:viewBox="0 0 725 383" draw:points="0,0 77,0 77,116 113,151 190,116 229,116 190,229 305,229 383,190 419,229 457,229 457,268 496,268 611,344 725,344 725,383">
          <text:p/>
        </draw:polyline>
        <draw:polyline draw:style-name="gr4" draw:text-style-name="P1" draw:layer="layout" svg:width="0.114cm" svg:height="0.267cm" svg:x="9.128cm" svg:y="7.144cm" svg:viewBox="0 0 115 268" draw:points="115,0 76,39 76,78 38,78 38,190 0,190 0,268">
          <text:p/>
        </draw:polyline>
        <draw:polyline draw:style-name="gr4" draw:text-style-name="P1" draw:layer="layout" svg:width="0.189cm" svg:height="0.382cm" svg:x="9.092cm" svg:y="7.412cm" svg:viewBox="0 0 190 383" draw:points="190,383 151,344 151,267 112,267 112,115 74,154 0,77 36,77 36,0">
          <text:p/>
        </draw:polyline>
        <draw:polyline draw:style-name="gr4" draw:text-style-name="P1" draw:layer="layout" svg:width="0.192cm" svg:height="0.189cm" svg:x="10.312cm" svg:y="6.993cm" svg:viewBox="0 0 193 190" draw:points="0,190 0,151 39,151 39,112 78,75 115,75 154,112 193,75 154,75 154,39 115,0">
          <text:p/>
        </draw:polyline>
        <draw:polyline draw:style-name="gr4" draw:text-style-name="P1" draw:layer="layout" svg:width="0.267cm" svg:height="0.153cm" svg:x="10.427cm" svg:y="6.839cm" svg:viewBox="0 0 268 154" draw:points="268,0 192,0 114,77 78,77 0,154">
          <text:p/>
        </draw:polyline>
        <draw:polyline draw:style-name="gr4" draw:text-style-name="P1" draw:layer="layout" svg:width="0.144cm" svg:height="0.076cm" svg:x="10.007cm" svg:y="7.489cm" svg:viewBox="0 0 145 77" draw:points="145,16 115,0 76,77 0,77">
          <text:p/>
        </draw:polyline>
        <draw:polyline draw:style-name="gr4" draw:text-style-name="P1" draw:layer="layout" svg:width="0.074cm" svg:height="0.036cm" svg:x="10.152cm" svg:y="7.505cm" svg:viewBox="0 0 75 37" draw:points="75,37 9,4 0,0">
          <text:p/>
        </draw:polyline>
        <draw:polyline draw:style-name="gr4" draw:text-style-name="P1" draw:layer="layout" svg:width="0.047cm" svg:height="0.021cm" svg:x="10.152cm" svg:y="7.505cm" svg:viewBox="0 0 48 22" draw:points="0,0 19,9 48,22">
          <text:p/>
        </draw:polyline>
        <draw:line draw:style-name="gr4" draw:text-style-name="P1" draw:layer="layout" svg:x1="10.2cm" svg:y1="7.527cm" svg:x2="10.227cm" svg:y2="7.542cm">
          <text:p/>
        </draw:line>
        <draw:polyline draw:style-name="gr4" draw:text-style-name="P1" draw:layer="layout" svg:width="0.15cm" svg:height="0.343cm" svg:x="10.2cm" svg:y="7.183cm" svg:viewBox="0 0 151 344" draw:points="112,0 151,39 112,39 151,151 151,190 73,190 73,229 37,268 0,344">
          <text:p/>
        </draw:polyline>
        <draw:polyline draw:style-name="gr4" draw:text-style-name="P1" draw:layer="layout" svg:width="0.277cm" svg:height="0.228cm" svg:x="10.227cm" svg:y="7.527cm" svg:viewBox="0 0 278 229" draw:points="0,15 46,39 85,0 124,78 85,114 163,191 124,229 278,229">
          <text:p/>
        </draw:polyline>
        <draw:polyline draw:style-name="gr4" draw:text-style-name="P1" draw:layer="layout" svg:width="0.494cm" svg:height="0.533cm" svg:x="11.652cm" svg:y="5.809cm" svg:viewBox="0 0 495 534" draw:points="495,0 495,37 456,37 456,151 379,229 379,266 341,305 302,229 266,229 189,305 112,305 112,229 73,266 0,305 73,344 112,344 189,419 189,456 151,456 112,534">
          <text:p/>
        </draw:polyline>
        <draw:polyline draw:style-name="gr4" draw:text-style-name="P1" draw:layer="layout" svg:width="0.189cm" svg:height="0.305cm" svg:x="12.147cm" svg:y="5.503cm" svg:viewBox="0 0 190 306" draw:points="190,0 190,151 113,115 75,151 39,115 39,151 0,151 0,306">
          <text:p/>
        </draw:polyline>
        <draw:polyline draw:style-name="gr4" draw:text-style-name="P1" draw:layer="layout" svg:width="0.228cm" svg:height="0.228cm" svg:x="11.535cm" svg:y="6.304cm" svg:viewBox="0 0 229 229" draw:points="229,39 190,39 190,0 153,0 153,78 78,78 117,116 117,154 78,154 0,229">
          <text:p/>
        </draw:polyline>
        <draw:polyline draw:style-name="gr4" draw:text-style-name="P1" draw:layer="layout" svg:width="0.688cm" svg:height="0.382cm" svg:x="11.764cm" svg:y="6.343cm" svg:viewBox="0 0 689 383" draw:points="0,0 77,0 39,39 77,77 116,77 116,115 229,115 267,151 267,115 306,77 344,115 383,229 422,267 496,267 535,306 573,306 612,344 689,383">
          <text:p/>
        </draw:polyline>
        <draw:polyline draw:style-name="gr4" draw:text-style-name="P1" draw:layer="layout" svg:width="0.418cm" svg:height="1.145cm" svg:x="11.535cm" svg:y="6.533cm" svg:viewBox="0 0 419 1146" draw:points="383,1146 345,1108 306,1108 306,994 383,994 383,956 419,918 419,840 383,766 345,766 268,728 268,689 306,650 345,650 345,611 306,611 268,572 229,572 229,535 190,499 190,460 153,460 117,421 153,421 190,345 229,306 153,267 153,229 117,229 190,154 117,154 78,116 78,39 39,39 0,0">
          <text:p/>
        </draw:polyline>
        <draw:polyline draw:style-name="gr4" draw:text-style-name="P1" draw:layer="layout" svg:width="0.687cm" svg:height="0.189cm" svg:x="10.847cm" svg:y="6.343cm" svg:viewBox="0 0 688 190" draw:points="688,190 649,151 612,151 573,77 534,77 498,115 421,39 421,77 383,77 383,115 344,151 231,151 231,115 154,151 115,151 115,77 77,39 77,0 38,39 0,39">
          <text:p/>
        </draw:polyline>
        <draw:polyline draw:style-name="gr4" draw:text-style-name="P1" draw:layer="layout" svg:width="0.115cm" svg:height="0.152cm" svg:x="10.695cm" svg:y="5.693cm" svg:viewBox="0 0 116 153" draw:points="0,153 0,116 39,77 0,38 39,0 116,38">
          <text:p/>
        </draw:polyline>
        <draw:polyline draw:style-name="gr4" draw:text-style-name="P1" draw:layer="layout" svg:width="0.227cm" svg:height="0.535cm" svg:x="10.619cm" svg:y="5.846cm" svg:viewBox="0 0 228 536" draw:points="76,0 37,39 76,75 76,114 0,114 37,192 153,192 115,229 153,229 228,382 228,536">
          <text:p/>
        </draw:polyline>
        <draw:polyline draw:style-name="gr4" draw:text-style-name="P1" draw:layer="layout" svg:width="0.19cm" svg:height="0.456cm" svg:x="10.656cm" svg:y="6.382cm" svg:viewBox="0 0 191 457" draw:points="191,0 155,76 191,112 191,151 39,228 0,305 78,344 39,380 39,457">
          <text:p/>
        </draw:polyline>
        <draw:polyline draw:style-name="gr4" draw:text-style-name="P1" draw:layer="layout" svg:width="0.382cm" svg:height="0.572cm" svg:x="10.695cm" svg:y="6.839cm" svg:viewBox="0 0 383 573" draw:points="383,573 345,534 383,495 306,422 267,422 267,344 229,344 229,305 190,305 190,266 152,229 210,173 229,193 267,193 267,115 190,115 190,154 116,115 116,77 229,77 229,39 77,39 77,0 0,0">
          <text:p/>
        </draw:polyline>
        <draw:polyline draw:style-name="gr4" draw:text-style-name="P1" draw:layer="layout" svg:width="0.572cm" svg:height="0.343cm" svg:x="10.505cm" svg:y="7.412cm" svg:viewBox="0 0 573 344" draw:points="0,344 36,267 36,193 75,193 114,229 151,229 229,154 306,115 306,77 419,77 419,39 457,0 573,39 573,0">
          <text:p/>
        </draw:polyline>
        <draw:polyline draw:style-name="gr4" draw:text-style-name="P1" draw:layer="layout" svg:width="0.534cm" svg:height="0.421cm" svg:x="11.078cm" svg:y="7.412cm" svg:viewBox="0 0 535 422" draw:points="535,422 418,422 418,383 381,383 381,267 342,267 342,229 267,267 228,229 228,267 190,154 190,115 152,115 152,77 74,77 74,39 0,0">
          <text:p/>
        </draw:polyline>
        <draw:polyline draw:style-name="gr4" draw:text-style-name="P1" draw:layer="layout" svg:width="0.418cm" svg:height="0.878cm" svg:x="11.918cm" svg:y="6.8cm" svg:viewBox="0 0 419 879" draw:points="419,0 419,78 342,78 342,154 381,154 381,268 419,344 419,383 381,383 342,461 342,499 304,461 268,461 268,573 304,573 304,612 268,612 229,689 152,766 113,766 0,879">
          <text:p/>
        </draw:polyline>
        <draw:polyline draw:style-name="gr4" draw:text-style-name="P1" draw:layer="layout" svg:width="0.379cm" svg:height="0.15cm" svg:x="14.668cm" svg:y="4.472cm" svg:viewBox="0 0 380 151" draw:points="380,113 345,113 345,151 306,151 306,113 267,113 267,75 228,113 190,113 190,75 152,36 113,36 113,0 0,0">
          <text:p/>
        </draw:polyline>
        <draw:polyline draw:style-name="gr4" draw:text-style-name="P1" draw:layer="layout" svg:width="0.23cm" svg:height="0.344cm" svg:x="15.048cm" svg:y="4.24cm" svg:viewBox="0 0 231 345" draw:points="0,345 0,307 38,307 38,268 77,232 116,268 155,268 89,220 155,155 116,117 231,117 231,78 192,78 192,0">
          <text:p/>
        </draw:polyline>
        <draw:polyline draw:style-name="gr4" draw:text-style-name="P1" draw:layer="layout" svg:width="0.154cm" svg:height="0.076cm" svg:x="15.048cm" svg:y="4.585cm" svg:viewBox="0 0 155 77" draw:points="155,77 155,38 116,77 77,77 77,38 0,0">
          <text:p/>
        </draw:polyline>
        <draw:polyline draw:style-name="gr4" draw:text-style-name="P1" draw:layer="layout" svg:width="0.878cm" svg:height="0.192cm" svg:x="13.674cm" svg:y="4.279cm" svg:viewBox="0 0 879 193" draw:points="0,0 77,0 39,78 77,116 154,116 193,154 232,154 267,116 267,154 344,154 383,116 460,116 499,78 573,39 573,116 689,116 727,154 766,116 805,154 766,193 840,193 879,154 879,116">
          <text:p/>
        </draw:polyline>
        <draw:polyline draw:style-name="gr4" draw:text-style-name="P1" draw:layer="layout" svg:width="0.189cm" svg:height="0.418cm" svg:x="14.478cm" svg:y="4.472cm" svg:viewBox="0 0 190 419" draw:points="190,0 151,0 151,75 113,75 113,113 74,151 35,151 35,190 74,229 35,268 0,341 74,341 74,380 35,380 35,419">
          <text:p/>
        </draw:polyline>
        <draw:polyline draw:style-name="gr4" draw:text-style-name="P1" draw:layer="layout" svg:width="0.115cm" svg:height="0.076cm" svg:x="14.552cm" svg:y="4.395cm" svg:viewBox="0 0 116 77" draw:points="116,77 39,0 0,0">
          <text:p/>
        </draw:polyline>
        <draw:polyline draw:style-name="gr4" draw:text-style-name="P1" draw:layer="layout" svg:width="0.839cm" svg:height="0.306cm" svg:x="13.561cm" svg:y="4.623cm" svg:viewBox="0 0 840 307" draw:points="840,307 802,307 802,229 725,229 725,154 686,154 648,190 573,190 573,154 496,154 496,117 457,154 419,78 380,117 380,154 345,154 345,39 306,39 306,0 267,0 228,39 190,39 190,78 152,78 74,0 0,0">
          <text:p/>
        </draw:polyline>
        <draw:polyline draw:style-name="gr4" draw:text-style-name="P1" draw:layer="layout" svg:width="0.115cm" svg:height="0.189cm" svg:x="14.323cm" svg:y="4.93cm" svg:viewBox="0 0 116 190" draw:points="0,190 39,151 39,115 77,76 116,76 116,39 77,0">
          <text:p/>
        </draw:polyline>
        <draw:polyline draw:style-name="gr4" draw:text-style-name="P1" draw:layer="layout" svg:width="0.112cm" svg:height="0.038cm" svg:x="14.4cm" svg:y="4.891cm" svg:viewBox="0 0 113 39" draw:points="113,0 39,0 0,39">
          <text:p/>
        </draw:polyline>
        <draw:polyline draw:style-name="gr4" draw:text-style-name="P1" draw:layer="layout" svg:width="0.499cm" svg:height="0.114cm" svg:x="14.513cm" svg:y="4.891cm" svg:viewBox="0 0 500 115" draw:points="0,0 78,0 78,39 116,0 155,0 232,78 232,115 345,115 383,78 422,78 461,39 500,78 500,115">
          <text:p/>
        </draw:polyline>
        <draw:polyline draw:style-name="gr4" draw:text-style-name="P1" draw:layer="layout" svg:width="0.917cm" svg:height="0.266cm" svg:x="13.406cm" svg:y="4.93cm" svg:viewBox="0 0 918 267" draw:points="0,39 39,0 117,0 117,39 229,39 268,0 268,115 307,115 345,151 345,115 383,115 383,151 535,151 574,190 651,229 651,267 690,267 728,229 767,229 767,190 803,229 880,229 880,151 918,190">
          <text:p/>
        </draw:polyline>
        <draw:polyline draw:style-name="gr4" draw:text-style-name="P1" draw:layer="layout" svg:width="0.61cm" svg:height="0.305cm" svg:x="13.523cm" svg:y="5.274cm" svg:viewBox="0 0 611 306" draw:points="611,306 573,306 495,229 495,190 418,113 383,151 383,113 305,113 305,77 190,77 190,0 112,77 112,113 151,113 151,190 38,190 38,229 0,229">
          <text:p/>
        </draw:polyline>
        <draw:polyline draw:style-name="gr4" draw:text-style-name="P1" draw:layer="layout" svg:width="0.305cm" svg:height="0.228cm" svg:x="14.133cm" svg:y="5.351cm" svg:viewBox="0 0 306 229" draw:points="306,0 306,36 267,74 267,36 229,0 190,36 190,74 113,36 113,113 152,113 75,190 75,152 39,152 39,190 0,229">
          <text:p/>
        </draw:polyline>
        <draw:polyline draw:style-name="gr4" draw:text-style-name="P1" draw:layer="layout" svg:width="0.115cm" svg:height="0.23cm" svg:x="14.323cm" svg:y="5.12cm" svg:viewBox="0 0 116 231" draw:points="116,231 116,192 77,154 39,154 39,115 0,115 0,77 39,39 0,0">
          <text:p/>
        </draw:polyline>
        <draw:polyline draw:style-name="gr4" draw:text-style-name="P1" draw:layer="layout" svg:width="0.228cm" svg:height="0.266cm" svg:x="14.439cm" svg:y="5.351cm" svg:viewBox="0 0 229 267" draw:points="229,267 190,267 190,229 152,190 152,113 190,113 190,74 152,36 113,74 74,36 74,0 0,0">
          <text:p/>
        </draw:polyline>
        <draw:polyline draw:style-name="gr4" draw:text-style-name="P1" draw:layer="layout" svg:width="0.189cm" svg:height="0.343cm" svg:x="15.013cm" svg:y="4.662cm" svg:viewBox="0 0 190 344" draw:points="190,0 151,39 190,39 190,78 151,151 112,115 151,190 112,190 112,268 190,229 190,268 112,344 73,307 35,307 0,344">
          <text:p/>
        </draw:polyline>
        <draw:polyline draw:style-name="gr4" draw:text-style-name="P1" draw:layer="layout" svg:width="0.417cm" svg:height="0.28cm" svg:x="15.013cm" svg:y="4.969cm" svg:viewBox="0 0 418 281" draw:points="0,76 190,76 190,37 227,37 266,0 302,0 302,112 341,112 341,228 380,228 418,266 403,281">
          <text:p/>
        </draw:polyline>
        <draw:polyline draw:style-name="gr4" draw:text-style-name="P1" draw:layer="layout" svg:width="0.077cm" svg:height="0.495cm" svg:x="14.935cm" svg:y="5.045cm" svg:viewBox="0 0 78 496" draw:points="0,496 39,458 39,419 78,380 39,342 78,306 78,190 39,152 39,75 0,36 78,0">
          <text:p/>
        </draw:polyline>
        <draw:line draw:style-name="gr4" draw:text-style-name="P1" draw:layer="layout" svg:x1="15.013cm" svg:y1="5.006cm" svg:x2="15.013cm" svg:y2="5.045cm">
          <text:p/>
        </draw:line>
        <draw:polyline draw:style-name="gr4" draw:text-style-name="P1" draw:layer="layout" svg:width="0.266cm" svg:height="0.192cm" svg:x="14.668cm" svg:y="5.425cm" svg:viewBox="0 0 267 193" draw:points="267,116 267,78 228,78 228,39 190,0 152,0 113,39 113,0 77,0 77,39 0,116 38,116 0,193">
          <text:p/>
        </draw:polyline>
        <draw:polyline draw:style-name="gr4" draw:text-style-name="P1" draw:layer="layout" svg:width="0.077cm" svg:height="0.038cm" svg:x="14.935cm" svg:y="5.541cm" svg:viewBox="0 0 78 39" draw:points="78,39 39,0 0,39 0,0">
          <text:p/>
        </draw:polyline>
        <draw:polyline draw:style-name="gr4" draw:text-style-name="P1" draw:layer="layout" svg:width="0.343cm" svg:height="0.495cm" svg:x="13.484cm" svg:y="3.783cm" svg:viewBox="0 0 344 496" draw:points="0,0 115,116 190,116 229,78 267,116 229,116 267,190 267,229 305,267 305,345 344,422 344,457 305,457 267,422 190,422 190,496">
          <text:p/>
        </draw:polyline>
        <draw:polyline draw:style-name="gr4" draw:text-style-name="P1" draw:layer="layout" svg:width="0.534cm" svg:height="0.534cm" svg:x="12.949cm" svg:y="3.783cm" svg:viewBox="0 0 535 535" draw:points="535,0 496,0 496,39 457,0 384,78 306,78 306,116 267,152 267,190 228,190 228,229 190,267 190,306 152,345 152,306 113,345 152,383 77,383 77,496 39,535 39,457 0,496 0,535">
          <text:p/>
        </draw:polyline>
        <draw:polyline draw:style-name="gr4" draw:text-style-name="P1" draw:layer="layout" svg:width="0.344cm" svg:height="0.421cm" svg:x="12.949cm" svg:y="4.318cm" svg:viewBox="0 0 345 422" draw:points="345,422 306,422 267,383 228,383 190,344 152,344 113,305 152,267 152,229 77,154 0,154 0,0">
          <text:p/>
        </draw:polyline>
        <draw:polyline draw:style-name="gr4" draw:text-style-name="P1" draw:layer="layout" svg:width="0.112cm" svg:height="0.343cm" svg:x="13.561cm" svg:y="4.279cm" svg:viewBox="0 0 113 344" draw:points="0,344 0,268 74,193 74,39 113,0">
          <text:p/>
        </draw:polyline>
        <draw:polyline draw:style-name="gr4" draw:text-style-name="P1" draw:layer="layout" svg:width="0.266cm" svg:height="0.116cm" svg:x="13.294cm" svg:y="4.623cm" svg:viewBox="0 0 267 117" draw:points="267,0 151,0 112,39 74,0 74,39 0,39 0,117">
          <text:p/>
        </draw:polyline>
        <draw:polyline draw:style-name="gr4" draw:text-style-name="P1" draw:layer="layout" svg:width="0.153cm" svg:height="0.304cm" svg:x="12.222cm" svg:y="3.861cm" svg:viewBox="0 0 154 305" draw:points="0,305 38,267 38,151 77,112 154,189 154,112 115,74 115,38 77,74 38,38 38,0">
          <text:p/>
        </draw:polyline>
        <draw:polyline draw:style-name="gr4" draw:text-style-name="P1" draw:layer="layout" svg:width="0.42cm" svg:height="0.19cm" svg:x="12.222cm" svg:y="4.166cm" svg:viewBox="0 0 421 191" draw:points="421,191 382,152 344,191 344,152 306,152 306,191 193,191 193,152 115,113 154,113 154,39 38,39 0,0">
          <text:p/>
        </draw:polyline>
        <draw:polyline draw:style-name="gr4" draw:text-style-name="P1" draw:layer="layout" svg:width="0.305cm" svg:height="0.038cm" svg:x="12.643cm" svg:y="4.318cm" svg:viewBox="0 0 306 39" draw:points="306,0 229,39 190,0 116,0 78,39 39,0 0,39">
          <text:p/>
        </draw:polyline>
        <draw:polyline draw:style-name="gr4" draw:text-style-name="P1" draw:layer="layout" svg:width="0.305cm" svg:height="0.115cm" svg:x="12.337cm" svg:y="5.387cm" svg:viewBox="0 0 306 116" draw:points="0,116 39,116 78,38 191,38 229,0 306,0">
          <text:p/>
        </draw:polyline>
        <draw:polyline draw:style-name="gr4" draw:text-style-name="P1" draw:layer="layout" svg:width="0.227cm" svg:height="0.533cm" svg:x="12.566cm" svg:y="5.387cm" svg:viewBox="0 0 228 534" draw:points="77,0 116,0 38,38 38,77 77,116 0,193 38,231 38,267 77,306 116,306 193,267 228,306 155,383 193,383 116,459 193,534">
          <text:p/>
        </draw:polyline>
        <draw:polyline draw:style-name="gr4" draw:text-style-name="P1" draw:layer="layout" svg:width="0.724cm" svg:height="0.456cm" svg:x="12.643cm" svg:y="4.93cm" svg:viewBox="0 0 725 457" draw:points="0,457 78,382 116,421 78,344 39,344 151,305 151,267 190,267 190,190 268,190 306,229 345,229 383,190 458,190 458,151 496,76 534,76 612,151 612,115 573,39 651,39 651,0 725,0">
          <text:p/>
        </draw:polyline>
        <draw:polyline draw:style-name="gr4" draw:text-style-name="P1" draw:layer="layout" svg:width="0.111cm" svg:height="0.189cm" svg:x="13.294cm" svg:y="4.74cm" svg:viewBox="0 0 112 190" draw:points="74,190 74,151 112,112 39,112 0,73 39,37 39,0 0,0">
          <text:p/>
        </draw:polyline>
        <draw:polyline draw:style-name="gr4" draw:text-style-name="P1" draw:layer="layout" svg:width="0.037cm" svg:height="0.038cm" svg:x="13.368cm" svg:y="4.93cm" svg:viewBox="0 0 38 39" draw:points="0,0 0,39 38,39">
          <text:p/>
        </draw:polyline>
        <draw:polyline draw:style-name="gr4" draw:text-style-name="P1" draw:layer="layout" svg:width="0.154cm" svg:height="0.533cm" svg:x="13.406cm" svg:y="4.969cm" svg:viewBox="0 0 155 534" draw:points="117,534 78,534 78,495 117,418 155,418 78,382 78,151 39,151 39,76 0,37 0,0">
          <text:p/>
        </draw:polyline>
        <draw:polyline draw:style-name="gr4" draw:text-style-name="P1" draw:layer="layout" svg:width="0.037cm" svg:height="0.114cm" svg:x="13.523cm" svg:y="5.503cm" svg:viewBox="0 0 38 115" draw:points="38,115 38,77 0,77 0,0">
          <text:p/>
        </draw:polyline>
        <draw:polyline draw:style-name="gr4" draw:text-style-name="P1" draw:layer="layout" svg:width="0.418cm" svg:height="0.456cm" svg:x="13.561cm" svg:y="5.618cm" svg:viewBox="0 0 419 457" draw:points="419,420 380,457 345,457 228,342 190,267 228,191 190,191 152,152 113,152 74,113 113,75 74,75 74,36 38,75 0,0">
          <text:p/>
        </draw:polyline>
        <draw:polyline draw:style-name="gr4" draw:text-style-name="P1" draw:layer="layout" svg:width="0.801cm" svg:height="0.302cm" svg:x="12.759cm" svg:y="5.618cm" svg:viewBox="0 0 802 303" draw:points="0,303 35,267 74,303 113,303 152,267 267,267 342,191 380,191 380,152 496,152 535,191 535,152 574,152 535,113 535,75 574,36 647,36 647,75 725,0 764,0 802,36 802,0">
          <text:p/>
        </draw:polyline>
        <draw:polyline draw:style-name="gr4" draw:text-style-name="P1" draw:layer="layout" svg:width="0.952cm" svg:height="0.304cm" svg:x="12.721cm" svg:y="6.382cm" svg:viewBox="0 0 953 305" draw:points="0,0 38,38 112,76 151,38 228,38 190,112 228,76 341,76 380,38 380,112 495,112 534,151 612,151 612,228 647,190 724,190 724,228 802,228 802,267 763,305 840,305 840,267 953,305">
          <text:p/>
        </draw:polyline>
        <draw:polyline draw:style-name="gr4" draw:text-style-name="P1" draw:layer="layout" svg:width="0.343cm" svg:height="0.304cm" svg:x="13.674cm" svg:y="6.382cm" svg:viewBox="0 0 344 305" draw:points="0,305 0,267 77,267 77,190 154,151 193,112 267,112 267,38 344,38 344,0">
          <text:p/>
        </draw:polyline>
        <draw:polyline draw:style-name="gr4" draw:text-style-name="P1" draw:layer="layout" svg:width="0.111cm" svg:height="0.46cm" svg:x="12.682cm" svg:y="5.921cm" svg:viewBox="0 0 112 461" draw:points="77,0 77,39 39,39 39,78 0,154 77,117 77,232 39,268 39,307 77,344 112,422 77,461 39,422 0,422 0,461 39,461">
          <text:p/>
        </draw:polyline>
        <draw:polyline draw:style-name="gr4" draw:text-style-name="P1" draw:layer="layout" svg:width="0.267cm" svg:height="0.343cm" svg:x="12.453cm" svg:y="6.382cm" svg:viewBox="0 0 268 344" draw:points="268,0 268,76 190,76 190,112 229,151 113,151 39,190 75,190 75,305 39,267 0,344">
          <text:p/>
        </draw:polyline>
        <draw:polyline draw:style-name="gr4" draw:text-style-name="P1" draw:layer="layout" svg:width="0.763cm" svg:height="0.498cm" svg:x="12.337cm" svg:y="6.8cm" svg:viewBox="0 0 764 499" draw:points="764,499 689,461 651,422 612,422 574,383 535,383 535,344 457,383 457,232 422,268 345,305 345,268 267,232 267,154 229,154 155,116 229,78 116,78 155,39 155,0 0,0">
          <text:p/>
        </draw:polyline>
        <draw:polyline draw:style-name="gr4" draw:text-style-name="P1" draw:layer="layout" svg:width="0.115cm" svg:height="0.073cm" svg:x="12.337cm" svg:y="6.726cm" svg:viewBox="0 0 116 74" draw:points="116,0 0,0 0,74">
          <text:p/>
        </draw:polyline>
        <draw:polyline draw:style-name="gr4" draw:text-style-name="P1" draw:layer="layout" svg:width="0.496cm" svg:height="0.611cm" svg:x="12.604cm" svg:y="7.334cm" svg:viewBox="0 0 497 612" draw:points="0,612 39,612 78,574 0,500 0,461 39,500 78,461 78,422 117,384 155,422 190,384 229,384 268,345 268,307 307,307 307,271 345,232 268,193 268,155 307,155 345,193 384,193 345,117 307,117 307,39 345,78 422,39 422,117 458,78 497,0">
          <text:p/>
        </draw:polyline>
        <draw:polyline draw:style-name="gr4" draw:text-style-name="P1" draw:layer="layout" svg:width="0.572cm" svg:height="0.611cm" svg:x="13.101cm" svg:y="6.687cm" svg:viewBox="0 0 573 612" draw:points="573,0 573,75 498,113 460,113 383,152 383,191 305,229 267,229 305,267 232,306 267,345 267,418 232,418 154,345 115,345 115,418 76,457 38,418 38,496 0,574 0,612">
          <text:p/>
        </draw:polyline>
        <draw:polyline draw:style-name="gr4" draw:text-style-name="P1" draw:layer="layout" svg:width="0.572cm" svg:height="0.689cm" svg:x="13.101cm" svg:y="7.334cm" svg:viewBox="0 0 573 690" draw:points="0,0 38,39 76,39 76,78 115,117 154,117 154,78 232,155 154,232 193,271 232,232 267,271 267,307 344,345 422,271 460,307 534,345 573,422 534,422 573,500 573,574 534,538 534,612 573,651 573,690">
          <text:p/>
        </draw:polyline>
        <draw:line draw:style-name="gr4" draw:text-style-name="P1" draw:layer="layout" svg:x1="13.101cm" svg:y1="7.334cm" svg:x2="13.101cm" svg:y2="7.299cm">
          <text:p/>
        </draw:line>
        <draw:polyline draw:style-name="gr4" draw:text-style-name="P1" draw:layer="layout" svg:width="0.227cm" svg:height="0.34cm" svg:x="14.858cm" svg:y="5.58cm" svg:viewBox="0 0 228 341" draw:points="0,341 0,266 38,190 116,266 155,266 155,305 228,229 228,113 155,38 155,0">
          <text:p/>
        </draw:polyline>
        <draw:polyline draw:style-name="gr4" draw:text-style-name="P1" draw:layer="layout" svg:width="0.153cm" svg:height="0.227cm" svg:x="14.552cm" svg:y="5.618cm" svg:viewBox="0 0 154 228" draw:points="116,0 154,0 77,75 77,113 39,113 0,152 39,228 0,228">
          <text:p/>
        </draw:polyline>
        <draw:polyline draw:style-name="gr4" draw:text-style-name="P1" draw:layer="layout" svg:width="0.228cm" svg:height="0.421cm" svg:x="14.668cm" svg:y="5.921cm" svg:viewBox="0 0 229 422" draw:points="38,422 0,383 77,422 77,344 113,344 152,268 228,232 229,232 190,193 190,0">
          <text:p/>
        </draw:polyline>
        <draw:polyline draw:style-name="gr4" draw:text-style-name="P1" draw:layer="layout" svg:width="0.189cm" svg:height="0.456cm" svg:x="14.706cm" svg:y="6.343cm" svg:viewBox="0 0 190 457" draw:points="190,457 39,457 114,383 152,383 152,306 190,306 152,267 152,190 114,190 75,151 39,151 39,77 0,0">
          <text:p/>
        </draw:polyline>
        <draw:polyline draw:style-name="gr4" draw:text-style-name="P1" draw:layer="layout" svg:width="0.114cm" svg:height="0.038cm" svg:x="14.591cm" svg:y="6.343cm" svg:viewBox="0 0 115 39" draw:points="0,0 0,39 77,39 115,0">
          <text:p/>
        </draw:polyline>
        <draw:polyline draw:style-name="gr4" draw:text-style-name="P1" draw:layer="layout" svg:width="0.379cm" svg:height="0.153cm" svg:x="14.172cm" svg:y="5.731cm" svg:viewBox="0 0 380 154" draw:points="380,115 306,154 267,115 267,78 228,39 190,78 151,78 113,39 74,78 74,0 36,39 0,39 0,0">
          <text:p/>
        </draw:polyline>
        <draw:polyline draw:style-name="gr4" draw:text-style-name="P1" draw:layer="layout" svg:width="0.115cm" svg:height="0.482cm" svg:x="14.513cm" svg:y="5.846cm" svg:viewBox="0 0 116 483" draw:points="39,0 39,39 78,75 39,114 0,75 0,153 39,192 0,192 39,229 78,229 78,382 39,382 39,419 78,458 116,458 92,483">
          <text:p/>
        </draw:polyline>
        <draw:polyline draw:style-name="gr4" draw:text-style-name="P1" draw:layer="layout" svg:width="0.038cm" svg:height="0.15cm" svg:x="14.133cm" svg:y="5.58cm" svg:viewBox="0 0 39 151" draw:points="0,0 0,38 39,74 39,113 0,151 39,151">
          <text:p/>
        </draw:polyline>
        <draw:polyline draw:style-name="gr4" draw:text-style-name="P1" draw:layer="layout" svg:width="0.192cm" svg:height="0.306cm" svg:x="13.98cm" svg:y="5.731cm" svg:viewBox="0 0 193 307" draw:points="193,0 154,78 77,78 38,115 77,154 38,154 0,229 0,307">
          <text:p/>
        </draw:polyline>
        <draw:polyline draw:style-name="gr4" draw:text-style-name="P1" draw:layer="layout" svg:width="0.076cm" svg:height="0.343cm" svg:x="13.98cm" svg:y="6.038cm" svg:viewBox="0 0 77 344" draw:points="38,344 77,305 77,115 0,115 38,37 0,0">
          <text:p/>
        </draw:polyline>
        <draw:polyline draw:style-name="gr4" draw:text-style-name="P1" draw:layer="layout" svg:width="0.077cm" svg:height="0.037cm" svg:x="14.018cm" svg:y="6.382cm" svg:viewBox="0 0 78 38" draw:points="0,0 39,38 78,38">
          <text:p/>
        </draw:polyline>
        <draw:polyline draw:style-name="gr4" draw:text-style-name="P1" draw:layer="layout" svg:width="0.65cm" svg:height="0.723cm" svg:x="14.018cm" svg:y="6.42cm" svg:viewBox="0 0 651 724" draw:points="78,0 39,38 39,74 0,113 39,113 0,152 39,190 39,267 78,229 116,306 78,342 0,380 0,419 39,458 116,458 78,496 116,496 155,573 229,573 306,612 383,612 422,573 461,612 461,648 535,685 574,685 651,724">
          <text:p/>
        </draw:polyline>
        <draw:line draw:style-name="gr4" draw:text-style-name="P1" draw:layer="layout" svg:x1="14.605cm" svg:y1="6.329cm" svg:x2="14.591cm" svg:y2="6.343cm">
          <text:p/>
        </draw:line>
        <draw:polyline draw:style-name="gr4" draw:text-style-name="P1" draw:layer="layout" svg:width="0.48cm" svg:height="0.115cm" svg:x="14.095cm" svg:y="6.304cm" svg:viewBox="0 0 481 116" draw:points="0,116 228,116 228,78 267,78 267,39 305,0 383,39 344,78 383,116 383,78 457,78 481,53">
          <text:p/>
        </draw:polyline>
        <draw:line draw:style-name="gr4" draw:text-style-name="P1" draw:layer="layout" svg:x1="14.576cm" svg:y1="6.357cm" svg:x2="14.605cm" svg:y2="6.329cm">
          <text:p/>
        </draw:line>
        <draw:line draw:style-name="gr4" draw:text-style-name="P1" draw:layer="layout" svg:x1="14.576cm" svg:y1="6.357cm" svg:x2="14.591cm" svg:y2="6.343cm">
          <text:p/>
        </draw:line>
        <draw:polyline draw:style-name="gr4" draw:text-style-name="P1" draw:layer="layout" svg:width="0.267cm" svg:height="0.495cm" svg:x="14.4cm" svg:y="7.299cm" svg:viewBox="0 0 268 496" draw:points="268,0 152,74 152,152 113,190 39,152 39,190 78,267 78,306 39,380 78,457 0,496">
          <text:p/>
        </draw:polyline>
        <draw:polyline draw:style-name="gr4" draw:text-style-name="P1" draw:layer="layout" svg:width="0.076cm" svg:height="0.14cm" svg:x="14.629cm" svg:y="7.144cm" svg:viewBox="0 0 77 141" draw:points="39,0 77,0 77,39 0,117 24,141">
          <text:p/>
        </draw:polyline>
        <draw:polyline draw:style-name="gr4" draw:text-style-name="P1" draw:layer="layout" svg:width="0.611cm" svg:height="0.073cm" svg:x="14.896cm" svg:y="6.726cm" svg:viewBox="0 0 612 74" draw:points="612,0 497,0 419,74 419,0 307,0 344,36 268,36 268,74 190,74 152,36 117,74 39,36 0,36 0,74">
          <text:p/>
        </draw:polyline>
        <draw:polyline draw:style-name="gr4" draw:text-style-name="P1" draw:layer="layout" svg:width="0.305cm" svg:height="0.343cm" svg:x="14.668cm" svg:y="6.8cm" svg:viewBox="0 0 306 344" draw:points="0,344 38,268 77,268 38,232 113,193 190,193 190,116 152,78 267,78 306,39 228,39 228,0">
          <text:p/>
        </draw:polyline>
        <draw:line draw:style-name="gr4" draw:text-style-name="P1" draw:layer="layout" svg:x1="14.668cm" svg:y1="7.299cm" svg:x2="14.682cm" svg:y2="7.312cm">
          <text:p/>
        </draw:line>
        <draw:polyline draw:style-name="gr4" draw:text-style-name="P1" draw:layer="layout" svg:width="0.71cm" svg:height="0.328cm" svg:x="14.682cm" svg:y="7.312cm" svg:viewBox="0 0 711 329" draw:points="0,0 24,22 63,100 63,139 292,254 331,215 404,215 404,177 482,215 521,215 558,254 672,254 672,293 711,329">
          <text:p/>
        </draw:polyline>
        <draw:line draw:style-name="gr4" draw:text-style-name="P1" draw:layer="layout" svg:x1="14.682cm" svg:y1="7.312cm" svg:x2="14.653cm" svg:y2="7.285cm">
          <text:p/>
        </draw:line>
        <draw:line draw:style-name="gr4" draw:text-style-name="P1" draw:layer="layout" svg:x1="14.653cm" svg:y1="7.285cm" svg:x2="14.668cm" svg:y2="7.299cm">
          <text:p/>
        </draw:line>
        <draw:polyline draw:style-name="gr4" draw:text-style-name="P1" draw:layer="layout" svg:width="0.534cm" svg:height="0.189cm" svg:x="4.2cm" svg:y="5.045cm" svg:viewBox="0 0 535 190" draw:points="535,75 419,75 458,36 383,0 307,36 307,75 39,75 39,114 76,152 0,152 0,190">
          <text:p/>
        </draw:polyline>
        <draw:polygon draw:style-name="gr5" draw:text-style-name="P1" draw:layer="layout" svg:width="0.113cm" svg:height="0.037cm" svg:x="4.2cm" svg:y="5.274cm" svg:viewBox="0 0 114 38" draw:points="0,0 114,0 114,38 78,38">
          <text:p/>
        </draw:polygon>
        <draw:line draw:style-name="gr4" draw:text-style-name="P1" draw:layer="layout" svg:x1="4.2cm" svg:y1="5.235cm" svg:x2="4.2cm" svg:y2="5.274cm">
          <text:p/>
        </draw:line>
        <draw:polyline draw:style-name="gr4" draw:text-style-name="P1" draw:layer="layout" svg:width="0.421cm" svg:height="0.265cm" svg:x="4.735cm" svg:y="4.969cm" svg:viewBox="0 0 422 266" draw:points="422,266 422,0 383,0 383,37 306,37 306,76 267,112 267,76 77,76 38,151 0,151">
          <text:p/>
        </draw:polyline>
        <draw:polyline draw:style-name="gr4" draw:text-style-name="P1" draw:layer="layout" svg:width="0.228cm" svg:height="0.688cm" svg:x="4.735cm" svg:y="5.12cm" svg:viewBox="0 0 229 689" draw:points="229,689 152,534 191,498 191,460 152,421 152,383 77,383 77,267 38,231 38,192 0,192 0,0">
          <text:p/>
        </draw:polyline>
        <draw:polyline draw:style-name="gr4" draw:text-style-name="P1" draw:layer="layout" svg:width="0.724cm" svg:height="0.418cm" svg:x="5.613cm" svg:y="4.74cm" svg:viewBox="0 0 725 419" draw:points="716,132 687,73 725,73 687,0 612,73 535,73 458,112 420,151 346,151 346,112 268,73 268,37 229,73 229,112 153,190 153,229 192,229 192,305 114,305 153,380 114,419 78,419 78,380 0,419">
          <text:p/>
        </draw:polyline>
        <draw:polygon draw:style-name="gr5" draw:text-style-name="P1" draw:layer="layout" svg:width="0.076cm" svg:height="0.076cm" svg:x="5.308cm" svg:y="5.197cm" svg:viewBox="0 0 77 77" draw:points="0,0 0,77 39,38 77,38">
          <text:p/>
        </draw:polygon>
        <draw:polyline draw:style-name="gr4" draw:text-style-name="P1" draw:layer="layout" svg:width="0.15cm" svg:height="0.114cm" svg:x="5.157cm" svg:y="5.12cm" svg:viewBox="0 0 151 115" draw:points="151,77 112,77 112,0 74,0 36,39 0,115">
          <text:p/>
        </draw:polyline>
        <draw:polyline draw:style-name="gr4" draw:text-style-name="P1" draw:layer="layout" svg:width="0.304cm" svg:height="0.151cm" svg:x="5.308cm" svg:y="5.045cm" svg:viewBox="0 0 305 152" draw:points="305,114 305,75 229,0 39,0 39,114 0,152">
          <text:p/>
        </draw:polyline>
        <draw:polygon draw:style-name="gr5" draw:text-style-name="P1" draw:layer="layout" svg:width="0.035cm" svg:height="0.038cm" svg:x="5.157cm" svg:y="5.235cm" svg:viewBox="0 0 36 39" draw:points="0,0 36,0 36,39">
          <text:p/>
        </draw:polygon>
        <draw:polyline draw:style-name="gr4" draw:text-style-name="P1" draw:layer="layout" svg:width="0.228cm" svg:height="0.227cm" svg:x="5.613cm" svg:y="5.159cm" svg:viewBox="0 0 229 228" draw:points="0,0 0,153 39,153 78,192 78,153 114,192 153,192 229,228">
          <text:p/>
        </draw:polyline>
        <draw:polyline draw:style-name="gr4" draw:text-style-name="P1" draw:layer="layout" svg:width="0.112cm" svg:height="0.076cm" svg:x="3.36cm" svg:y="5.387cm" svg:viewBox="0 0 113 77" draw:points="113,31 113,0 39,0 0,38 39,38 113,77 113,51">
          <text:p/>
        </draw:polyline>
        <draw:polyline draw:style-name="gr4" draw:text-style-name="P1" draw:layer="layout" svg:width="0.304cm" svg:height="0.189cm" svg:x="3.895cm" svg:y="5.235cm" svg:viewBox="0 0 305 190" draw:points="305,0 151,0 115,39 115,0 76,39 38,116 0,116 38,190">
          <text:p/>
        </draw:polyline>
        <draw:line draw:style-name="gr4" draw:text-style-name="P1" draw:layer="layout" svg:x1="3.96cm" svg:y1="5.438cm" svg:x2="3.933cm" svg:y2="5.425cm">
          <text:p/>
        </draw:line>
        <draw:polygon draw:style-name="gr5" draw:text-style-name="P1" draw:layer="layout" svg:width="0.049cm" svg:height="0.038cm" svg:x="3.96cm" svg:y="5.425cm" svg:viewBox="0 0 50 39" draw:points="0,13 50,39 11,0">
          <text:p/>
        </draw:polygon>
        <draw:line draw:style-name="gr4" draw:text-style-name="P1" draw:layer="layout" svg:x1="3.933cm" svg:y1="5.464cm" svg:x2="3.96cm" svg:y2="5.438cm">
          <text:p/>
        </draw:line>
        <draw:polyline draw:style-name="gr4" draw:text-style-name="P1" draw:layer="layout" svg:width="0.726cm" svg:height="0.221cm" svg:x="3.856cm" svg:y="5.548cm" svg:viewBox="0 0 727 222" draw:points="16,0 0,32 39,32 39,106 77,145 39,145 39,222 115,222 115,183 154,183 268,222 344,183 383,183 534,106 573,106 573,145 727,70">
          <text:p/>
        </draw:polyline>
        <draw:polyline draw:style-name="gr4" draw:text-style-name="P1" draw:layer="layout" svg:width="0.051cm" svg:height="0.065cm" svg:x="3.881cm" svg:y="5.464cm" svg:viewBox="0 0 52 66" draw:points="52,0 14,39 0,66">
          <text:p/>
        </draw:polyline>
        <draw:line draw:style-name="gr4" draw:text-style-name="P1" draw:layer="layout" svg:x1="3.933cm" svg:y1="5.425cm" svg:x2="3.933cm" svg:y2="5.464cm">
          <text:p/>
        </draw:line>
        <draw:polyline draw:style-name="gr4" draw:text-style-name="P1" draw:layer="layout" svg:width="0.497cm" svg:height="0.304cm" svg:x="4.085cm" svg:y="5.809cm" svg:viewBox="0 0 498 305" draw:points="498,76 422,112 344,112 305,76 268,76 193,112 154,76 115,76 115,0 77,0 77,76 0,112 39,151 115,151 115,190 77,190 77,305 115,305 229,190 305,229 383,305 459,305">
          <text:p/>
        </draw:polyline>
        <draw:polyline draw:style-name="gr4" draw:text-style-name="P1" draw:layer="layout" svg:width="0.877cm" svg:height="0.953cm" svg:x="3.895cm" svg:y="6.114cm" svg:viewBox="0 0 878 954" draw:points="649,0 688,39 649,114 688,114 688,229 649,268 612,229 534,190 458,229 344,229 267,268 229,229 151,268 0,268 38,306 38,344 115,344 151,380 229,419 267,380 267,419 305,419 383,458 419,535 458,573 495,648 495,686 534,764 534,802 495,840 458,840 495,918 612,918 688,954 724,918 724,954 802,879 763,802 763,725 802,802 878,764">
          <text:p/>
        </draw:polyline>
        <draw:polyline draw:style-name="gr4" draw:text-style-name="P1" draw:layer="layout" svg:width="0.801cm" svg:height="0.228cm" svg:x="4.964cm" svg:y="5.58cm" svg:viewBox="0 0 802 229" draw:points="802,38 688,38 649,0 612,38 573,38 458,74 344,74 344,113 229,151 154,190 154,229 77,190 0,229">
          <text:p/>
        </draw:polyline>
        <draw:polyline draw:style-name="gr4" draw:text-style-name="P1" draw:layer="layout" svg:width="0.457cm" svg:height="0.306cm" svg:x="4.964cm" svg:y="6.075cm" svg:viewBox="0 0 458 307" draw:points="458,307 383,307 383,268 305,229 305,190 229,190 193,153 154,153 154,114 115,114 38,78 0,39 0,0">
          <text:p/>
        </draw:polyline>
        <draw:line draw:style-name="gr4" draw:text-style-name="P1" draw:layer="layout" svg:x1="5.385cm" svg:y1="6.42cm" svg:x2="5.308cm" svg:y2="6.494cm">
          <text:p/>
        </draw:line>
        <draw:polyline draw:style-name="gr4" draw:text-style-name="P1" draw:layer="layout" svg:width="0.077cm" svg:height="0.61cm" svg:x="5.269cm" svg:y="6.494cm" svg:viewBox="0 0 78 611" draw:points="78,611 39,574 39,499 78,499 78,422 39,384 39,306 78,306 39,232 78,232 78,155 0,155 0,78 39,0">
          <text:p/>
        </draw:polyline>
        <draw:polyline draw:style-name="gr4" draw:text-style-name="P1" draw:layer="layout" svg:width="0.38cm" svg:height="0.266cm" svg:x="5.385cm" svg:y="6.42cm" svg:viewBox="0 0 381 267" draw:points="381,267 267,152 228,74 152,74 152,38 74,38 0,0">
          <text:p/>
        </draw:polyline>
        <draw:line draw:style-name="gr4" draw:text-style-name="P1" draw:layer="layout" svg:x1="5.308cm" svg:y1="6.494cm" svg:x2="5.422cm" svg:y2="6.382cm">
          <text:p/>
        </draw:line>
        <draw:line draw:style-name="gr4" draw:text-style-name="P1" draw:layer="layout" svg:x1="5.385cm" svg:y1="6.42cm" svg:x2="5.422cm" svg:y2="6.382cm">
          <text:p/>
        </draw:line>
        <draw:polyline draw:style-name="gr4" draw:text-style-name="P1" draw:layer="layout" svg:width="0.304cm" svg:height="0.266cm" svg:x="4.353cm" svg:y="5.618cm" svg:viewBox="0 0 305 267" draw:points="230,0 191,36 37,113 0,191 115,191 230,152 305,152 266,191 230,191 191,228 230,267">
          <text:p/>
        </draw:polyline>
        <draw:polyline draw:style-name="gr4" draw:text-style-name="P1" draw:layer="layout" svg:width="0.113cm" svg:height="0.113cm" svg:x="4.583cm" svg:y="5.846cm" svg:viewBox="0 0 114 114" draw:points="0,39 75,0 36,39 114,39 114,75 36,114">
          <text:p/>
        </draw:polyline>
        <draw:line draw:style-name="gr4" draw:text-style-name="P1" draw:layer="layout" svg:x1="4.637cm" svg:y1="5.978cm" svg:x2="4.619cm" svg:y2="5.96cm">
          <text:p/>
        </draw:line>
        <draw:polyline draw:style-name="gr4" draw:text-style-name="P1" draw:layer="layout" svg:width="0.058cm" svg:height="0.039cm" svg:x="4.638cm" svg:y="5.998cm" svg:viewBox="0 0 59 40" draw:points="0,0 20,40 59,1">
          <text:p/>
        </draw:polyline>
        <draw:polyline draw:style-name="gr4" draw:text-style-name="P1" draw:layer="layout" svg:width="0.043cm" svg:height="0.004cm" svg:x="4.653cm" svg:y="5.994cm" svg:viewBox="0 0 44 5" draw:points="44,5 5,5 0,0">
          <text:p/>
        </draw:polyline>
        <draw:polyline draw:style-name="gr4" draw:text-style-name="P1" draw:layer="layout" svg:width="0.152cm" svg:height="0.075cm" svg:x="4.544cm" svg:y="6.038cm" svg:viewBox="0 0 153 76" draw:points="0,76 0,37 153,37 153,0">
          <text:p/>
        </draw:polyline>
        <draw:line draw:style-name="gr4" draw:text-style-name="P1" draw:layer="layout" svg:x1="4.735cm" svg:y1="6.038cm" svg:x2="4.697cm" svg:y2="6.038cm">
          <text:p/>
        </draw:line>
        <draw:line draw:style-name="gr4" draw:text-style-name="P1" draw:layer="layout" svg:x1="4.697cm" svg:y1="5.999cm" svg:x2="4.697cm" svg:y2="6.038cm">
          <text:p/>
        </draw:line>
        <draw:line draw:style-name="gr4" draw:text-style-name="P1" draw:layer="layout" svg:x1="4.773cm" svg:y1="6.038cm" svg:x2="4.735cm" svg:y2="6.038cm">
          <text:p/>
        </draw:line>
        <draw:line draw:style-name="gr4" draw:text-style-name="P1" draw:layer="layout" svg:x1="4.735cm" svg:y1="6.038cm" svg:x2="4.697cm" svg:y2="5.999cm">
          <text:p/>
        </draw:line>
        <draw:line draw:style-name="gr4" draw:text-style-name="P1" draw:layer="layout" svg:x1="4.619cm" svg:y1="5.96cm" svg:x2="4.629cm" svg:y2="5.98cm">
          <text:p/>
        </draw:line>
        <draw:polyline draw:style-name="gr4" draw:text-style-name="P1" draw:layer="layout" svg:width="0.151cm" svg:height="0.038cm" svg:x="4.812cm" svg:y="6.075cm" svg:viewBox="0 0 152 39" draw:points="152,0 114,39 39,39 39,0 0,0">
          <text:p/>
        </draw:polyline>
        <draw:polyline draw:style-name="gr4" draw:text-style-name="P1" draw:layer="layout" svg:width="0.038cm" svg:height="0.036cm" svg:x="4.773cm" svg:y="6.038cm" svg:viewBox="0 0 39 37" draw:points="39,37 39,0 0,0">
          <text:p/>
        </draw:polyline>
        <draw:polyline draw:style-name="gr4" draw:text-style-name="P1" draw:layer="layout" svg:width="0.037cm" svg:height="0.265cm" svg:x="4.926cm" svg:y="5.809cm" svg:viewBox="0 0 38 266" draw:points="38,266 38,229 0,190 0,112 38,76 38,0">
          <text:p/>
        </draw:polyline>
        <draw:line draw:style-name="gr4" draw:text-style-name="P1" draw:layer="layout" svg:x1="4.773cm" svg:y1="6.038cm" svg:x2="4.812cm" svg:y2="6.075cm">
          <text:p/>
        </draw:line>
        <draw:polygon draw:style-name="gr5" draw:text-style-name="P1" draw:layer="layout" svg:width="0.074cm" svg:height="0.037cm" svg:x="4.583cm" svg:y="5.58cm" svg:viewBox="0 0 75 38" draw:points="0,38 75,0 36,38">
          <text:p/>
        </draw:polygon>
        <draw:polyline draw:style-name="gr4" draw:text-style-name="P1" draw:layer="layout" svg:width="0.035cm" svg:height="0.074cm" svg:x="4.583cm" svg:y="5.885cm" svg:viewBox="0 0 36 75" draw:points="36,75 0,75 36,36 0,0">
          <text:p/>
        </draw:polyline>
        <draw:polygon draw:style-name="gr5" draw:text-style-name="P1" draw:layer="layout" svg:width="0.075cm" svg:height="0.077cm" svg:x="4.697cm" svg:y="6.8cm" svg:viewBox="0 0 76 78" draw:points="76,78 38,39 0,39 0,0 38,0 76,39">
          <text:p/>
        </draw:polygon>
        <draw:polyline draw:style-name="gr4" draw:text-style-name="P1" draw:layer="layout" svg:width="0.573cm" svg:height="0.265cm" svg:x="4.773cm" svg:y="6.839cm" svg:viewBox="0 0 574 266" draw:points="0,39 39,77 78,77 114,115 191,115 191,0 268,0 268,39 345,115 345,154 384,229 420,266 574,266">
          <text:p/>
        </draw:polyline>
        <draw:polyline draw:style-name="gr4" draw:text-style-name="P1" draw:layer="layout" svg:width="0.228cm" svg:height="0.495cm" svg:x="5.652cm" svg:y="6.687cm" svg:viewBox="0 0 229 496" draw:points="0,496 0,381 25,357 75,381 114,381 114,306 190,306 190,191 229,191 229,75 114,113 75,39 114,0">
          <text:p/>
        </draw:polyline>
        <draw:polyline draw:style-name="gr4" draw:text-style-name="P1" draw:layer="layout" svg:width="0.381cm" svg:height="0.114cm" svg:x="5.766cm" svg:y="6.572cm" svg:viewBox="0 0 382 115" draw:points="382,0 305,0 267,38 193,0 154,38 154,77 0,77 0,115">
          <text:p/>
        </draw:polyline>
        <draw:polyline draw:style-name="gr4" draw:text-style-name="P1" draw:layer="layout" svg:width="0.078cm" svg:height="0.189cm" svg:x="5.652cm" svg:y="7.183cm" svg:viewBox="0 0 79 190" draw:points="0,0 39,78 39,116 75,190 79,190">
          <text:p/>
        </draw:polyline>
        <draw:polyline draw:style-name="gr4" draw:text-style-name="P1" draw:layer="layout" svg:width="0.152cm" svg:height="0.075cm" svg:x="5.652cm" svg:y="7.451cm" svg:viewBox="0 0 153 76" draw:points="52,8 39,0 0,38 75,76 153,76 69,20">
          <text:p/>
        </draw:polyline>
        <draw:polyline draw:style-name="gr4" draw:text-style-name="P1" draw:layer="layout" svg:width="0.304cm" svg:height="0.077cm" svg:x="5.347cm" svg:y="7.105cm" svg:viewBox="0 0 305 78" draw:points="0,0 151,78 305,78">
          <text:p/>
        </draw:polyline>
        <draw:polyline draw:style-name="gr4" draw:text-style-name="P1" draw:layer="layout" svg:width="0.189cm" svg:height="0.687cm" svg:x="8.631cm" svg:y="3.935cm" svg:viewBox="0 0 190 688" draw:points="0,0 78,154 78,193 116,154 190,193 116,193 116,270 155,344 155,383 116,460 116,537 155,688 190,612">
          <text:p/>
        </draw:polyline>
        <draw:polyline draw:style-name="gr4" draw:text-style-name="P1" draw:layer="layout" svg:width="0.034cm" svg:height="0.192cm" svg:x="8.786cm" svg:y="4.547cm" svg:viewBox="0 0 35 193" draw:points="35,0 35,76 0,115 0,193">
          <text:p/>
        </draw:polyline>
        <draw:polygon draw:style-name="gr5" draw:text-style-name="P1" draw:layer="layout" svg:width="0.038cm" svg:height="0.017cm" svg:x="8.821cm" svg:y="4.547cm" svg:viewBox="0 0 39 18" draw:points="0,0 39,18 39,0">
          <text:p/>
        </draw:polygon>
        <draw:polyline draw:style-name="gr4" draw:text-style-name="P1" draw:layer="layout" svg:width="0.499cm" svg:height="0.343cm" svg:x="7.14cm" svg:y="5.274cm" svg:viewBox="0 0 500 344" draw:points="461,151 461,113 500,77 500,0 345,77 306,38 271,38 271,77 193,151 117,190 0,306 0,344">
          <text:p/>
        </draw:polyline>
        <draw:polyline draw:style-name="gr4" draw:text-style-name="P1" draw:layer="layout" svg:width="0.231cm" svg:height="0.917cm" svg:x="7.446cm" svg:y="5.425cm" svg:viewBox="0 0 232 918" draw:points="232,918 194,918 116,879 77,803 77,840 39,764 39,728 0,728 0,650 39,650 39,613 116,535 116,574 155,535 155,496 194,460 194,384 116,384 155,306 116,306 116,78 77,78 116,39 116,0 155,0">
          <text:p/>
        </draw:polyline>
        <draw:polyline draw:style-name="gr4" draw:text-style-name="P1" draw:layer="layout" svg:width="0.304cm" svg:height="0.192cm" svg:x="7.601cm" svg:y="5.387cm" svg:viewBox="0 0 305 193" draw:points="305,77 293,88 277,105 267,116 190,116 190,154 151,193 151,77 113,0 77,0 0,38">
          <text:p/>
        </draw:polyline>
        <draw:polyline draw:style-name="gr4" draw:text-style-name="P1" draw:layer="layout" svg:width="0.688cm" svg:height="0.288cm" svg:x="8.058cm" svg:y="5.274cm" svg:viewBox="0 0 689 289" draw:points="689,190 573,229 345,229 268,190 268,151 229,113 306,38 268,0 155,0 116,38 77,38 39,77 0,77 39,190 77,229 77,289">
          <text:p/>
        </draw:polyline>
        <draw:polyline draw:style-name="gr4" draw:text-style-name="P1" draw:layer="layout" svg:width="0.19cm" svg:height="0.153cm" svg:x="7.906cm" svg:y="5.464cm" svg:viewBox="0 0 191 154" draw:points="0,0 0,39 78,77 78,116 114,116 114,154 191,154">
          <text:p/>
        </draw:polyline>
        <draw:polyline draw:style-name="gr4" draw:text-style-name="P1" draw:layer="layout" svg:width="0.228cm" svg:height="0.172cm" svg:x="7.868cm" svg:y="5.387cm" svg:viewBox="0 0 229 173" draw:points="229,173 229,154 152,77 190,38 152,0 38,0 0,38 38,77">
          <text:p/>
        </draw:polyline>
        <draw:polyline draw:style-name="gr4" draw:text-style-name="P1" draw:layer="layout" svg:width="0.112cm" svg:height="0.571cm" svg:x="8.747cm" svg:y="4.74cm" svg:viewBox="0 0 113 572" draw:points="39,0 74,37 39,37 39,151 0,190 0,457 39,495 74,495 74,534 113,572">
          <text:p/>
        </draw:polyline>
        <draw:polyline draw:style-name="gr4" draw:text-style-name="P1" draw:layer="layout" svg:width="0.112cm" svg:height="0.319cm" svg:x="8.747cm" svg:y="5.464cm" svg:viewBox="0 0 113 320" draw:points="99,320 113,306 74,267 74,229 39,190 39,77 0,39 0,0">
          <text:p/>
        </draw:polyline>
        <draw:polyline draw:style-name="gr4" draw:text-style-name="P1" draw:layer="layout" svg:width="0.163cm" svg:height="0.113cm" svg:x="6.329cm" svg:y="4.777cm" svg:viewBox="0 0 164 114" draw:points="164,114 164,0 125,0 48,36 9,75 0,95">
          <text:p/>
        </draw:polyline>
        <draw:line draw:style-name="gr4" draw:text-style-name="P1" draw:layer="layout" svg:x1="6.32cm" svg:y1="4.891cm" svg:x2="6.329cm" svg:y2="4.872cm">
          <text:p/>
        </draw:line>
        <draw:polyline draw:style-name="gr4" draw:text-style-name="P1" draw:layer="layout" svg:width="0.019cm" svg:height="0.077cm" svg:x="6.3cm" svg:y="4.891cm" svg:viewBox="0 0 20 78" draw:points="0,78 0,39 20,0">
          <text:p/>
        </draw:polyline>
        <draw:polyline draw:style-name="gr4" draw:text-style-name="P1" draw:layer="layout" svg:width="0.055cm" svg:height="0.077cm" svg:x="6.264cm" svg:y="4.891cm" svg:viewBox="0 0 56 78" draw:points="56,0 36,0 0,39 36,78">
          <text:p/>
        </draw:polyline>
        <draw:polygon draw:style-name="gr5" draw:text-style-name="P1" draw:layer="layout" svg:width="0.073cm" svg:height="0.036cm" svg:x="6.264cm" svg:y="4.969cm" svg:viewBox="0 0 74 37" draw:points="36,0 0,37 36,37 74,0">
          <text:p/>
        </draw:polygon>
        <draw:polygon draw:style-name="gr5" draw:text-style-name="P1" draw:layer="layout" svg:width="0.025cm" svg:height="0.077cm" svg:x="6.467cm" svg:y="4.891cm" svg:viewBox="0 0 26 78" draw:points="26,0 0,78 26,78">
          <text:p/>
        </draw:polygon>
        <draw:polyline draw:style-name="gr4" draw:text-style-name="P1" draw:layer="layout" svg:width="0.228cm" svg:height="0.228cm" svg:x="6.493cm" svg:y="4.891cm" svg:viewBox="0 0 229 229" draw:points="190,229 229,154 190,115 113,115 74,78 74,39 113,0 0,0">
          <text:p/>
        </draw:polyline>
        <draw:polyline draw:style-name="gr4" draw:text-style-name="P1" draw:layer="layout" svg:width="0.724cm" svg:height="0.266cm" svg:x="5.842cm" svg:y="5.12cm" svg:viewBox="0 0 725 267" draw:points="0,267 117,267 117,192 153,154 191,192 229,192 268,115 306,115 383,39 422,77 458,39 496,39 535,0 535,39 574,77 612,77 690,39 690,154 725,115">
          <text:p/>
        </draw:polyline>
        <draw:polyline draw:style-name="gr4" draw:text-style-name="P1" draw:layer="layout" svg:width="0.075cm" svg:height="0.23cm" svg:x="5.766cm" svg:y="5.387cm" svg:viewBox="0 0 76 231" draw:points="76,0 76,38 0,77 39,116 0,231">
          <text:p/>
        </draw:polyline>
        <draw:polyline draw:style-name="gr4" draw:text-style-name="P1" draw:layer="layout" svg:width="0.115cm" svg:height="0.114cm" svg:x="6.567cm" svg:y="5.12cm" svg:viewBox="0 0 116 115" draw:points="0,115 0,77 39,77 78,39 78,0 116,0">
          <text:p/>
        </draw:polyline>
        <draw:polyline draw:style-name="gr4" draw:text-style-name="P1" draw:layer="layout" svg:width="0.228cm" svg:height="0.534cm" svg:x="6.416cm" svg:y="5.235cm" svg:viewBox="0 0 229 535" draw:points="151,0 229,77 190,116 190,190 229,229 151,229 116,306 77,306 77,345 38,345 77,419 116,458 116,496 77,496 0,458 0,535">
          <text:p/>
        </draw:polyline>
        <draw:polyline draw:style-name="gr4" draw:text-style-name="P1" draw:layer="layout" svg:width="0.456cm" svg:height="0.533cm" svg:x="6.683cm" svg:y="5.12cm" svg:viewBox="0 0 457 534" draw:points="457,498 383,460 383,498 345,534 345,460 306,460 306,383 228,344 228,305 191,305 191,192 155,115 116,115 116,77 39,39 0,0">
          <text:p/>
        </draw:polyline>
        <draw:polyline draw:style-name="gr4" draw:text-style-name="P1" draw:layer="layout" svg:width="0.112cm" svg:height="0.456cm" svg:x="7.066cm" svg:y="5.618cm" svg:viewBox="0 0 113 457" draw:points="74,0 74,75 113,113 113,152 74,191 74,267 39,303 39,420 0,457">
          <text:p/>
        </draw:polyline>
        <draw:polyline draw:style-name="gr4" draw:text-style-name="P1" draw:layer="layout" svg:width="0.19cm" svg:height="0.457cm" svg:x="7.066cm" svg:y="6.075cm" svg:viewBox="0 0 191 458" draw:points="0,0 39,0 39,78 0,78 0,229 39,229 74,190 113,229 152,307 152,345 191,419 152,458">
          <text:p/>
        </draw:polyline>
        <draw:polyline draw:style-name="gr4" draw:text-style-name="P1" draw:layer="layout" svg:width="0.498cm" svg:height="0.189cm" svg:x="6.567cm" svg:y="6.038cm" svg:viewBox="0 0 499 190" draw:points="499,37 422,37 383,0 383,76 232,151 193,115 155,115 78,151 39,190 39,151 78,76 0,76">
          <text:p/>
        </draw:polyline>
        <draw:polyline draw:style-name="gr4" draw:text-style-name="P1" draw:layer="layout" svg:width="0.382cm" svg:height="0.154cm" svg:x="7.218cm" svg:y="6.494cm" svg:viewBox="0 0 383 155" draw:points="0,39 39,78 115,116 115,155 154,116 228,116 267,39 305,0 383,39">
          <text:p/>
        </draw:polyline>
        <draw:polyline draw:style-name="gr4" draw:text-style-name="P1" draw:layer="layout" svg:width="0.267cm" svg:height="0.571cm" svg:x="6.95cm" svg:y="6.533cm" svg:viewBox="0 0 268 572" draw:points="268,0 229,39 229,77 190,116 116,154 78,154 78,306 0,383 39,383 39,421 116,421 155,460 78,499 116,572">
          <text:p/>
        </draw:polyline>
        <draw:polyline draw:style-name="gr4" draw:text-style-name="P1" draw:layer="layout" svg:width="0.15cm" svg:height="0.343cm" svg:x="6.416cm" svg:y="5.77cm" svg:viewBox="0 0 151 344" draw:points="0,0 77,0 77,115 116,115 116,151 151,229 116,229 116,268 151,344">
          <text:p/>
        </draw:polyline>
        <draw:polyline draw:style-name="gr4" draw:text-style-name="P1" draw:layer="layout" svg:width="0.649cm" svg:height="0.304cm" svg:x="5.766cm" svg:y="5.58cm" svg:viewBox="0 0 650 305" draw:points="0,38 76,0 76,38 39,74 115,74 154,113 193,113 229,74 305,74 382,113 382,151 305,229 305,266 382,305 421,266 534,266 534,229 611,190 650,190">
          <text:p/>
        </draw:polyline>
        <draw:polyline draw:style-name="gr4" draw:text-style-name="P1" draw:layer="layout" svg:width="0.456cm" svg:height="0.457cm" svg:x="6.11cm" svg:y="6.114cm" svg:viewBox="0 0 457 458" draw:points="457,0 422,39 457,39 422,114 344,114 306,151 228,151 228,190 154,268 154,229 77,268 0,268 0,344 77,419 77,458 38,458">
          <text:p/>
        </draw:polyline>
        <draw:polyline draw:style-name="gr4" draw:text-style-name="P1" draw:layer="layout" svg:width="0.266cm" svg:height="0.532cm" svg:x="6.11cm" svg:y="6.572cm" svg:viewBox="0 0 267 533" draw:points="267,533 228,496 267,460 190,421 228,421 228,344 267,306 190,267 154,228 190,154 154,77 115,77 77,154 38,190 0,154 0,77 38,38 38,0">
          <text:p/>
        </draw:polyline>
        <draw:polyline draw:style-name="gr4" draw:text-style-name="P1" draw:layer="layout" svg:width="0.189cm" svg:height="0.111cm" svg:x="6.377cm" svg:y="7.032cm" svg:viewBox="0 0 190 112" draw:points="190,112 155,112 155,36 77,0 0,73">
          <text:p/>
        </draw:polyline>
        <draw:polygon draw:style-name="gr5" draw:text-style-name="P1" draw:layer="layout" svg:width="0.112cm" svg:height="0.115cm" svg:x="5.92cm" svg:y="7.183cm" svg:viewBox="0 0 113 116" draw:points="0,116 113,0 75,0">
          <text:p/>
        </draw:polygon>
        <draw:polyline draw:style-name="gr4" draw:text-style-name="P1" draw:layer="layout" svg:width="0.168cm" svg:height="0.073cm" svg:x="5.751cm" svg:y="7.299cm" svg:viewBox="0 0 169 74" draw:points="0,74 54,74 130,35 91,0 169,0">
          <text:p/>
        </draw:polyline>
        <draw:polyline draw:style-name="gr4" draw:text-style-name="P1" draw:layer="layout" svg:width="0.189cm" svg:height="0.227cm" svg:x="5.92cm" svg:y="7.299cm" svg:viewBox="0 0 190 228" draw:points="0,0 0,74 75,74 39,113 75,113 190,228">
          <text:p/>
        </draw:polyline>
        <draw:polyline draw:style-name="gr4" draw:text-style-name="P1" draw:layer="layout" svg:width="0.266cm" svg:height="0.421cm" svg:x="6.11cm" svg:y="7.105cm" svg:viewBox="0 0 267 422" draw:points="0,422 0,384 77,307 77,229 115,229 115,156 154,117 154,78 228,0 267,0">
          <text:p/>
        </draw:polyline>
        <draw:polyline draw:style-name="gr4" draw:text-style-name="P1" draw:layer="layout" svg:width="0.076cm" svg:height="0.374cm" svg:x="6.11cm" svg:y="7.527cm" svg:viewBox="0 0 77 375" draw:points="0,0 0,39 77,78 77,375">
          <text:p/>
        </draw:polyline>
        <draw:polyline draw:style-name="gr4" draw:text-style-name="P1" draw:layer="layout" svg:width="0.498cm" svg:height="0.116cm" svg:x="6.567cm" svg:y="7.105cm" svg:viewBox="0 0 499 117" draw:points="499,0 383,0 383,39 344,117 232,117 232,39 193,0 116,39 116,78 78,78 39,39 0,39">
          <text:p/>
        </draw:polyline>
        <draw:polyline draw:style-name="gr4" draw:text-style-name="P1" draw:layer="layout" svg:width="0.151cm" svg:height="0.421cm" svg:x="6.493cm" svg:y="7.144cm" svg:viewBox="0 0 152 422" draw:points="0,422 113,307 113,268 152,155 39,155 39,78 74,0">
          <text:p/>
        </draw:polyline>
        <draw:polyline draw:style-name="gr4" draw:text-style-name="P1" draw:layer="layout" svg:width="0.038cm" svg:height="0.077cm" svg:x="6.454cm" svg:y="7.527cm" svg:viewBox="0 0 39 78" draw:points="39,78 0,0 39,39">
          <text:p/>
        </draw:polyline>
        <draw:polyline draw:style-name="gr4" draw:text-style-name="P1" draw:layer="layout" svg:width="0.267cm" svg:height="0.533cm" svg:x="7.372cm" svg:y="7.412cm" svg:viewBox="0 0 268 534" draw:points="113,0 74,39 74,77 39,77 0,115 74,154 74,229 39,229 113,306 151,383 190,383 268,344 268,383 229,460 268,496 268,534">
          <text:p/>
        </draw:polyline>
        <draw:polyline draw:style-name="gr4" draw:text-style-name="P1" draw:layer="layout" svg:width="0.418cm" svg:height="0.306cm" svg:x="7.066cm" svg:y="7.105cm" svg:viewBox="0 0 419 307" draw:points="419,307 380,268 306,268 229,229 191,229 191,156 74,156 39,39 39,0 0,0">
          <text:p/>
        </draw:polyline>
        <draw:polyline draw:style-name="gr4" draw:text-style-name="P1" draw:layer="layout" svg:width="0.252cm" svg:height="0.189cm" svg:x="8.593cm" svg:y="5.77cm" svg:viewBox="0 0 253 190" draw:points="0,190 0,151 38,115 38,39 116,39 116,0 193,39 228,39 253,14">
          <text:p/>
        </draw:polyline>
        <draw:polyline draw:style-name="gr4" draw:text-style-name="P1" draw:layer="layout" svg:width="0.266cm" svg:height="0.281cm" svg:x="8.593cm" svg:y="5.96cm" svg:viewBox="0 0 267 282" draw:points="228,282 228,193 267,193 267,115 228,115 228,78 154,115 0,115 0,0">
          <text:p/>
        </draw:polyline>
        <draw:polyline draw:style-name="gr4" draw:text-style-name="P1" draw:layer="layout" svg:width="0.418cm" svg:height="0.189cm" svg:x="8.174cm" svg:y="5.809cm" svg:viewBox="0 0 419 190" draw:points="419,151 381,112 381,76 345,37 345,76 306,112 267,37 229,0 190,76 229,112 190,190 152,151 113,190 0,190 0,151">
          <text:p/>
        </draw:polyline>
        <draw:polyline draw:style-name="gr4" draw:text-style-name="P1" draw:layer="layout" svg:width="0.151cm" svg:height="0.153cm" svg:x="8.786cm" svg:y="6.228cm" svg:viewBox="0 0 152 154" draw:points="152,154 113,154 113,37 0,37 0,0 1,1">
          <text:p/>
        </draw:polyline>
        <draw:polyline draw:style-name="gr4" draw:text-style-name="P1" draw:layer="layout" svg:width="0.034cm" svg:height="0.013cm" svg:x="8.786cm" svg:y="6.228cm" svg:viewBox="0 0 35 14" draw:points="0,0 1,1 35,14">
          <text:p/>
        </draw:polyline>
        <draw:polyline draw:style-name="gr4" draw:text-style-name="P1" draw:layer="layout" svg:width="0.227cm" svg:height="0.916cm" svg:x="8.786cm" svg:y="6.382cm" svg:viewBox="0 0 228 917" draw:points="113,917 113,879 35,801 0,801 35,762 113,762 190,686 152,650 152,611 190,534 152,534 152,496 228,457 190,418 74,418 74,305 113,267 74,190 190,190 190,151 152,76 152,0">
          <text:p/>
        </draw:polyline>
        <draw:polyline draw:style-name="gr4" draw:text-style-name="P1" draw:layer="layout" svg:width="0.076cm" svg:height="0.146cm" svg:x="8.097cm" svg:y="5.584cm" svg:viewBox="0 0 77 147" draw:points="0,147 38,70 77,34 43,0">
          <text:p/>
        </draw:polyline>
        <draw:polyline draw:style-name="gr4" draw:text-style-name="P1" draw:layer="layout" svg:width="0.076cm" svg:height="0.228cm" svg:x="8.097cm" svg:y="5.731cm" svg:viewBox="0 0 77 229" draw:points="0,0 38,39 77,39 77,115 38,115 38,190 77,229">
          <text:p/>
        </draw:polyline>
        <draw:polyline draw:style-name="gr4" draw:text-style-name="P1" draw:layer="layout" svg:width="0.037cm" svg:height="0.112cm" svg:x="8.097cm" svg:y="5.618cm" svg:viewBox="0 0 38 113" draw:points="0,0 38,0 0,113">
          <text:p/>
        </draw:polyline>
        <draw:polyline draw:style-name="gr4" draw:text-style-name="P1" draw:layer="layout" svg:width="0.495cm" svg:height="0.382cm" svg:x="7.678cm" svg:y="5.96cm" svg:viewBox="0 0 496 383" draw:points="496,0 457,0 457,78 496,78 419,115 457,154 419,229 380,229 342,268 306,193 228,268 190,268 190,305 152,268 74,344 74,383 0,383">
          <text:p/>
        </draw:polyline>
        <draw:polyline draw:style-name="gr4" draw:text-style-name="P1" draw:layer="layout" svg:width="0.076cm" svg:height="0.189cm" svg:x="7.601cm" svg:y="6.343cm" svg:viewBox="0 0 77 190" draw:points="0,190 0,151 77,77 77,0">
          <text:p/>
        </draw:polyline>
        <draw:polyline draw:style-name="gr4" draw:text-style-name="P1" draw:layer="layout" svg:width="0.456cm" svg:height="0.382cm" svg:x="7.601cm" svg:y="6.533cm" svg:viewBox="0 0 457 383" draw:points="0,0 39,39 39,154 77,116 267,116 267,154 305,229 344,193 344,267 383,306 419,267 457,267 457,383 419,383">
          <text:p/>
        </draw:polyline>
        <draw:polyline draw:style-name="gr4" draw:text-style-name="P1" draw:layer="layout" svg:width="0.534cm" svg:height="0.495cm" svg:x="7.485cm" svg:y="6.916cm" svg:viewBox="0 0 535 496" draw:points="535,0 460,38 421,38 421,77 383,116 460,152 421,228 383,267 345,267 267,228 77,228 116,306 116,383 77,383 38,418 0,383 0,457 38,496 0,496">
          <text:p/>
        </draw:polyline>
        <draw:polyline draw:style-name="gr4" draw:text-style-name="P1" draw:layer="layout" svg:width="0.343cm" svg:height="0.61cm" svg:x="8.02cm" svg:y="6.916cm" svg:viewBox="0 0 344 611" draw:points="344,611 193,611 193,535 232,496 154,457 154,345 77,306 115,306 115,152 77,152 77,116 38,77 0,77 0,0">
          <text:p/>
        </draw:polyline>
        <draw:polyline draw:style-name="gr4" draw:text-style-name="P1" draw:layer="layout" svg:width="0.534cm" svg:height="0.304cm" svg:x="8.364cm" svg:y="7.261cm" svg:viewBox="0 0 535 305" draw:points="535,38 496,38 496,0 422,0 422,73 345,73 345,112 229,112 229,151 191,151 155,228 116,266 39,266 39,305 0,266">
          <text:p/>
        </draw:polyline>
        <draw:polyline draw:style-name="gr4" draw:text-style-name="P1" draw:layer="layout" svg:width="0.228cm" svg:height="0.112cm" svg:x="8.899cm" svg:y="7.299cm" svg:viewBox="0 0 229 113" draw:points="229,113 77,74 39,74 0,0">
          <text:p/>
        </draw:polyline>
        <draw:line draw:style-name="gr4" draw:text-style-name="P1" draw:layer="layout" svg:x1="8.097cm" svg:y1="5.618cm" svg:x2="8.097cm" svg:y2="5.581cm">
          <text:p/>
        </draw:line>
        <draw:polyline draw:style-name="gr4" draw:text-style-name="P1" draw:layer="layout" svg:width="0.572cm" svg:height="0.189cm" svg:x="8.326cm" svg:y="7.834cm" svg:viewBox="0 0 573 190" draw:points="573,112 534,112 495,74 460,112 383,151 305,112 267,112 229,151 154,190 115,190 0,151 0,0">
          <text:p/>
        </draw:polyline>
        <draw:polyline draw:style-name="gr4" draw:text-style-name="P1" draw:layer="layout" svg:width="0.382cm" svg:height="0.15cm" svg:x="8.899cm" svg:y="7.795cm" svg:viewBox="0 0 383 151" draw:points="383,0 305,0 305,39 193,39 193,77 115,151 39,113 0,151">
          <text:p/>
        </draw:polyline>
        <draw:polyline draw:style-name="gr4" draw:text-style-name="P1" draw:layer="layout" svg:width="0.305cm" svg:height="0.804cm" svg:x="8.86cm" svg:y="7.946cm" svg:viewBox="0 0 306 805" draw:points="306,805 306,767 268,728 306,689 268,651 232,689 154,613 154,574 116,535 39,535 116,461 78,422 78,268 39,268 39,193 0,193 0,116 39,116 39,0">
          <text:p/>
        </draw:polyline>
        <draw:polyline draw:style-name="gr4" draw:text-style-name="P1" draw:layer="layout" svg:width="0.076cm" svg:height="0.306cm" svg:x="8.326cm" svg:y="7.527cm" svg:viewBox="0 0 77 307" draw:points="0,307 38,229 77,229 38,152 38,0">
          <text:p/>
        </draw:polyline>
        <draw:polyline draw:style-name="gr4" draw:text-style-name="P1" draw:layer="layout" svg:width="0.341cm" svg:height="0.115cm" svg:x="7.984cm" svg:y="7.756cm" svg:viewBox="0 0 342 116" draw:points="0,116 36,116 0,39 0,0 113,0 151,39 229,39 303,78 342,78">
          <text:p/>
        </draw:polyline>
        <draw:polyline draw:style-name="gr4" draw:text-style-name="P1" draw:layer="layout" svg:width="0.343cm" svg:height="0.189cm" svg:x="7.64cm" svg:y="7.795cm" svg:viewBox="0 0 344 190" draw:points="0,151 0,190 74,190 74,113 151,77 151,0 190,0 266,39 305,77 344,77">
          <text:p/>
        </draw:polyline>
        <draw:polyline draw:style-name="gr4" draw:text-style-name="P1" draw:layer="layout" svg:width="0.228cm" svg:height="0.573cm" svg:x="7.945cm" svg:y="7.872cm" svg:viewBox="0 0 229 574" draw:points="0,574 75,535 75,496 113,496 152,419 152,380 113,380 113,190 152,190 229,152 190,113 190,74 75,74 39,0">
          <text:p/>
        </draw:polyline>
        <draw:polyline draw:style-name="gr4" draw:text-style-name="P1" draw:layer="layout" svg:width="0.421cm" svg:height="0.153cm" svg:x="7.218cm" svg:y="7.908cm" svg:viewBox="0 0 422 154" draw:points="422,38 344,38 267,0 228,116 77,116 77,77 0,116 0,154">
          <text:p/>
        </draw:polyline>
        <draw:polyline draw:style-name="gr4" draw:text-style-name="P1" draw:layer="layout" svg:width="0.839cm" svg:height="0.496cm" svg:x="7.066cm" svg:y="8.062cm" svg:viewBox="0 0 840 497" draw:points="152,0 152,39 74,77 39,116 39,152 74,229 74,268 0,345 74,345 152,419 191,384 267,384 306,419 380,458 419,497 496,419 574,384 612,345 764,345 840,384">
          <text:p/>
        </draw:polyline>
        <draw:polyline draw:style-name="gr4" draw:text-style-name="P1" draw:layer="layout" svg:width="0.382cm" svg:height="0.607cm" svg:x="7.523cm" svg:y="8.446cm" svg:viewBox="0 0 383 608" draw:points="383,0 191,0 191,35 117,35 117,113 78,113 117,189 117,267 0,305 0,341 78,379 191,418 268,457 345,534 383,608">
          <text:p/>
        </draw:polyline>
        <draw:line draw:style-name="gr4" draw:text-style-name="P1" draw:layer="layout" svg:x1="7.945cm" svg:y1="8.446cm" svg:x2="7.906cm" svg:y2="8.446cm">
          <text:p/>
        </draw:line>
        <draw:polyline draw:style-name="gr4" draw:text-style-name="P1" draw:layer="layout" svg:width="0.228cm" svg:height="0.568cm" svg:x="7.945cm" svg:y="8.446cm" svg:viewBox="0 0 229 569" draw:points="190,569 113,534 229,418 229,379 190,379 152,341 113,267 75,305 39,267 39,228 75,189 113,189 152,151 75,35 0,0">
          <text:p/>
        </draw:polyline>
        <draw:polyline draw:style-name="gr4" draw:text-style-name="P1" draw:layer="layout" svg:width="0.419cm" svg:height="0.341cm" svg:x="8.135cm" svg:y="8.98cm" svg:viewBox="0 0 420 342" draw:points="420,342 345,306 268,342 229,306 229,229 191,229 229,152 191,152 191,74 78,74 78,35 39,0 0,35">
          <text:p/>
        </draw:polyline>
        <draw:polyline draw:style-name="gr4" draw:text-style-name="P1" draw:layer="layout" svg:width="0.224cm" svg:height="0.265cm" svg:x="7.411cm" svg:y="9.015cm" svg:viewBox="0 0 225 266" draw:points="225,266 190,194 151,155 74,117 74,78 112,78 112,39 74,0 0,0 0,78 35,155 112,155 151,194 151,232 220,266">
          <text:p/>
        </draw:polyline>
        <draw:polyline draw:style-name="gr4" draw:text-style-name="P1" draw:layer="layout" svg:width="0.227cm" svg:height="0.266cm" svg:x="7.678cm" svg:y="9.054cm" svg:viewBox="0 0 228 267" draw:points="228,0 152,39 74,193 0,232 0,267">
          <text:p/>
        </draw:polyline>
        <draw:polyline draw:style-name="gr4" draw:text-style-name="P1" draw:layer="layout" svg:width="0.072cm" svg:height="0.209cm" svg:x="7.601cm" svg:y="9.324cm" svg:viewBox="0 0 73 210" draw:points="73,0 0,36 0,191 27,210">
          <text:p/>
        </draw:polyline>
        <draw:polyline draw:style-name="gr4" draw:text-style-name="P1" draw:layer="layout" svg:width="0.228cm" svg:height="0.116cm" svg:x="7.906cm" svg:y="9.015cm" svg:viewBox="0 0 229 117" draw:points="229,0 229,78 78,117 39,117 0,39">
          <text:p/>
        </draw:polyline>
        <draw:polyline draw:style-name="gr4" draw:text-style-name="P1" draw:layer="layout" svg:width="0.265cm" svg:height="0.074cm" svg:x="8.555cm" svg:y="9.247cm" svg:viewBox="0 0 266 75" draw:points="266,39 192,39 154,75 115,75 154,0 76,39 0,0 38,39 0,75">
          <text:p/>
        </draw:polyline>
        <draw:polyline draw:style-name="gr4" draw:text-style-name="P1" draw:layer="layout" svg:width="0.456cm" svg:height="0.572cm" svg:x="8.174cm" svg:y="9.322cm" svg:viewBox="0 0 457 573" draw:points="381,0 457,77 381,154 267,115 229,77 190,115 152,77 78,77 78,154 152,193 152,232 78,305 39,267 0,305 0,383 39,422 78,422 113,460 152,537 78,573">
          <text:p/>
        </draw:polyline>
        <draw:polyline draw:style-name="gr4" draw:text-style-name="P1" draw:layer="layout" svg:width="0.456cm" svg:height="0.762cm" svg:x="8.786cm" svg:y="9.286cm" svg:viewBox="0 0 457 763" draw:points="457,763 457,725 306,647 190,534 190,496 152,458 74,458 74,380 113,380 113,303 74,303 74,268 0,190 35,151 35,113 74,74 74,36 35,0">
          <text:p/>
        </draw:polyline>
        <draw:polyline draw:style-name="gr4" draw:text-style-name="P1" draw:layer="layout" svg:width="0.344cm" svg:height="0.231cm" svg:x="8.821cm" svg:y="9.054cm" svg:viewBox="0 0 345 232" draw:points="345,78 271,39 271,0 232,39 155,0 117,39 78,0 0,39 39,78 0,155 39,155 0,232">
          <text:p/>
        </draw:polyline>
        <draw:polyline draw:style-name="gr4" draw:text-style-name="P1" draw:layer="layout" svg:width="0.345cm" svg:height="0.266cm" svg:x="6.911cm" svg:y="7.795cm" svg:viewBox="0 0 346 267" draw:points="0,77 39,39 0,0 78,39 117,39 155,0 155,39 117,77 194,113 194,77 268,77 346,151 268,151 268,190 229,229 268,267 307,267">
          <text:p/>
        </draw:polyline>
        <draw:polyline draw:style-name="gr4" draw:text-style-name="P1" draw:layer="layout" svg:width="0.417cm" svg:height="0.341cm" svg:x="6.493cm" svg:y="7.566cm" svg:viewBox="0 0 418 342" draw:points="0,39 0,75 74,113 113,75 113,39 190,75 267,39 306,39 306,75 345,113 381,113 381,75 345,39 381,0 418,75 381,152 345,190 345,229 267,229 229,190 152,229 113,229 113,190 39,229 113,268 152,342 190,342 345,306 381,342 418,306">
          <text:p/>
        </draw:polyline>
        <draw:line draw:style-name="gr4" draw:text-style-name="P1" draw:layer="layout" svg:x1="6.911cm" svg:y1="7.872cm" svg:x2="6.911cm" svg:y2="7.871cm">
          <text:p/>
        </draw:line>
        <draw:polyline draw:style-name="gr4" draw:text-style-name="P1" draw:layer="layout" svg:width="0.285cm" svg:height="0.132cm" svg:x="6.207cm" svg:y="7.605cm" svg:viewBox="0 0 286 133" draw:points="0,133 18,113 18,36 57,74 57,113 131,74 170,113 170,36 209,113 247,74 247,36 286,0">
          <text:p/>
        </draw:polyline>
        <draw:polyline draw:style-name="gr4" draw:text-style-name="P1" draw:layer="layout" svg:width="0.038cm" svg:height="0.038cm" svg:x="6.493cm" svg:y="7.566cm" svg:viewBox="0 0 39 39" draw:points="0,39 39,39 0,0">
          <text:p/>
        </draw:polyline>
        <draw:polyline draw:style-name="gr4" draw:text-style-name="P1" draw:layer="layout" svg:width="0.032cm" svg:height="0.068cm" svg:x="6.192cm" svg:y="7.834cm" svg:viewBox="0 0 33 69" draw:points="0,69 33,38 33,0">
          <text:p/>
        </draw:polyline>
        <draw:line draw:style-name="gr4" draw:text-style-name="P1" draw:layer="layout" svg:x1="6.225cm" svg:y1="7.834cm" svg:x2="6.207cm" svg:y2="7.738cm">
          <text:p/>
        </draw:line>
        <draw:polyline draw:style-name="gr4" draw:text-style-name="P1" draw:layer="layout" svg:width="0.304cm" svg:height="0.228cm" svg:x="5.959cm" svg:y="8.101cm" svg:viewBox="0 0 305 229" draw:points="141,53 36,0 36,38 0,77 74,229 151,190 151,229 305,229 305,190 266,190 189,113 189,77 146,55">
          <text:p/>
        </draw:polyline>
        <draw:polyline draw:style-name="gr4" draw:text-style-name="P1" draw:layer="layout" svg:width="0.153cm" svg:height="0.115cm" svg:x="7.218cm" svg:y="9.666cm" svg:viewBox="0 0 154 116" draw:points="112,35 77,0 0,0 0,39 77,116 154,116 115,39">
          <text:p/>
        </draw:polyline>
        <draw:polyline draw:style-name="gr4" draw:text-style-name="P1" draw:layer="layout" svg:width="0.456cm" svg:height="0.572cm" svg:x="8.252cm" svg:y="9.895cm" svg:viewBox="0 0 457 573" draw:points="0,0 74,77 112,38 189,0 189,77 151,77 112,193 189,154 267,193 267,267 303,267 303,345 341,383 379,460 379,422 418,460 457,422 457,573">
          <text:p/>
        </draw:polyline>
        <draw:polyline draw:style-name="gr4" draw:text-style-name="P1" draw:layer="layout" svg:width="0.534cm" svg:height="0.534cm" svg:x="8.058cm" svg:y="10.049cm" svg:viewBox="0 0 535 535" draw:points="0,0 0,113 39,229 77,229 116,268 194,306 194,345 268,383 306,419 383,458 422,419 535,535">
          <text:p/>
        </draw:polyline>
        <draw:polyline draw:style-name="gr4" draw:text-style-name="P1" draw:layer="layout" svg:width="0.533cm" svg:height="0.418cm" svg:x="8.709cm" svg:y="10.049cm" svg:viewBox="0 0 534 419" draw:points="0,419 38,419 77,383 77,345 112,306 190,306 190,229 112,152 190,113 305,152 305,113 344,78 419,78 419,39 457,78 495,78 534,39 534,0">
          <text:p/>
        </draw:polyline>
        <draw:polyline draw:style-name="gr4" draw:text-style-name="P1" draw:layer="layout" svg:width="0.115cm" svg:height="0.115cm" svg:x="8.593cm" svg:y="10.468cm" svg:viewBox="0 0 116 116" draw:points="116,0 77,39 38,39 38,116 0,116">
          <text:p/>
        </draw:polyline>
        <draw:polyline draw:style-name="gr4" draw:text-style-name="P1" draw:layer="layout" svg:width="0.425cm" svg:height="0.511cm" svg:x="7.632cm" svg:y="9.537cm" svg:viewBox="0 0 426 512" draw:points="0,0 120,90 236,207 236,283 274,283 313,322 313,358 388,474 426,512">
          <text:p/>
        </draw:polyline>
        <draw:polyline draw:style-name="gr4" draw:text-style-name="P1" draw:layer="layout" svg:width="0.193cm" svg:height="0.153cm" svg:x="8.058cm" svg:y="9.895cm" svg:viewBox="0 0 194 154" draw:points="194,0 155,0 116,77 39,154 0,154">
          <text:p/>
        </draw:polyline>
        <draw:polyline draw:style-name="gr4" draw:text-style-name="P1" draw:layer="layout" svg:width="0.534cm" svg:height="0.228cm" svg:x="8.593cm" svg:y="10.583cm" svg:viewBox="0 0 535 229" draw:points="0,0 0,39 116,76 228,76 383,229 421,229 421,190 460,151 499,151 535,190">
          <text:p/>
        </draw:polyline>
        <draw:polyline draw:style-name="gr4" draw:text-style-name="P1" draw:layer="layout" svg:width="0.455cm" svg:height="0.304cm" svg:x="8.441cm" svg:y="10.812cm" svg:viewBox="0 0 456 305" draw:points="456,265 419,229 419,193 380,193 345,154 268,154 190,115 152,76 114,0 78,39 0,76 39,115 39,154 114,154 229,193 306,229 380,305 419,305 454,270">
          <text:p/>
        </draw:polyline>
        <draw:polyline draw:style-name="gr4" draw:text-style-name="P1" draw:layer="layout" svg:width="0.189cm" svg:height="0.308cm" svg:x="8.938cm" svg:y="10.773cm" svg:viewBox="0 0 190 309" draw:points="190,0 190,78 154,78 154,115 76,193 76,232 0,306 0,309">
          <text:p/>
        </draw:polyline>
        <draw:polyline draw:style-name="gr4" draw:text-style-name="P1" draw:layer="layout" svg:width="0.265cm" svg:height="0.382cm" svg:x="8.938cm" svg:y="11.079cm" svg:viewBox="0 0 266 383" draw:points="0,8 0,38 76,38 115,0 154,77 190,116 190,154 228,228 228,267 266,267 266,383">
          <text:p/>
        </draw:polyline>
        <draw:polyline draw:style-name="gr4" draw:text-style-name="P1" draw:layer="layout" svg:width="0.305cm" svg:height="0.573cm" svg:x="8.67cm" svg:y="11.307cm" svg:viewBox="0 0 306 574" draw:points="258,545 306,499 268,460 306,384 268,345 268,270 229,231 268,193 229,155 190,155 116,116 0,0 0,155 77,306 151,345 190,421 190,460 229,574 254,549">
          <text:p/>
        </draw:polyline>
        <draw:polyline draw:style-name="gr4" draw:text-style-name="P1" draw:layer="layout" svg:width="1.185cm" svg:height="1.183cm" svg:x="4.544cm" svg:y="8.6cm" svg:viewBox="0 0 1186 1184" draw:points="728,1146 995,1146 1186,1184 1147,1108 1034,1069 995,955 918,879 803,801 651,763 574,725 500,573 500,496 535,382 535,306 500,190 383,77 345,77 307,0 229,77 155,77 39,190 0,267 39,421 117,457 155,535 117,611 155,611">
          <text:p/>
        </draw:polyline>
        <draw:polyline draw:style-name="gr4" draw:text-style-name="P1" draw:layer="layout" svg:width="1.07cm" svg:height="0.421cm" svg:x="3.628cm" svg:y="9.057cm" svg:viewBox="0 0 1071 422" draw:points="1071,154 879,232 916,306 879,306 765,383 687,422 572,422 498,383 572,306 382,193 305,193 269,116 192,116 153,0 0,0">
          <text:p/>
        </draw:polyline>
        <draw:polyline draw:style-name="gr4" draw:text-style-name="P1" draw:layer="layout" svg:width="0.572cm" svg:height="0.534cm" svg:x="4.699cm" svg:y="9.211cm" svg:viewBox="0 0 573 535" draw:points="0,0 152,0 228,78 228,114 306,152 306,229 228,229 152,307 190,344 419,307 457,344 535,344 573,535">
          <text:p/>
        </draw:polyline>
        <draw:polyline draw:style-name="gr4" draw:text-style-name="P1" draw:layer="layout" svg:width="0.151cm" svg:height="0.879cm" svg:x="3.591cm" svg:y="9.057cm" svg:viewBox="0 0 152 880" draw:points="37,0 37,78 75,154 0,268 37,306 37,422 75,422 152,498 75,612 113,689 75,689 75,880">
          <text:p/>
        </draw:polyline>
        <draw:polyline draw:style-name="gr4" draw:text-style-name="P1" draw:layer="layout" svg:width="0.189cm" svg:height="1.032cm" svg:x="3.438cm" svg:y="9.057cm" svg:viewBox="0 0 190 1033" draw:points="190,0 153,0 37,116 0,306 0,422 37,461 76,537 37,651 37,1033">
          <text:p/>
        </draw:polyline>
        <draw:polyline draw:style-name="gr4" draw:text-style-name="P1" draw:layer="layout" svg:width="0.572cm" svg:height="0.265cm" svg:x="3.666cm" svg:y="9.937cm" svg:viewBox="0 0 573 266" draw:points="0,0 38,76 154,115 231,192 383,266 573,192">
          <text:p/>
        </draw:polyline>
        <draw:polyline draw:style-name="gr4" draw:text-style-name="P1" draw:layer="layout" svg:width="0.19cm" svg:height="0.152cm" svg:x="3.475cm" svg:y="9.937cm" svg:viewBox="0 0 191 153" draw:points="191,0 153,76 0,153">
          <text:p/>
        </draw:polyline>
        <draw:polyline draw:style-name="gr4" draw:text-style-name="P1" draw:layer="layout" svg:width="0.839cm" svg:height="0.611cm" svg:x="3.438cm" svg:y="10.09cm" svg:viewBox="0 0 840 612" draw:points="37,0 0,113 76,229 76,342 153,458 190,497 190,573 228,612 305,612 343,573 495,573 572,497 726,380 762,380 840,113 801,39">
          <text:p/>
        </draw:polyline>
        <draw:polyline draw:style-name="gr4" draw:text-style-name="P1" draw:layer="layout" svg:width="1.071cm" svg:height="0.534cm" svg:x="4.2cm" svg:y="9.594cm" svg:viewBox="0 0 1072 535" draw:points="39,535 78,458 39,419 39,343 0,190 39,152 39,114 78,36 154,75 193,0 271,114 344,190 499,268 573,229 689,229 879,152 1072,152">
          <text:p/>
        </draw:polyline>
        <draw:polygon draw:style-name="gr5" draw:text-style-name="P1" draw:layer="layout" svg:width="0.533cm" svg:height="0.533cm" svg:x="5.044cm" svg:y="10.701cm" svg:viewBox="0 0 534 534" draw:points="457,190 418,114 267,0 190,0 112,114 74,114 35,190 0,229 0,380 35,457 190,534 303,534 495,457 534,341 534,304">
          <text:p/>
        </draw:polygon>
        <draw:polyline draw:style-name="gr4" draw:text-style-name="P1" draw:layer="layout" svg:width="0.266cm" svg:height="0.34cm" svg:x="4.126cm" svg:y="12.115cm" svg:viewBox="0 0 267 341" draw:points="267,0 152,113 113,267 0,341">
          <text:p/>
        </draw:polyline>
        <draw:polyline draw:style-name="gr4" draw:text-style-name="P1" draw:layer="layout" svg:width="0.533cm" svg:height="0.646cm" svg:x="4.393cm" svg:y="12.115cm" svg:viewBox="0 0 534 647" draw:points="458,647 534,608 380,608 344,647 268,573 306,535 419,496 380,418 344,380 268,341 306,267 458,267 419,190 344,228 344,190 190,306 151,190 78,113 39,35 0,0">
          <text:p/>
        </draw:polyline>
        <draw:polyline draw:style-name="gr4" draw:text-style-name="P1" draw:layer="layout" svg:width="0.726cm" svg:height="0.267cm" svg:x="3.666cm" svg:y="11.847cm" svg:viewBox="0 0 727 268" draw:points="727,268 649,191 612,191 305,36 115,0 0,74">
          <text:p/>
        </draw:polyline>
        <draw:polyline draw:style-name="gr4" draw:text-style-name="P1" draw:layer="layout" svg:width="0.534cm" svg:height="0.383cm" svg:x="4.126cm" svg:y="12.456cm" svg:viewBox="0 0 535 384" draw:points="0,0 74,116 345,232 381,194 496,306 535,384">
          <text:p/>
        </draw:polyline>
        <draw:line draw:style-name="gr4" draw:text-style-name="P1" draw:layer="layout" svg:x1="4.661cm" svg:y1="12.955cm" svg:x2="4.661cm" svg:y2="12.84cm">
          <text:p/>
        </draw:line>
        <draw:polyline draw:style-name="gr4" draw:text-style-name="P1" draw:layer="layout" svg:width="0.189cm" svg:height="0.077cm" svg:x="4.661cm" svg:y="12.762cm" svg:viewBox="0 0 190 78" draw:points="0,78 76,78 112,0 190,0">
          <text:p/>
        </draw:polyline>
        <draw:polyline draw:style-name="gr4" draw:text-style-name="P1" draw:layer="layout" svg:width="0.382cm" svg:height="1.033cm" svg:x="4.812cm" svg:y="12.762cm" svg:viewBox="0 0 383 1034" draw:points="0,766 0,802 39,802 77,766 193,766 39,957 77,995 154,1034 232,995 306,879 344,802 344,728 383,689 344,612 267,574 306,500 267,383 232,345 232,268 154,232 115,116 77,78 39,0">
          <text:p/>
        </draw:polyline>
        <draw:polyline draw:style-name="gr4" draw:text-style-name="P1" draw:layer="layout" svg:width="0.46cm" svg:height="0.228cm" svg:x="3.971cm" svg:y="12.878cm" svg:viewBox="0 0 461 229" draw:points="0,0 116,77 344,77 422,38 461,77 422,152 461,229">
          <text:p/>
        </draw:polyline>
        <draw:polyline draw:style-name="gr4" draw:text-style-name="P1" draw:layer="layout" svg:width="0.228cm" svg:height="0.151cm" svg:x="4.432cm" svg:y="12.955cm" svg:viewBox="0 0 229 152" draw:points="229,0 112,0 39,75 0,152">
          <text:p/>
        </draw:polyline>
        <draw:polyline draw:style-name="gr4" draw:text-style-name="P1" draw:layer="layout" svg:width="0.724cm" svg:height="0.456cm" svg:x="4.087cm" svg:y="13.107cm" svg:viewBox="0 0 725 457" draw:points="345,0 420,0 457,77 420,155 345,155 191,116 191,77 77,116 0,155 39,344 113,457 152,457 191,383 306,344 384,383 420,344 496,383 612,421 725,421">
          <text:p/>
        </draw:polyline>
        <draw:polyline draw:style-name="gr4" draw:text-style-name="P1" draw:layer="layout" svg:width="0.227cm" svg:height="0.572cm" svg:x="4.661cm" svg:y="12.955cm" svg:viewBox="0 0 228 573" draw:points="151,573 76,342 76,268 151,268 228,229 190,152 38,75 0,0">
          <text:p/>
        </draw:polyline>
        <draw:polyline draw:style-name="gr4" draw:text-style-name="P1" draw:layer="layout" svg:width="0.459cm" svg:height="0.534cm" svg:x="3.666cm" svg:y="11.921cm" svg:viewBox="0 0 460 535" draw:points="460,535 460,384 383,346 383,229 192,229 154,194 115,194 38,117 38,78 0,0">
          <text:p/>
        </draw:polyline>
        <draw:polyline draw:style-name="gr4" draw:text-style-name="P1" draw:layer="layout" svg:width="0.417cm" svg:height="0.956cm" svg:x="3.553cm" svg:y="11.921cm" svg:viewBox="0 0 418 957" draw:points="113,0 0,117 0,229 75,307 190,461 190,612 228,767 418,957">
          <text:p/>
        </draw:polyline>
        <draw:polyline draw:style-name="gr4" draw:text-style-name="P1" draw:layer="layout" svg:width="0.154cm" svg:height="0.421cm" svg:x="3.971cm" svg:y="12.456cm" svg:viewBox="0 0 155 422" draw:points="0,422 39,306 78,232 39,155 39,116 78,116 155,77 155,0">
          <text:p/>
        </draw:polyline>
        <draw:polyline draw:style-name="gr4" draw:text-style-name="P1" draw:layer="layout" svg:width="0.915cm" svg:height="2.369cm" svg:x="3.628cm" svg:y="14.253cm" svg:viewBox="0 0 916 2370" draw:points="916,2177 804,2216 765,2253 650,2216 611,2177 536,2253 498,2253 498,2292 459,2331 421,2331 421,2370 382,2370 343,2331 305,2370 230,2370 230,2331 153,2331 115,2253 153,2177 192,2177 230,2102 230,2064 269,2025 269,1987 305,1948 305,1835 269,1758 305,1719 269,1719 305,1603 343,1566 343,1529 382,1491 382,1376 343,1376 305,1337 305,1298 269,1262 230,1262 153,1184 153,1147 115,1108 153,1069 76,1030 76,955 38,879 38,725 0,689 0,497 76,383 153,307 269,151 230,115 230,78 305,0 343,39 382,39 498,78 572,115">
          <text:p/>
        </draw:polyline>
        <draw:polyline draw:style-name="gr4" draw:text-style-name="P1" draw:layer="layout" svg:width="0.611cm" svg:height="0.265cm" svg:x="4.2cm" svg:y="14.331cm" svg:viewBox="0 0 612 266" draw:points="612,266 537,190 461,151 383,73 307,73 193,37 154,0 115,37 0,37">
          <text:p/>
        </draw:polyline>
        <draw:polyline draw:style-name="gr4" draw:text-style-name="P1" draw:layer="layout" svg:width="0.343cm" svg:height="1.031cm" svg:x="4.2cm" svg:y="14.368cm" svg:viewBox="0 0 344 1032" draw:points="0,0 39,36 0,36 0,268 39,343 78,382 115,382 154,420 78,497 115,574 193,648 193,687 154,764 271,877 271,915 344,1032">
          <text:p/>
        </draw:polyline>
        <draw:line draw:style-name="gr4" draw:text-style-name="P1" draw:layer="layout" svg:x1="4.966cm" svg:y1="14.711cm" svg:x2="4.966cm" svg:y2="14.675cm">
          <text:p/>
        </draw:line>
        <draw:polyline draw:style-name="gr4" draw:text-style-name="P1" draw:layer="layout" svg:width="0.267cm" svg:height="0.802cm" svg:x="4.544cm" svg:y="14.597cm" svg:viewBox="0 0 268 803" draw:points="0,803 0,764 39,764 117,686 155,611 193,611 193,535 155,458 193,419 193,381 268,229 268,0">
          <text:p/>
        </draw:polyline>
        <draw:polyline draw:style-name="gr4" draw:text-style-name="P1" draw:layer="layout" svg:width="0.153cm" svg:height="0.077cm" svg:x="4.812cm" svg:y="14.597cm" svg:viewBox="0 0 154 78" draw:points="154,78 39,0 0,0">
          <text:p/>
        </draw:polyline>
        <draw:polyline draw:style-name="gr4" draw:text-style-name="P1" draw:layer="layout" svg:width="0.956cm" svg:height="1.83cm" svg:x="4.544cm" svg:y="14.675cm" svg:viewBox="0 0 957 1831" draw:points="0,1755 78,1794 39,1831 155,1794 193,1831 268,1831 307,1755 422,1680 500,1526 500,1413 574,1259 574,1144 612,1144 612,1107 651,1069 690,991 728,876 767,801 767,762 841,686 880,608 880,570 957,496 957,418 880,341 880,303 841,267 803,190 767,151 728,151 728,228 651,113 574,75 535,36 461,75 461,36 500,36 461,0 422,0">
          <text:p/>
        </draw:polyline>
        <draw:polyline draw:style-name="gr4" draw:text-style-name="P1" draw:layer="layout" svg:width="0.179cm" svg:height="0.114cm" svg:x="8.948cm" svg:y="11.881cm" svg:viewBox="0 0 180 115" draw:points="180,115 66,0 28,39 0,39">
          <text:p/>
        </draw:polyline>
        <draw:polyline draw:style-name="gr4" draw:text-style-name="P1" draw:layer="layout" svg:width="0.65cm" svg:height="0.764cm" svg:x="8.899cm" svg:y="11.92cm" svg:viewBox="0 0 651 765" draw:points="44,0 0,0 0,191 39,191 193,344 229,344 267,382 305,382 344,420 383,495 422,534 460,534 460,572 496,611 573,649 612,688 612,726 651,765">
          <text:p/>
        </draw:polyline>
        <draw:polyline draw:style-name="gr4" draw:text-style-name="P1" draw:layer="layout" svg:width="0.917cm" svg:height="1.261cm" svg:x="8.86cm" svg:y="12.415cm" svg:viewBox="0 0 918 1262" draw:points="918,1262 879,1223 879,1184 841,1147 841,1111 805,1072 805,994 766,994 766,804 727,689 612,460 535,383 499,306 422,270 268,116 268,0 232,0 193,116 116,193 116,537 78,650 78,728 39,994 0,1147">
          <text:p/>
        </draw:polyline>
        <draw:polyline draw:style-name="gr4" draw:text-style-name="P1" draw:layer="layout" svg:width="0.917cm" svg:height="0.265cm" svg:x="8.86cm" svg:y="13.562cm" svg:viewBox="0 0 918 266" draw:points="0,0 154,37 232,115 268,76 344,76 344,115 499,76 535,115 573,115 573,154 612,231 651,266 651,115 690,76 766,37 805,115 766,154 879,154 918,115">
          <text:p/>
        </draw:polyline>
        <draw:polyline draw:style-name="gr4" draw:text-style-name="P1" draw:layer="layout" svg:width="0.382cm" svg:height="0.954cm" svg:x="8.709cm" svg:y="13.562cm" svg:viewBox="0 0 383 955" draw:points="151,0 38,804 0,955 38,955 38,840 151,727 151,688 190,650 229,727 305,766 383,840">
          <text:p/>
        </draw:polyline>
        <draw:polyline draw:style-name="gr4" draw:text-style-name="P1" draw:layer="layout" svg:width="0.572cm" svg:height="1.261cm" svg:x="8.555cm" svg:y="14.402cm" svg:viewBox="0 0 573 1262" draw:points="537,0 573,77 537,77 498,115 383,115 344,77 266,77 266,154 231,231 154,344 154,499 115,805 76,843 76,956 38,1185 0,1262">
          <text:p/>
        </draw:polyline>
        <draw:polyline draw:style-name="gr4" draw:text-style-name="P1" draw:layer="layout" svg:width="0.495cm" svg:height="0.153cm" svg:x="14.552cm" svg:y="8.52cm" svg:viewBox="0 0 496 154" draw:points="0,0 77,39 154,0 193,39 193,154 268,154 306,115 306,77 344,77 422,154 496,77">
          <text:p/>
        </draw:polyline>
        <draw:polyline draw:style-name="gr4" draw:text-style-name="P1" draw:layer="layout" svg:width="0.192cm" svg:height="0.611cm" svg:x="14.246cm" svg:y="7.795cm" svg:viewBox="0 0 193 612" draw:points="154,0 193,113 193,151 116,190 39,190 0,229 39,306 116,306 154,383 116,457 193,419 193,612">
          <text:p/>
        </draw:polyline>
        <draw:polyline draw:style-name="gr4" draw:text-style-name="P1" draw:layer="layout" svg:width="0.726cm" svg:height="0.228cm" svg:x="13.674cm" svg:y="7.795cm" svg:viewBox="0 0 727 229" draw:points="727,0 650,39 612,0 573,39 499,0 499,39 422,0 383,39 344,39 306,0 193,0 77,113 77,151 0,229">
          <text:p/>
        </draw:polyline>
        <draw:polyline draw:style-name="gr4" draw:text-style-name="P1" draw:layer="layout" svg:width="0.765cm" svg:height="0.685cm" svg:x="13.674cm" svg:y="8.368cm" svg:viewBox="0 0 766 686" draw:points="766,39 727,78 689,0 612,39 573,39 535,152 383,152 344,229 344,345 306,306 232,383 232,457 193,496 154,457 154,574 115,612 77,574 0,647 0,686">
          <text:p/>
        </draw:polyline>
        <draw:polyline draw:style-name="gr4" draw:text-style-name="P1" draw:layer="layout" svg:width="0.112cm" svg:height="0.112cm" svg:x="14.439cm" svg:y="8.407cm" svg:viewBox="0 0 113 113" draw:points="0,0 0,74 39,74 39,113 113,113">
          <text:p/>
        </draw:polyline>
        <draw:polyline draw:style-name="gr4" draw:text-style-name="P1" draw:layer="layout" svg:width="0.418cm" svg:height="0.726cm" svg:x="14.133cm" svg:y="8.52cm" svg:viewBox="0 0 419 727" draw:points="0,727 113,727 113,689 75,689 75,650 39,612 152,612 113,534 113,495 152,495 190,460 190,495 229,460 190,422 267,383 380,267 380,193 419,193 419,0">
          <text:p/>
        </draw:polyline>
        <draw:polyline draw:style-name="gr4" draw:text-style-name="P1" draw:layer="layout" svg:width="0.459cm" svg:height="0.192cm" svg:x="13.674cm" svg:y="9.054cm" svg:viewBox="0 0 460 193" draw:points="0,0 77,0 154,39 306,39 306,116 344,116 306,155 460,155 422,193 460,193">
          <text:p/>
        </draw:polyline>
        <draw:polyline draw:style-name="gr4" draw:text-style-name="P1" draw:layer="layout" svg:width="0.495cm" svg:height="1.184cm" svg:x="14.133cm" svg:y="9.247cm" svg:viewBox="0 0 496 1185" draw:points="496,1185 419,1147 380,1108 345,1147 306,1147 306,1070 345,1031 345,993 306,993 306,954 267,915 190,954 190,915 113,841 152,802 113,764 39,764 39,725 0,686 75,648 113,612 39,535 0,458 39,458 75,419 39,380 113,380 152,307 190,307 152,229 190,190 39,190 75,152 75,75 0,0">
          <text:p/>
        </draw:polyline>
        <draw:polyline draw:style-name="gr4" draw:text-style-name="P1" draw:layer="layout" svg:width="0.305cm" svg:height="0.417cm" svg:x="15.048cm" svg:y="8.597cm" svg:viewBox="0 0 306 418" draw:points="306,418 267,418 231,383 231,345 192,306 192,267 155,267 155,228 116,154 155,116 116,77 116,38 0,0">
          <text:p/>
        </draw:polyline>
        <draw:polyline draw:style-name="gr4" draw:text-style-name="P1" draw:layer="layout" svg:width="0.265cm" svg:height="0.917cm" svg:x="15.203cm" svg:y="9.015cm" svg:viewBox="0 0 266 918" draw:points="151,0 151,39 190,78 151,117 151,194 228,271 228,307 266,345 228,384 228,461 151,500 151,539 112,612 76,612 76,651 0,729 37,767 0,844 76,844 112,918">
          <text:p/>
        </draw:polyline>
        <draw:polyline draw:style-name="gr4" draw:text-style-name="P1" draw:layer="layout" svg:width="0.762cm" svg:height="0.649cm" svg:x="12.911cm" svg:y="8.024cm" svg:viewBox="0 0 763 650" draw:points="763,0 724,0 650,77 612,77 612,154 495,267 422,306 383,383 383,422 422,457 422,573 383,573 344,611 305,611 266,535 190,496 151,535 151,650 115,611 0,650">
          <text:p/>
        </draw:polyline>
        <draw:polyline draw:style-name="gr4" draw:text-style-name="P1" draw:layer="layout" svg:width="0.649cm" svg:height="0.305cm" svg:x="11.954cm" svg:y="7.679cm" svg:viewBox="0 0 650 306" draw:points="0,39 39,0 77,77 77,39 154,77 193,39 232,77 383,77 345,155 383,193 345,229 383,267 422,267 422,229 461,193 538,193 574,229 574,306 612,267 650,267">
          <text:p/>
        </draw:polyline>
        <draw:polyline draw:style-name="gr4" draw:text-style-name="P1" draw:layer="layout" svg:width="0.306cm" svg:height="0.766cm" svg:x="12.604cm" svg:y="7.946cm" svg:viewBox="0 0 307 767" draw:points="307,728 190,728 155,767 78,689 78,613 117,574 78,535 117,500 78,422 39,384 117,384 117,306 78,306 39,268 39,193 0,155 39,78 0,0">
          <text:p/>
        </draw:polyline>
        <draw:polyline draw:style-name="gr4" draw:text-style-name="P1" draw:layer="layout" svg:width="1.069cm" svg:height="0.572cm" svg:x="11.841cm" svg:y="8.713cm" svg:viewBox="0 0 1070 573" draw:points="39,573 0,534 77,457 113,496 113,457 190,302 229,302 229,229 306,190 345,190 345,151 419,74 419,0 458,38 458,112 535,38 725,38 763,74 802,74 841,38 918,112 992,112 992,38 1031,38 1070,0">
          <text:p/>
        </draw:polyline>
        <draw:line draw:style-name="gr4" draw:text-style-name="P1" draw:layer="layout" svg:x1="12.911cm" svg:y1="8.713cm" svg:x2="12.911cm" svg:y2="8.674cm">
          <text:p/>
        </draw:line>
        <draw:polyline draw:style-name="gr4" draw:text-style-name="P1" draw:layer="layout" svg:width="0.265cm" svg:height="0.456cm" svg:x="12.911cm" svg:y="8.713cm" svg:viewBox="0 0 266 457" draw:points="266,457 190,380 151,380 151,229 115,190 77,112 38,74 38,38 0,0">
          <text:p/>
        </draw:polyline>
        <draw:polyline draw:style-name="gr4" draw:text-style-name="P1" draw:layer="layout" svg:width="0.877cm" svg:height="0.724cm" svg:x="12.299cm" svg:y="9.17cm" svg:viewBox="0 0 878 725" draw:points="878,0 840,39 802,0 763,39 727,39 727,116 650,190 650,229 612,267 650,267 650,345 727,419 612,419 573,384 495,496 460,457 460,419 422,345 383,345 383,457 422,535 383,574 344,574 267,535 229,496 193,612 193,650 229,689 154,689 116,725 77,689 0,689">
          <text:p/>
        </draw:polyline>
        <draw:polyline draw:style-name="gr4" draw:text-style-name="P1" draw:layer="layout" svg:width="0.496cm" svg:height="0.154cm" svg:x="13.177cm" svg:y="9.054cm" svg:viewBox="0 0 497 155" draw:points="497,0 422,0 384,78 346,78 307,39 268,78 268,116 229,78 156,155 39,116 0,116">
          <text:p/>
        </draw:polyline>
        <draw:polyline draw:style-name="gr4" draw:text-style-name="P1" draw:layer="layout" svg:width="0.076cm" svg:height="0.267cm" svg:x="12.299cm" svg:y="9.859cm" svg:viewBox="0 0 77 268" draw:points="38,268 38,190 77,113 38,74 0,0">
          <text:p/>
        </draw:polyline>
        <draw:polyline draw:style-name="gr4" draw:text-style-name="P1" draw:layer="layout" svg:width="0.418cm" svg:height="0.572cm" svg:x="11.88cm" svg:y="9.286cm" svg:viewBox="0 0 419 573" draw:points="419,573 380,573 342,496 306,458 306,380 151,229 151,74 74,36 38,36 38,0 0,0">
          <text:p/>
        </draw:polyline>
        <draw:polyline draw:style-name="gr4" draw:text-style-name="P1" draw:layer="layout" svg:width="1.03cm" svg:height="0.572cm" svg:x="11.306cm" svg:y="9.589cm" svg:viewBox="0 0 1031 573" draw:points="0,0 0,77 75,155 153,193 153,231 190,231 229,193 229,231 268,270 268,344 307,344 382,383 382,422 419,499 458,460 612,538 612,573 687,573 687,538 725,538 764,573 841,573 841,499 916,499 993,538 1031,538">
          <text:p/>
        </draw:polyline>
        <draw:polyline draw:style-name="gr4" draw:text-style-name="P1" draw:layer="layout" svg:width="0.456cm" svg:height="0.571cm" svg:x="12.337cm" svg:y="10.127cm" svg:viewBox="0 0 457 572" draw:points="422,572 457,496 422,496 384,457 384,418 345,380 345,341 384,305 345,267 267,228 191,228 155,151 116,151 39,113 0,113 0,0">
          <text:p/>
        </draw:polyline>
        <draw:polyline draw:style-name="gr4" draw:text-style-name="P1" draw:layer="layout" svg:width="1.719cm" svg:height="0.228cm" svg:x="12.759cm" svg:y="10.583cm" svg:viewBox="0 0 1720 229" draw:points="1720,76 1642,76 1604,39 1565,76 1337,76 1259,39 992,39 954,0 876,0 915,39 876,115 840,115 802,76 725,115 686,115 686,39 647,76 609,76 574,115 574,76 535,39 496,76 496,115 457,115 342,229 342,151 303,151 267,115 190,115 190,151 113,151 74,190 35,151 35,115 0,151">
          <text:p/>
        </draw:polyline>
        <draw:polyline draw:style-name="gr4" draw:text-style-name="P1" draw:layer="layout" svg:width="1.262cm" svg:height="0.724cm" svg:x="11.496cm" svg:y="10.698cm" svg:viewBox="0 0 1263 725" draw:points="1263,0 1225,0 1225,36 1186,75 1070,75 1032,114 1032,153 996,229 803,229 803,268 764,268 726,229 726,190 612,153 535,229 535,307 612,307 651,343 651,419 574,419 574,381 535,381 535,497 497,535 497,497 422,458 422,419 458,381 458,268 422,229 345,268 345,307 307,343 345,381 345,458 229,458 192,381 156,419 156,458 117,458 117,573 0,687 0,725">
          <text:p/>
        </draw:polyline>
        <draw:polyline draw:style-name="gr4" draw:text-style-name="P1" draw:layer="layout" svg:width="0.227cm" svg:height="0.46cm" svg:x="12.721cm" svg:y="10.734cm" svg:viewBox="0 0 228 461" draw:points="38,0 38,39 112,78 112,117 73,117 0,154 38,232 38,271 112,271 151,307 190,307 228,345 112,461">
          <text:p/>
        </draw:polyline>
        <draw:line draw:style-name="gr4" draw:text-style-name="P1" draw:layer="layout" svg:x1="12.759cm" svg:y1="10.734cm" svg:x2="12.759cm" svg:y2="10.698cm">
          <text:p/>
        </draw:line>
        <draw:polyline draw:style-name="gr4" draw:text-style-name="P1" draw:layer="layout" svg:width="0.456cm" svg:height="1.258cm" svg:x="12.376cm" svg:y="11.195cm" svg:viewBox="0 0 457 1259" draw:points="457,0 457,38 418,112 345,190 345,267 306,305 267,267 190,267 152,343 228,418 190,418 190,457 152,496 190,496 190,572 116,611 152,650 190,650 116,725 39,650 0,686 0,762 39,801 152,801 152,840 77,916 116,952 39,1030 39,1220 0,1259 39,1259">
          <text:p/>
        </draw:polyline>
        <draw:polyline draw:style-name="gr4" draw:text-style-name="P1" draw:layer="layout" svg:width="1.033cm" svg:height="1.144cm" svg:x="12.833cm" svg:y="11.195cm" svg:viewBox="0 0 1034 1145" draw:points="0,0 116,38 229,38 229,112 306,76 344,38 422,112 383,151 461,228 461,267 535,267 535,343 500,418 535,418 535,457 573,533 612,572 612,650 651,650 651,762 728,762 766,725 802,725 841,686 841,762 880,801 918,801 1034,916 995,952 995,1030 1034,1030 995,1069 918,1107 918,1145">
          <text:p/>
        </draw:polyline>
        <draw:polyline draw:style-name="gr4" draw:text-style-name="P1" draw:layer="layout" svg:width="0.301cm" svg:height="0.193cm" svg:x="15.013cm" svg:y="9.933cm" svg:viewBox="0 0 302 194" draw:points="0,194 0,116 35,116 112,39 112,0 190,0 227,39 266,0 302,0">
          <text:p/>
        </draw:polyline>
        <draw:polyline draw:style-name="gr4" draw:text-style-name="P1" draw:layer="layout" svg:width="0.383cm" svg:height="0.304cm" svg:x="14.629cm" svg:y="10.127cm" svg:viewBox="0 0 384 305" draw:points="384,0 306,0 345,35 345,74 306,113 345,151 345,190 384,228 306,267 267,305 229,267 191,305 152,267 116,305 0,305">
          <text:p/>
        </draw:polyline>
        <draw:polyline draw:style-name="gr4" draw:text-style-name="P1" draw:layer="layout" svg:width="0.15cm" svg:height="0.227cm" svg:x="14.478cm" svg:y="10.432cm" svg:viewBox="0 0 151 228" draw:points="151,0 74,36 74,113 35,113 0,152 0,228">
          <text:p/>
        </draw:polyline>
        <draw:polyline draw:style-name="gr4" draw:text-style-name="P1" draw:layer="layout" svg:width="0.495cm" svg:height="1.031cm" svg:x="14.478cm" svg:y="10.659cm" svg:viewBox="0 0 496 1032" draw:points="0,0 0,75 74,114 35,153 35,192 74,229 151,229 151,192 228,268 228,307 267,268 303,307 303,346 380,420 380,536 457,612 418,648 418,803 496,879 496,1032">
          <text:p/>
        </draw:polyline>
        <draw:polyline draw:style-name="gr4" draw:text-style-name="P1" draw:layer="layout" svg:width="0.34cm" svg:height="0.153cm" svg:x="11.613cm" svg:y="7.718cm" svg:viewBox="0 0 341 154" draw:points="341,0 341,38 305,77 267,38 267,77 190,77 151,116 112,116 75,154 0,116">
          <text:p/>
        </draw:polyline>
        <draw:polyline draw:style-name="gr4" draw:text-style-name="P1" draw:layer="layout" svg:width="0.035cm" svg:height="0.038cm" svg:x="11.918cm" svg:y="7.679cm" svg:viewBox="0 0 36 39" draw:points="0,0 0,39 36,39">
          <text:p/>
        </draw:polyline>
        <draw:polyline draw:style-name="gr4" draw:text-style-name="P1" draw:layer="layout" svg:width="0.306cm" svg:height="0.343cm" svg:x="11.306cm" svg:y="7.834cm" svg:viewBox="0 0 307 344" draw:points="307,0 268,38 307,112 307,151 229,151 190,112 114,74 39,74 75,151 39,151 0,228 39,267 39,305 0,344">
          <text:p/>
        </draw:polyline>
        <draw:polyline draw:style-name="gr4" draw:text-style-name="P1" draw:layer="layout" svg:width="0.345cm" svg:height="1.107cm" svg:x="11.306cm" svg:y="8.178cm" svg:viewBox="0 0 346 1108" draw:points="0,0 114,74 39,152 75,190 75,229 114,303 153,342 190,303 229,419 268,381 307,419 268,457 268,496 229,535 268,609 268,647 346,609 346,802 268,837 307,837 268,915 307,915 307,992 268,1031 229,992 229,1108 114,1108">
          <text:p/>
        </draw:polyline>
        <draw:polyline draw:style-name="gr4" draw:text-style-name="P1" draw:layer="layout" svg:width="0.341cm" svg:height="0.457cm" svg:x="10.505cm" svg:y="7.756cm" svg:viewBox="0 0 342 458" draw:points="0,0 0,78 36,78 75,39 75,116 151,116 151,152 190,190 190,345 229,345 342,458">
          <text:p/>
        </draw:polyline>
        <draw:polyline draw:style-name="gr4" draw:text-style-name="P1" draw:layer="layout" svg:width="0.333cm" svg:height="0.218cm" svg:x="10.885cm" svg:y="8.139cm" svg:viewBox="0 0 334 219" draw:points="334,219 306,191 229,152 193,113 229,39 155,0 116,39 77,39 77,75 39,75 0,39">
          <text:p/>
        </draw:polyline>
        <draw:line draw:style-name="gr4" draw:text-style-name="P1" draw:layer="layout" svg:x1="10.885cm" svg:y1="8.178cm" svg:x2="10.847cm" svg:y2="8.214cm">
          <text:p/>
        </draw:line>
        <draw:polyline draw:style-name="gr4" draw:text-style-name="P1" draw:layer="layout" svg:width="0.459cm" svg:height="0.498cm" svg:x="10.351cm" svg:y="8.252cm" svg:viewBox="0 0 460 499" draw:points="0,499 0,422 39,383 39,345 76,307 76,229 115,229 154,155 190,155 190,78 229,155 305,78 305,39 344,116 383,116 460,39 460,0">
          <text:p/>
        </draw:polyline>
        <draw:line draw:style-name="gr4" draw:text-style-name="P1" draw:layer="layout" svg:x1="10.885cm" svg:y1="8.178cm" svg:x2="10.811cm" svg:y2="8.252cm">
          <text:p/>
        </draw:line>
        <draw:line draw:style-name="gr4" draw:text-style-name="P1" draw:layer="layout" svg:x1="10.811cm" svg:y1="8.252cm" svg:x2="10.847cm" svg:y2="8.214cm">
          <text:p/>
        </draw:line>
        <draw:polyline draw:style-name="gr4" draw:text-style-name="P1" draw:layer="layout" svg:width="0.075cm" svg:height="0.189cm" svg:x="11.23cm" svg:y="8.178cm" svg:viewBox="0 0 76 190" draw:points="76,0 38,74 38,113 0,190">
          <text:p/>
        </draw:polyline>
        <draw:polyline draw:style-name="gr4" draw:text-style-name="P1" draw:layer="layout" svg:width="0.025cm" svg:height="0.026cm" svg:x="11.23cm" svg:y="8.368cm" svg:viewBox="0 0 26 27" draw:points="26,27 3,4 0,0">
          <text:p/>
        </draw:polyline>
        <draw:polyline draw:style-name="gr4" draw:text-style-name="P1" draw:layer="layout" svg:width="0.227cm" svg:height="0.507cm" svg:x="11.04cm" svg:y="8.395cm" svg:viewBox="0 0 228 508" draw:points="216,0 228,12 190,51 151,51 190,86 112,125 74,240 38,318 38,392 0,430 38,430 0,508">
          <text:p/>
        </draw:polyline>
        <draw:line draw:style-name="gr4" draw:text-style-name="P1" draw:layer="layout" svg:x1="11.23cm" svg:y1="8.368cm" svg:x2="11.219cm" svg:y2="8.358cm">
          <text:p/>
        </draw:line>
        <draw:polyline draw:style-name="gr4" draw:text-style-name="P1" draw:layer="layout" svg:width="0.036cm" svg:height="0.036cm" svg:x="11.219cm" svg:y="8.358cm" svg:viewBox="0 0 37 37" draw:points="0,0 25,25 37,37">
          <text:p/>
        </draw:polyline>
        <draw:polyline draw:style-name="gr4" draw:text-style-name="P1" draw:layer="layout" svg:width="0.025cm" svg:height="0.025cm" svg:x="11.04cm" svg:y="8.903cm" svg:viewBox="0 0 26 26" draw:points="0,0 3,3 26,26">
          <text:p/>
        </draw:polyline>
        <draw:polyline draw:style-name="gr4" draw:text-style-name="P1" draw:layer="layout" svg:width="0.052cm" svg:height="0.052cm" svg:x="11.013cm" svg:y="8.876cm" svg:viewBox="0 0 53 53" draw:points="0,0 12,13 41,41 53,53">
          <text:p/>
        </draw:polyline>
        <draw:polyline draw:style-name="gr4" draw:text-style-name="P1" draw:layer="layout" svg:width="0.353cm" svg:height="0.356cm" svg:x="11.066cm" svg:y="8.929cm" svg:viewBox="0 0 354 357" draw:points="354,357 354,241 315,241 315,203 279,203 202,241 164,203 164,164 202,125 164,86 164,125 125,86 125,51 48,51 48,86 12,13 0,0">
          <text:p/>
        </draw:polyline>
        <draw:polyline draw:style-name="gr4" draw:text-style-name="P1" draw:layer="layout" svg:width="0.546cm" svg:height="0.267cm" svg:x="10.466cm" svg:y="8.864cm" svg:viewBox="0 0 547 268" draw:points="547,12 535,0 496,39 458,116 458,190 381,190 381,151 345,190 345,229 306,268 268,229 229,229 268,151 229,151 190,190 75,151 0,151">
          <text:p/>
        </draw:polyline>
        <draw:polyline draw:style-name="gr4" draw:text-style-name="P1" draw:layer="layout" svg:width="0.026cm" svg:height="0.026cm" svg:x="11.013cm" svg:y="8.876cm" svg:viewBox="0 0 27 27" draw:points="27,27 21,21 0,0">
          <text:p/>
        </draw:polyline>
        <draw:polyline draw:style-name="gr4" draw:text-style-name="P1" draw:layer="layout" svg:width="0.113cm" svg:height="0.228cm" svg:x="11.306cm" svg:y="9.36cm" svg:viewBox="0 0 114 229" draw:points="0,229 39,194 114,155 75,116 75,39 114,0">
          <text:p/>
        </draw:polyline>
        <draw:polyline draw:style-name="gr4" draw:text-style-name="P1" draw:layer="layout" svg:width="0.459cm" svg:height="0.15cm" svg:x="11.42cm" svg:y="9.286cm" svg:viewBox="0 0 460 151" draw:points="0,74 0,113 39,151 76,151 115,113 154,151 232,151 305,113 460,113 460,74 421,36 421,0 460,0">
          <text:p/>
        </draw:polyline>
        <draw:line draw:style-name="gr4" draw:text-style-name="P1" draw:layer="layout" svg:x1="11.42cm" svg:y1="9.286cm" svg:x2="11.42cm" svg:y2="9.36cm">
          <text:p/>
        </draw:line>
        <draw:polyline draw:style-name="gr4" draw:text-style-name="P1" draw:layer="layout" svg:width="0.649cm" svg:height="0.457cm" svg:x="9.395cm" svg:y="7.566cm" svg:viewBox="0 0 650 458" draw:points="612,0 612,39 650,75 650,190 573,190 573,229 537,268 650,268 573,306 573,342 498,380 460,380 421,419 421,458 344,419 306,380 0,380">
          <text:p/>
        </draw:polyline>
        <draw:polyline draw:style-name="gr4" draw:text-style-name="P1" draw:layer="layout" svg:width="0.457cm" svg:height="0.23cm" svg:x="9.893cm" svg:y="8.52cm" svg:viewBox="0 0 458 231" draw:points="0,0 75,77 114,39 190,39 152,77 152,115 190,193 268,193 229,231 307,231 344,193 380,231 458,231">
          <text:p/>
        </draw:polyline>
        <draw:polyline draw:style-name="gr4" draw:text-style-name="P1" draw:layer="layout" svg:width="0.536cm" svg:height="0.573cm" svg:x="9.395cm" svg:y="7.946cm" svg:viewBox="0 0 537 574" draw:points="0,0 0,116 38,155 116,155 192,193 231,232 344,232 344,268 306,345 306,384 344,384 460,422 498,461 498,500 537,535 498,574">
          <text:p/>
        </draw:polyline>
        <draw:polyline draw:style-name="gr4" draw:text-style-name="P1" draw:layer="layout" svg:width="0.189cm" svg:height="0.15cm" svg:x="9.282cm" svg:y="7.795cm" svg:viewBox="0 0 190 151" draw:points="113,151 113,113 151,113 190,77 151,39 77,39 39,0 0,0">
          <text:p/>
        </draw:polyline>
        <draw:polyline draw:style-name="gr4" draw:text-style-name="P1" draw:layer="layout" svg:width="0.726cm" svg:height="0.266cm" svg:x="9.166cm" svg:y="8.52cm" svg:viewBox="0 0 727 267" draw:points="727,0 650,0 612,39 573,39 499,0 499,77 384,77 384,154 229,154 229,231 155,267 116,193 77,154 38,231 0,231">
          <text:p/>
        </draw:polyline>
        <draw:polyline draw:style-name="gr4" draw:text-style-name="P1" draw:layer="layout" svg:width="0.189cm" svg:height="0.38cm" svg:x="9.053cm" svg:y="8.751cm" svg:viewBox="0 0 190 381" draw:points="113,0 113,36 39,113 0,113 0,191 39,191 113,229 113,264 190,342 113,381">
          <text:p/>
        </draw:polyline>
        <draw:polyline draw:style-name="gr4" draw:text-style-name="P1" draw:layer="layout" svg:width="0.498cm" svg:height="0.343cm" svg:x="9.166cm" svg:y="9.132cm" svg:viewBox="0 0 499 344" draw:points="0,0 38,0 77,38 77,77 116,77 116,38 229,38 229,77 306,77 345,154 345,190 306,267 460,267 460,305 499,344">
          <text:p/>
        </draw:polyline>
        <draw:polyline draw:style-name="gr4" draw:text-style-name="P1" draw:layer="layout" svg:width="0.8cm" svg:height="0.421cm" svg:x="9.55cm" svg:y="9.054cm" svg:viewBox="0 0 801 422" draw:points="115,422 151,345 76,268 37,268 0,232 37,193 76,232 76,193 151,193 189,155 228,193 343,193 382,155 457,193 495,193 495,155 533,78 533,39 611,0 687,0 650,39 801,39">
          <text:p/>
        </draw:polyline>
        <draw:polyline draw:style-name="gr4" draw:text-style-name="P1" draw:layer="layout" svg:width="0.153cm" svg:height="0.263cm" svg:x="10.312cm" svg:y="8.751cm" svg:viewBox="0 0 154 264" draw:points="154,264 154,229 115,191 115,152 39,113 0,36 39,0">
          <text:p/>
        </draw:polyline>
        <draw:polyline draw:style-name="gr4" draw:text-style-name="P1" draw:layer="layout" svg:width="0.114cm" svg:height="0.077cm" svg:x="10.351cm" svg:y="9.015cm" svg:viewBox="0 0 115 78" draw:points="0,78 0,0 76,0 76,39 115,0">
          <text:p/>
        </draw:polyline>
        <draw:polyline draw:style-name="gr4" draw:text-style-name="P1" draw:layer="layout" svg:width="0.688cm" svg:height="0.765cm" svg:x="10.312cm" svg:y="9.093cm" svg:viewBox="0 0 689 766" draw:points="39,0 0,77 78,116 0,116 39,154 115,193 154,229 115,267 115,306 78,344 78,383 154,383 154,422 115,461 115,496 229,496 193,534 154,651 229,612 268,612 229,689 229,727 268,727 268,689 307,689 344,727 383,689 422,766 460,727 460,689 499,689 535,727 573,727 573,689 612,727 689,766">
          <text:p/>
        </draw:polyline>
        <draw:polyline draw:style-name="gr4" draw:text-style-name="P1" draw:layer="layout" svg:width="0.151cm" svg:height="0.457cm" svg:x="9.816cm" svg:y="9.782cm" svg:viewBox="0 0 152 458" draw:points="152,458 152,419 116,380 152,380 116,345 152,306 116,267 77,267 116,190 77,151 39,151 77,113 39,38 39,0 0,0">
          <text:p/>
        </draw:polyline>
        <draw:polyline draw:style-name="gr4" draw:text-style-name="P1" draw:layer="layout" svg:width="0.189cm" svg:height="0.305cm" svg:x="9.665cm" svg:y="9.476cm" svg:viewBox="0 0 190 306" draw:points="0,0 74,113 113,113 190,151 190,190 151,229 151,306">
          <text:p/>
        </draw:polyline>
        <draw:polyline draw:style-name="gr4" draw:text-style-name="P1" draw:layer="layout" svg:width="0.305cm" svg:height="0.533cm" svg:x="9.739cm" svg:y="10.24cm" svg:viewBox="0 0 306 534" draw:points="0,534 39,534 77,495 116,534 154,534 154,495 306,420 306,383 229,305 193,344 154,305 229,228 193,115 193,38 229,38 229,0">
          <text:p/>
        </draw:polyline>
        <draw:polyline draw:style-name="gr4" draw:text-style-name="P1" draw:layer="layout" svg:width="0.878cm" svg:height="0.227cm" svg:x="9.968cm" svg:y="10.24cm" svg:viewBox="0 0 879 228" draw:points="879,228 804,228 804,115 766,77 688,38 688,115 612,77 573,115 537,115 498,154 422,154 383,115 344,115 344,77 305,0 305,38 232,38 232,77 154,115 115,115 115,77 77,38 39,38 0,0">
          <text:p/>
        </draw:polyline>
        <draw:polyline draw:style-name="gr4" draw:text-style-name="P1" draw:layer="layout" svg:width="0.572cm" svg:height="0.266cm" svg:x="9.243cm" svg:y="9.782cm" svg:viewBox="0 0 573 267" draw:points="573,0 535,38 496,0 496,77 422,151 383,77 344,151 268,151 190,113 190,151 152,267 116,267 78,229 39,229 0,267">
          <text:p/>
        </draw:polyline>
        <draw:polyline draw:style-name="gr4" draw:text-style-name="P1" draw:layer="layout" svg:width="0.61cm" svg:height="0.15cm" svg:x="9.128cm" svg:y="10.622cm" svg:viewBox="0 0 611 151" draw:points="611,151 573,112 498,112 459,76 422,112 267,112 305,76 305,0 267,0 231,37 115,37 38,112 38,76 0,151">
          <text:p/>
        </draw:polyline>
        <draw:polyline draw:style-name="gr4" draw:text-style-name="P1" draw:layer="layout" svg:width="0.305cm" svg:height="0.572cm" svg:x="9.701cm" svg:y="10.773cm" svg:viewBox="0 0 306 573" draw:points="306,573 267,573 267,498 306,460 267,460 267,383 192,383 192,344 154,306 77,268 115,232 77,193 0,154 38,78 38,0">
          <text:p/>
        </draw:polyline>
        <draw:polyline draw:style-name="gr4" draw:text-style-name="P1" draw:layer="layout" svg:width="0.192cm" svg:height="0.265cm" svg:x="9.128cm" svg:y="11.462cm" svg:viewBox="0 0 193 266" draw:points="76,0 38,0 38,76 115,76 154,38 193,76 154,76 76,115 38,115 38,229 0,266">
          <text:p/>
        </draw:polyline>
        <draw:polyline draw:style-name="gr4" draw:text-style-name="P1" draw:layer="layout" svg:width="0.611cm" svg:height="0.115cm" svg:x="9.204cm" svg:y="11.346cm" svg:viewBox="0 0 612 116" draw:points="0,116 39,77 39,39 78,77 78,39 117,39 191,77 229,116 268,77 307,0 346,0 383,39 422,0 461,39 497,39 535,77 612,77">
          <text:p/>
        </draw:polyline>
        <draw:polyline draw:style-name="gr4" draw:text-style-name="P1" draw:layer="layout" svg:width="0.19cm" svg:height="0.115cm" svg:x="9.816cm" svg:y="11.346cm" svg:viewBox="0 0 191 116" draw:points="0,77 0,39 77,39 152,116 152,77 191,0">
          <text:p/>
        </draw:polyline>
        <draw:polyline draw:style-name="gr4" draw:text-style-name="P1" draw:layer="layout" svg:width="0.381cm" svg:height="0.533cm" svg:x="9.511cm" svg:y="11.423cm" svg:viewBox="0 0 382 534" draw:points="305,0 305,39 382,39 382,115 344,154 305,115 267,154 190,154 154,229 190,268 154,305 115,305 115,383 76,422 76,458 39,497 39,534 0,534">
          <text:p/>
        </draw:polyline>
        <draw:polyline draw:style-name="gr4" draw:text-style-name="P1" draw:layer="layout" svg:width="0.343cm" svg:height="0.305cm" svg:x="10.007cm" svg:y="11.307cm" svg:viewBox="0 0 344 306" draw:points="344,306 305,306 266,270 305,231 230,193 266,116 193,116 230,78 193,39 230,39 154,0 38,0 0,39">
          <text:p/>
        </draw:polyline>
        <draw:polyline draw:style-name="gr4" draw:text-style-name="P1" draw:layer="layout" svg:width="0.304cm" svg:height="0.269cm" svg:x="11.001cm" svg:y="9.589cm" svg:viewBox="0 0 305 270" draw:points="0,270 0,231 39,193 39,77 113,116 151,38 190,38 267,0 305,0">
          <text:p/>
        </draw:polyline>
        <draw:polyline draw:style-name="gr4" draw:text-style-name="P1" draw:layer="layout" svg:width="0.189cm" svg:height="0.608cm" svg:x="10.811cm" svg:y="9.859cm" svg:viewBox="0 0 190 609" draw:points="36,609 36,535 74,496 113,496 113,419 74,419 151,342 190,342 151,303 151,268 113,268 113,190 74,229 0,268 74,190 74,152 113,113 113,36 190,36 190,0">
          <text:p/>
        </draw:polyline>
        <draw:polyline draw:style-name="gr4" draw:text-style-name="P1" draw:layer="layout" svg:width="0.382cm" svg:height="0.839cm" svg:x="10.847cm" svg:y="10.468cm" svg:viewBox="0 0 383 840" draw:points="344,840 344,804 383,766 383,728 267,728 267,650 193,650 231,574 267,538 267,499 193,499 154,421 193,384 115,306 77,306 77,267 115,231 77,155 38,192 38,0 0,0">
          <text:p/>
        </draw:polyline>
        <draw:polyline draw:style-name="gr4" draw:text-style-name="P1" draw:layer="layout" svg:width="0.495cm" svg:height="0.305cm" svg:x="10.695cm" svg:y="11.307cm" svg:viewBox="0 0 496 306" draw:points="496,0 457,39 383,0 345,0 345,39 306,0 267,78 229,116 116,78 152,155 116,155 116,231 77,270 0,270 39,306">
          <text:p/>
        </draw:polyline>
        <draw:polyline draw:style-name="gr4" draw:text-style-name="P1" draw:layer="layout" svg:width="0.304cm" svg:height="0.151cm" svg:x="11.191cm" svg:y="11.271cm" svg:viewBox="0 0 305 152" draw:points="305,152 229,114 190,114 154,36 115,36 115,0 0,36">
          <text:p/>
        </draw:polyline>
        <draw:polyline draw:style-name="gr4" draw:text-style-name="P1" draw:layer="layout" svg:width="0.421cm" svg:height="0.878cm" svg:x="11.496cm" svg:y="11.385cm" svg:viewBox="0 0 422 879" draw:points="307,879 307,801 332,752 365,764 384,801 422,762 422,689 345,726 307,689 384,650 307,572 229,572 229,496 156,460 117,460 156,382 229,382 192,343 117,343 117,267 78,267 39,228 78,228 78,153 117,228 156,228 192,192 117,153 117,77 156,38 156,0 78,38 0,38">
          <text:p/>
        </draw:polyline>
        <draw:polyline draw:style-name="gr4" draw:text-style-name="P1" draw:layer="layout" svg:width="0.917cm" svg:height="0.954cm" svg:x="10.885cm" svg:y="12.264cm" svg:viewBox="0 0 918 955" draw:points="0,955 77,879 39,840 77,801 77,762 155,801 229,762 229,724 345,724 345,650 383,650 421,611 460,611 421,572 421,495 496,495 535,457 611,421 611,457 650,421 650,344 689,344 767,305 728,267 767,228 767,151 803,115 879,115 840,76 918,38 918,0">
          <text:p/>
        </draw:polyline>
        <draw:polyline draw:style-name="gr4" draw:text-style-name="P1" draw:layer="layout" svg:width="0.611cm" svg:height="0.382cm" svg:x="11.803cm" svg:y="12.186cm" svg:viewBox="0 0 612 383" draw:points="612,268 573,345 534,383 457,306 457,268 419,229 383,268 383,306 305,345 305,306 267,306 228,229 267,229 267,116 228,78 77,78 38,0 0,78">
          <text:p/>
        </draw:polyline>
        <draw:polyline draw:style-name="gr4" draw:text-style-name="P1" draw:layer="layout" svg:width="0.382cm" svg:height="0.113cm" svg:x="10.351cm" svg:y="11.577cm" svg:viewBox="0 0 383 114" draw:points="383,36 383,114 344,114 305,75 268,75 305,36 229,0 154,75 154,36 115,75 76,75 39,36 0,36">
          <text:p/>
        </draw:polyline>
        <draw:polyline draw:style-name="gr4" draw:text-style-name="P1" draw:layer="layout" svg:width="0.382cm" svg:height="1.509cm" svg:x="10.541cm" svg:y="11.613cm" svg:viewBox="0 0 383 1510" draw:points="193,0 270,39 306,78 249,78 212,97 231,115 231,154 193,193 270,232 270,268 306,268 344,193 344,154 383,154 383,268 344,307 270,344 231,344 231,498 193,534 270,612 231,612 193,651 193,727 115,766 154,802 115,841 115,879 39,879 0,956 0,995 154,995 154,1033 115,1033 115,1262 154,1262 193,1223 193,1262 231,1301 270,1301 270,1339 231,1339 231,1375 193,1413 115,1452 154,1491 193,1491 174,1510">
          <text:p/>
        </draw:polyline>
        <draw:line draw:style-name="gr4" draw:text-style-name="P1" draw:layer="layout" svg:x1="10.695cm" svg:y1="13.143cm" svg:x2="10.689cm" svg:y2="13.149cm">
          <text:p/>
        </draw:line>
        <draw:polyline draw:style-name="gr4" draw:text-style-name="P1" draw:layer="layout" svg:width="0.025cm" svg:height="0.025cm" svg:x="10.689cm" svg:y="13.123cm" svg:viewBox="0 0 26 26" draw:points="26,0 12,14 0,26">
          <text:p/>
        </draw:polyline>
        <draw:line draw:style-name="gr4" draw:text-style-name="P1" draw:layer="layout" svg:x1="10.695cm" svg:y1="13.143cm" svg:x2="10.715cm" svg:y2="13.123cm">
          <text:p/>
        </draw:line>
        <draw:polyline draw:style-name="gr4" draw:text-style-name="P1" draw:layer="layout" svg:width="0.189cm" svg:height="0.15cm" svg:x="10.695cm" svg:y="13.143cm" svg:viewBox="0 0 190 151" draw:points="190,76 116,151 39,115 39,76 0,0">
          <text:p/>
        </draw:polyline>
        <draw:polyline draw:style-name="gr4" draw:text-style-name="P1" draw:layer="layout" svg:width="0.228cm" svg:height="0.647cm" svg:x="10.811cm" svg:y="13.219cm" svg:viewBox="0 0 229 648" draw:points="229,648 190,609 113,609 74,574 74,536 113,497 151,497 113,419 113,380 190,307 229,229 113,190 74,190 0,153 0,114 36,114 74,75 74,0">
          <text:p/>
        </draw:polyline>
        <draw:polyline draw:style-name="gr4" draw:text-style-name="P1" draw:layer="layout" svg:width="0.418cm" svg:height="1.3cm" svg:x="9.932cm" svg:y="11.613cm" svg:viewBox="0 0 419 1301" draw:points="36,1301 36,1262 0,1223 0,1146 36,1146 75,1185 113,1146 113,1108 151,1108 151,1033 190,1072 229,1033 190,995 190,956 229,956 190,879 190,841 113,841 151,766 113,727 151,651 190,612 151,573 151,534 113,498 190,461 190,383 229,344 268,344 229,307 229,268 305,268 268,193 305,232 341,193 341,154 305,115 305,78 380,39 380,78 419,0">
          <text:p/>
        </draw:polyline>
        <draw:polyline draw:style-name="gr4" draw:text-style-name="P1" draw:layer="layout" svg:width="0.192cm" svg:height="0.727cm" svg:x="9.472cm" svg:y="11.957cm" svg:viewBox="0 0 193 728" draw:points="78,728 154,689 154,612 193,612 154,574 154,535 193,497 193,383 154,383 115,345 154,307 154,190 78,190 78,154 39,117 0,117 0,39 39,0">
          <text:p/>
        </draw:polyline>
        <draw:polyline draw:style-name="gr4" draw:text-style-name="P1" draw:layer="layout" svg:width="0.382cm" svg:height="0.267cm" svg:x="9.128cm" svg:y="11.728cm" svg:viewBox="0 0 383 268" draw:points="383,229 383,153 305,153 267,229 231,268 154,192 154,117 76,39 0,0">
          <text:p/>
        </draw:polyline>
        <draw:polyline draw:style-name="gr4" draw:text-style-name="P1" draw:layer="layout" svg:width="0.113cm" svg:height="0.267cm" svg:x="9.014cm" svg:y="11.728cm" svg:viewBox="0 0 114 268" draw:points="114,0 78,0 78,39 0,39 114,268">
          <text:p/>
        </draw:polyline>
        <draw:polyline draw:style-name="gr4" draw:text-style-name="P1" draw:layer="layout" svg:width="0.075cm" svg:height="0.038cm" svg:x="9.128cm" svg:y="11.996cm" svg:viewBox="0 0 76 39" draw:points="0,0 38,0 76,39">
          <text:p/>
        </draw:polyline>
        <draw:line draw:style-name="gr4" draw:text-style-name="P1" draw:layer="layout" svg:x1="9.242cm" svg:y1="12.11cm" svg:x2="9.246cm" svg:y2="12.114cm">
          <text:p/>
        </draw:line>
        <draw:polyline draw:style-name="gr4" draw:text-style-name="P1" draw:layer="layout" svg:width="0.003cm" svg:height="0.003cm" svg:x="9.242cm" svg:y="12.11cm" svg:viewBox="0 0 4 4" draw:points="4,4 1,1 0,0">
          <text:p/>
        </draw:polyline>
        <draw:polygon draw:style-name="gr5" draw:text-style-name="P1" draw:layer="layout" svg:width="0.074cm" svg:height="0.032cm" svg:x="9.246cm" svg:y="12.114cm" svg:viewBox="0 0 75 33" draw:points="0,0 75,33 36,33">
          <text:p/>
        </draw:polygon>
        <draw:polyline draw:style-name="gr4" draw:text-style-name="P1" draw:layer="layout" svg:width="0.037cm" svg:height="0.074cm" svg:x="9.204cm" svg:y="12.035cm" svg:viewBox="0 0 38 75" draw:points="38,75 0,39 0,0">
          <text:p/>
        </draw:polyline>
        <draw:line draw:style-name="gr4" draw:text-style-name="P1" draw:layer="layout" svg:x1="9.204cm" svg:y1="12.035cm" svg:x2="9.242cm" svg:y2="12.11cm">
          <text:p/>
        </draw:line>
        <draw:line draw:style-name="gr4" draw:text-style-name="P1" draw:layer="layout" svg:x1="9.204cm" svg:y1="12.035cm" svg:x2="9.128cm" svg:y2="11.996cm">
          <text:p/>
        </draw:line>
        <draw:polyline draw:style-name="gr4" draw:text-style-name="P1" draw:layer="layout" svg:width="0.15cm" svg:height="0.302cm" svg:x="9.55cm" svg:y="12.685cm" svg:viewBox="0 0 151 303" draw:points="0,0 37,36 76,113 76,151 151,303">
          <text:p/>
        </draw:polyline>
        <draw:polyline draw:style-name="gr4" draw:text-style-name="P1" draw:layer="layout" svg:width="0.15cm" svg:height="0.727cm" svg:x="9.665cm" svg:y="12.988cm" svg:viewBox="0 0 151 728" draw:points="36,0 0,38 36,116 36,270 74,345 74,499 113,538 113,574 151,611 113,650 151,728 113,689">
          <text:p/>
        </draw:polyline>
        <draw:polyline draw:style-name="gr4" draw:text-style-name="P1" draw:layer="layout" svg:width="0.191cm" svg:height="0.037cm" svg:x="9.701cm" svg:y="12.988cm" svg:viewBox="0 0 192 38" draw:points="192,0 154,0 154,38 115,38 0,0">
          <text:p/>
        </draw:polyline>
        <draw:line draw:style-name="gr4" draw:text-style-name="P1" draw:layer="layout" svg:x1="9.932cm" svg:y1="12.952cm" svg:x2="9.968cm" svg:y2="12.914cm">
          <text:p/>
        </draw:line>
        <draw:polyline draw:style-name="gr4" draw:text-style-name="P1" draw:layer="layout" svg:width="0.379cm" svg:height="0.495cm" svg:x="9.932cm" svg:y="12.952cm" svg:viewBox="0 0 380 496" draw:points="380,496 305,420 268,496 190,342 229,306 229,267 190,229 190,191 151,152 75,152 36,74 75,36 0,0">
          <text:p/>
        </draw:polyline>
        <draw:line draw:style-name="gr4" draw:text-style-name="P1" draw:layer="layout" svg:x1="9.893cm" svg:y1="12.988cm" svg:x2="9.932cm" svg:y2="12.952cm">
          <text:p/>
        </draw:line>
        <draw:line draw:style-name="gr4" draw:text-style-name="P1" draw:layer="layout" svg:x1="9.968cm" svg:y1="12.914cm" svg:x2="9.893cm" svg:y2="12.988cm">
          <text:p/>
        </draw:line>
        <draw:polyline draw:style-name="gr4" draw:text-style-name="P1" draw:layer="layout" svg:width="0.376cm" svg:height="0.298cm" svg:x="10.312cm" svg:y="13.149cm" svg:viewBox="0 0 377 299" draw:points="377,0 307,70 344,70 307,145 344,184 307,223 307,260 229,223 229,260 154,260 115,299 0,299">
          <text:p/>
        </draw:polyline>
        <draw:polyline draw:style-name="gr4" draw:text-style-name="P1" draw:layer="layout" svg:width="0.305cm" svg:height="0.84cm" svg:x="10.045cm" svg:y="13.448cm" svg:viewBox="0 0 306 841" draw:points="306,841 306,802 267,841 267,802 306,764 192,764 192,686 155,686 155,651 116,612 77,612 77,573 155,573 155,535 192,535 228,496 192,458 116,458 116,419 38,458 0,419 77,380 116,307 155,345 155,307 192,307 155,268 192,229 155,190 192,114 192,151 228,114 267,39 267,0">
          <text:p/>
        </draw:polyline>
        <draw:polyline draw:style-name="gr4" draw:text-style-name="P1" draw:layer="layout" svg:width="0.649cm" svg:height="0.801cm" svg:x="9.701cm" svg:y="14.289cm" svg:viewBox="0 0 650 802" draw:points="650,0 572,77 499,77 499,113 421,113 421,151 344,151 306,228 344,267 306,306 267,306 267,344 306,344 267,418 154,418 115,496 192,535 154,612 115,650 115,725 77,725 0,764 0,802">
          <text:p/>
        </draw:polyline>
        <draw:polyline draw:style-name="gr4" draw:text-style-name="P1" draw:layer="layout" svg:width="0.343cm" svg:height="0.115cm" svg:x="10.351cm" svg:y="14.25cm" svg:viewBox="0 0 344 116" draw:points="344,78 305,39 190,39 190,116 154,116 115,78 76,78 76,0 39,0 39,39 0,39">
          <text:p/>
        </draw:polyline>
        <draw:polyline draw:style-name="gr4" draw:text-style-name="P1" draw:layer="layout" svg:width="0.608cm" svg:height="0.84cm" svg:x="9.092cm" svg:y="14.25cm" svg:viewBox="0 0 609 841" draw:points="609,841 495,841 495,764 534,728 495,728 495,651 458,612 495,574 495,457 419,457 419,383 341,383 341,229 419,190 380,152 229,229 229,190 190,152 303,78 267,0 74,78 0,152">
          <text:p/>
        </draw:polyline>
        <draw:polyline draw:style-name="gr4" draw:text-style-name="P1" draw:layer="layout" svg:width="0.803cm" svg:height="0.61cm" svg:x="9.701cm" svg:y="15.091cm" svg:viewBox="0 0 804 611" draw:points="804,611 765,611 650,496 499,496 421,457 382,457 382,267 306,228 306,189 267,189 192,154 154,116 115,38 38,38 0,0">
          <text:p/>
        </draw:polyline>
        <draw:polyline draw:style-name="gr4" draw:text-style-name="P1" draw:layer="layout" svg:width="0.469cm" svg:height="0.724cm" svg:x="9.231cm" svg:y="15.091cm" svg:viewBox="0 0 470 725" draw:points="470,0 395,116 395,267 356,345 434,382 470,418 434,457 356,496 280,496 241,457 202,496 90,535 128,689 90,725 0,697">
          <text:p/>
        </draw:polyline>
        <draw:polyline draw:style-name="gr4" draw:text-style-name="P1" draw:layer="layout" svg:width="0.495cm" svg:height="1.222cm" svg:x="10.505cm" svg:y="14.479cm" svg:viewBox="0 0 496 1223" draw:points="419,0 380,38 380,77 457,77 496,116 457,154 496,193 419,228 380,228 342,267 306,267 306,345 267,345 229,306 267,383 229,383 229,689 267,689 267,728 190,728 190,766 114,766 75,801 114,801 151,918 151,957 114,957 114,994 36,1030 0,1030 0,1223">
          <text:p/>
        </draw:polyline>
        <draw:polyline draw:style-name="gr4" draw:text-style-name="P1" draw:layer="layout" svg:width="1.106cm" svg:height="0.305cm" svg:x="11.04cm" svg:y="13.677cm" svg:viewBox="0 0 1107 306" draw:points="1107,116 1030,78 1030,190 991,229 953,190 878,229 840,267 801,267 763,306 763,267 801,229 801,190 724,190 724,151 763,116 685,39 648,39 612,0 612,78 534,78 534,116 495,190 419,116 341,78 305,151 266,116 228,116 228,229 112,229 112,190 0,190">
          <text:p/>
        </draw:polyline>
        <draw:polyline draw:style-name="gr4" draw:text-style-name="P1" draw:layer="layout" svg:width="0.267cm" svg:height="0.839cm" svg:x="12.108cm" svg:y="13.793cm" svg:viewBox="0 0 268 840" draw:points="191,840 229,840 268,724 229,724 152,647 191,647 191,609 114,609 114,573 78,609 78,647 39,647 0,609 39,535 39,457 0,380 39,380 39,341 0,306 0,228 39,190 0,113 39,113 78,35 39,0">
          <text:p/>
        </draw:polyline>
        <draw:polyline draw:style-name="gr4" draw:text-style-name="P1" draw:layer="layout" svg:width="0.418cm" svg:height="0.383cm" svg:x="12.147cm" svg:y="13.409cm" svg:viewBox="0 0 419 384" draw:points="419,0 345,39 345,78 381,78 419,153 419,229 381,268 345,268 345,229 306,268 229,229 152,229 113,268 113,346 75,346 0,384">
          <text:p/>
        </draw:polyline>
        <draw:polyline draw:style-name="gr4" draw:text-style-name="P1" draw:layer="layout" svg:width="0.344cm" svg:height="0.46cm" svg:x="10.695cm" svg:y="13.867cm" svg:viewBox="0 0 345 461" draw:points="345,0 306,39 345,77 267,77 267,116 229,154 152,154 152,306 116,345 190,383 116,422 77,422 77,461 0,461">
          <text:p/>
        </draw:polyline>
        <draw:polyline draw:style-name="gr4" draw:text-style-name="P1" draw:layer="layout" svg:width="0.228cm" svg:height="0.15cm" svg:x="10.695cm" svg:y="14.328cm" svg:viewBox="0 0 229 151" draw:points="0,0 0,74 116,74 152,112 152,74 229,151">
          <text:p/>
        </draw:polyline>
        <draw:polyline draw:style-name="gr4" draw:text-style-name="P1" draw:layer="layout" svg:width="0.649cm" svg:height="0.266cm" svg:x="10.924cm" svg:y="14.366cm" svg:viewBox="0 0 650 267" draw:points="0,113 38,113 77,36 116,36 116,0 154,0 154,74 190,36 228,74 267,0 306,74 344,74 421,151 382,190 421,229 496,267 572,229 611,190 650,190">
          <text:p/>
        </draw:polyline>
        <draw:polyline draw:style-name="gr4" draw:text-style-name="P1" draw:layer="layout" svg:width="0.723cm" svg:height="0.46cm" svg:x="10.772cm" svg:y="15.319cm" svg:viewBox="0 0 724 461" draw:points="724,0 687,0 687,39 648,39 648,117 573,117 534,154 496,154 496,117 419,117 380,229 380,268 306,268 306,229 229,268 229,307 190,307 152,345 152,461 0,422 0,461">
          <text:p/>
        </draw:polyline>
        <draw:polyline draw:style-name="gr4" draw:text-style-name="P1" draw:layer="layout" svg:width="0.724cm" svg:height="0.153cm" svg:x="11.574cm" svg:y="14.479cm" svg:viewBox="0 0 725 154" draw:points="0,77 114,77 114,38 190,38 190,0 229,38 267,38 267,0 306,0 306,77 344,77 419,38 457,77 457,38 534,77 612,154 648,116 686,154 725,154">
          <text:p/>
        </draw:polyline>
        <draw:polyline draw:style-name="gr4" draw:text-style-name="P1" draw:layer="layout" svg:width="0.192cm" svg:height="0.762cm" svg:x="11.459cm" svg:y="14.556cm" svg:viewBox="0 0 193 763" draw:points="115,0 115,151 193,190 115,268 76,229 37,268 115,345 37,383 76,458 76,535 0,535 0,573 37,651 0,651 37,724 37,763">
          <text:p/>
        </draw:polyline>
        <draw:polyline draw:style-name="gr4" draw:text-style-name="P1" draw:layer="layout" svg:width="0.65cm" svg:height="0.116cm" svg:x="11.496cm" svg:y="15.319cm" svg:viewBox="0 0 651 117" draw:points="0,0 0,39 229,39 268,78 268,117 307,78 384,78 384,39 458,0 458,78 497,78 535,39 612,0 651,39">
          <text:p/>
        </draw:polyline>
        <draw:polyline draw:style-name="gr4" draw:text-style-name="P1" draw:layer="layout" svg:width="0.305cm" svg:height="0.112cm" svg:x="12.147cm" svg:y="15.245cm" svg:viewBox="0 0 306 113" draw:points="0,113 39,74 39,0 113,0 113,35 306,35 306,0">
          <text:p/>
        </draw:polyline>
        <draw:polyline draw:style-name="gr4" draw:text-style-name="P1" draw:layer="layout" svg:width="0.341cm" svg:height="0.572cm" svg:x="11.918cm" svg:y="15.358cm" svg:viewBox="0 0 342 573" draw:points="229,0 229,39 268,78 304,39 304,78 342,115 304,151 304,229 268,306 190,306 190,344 229,344 229,422 268,422 190,458 113,422 75,422 75,496 36,458 0,535 0,573">
          <text:p/>
        </draw:polyline>
        <draw:polyline draw:style-name="gr4" draw:text-style-name="P1" draw:layer="layout" svg:width="0.265cm" svg:height="0.075cm" svg:x="14.974cm" svg:y="11.691cm" svg:viewBox="0 0 266 76" draw:points="0,0 74,76 112,37 151,76 151,37 190,37 229,76 266,76">
          <text:p/>
        </draw:polyline>
        <draw:polyline draw:style-name="gr4" draw:text-style-name="P1" draw:layer="layout" svg:width="0.343cm" svg:height="0.878cm" svg:x="14.935cm" svg:y="11.767cm" svg:viewBox="0 0 344 879" draw:points="344,879 305,841 229,802 151,802 113,764 113,725 78,725 113,687 78,687 78,573 0,497 39,458 78,458 113,419 113,344 151,344 190,268 151,229 151,190 190,190 268,268 305,229 305,190 268,153 268,114 229,78 305,39 305,0">
          <text:p/>
        </draw:polyline>
        <draw:polyline draw:style-name="gr4" draw:text-style-name="P1" draw:layer="layout" svg:width="0.727cm" svg:height="0.466cm" svg:x="14.246cm" svg:y="11.691cm" svg:viewBox="0 0 728 467" draw:points="728,0 650,37 612,37 499,76 460,115 460,190 422,154 383,229 383,305 345,344 345,420 232,420 193,456 116,420 77,383 77,344 39,383 0,383 0,467">
          <text:p/>
        </draw:polyline>
        <draw:polyline draw:style-name="gr4" draw:text-style-name="P1" draw:layer="layout" svg:width="0.611cm" svg:height="0.231cm" svg:x="13.751cm" svg:y="12.147cm" svg:viewBox="0 0 612 232" draw:points="522,30 612,0 612,117 535,39 496,78 496,39 458,78 422,78 422,39 345,0 267,39 229,78 190,78 116,155 77,232 0,193">
          <text:p/>
        </draw:polyline>
        <draw:line draw:style-name="gr4" draw:text-style-name="P1" draw:layer="layout" svg:x1="14.246cm" svg:y1="12.158cm" svg:x2="14.272cm" svg:y2="12.177cm">
          <text:p/>
        </draw:line>
        <draw:polyline draw:style-name="gr4" draw:text-style-name="P1" draw:layer="layout" svg:width="0.688cm" svg:height="1.336cm" svg:x="13.674cm" svg:y="12.34cm" svg:viewBox="0 0 689 1337" draw:points="77,0 77,75 0,75 0,114 115,114 115,191 154,229 115,268 154,345 154,306 232,345 267,345 267,381 193,381 154,419 232,496 193,535 306,612 267,612 306,648 267,686 267,725 306,764 344,764 344,803 422,841 460,841 460,803 499,841 499,879 460,918 460,1032 499,1032 535,993 535,1032 650,1032 650,1108 689,1147 689,1186 650,1222 612,1222 612,1337">
          <text:p/>
        </draw:polyline>
        <draw:polyline draw:style-name="gr4" draw:text-style-name="P1" draw:layer="layout" svg:width="0.306cm" svg:height="0.457cm" svg:x="15.086cm" svg:y="12.646cm" svg:viewBox="0 0 307 458" draw:points="268,458 307,419 307,380 268,342 117,342 78,380 0,306 0,229 117,229 78,190 154,113 78,152 0,75 154,0 193,0">
          <text:p/>
        </draw:polyline>
        <draw:polyline draw:style-name="gr4" draw:text-style-name="P1" draw:layer="layout" svg:width="0.267cm" svg:height="0.533cm" svg:x="15.086cm" svg:y="13.104cm" svg:viewBox="0 0 268 534" draw:points="268,0 193,39 154,77 229,115 268,154 268,190 229,154 154,190 154,229 117,268 117,422 0,534">
          <text:p/>
        </draw:polyline>
        <draw:polyline draw:style-name="gr4" draw:text-style-name="P1" draw:layer="layout" svg:width="0.917cm" svg:height="0.649cm" svg:x="12.833cm" svg:y="12.302cm" svg:viewBox="0 0 918 650" draw:points="918,38 841,0 841,77 728,77 690,38 690,113 651,190 612,152 573,77 535,38 461,113 500,113 500,190 535,267 535,306 383,306 383,267 344,267 306,306 268,383 229,344 193,419 155,457 155,534 116,573 116,612 78,534 0,573 39,612 0,612 0,650">
          <text:p/>
        </draw:polyline>
        <draw:polyline draw:style-name="gr4" draw:text-style-name="P1" draw:layer="layout" svg:width="0.188cm" svg:height="0.61cm" svg:x="12.415cm" svg:y="12.454cm" svg:viewBox="0 0 189 611" draw:points="189,611 189,572 151,534 113,572 113,534 38,534 77,460 151,460 113,421 151,382 113,344 77,382 38,344 77,305 38,231 77,192 113,115 77,77 38,0 0,0">
          <text:p/>
        </draw:polyline>
        <draw:polyline draw:style-name="gr4" draw:text-style-name="P1" draw:layer="layout" svg:width="0.228cm" svg:height="0.112cm" svg:x="12.604cm" svg:y="12.952cm" svg:viewBox="0 0 229 113" draw:points="229,0 229,36 190,36 190,113 117,74 78,74 39,113 0,113">
          <text:p/>
        </draw:polyline>
        <draw:polyline draw:style-name="gr4" draw:text-style-name="P1" draw:layer="layout" svg:width="0.84cm" svg:height="0.991cm" svg:x="12.833cm" svg:y="12.952cm" svg:viewBox="0 0 841 992" draw:points="690,992 728,915 728,876 766,876 766,803 690,803 690,764 728,764 728,765 776,781 802,725 841,686 802,686 802,647 766,535 728,574 728,535 651,535 612,496 573,496 535,457 573,381 573,342 500,306 535,267 535,152 500,113 500,74 383,113 306,74 268,152 268,113 155,113 116,74 116,0 78,36 39,0 0,0">
          <text:p/>
        </draw:polyline>
        <draw:polyline draw:style-name="gr4" draw:text-style-name="P1" draw:layer="layout" svg:width="0.075cm" svg:height="0.343cm" svg:x="12.528cm" svg:y="13.065cm" svg:viewBox="0 0 76 344" draw:points="76,0 38,39 38,78 0,116 38,193 0,229 38,229 38,344">
          <text:p/>
        </draw:polyline>
        <draw:polyline draw:style-name="gr4" draw:text-style-name="P1" draw:layer="layout" svg:width="0.495cm" svg:height="0.457cm" svg:x="12.566cm" svg:y="13.409cm" svg:viewBox="0 0 496 458" draw:points="0,0 38,39 38,117 116,190 155,117 193,153 155,229 193,229 267,190 267,268 306,268 383,307 460,384 422,458 496,419">
          <text:p/>
        </draw:polyline>
        <draw:polyline draw:style-name="gr4" draw:text-style-name="P1" draw:layer="layout" svg:width="0.46cm" svg:height="0.188cm" svg:x="13.062cm" svg:y="13.755cm" svg:viewBox="0 0 461 189" draw:points="0,73 39,73 77,38 115,38 193,0 232,38 271,0 306,38 383,38 422,112 461,112 461,189">
          <text:p/>
        </draw:polyline>
        <draw:polyline draw:style-name="gr4" draw:text-style-name="P1" draw:layer="layout" svg:width="0.572cm" svg:height="0.153cm" svg:x="13.523cm" svg:y="13.906cm" svg:viewBox="0 0 573 154" draw:points="573,0 534,0 383,77 383,38 344,0 305,77 228,77 228,115 190,115 151,154 76,77 76,38 0,38">
          <text:p/>
        </draw:polyline>
        <draw:polyline draw:style-name="gr4" draw:text-style-name="P1" draw:layer="layout" svg:width="0.151cm" svg:height="0.46cm" svg:x="12.949cm" svg:y="13.828cm" svg:viewBox="0 0 152 461" draw:points="113,0 152,155 113,232 113,271 152,271 152,306 113,306 77,345 77,384 39,384 0,461">
          <text:p/>
        </draw:polyline>
        <draw:polyline draw:style-name="gr4" draw:text-style-name="P1" draw:layer="layout" svg:width="0.534cm" svg:height="0.534cm" svg:x="12.949cm" svg:y="14.25cm" svg:viewBox="0 0 535 535" draw:points="0,39 77,0 77,39 113,39 152,78 152,116 190,152 228,152 306,116 306,190 228,229 190,267 228,306 267,422 267,457 306,535 384,457 419,496 535,496 535,535">
          <text:p/>
        </draw:polyline>
        <draw:polyline draw:style-name="gr4" draw:text-style-name="P1" draw:layer="layout" svg:width="0.456cm" svg:height="0.534cm" svg:x="12.492cm" svg:y="14.289cm" svg:viewBox="0 0 457 535" draw:points="457,0 419,0 341,39 380,77 419,77 380,151 341,190 302,190 229,267 190,267 112,306 112,383 36,457 36,535 0,496">
          <text:p/>
        </draw:polyline>
        <draw:polyline draw:style-name="gr4" draw:text-style-name="P1" draw:layer="layout" svg:width="0.192cm" svg:height="0.151cm" svg:x="12.299cm" svg:y="14.633cm" svg:viewBox="0 0 193 152" draw:points="193,152 193,113 116,74 77,74 77,39 0,0">
          <text:p/>
        </draw:polyline>
        <draw:polyline draw:style-name="gr4" draw:text-style-name="P1" draw:layer="layout" svg:width="0.154cm" svg:height="0.459cm" svg:x="12.337cm" svg:y="14.785cm" svg:viewBox="0 0 155 460" draw:points="116,460 116,344 78,344 39,268 78,229 39,229 39,154 0,77 39,116 116,39 155,39 155,0">
          <text:p/>
        </draw:polyline>
        <draw:polyline draw:style-name="gr4" draw:text-style-name="P1" draw:layer="layout" svg:width="0.34cm" svg:height="0.34cm" svg:x="12.453cm" svg:y="15.207cm" svg:viewBox="0 0 341 341" draw:points="0,38 75,0 113,0 113,38 39,73 39,112 75,112 113,190 190,190 190,266 268,266 306,302 268,341 341,341">
          <text:p/>
        </draw:polyline>
        <draw:polyline draw:style-name="gr4" draw:text-style-name="P1" draw:layer="layout" svg:width="0.762cm" svg:height="0.495cm" svg:x="13.484cm" svg:y="14.289cm" svg:viewBox="0 0 763 496" draw:points="0,496 77,496 77,344 190,306 229,306 190,228 305,228 344,190 383,228 496,228 534,190 496,113 573,113 612,151 650,113 650,77 573,39 612,0 689,0 725,77 763,113">
          <text:p/>
        </draw:polyline>
        <draw:polyline draw:style-name="gr4" draw:text-style-name="P1" draw:layer="layout" svg:width="0.153cm" svg:height="0.687cm" svg:x="13.445cm" svg:y="14.785cm" svg:viewBox="0 0 154 688" draw:points="39,0 39,77 78,116 116,77 116,193 154,268 154,306 78,268 78,383 39,344 39,573 78,612 39,612 0,651 0,688">
          <text:p/>
        </draw:polyline>
        <draw:polyline draw:style-name="gr4" draw:text-style-name="P1" draw:layer="layout" svg:width="0.65cm" svg:height="0.227cm" svg:x="12.794cm" svg:y="15.436cm" svg:viewBox="0 0 651 228" draw:points="651,37 612,37 612,73 574,73 574,0 500,0 500,151 422,151 383,73 307,37 307,73 232,151 232,190 194,151 117,228 117,190 0,151 0,112">
          <text:p/>
        </draw:polyline>
        <draw:polyline draw:style-name="gr4" draw:text-style-name="P1" draw:layer="layout" svg:width="0.228cm" svg:height="0.495cm" svg:x="15.086cm" svg:y="13.638cm" svg:viewBox="0 0 229 496" draw:points="0,0 78,0 78,39 117,78 154,78 117,117 117,190 193,269 193,345 229,345 193,461 154,496">
          <text:p/>
        </draw:polyline>
        <draw:polyline draw:style-name="gr4" draw:text-style-name="P1" draw:layer="layout" svg:width="0.8cm" svg:height="0.153cm" svg:x="14.285cm" svg:y="13.562cm" svg:viewBox="0 0 801 154" draw:points="801,76 763,76 728,115 611,115 611,37 496,37 460,0 383,0 344,76 306,76 306,37 267,76 193,76 115,115 77,154 0,115">
          <text:p/>
        </draw:polyline>
        <draw:polyline draw:style-name="gr4" draw:text-style-name="P1" draw:layer="layout" svg:width="0.726cm" svg:height="0.685cm" svg:x="14.513cm" svg:y="14.021cm" svg:viewBox="0 0 727 686" draw:points="0,651 39,686 78,651 116,651 193,686 232,651 268,651 268,574 383,458 383,345 422,345 461,307 461,229 500,152 535,152 535,113 573,78 612,78 651,0 690,0 727,78 727,113">
          <text:p/>
        </draw:polyline>
        <draw:polyline draw:style-name="gr4" draw:text-style-name="P1" draw:layer="layout" svg:width="0.189cm" svg:height="0.228cm" svg:x="14.095cm" svg:y="13.677cm" svg:viewBox="0 0 190 229" draw:points="190,0 113,0 77,39 77,151 113,190 113,229 0,229">
          <text:p/>
        </draw:polyline>
        <draw:polyline draw:style-name="gr4" draw:text-style-name="P1" draw:layer="layout" svg:width="0.189cm" svg:height="0.495cm" svg:x="14.095cm" svg:y="13.906cm" svg:viewBox="0 0 190 496" draw:points="151,496 151,460 190,460 151,422 151,383 113,383 113,344 77,306 38,228 38,193 77,154 38,115 38,77 0,0">
          <text:p/>
        </draw:polyline>
        <draw:polyline draw:style-name="gr4" draw:text-style-name="P1" draw:layer="layout" svg:width="0.304cm" svg:height="0.343cm" svg:x="14.208cm" svg:y="14.402cm" svg:viewBox="0 0 305 344" draw:points="38,0 38,115 0,154 38,154 77,193 38,231 38,305 77,305 115,344 154,344 115,270 192,270 231,231 305,231 305,270">
          <text:p/>
        </draw:polyline>
        <draw:polyline draw:style-name="gr4" draw:text-style-name="P1" draw:layer="layout" svg:width="0.382cm" svg:height="0.991cm" svg:x="14.208cm" svg:y="14.672cm" svg:viewBox="0 0 383 992" draw:points="0,992 38,992 77,915 38,876 77,837 77,647 115,647 115,573 154,573 77,496 115,496 192,457 231,496 231,381 270,381 305,419 305,381 344,342 383,342 344,267 383,229 305,152 305,113 344,113 305,74 305,0">
          <text:p/>
        </draw:polyline>
        <draw:polyline draw:style-name="gr4" draw:text-style-name="P1" draw:layer="layout" svg:width="0.765cm" svg:height="0.418cm" svg:x="14.208cm" svg:y="15.664cm" svg:viewBox="0 0 766 419" draw:points="766,419 727,383 727,345 766,345 727,306 727,190 688,190 650,152 688,116 573,152 573,190 612,190 573,267 498,267 460,229 421,229 383,267 305,190 270,190 270,152 77,152 154,116 115,77 38,77 0,0">
          <text:p/>
        </draw:polyline>
        <draw:polyline draw:style-name="gr4" draw:text-style-name="P1" draw:layer="layout" svg:width="0.189cm" svg:height="0.459cm" svg:x="14.858cm" svg:y="16.083cm" svg:viewBox="0 0 190 460" draw:points="116,0 116,77 155,77 190,154 155,193 190,269 0,269 0,306 77,344 38,383 77,383 77,460">
          <text:p/>
        </draw:polyline>
        <draw:polyline draw:style-name="gr4" draw:text-style-name="P1" draw:layer="layout" svg:width="0.189cm" svg:height="0.111cm" svg:x="14.974cm" svg:y="16.009cm" svg:viewBox="0 0 190 112" draw:points="190,74 151,38 151,0 112,38 74,112 39,74 0,74">
          <text:p/>
        </draw:polyline>
        <draw:line draw:style-name="gr4" draw:text-style-name="P1" draw:layer="layout" svg:x1="15.131cm" svg:y1="15.997cm" svg:x2="15.164cm" svg:y2="16.083cm">
          <text:p/>
        </draw:line>
        <draw:polyline draw:style-name="gr4" draw:text-style-name="P1" draw:layer="layout" svg:width="0.611cm" svg:height="0.763cm" svg:x="13.255cm" svg:y="15.702cm" svg:viewBox="0 0 612 764" draw:points="78,764 78,650 39,650 0,612 0,574 39,612 113,612 190,535 190,497 113,458 113,419 151,458 151,381 229,381 229,307 268,345 306,307 380,307 419,345 419,191 573,191 573,114 612,78 573,78 612,39 612,0">
          <text:p/>
        </draw:polyline>
        <draw:polyline draw:style-name="gr4" draw:text-style-name="P1" draw:layer="layout" svg:width="0.341cm" svg:height="0.115cm" svg:x="13.867cm" svg:y="15.664cm" svg:viewBox="0 0 342 116" draw:points="0,38 74,77 74,116 113,116 151,77 190,77 229,38 267,77 342,0">
          <text:p/>
        </draw:polyline>
        <draw:polyline draw:style-name="gr4" draw:text-style-name="P1" draw:layer="layout" svg:width="1.204cm" svg:height="0.437cm" svg:x="13.731cm" svg:y="16.505cm" svg:viewBox="0 0 1205 438" draw:points="1205,38 1166,115 1205,115 1128,154 1090,154 1051,115 1015,115 899,0 861,0 861,38 899,76 899,115 822,190 822,154 783,190 709,190 670,154 593,154 555,190 516,154 516,190 442,190 403,229 365,229 365,305 326,305 287,266 175,266 175,344 136,383 97,344 58,344 97,383 20,383 20,420 0,438">
          <text:p/>
        </draw:polyline>
        <draw:polyline draw:style-name="gr4" draw:text-style-name="P1" draw:layer="layout" svg:width="1.3cm" svg:height="0.228cm" svg:x="13.713cm" svg:y="17.345cm" svg:viewBox="0 0 1301 229" draw:points="0,38 76,115 76,154 193,154 193,115 267,115 344,190 344,154 460,154 534,115 534,154 611,190 611,77 650,77 650,0 688,38 688,77 727,38 801,77 840,115 917,115 956,77 1069,77 1108,115 1184,115 1184,190 1262,229 1262,190 1301,190">
          <text:p/>
        </draw:polyline>
        <draw:polyline draw:style-name="gr4" draw:text-style-name="P1" draw:layer="layout" svg:width="0.572cm" svg:height="0.305cm" svg:x="14.935cm" svg:y="16.543cm" svg:viewBox="0 0 573 306" draw:points="0,0 78,116 151,191 229,228 305,191 305,152 419,152 458,191 534,191 573,306">
          <text:p/>
        </draw:polyline>
        <draw:polyline draw:style-name="gr4" draw:text-style-name="P1" draw:layer="layout" svg:width="0.459cm" svg:height="0.572cm" svg:x="15.048cm" svg:y="16.849cm" svg:viewBox="0 0 460 573" draw:points="460,0 421,0 421,76 460,76 460,229 383,190 306,190 345,229 267,267 231,305 155,305 155,344 116,380 0,380 0,496 77,534 38,573">
          <text:p/>
        </draw:polyline>
        <draw:polyline draw:style-name="gr4" draw:text-style-name="P1" draw:layer="layout" svg:width="0.072cm" svg:height="0.112cm" svg:x="15.013cm" svg:y="17.422cm" svg:viewBox="0 0 73 113" draw:points="73,0 35,0 73,77 0,113">
          <text:p/>
        </draw:polyline>
        <draw:polyline draw:style-name="gr4" draw:text-style-name="P1" draw:layer="layout" svg:width="0.421cm" svg:height="0.265cm" svg:x="13.445cm" svg:y="15.436cm" svg:viewBox="0 0 422 266" draw:points="0,37 39,0 229,37 229,73 268,112 268,190 344,151 422,151 383,228 344,228 383,266 422,266">
          <text:p/>
        </draw:polyline>
        <draw:polyline draw:style-name="gr4" draw:text-style-name="P1" draw:layer="layout" svg:width="0.378cm" svg:height="0.994cm" svg:x="12.415cm" svg:y="15.548cm" svg:viewBox="0 0 379 995" draw:points="379,0 344,78 306,116 379,193 344,193 306,154 267,154 228,193 228,268 267,306 306,422 228,422 228,461 267,499 267,535 189,573 189,651 113,689 113,728 38,766 38,804 113,841 77,879 38,879 38,918 0,957 38,995">
          <text:p/>
        </draw:polyline>
        <draw:polyline draw:style-name="gr4" draw:text-style-name="P1" draw:layer="layout" svg:width="0.879cm" svg:height="0.228cm" svg:x="12.453cm" svg:y="16.352cm" svg:viewBox="0 0 880 229" draw:points="880,114 802,114 763,191 724,153 724,191 648,229 609,191 648,153 609,114 573,114 609,75 573,75 535,37 458,0 458,75 419,114 380,75 341,114 380,153 341,191 380,229 306,229 306,191 151,191 113,153 75,229 0,153 0,191">
          <text:p/>
        </draw:polyline>
        <draw:polyline draw:style-name="gr4" draw:text-style-name="P1" draw:layer="layout" svg:width="0.153cm" svg:height="0.953cm" svg:x="12.222cm" svg:y="16.581cm" svg:viewBox="0 0 154 954" draw:points="77,954 77,879 115,841 115,802 154,764 115,764 115,726 154,687 115,648 154,612 77,612 77,573 38,573 0,535 38,458 77,458 115,419 77,344 38,344 38,268 77,268 115,229 38,229 38,190 77,190 38,153 77,114 38,78 38,0">
          <text:p/>
        </draw:polyline>
        <draw:polyline draw:style-name="gr4" draw:text-style-name="P1" draw:layer="layout" svg:width="0.192cm" svg:height="0.037cm" svg:x="12.26cm" svg:y="16.543cm" svg:viewBox="0 0 193 38" draw:points="193,0 77,0 39,38 0,38">
          <text:p/>
        </draw:polyline>
        <draw:polyline draw:style-name="gr4" draw:text-style-name="P1" draw:layer="layout" svg:width="0.379cm" svg:height="0.533cm" svg:x="13.333cm" svg:y="16.466cm" svg:viewBox="0 0 380 534" draw:points="341,534 380,495 341,459 266,459 266,495 190,495 190,422 151,383 190,344 190,383 228,344 190,305 151,305 73,229 35,229 73,154 35,115 35,77 0,0">
          <text:p/>
        </draw:polyline>
        <draw:polyline draw:style-name="gr4" draw:text-style-name="P1" draw:layer="layout" svg:width="0.151cm" svg:height="0.382cm" svg:x="13.599cm" svg:y="17cm" svg:viewBox="0 0 152 383" draw:points="75,0 75,39 36,0 0,0 0,78 36,78 36,154 152,154 114,229 114,268 36,307 114,345 114,383">
          <text:p/>
        </draw:polyline>
        <draw:polyline draw:style-name="gr4" draw:text-style-name="P1" draw:layer="layout" svg:width="0.114cm" svg:height="0.038cm" svg:x="13.674cm" svg:y="16.961cm" svg:viewBox="0 0 115 39" draw:points="115,0 39,39 0,39">
          <text:p/>
        </draw:polyline>
        <draw:line draw:style-name="gr4" draw:text-style-name="P1" draw:layer="layout" svg:x1="13.731cm" svg:y1="16.943cm" svg:x2="13.789cm" svg:y2="16.961cm">
          <text:p/>
        </draw:line>
        <draw:polyline draw:style-name="gr4" draw:text-style-name="P1" draw:layer="layout" svg:width="0.227cm" svg:height="0.344cm" svg:x="13.523cm" svg:y="17.383cm" svg:viewBox="0 0 228 345" draw:points="0,345 0,306 38,306 76,267 38,229 112,229 112,152 151,116 190,152 228,152 228,116 151,39 190,0">
          <text:p/>
        </draw:polyline>
        <draw:polyline draw:style-name="gr4" draw:text-style-name="P1" draw:layer="layout" svg:width="0.61cm" svg:height="1.451cm" svg:x="13.523cm" svg:y="17.728cm" svg:viewBox="0 0 611 1452" draw:points="418,1452 418,1413 534,1298 534,1259 418,1259 383,1181 344,1181 305,1220 266,1181 305,1181 228,1107 266,1069 228,991 344,991 383,953 534,953 573,917 573,878 611,878 611,840 573,801 534,801 573,763 457,648 457,612 534,612 534,573 457,534 495,534 495,495 457,495 383,458 383,419 418,380 383,380 418,344 418,266 344,266 344,344 305,344 305,305 228,305 228,266 190,229 151,229 112,190 151,151 76,112 112,74 38,74 38,38 0,38 0,0">
          <text:p/>
        </draw:polyline>
        <draw:polyline draw:style-name="gr4" draw:text-style-name="P1" draw:layer="layout" svg:width="0.879cm" svg:height="0.495cm" svg:x="12.643cm" svg:y="17.612cm" svg:viewBox="0 0 880 496" draw:points="880,116 802,116 802,154 763,154 690,38 651,77 612,77 573,0 496,0 458,38 458,77 383,154 345,116 229,228 268,228 268,267 345,306 268,345 229,306 190,306 151,345 78,345 39,382 0,382 39,421 0,460 0,496">
          <text:p/>
        </draw:polyline>
        <draw:polyline draw:style-name="gr4" draw:text-style-name="P1" draw:layer="layout" svg:width="0.763cm" svg:height="0.227cm" svg:x="11.535cm" svg:y="17.422cm" svg:viewBox="0 0 764 228" draw:points="764,113 725,113 687,77 612,113 612,77 535,77 535,38 496,38 496,0 458,0 458,38 383,0 345,38 419,77 496,152 458,190 419,152 419,113 345,152 306,152 268,113 268,77 229,77 190,113 153,113 117,152 78,152 78,190 117,190 117,228 39,190 0,190">
          <text:p/>
        </draw:polyline>
        <draw:polyline draw:style-name="gr4" draw:text-style-name="P1" draw:layer="layout" svg:width="0.343cm" svg:height="0.572cm" svg:x="12.299cm" svg:y="17.535cm" svg:viewBox="0 0 344 573" draw:points="344,573 305,573 305,498 267,459 267,344 229,305 267,267 229,231 267,193 229,154 154,115 116,115 154,77 116,77 116,39 38,39 0,0">
          <text:p/>
        </draw:polyline>
        <draw:polyline draw:style-name="gr4" draw:text-style-name="P1" draw:layer="layout" svg:width="0.382cm" svg:height="0.917cm" svg:x="12.643cm" svg:y="18.108cm" svg:viewBox="0 0 383 918" draw:points="229,918 268,879 268,801 306,766 306,689 345,650 345,611 383,611 383,498 306,460 306,306 268,268 268,232 190,268 190,193 151,193 116,154 78,193 39,154 39,115 0,115 0,0">
          <text:p/>
        </draw:polyline>
        <draw:polyline draw:style-name="gr4" draw:text-style-name="P1" draw:layer="layout" svg:width="1.49cm" svg:height="0.382cm" svg:x="11.381cm" svg:y="18.681cm" svg:viewBox="0 0 1491 383" draw:points="0,345 232,345 344,383 344,345 307,228 271,228 307,193 307,38 344,0 383,0 499,38 537,38 650,77 766,154 805,116 841,154 879,154 995,193 1034,154 1111,267 1111,306 1147,345 1223,345 1262,306 1301,345 1491,345">
          <text:p/>
        </draw:polyline>
        <draw:polyline draw:style-name="gr4" draw:text-style-name="P1" draw:layer="layout" svg:width="0.727cm" svg:height="0.343cm" svg:x="12.833cm" svg:y="19.026cm" svg:viewBox="0 0 728 344" draw:points="39,0 0,38 39,38 78,115 116,154 116,190 155,266 193,266 229,229 193,190 229,154 383,154 422,229 500,190 535,229 651,229 651,305 728,344">
          <text:p/>
        </draw:polyline>
        <draw:polyline draw:style-name="gr4" draw:text-style-name="P1" draw:layer="layout" svg:width="2.405cm" svg:height="1.412cm" svg:x="13.484cm" svg:y="18.491cm" svg:viewBox="0 0 2406 1413" draw:points="77,879 39,879 0,918 0,1030 39,1069 151,1069 190,1108 267,1147 344,1147 344,1185 383,1223 383,1298 422,1375 496,1375 650,1298 650,1223 840,1223 879,1185 917,1223 995,1223 1030,1262 1146,1298 1223,1375 1223,1413 1337,1413 1375,1375 1413,1375 1452,1413 1565,1413 1565,1262 1603,1262 1642,1223 1720,1223 1720,1262 1796,1223 1796,1185 1871,1147 1986,1147 2025,1108 2064,1147 2102,1108 2138,1147 2177,1108 2215,1147 2254,1223 2331,1185 2406,1185 2370,1147 2370,1108 2331,1108 2331,1030 2292,991 2254,991 2215,956 2177,840 2177,306 2215,115 2177,77 2177,0 2150,27">
          <text:p/>
        </draw:polyline>
        <draw:polyline draw:style-name="gr4" draw:text-style-name="P1" draw:layer="layout" svg:width="0.379cm" svg:height="0.189cm" svg:x="13.561cm" svg:y="19.18cm" svg:viewBox="0 0 380 190" draw:points="0,190 74,151 190,151 190,75 267,112 380,0">
          <text:p/>
        </draw:polyline>
        <draw:polyline draw:style-name="gr4" draw:text-style-name="P1" draw:layer="layout" svg:width="0.917cm" svg:height="0.495cm" svg:x="15.086cm" svg:y="17.422cm" svg:viewBox="0 0 918 496" draw:points="0,0 39,77 78,113 117,77 117,38 193,113 268,152 307,113 345,190 345,267 499,267 535,306 535,344 612,344 689,418 767,418 767,457 841,418 918,496">
          <text:p/>
        </draw:polyline>
        <draw:polyline draw:style-name="gr4" draw:text-style-name="P1" draw:layer="layout" svg:width="0.304cm" svg:height="1.07cm" svg:x="14.82cm" svg:y="17.535cm" svg:viewBox="0 0 305 1071" draw:points="193,0 266,0 228,39 266,39 266,193 305,231 305,267 228,344 228,422 154,422 193,459 154,537 38,651 76,688 38,727 76,766 38,805 76,841 115,805 154,805 228,841 228,917 193,917 193,956 115,917 115,879 38,917 38,956 0,994 0,1071">
          <text:p/>
        </draw:polyline>
        <draw:polyline draw:style-name="gr4" draw:text-style-name="P1" draw:layer="layout" svg:width="0.879cm" svg:height="0.609cm" svg:x="13.941cm" svg:y="18.606cm" svg:viewBox="0 0 880 610" draw:points="880,0 805,39 766,39 728,75 689,39 612,113 651,152 612,152 538,191 573,268 573,303 538,303 499,342 573,381 573,420 538,458 460,497 422,458 422,535 306,574 268,610 268,574 193,535 155,574 116,535 77,574 0,574">
          <text:p/>
        </draw:polyline>
        <draw:polyline draw:style-name="gr4" draw:text-style-name="P1" draw:layer="layout" svg:width="0.812cm" svg:height="0.305cm" svg:x="14.82cm" svg:y="18.491cm" svg:viewBox="0 0 813 306" draw:points="0,115 0,154 38,154 76,115 154,190 154,228 228,306 344,306 383,267 383,190 420,154 459,154 495,115 573,115 573,38 611,0 688,38 649,77 649,154 611,154 649,190 765,228 801,154 801,77 765,77 765,38 801,38 813,27">
          <text:p/>
        </draw:polyline>
        <draw:polyline draw:style-name="gr4" draw:text-style-name="P1" draw:layer="layout" svg:width="1.106cm" svg:height="0.227cm" svg:x="10.811cm" svg:y="15.893cm" svg:viewBox="0 0 1107 228" draw:points="1107,38 1069,77 1030,77 992,116 914,77 877,0 841,0 802,77 763,77 724,38 724,77 685,38 648,77 609,77 609,116 534,116 495,154 419,154 380,190 341,190 267,154 267,116 190,154 151,190 151,228 113,228 113,154 74,190 0,190">
          <text:p/>
        </draw:polyline>
        <draw:polyline draw:style-name="gr4" draw:text-style-name="P1" draw:layer="layout" svg:width="0.341cm" svg:height="0.649cm" svg:x="11.918cm" svg:y="15.931cm" svg:viewBox="0 0 342 650" draw:points="342,650 229,650 268,574 268,535 190,535 190,421 152,421 152,345 113,345 113,268 75,229 113,190 75,152 113,152 113,116 75,78 36,78 0,39 0,0">
          <text:p/>
        </draw:polyline>
        <draw:polyline draw:style-name="gr4" draw:text-style-name="P1" draw:layer="layout" svg:width="0.266cm" svg:height="0.19cm" svg:x="10.505cm" svg:y="15.702cm" svg:viewBox="0 0 267 191" draw:points="267,78 190,191 114,114 114,0 0,0">
          <text:p/>
        </draw:polyline>
        <draw:polyline draw:style-name="gr4" draw:text-style-name="P1" draw:layer="layout" svg:width="0.112cm" svg:height="0.302cm" svg:x="10.772cm" svg:y="15.78cm" svg:viewBox="0 0 113 303" draw:points="39,303 39,229 75,113 113,74 75,74 0,0">
          <text:p/>
        </draw:polyline>
        <draw:polyline draw:style-name="gr4" draw:text-style-name="P1" draw:layer="layout" svg:width="0.498cm" svg:height="0.536cm" svg:x="10.312cm" svg:y="16.083cm" svg:viewBox="0 0 499 537" draw:points="39,537 0,537 0,383 39,383 39,269 78,269 39,231 39,193 0,193 78,116 229,116 229,77 268,77 344,0 383,38 383,116 344,116 422,193 460,193 499,154 460,77 499,38 499,0">
          <text:p/>
        </draw:polyline>
        <draw:polyline draw:style-name="gr4" draw:text-style-name="P1" draw:layer="layout" svg:width="0.61cm" svg:height="0.724cm" svg:x="10.351cm" svg:y="16.62cm" svg:viewBox="0 0 611 725" draw:points="573,725 573,687 611,687 611,648 573,609 573,573 496,573 496,496 460,419 534,458 573,458 534,419 573,341 496,305 534,305 573,268 534,229 496,229 496,190 421,229 421,190 383,114 344,75 344,114 268,114 268,75 190,39 154,75 154,39 115,39 76,75 39,39 39,0 0,0">
          <text:p/>
        </draw:polyline>
        <draw:line draw:style-name="gr4" draw:text-style-name="P1" draw:layer="layout" svg:x1="10.978cm" svg:y1="17.321cm" svg:x2="10.924cm" svg:y2="17.345cm">
          <text:p/>
        </draw:line>
        <draw:polyline draw:style-name="gr4" draw:text-style-name="P1" draw:layer="layout" svg:width="0.48cm" svg:height="0.367cm" svg:x="10.978cm" svg:y="17.321cm" svg:viewBox="0 0 481 368" draw:points="481,368 442,368 481,329 442,291 442,253 403,253 403,291 367,291 328,253 213,253 213,178 100,178 100,101 62,101 62,62 0,0">
          <text:p/>
        </draw:polyline>
        <draw:line draw:style-name="gr4" draw:text-style-name="P1" draw:layer="layout" svg:x1="9.231cm" svg:y1="15.788cm" svg:x2="9.166cm" svg:y2="15.893cm">
          <text:p/>
        </draw:line>
        <draw:polyline draw:style-name="gr4" draw:text-style-name="P1" draw:layer="layout" svg:width="0.304cm" svg:height="0.266cm" svg:x="8.899cm" svg:y="15.664cm" svg:viewBox="0 0 305 267" draw:points="267,229 229,229 305,116 267,77 39,0 39,77 0,152 39,190 39,267">
          <text:p/>
        </draw:polyline>
        <draw:polyline draw:style-name="gr4" draw:text-style-name="P1" draw:layer="layout" svg:width="0.648cm" svg:height="1.029cm" svg:x="8.938cm" svg:y="15.931cm" svg:viewBox="0 0 649 1030" draw:points="0,0 38,39 154,78 344,116 344,190 457,190 457,229 495,229 457,268 457,306 495,345 573,345 573,421 534,421 573,458 534,458 495,535 495,612 534,612 534,650 573,650 573,689 495,689 495,728 534,764 534,840 573,879 534,918 573,957 649,957 649,1030">
          <text:p/>
        </draw:polyline>
        <draw:polyline draw:style-name="gr4" draw:text-style-name="P1" draw:layer="layout" svg:width="0.687cm" svg:height="0.267cm" svg:x="8.899cm" svg:y="16.961cm" svg:viewBox="0 0 688 268" draw:points="688,0 612,39 612,0 573,0 534,39 496,0 460,39 383,39 383,78 344,78 344,39 267,117 229,78 115,78 115,155 77,155 77,193 0,193 0,268">
          <text:p/>
        </draw:polyline>
        <draw:polyline draw:style-name="gr4" draw:text-style-name="P1" draw:layer="layout" svg:width="1.3cm" svg:height="0.993cm" svg:x="8.899cm" svg:y="17.229cm" svg:viewBox="0 0 1301 994" draw:points="0,0 39,39 39,78 77,39 115,39 115,78 154,116 193,116 193,154 229,116 267,116 229,78 267,39 267,78 305,78 305,154 383,116 383,78 422,78 496,116 534,154 496,154 460,231 534,193 534,270 612,270 651,231 651,270 688,270 688,345 727,345 727,421 802,460 802,537 840,537 917,499 994,499 994,537 1033,573 956,650 956,689 1033,689 1033,728 1069,765 1108,728 1108,650 1146,689 1108,765 1146,804 1223,804 1223,957 1262,994 1301,994">
          <text:p/>
        </draw:polyline>
        <draw:polyline draw:style-name="gr4" draw:text-style-name="P1" draw:layer="layout" svg:width="0.612cm" svg:height="0.113cm" svg:x="9.587cm" svg:y="16.925cm" svg:viewBox="0 0 613 114" draw:points="0,36 39,36 39,75 78,36 114,75 78,114 152,75 152,114 191,75 229,75 306,36 345,0 381,36 306,75 345,114 420,75 496,114 535,114 574,75 613,75 613,36">
          <text:p/>
        </draw:polyline>
        <draw:polyline draw:style-name="gr4" draw:text-style-name="P1" draw:layer="layout" svg:width="0.15cm" svg:height="0.34cm" svg:x="10.2cm" svg:y="16.62cm" svg:viewBox="0 0 151 341" draw:points="112,341 37,341 73,268 0,268 0,229 37,229 73,190 73,75 151,0">
          <text:p/>
        </draw:polyline>
        <draw:polyline draw:style-name="gr4" draw:text-style-name="P1" draw:layer="layout" svg:width="0.494cm" svg:height="1.261cm" svg:x="10.2cm" svg:y="16.961cm" svg:viewBox="0 0 495 1262" draw:points="0,1262 37,1262 112,1225 73,1225 112,1147 112,1072 151,1111 190,1072 190,996 227,957 305,957 305,841 341,841 380,767 380,613 456,613 495,574 456,538 456,346 419,346 419,384 380,422 341,422 341,307 419,307 419,268 380,232 380,155 305,117 305,39 190,39 190,0 112,0">
          <text:p/>
        </draw:polyline>
        <draw:polyline draw:style-name="gr4" draw:text-style-name="P1" draw:layer="layout" svg:width="0.077cm" svg:height="0.038cm" svg:x="10.273cm" svg:y="16.961cm" svg:viewBox="0 0 78 39" draw:points="0,39 78,39 39,0">
          <text:p/>
        </draw:polyline>
        <draw:line draw:style-name="gr4" draw:text-style-name="P1" draw:layer="layout" svg:x1="10.2cm" svg:y1="16.961cm" svg:x2="10.273cm" svg:y2="17cm">
          <text:p/>
        </draw:line>
        <draw:polyline draw:style-name="gr4" draw:text-style-name="P1" draw:layer="layout" svg:width="0.15cm" svg:height="0.305cm" svg:x="10.39cm" svg:y="17.46cm" svg:viewBox="0 0 151 306" draw:points="115,75 76,75 76,152 37,152 37,190 0,229 37,306 76,306 76,268 115,229 115,152 151,114 151,75 115,39 115,0 76,0 76,39 95,39">
          <text:p/>
        </draw:polyline>
        <draw:line draw:style-name="gr4" draw:text-style-name="P1" draw:layer="layout" svg:x1="10.485cm" svg:y1="17.499cm" svg:x2="10.505cm" svg:y2="17.535cm">
          <text:p/>
        </draw:line>
        <draw:polyline draw:style-name="gr4" draw:text-style-name="P1" draw:layer="layout" svg:width="0.154cm" svg:height="0.421cm" svg:x="10.045cm" svg:y="18.223cm" svg:viewBox="0 0 155 422" draw:points="38,422 38,383 0,268 77,229 116,191 77,78 155,0">
          <text:p/>
        </draw:polyline>
        <draw:polyline draw:style-name="gr4" draw:text-style-name="P1" draw:layer="layout" svg:width="1.261cm" svg:height="0.534cm" svg:x="8.821cm" svg:y="18.223cm" svg:viewBox="0 0 1262 535" draw:points="0,0 117,39 117,78 232,117 307,117 345,153 422,153 500,117 538,117 538,153 574,191 574,306 651,306 766,422 766,496 805,496 844,535 918,496 957,458 1034,535 1111,496 1111,535 1186,496 1186,458 1262,422">
          <text:p/>
        </draw:polyline>
        <draw:polyline draw:style-name="gr4" draw:text-style-name="P1" draw:layer="layout" svg:width="1.297cm" svg:height="0.418cm" svg:x="10.083cm" svg:y="18.645cm" svg:viewBox="0 0 1298 419" draw:points="0,0 78,74 117,36 117,74 190,113 268,190 307,264 344,303 383,303 383,342 497,381 536,342 573,381 651,303 689,342 728,303 802,264 879,342 957,342 957,381 995,419 1031,419 1031,342 1108,303 1185,381 1298,381">
          <text:p/>
        </draw:polyline>
        <draw:polyline draw:style-name="gr4" draw:text-style-name="P1" draw:layer="layout" svg:width="0.189cm" svg:height="1.413cm" svg:x="11.345cm" svg:y="17.612cm" svg:viewBox="0 0 190 1414" draw:points="190,0 151,38 190,77 151,116 151,154 190,154 190,190 151,267 114,267 114,306 36,382 36,409 114,382 151,382 114,421 114,460 75,460 75,496 114,574 114,650 151,611 151,728 114,728 114,764 75,802 75,840 0,879 0,917 36,956 36,1223 0,1262 36,1297 0,1336 36,1375 36,1414">
          <text:p/>
        </draw:polyline>
        <draw:line draw:style-name="gr4" draw:text-style-name="P1" draw:layer="layout" svg:x1="11.535cm" svg:y1="17.612cm" svg:x2="11.482cm" svg:y2="17.64cm">
          <text:p/>
        </draw:line>
        <draw:line draw:style-name="gr4" draw:text-style-name="P1" draw:layer="layout" svg:x1="11.482cm" svg:y1="17.64cm" svg:x2="11.459cm" svg:y2="17.689cm">
          <text:p/>
        </draw:line>
        <draw:polygon draw:style-name="gr5" draw:text-style-name="P1" draw:layer="layout" svg:width="0.073cm" svg:height="0.077cm" svg:x="13.867cm" svg:y="19.56cm" svg:viewBox="0 0 74 78" draw:points="0,78 0,39 39,0 74,0 39,39 74,78">
          <text:p/>
        </draw:polygon>
        <draw:polyline draw:style-name="gr4" draw:text-style-name="P1" draw:layer="layout" svg:width="0.382cm" svg:height="0.266cm" svg:x="8.555cm" svg:y="15.664cm" svg:viewBox="0 0 383 267" draw:points="383,267 305,229 266,190 192,190 231,38 38,0 0,0">
          <text:p/>
        </draw:polyline>
        <draw:polyline draw:style-name="gr4" draw:text-style-name="P1" draw:layer="layout" svg:width="0.228cm" svg:height="0.878cm" svg:x="8.326cm" svg:y="15.664cm" svg:viewBox="0 0 229 879" draw:points="229,0 229,77 154,267 115,535 77,650 38,725 38,763 0,879">
          <text:p/>
        </draw:polyline>
        <draw:polyline draw:style-name="gr4" draw:text-style-name="P1" draw:layer="layout" svg:width="1.142cm" svg:height="1.679cm" svg:x="7.678cm" svg:y="16.543cm" svg:viewBox="0 0 1143 1680" draw:points="648,0 609,116 609,191 535,345 535,382 457,457 419,535 380,573 380,611 228,764 190,725 113,764 0,764 0,840 36,840 74,879 74,917 113,956 152,917 190,917 267,956 267,992 306,1069 380,1069 380,1031 419,992 457,992 496,1031 574,1069 609,1031 686,1107 686,1146 648,1146 648,1223 609,1259 609,1375 574,1375 496,1451 535,1529 535,1565 686,1604 725,1565 725,1414 841,1414 802,1451 763,1529 877,1565 915,1565 992,1604 1031,1643 1143,1680">
          <text:p/>
        </draw:polyline>
        <draw:polyline draw:style-name="gr4" draw:text-style-name="P1" draw:layer="layout" svg:width="0.494cm" svg:height="0.685cm" svg:x="8.326cm" svg:y="16.543cm" svg:viewBox="0 0 495 686" draw:points="495,686 460,650 495,611 460,573 421,573 421,535 460,535 421,457 383,457 344,418 344,345 267,306 229,306 193,228 154,228 154,191 115,152 115,77 77,38 0,0">
          <text:p/>
        </draw:polyline>
        <draw:polyline draw:style-name="gr4" draw:text-style-name="P1" draw:layer="layout" svg:width="0.19cm" svg:height="0.269cm" svg:x="8.747cm" svg:y="17.229cm" svg:viewBox="0 0 191 270" draw:points="74,0 0,0 39,116 39,154 0,193 74,270 152,270 152,193 191,193 191,270">
          <text:p/>
        </draw:polyline>
        <draw:line draw:style-name="gr4" draw:text-style-name="P1" draw:layer="layout" svg:x1="8.899cm" svg:y1="17.229cm" svg:x2="8.821cm" svg:y2="17.229cm">
          <text:p/>
        </draw:line>
        <draw:polyline draw:style-name="gr4" draw:text-style-name="P1" draw:layer="layout" svg:width="0.839cm" svg:height="1.261cm" svg:x="5.044cm" svg:y="17.232cm" svg:viewBox="0 0 840 1262" draw:points="724,1262 724,1146 801,1072 801,994 840,994 801,879 686,766 608,766 573,689 418,537 418,498 341,421 303,344 267,231 267,193 228,115 112,0 0,0">
          <text:p/>
        </draw:polyline>
        <draw:polyline draw:style-name="gr4" draw:text-style-name="P1" draw:layer="layout" svg:width="0.305cm" svg:height="0.687cm" svg:x="8.67cm" svg:y="17.535cm" svg:viewBox="0 0 306 688" draw:points="151,688 151,651 190,612 190,573 229,498 229,344 190,344 151,305 151,267 190,267 268,193 268,154 306,115 229,115 190,154 151,154 77,193 0,115 77,115 77,0 151,77 229,0">
          <text:p/>
        </draw:polyline>
        <draw:line draw:style-name="gr4" draw:text-style-name="P1" draw:layer="layout" svg:x1="8.899cm" svg:y1="17.535cm" svg:x2="8.938cm" svg:y2="17.499cm">
          <text:p/>
        </draw:line>
        <draw:polyline draw:style-name="gr4" draw:text-style-name="P1" draw:layer="layout" svg:width="0.153cm" svg:height="1.029cm" svg:x="4.507cm" svg:y="15.4cm" svg:viewBox="0 0 154 1030" draw:points="37,0 0,76 37,115 76,229 76,305 37,344 37,382 115,419 154,456 115,495 115,572 76,611 37,724 0,762 0,917 76,955 37,1030">
          <text:p/>
        </draw:polyline>
        <draw:polyline draw:style-name="gr4" draw:text-style-name="P1" draw:layer="layout" svg:width="0.306cm" svg:height="0.42cm" svg:x="4.164cm" svg:y="17.232cm" svg:viewBox="0 0 307 421" draw:points="307,421 229,344 151,305 114,305 114,231 36,154 36,77 0,38 0,0">
          <text:p/>
        </draw:polyline>
        <draw:polyline draw:style-name="gr4" draw:text-style-name="P1" draw:layer="layout" svg:width="0.879cm" svg:height="0.113cm" svg:x="4.164cm" svg:y="17.118cm" svg:viewBox="0 0 880 114" draw:points="880,114 763,78 687,78 648,39 609,78 497,39 343,39 229,0 151,0 36,39 0,114">
          <text:p/>
        </draw:polyline>
        <draw:polyline draw:style-name="gr4" draw:text-style-name="P1" draw:layer="layout" svg:width="0.646cm" svg:height="0.42cm" svg:x="4.471cm" svg:y="17.232cm" svg:viewBox="0 0 647 421" draw:points="573,0 647,77 647,115 608,154 573,154 456,231 418,305 341,383 228,383 190,344 151,383 36,421 0,421">
          <text:p/>
        </draw:polyline>
        <draw:polyline draw:style-name="gr4" draw:text-style-name="P1" draw:layer="layout" svg:width="0.535cm" svg:height="1.338cm" svg:x="3.628cm" svg:y="17.232cm" svg:viewBox="0 0 536 1339" draw:points="536,0 459,38 421,115 192,115 192,383 76,498 38,498 0,572 0,727 38,766 153,843 192,918 192,994 269,1033 269,1184 305,1301 382,1301 421,1339">
          <text:p/>
        </draw:polyline>
        <draw:polyline draw:style-name="gr4" draw:text-style-name="P1" draw:layer="layout" svg:width="1.757cm" svg:height="0.572cm" svg:x="4.049cm" svg:y="18.494cm" svg:viewBox="0 0 1758 573" draw:points="0,77 0,116 38,116 38,190 77,190 190,229 229,229 305,267 305,305 458,383 495,422 573,422 612,457 724,457 763,496 840,496 917,534 956,496 1030,534 1069,573 1146,534 1185,573 1223,534 1262,534 1336,496 1452,496 1490,457 1568,457 1568,422 1681,422 1719,344 1758,305 1719,229 1758,116 1719,77 1719,0">
          <text:p/>
        </draw:polyline>
        <draw:polyline draw:style-name="gr4" draw:text-style-name="P1" draw:layer="layout" svg:width="0.457cm" svg:height="0.649cm" svg:x="4.049cm" svg:y="17.921cm" svg:viewBox="0 0 458 650" draw:points="0,650 38,573 38,534 77,457 190,344 190,305 266,229 266,190 305,154 305,116 344,116 422,77 422,38 458,0">
          <text:p/>
        </draw:polyline>
        <draw:polyline draw:style-name="gr4" draw:text-style-name="P1" draw:layer="layout" svg:width="1.228cm" svg:height="0.539cm" svg:x="4.539cm" svg:y="17.954cm" svg:viewBox="0 0 1229 540" draw:points="0,0 5,5 44,5 83,83 122,121 122,157 312,157 388,121 427,234 427,272 505,311 579,311 579,272 617,234 695,350 695,424 656,501 772,501 1229,540">
          <text:p/>
        </draw:polyline>
        <draw:polyline draw:style-name="gr4" draw:text-style-name="P1" draw:layer="layout" svg:width="0.046cm" svg:height="0.238cm" svg:x="4.432cm" svg:y="17.653cm" svg:viewBox="0 0 47 239" draw:points="39,0 39,151 0,190 47,239">
          <text:p/>
        </draw:polyline>
        <draw:polyline draw:style-name="gr4" draw:text-style-name="P1" draw:layer="layout" svg:width="0.059cm" svg:height="0.061cm" svg:x="4.479cm" svg:y="17.892cm" svg:viewBox="0 0 60 62" draw:points="0,0 9,9 47,48 60,62">
          <text:p/>
        </draw:polyline>
        <draw:polyline draw:style-name="gr4" draw:text-style-name="P1" draw:layer="layout" svg:width="0.027cm" svg:height="0.028cm" svg:x="4.479cm" svg:y="17.892cm" svg:viewBox="0 0 28 29" draw:points="28,29 18,19 0,0">
          <text:p/>
        </draw:polyline>
        <draw:polyline draw:style-name="gr4" draw:text-style-name="P1" draw:layer="layout" svg:width="0.031cm" svg:height="0.032cm" svg:x="4.507cm" svg:y="17.921cm" svg:viewBox="0 0 32 33" draw:points="0,0 5,5 32,33">
          <text:p/>
        </draw:polyline>
        <draw:polyline draw:style-name="gr4" draw:text-style-name="P1" draw:layer="layout" svg:width="0.115cm" svg:height="0.189cm" svg:x="4.889cm" svg:y="20.214cm" svg:viewBox="0 0 116 190" draw:points="21,87 0,151 0,190 77,190 116,151 116,76 77,0 38,37 24,82">
          <text:p/>
        </draw:polyline>
        <draw:polyline draw:style-name="gr4" draw:text-style-name="P1" draw:layer="layout" svg:width="0.875cm" svg:height="1.451cm" svg:x="3.897cm" svg:y="19.602cm" svg:viewBox="0 0 876 1452" draw:points="844,603 876,534 802,459 802,420 725,344 686,383 647,344 610,344 574,305 535,344 496,305 496,229 535,190 457,154 496,115 457,77 418,0 381,0 381,38 303,38 267,77 229,77 152,154 190,190 113,267 190,305 229,383 267,383 303,459 267,495 267,649 229,688 303,724 267,763 229,724 190,763 190,802 229,841 229,878 342,1107 267,1184 190,1146 190,1107 113,1069 113,1031 152,994 152,956 36,917 36,1031 113,1107 74,1146 0,1184 0,1223 113,1223 74,1297 74,1336 113,1336 113,1374 190,1452 267,1413 267,1374 303,1374 303,1413 381,1452 418,1413 342,1336 342,1261 457,1146 496,1146 496,1107 574,1069 647,1069 686,1031 610,956 574,841 686,724 725,724 802,649 840,649 840,612 842,607">
          <text:p/>
        </draw:polyline>
        <draw:polyline draw:style-name="gr4" draw:text-style-name="P1" draw:layer="layout" svg:width="0.878cm" svg:height="1.602cm" svg:x="23.912cm" svg:y="17cm" svg:viewBox="0 0 879 1603" draw:points="879,1603 879,1526 840,1490 840,1184 802,1184 802,992 764,953 725,878 686,840 647,763 647,534 686,458 686,419 647,344 647,229 610,151 610,38 535,0 419,0 419,115 457,190 381,266 381,305 419,344 381,419 419,458 457,573 457,612 419,688 419,724 381,763 306,688 267,688 229,649 229,688 152,649 75,649 39,688 0,763">
          <text:p/>
        </draw:polyline>
        <draw:polyline draw:style-name="gr4" draw:text-style-name="P1" draw:layer="layout" svg:width="0.571cm" svg:height="1.071cm" svg:x="22.728cm" svg:y="15.509cm" svg:viewBox="0 0 572 1072" draw:points="0,1072 76,1072 153,996 305,918 305,880 267,767 228,767 267,690 343,651 343,538 498,461 498,345 572,271 572,232 498,155 498,0 460,0 421,39 421,78 305,78 153,155 115,155 115,193">
          <text:p/>
        </draw:polyline>
        <draw:polyline draw:style-name="gr4" draw:text-style-name="P1" draw:layer="layout" svg:width="0.153cm" svg:height="0.878cm" svg:x="22.689cm" svg:y="15.702cm" svg:viewBox="0 0 154 879" draw:points="39,879 0,879 39,841 115,841 115,725 77,725 115,650 77,650 115,612 115,574 154,574 115,497 115,381 77,381 77,307 154,229 115,191 154,114 154,0">
          <text:p/>
        </draw:polyline>
        <draw:polyline draw:style-name="gr4" draw:text-style-name="P1" draw:layer="layout" svg:width="0.725cm" svg:height="0.688cm" svg:x="21.659cm" svg:y="16.16cm" svg:viewBox="0 0 726 689" draw:points="726,689 726,650 689,611 650,611 689,535 650,535 572,499 533,499 496,460 496,421 611,383 533,345 496,345 496,229 421,192 343,192 190,267 190,192 343,116 305,116 267,77 228,77 228,0 153,39 153,116 0,116">
          <text:p/>
        </draw:polyline>
        <draw:polyline draw:style-name="gr4" draw:text-style-name="P1" draw:layer="layout" svg:width="0.342cm" svg:height="0.267cm" svg:x="22.385cm" svg:y="16.581cm" svg:viewBox="0 0 343 268" draw:points="0,268 36,190 75,153 114,153 153,190 191,78 304,78 343,39 343,0">
          <text:p/>
        </draw:polyline>
        <draw:polyline draw:style-name="gr4" draw:text-style-name="P1" draw:layer="layout" svg:width="0.304cm" svg:height="0.304cm" svg:x="22.08cm" svg:y="16.849cm" svg:viewBox="0 0 305 305" draw:points="0,305 36,305 36,267 0,229 36,190 112,151 229,151 305,76 305,0">
          <text:p/>
        </draw:polyline>
        <draw:polyline draw:style-name="gr4" draw:text-style-name="P1" draw:layer="layout" svg:width="0.459cm" svg:height="0.153cm" svg:x="21.62cm" svg:y="17cm" svg:viewBox="0 0 460 154" draw:points="0,39 39,0 192,0 192,78 267,78 344,39 421,39 382,116 421,116 460,154">
          <text:p/>
        </draw:polyline>
        <draw:polyline draw:style-name="gr4" draw:text-style-name="P1" draw:layer="layout" svg:width="0.382cm" svg:height="0.344cm" svg:x="21.697cm" svg:y="17.154cm" svg:viewBox="0 0 383 345" draw:points="0,345 39,345 39,268 77,191 115,153 152,191 229,153 267,153 305,114 344,114 344,75 383,75 383,0">
          <text:p/>
        </draw:polyline>
        <draw:polyline draw:style-name="gr4" draw:text-style-name="P1" draw:layer="layout" svg:width="0.765cm" svg:height="0.762cm" svg:x="23.146cm" svg:y="17.763cm" svg:viewBox="0 0 766 763" draw:points="766,0 766,77 689,115 612,115 573,154 499,154 461,190 461,229 344,229 344,306 307,344 268,306 193,383 193,421 154,460 115,535 154,573 115,689 78,650 39,727 39,763 0,763">
          <text:p/>
        </draw:polyline>
        <draw:polyline draw:style-name="gr4" draw:text-style-name="P1" draw:layer="layout" svg:width="0.46cm" svg:height="0.115cm" svg:x="23.146cm" svg:y="18.526cm" svg:viewBox="0 0 461 116" draw:points="0,0 39,38 115,0 115,38 193,38 193,77 307,77 344,116 422,116 461,77">
          <text:p/>
        </draw:polyline>
        <draw:polyline draw:style-name="gr4" draw:text-style-name="P1" draw:layer="layout" svg:width="0.573cm" svg:height="1.49cm" svg:x="23.108cm" svg:y="18.526cm" svg:viewBox="0 0 574 1491" draw:points="38,0 0,38 0,116 77,77 116,77 116,155 192,155 231,193 231,270 116,306 38,345 77,460 77,538 153,573 192,573 231,612 270,612 306,689 382,728 382,766 270,804 231,843 270,879 231,918 192,918 116,956 153,995 192,995 153,1072 345,1072 382,995 460,995 499,1033 499,1072 460,1111 460,1185 421,1185 460,1224 460,1262 421,1262 382,1301 382,1339 306,1416 345,1453 345,1491 460,1416 499,1453 499,1491 574,1491">
          <text:p/>
        </draw:polyline>
        <draw:polyline draw:style-name="gr4" draw:text-style-name="P1" draw:layer="layout" svg:width="0.228cm" svg:height="0.456cm" svg:x="24.218cm" svg:y="18.107cm" svg:viewBox="0 0 229 457" draw:points="229,457 229,419 190,383 190,229 151,191 190,152 190,77 151,39 113,39 113,77 75,77 75,39 0,39 0,0">
          <text:p/>
        </draw:polyline>
        <draw:polyline draw:style-name="gr4" draw:text-style-name="P1" draw:layer="layout" svg:width="0.305cm" svg:height="0.343cm" svg:x="23.912cm" svg:y="17.763cm" svg:viewBox="0 0 306 344" draw:points="306,344 306,306 267,267 267,190 190,154 190,115 75,77 0,0">
          <text:p/>
        </draw:polyline>
        <draw:polyline draw:style-name="gr4" draw:text-style-name="P1" draw:layer="layout" svg:width="0.61cm" svg:height="0.572cm" svg:x="23.607cm" svg:y="18.03cm" svg:viewBox="0 0 611 573" draw:points="0,573 112,460 75,460 75,383 112,344 112,268 228,268 267,193 305,193 344,154 344,77 380,0 534,154 611,77">
          <text:p/>
        </draw:polyline>
        <draw:polyline draw:style-name="gr4" draw:text-style-name="P1" draw:layer="layout" svg:width="0.533cm" svg:height="0.495cm" svg:x="23.607cm" svg:y="18.603cm" svg:viewBox="0 0 534 496" draw:points="0,0 38,78 112,154 151,154 151,193 228,229 267,268 344,268 344,344 380,344 418,422 495,496 534,496">
          <text:p/>
        </draw:polyline>
        <draw:polyline draw:style-name="gr4" draw:text-style-name="P1" draw:layer="layout" svg:width="0.38cm" svg:height="0.534cm" svg:x="24.141cm" svg:y="18.564cm" svg:viewBox="0 0 381 535" draw:points="306,0 306,78 345,117 345,155 381,193 345,232 306,232 345,268 306,345 267,307 306,383 345,383 345,461 381,500 267,461 228,383 190,345 152,383 190,422 113,383 38,422 0,535">
          <text:p/>
        </draw:polyline>
        <draw:polyline draw:style-name="gr4" draw:text-style-name="P1" draw:layer="layout" svg:width="0.227cm" svg:height="0.537cm" svg:x="24.141cm" svg:y="19.099cm" svg:viewBox="0 0 228 538" draw:points="0,0 0,77 38,155 152,155 152,306 190,345 152,383 228,422 190,499 190,538">
          <text:p/>
        </draw:polyline>
        <draw:polyline draw:style-name="gr4" draw:text-style-name="P1" draw:layer="layout" svg:width="0.228cm" svg:height="0.994cm" svg:x="24.598cm" svg:y="18.603cm" svg:viewBox="0 0 229 995" draw:points="39,995 0,956 39,879 39,766 78,689 154,573 229,422 229,229 193,116 193,0">
          <text:p/>
        </draw:polyline>
        <draw:polyline draw:style-name="gr4" draw:text-style-name="P1" draw:layer="layout" svg:width="0.343cm" svg:height="0.115cm" svg:x="24.447cm" svg:y="18.526cm" svg:viewBox="0 0 344 116" draw:points="344,77 267,0 229,38 267,77 190,77 190,38 112,77 112,116 75,77 39,77 39,38 0,38">
          <text:p/>
        </draw:polyline>
        <draw:polyline draw:style-name="gr4" draw:text-style-name="P1" draw:layer="layout" svg:width="0.15cm" svg:height="0.073cm" svg:x="24.486cm" svg:y="19.598cm" svg:viewBox="0 0 151 74" draw:points="0,74 73,0 151,0">
          <text:p/>
        </draw:polyline>
        <draw:polyline draw:style-name="gr4" draw:text-style-name="P1" draw:layer="layout" svg:width="0.573cm" svg:height="0.843cm" svg:x="23.912cm" svg:y="19.672cm" svg:viewBox="0 0 574 844" draw:points="0,844 39,767 75,728 152,612 229,612 229,573 306,573 342,538 342,422 306,422 267,383 342,307 306,307 267,232 306,193 381,155 419,116 457,116 574,0">
          <text:p/>
        </draw:polyline>
        <draw:polyline draw:style-name="gr4" draw:text-style-name="P1" draw:layer="layout" svg:width="0.154cm" svg:height="0.034cm" svg:x="24.331cm" svg:y="19.637cm" svg:viewBox="0 0 155 35" draw:points="0,0 77,35 116,0 155,35">
          <text:p/>
        </draw:polyline>
        <draw:polyline draw:style-name="gr4" draw:text-style-name="P1" draw:layer="layout" svg:width="0.724cm" svg:height="1.146cm" svg:x="23.912cm" svg:y="19.598cm" svg:viewBox="0 0 725 1147" draw:points="0,918 39,879 113,954 190,954 229,918 229,954 267,992 306,992 267,1069 267,1108 306,1069 381,1108 419,1147 496,1147 496,1069 535,1030 496,992 496,954 574,879 574,802 610,725 647,686 686,612 647,612 610,573 574,647 535,612 610,535 686,535 647,496 725,457 686,419 725,381 725,0">
          <text:p/>
        </draw:polyline>
        <draw:polyline draw:style-name="gr4" draw:text-style-name="P1" draw:layer="layout" svg:width="0.648cm" svg:height="0.379cm" svg:x="23.682cm" svg:y="19.637cm" svg:viewBox="0 0 649 380" draw:points="649,0 572,35 536,35 497,0 420,74 382,74 382,151 305,74 269,74 192,151 153,151 153,190 115,190 37,267 37,305 0,342 0,380">
          <text:p/>
        </draw:polyline>
        <draw:polyline draw:style-name="gr4" draw:text-style-name="P1" draw:layer="layout" svg:width="0.304cm" svg:height="0.498cm" svg:x="23.607cm" svg:y="20.017cm" svg:viewBox="0 0 305 499" draw:points="75,0 75,38 228,38 151,77 151,154 112,154 75,193 38,193 0,267 38,306 38,345 151,383 112,422 190,422 305,499">
          <text:p/>
        </draw:polyline>
        <draw:polyline draw:style-name="gr4" draw:text-style-name="P1" draw:layer="layout" svg:width="1.261cm" svg:height="0.878cm" svg:x="19.978cm" svg:y="15.741cm" svg:viewBox="0 0 1262 879" draw:points="1184,879 1223,840 1223,764 1262,725 1262,686 1184,648 1145,686 1069,611 1030,611 955,535 918,458 840,496 801,458 763,535 727,535 689,419 689,380 727,419 763,419 763,342 801,306 727,268 650,306 573,268 534,342 496,342 496,419 457,458 383,419 383,342 344,306 344,152 305,75 267,75 228,39 77,39 77,113 38,152 0,113 0,0">
          <text:p/>
        </draw:polyline>
        <draw:polyline draw:style-name="gr4" draw:text-style-name="P1" draw:layer="layout" svg:width="0.151cm" svg:height="0.189cm" svg:x="21.507cm" svg:y="16.276cm" svg:viewBox="0 0 152 190" draw:points="152,0 152,38 113,76 113,113 38,113 0,76 0,190">
          <text:p/>
        </draw:polyline>
        <draw:polyline draw:style-name="gr4" draw:text-style-name="P1" draw:layer="layout" svg:width="0.533cm" svg:height="0.267cm" svg:x="20.628cm" svg:y="16.466cm" svg:viewBox="0 0 534 268" draw:points="0,268 39,268 39,193 77,193 77,154 113,193 190,115 190,77 268,39 305,0 344,77 419,154 534,154">
          <text:p/>
        </draw:polyline>
        <draw:polyline draw:style-name="gr4" draw:text-style-name="P1" draw:layer="layout" svg:width="0.647cm" svg:height="0.764cm" svg:x="20.628cm" svg:y="16.734cm" svg:viewBox="0 0 648 765" draw:points="648,765 573,649 534,573 419,459 380,495 344,495 268,459 268,420 229,344 151,305 77,305 39,266 0,191 113,154 77,76 0,76 0,0">
          <text:p/>
        </draw:polyline>
        <draw:polyline draw:style-name="gr4" draw:text-style-name="P1" draw:layer="layout" svg:width="0.382cm" svg:height="0.19cm" svg:x="20.245cm" svg:y="16.734cm" svg:viewBox="0 0 383 191" draw:points="0,191 38,154 77,191 229,191 267,154 306,154 344,115 344,76 383,0">
          <text:p/>
        </draw:polyline>
        <draw:polyline draw:style-name="gr4" draw:text-style-name="P1" draw:layer="layout" svg:width="0.267cm" svg:height="0.572cm" svg:x="21.391cm" svg:y="16.466cm" svg:viewBox="0 0 268 573" draw:points="229,573 154,495 190,459 116,422 116,344 0,305 0,268 39,268 78,193 154,229 190,229 229,193 268,193 268,115 229,115 190,77 190,0 116,0">
          <text:p/>
        </draw:polyline>
        <draw:polyline draw:style-name="gr4" draw:text-style-name="P1" draw:layer="layout" svg:width="0.062cm" svg:height="0.022cm" svg:x="21.444cm" svg:y="16.466cm" svg:viewBox="0 0 63 23" draw:points="63,0 25,0 0,23">
          <text:p/>
        </draw:polyline>
        <draw:line draw:style-name="gr4" draw:text-style-name="P1" draw:layer="layout" svg:x1="21.444cm" svg:y1="16.489cm" svg:x2="21.43cm" svg:y2="16.581cm">
          <text:p/>
        </draw:line>
        <draw:polyline draw:style-name="gr4" draw:text-style-name="P1" draw:layer="layout" svg:width="0.267cm" svg:height="0.267cm" svg:x="21.162cm" svg:y="16.466cm" svg:viewBox="0 0 268 268" draw:points="268,115 229,115 268,39 229,0 152,39 190,115 114,193 114,268 78,268 39,229 0,154">
          <text:p/>
        </draw:polyline>
        <draw:polyline draw:style-name="gr4" draw:text-style-name="P1" draw:layer="layout" svg:width="0.263cm" svg:height="0.182cm" svg:x="21.276cm" svg:y="17.316cm" svg:viewBox="0 0 264 183" draw:points="264,0 231,67 193,67 193,106 76,106 0,183">
          <text:p/>
        </draw:polyline>
        <draw:polyline draw:style-name="gr4" draw:text-style-name="P1" draw:layer="layout" svg:width="0.112cm" svg:height="0.267cm" svg:x="21.507cm" svg:y="17.039cm" svg:viewBox="0 0 113 268" draw:points="38,268 0,229 74,154 38,115 74,77 113,77 113,0">
          <text:p/>
        </draw:polyline>
        <draw:line draw:style-name="gr4" draw:text-style-name="P1" draw:layer="layout" svg:x1="21.545cm" svg:y1="17.307cm" svg:x2="21.54cm" svg:y2="17.316cm">
          <text:p/>
        </draw:line>
        <draw:line draw:style-name="gr4" draw:text-style-name="P1" draw:layer="layout" svg:x1="21.545cm" svg:y1="17.307cm" svg:x2="21.54cm" svg:y2="17.316cm">
          <text:p/>
        </draw:line>
        <draw:polyline draw:style-name="gr4" draw:text-style-name="P1" draw:layer="layout" svg:width="0.151cm" svg:height="0.191cm" svg:x="21.545cm" svg:y="17.307cm" svg:viewBox="0 0 152 192" draw:points="152,192 114,192 114,115 0,0">
          <text:p/>
        </draw:polyline>
        <draw:polyline draw:style-name="gr4" draw:text-style-name="P1" draw:layer="layout" svg:width="0.066cm" svg:height="0.304cm" svg:x="19.911cm" svg:y="15.436cm" svg:viewBox="0 0 67 305" draw:points="67,305 67,266 28,266 0,244 28,190 67,190 67,112 28,73 67,37 28,0">
          <text:p/>
        </draw:polyline>
        <draw:polyline draw:style-name="gr4" draw:text-style-name="P1" draw:layer="layout" svg:width="0.228cm" svg:height="0.153cm" svg:x="19.749cm" svg:y="15.626cm" svg:viewBox="0 0 229 154" draw:points="229,115 151,115 151,76 113,0 39,38 39,76 77,76 0,115 0,154">
          <text:p/>
        </draw:polyline>
        <draw:polyline draw:style-name="gr4" draw:text-style-name="P1" draw:layer="layout" svg:width="0.343cm" svg:height="0.074cm" svg:x="19.405cm" svg:y="15.741cm" svg:viewBox="0 0 344 75" draw:points="344,39 266,75 189,75 189,0 0,0">
          <text:p/>
        </draw:polyline>
        <draw:polyline draw:style-name="gr4" draw:text-style-name="P1" draw:layer="layout" svg:width="0.15cm" svg:height="0.724cm" svg:x="19.749cm" svg:y="15.78cm" svg:viewBox="0 0 151 725" draw:points="39,725 39,609 113,534 113,496 151,457 113,419 151,341 113,341 151,267 151,190 113,190 77,151 77,36 39,36 0,0">
          <text:p/>
        </draw:polyline>
        <draw:polyline draw:style-name="gr4" draw:text-style-name="P1" draw:layer="layout" svg:width="0.418cm" svg:height="0.457cm" svg:x="18.986cm" svg:y="15.741cm" svg:viewBox="0 0 419 458" draw:points="0,458 229,458 229,380 267,380 302,342 341,342 419,306 380,268 380,75 419,0">
          <text:p/>
        </draw:polyline>
        <draw:polyline draw:style-name="gr4" draw:text-style-name="P1" draw:layer="layout" svg:width="0.418cm" svg:height="0.115cm" svg:x="18.986cm" svg:y="15.664cm" svg:viewBox="0 0 419 116" draw:points="419,77 341,38 302,38 151,77 112,116 0,0">
          <text:p/>
        </draw:polyline>
        <draw:polyline draw:style-name="gr4" draw:text-style-name="P1" draw:layer="layout" svg:width="0.27cm" svg:height="0.192cm" svg:x="18.715cm" svg:y="15.509cm" svg:viewBox="0 0 271 193" draw:points="271,155 193,155 154,193 78,117 78,0 39,39 39,0 0,0">
          <text:p/>
        </draw:polyline>
        <draw:polyline draw:style-name="gr4" draw:text-style-name="P1" draw:layer="layout" svg:width="0.27cm" svg:height="0.266cm" svg:x="18.715cm" svg:y="15.664cm" svg:viewBox="0 0 271 267" draw:points="271,0 232,38 232,116 193,152 154,116 154,77 78,77 78,152 0,190 39,267">
          <text:p/>
        </draw:polyline>
        <draw:polyline draw:style-name="gr4" draw:text-style-name="P1" draw:layer="layout" svg:width="0.267cm" svg:height="0.115cm" svg:x="18.486cm" svg:y="15.931cm" svg:viewBox="0 0 268 116" draw:points="268,0 229,0 229,39 155,39 155,116 116,116 78,78 39,78 39,39 0,0">
          <text:p/>
        </draw:polyline>
        <draw:polyline draw:style-name="gr4" draw:text-style-name="P1" draw:layer="layout" svg:width="0.231cm" svg:height="0.267cm" svg:x="18.754cm" svg:y="15.931cm" svg:viewBox="0 0 232 268" draw:points="232,268 193,229 39,229 77,190 39,116 0,116 39,39 0,0">
          <text:p/>
        </draw:polyline>
        <draw:polyline draw:style-name="gr4" draw:text-style-name="P1" draw:layer="layout" svg:width="0.27cm" svg:height="0.326cm" svg:x="18.715cm" svg:y="16.178cm" svg:viewBox="0 0 271 327" draw:points="0,327 39,327 39,249 154,288 154,249 116,174 154,174 116,136 78,59 78,21 97,0 154,21 193,59 232,59 271,21">
          <text:p/>
        </draw:polyline>
        <draw:polyline draw:style-name="gr4" draw:text-style-name="P1" draw:layer="layout" svg:width="0.46cm" svg:height="0.189cm" svg:x="19.327cm" svg:y="16.505cm" svg:viewBox="0 0 461 190" draw:points="461,0 232,0 193,38 116,38 116,76 78,76 0,38 39,190 0,154">
          <text:p/>
        </draw:polyline>
        <draw:polyline draw:style-name="gr4" draw:text-style-name="P1" draw:layer="layout" svg:width="0.15cm" svg:height="0.494cm" svg:x="19.176cm" svg:y="16.659cm" svg:viewBox="0 0 151 495" draw:points="151,0 151,75 112,112 77,112 77,151 0,190 0,229 39,266 77,229 112,266 112,302 151,302 151,380 112,419 77,380 0,419 0,495 77,495">
          <text:p/>
        </draw:polyline>
        <draw:polyline draw:style-name="gr4" draw:text-style-name="P1" draw:layer="layout" svg:width="0.572cm" svg:height="0.113cm" svg:x="18.754cm" svg:y="16.62cm" svg:viewBox="0 0 573 114" draw:points="573,39 534,39 461,75 344,39 267,0 232,0 154,39 115,39 77,114 0,75">
          <text:p/>
        </draw:polyline>
        <draw:polyline draw:style-name="gr4" draw:text-style-name="P1" draw:layer="layout" svg:width="0.038cm" svg:height="0.189cm" svg:x="18.715cm" svg:y="16.505cm" svg:viewBox="0 0 39 190" draw:points="39,190 39,38 0,38 0,0">
          <text:p/>
        </draw:polyline>
        <draw:line draw:style-name="gr4" draw:text-style-name="P1" draw:layer="layout" svg:x1="18.831cm" svg:y1="16.764cm" svg:x2="18.869cm" svg:y2="16.734cm">
          <text:p/>
        </draw:line>
        <draw:line draw:style-name="gr4" draw:text-style-name="P1" draw:layer="layout" svg:x1="18.831cm" svg:y1="16.92cm" svg:x2="18.869cm" svg:y2="16.81cm">
          <text:p/>
        </draw:line>
        <draw:polyline draw:style-name="gr4" draw:text-style-name="P1" draw:layer="layout" svg:width="0.42cm" svg:height="0.691cm" svg:x="18.448cm" svg:y="16.92cm" svg:viewBox="0 0 421 692" draw:points="193,692 193,654 116,579 38,540 0,502 38,425 77,387 154,387 193,425 267,348 345,309 267,234 267,119 306,41 383,80 421,41 383,5 383,0">
          <text:p/>
        </draw:polyline>
        <draw:polyline draw:style-name="gr4" draw:text-style-name="P1" draw:layer="layout" svg:width="0.076cm" svg:height="0.192cm" svg:x="18.754cm" svg:y="16.695cm" svg:viewBox="0 0 77 193" draw:points="0,0 39,76 0,115 77,193 77,69">
          <text:p/>
        </draw:polyline>
        <draw:line draw:style-name="gr4" draw:text-style-name="P1" draw:layer="layout" svg:x1="18.869cm" svg:y1="16.734cm" svg:x2="18.869cm" svg:y2="16.81cm">
          <text:p/>
        </draw:line>
        <draw:polyline draw:style-name="gr4" draw:text-style-name="P1" draw:layer="layout" svg:width="0.495cm" svg:height="0.228cm" svg:x="18.641cm" svg:y="17.383cm" svg:viewBox="0 0 496 229" draw:points="0,229 39,229 74,152 39,152 0,116 0,77 39,77 152,0 228,39 228,77 267,77 267,116 306,152 306,191 345,229 496,229">
          <text:p/>
        </draw:polyline>
        <draw:polyline draw:style-name="gr4" draw:text-style-name="P1" draw:layer="layout" svg:width="0.15cm" svg:height="0.457cm" svg:x="19.137cm" svg:y="17.154cm" svg:viewBox="0 0 151 458" draw:points="116,0 78,75 151,114 151,153 39,268 116,306 78,345 78,381 0,381 0,458">
          <text:p/>
        </draw:polyline>
        <draw:polyline draw:style-name="gr4" draw:text-style-name="P1" draw:layer="layout" svg:width="0.878cm" svg:height="0.344cm" svg:x="19.253cm" svg:y="17.154cm" svg:viewBox="0 0 879 345" draw:points="0,0 113,75 113,114 152,191 152,229 228,268 267,229 267,268 306,268 306,306 341,345 380,306 496,306 573,268 879,268">
          <text:p/>
        </draw:polyline>
        <draw:polyline draw:style-name="gr4" draw:text-style-name="P1" draw:layer="layout" svg:width="0.456cm" svg:height="0.458cm" svg:x="19.788cm" svg:y="16.466cm" svg:viewBox="0 0 457 459" draw:points="457,459 418,383 305,383 267,305 305,229 344,229 344,193 267,154 267,115 151,0 38,0 0,39">
          <text:p/>
        </draw:polyline>
        <draw:polyline draw:style-name="gr4" draw:text-style-name="P1" draw:layer="layout" svg:width="0.112cm" svg:height="0.496cm" svg:x="20.132cm" svg:y="16.925cm" svg:viewBox="0 0 113 497" draw:points="0,497 74,458 113,343 35,268 74,191 113,153 113,0">
          <text:p/>
        </draw:polyline>
        <draw:polyline draw:style-name="gr4" draw:text-style-name="P1" draw:layer="layout" svg:width="0.15cm" svg:height="0.151cm" svg:x="20.132cm" svg:y="17.422cm" svg:viewBox="0 0 151 152" draw:points="151,152 151,113 35,113 0,38 0,0">
          <text:p/>
        </draw:polyline>
        <draw:polyline draw:style-name="gr4" draw:text-style-name="P1" draw:layer="layout" svg:width="0.917cm" svg:height="0.153cm" svg:x="20.283cm" svg:y="17.574cm" svg:viewBox="0 0 918 154" draw:points="918,76 840,76 803,115 689,115 650,76 650,0 535,0 535,38 496,38 496,76 422,115 384,76 345,154 306,115 268,38 116,38 39,0 0,38 0,0">
          <text:p/>
        </draw:polyline>
        <draw:polyline draw:style-name="gr4" draw:text-style-name="P1" draw:layer="layout" svg:width="0.227cm" svg:height="0.319cm" svg:x="20.055cm" svg:y="17.574cm" svg:viewBox="0 0 228 320" draw:points="0,320 0,228 38,228 38,192 112,154 112,115 151,115 151,0 228,0">
          <text:p/>
        </draw:polyline>
        <draw:line draw:style-name="gr4" draw:text-style-name="P1" draw:layer="layout" svg:x1="20.079cm" svg:y1="17.906cm" svg:x2="20.055cm" svg:y2="17.894cm">
          <text:p/>
        </draw:line>
        <draw:polyline draw:style-name="gr4" draw:text-style-name="P1" draw:layer="layout" svg:width="0.052cm" svg:height="0.153cm" svg:x="20.079cm" svg:y="17.879cm" svg:viewBox="0 0 53 154" draw:points="53,154 53,0 0,27">
          <text:p/>
        </draw:polyline>
        <draw:polyline draw:style-name="gr4" draw:text-style-name="P1" draw:layer="layout" svg:width="0.994cm" svg:height="0.497cm" svg:x="19.137cm" svg:y="17.535cm" svg:viewBox="0 0 995 498" draw:points="0,77 151,77 229,0 268,0 383,115 344,193 422,231 344,305 344,344 612,344 651,305 689,344 689,383 725,422 802,459 802,383 918,383 956,459 995,498">
          <text:p/>
        </draw:polyline>
        <draw:polyline draw:style-name="gr4" draw:text-style-name="P1" draw:layer="layout" svg:width="0.724cm" svg:height="0.228cm" svg:x="20.132cm" svg:y="18.033cm" svg:viewBox="0 0 725 229" draw:points="0,0 74,0 74,39 151,39 151,75 113,114 190,190 267,114 303,114 303,75 267,75 267,39 457,39 496,75 496,114 647,75 647,114 686,153 647,190 725,229 725,206">
          <text:p/>
        </draw:polyline>
        <draw:polyline draw:style-name="gr4" draw:text-style-name="P1" draw:layer="layout" svg:width="0.421cm" svg:height="0.457cm" svg:x="21.314cm" svg:y="17.499cm" svg:viewBox="0 0 422 458" draw:points="0,458 77,419 116,419 193,341 231,341 267,380 345,380 345,341 383,303 345,229 383,229 422,151 345,190 306,151 306,190 231,190 231,151 383,0">
          <text:p/>
        </draw:polyline>
        <draw:polyline draw:style-name="gr4" draw:text-style-name="P1" draw:layer="layout" svg:width="0.112cm" svg:height="0.306cm" svg:x="21.201cm" svg:y="17.65cm" svg:viewBox="0 0 113 307" draw:points="0,0 39,39 113,39 113,307">
          <text:p/>
        </draw:polyline>
        <draw:polyline draw:style-name="gr4" draw:text-style-name="P1" draw:layer="layout" svg:width="0.074cm" svg:height="0.15cm" svg:x="21.201cm" svg:y="17.499cm" svg:viewBox="0 0 75 151" draw:points="75,0 75,113 39,113 0,151">
          <text:p/>
        </draw:polyline>
        <draw:polyline draw:style-name="gr4" draw:text-style-name="P1" draw:layer="layout" svg:width="0.456cm" svg:height="0.274cm" svg:x="20.857cm" svg:y="17.957cm" svg:viewBox="0 0 457 275" draw:points="0,275 0,151 76,76 190,76 229,115 229,76 266,115 344,151 344,37 383,0 457,0">
          <text:p/>
        </draw:polyline>
        <draw:polyline draw:style-name="gr4" draw:text-style-name="P1" draw:layer="layout" svg:width="0.074cm" svg:height="0.03cm" svg:x="21.201cm" svg:y="18.27cm" svg:viewBox="0 0 75 31" draw:points="12,19 0,31 75,31 75,0">
          <text:p/>
        </draw:polyline>
        <draw:polyline draw:style-name="gr4" draw:text-style-name="P1" draw:layer="layout" svg:width="0.057cm" svg:height="0.021cm" svg:x="21.218cm" svg:y="18.262cm" svg:viewBox="0 0 58 22" draw:points="58,3 58,0 22,0 0,22">
          <text:p/>
        </draw:polyline>
        <draw:polyline draw:style-name="gr4" draw:text-style-name="P1" draw:layer="layout" svg:width="0.076cm" svg:height="0.075cm" svg:x="21.314cm" svg:y="18.186cm" svg:viewBox="0 0 77 76" draw:points="0,62 0,76 77,37 77,0 0,37 0,57">
          <text:p/>
        </draw:polyline>
        <draw:polyline draw:style-name="gr4" draw:text-style-name="P1" draw:layer="layout" svg:width="0.15cm" svg:height="0.057cm" svg:x="20.857cm" svg:y="18.282cm" svg:viewBox="0 0 151 58" draw:points="95,0 76,19 0,19 76,58 151,19 151,9">
          <text:p/>
        </draw:polyline>
        <draw:polyline draw:style-name="gr4" draw:text-style-name="P1" draw:layer="layout" svg:width="0.051cm" svg:height="0.023cm" svg:x="20.956cm" svg:y="18.262cm" svg:viewBox="0 0 52 24" draw:points="52,24 52,0 16,0 0,16">
          <text:p/>
        </draw:polyline>
        <draw:polyline draw:style-name="gr4" draw:text-style-name="P1" draw:layer="layout" svg:width="0.34cm" svg:height="0.116cm" svg:x="18.374cm" svg:y="15.509cm" svg:viewBox="0 0 341 117" draw:points="341,0 306,0 267,39 190,78 190,39 38,117 0,117">
          <text:p/>
        </draw:polyline>
        <draw:polyline draw:style-name="gr4" draw:text-style-name="P1" draw:layer="layout" svg:width="0.111cm" svg:height="0.304cm" svg:x="18.374cm" svg:y="15.626cm" svg:viewBox="0 0 112 305" draw:points="112,305 38,305 0,228 38,154 38,76 0,38 0,0">
          <text:p/>
        </draw:polyline>
        <draw:polyline draw:style-name="gr4" draw:text-style-name="P1" draw:layer="layout" svg:width="0.457cm" svg:height="0.304cm" svg:x="17.8cm" svg:y="15.816cm" svg:viewBox="0 0 458 305" draw:points="0,0 78,0 78,38 39,38 39,77 114,154 152,115 229,115 268,154 229,193 268,193 268,231 307,267 381,305 458,305">
          <text:p/>
        </draw:polyline>
        <draw:polyline draw:style-name="gr4" draw:text-style-name="P1" draw:layer="layout" svg:width="0.227cm" svg:height="0.189cm" svg:x="18.258cm" svg:y="15.931cm" svg:viewBox="0 0 228 190" draw:points="228,0 228,78 154,78 154,116 116,78 38,116 38,152 0,152 0,190">
          <text:p/>
        </draw:polyline>
        <draw:polyline draw:style-name="gr4" draw:text-style-name="P1" draw:layer="layout" svg:width="0.112cm" svg:height="0.344cm" svg:x="18.145cm" svg:y="16.121cm" svg:viewBox="0 0 113 345" draw:points="113,0 113,78 36,155 36,268 0,345">
          <text:p/>
        </draw:polyline>
        <draw:polyline draw:style-name="gr4" draw:text-style-name="P1" draw:layer="layout" svg:width="0.569cm" svg:height="0.19cm" svg:x="18.145cm" svg:y="16.352cm" svg:viewBox="0 0 570 191" draw:points="0,114 74,75 151,0 151,75 190,75 267,0 303,37 303,153 341,191 380,114 419,114 457,153 570,153">
          <text:p/>
        </draw:polyline>
        <draw:polyline draw:style-name="gr4" draw:text-style-name="P1" draw:layer="layout" svg:width="0.189cm" svg:height="0.342cm" svg:x="17.724cm" svg:y="15.473cm" svg:viewBox="0 0 190 343" draw:points="76,343 37,307 37,268 0,268 0,191 154,191 190,114 154,114 154,36 115,0 154,0">
          <text:p/>
        </draw:polyline>
        <draw:polyline draw:style-name="gr4" draw:text-style-name="P1" draw:layer="layout" svg:width="0.533cm" svg:height="0.61cm" svg:x="17.266cm" svg:y="15.816cm" svg:viewBox="0 0 534 611" draw:points="0,611 0,573 39,536 75,536 75,383 229,383 229,267 306,267 268,193 306,193 341,231 380,154 419,154 419,77 495,115 495,38 534,0">
          <text:p/>
        </draw:polyline>
        <draw:polyline draw:style-name="gr4" draw:text-style-name="P1" draw:layer="layout" svg:width="0.494cm" svg:height="0.688cm" svg:x="17.266cm" svg:y="16.427cm" svg:viewBox="0 0 495 689" draw:points="495,689 458,689 458,612 419,651 380,651 380,534 306,498 268,422 268,383 229,344 229,307 151,307 151,268 112,232 75,232 75,193 0,116 0,0">
          <text:p/>
        </draw:polyline>
        <draw:polyline draw:style-name="gr4" draw:text-style-name="P1" draw:layer="layout" svg:width="0.956cm" svg:height="0.266cm" svg:x="16.309cm" svg:y="16.276cm" svg:viewBox="0 0 957 267" draw:points="0,190 39,151 117,113 153,113 153,190 229,190 229,229 268,190 307,190 384,151 422,190 384,229 422,267 497,267 497,190 536,151 497,113 497,38 458,38 497,0 536,38 574,38 612,0 651,0 651,38 612,113 612,151 689,151 803,113 803,190 879,190 918,229 957,151">
          <text:p/>
        </draw:polyline>
        <draw:polyline draw:style-name="gr4" draw:text-style-name="P1" draw:layer="layout" svg:width="1.144cm" svg:height="0.228cm" svg:x="16.501cm" svg:y="17.116cm" svg:viewBox="0 0 1145 229" draw:points="0,152 76,77 153,77 192,0 230,38 230,77 266,113 266,191 305,229 344,191 344,152 534,152 522,178 572,152 611,113 687,77 804,38 916,38 994,77 916,113 955,191 1033,229 1145,229">
          <text:p/>
        </draw:polyline>
        <draw:polyline draw:style-name="gr4" draw:text-style-name="P1" draw:layer="layout" svg:width="0.114cm" svg:height="0.228cm" svg:x="17.646cm" svg:y="17.116cm" svg:viewBox="0 0 115 229" draw:points="0,229 0,152 78,113 115,77 115,0">
          <text:p/>
        </draw:polyline>
        <draw:polyline draw:style-name="gr4" draw:text-style-name="P1" draw:layer="layout" svg:width="0.994cm" svg:height="0.266cm" svg:x="17.646cm" svg:y="17.345cm" svg:viewBox="0 0 995 267" draw:points="0,0 154,0 306,38 344,0 461,0 535,38 573,77 573,115 535,154 535,190 689,267 879,229 995,267">
          <text:p/>
        </draw:polyline>
        <draw:polyline draw:style-name="gr4" draw:text-style-name="P1" draw:layer="layout" svg:width="0.457cm" svg:height="0.726cm" svg:x="17.761cm" svg:y="16.466cm" svg:viewBox="0 0 458 727" draw:points="384,0 458,0 420,77 346,77 384,115 346,154 268,154 229,229 229,305 268,305 268,383 229,422 191,495 229,534 268,534 229,612 191,612 153,650 78,688 39,727 0,650">
          <text:p/>
        </draw:polyline>
        <draw:polyline draw:style-name="gr4" draw:text-style-name="P1" draw:layer="layout" svg:width="0.382cm" svg:height="0.611cm" svg:x="16.194cm" svg:y="15.854cm" svg:viewBox="0 0 383 612" draw:points="115,612 115,498 0,498 0,422 39,383 39,345 78,345 115,383 115,422 154,460 193,422 193,383 154,345 193,306 154,229 193,229 232,193 268,193 268,155 344,116 383,116 232,39 232,0">
          <text:p/>
        </draw:polyline>
        <draw:polyline draw:style-name="gr4" draw:text-style-name="P1" draw:layer="layout" svg:width="0.455cm" svg:height="0.114cm" svg:x="15.853cm" svg:y="16.466cm" svg:viewBox="0 0 456 115" draw:points="0,115 74,115 112,77 151,77 151,115 228,77 305,77 341,39 341,0 380,77 419,115 456,77 456,0">
          <text:p/>
        </draw:polyline>
        <draw:polyline draw:style-name="gr4" draw:text-style-name="P1" draw:layer="layout" svg:width="0.304cm" svg:height="0.572cm" svg:x="15.814cm" svg:y="16.581cm" svg:viewBox="0 0 305 573" draw:points="305,573 305,497 267,497 267,419 229,419 229,344 190,344 190,268 229,229 190,153 190,114 113,190 75,190 75,114 0,39 0,0 39,0">
          <text:p/>
        </draw:polyline>
        <draw:polyline draw:style-name="gr4" draw:text-style-name="P1" draw:layer="layout" svg:width="0.344cm" svg:height="0.343cm" svg:x="15.508cm" svg:y="16.505cm" svg:viewBox="0 0 345 344" draw:points="0,344 39,305 77,305 113,344 190,344 229,305 190,305 190,190 229,154 190,115 190,0 229,0 306,38 345,76">
          <text:p/>
        </draw:polyline>
        <draw:polyline draw:style-name="gr4" draw:text-style-name="P1" draw:layer="layout" svg:width="0.381cm" svg:height="0.152cm" svg:x="16.119cm" svg:y="17.154cm" svg:viewBox="0 0 382 153" draw:points="382,114 382,153 268,75 268,153 229,114 229,75 190,75 229,39 190,0 153,75 114,75 75,39 75,0 0,0">
          <text:p/>
        </draw:polyline>
        <draw:polyline draw:style-name="gr4" draw:text-style-name="P1" draw:layer="layout" svg:width="0.152cm" svg:height="0.611cm" svg:x="16.119cm" svg:y="17.154cm" svg:viewBox="0 0 153 612" draw:points="0,0 0,39 39,75 39,153 114,191 153,268 114,306 114,381 75,420 114,496 39,496 114,535 114,574 75,612">
          <text:p/>
        </draw:polyline>
        <draw:polyline draw:style-name="gr4" draw:text-style-name="P1" draw:layer="layout" svg:width="0.144cm" svg:height="0.296cm" svg:x="16.462cm" svg:y="17.268cm" svg:viewBox="0 0 145 297" draw:points="39,0 76,77 0,154 39,231 115,267 145,297">
          <text:p/>
        </draw:polyline>
        <draw:polyline draw:style-name="gr4" draw:text-style-name="P1" draw:layer="layout" svg:width="0.481cm" svg:height="0.35cm" svg:x="16.538cm" svg:y="17.299cm" svg:viewBox="0 0 482 351" draw:points="0,351 116,236 268,200 268,161 307,161 383,123 422,46 460,46 482,0">
          <text:p/>
        </draw:polyline>
        <draw:polyline draw:style-name="gr4" draw:text-style-name="P1" draw:layer="layout" svg:width="0.036cm" svg:height="0cm" svg:x="16.501cm" svg:y="17.649cm" svg:viewBox="0 0 37 1" draw:points="2,0 0,1 37,1">
          <text:p/>
        </draw:polyline>
        <draw:polyline draw:style-name="gr4" draw:text-style-name="P1" draw:layer="layout" svg:width="0.105cm" svg:height="0.084cm" svg:x="16.501cm" svg:y="17.565cm" svg:viewBox="0 0 106 85" draw:points="106,0 2,84 0,85">
          <text:p/>
        </draw:polyline>
        <draw:polyline draw:style-name="gr4" draw:text-style-name="P1" draw:layer="layout" svg:width="0.343cm" svg:height="0.115cm" svg:x="16.194cm" svg:y="17.65cm" svg:viewBox="0 0 344 116" draw:points="0,116 268,116 307,78 344,0">
          <text:p/>
        </draw:polyline>
        <draw:polyline draw:style-name="gr4" draw:text-style-name="P1" draw:layer="layout" svg:width="0.189cm" svg:height="0.151cm" svg:x="16.004cm" svg:y="17.766cm" svg:viewBox="0 0 190 152" draw:points="0,152 39,113 115,74 190,0">
          <text:p/>
        </draw:polyline>
        <draw:polyline draw:style-name="gr4" draw:text-style-name="P1" draw:layer="layout" svg:width="0.37cm" svg:height="0.599cm" svg:x="15.633cm" svg:y="17.918cm" svg:viewBox="0 0 371 600" draw:points="0,600 12,587 65,534 104,383 181,268 220,190 294,115 371,0">
          <text:p/>
        </draw:polyline>
        <draw:polyline draw:style-name="gr6" draw:text-style-name="P1" draw:layer="layout" svg:width="5.921cm" svg:height="6.072cm" svg:x="17.417cm" svg:y="2.141cm" svg:viewBox="0 0 5922 6073" draw:points="4509,5921 4624,5921 4585,5998 4585,6037 4699,6037 4738,6073 4775,6037 4931,6037 5004,5998 5043,5960 4968,5921 5004,5883 5004,5921 5082,5921 5121,5883 5082,5844 5082,5767 5159,5731 5236,5654 5159,5577 5082,5425 5121,5386 5121,5158 5159,5081 5121,5042 5159,4964 5159,4891 5197,4852 5197,4737 5159,4698 5121,4621 5121,4469 5159,4431 5159,4353 5197,4279 5236,4241 5272,4163 5272,4048 5349,4012 5349,3897 5311,3819 5349,3744 5349,3668 5387,3629 5426,3552 5387,3400 5464,3284 5464,3246 5539,3210 5578,3133 5616,3094 5616,3018 5654,2979 5693,2979 5732,2904 5771,2904 5809,2865 5809,2828 5922,2599 5922,2482 5844,2482 5771,2444 5732,2444 5732,2406 5654,2367 5616,2367 5578,2331 5539,2331 5503,2367 5464,2331 5426,2367 5311,2331 5311,2367 5082,2367 5082,2292 4968,2292 4853,2177 4853,2099 4814,2099 4775,2064 4699,2099 4663,2099 4663,2177 4624,2177 4585,2216 4585,2254 4509,2216 4432,2216 4395,2254 4319,2216 4280,2216 4242,2254 4203,2216 4164,2099 4128,2099 4090,2064 4052,2064 4013,2025 3974,2064 3935,2025 3897,2064 3897,2099 3935,2138 3897,2177 3897,2216 3784,2177 3745,2177 3706,2138 3745,2064 3669,2064 3669,1987 3630,1987 3591,1909 3591,1871 3516,1832 3479,1794 3479,1758 3516,1758 3516,1681 3440,1681 3440,1603 3401,1565 3324,1526 3288,1491 3250,1491 3211,1526 3134,1526 3057,1452 3018,1452 2982,1413 2944,1413 2866,1452 2828,1452 2828,1491 2789,1526 2789,1565 2715,1526 2676,1565 2599,1565 2561,1491 2522,1452 2445,1491 2293,1336 2254,1375 2064,1375 2064,1452 2026,1452 2026,1413 1949,1413 1910,1452 1871,1452 1836,1491 1798,1452 1836,1413 1798,1375 1759,1259 1720,1220 1642,1184 1604,1220 1569,1184 1604,1108 1569,1069 1376,1069 1298,991 1263,918 1185,879 1147,879 1147,840 918,840 918,647 957,573 879,496 841,496 802,457 802,418 841,379 841,344 879,267 841,228 879,189 879,151 918,151 918,77 957,77 918,38 841,38 841,0 802,77 764,113 728,113 690,151 651,228 651,379 573,418 497,418 497,457 461,457 383,496 344,496 307,535 229,496 155,496 117,457 0,496">
          <text:p/>
        </draw:polyline>
        <draw:polyline draw:style-name="gr6" draw:text-style-name="P1" draw:layer="layout" svg:width="3.894cm" svg:height="2.559cm" svg:x="13.523cm" svg:y="0.077cm" svg:viewBox="0 0 3895 2560" draw:points="3895,2560 3819,2560 3819,2521 3744,2521 3783,2482 3744,2443 3783,2370 3895,2292 3856,2292 3819,2215 3819,2141 3744,2141 3783,2064 3783,2025 3744,1987 3856,1874 3819,1835 3783,1874 3744,1874 3705,1835 3705,1796 3666,1758 3666,1719 3590,1681 3590,1642 3513,1681 3476,1681 3438,1719 3361,1719 3284,1642 3245,1681 3171,1681 3132,1719 3132,1796 3094,1758 3094,1719 3055,1719 3055,1452 3016,1413 2979,1337 2904,1337 2826,1374 2787,1337 2826,1262 2787,1262 2711,1337 2597,1337 2559,1301 2482,1262 2482,1108 2443,1030 2443,840 2367,840 2367,802 2331,763 2331,727 2253,650 2215,727 2176,689 2138,727 2063,763 1986,763 1986,879 1947,918 1871,840 1793,840 1793,802 1718,727 1718,689 1681,611 1564,611 1526,534 1491,534 1526,496 1526,421 1491,383 1564,306 1526,229 1452,154 1452,39 1413,0 1374,39 1336,39 1259,78 1030,78 991,115 917,115 878,154 840,154 801,190 801,229 763,190 724,190 611,229 457,229 418,268 344,268 266,306 190,383 190,421 112,458 38,458 38,573 76,611 76,689 38,763 38,802 0,879 38,955 38,1184 76,1223 112,1301">
          <text:p/>
        </draw:polyline>
        <draw:polyline draw:style-name="gr6" draw:text-style-name="P1" draw:layer="layout" svg:width="1.107cm" svg:height="2.521cm" svg:x="16.348cm" svg:y="2.637cm" svg:viewBox="0 0 1108 2522" draw:points="0,2522 0,2483 39,2369 114,2369 114,2332 153,2293 153,2254 190,2254 229,2176 268,2176 268,2140 229,2103 114,2103 114,2025 153,2025 190,1986 190,1948 153,1910 190,1835 383,1835 383,1758 306,1758 306,1720 229,1720 229,1681 268,1642 229,1568 229,1529 190,1491 229,1452 268,1452 268,1413 345,1413 345,1375 497,1375 497,1336 535,1336 535,1298 497,1298 458,1262 650,1262 687,1298 725,1298 764,1375 802,1336 802,1185 840,1146 802,1069 802,1030 840,995 840,956 802,917 840,879 802,879 802,802 764,763 802,724 879,763 918,724 918,650 957,650 957,612 993,573 993,534 1069,534 1069,457 1108,457 1030,422 1030,383 1069,383 1030,344 1069,267 1069,229 1108,190 1108,115 1030,115 1030,39 1069,0">
          <text:p/>
        </draw:polyline>
        <draw:polyline draw:style-name="gr6" draw:text-style-name="P1" draw:layer="layout" svg:width="2.674cm" svg:height="0.917cm" svg:x="13.674cm" svg:y="4.279cm" svg:viewBox="0 0 2675 918" draw:points="2675,880 2636,918 2560,841 2521,841 2521,802 2485,766 2485,690 2408,766 2408,727 2370,651 2331,690 2331,612 2292,573 2254,573 2254,534 2216,534 2180,498 2216,422 2216,383 2180,344 2180,306 2102,306 2025,268 2025,344 1948,344 1912,383 1874,344 1796,344 1758,383 1720,383 1642,306 1567,383 1530,383 1530,344 1491,383 1452,383 1452,344 1375,306 1340,306 1340,344 1301,344 1301,306 1262,306 1262,268 1223,306 1185,306 1185,268 1147,229 1108,229 1108,193 995,193 918,116 879,116 879,154 840,193 766,193 805,154 766,116 727,154 689,116 573,116 573,39 499,78 460,116 383,116 344,154 267,154 267,116 232,154 193,154 154,116 77,116 39,78 77,0 0,0">
          <text:p/>
        </draw:polyline>
        <draw:polyline draw:style-name="gr6" draw:text-style-name="P1" draw:layer="layout" svg:width="0.231cm" svg:height="1.029cm" svg:x="16.194cm" svg:y="5.159cm" svg:viewBox="0 0 232 1030" draw:points="39,1030 39,955 0,955 39,879 0,840 78,801 0,726 78,726 154,687 115,650 115,611 154,611 193,572 154,572 232,534 193,495 232,459 154,459 78,495 115,459 78,421 115,344 115,266 78,266 78,228 0,228 39,153 78,153 0,76 154,76 154,0">
          <text:p/>
        </draw:polyline>
        <draw:polyline draw:style-name="gr6" draw:text-style-name="P1" draw:layer="layout" svg:width="1.222cm" svg:height="1.032cm" svg:x="16.233cm" svg:y="6.189cm" svg:viewBox="0 0 1223 1033" draw:points="1223,994 1184,1033 1145,955 1108,1033 1033,1033 994,994 994,1033 727,1033 765,955 727,916 688,955 650,916 650,879 688,879 650,804 612,804 612,727 573,689 612,650 573,650 534,573 498,573 498,498 460,537 421,537 383,573 344,498 344,460 305,460 268,498 229,460 305,383 305,269 268,269 268,231 229,154 193,154 115,39 76,39 0,76 0,0">
          <text:p/>
        </draw:polyline>
        <draw:polyline draw:style-name="gr6" draw:text-style-name="P1" draw:layer="layout" svg:width="0.724cm" svg:height="0.536cm" svg:x="15.508cm" svg:y="6.189cm" svg:viewBox="0 0 725 537" draw:points="725,0 650,0 650,39 496,39 457,76 419,39 419,76 381,76 345,39 306,39 267,76 267,115 229,115 190,76 152,154 113,193 152,231 152,344 0,498 0,537">
          <text:p/>
        </draw:polyline>
        <draw:polyline draw:style-name="gr6" draw:text-style-name="P1" draw:layer="layout" svg:width="0.459cm" svg:height="3.09cm" svg:x="15.354cm" svg:y="6.726cm" svg:viewBox="0 0 460 3091" draw:points="154,0 193,0 267,36 267,113 306,113 306,152 344,152 344,190 383,228 383,267 421,306 421,379 460,379 460,418 383,535 344,535 267,608 267,647 231,647 306,725 267,725 267,801 306,801 267,840 231,840 154,879 115,879 39,915 0,992 154,1069 115,1108 154,1146 193,1146 154,1182 154,1298 231,1336 193,1375 115,1336 115,1375 0,1375 39,1452 71,1480 77,1520 107,1549 137,1634 112,1659 115,1694 38,1848 40,1875 87,1910 145,1980 200,2015 231,2138 231,2177 251,2220 272,2306 296,2329 296,2388 284,2481 366,2551 366,2598 343,2633 366,2715 319,2832 343,2855 355,2960 332,2995 343,3006 295,3091">
          <text:p/>
        </draw:polyline>
        <draw:polygon draw:style-name="gr7" draw:text-style-name="P1" draw:layer="layout" svg:width="0.038cm" svg:height="0.038cm" svg:x="17.417cm" svg:y="7.144cm" svg:viewBox="0 0 39 39" draw:points="39,39 39,0 0,0">
          <text:p/>
        </draw:polygon>
        <draw:polyline draw:style-name="gr6" draw:text-style-name="P1" draw:layer="layout" svg:width="4.507cm" svg:height="1.107cm" svg:x="17.456cm" svg:y="6.954cm" svg:viewBox="0 0 4508 1108" draw:points="4470,1108 4508,1031 4470,992 4431,992 4431,918 4393,918 4393,880 4318,880 4318,918 4280,880 4280,764 4318,764 4318,612 4241,535 4125,497 4089,497 4013,419 4013,380 3974,419 3935,380 3935,345 3858,307 3820,268 3784,268 3706,229 3706,190 3630,151 3630,114 3552,190 3552,229 3477,229 3440,268 3401,229 3362,151 3323,151 3323,114 3285,114 3211,151 3133,114 3133,151 3095,151 3095,190 3018,190 3018,151 2979,114 2943,114 2943,39 2905,0 2827,0 2750,78 2711,151 2676,151 2637,190 2637,78 2599,114 2599,151 2560,151 2522,229 2560,268 2483,268 2483,307 2444,345 2444,419 2406,380 2332,380 2332,458 2293,458 2254,497 2254,573 2293,612 2293,651 2254,687 2254,764 2215,764 2215,802 2138,802 2064,725 2025,802 1832,802 1832,880 1797,918 1797,954 1759,992 1720,954 1681,954 1642,1031 1603,1031 1565,992 1603,954 1565,954 1565,918 1491,880 1491,802 1452,802 1413,880 1375,880 1298,841 1259,764 1224,764 1146,802 1146,651 1108,651 1069,612 1108,573 1146,573 1185,535 1185,497 1146,458 1108,380 1069,380 1069,268 992,268 992,345 918,307 992,229 956,190 879,190 879,78 689,78 651,39 534,39 496,78 534,190 422,190 344,229 344,190 305,190 190,229 151,190 151,229 116,229 116,268 78,307 0,229">
          <text:p/>
        </draw:polyline>
        <draw:polyline draw:style-name="gr6" draw:text-style-name="P1" draw:layer="layout" svg:width="1.526cm" svg:height="2.521cm" svg:x="20.399cm" svg:y="8.062cm" svg:viewBox="0 0 1527 2522" draw:points="0,2522 36,2445 0,2406 36,2370 75,2293 152,2216 75,2139 419,1797 573,1720 573,1643 534,1604 573,1492 573,1375 534,1337 573,1260 609,1224 648,1260 763,1185 841,1147 953,1031 915,992 953,953 992,953 992,918 1108,841 1108,802 1221,689 1298,573 1298,497 1337,458 1375,458 1375,384 1450,384 1450,306 1337,306 1260,345 1182,345 1182,268 1221,229 1260,229 1260,152 1298,116 1337,116 1337,0 1527,0">
          <text:p/>
        </draw:polyline>
        <draw:polyline draw:style-name="gr6" draw:text-style-name="P1" draw:layer="layout" svg:width="1.981cm" svg:height="0.678cm" svg:x="18.417cm" svg:y="10.394cm" svg:viewBox="0 0 1982 679" draw:points="0,679 20,649 20,610 51,559 51,509 81,450 81,399 90,357 130,277 130,237 140,176 170,136 170,76 201,16 220,16 241,47 264,15 337,38 414,74 452,38 530,38 568,0 642,38 642,113 681,151 720,113 759,151 798,151 798,229 910,305 910,380 949,419 949,458 988,458 988,380 1026,458 1064,419 1064,495 1026,534 1064,573 1103,534 1142,573 1216,495 1254,495 1293,458 1293,419 1332,380 1409,419 1409,458 1445,458 1445,495 1483,573 1483,534 1676,534 1715,495 1750,495 1789,419 1866,341 1866,305 1982,190">
          <text:p/>
        </draw:polyline>
        <draw:polyline draw:style-name="gr6" draw:text-style-name="P1" draw:layer="layout" svg:width="2.024cm" svg:height="2.942cm" svg:x="20.245cm" svg:y="10.545cm" svg:viewBox="0 0 2025 2943" draw:points="1185,2943 1262,2904 1262,2865 1375,2865 1414,2828 1452,2828 1529,2904 1604,2865 1567,2828 1681,2750 1719,2714 1796,2675 1871,2675 1947,2599 1986,2521 1947,2482 1910,2408 1947,2408 1947,2370 1986,2331 1986,2292 2025,2292 2025,2215 1986,2215 1910,2177 1871,2102 1796,2102 1796,2064 1757,2064 1719,2025 1719,1871 1681,1835 1681,1758 1719,1720 1642,1681 1604,1720 1567,1720 1567,1681 1529,1642 1452,1603 1414,1530 1375,1413 1414,1376 1375,1337 1414,1301 1452,1301 1491,1262 1604,1262 1604,1223 1681,1223 1681,1147 1757,1069 1719,994 1681,994 1719,956 1681,918 1642,918 1604,841 1529,763 1491,841 1452,802 1491,763 1491,651 1375,651 1336,612 1336,461 1375,344 1414,344 1414,268 1375,229 1300,190 1262,154 1262,115 1300,78 1300,39 1262,0 1185,0 1069,39 878,39 802,78 802,115 763,115 688,154 651,190 651,154 612,115 573,115 496,190 460,268 460,344 496,422 534,383 573,383 534,461 496,461 422,497 422,535 306,651 77,651 38,689 0,689 38,612 77,573 0,535 38,535 38,497 77,497 116,461 154,461 154,422 267,422 267,383 229,344 267,268 267,229 344,154 190,39 154,39">
          <text:p/>
        </draw:polyline>
        <draw:polyline draw:style-name="gr6" draw:text-style-name="P1" draw:layer="layout" svg:width="2.762cm" svg:height="1.416cm" svg:x="15.649cm" svg:y="9.817cm" svg:viewBox="0 0 2763 1417" draw:points="0,0 11,3 11,78 88,116 126,155 165,155 165,194 204,194 278,271 316,232 394,194 432,194 432,232 509,232 545,194 623,194 623,232 660,232 660,310 699,310 777,232 813,232 813,155 889,155 852,78 928,78 967,194 967,232 1044,310 1044,345 1082,345 1082,423 1118,423 1118,577 1157,615 1234,615 1272,577 1272,615 1311,690 1349,690 1386,651 1463,690 1539,767 1501,806 1501,1035 1539,1035 1501,1072 1424,1072 1424,1111 1349,1111 1386,1150 1386,1225 1349,1301 1386,1301 1463,1340 1501,1417 1578,1417 1656,1340 1692,1340 1729,1379 1807,1379 1807,1340 1885,1379 1923,1379 1923,1417 1958,1417 1997,1379 2112,1379 2112,1340 2151,1263 2112,1225 2151,1225 2151,1111 2303,1111 2303,1189 2380,1150 2419,1111 2419,1150 2496,1189 2496,1150 2532,1072 2570,1111 2609,1072 2609,1111 2647,1111 2647,1150 2609,1150 2609,1189 2647,1225 2686,1225 2647,1263 2686,1301 2647,1340 2686,1340 2725,1379 2763,1379 2763,1263">
          <text:p/>
        </draw:polyline>
        <draw:polyline draw:style-name="gr6" draw:text-style-name="P1" draw:layer="layout" svg:width="1.17cm" svg:height="0.877cm" svg:x="14.478cm" svg:y="9.782cm" svg:viewBox="0 0 1171 878" draw:points="1171,35 1069,0 1030,38 991,38 876,151 876,190 837,151 801,151 762,190 725,151 647,151 647,190 570,267 535,267 535,345 457,345 496,380 496,419 457,458 496,496 496,535 535,573 457,612 418,650 380,612 342,650 303,612 267,650 151,650 74,686 74,763 35,763 0,802 0,878">
          <text:p/>
        </draw:polyline>
        <draw:polyline draw:style-name="gr6" draw:text-style-name="P1" draw:layer="layout" svg:width="4.2cm" svg:height="1.602cm" svg:x="14.095cm" svg:y="13.906cm" svg:viewBox="0 0 4201 1603" draw:points="4201,1603 4163,1567 4124,1567 4050,1530 3973,1452 3857,1452 3857,1567 3783,1567 3783,1413 3744,1452 3666,1452 3666,1491 3590,1491 3590,1567 3551,1603 3512,1603 3439,1530 3439,1491 3361,1530 3322,1452 3246,1491 3210,1491 3210,1339 3246,1301 3210,1262 3210,1223 3171,1185 3132,1185 3093,1147 3093,1072 3055,995 3055,918 3017,918 2978,879 2978,840 2940,840 2940,650 2903,650 2903,534 2865,534 2865,496 2826,496 2750,422 2750,383 2711,344 2598,344 2598,306 2559,228 2482,267 2482,306 2443,383 2443,344 2331,383 2292,422 2214,306 2214,228 2177,193 2177,115 2099,77 2099,38 2063,77 1986,115 1986,154 1909,115 1909,154 1870,193 1870,228 1794,267 1758,193 1719,193 1680,228 1680,344 1642,344 1642,383 1565,422 1603,460 1565,534 1565,611 1526,611 1490,766 1452,766 1413,689 1413,460 1374,422 1336,460 1298,422 1259,306 1298,267 1184,267 1145,306 1145,193 1108,115 1069,115 1030,193 991,193 953,228 953,267 918,267 879,344 879,422 840,460 801,460 801,573 686,689 686,766 650,766 611,801 534,766 496,766 457,801 418,766 418,727 344,727 305,766 228,766 267,840 228,840 190,801 151,801 151,727 190,689 151,650 113,650 151,611 151,460 190,460 151,422 151,383 113,383 113,344 77,306 38,228 38,193 77,154 38,115 38,77 0,0">
          <text:p/>
        </draw:polyline>
        <draw:polygon draw:style-name="gr7" draw:text-style-name="P1" draw:layer="layout" svg:width="0.318cm" svg:height="0.312cm" svg:x="18.641cm" svg:y="15.133cm" svg:viewBox="0 0 319 313" draw:points="39,225 0,186 64,128 75,59 158,0 319,117 296,152 250,152 250,198 237,232 203,267 193,313 74,264 39,303">
          <text:p/>
        </draw:polygon>
        <draw:polyline draw:style-name="gr6" draw:text-style-name="P1" draw:layer="layout" svg:width="1.614cm" svg:height="0.438cm" svg:x="18.285cm" svg:y="15.377cm" svg:viewBox="0 0 1615 439" draw:points="1615,325 1577,249 1503,287 1503,325 1541,325 1464,364 1464,403 1386,439 1309,439 1309,364 1201,364 1189,245 1154,233 1120,257 1073,257 968,198 968,233 815,187 839,163 815,81 839,13 745,93 699,81 664,34 508,132 469,171 469,132 395,132 356,171 279,210 279,171 256,46 187,0 0,0 11,132">
          <text:p/>
        </draw:polyline>
        <draw:polyline draw:style-name="gr6" draw:text-style-name="P1" draw:layer="layout" svg:width="1.909cm" svg:height="2.214cm" svg:x="19.52cm" svg:y="13.487cm" svg:viewBox="0 0 1910 2215" draw:points="1910,0 1794,0 1756,39 1681,39 1681,151 1603,151 1488,112 1488,39 1413,0 1376,39 1298,0 1259,39 1298,112 1259,151 1221,229 1221,268 1298,306 1413,268 1413,380 1488,420 1488,612 1452,612 1413,573 1337,573 1337,612 1108,612 992,725 954,647 915,725 879,725 841,763 879,763 879,802 841,841 725,879 686,879 647,841 647,879 612,992 647,992 647,1030 612,1030 612,1108 535,1108 496,1146 380,1108 342,1108 380,1185 342,1220 342,1259 306,1298 306,1375 380,1414 419,1452 342,1452 342,1527 229,1527 151,1491 113,1491 74,1452 74,1566 151,1604 113,1642 39,1604 0,1642 39,1720 39,1758 74,1758 151,1832 190,1793 229,1832 342,1832 342,1910 380,1910 380,1986 419,1949 458,1986 419,2022 458,2061 458,2139 419,2139 380,2215">
          <text:p/>
        </draw:polyline>
        <draw:polyline draw:style-name="gr6" draw:text-style-name="P1" draw:layer="layout" svg:width="5.653cm" svg:height="4.774cm" svg:x="17.646cm" svg:y="13.487cm" svg:viewBox="0 0 5654 4775" draw:points="0,3858 154,3858 306,3896 344,3858 461,3858 535,3896 573,3935 573,3973 535,4012 535,4048 689,4125 879,4087 995,4125 1034,4125 1069,4048 1034,4048 995,4012 995,3973 1034,3973 1147,3896 1223,3935 1223,3973 1262,3973 1262,4012 1301,4048 1301,4087 1340,4125 1642,4125 1720,4048 1759,4048 1874,4163 1835,4241 1913,4279 1835,4353 1835,4392 2103,4392 2142,4353 2180,4392 2180,4431 2216,4470 2293,4507 2293,4431 2409,4431 2447,4507 2486,4546 2560,4546 2560,4585 2637,4585 2637,4621 2599,4660 2676,4736 2753,4660 2789,4660 2789,4621 2753,4621 2753,4585 2943,4585 2982,4621 2982,4660 3133,4621 3133,4660 3172,4699 3133,4736 3211,4775 3211,4621 3287,4546 3401,4546 3440,4585 3440,4546 3477,4585 3555,4621 3555,4507 3594,4470 3668,4470 3745,4431 3784,4431 3861,4353 3899,4353 3935,4392 4013,4392 4013,4353 4051,4315 4013,4241 4051,4241 4090,4163 4013,4202 3974,4163 3974,4202 3899,4202 3899,4163 4051,4012 4090,4012 4090,3935 4128,3858 4166,3820 4203,3858 4280,3820 4318,3820 4356,3781 4395,3781 4395,3742 4434,3742 4434,3667 4470,3667 4470,3629 4434,3591 4470,3552 4546,3513 4663,3513 4739,3438 4739,3362 4775,3284 4814,3247 4853,3247 4892,3284 4930,3172 5043,3172 5082,3133 5082,3094 5158,3094 5235,3018 5387,2940 5387,2902 5349,2789 5310,2789 5349,2712 5425,2673 5425,2560 5580,2483 5580,2367 5654,2293 5654,2254 5580,2177 5580,2022 5542,2022 5503,2061 5503,2100 5387,2100 5235,2177 5197,2177 5197,2215 5120,2177 5082,2215 5043,2139 4892,2139 4853,2061 4853,2100 4775,2061 4739,2022 4702,2022 4663,1986 4585,1949 4546,1986 4470,1910 4470,1871 4395,1832 4395,1793 4280,1681 4280,1566 4356,1527 4356,1491 4318,1491 4203,1375 4203,1298 4318,1185 4318,1146 4356,1108 4356,953 4395,915 4470,915 4546,953 4509,879 4470,879 4434,802 4434,725 4395,725 4434,647 4356,573 4280,534 4280,573 4166,573 4090,534 3974,419 4013,341 4013,306 3974,268 3974,229 3935,190 3861,229 3784,0">
          <text:p/>
        </draw:polyline>
        <draw:polygon draw:style-name="gr7" draw:text-style-name="P1" draw:layer="layout" svg:width="0.077cm" svg:height="0.035cm" svg:x="13.635cm" svg:y="1.378cm" svg:viewBox="0 0 78 36" draw:points="0,0 78,0 78,36">
          <text:p/>
        </draw:polygon>
        <draw:polyline draw:style-name="gr6" draw:text-style-name="P1" draw:layer="layout" svg:width="0.43cm" svg:height="1.074cm" svg:x="13.243cm" svg:y="1.3cm" svg:viewBox="0 0 431 1075" draw:points="392,78 318,0 318,114 280,151 280,380 356,380 392,419 392,456 356,419 241,419 241,651 318,651 318,686 356,764 392,725 431,764 431,802 392,841 356,802 280,802 241,764 202,764 90,992 12,1069 0,1075">
          <text:p/>
        </draw:polyline>
        <draw:polyline draw:style-name="gr6" draw:text-style-name="P1" draw:layer="layout" svg:width="0.584cm" svg:height="1.93cm" svg:x="13.243cm" svg:y="2.348cm" svg:viewBox="0 0 585 1931" draw:points="431,1931 431,1857 508,1857 546,1892 585,1892 585,1857 546,1780 546,1702 508,1664 508,1625 470,1551 508,1551 470,1513 470,1460 529,1401 564,1342 541,1296 518,1321 495,1319 478,1311 478,1292 495,1272 505,1226 470,1226 482,1179 461,1159 436,1156 470,1039 436,992 482,922 517,910 505,864 470,899 431,862 508,784 508,746 585,746 585,711 508,633 508,556 470,518 470,479 431,440 431,366 392,366 288,287 263,227 183,175 173,135 86,65 95,24 56,0 24,46 0,27">
          <text:p/>
        </draw:polyline>
        <draw:line draw:style-name="gr6" draw:text-style-name="P1" draw:layer="layout" svg:x1="13.243cm" svg:y1="2.375cm" svg:x2="13.235cm" svg:y2="2.369cm">
          <text:p/>
        </draw:line>
        <draw:polyline draw:style-name="gr6" draw:text-style-name="P1" draw:layer="layout" svg:width="4.916cm" svg:height="2.247cm" svg:x="8.326cm" svg:y="2.375cm" svg:viewBox="0 0 4917 2248" draw:points="4917,0 4851,33 4736,110 4662,223 4507,262 4468,301 4395,339 4240,339 4202,377 4127,377 4050,413 3821,413 3782,452 3705,452 3592,567 3438,645 3399,684 3287,684 3209,757 3133,796 3094,835 3055,950 3055,986 3019,1025 2980,1141 2942,1179 2980,1218 2980,1257 3019,1331 3248,1331 3287,1369 3362,1369 3362,1408 3094,1408 3055,1447 3019,1447 2826,1637 2752,1637 2752,1675 2636,1675 2559,1714 2485,1714 2446,1675 2369,1675 2254,1560 2101,1560 2025,1524 1986,1560 1911,1560 1874,1524 1681,1524 1606,1486 1567,1486 1490,1408 1224,1408 1185,1486 1107,1447 1107,1369 1069,1292 1069,1257 1033,1257 995,1179 956,1141 956,1102 917,1064 917,986 956,950 995,950 995,874 1033,874 1033,796 995,757 995,684 917,684 802,645 766,684 688,719 688,757 383,757 383,719 344,719 344,684 267,684 193,645 154,606 77,606 77,567 0,567 0,684 115,757 154,796 154,912 115,950 115,986 77,986 77,1025 115,1064 115,1179 154,1218 154,1369 193,1369 229,1408 229,1447 267,1447 305,1524 305,1560 383,1714 383,1753 421,1714 495,1753 421,1753 421,1830 460,1904 460,1943 421,2020 421,2097 460,2248 495,2172">
          <text:p/>
        </draw:polyline>
        <draw:polyline draw:style-name="gr6" draw:text-style-name="P1" draw:layer="layout" svg:width="0.305cm" svg:height="0.955cm" svg:x="8.747cm" svg:y="4.547cm" svg:viewBox="0 0 306 956" draw:points="74,0 74,76 39,115 39,193 74,230 39,230 39,344 0,383 0,650 39,688 74,688 74,727 113,765 152,840 191,840 267,804 267,878 306,878 306,917 229,878 229,917 191,956 74,956 39,917 0,917">
          <text:p/>
        </draw:polyline>
        <draw:polyline draw:style-name="gr6" draw:text-style-name="P1" draw:layer="layout" svg:width="2.787cm" svg:height="0.916cm" svg:x="9.472cm" svg:y="5.693cm" svg:viewBox="0 0 2788 917" draw:points="0,77 39,77 78,116 154,116 193,77 267,116 306,116 383,192 383,228 460,192 460,267 535,228 496,192 573,192 611,153 611,267 728,192 765,192 840,116 879,153 955,116 1033,116 1033,153 1069,192 1147,116 1223,153 1223,116 1262,77 1223,38 1262,0 1339,38 1397,120 1350,156 1373,203 1373,248 1428,273 1483,273 1497,253 1524,273 1505,321 1507,442 1574,395 1599,393 1602,420 1682,452 1677,417 1704,365 1741,367 1773,312 1823,312 1816,278 1851,283 1851,253 1905,253 1932,228 2005,216 2066,236 2154,296 2166,354 2172,564 2187,593 2216,611 2253,611 2253,650 2369,650 2331,689 2369,727 2408,727 2408,765 2521,765 2559,801 2559,765 2598,727 2636,765 2675,879 2714,917 2788,917">
          <text:p/>
        </draw:polyline>
        <draw:polyline draw:style-name="gr6" draw:text-style-name="P1" draw:layer="layout" svg:width="2.292cm" svg:height="2.291cm" svg:x="7.218cm" svg:y="5.77cm" svg:viewBox="0 0 2293 2292" draw:points="0,2292 0,2254 77,2215 77,2254 228,2254 267,2138 344,2176 422,2176 422,2215 496,2215 496,2138 573,2102 573,2025 559,1979 594,1955 582,1897 606,1862 652,1862 664,1827 711,1827 780,1769 780,1815 956,1745 995,1757 1146,1757 1185,1796 1185,1757 1262,1757 1301,1719 1337,1642 1375,1642 1375,1603 1491,1603 1491,1564 1568,1564 1568,1491 1642,1491 1642,1529 1681,1529 1720,1603 1758,1603 1910,1642 1910,1564 1948,1564 1948,1452 1986,1452 1986,1413 2025,1374 2064,1298 2064,1223 2103,1184 2254,1184 2293,1108 2254,1108 2254,1030 2293,992 2254,956 2254,917 2215,879 2215,650 2177,573 2177,536 2293,419 2254,383 2254,305 2215,229 2254,190 2215,151 2254,151 2254,0">
          <text:p/>
        </draw:polyline>
        <draw:polyline draw:style-name="gr6" draw:text-style-name="P1" draw:layer="layout" svg:width="0.724cm" svg:height="0.42cm" svg:x="8.747cm" svg:y="5.464cm" svg:viewBox="0 0 725 421" draw:points="725,306 648,267 574,267 535,229 419,229 419,306 345,345 267,421 229,382 152,382 152,345 113,306 99,320 113,306 74,267 74,229 39,190 39,77 0,39 0,0">
          <text:p/>
        </draw:polyline>
        <draw:polyline draw:style-name="gr6" draw:text-style-name="P1" draw:layer="layout" svg:width="1.166cm" svg:height="1.679cm" svg:x="12.201cm" svg:y="4.93cm" svg:viewBox="0 0 1167 1680" draw:points="59,1680 106,1626 40,1516 81,1446 49,1417 0,1430 20,1367 46,1330 96,1312 121,1325 136,1298 156,1305 201,1286 278,1234 301,1198 301,1163 325,1117 289,1070 289,1035 304,1015 301,988 336,929 231,813 196,813 161,778 161,732 136,724 136,573 175,573 214,495 327,495 365,457 442,457 520,382 558,421 580,334 627,334 650,380 685,370 744,404 755,373 778,404 872,393 965,334 942,241 1000,183 1047,183 1094,161 1117,102 1093,0 1167,0">
          <text:p/>
        </draw:polyline>
        <draw:polyline draw:style-name="gr6" draw:text-style-name="P1" draw:layer="layout" svg:width="1.222cm" svg:height="1.757cm" svg:x="11.23cm" svg:y="6.61cm" svg:viewBox="0 0 1223 1758" draw:points="0,1758 38,1681 38,1642 76,1568 115,1529 115,1491 76,1452 115,1375 151,1375 115,1298 190,1298 266,1336 305,1375 383,1375 383,1336 344,1262 383,1224 458,1262 495,1224 534,1224 573,1185 650,1185 650,1146 688,1185 724,1146 724,1108 688,1108 688,1069 801,956 840,956 917,879 956,802 992,802 992,763 956,763 956,651 992,651 1030,689 1030,651 1069,573 1107,573 1107,534 1069,458 1069,344 1030,344 1030,268 1107,268 1107,116 1223,116 1146,77 1107,39 1069,39 1030,0">
          <text:p/>
        </draw:polyline>
        <draw:polyline draw:style-name="gr6" draw:text-style-name="P1" draw:layer="layout" svg:width="0.379cm" svg:height="0.65cm" svg:x="13.294cm" svg:y="4.279cm" svg:viewBox="0 0 380 651" draw:points="74,651 74,612 112,573 39,573 0,534 39,498 39,461 0,461 0,383 74,383 74,344 112,383 151,344 267,344 267,268 341,193 341,39 380,0">
          <text:p/>
        </draw:polyline>
        <draw:polyline draw:style-name="gr6" draw:text-style-name="P1" draw:layer="layout" svg:width="1.208cm" svg:height="1.489cm" svg:x="13.368cm" svg:y="4.93cm" svg:viewBox="0 0 1209 1490" draw:points="1209,1427 1185,1452 1111,1452 1111,1490 1072,1452 1111,1413 1033,1374 995,1413 995,1452 956,1452 956,1490 689,1490 650,1452 689,1413 689,1223 612,1223 650,1145 612,1108 573,1145 538,1145 421,1030 383,955 421,879 383,879 345,840 306,840 267,801 306,763 267,763 267,724 231,763 193,688 193,650 155,650 155,573 116,573 116,534 155,457 193,457 116,421 116,190 77,190 77,115 38,76 38,39 0,39 0,0">
          <text:p/>
        </draw:polyline>
        <draw:polyline draw:style-name="gr6" draw:text-style-name="P1" draw:layer="layout" svg:width="0.916cm" svg:height="0.456cm" svg:x="14.591cm" svg:y="6.343cm" svg:viewBox="0 0 917 457" draw:points="917,383 802,383 724,457 724,383 612,383 649,419 573,419 573,457 495,457 457,419 422,457 344,419 305,419 305,457 154,457 229,383 267,383 267,306 305,306 267,267 267,190 229,190 190,151 154,151 154,77 115,0 77,39 0,39 0,0">
          <text:p/>
        </draw:polyline>
        <draw:polyline draw:style-name="gr6" draw:text-style-name="P1" draw:layer="layout" svg:width="0.028cm" svg:height="0.027cm" svg:x="14.576cm" svg:y="6.329cm" svg:viewBox="0 0 29 28" draw:points="15,14 29,0 0,28">
          <text:p/>
        </draw:polyline>
        <draw:line draw:style-name="gr6" draw:text-style-name="P1" draw:layer="layout" svg:x1="14.576cm" svg:y1="6.357cm" svg:x2="14.591cm" svg:y2="6.343cm">
          <text:p/>
        </draw:line>
        <draw:polyline draw:style-name="gr6" draw:text-style-name="P1" draw:layer="layout" svg:width="0.917cm" svg:height="0.265cm" svg:x="4.239cm" svg:y="4.969cm" svg:viewBox="0 0 918 266" draw:points="918,266 918,0 879,0 879,37 802,37 802,76 763,112 763,76 573,76 534,151 380,151 419,112 344,76 268,112 268,151 0,151 0,190 37,228">
          <text:p/>
        </draw:polyline>
        <draw:polygon draw:style-name="gr7" draw:text-style-name="P1" draw:layer="layout" svg:width="0.076cm" svg:height="0.037cm" svg:x="4.276cm" svg:y="5.197cm" svg:viewBox="0 0 77 38" draw:points="0,0 38,38 77,38 38,0">
          <text:p/>
        </draw:polygon>
        <draw:polyline draw:style-name="gr6" draw:text-style-name="P1" draw:layer="layout" svg:width="0.38cm" svg:height="0.24cm" svg:x="3.895cm" svg:y="5.197cm" svg:viewBox="0 0 381 241" draw:points="381,0 305,0 305,38 151,38 115,77 115,38 76,77 38,154 0,154 38,228 65,241">
          <text:p/>
        </draw:polyline>
        <draw:polygon draw:style-name="gr7" draw:text-style-name="P1" draw:layer="layout" svg:width="0.113cm" svg:height="0.037cm" svg:x="4.2cm" svg:y="5.274cm" svg:viewBox="0 0 114 38" draw:points="0,0 114,0 114,38 78,38">
          <text:p/>
        </draw:polygon>
        <draw:polyline draw:style-name="gr6" draw:text-style-name="P1" draw:layer="layout" svg:width="1.029cm" svg:height="0.456cm" svg:x="5.308cm" svg:y="4.74cm" svg:viewBox="0 0 1030 457" draw:points="1021,132 992,73 1030,73 992,0 917,73 840,73 763,112 725,151 651,151 651,112 573,73 573,37 534,73 534,112 458,190 458,229 497,229 497,305 419,305 458,380 419,419 383,419 383,380 305,419 305,380 229,305 39,305 39,419 0,457">
          <text:p/>
        </draw:polyline>
        <draw:polygon draw:style-name="gr7" draw:text-style-name="P1" draw:layer="layout" svg:width="0.076cm" svg:height="0.076cm" svg:x="5.308cm" svg:y="5.197cm" svg:viewBox="0 0 77 77" draw:points="0,0 0,77 39,38 77,38">
          <text:p/>
        </draw:polygon>
        <draw:polyline draw:style-name="gr6" draw:text-style-name="P1" draw:layer="layout" svg:width="0.15cm" svg:height="0.114cm" svg:x="5.157cm" svg:y="5.12cm" svg:viewBox="0 0 151 115" draw:points="151,77 112,77 112,0 74,0 36,39 0,115">
          <text:p/>
        </draw:polyline>
        <draw:polygon draw:style-name="gr7" draw:text-style-name="P1" draw:layer="layout" svg:width="0.035cm" svg:height="0.038cm" svg:x="5.157cm" svg:y="5.235cm" svg:viewBox="0 0 36 39" draw:points="0,0 36,0 36,39">
          <text:p/>
        </draw:polygon>
        <draw:polygon draw:style-name="gr7" draw:text-style-name="P1" draw:layer="layout" svg:width="0.112cm" svg:height="0.076cm" svg:x="3.36cm" svg:y="5.387cm" svg:viewBox="0 0 113 77" draw:points="113,77 113,0 39,0 0,38 39,38">
          <text:p/>
        </draw:polygon>
        <draw:polygon draw:style-name="gr7" draw:text-style-name="P1" draw:layer="layout" svg:width="0.049cm" svg:height="0.038cm" svg:x="3.96cm" svg:y="5.425cm" svg:viewBox="0 0 50 39" draw:points="0,13 50,39 11,0">
          <text:p/>
        </draw:polygon>
        <draw:polyline draw:style-name="gr6" draw:text-style-name="P1" draw:layer="layout" svg:width="0.726cm" svg:height="0.331cm" svg:x="3.856cm" svg:y="5.438cm" svg:viewBox="0 0 727 332" draw:points="104,0 39,65 0,142 39,142 39,216 77,255 39,255 39,332 115,332 115,293 154,293 268,332 344,293 383,293 534,216 573,216 573,255 727,180">
          <text:p/>
        </draw:polyline>
        <draw:polyline draw:style-name="gr6" draw:text-style-name="P1" draw:layer="layout" svg:width="0.877cm" svg:height="1.258cm" svg:x="3.895cm" svg:y="5.809cm" svg:viewBox="0 0 878 1259" draw:points="688,76 612,112 534,112 495,76 458,76 383,112 344,76 305,76 305,0 267,0 267,76 190,112 229,151 305,151 305,190 267,190 267,305 305,305 419,190 495,229 573,305 649,305 688,344 649,419 688,419 688,534 649,573 612,534 534,495 458,534 344,534 267,573 229,534 151,573 0,573 38,611 38,649 115,649 151,685 229,724 267,685 267,724 305,724 383,763 419,840 458,878 495,953 495,991 534,1069 534,1107 495,1145 458,1145 495,1223 612,1223 688,1259 724,1223 724,1259 802,1184 763,1107 763,1030 802,1107 878,1069">
          <text:p/>
        </draw:polyline>
        <draw:polyline draw:style-name="gr6" draw:text-style-name="P1" draw:layer="layout" svg:width="0.304cm" svg:height="0.266cm" svg:x="4.353cm" svg:y="5.618cm" svg:viewBox="0 0 305 267" draw:points="230,0 191,36 37,113 0,191 115,191 230,152 305,152 266,191 230,191 191,228 230,267">
          <text:p/>
        </draw:polyline>
        <draw:polyline draw:style-name="gr6" draw:text-style-name="P1" draw:layer="layout" svg:width="0.113cm" svg:height="0.113cm" svg:x="4.583cm" svg:y="5.846cm" svg:viewBox="0 0 114 114" draw:points="0,39 75,0 36,39 114,39 114,75 36,114">
          <text:p/>
        </draw:polyline>
        <draw:polygon draw:style-name="gr7" draw:text-style-name="P1" draw:layer="layout" svg:width="0.037cm" svg:height="0.038cm" svg:x="4.697cm" svg:y="5.999cm" svg:viewBox="0 0 38 39" draw:points="0,0 38,39 0,39">
          <text:p/>
        </draw:polygon>
        <draw:polyline draw:style-name="gr6" draw:text-style-name="P1" draw:layer="layout" svg:width="0.077cm" svg:height="0.038cm" svg:x="4.619cm" svg:y="5.96cm" svg:viewBox="0 0 78 39" draw:points="78,39 39,39 0,0">
          <text:p/>
        </draw:polyline>
        <draw:polyline draw:style-name="gr6" draw:text-style-name="P1" draw:layer="layout" svg:width="0.077cm" svg:height="0.077cm" svg:x="4.619cm" svg:y="5.96cm" svg:viewBox="0 0 78 78" draw:points="0,0 39,78 78,39">
          <text:p/>
        </draw:polyline>
        <draw:polygon draw:style-name="gr7" draw:text-style-name="P1" draw:layer="layout" svg:width="0.074cm" svg:height="0.037cm" svg:x="4.583cm" svg:y="5.58cm" svg:viewBox="0 0 75 38" draw:points="0,38 75,0 36,38">
          <text:p/>
        </draw:polygon>
        <draw:polyline draw:style-name="gr6" draw:text-style-name="P1" draw:layer="layout" svg:width="0.035cm" svg:height="0.074cm" svg:x="4.583cm" svg:y="5.885cm" svg:viewBox="0 0 36 75" draw:points="36,75 0,75 36,36 0,0">
          <text:p/>
        </draw:polyline>
        <draw:polygon draw:style-name="gr7" draw:text-style-name="P1" draw:layer="layout" svg:width="0.075cm" svg:height="0.077cm" svg:x="4.697cm" svg:y="6.8cm" svg:viewBox="0 0 76 78" draw:points="76,78 38,39 0,39 0,0 38,0 76,39">
          <text:p/>
        </draw:polygon>
        <draw:polyline draw:style-name="gr6" draw:text-style-name="P1" draw:layer="layout" svg:width="1.146cm" svg:height="0.533cm" svg:x="4.773cm" svg:y="6.839cm" svg:viewBox="0 0 1147 534" draw:points="0,39 39,77 78,77 114,115 191,115 191,0 268,0 268,39 345,115 345,154 384,229 420,266 574,266 725,344 879,344 918,422 918,460 954,534 1032,534 1108,495 1069,460 1147,460">
          <text:p/>
        </draw:polyline>
        <draw:polygon draw:style-name="gr7" draw:text-style-name="P1" draw:layer="layout" svg:width="0.152cm" svg:height="0.075cm" svg:x="5.652cm" svg:y="7.451cm" svg:viewBox="0 0 153 76" draw:points="75,76 153,76 39,0 0,38">
          <text:p/>
        </draw:polygon>
        <draw:polygon draw:style-name="gr7" draw:text-style-name="P1" draw:layer="layout" svg:width="0.038cm" svg:height="0.019cm" svg:x="8.86cm" svg:y="4.565cm" svg:viewBox="0 0 39 20" draw:points="0,0 0,20 39,20">
          <text:p/>
        </draw:polygon>
        <draw:polyline draw:style-name="gr6" draw:text-style-name="P1" draw:layer="layout" svg:width="0.038cm" svg:height="0.017cm" svg:x="8.821cm" svg:y="4.547cm" svg:viewBox="0 0 39 18" draw:points="39,18 39,0 0,0">
          <text:p/>
        </draw:polyline>
        <draw:line draw:style-name="gr6" draw:text-style-name="P1" draw:layer="layout" svg:x1="8.821cm" svg:y1="4.547cm" svg:x2="8.86cm" svg:y2="4.565cm">
          <text:p/>
        </draw:line>
        <draw:polyline draw:style-name="gr6" draw:text-style-name="P1" draw:layer="layout" svg:width="2.253cm" svg:height="0.839cm" svg:x="6.493cm" svg:y="4.891cm" svg:viewBox="0 0 2254 840" draw:points="2254,573 2138,612 1910,612 1833,573 1833,534 1794,496 1871,421 1833,383 1720,383 1681,421 1642,421 1604,460 1565,460 1604,573 1642,612 1642,689 1681,727 1642,763 1604,840 1642,727 1604,727 1604,650 1527,573 1565,534 1527,496 1413,496 1375,534 1413,573 1375,612 1298,612 1298,650 1259,689 1259,573 1221,496 1185,496 1108,534 1108,496 1147,460 1147,383 992,460 953,421 918,421 918,460 840,534 764,573 647,689 647,727 573,689 573,727 535,763 535,689 496,689 496,612 418,573 418,534 381,534 381,421 345,344 306,344 306,306 229,268 190,229 229,154 190,115 113,115 74,78 74,39 113,0 0,0">
          <text:p/>
        </draw:polyline>
        <draw:polyline draw:style-name="gr6" draw:text-style-name="P1" draw:layer="layout" svg:width="0.163cm" svg:height="0.113cm" svg:x="6.329cm" svg:y="4.777cm" svg:viewBox="0 0 164 114" draw:points="164,114 164,0 125,0 48,36 9,75 0,95">
          <text:p/>
        </draw:polyline>
        <draw:polyline draw:style-name="gr6" draw:text-style-name="P1" draw:layer="layout" svg:width="0.017cm" svg:height="0.018cm" svg:x="6.32cm" svg:y="4.872cm" svg:viewBox="0 0 18 19" draw:points="9,0 18,19 0,19">
          <text:p/>
        </draw:polyline>
        <draw:line draw:style-name="gr6" draw:text-style-name="P1" draw:layer="layout" svg:x1="6.32cm" svg:y1="4.891cm" svg:x2="6.329cm" svg:y2="4.872cm">
          <text:p/>
        </draw:line>
        <draw:polyline draw:style-name="gr6" draw:text-style-name="P1" draw:layer="layout" svg:width="0.055cm" svg:height="0.077cm" svg:x="6.264cm" svg:y="4.891cm" svg:viewBox="0 0 56 78" draw:points="36,78 0,39 36,0 56,0">
          <text:p/>
        </draw:polyline>
        <draw:polyline draw:style-name="gr6" draw:text-style-name="P1" draw:layer="layout" svg:width="0.019cm" svg:height="0.077cm" svg:x="6.3cm" svg:y="4.891cm" svg:viewBox="0 0 20 78" draw:points="20,0 0,39 0,78">
          <text:p/>
        </draw:polyline>
        <draw:polygon draw:style-name="gr7" draw:text-style-name="P1" draw:layer="layout" svg:width="0.073cm" svg:height="0.036cm" svg:x="6.264cm" svg:y="4.969cm" svg:viewBox="0 0 74 37" draw:points="36,0 0,37 36,37 74,0">
          <text:p/>
        </draw:polygon>
        <draw:line draw:style-name="gr6" draw:text-style-name="P1" draw:layer="layout" svg:x1="6.493cm" svg:y1="4.891cm" svg:x2="6.467cm" svg:y2="4.969cm">
          <text:p/>
        </draw:line>
        <draw:polyline draw:style-name="gr6" draw:text-style-name="P1" draw:layer="layout" svg:width="0.025cm" svg:height="0.077cm" svg:x="6.467cm" svg:y="4.891cm" svg:viewBox="0 0 26 78" draw:points="0,78 26,78 26,0">
          <text:p/>
        </draw:polyline>
        <draw:polygon draw:style-name="gr7" draw:text-style-name="P1" draw:layer="layout" svg:width="0.012cm" svg:height="0.036cm" svg:x="6.454cm" svg:y="4.969cm" svg:viewBox="0 0 13 37" draw:points="13,0 0,0 0,37">
          <text:p/>
        </draw:polygon>
        <draw:polygon draw:style-name="gr7" draw:text-style-name="P1" draw:layer="layout" svg:width="0.112cm" svg:height="0.115cm" svg:x="5.92cm" svg:y="7.183cm" svg:viewBox="0 0 113 116" draw:points="0,116 113,0 75,0">
          <text:p/>
        </draw:polygon>
        <draw:polyline draw:style-name="gr6" draw:text-style-name="P1" draw:layer="layout" svg:width="0.572cm" svg:height="0.456cm" svg:x="5.92cm" svg:y="7.299cm" svg:viewBox="0 0 573 457" draw:points="0,0 0,74 75,74 39,113 75,113 190,228 190,267 267,306 267,457 305,419 305,342 344,380 344,419 418,380 457,419 457,342 496,419 534,380 534,342 573,306">
          <text:p/>
        </draw:polyline>
        <draw:polyline draw:style-name="gr6" draw:text-style-name="P1" draw:layer="layout" svg:width="2.022cm" svg:height="2.75cm" svg:x="7.105cm" svg:y="8.062cm" svg:viewBox="0 0 2023 2751" draw:points="113,0 113,39 35,77 0,116 0,152 35,229 35,268 0,306 74,306 74,345 35,345 113,419 152,384 228,384 267,419 341,458 380,497 457,419 535,384 573,345 725,345 801,384 609,384 609,419 535,419 535,497 496,497 535,573 535,651 418,689 418,725 496,763 609,802 686,841 763,918 801,992 725,1031 647,1185 573,1224 573,1260 496,1298 496,1453 647,1565 763,1682 763,1758 801,1758 840,1797 840,1833 915,1949 953,1987 953,2100 992,2216 1030,2216 1069,2255 1147,2293 1147,2332 1221,2370 1259,2406 1336,2445 1375,2406 1488,2522 1488,2561 1604,2598 1716,2598 1871,2751 1909,2751 1909,2712 1948,2673 1987,2673 2023,2712">
          <text:p/>
        </draw:polyline>
        <draw:polygon draw:style-name="gr7" draw:text-style-name="P1" draw:layer="layout" svg:width="0.228cm" svg:height="0.27cm" svg:x="7.411cm" svg:y="9.015cm" svg:viewBox="0 0 229 271" draw:points="74,0 0,0 0,78 35,155 112,155 151,194 151,232 229,271 190,194 151,155 74,117 74,78 112,78 112,39">
          <text:p/>
        </draw:polygon>
        <draw:polyline draw:style-name="gr6" draw:text-style-name="P1" draw:layer="layout" svg:width="0.763cm" svg:height="0.495cm" svg:x="6.493cm" svg:y="7.566cm" svg:viewBox="0 0 764 496" draw:points="0,39 0,75 74,113 113,75 113,39 190,75 267,39 306,39 306,75 345,113 381,113 381,75 345,39 381,0 418,75 381,152 345,190 345,229 267,229 229,190 152,229 113,229 113,190 39,229 113,268 152,342 190,342 345,306 381,342 457,268 418,229 496,268 535,268 573,229 573,268 535,306 612,342 612,306 686,306 764,380 686,380 686,419 647,458 686,496 725,496">
          <text:p/>
        </draw:polyline>
        <draw:polygon draw:style-name="gr7" draw:text-style-name="P1" draw:layer="layout" svg:width="0.077cm" svg:height="0.077cm" svg:x="6.454cm" svg:y="7.527cm" svg:viewBox="0 0 78 78" draw:points="39,78 78,78 0,0">
          <text:p/>
        </draw:polygon>
        <draw:polygon draw:style-name="gr7" draw:text-style-name="P1" draw:layer="layout" svg:width="0.037cm" svg:height="0.125cm" svg:x="6.187cm" svg:y="7.782cm" svg:viewBox="0 0 38 126" draw:points="38,90 0,126 0,0 38,52">
          <text:p/>
        </draw:polygon>
        <draw:polygon draw:style-name="gr7" draw:text-style-name="P1" draw:layer="layout" svg:width="0.304cm" svg:height="0.228cm" svg:x="5.959cm" svg:y="8.101cm" svg:viewBox="0 0 305 229" draw:points="189,77 36,0 36,38 0,77 74,229 151,190 151,229 305,229 305,190 266,190 189,113">
          <text:p/>
        </draw:polygon>
        <draw:polygon draw:style-name="gr7" draw:text-style-name="P1" draw:layer="layout" svg:width="0.153cm" svg:height="0.115cm" svg:x="7.218cm" svg:y="9.666cm" svg:viewBox="0 0 154 116" draw:points="0,0 0,39 77,116 154,116 115,39 77,0">
          <text:p/>
        </draw:polygon>
        <draw:polygon draw:style-name="gr7" draw:text-style-name="P1" draw:layer="layout" svg:width="0.457cm" svg:height="0.304cm" svg:x="8.441cm" svg:y="10.812cm" svg:viewBox="0 0 458 305" draw:points="268,154 190,115 152,76 114,0 78,39 0,76 39,115 39,154 114,154 229,193 306,229 380,305 419,305 458,267 419,229 419,193 380,193 345,154">
          <text:p/>
        </draw:polygon>
        <draw:polyline draw:style-name="gr6" draw:text-style-name="P1" draw:layer="layout" svg:width="0.382cm" svg:height="1.222cm" svg:x="8.938cm" svg:y="10.773cm" svg:viewBox="0 0 383 1223" draw:points="190,0 190,78 154,78 154,115 76,193 76,232 0,306 0,344 76,344 115,306 154,383 190,422 190,460 228,534 228,573 266,573 266,689 228,689 228,765 305,765 344,727 383,765 344,765 266,804 228,804 228,918 190,955 154,955 154,994 76,994 190,1223">
          <text:p/>
        </draw:polyline>
        <draw:polygon draw:style-name="gr7" draw:text-style-name="P1" draw:layer="layout" svg:width="0.305cm" svg:height="0.573cm" svg:x="8.67cm" svg:y="11.307cm" svg:viewBox="0 0 306 574" draw:points="0,155 77,306 151,345 190,421 190,460 229,574 306,499 268,460 306,384 268,345 268,270 229,231 268,193 229,155 190,155 116,116 0,0">
          <text:p/>
        </draw:polygon>
        <draw:polyline draw:style-name="gr6" draw:text-style-name="P1" draw:layer="layout" svg:width="2.404cm" svg:height="6.876cm" svg:x="7.678cm" svg:y="11.881cm" svg:viewBox="0 0 2405 6877" draw:points="1450,115 1336,0 1298,39 1221,39 1221,230 1260,230 1414,383 1450,383 1488,421 1526,421 1565,459 1604,534 1643,573 1681,573 1681,611 1717,650 1794,688 1833,727 1833,765 1909,840 1948,917 1948,955 2023,1107 1987,1145 2023,1223 2023,1377 2061,1452 2061,1606 2100,1645 2100,1681 2138,1718 2100,1757 2138,1835 2061,1757 2061,1718 2023,1681 2023,1645 1987,1606 1987,1528 1948,1528 1948,1338 1909,1223 1794,994 1717,917 1681,840 1604,804 1450,650 1450,534 1414,534 1375,650 1298,727 1298,1071 1260,1184 1260,1262 1221,1528 1182,1681 1069,2485 1031,2636 1069,2636 1069,2521 1182,2408 1182,2369 1221,2331 1260,2408 1336,2447 1414,2521 1450,2598 1414,2598 1375,2636 1260,2636 1221,2598 1143,2598 1143,2675 1108,2752 1031,2865 1031,3020 992,3326 953,3364 953,3477 915,3706 877,3783 877,3860 802,4050 763,4318 725,4433 686,4508 686,4546 609,4778 609,4853 535,5007 535,5044 457,5119 419,5197 380,5235 380,5273 228,5426 190,5387 113,5426 0,5426 0,5502 36,5502 74,5541 74,5579 113,5618 152,5579 190,5579 267,5618 267,5654 306,5731 380,5731 380,5693 419,5654 457,5654 496,5693 574,5731 609,5693 686,5769 686,5808 648,5808 648,5885 609,5921 609,6037 574,6037 496,6113 535,6191 535,6227 686,6266 725,6227 725,6076 841,6076 802,6113 763,6191 877,6227 915,6227 992,6266 1031,6305 1260,6381 1260,6420 1375,6459 1450,6459 1488,6495 1565,6495 1643,6459 1681,6459 1681,6495 1717,6533 1717,6648 1794,6648 1909,6764 1909,6838 1948,6838 1987,6877 2061,6838 2100,6800 2177,6877 2254,6838 2254,6877 2329,6838 2329,6800 2405,6764">
          <text:p/>
        </draw:polyline>
        <draw:polyline draw:style-name="gr6" draw:text-style-name="P1" draw:layer="layout" svg:width="3.438cm" svg:height="1.909cm" svg:x="11.04cm" svg:y="8.903cm" svg:viewBox="0 0 3439 1910" draw:points="3439,1757 3361,1757 3323,1720 3284,1757 3056,1757 2978,1720 2711,1720 2673,1681 2595,1681 2634,1720 2595,1796 2559,1796 2521,1757 2444,1796 2405,1796 2405,1720 2366,1757 2328,1757 2293,1796 2293,1757 2254,1720 2215,1757 2215,1796 2176,1796 2061,1910 2061,1832 2022,1832 1986,1796 1909,1796 1909,1832 1832,1832 1793,1871 1754,1832 1754,1796 1719,1832 1719,1796 1754,1720 1719,1720 1681,1681 1681,1642 1642,1604 1642,1565 1681,1529 1642,1491 1564,1452 1488,1452 1452,1375 1413,1375 1336,1337 1297,1337 1297,1146 1336,1069 1297,1030 1259,956 1220,956 1182,879 1146,841 1146,763 991,612 991,457 914,419 878,419 878,383 801,383 801,419 840,457 840,496 685,496 612,534 534,534 495,496 456,534 419,534 380,496 380,267 341,267 341,229 305,229 228,267 190,229 190,190 228,151 190,112 190,151 151,112 151,77 74,77 74,112 38,39 0,0">
          <text:p/>
        </draw:polyline>
        <draw:polyline draw:style-name="gr6" draw:text-style-name="P1" draw:layer="layout" svg:width="0.878cm" svg:height="3.246cm" svg:x="14.095cm" svg:y="10.659cm" svg:viewBox="0 0 879 3247" draw:points="0,3247 113,3247 113,3208 77,3169 77,3057 113,3018 190,3018 190,2903 228,2903 267,2867 267,2828 228,2789 228,2713 330,2572 366,2560 412,2490 482,2455 494,2410 494,2328 470,2305 517,2281 610,2352 656,2352 679,2387 750,2363 738,2305 691,2270 714,2211 703,2177 725,2141 738,1966 703,1966 656,1872 679,1849 679,1779 750,1732 738,1697 760,1674 750,1616 703,1546 620,1499 540,1349 564,1325 603,1319 620,1302 620,1256 656,1244 677,1260 706,1261 738,1220 807,1150 784,1115 801,1069 879,1032 879,879 801,803 801,648 840,612 763,536 763,420 686,346 686,307 650,268 611,307 611,268 534,192 534,229 457,229 418,192 418,153 457,114 383,75 383,0">
          <text:p/>
        </draw:polyline>
        <draw:polyline draw:style-name="gr6" draw:text-style-name="P1" draw:layer="layout" svg:width="0.023cm" svg:height="0.023cm" svg:x="11.219cm" svg:y="8.358cm" svg:viewBox="0 0 24 24" draw:points="11,10 0,0 24,24">
          <text:p/>
        </draw:polyline>
        <draw:polyline draw:style-name="gr6" draw:text-style-name="P1" draw:layer="layout" svg:width="0.227cm" svg:height="0.52cm" svg:x="11.04cm" svg:y="8.382cm" svg:viewBox="0 0 228 521" draw:points="0,521 38,443 0,443 38,405 38,331 74,253 112,138 190,99 151,64 190,64 228,25 203,0">
          <text:p/>
        </draw:polyline>
        <draw:line draw:style-name="gr6" draw:text-style-name="P1" draw:layer="layout" svg:x1="11.243cm" svg:y1="8.382cm" svg:x2="11.23cm" svg:y2="8.368cm">
          <text:p/>
        </draw:line>
        <draw:polyline draw:style-name="gr6" draw:text-style-name="P1" draw:layer="layout" svg:width="1.911cm" svg:height="1.909cm" svg:x="9.128cm" svg:y="8.864cm" svg:viewBox="0 0 1912 1910" draw:points="1912,39 1873,0 1834,39 1796,116 1796,190 1719,190 1719,151 1683,190 1683,229 1644,268 1606,229 1567,229 1606,151 1567,151 1528,190 1413,151 1338,151 1299,190 1299,151 1223,151 1223,229 1072,229 1109,190 1033,190 955,229 955,268 917,345 917,383 879,383 804,345 765,383 650,383 611,345 573,383 498,383 498,422 459,383 422,422 459,458 498,458 573,535 537,612 611,725 650,725 727,763 727,802 688,841 688,918 727,918 727,956 765,1031 727,1069 765,1069 804,1108 765,1185 804,1185 840,1224 804,1263 840,1298 804,1298 840,1337 840,1414 804,1414 804,1491 840,1604 765,1681 804,1720 840,1681 917,1759 917,1796 765,1871 765,1910 727,1910 688,1871 650,1910 611,1910 573,1871 498,1871 459,1835 422,1871 267,1871 305,1835 305,1759 267,1759 231,1796 115,1796 38,1871 38,1835 0,1910">
          <text:p/>
        </draw:polyline>
        <draw:polyline draw:style-name="gr6" draw:text-style-name="P1" draw:layer="layout" svg:width="0.075cm" svg:height="0.038cm" svg:x="9.128cm" svg:y="11.996cm" svg:viewBox="0 0 76 39" draw:points="0,0 38,0 76,39">
          <text:p/>
        </draw:polyline>
        <draw:line draw:style-name="gr6" draw:text-style-name="P1" draw:layer="layout" svg:x1="9.242cm" svg:y1="12.11cm" svg:x2="9.246cm" svg:y2="12.114cm">
          <text:p/>
        </draw:line>
        <draw:polyline draw:style-name="gr6" draw:text-style-name="P1" draw:layer="layout" svg:width="0.003cm" svg:height="0.003cm" svg:x="9.242cm" svg:y="12.11cm" svg:viewBox="0 0 4 4" draw:points="4,4 1,1 0,0">
          <text:p/>
        </draw:polyline>
        <draw:polygon draw:style-name="gr7" draw:text-style-name="P1" draw:layer="layout" svg:width="0.074cm" svg:height="0.032cm" svg:x="9.246cm" svg:y="12.114cm" svg:viewBox="0 0 75 33" draw:points="0,0 75,33 36,33">
          <text:p/>
        </draw:polygon>
        <draw:polyline draw:style-name="gr6" draw:text-style-name="P1" draw:layer="layout" svg:width="0.037cm" svg:height="0.074cm" svg:x="9.204cm" svg:y="12.035cm" svg:viewBox="0 0 38 75" draw:points="38,75 0,39 0,0">
          <text:p/>
        </draw:polyline>
        <draw:line draw:style-name="gr6" draw:text-style-name="P1" draw:layer="layout" svg:x1="9.204cm" svg:y1="12.035cm" svg:x2="9.242cm" svg:y2="12.11cm">
          <text:p/>
        </draw:line>
        <draw:line draw:style-name="gr6" draw:text-style-name="P1" draw:layer="layout" svg:x1="9.204cm" svg:y1="12.035cm" svg:x2="9.128cm" svg:y2="11.996cm">
          <text:p/>
        </draw:line>
        <draw:polyline draw:style-name="gr6" draw:text-style-name="P1" draw:layer="layout" svg:width="4.05cm" svg:height="4.889cm" svg:x="10.045cm" svg:y="13.755cm" svg:viewBox="0 0 4051 4890" draw:points="38,4890 38,4851 0,4736 77,4697 116,4659 77,4546 155,4468 192,4468 267,4431 228,4431 267,4353 267,4278 306,4317 345,4278 345,4202 382,4163 460,4163 460,4047 496,4047 535,3973 535,3819 611,3819 650,3780 611,3744 611,3552 574,3552 574,3590 535,3628 496,3628 496,3513 574,3513 574,3474 535,3438 535,3361 460,3323 460,3245 345,3245 345,3206 192,3206 228,3133 155,3133 155,3094 192,3094 228,3055 228,2940 306,2865 267,2865 267,2711 306,2711 306,2597 345,2597 306,2559 306,2521 267,2521 345,2444 496,2444 496,2405 535,2405 611,2328 650,2366 650,2444 611,2444 689,2521 727,2521 766,2482 727,2405 766,2366 766,2328 840,2328 879,2292 879,2366 917,2366 917,2328 956,2292 1033,2254 1033,2292 1107,2328 1146,2328 1185,2292 1261,2292 1300,2254 1375,2254 1375,2215 1414,2215 1451,2176 1490,2215 1490,2176 1529,2215 1568,2215 1607,2138 1643,2138 1680,2215 1758,2254 1796,2215 1835,2215 1873,2176 1873,2138 1909,2061 1948,2099 1948,2025 1986,2025 2063,2061 2141,2025 2102,2025 2102,1947 2063,1947 2063,1909 2141,1909 2177,1832 2177,1754 2215,1718 2177,1681 2177,1642 2141,1681 2102,1642 2102,1603 2141,1564 2141,1490 2215,1490 2215,1525 2408,1525 2408,1374 2370,1374 2331,1298 2370,1259 2331,1259 2331,1184 2292,1107 2331,1146 2408,1069 2447,1069 2447,1030 2483,1069 2483,991 2559,917 2559,840 2637,801 2676,801 2749,724 2788,724 2827,685 2866,611 2827,611 2788,573 2866,534 2904,534 2943,457 2981,457 2981,418 3017,379 3056,379 3056,344 3017,344 3017,305 3056,228 3017,73 3056,73 3094,38 3132,38 3210,0 3249,38 3288,0 3323,38 3400,38 3439,112 3478,112 3478,189 3554,189 3554,228 3629,305 3668,266 3706,266 3706,228 3783,228 3822,151 3861,189 3861,228 4012,151 4051,151">
          <text:p/>
        </draw:polyline>
        <draw:polyline draw:style-name="gr6" draw:text-style-name="P1" draw:layer="layout" svg:width="5.806cm" svg:height="1.412cm" svg:x="10.083cm" svg:y="18.491cm" svg:viewBox="0 0 5807 1413" draw:points="0,154 78,228 117,190 117,228 190,267 268,344 307,418 344,457 383,457 383,496 497,535 536,496 573,535 651,457 689,496 728,457 802,418 879,496 957,496 957,535 995,573 1031,573 1031,496 1108,457 1185,535 1530,535 1642,573 1642,535 1605,418 1569,418 1605,383 1605,228 1642,190 1681,190 1797,228 1835,228 1948,267 2064,344 2103,306 2139,344 2177,344 2293,383 2332,344 2409,457 2409,496 2445,535 2521,535 2560,496 2599,535 2789,535 2750,573 2789,573 2828,650 2866,689 2866,725 2905,801 2943,801 2979,764 2943,725 2979,689 3133,689 3172,764 3250,725 3285,764 3401,764 3401,840 3478,879 3440,879 3401,918 3401,1030 3440,1069 3552,1069 3591,1108 3668,1147 3745,1147 3745,1185 3784,1223 3784,1298 3823,1375 3897,1375 4051,1298 4051,1223 4241,1223 4280,1185 4318,1223 4396,1223 4431,1262 4547,1298 4624,1375 4624,1413 4738,1413 4776,1375 4814,1375 4853,1413 4966,1413 4966,1262 5004,1262 5043,1223 5121,1223 5121,1262 5197,1223 5197,1185 5272,1147 5387,1147 5426,1108 5465,1147 5503,1108 5539,1147 5578,1108 5616,1147 5655,1223 5732,1185 5807,1185 5771,1147 5771,1108 5732,1108 5732,1030 5693,991 5655,991 5616,956 5578,840 5578,306 5616,115 5578,77 5578,0 5564,13">
          <text:p/>
        </draw:polyline>
        <draw:polygon draw:style-name="gr7" draw:text-style-name="P1" draw:layer="layout" svg:width="0.038cm" svg:height="0.038cm" svg:x="10.466cm" svg:y="17.46cm" svg:viewBox="0 0 39 39" draw:points="39,39 0,39 0,0 39,0">
          <text:p/>
        </draw:polygon>
        <draw:polygon draw:style-name="gr7" draw:text-style-name="P1" draw:layer="layout" svg:width="0.15cm" svg:height="0.266cm" svg:x="10.39cm" svg:y="17.499cm" svg:viewBox="0 0 151 267" draw:points="115,0 151,36 151,75 115,113 115,190 76,229 76,267 37,267 0,190 37,151 37,113 76,113 76,36 115,36">
          <text:p/>
        </draw:polygon>
        <draw:polygon draw:style-name="gr7" draw:text-style-name="P1" draw:layer="layout" svg:width="0.073cm" svg:height="0.077cm" svg:x="13.867cm" svg:y="19.56cm" svg:viewBox="0 0 74 78" draw:points="0,78 0,39 39,0 74,0 39,39 74,78">
          <text:p/>
        </draw:polygon>
        <draw:polygon draw:style-name="gr7" draw:text-style-name="P1" draw:layer="layout" svg:width="1.718cm" svg:height="3.744cm" svg:x="23.108cm" svg:y="17cm" svg:viewBox="0 0 1719 3745" draw:points="1185,305 1223,344 1185,419 1223,458 1261,573 1261,612 1223,688 1223,724 1185,763 1110,688 1071,688 1033,649 1033,688 956,649 879,649 843,688 804,763 804,840 727,878 650,878 611,917 537,917 499,953 499,992 382,992 382,1069 345,1107 306,1069 231,1146 231,1184 192,1223 153,1298 192,1336 153,1452 116,1413 77,1490 77,1526 38,1526 0,1564 0,1642 77,1603 116,1603 116,1681 192,1681 231,1719 231,1796 116,1832 38,1871 77,1986 77,2064 153,2099 192,2099 231,2138 270,2138 306,2215 382,2254 382,2292 270,2330 231,2369 270,2405 231,2444 192,2444 116,2482 153,2521 192,2521 153,2598 345,2598 382,2521 460,2521 499,2559 499,2598 460,2637 460,2711 421,2711 460,2750 460,2788 421,2788 382,2827 382,2865 306,2942 345,2979 345,3017 460,2942 499,2979 499,3017 574,3017 574,3055 727,3055 650,3094 650,3171 611,3171 574,3210 537,3210 499,3284 537,3323 537,3362 650,3400 611,3439 689,3439 804,3516 843,3477 917,3552 994,3552 1033,3516 1033,3552 1071,3590 1110,3590 1071,3667 1071,3706 1110,3667 1185,3706 1223,3745 1300,3745 1300,3667 1339,3628 1300,3590 1300,3552 1378,3477 1378,3400 1414,3323 1451,3284 1490,3210 1451,3210 1414,3171 1378,3245 1339,3210 1414,3133 1490,3133 1451,3094 1529,3055 1490,3017 1529,2979 1529,2598 1490,2559 1529,2482 1529,2369 1568,2292 1644,2176 1719,2025 1719,1832 1683,1719 1683,1526 1644,1490 1644,1184 1606,1184 1606,992 1568,953 1529,878 1490,840 1451,763 1451,534 1490,458 1490,419 1451,344 1451,229 1414,151 1414,38 1339,0 1223,0 1223,115 1261,190 1185,266">
          <text:p/>
        </draw:polygon>
        <draw:polygon draw:style-name="gr7" draw:text-style-name="P1" draw:layer="layout" svg:width="0.077cm" svg:height="0.038cm" svg:x="19.9cm" svg:y="15.702cm" svg:viewBox="0 0 78 39" draw:points="0,0 78,0 78,39 0,39">
          <text:p/>
        </draw:polygon>
        <draw:polygon draw:style-name="gr7" draw:text-style-name="P1" draw:layer="layout" svg:width="0.074cm" svg:height="0.038cm" svg:x="21.201cm" svg:y="18.262cm" svg:viewBox="0 0 75 39" draw:points="75,0 39,0 0,39 75,39">
          <text:p/>
        </draw:polygon>
        <draw:polygon draw:style-name="gr7" draw:text-style-name="P1" draw:layer="layout" svg:width="0.076cm" svg:height="0.075cm" svg:x="21.314cm" svg:y="18.186cm" svg:viewBox="0 0 77 76" draw:points="77,37 77,0 0,37 0,76">
          <text:p/>
        </draw:polygon>
        <draw:polygon draw:style-name="gr7" draw:text-style-name="P1" draw:layer="layout" svg:width="0.15cm" svg:height="0.077cm" svg:x="20.857cm" svg:y="18.262cm" svg:viewBox="0 0 151 78" draw:points="151,39 151,0 115,0 76,39 0,39 76,78">
          <text:p/>
        </draw:polygon>
        <draw:polyline draw:style-name="gr6" draw:text-style-name="P1" draw:layer="layout" svg:width="0.96cm" svg:height="1.835cm" svg:x="17.646cm" svg:y="15.509cm" svg:viewBox="0 0 961 1836" draw:points="0,1836 0,1759 78,1720 115,1684 115,1607 154,1684 193,1645 268,1607 306,1569 344,1569 383,1491 344,1491 306,1452 344,1379 383,1340 383,1301 486,1279 580,1326 627,1326 600,1248 620,1168 661,1107 661,1048 641,997 681,967 650,937 650,918 689,918 766,843 812,767 861,757 882,717 921,686 911,637 961,647 961,587 931,577 879,500 879,461 840,422 766,422 728,345 766,271 766,193 728,155 728,117 689,117 689,78 650,0">
          <text:p/>
        </draw:polyline>
        <draw:polyline draw:style-name="gr6" draw:text-style-name="P1" draw:layer="layout" svg:width="1.999cm" svg:height="1.349cm" svg:x="15.646cm" svg:y="17.154cm" svg:viewBox="0 0 2000 1350" draw:points="0,1350 52,1298 91,1147 168,1032 207,954 281,879 358,764 397,725 473,686 548,612 816,612 855,574 892,496 855,496 970,420 1008,381 1160,345 1160,306 1199,306 1275,268 1314,191 1352,191 1377,140 1427,114 1466,75 1542,39 1659,0 1771,0 1849,39 1771,75 1810,153 1888,191 2000,191">
          <text:p/>
        </draw:polyline>
        <draw:line draw:style-name="gr6" draw:text-style-name="P1" draw:layer="layout" svg:x1="15.646cm" svg:y1="18.504cm" svg:x2="15.633cm" svg:y2="18.518cm">
          <text:p/>
        </draw:line>
        <draw:polygon draw:style-name="gr8" draw:text-style-name="P1" draw:layer="layout" svg:width="0.132cm" svg:height="0.199cm" svg:x="19.254cm" svg:y="20.346cm" svg:viewBox="0 0 133 200" draw:points="116,16 106,9 95,4 83,1 70,0 56,0 44,3 33,8 25,15 16,22 12,32 7,42 5,58 30,59 30,50 33,42 36,36 41,31 46,25 53,22 70,20 77,20 84,22 90,25 97,29 101,35 104,41 106,46 107,55 106,60 104,68 96,84 88,91 79,101 66,112 52,126 41,133 33,141 25,148 20,156 9,169 3,183 0,200 133,200 133,176 35,176 39,169 45,163 48,158 55,153 62,146 73,138 84,126 95,117 104,110 111,103 121,90 128,79 131,67 133,55 131,42 128,33 123,24">
          <text:p/>
        </draw:polygon>
        <draw:polygon draw:style-name="gr9" draw:text-style-name="P1" draw:layer="layout" svg:width="0.132cm" svg:height="0.199cm" svg:x="19.254cm" svg:y="20.346cm" svg:viewBox="0 0 133 200" draw:points="116,16 106,9 95,4 83,1 70,0 56,0 44,3 33,8 25,15 16,22 12,32 7,42 5,58 30,59 30,50 33,42 36,36 41,31 46,25 53,22 70,20 77,20 84,22 90,25 97,29 101,35 104,41 106,46 107,55 106,60 104,68 96,84 88,91 79,101 66,112 52,126 41,133 33,141 25,148 20,156 9,169 3,183 0,200 133,200 133,176 35,176 39,169 45,163 48,158 55,153 62,146 73,138 84,126 95,117 104,110 111,103 121,90 128,79 131,67 133,55 131,42 128,33 123,24">
          <text:p/>
        </draw:polygon>
        <draw:polygon draw:style-name="gr8" draw:text-style-name="P1" draw:layer="layout" svg:width="0.13cm" svg:height="0.199cm" svg:x="19.08cm" svg:y="20.346cm" svg:viewBox="0 0 131 200" draw:points="115,16 105,9 94,4 82,1 69,0 55,0 43,3 32,8 24,15 15,22 10,32 5,42 5,58 29,59 29,50 32,42 35,36 40,31 45,25 52,22 69,20 76,20 83,22 89,25 96,29 100,35 103,41 105,46 106,55 105,60 103,68 95,84 87,91 78,101 65,112 51,126 40,133 32,141 24,148 19,156 9,169 2,183 0,200 131,200 131,176 34,176 38,169 44,163 47,158 54,153 61,146 72,138 83,126 94,117 103,110 109,103 120,90 126,79 130,67 131,55 130,42 126,33 122,24">
          <text:p/>
        </draw:polygon>
        <draw:polygon draw:style-name="gr9" draw:text-style-name="P1" draw:layer="layout" svg:width="0.13cm" svg:height="0.199cm" svg:x="19.08cm" svg:y="20.346cm" svg:viewBox="0 0 131 200" draw:points="115,16 105,9 94,4 82,1 69,0 55,0 43,3 32,8 24,15 15,22 10,32 5,42 5,58 29,59 29,50 32,42 35,36 40,31 45,25 52,22 69,20 76,20 83,22 89,25 96,29 100,35 103,41 105,46 106,55 105,60 103,68 95,84 87,91 78,101 65,112 51,126 40,133 32,141 24,148 19,156 9,169 2,183 0,200 131,200 131,176 34,176 38,169 44,163 47,158 54,153 61,146 72,138 83,126 94,117 103,110 109,103 120,90 126,79 130,67 131,55 130,42 126,33 122,24">
          <text:p/>
        </draw:polygon>
        <draw:path draw:style-name="gr8" draw:text-style-name="P1" draw:layer="layout" svg:width="0.129cm" svg:height="0.202cm" svg:x="18.908cm" svg:y="20.346cm" svg:viewBox="0 0 130 203" svg:d="M113 25l-9-11-6-5-5-3-13-5-15-1h-11l-9 3-9 3-7 6-8 4-6 9-5 8-3 12-3 10-3 14-1 15v17l1 26 3 22 2 9 4 9 9 16 8 8 11 7 12 3 15 2 10-1 10-2 8-4 8-4 6-7 6-8 2-5 2-4 5-10 3-13v-4-2-1h1l2-6v-8-4-2-1h1l1-16-1-15v-11l-3-12v-8l-6-17zM94 36l4 10 4 13 2 18v12l1 12-1 2v3 6 11l-2 18-4 14-4 12-4 3-3 4-4 2-2 1-1 2-8 3h-4-2-1v1l-9-1-7-3-7-5-5-7-4-5-2-6-3-14-2-9-1-10v-22-24l3-18 3-15 7-11 11-10 7-3h9l7 1 8 3 7 5z">
          <text:p/>
        </draw:path>
        <draw:polygon draw:style-name="gr8" draw:text-style-name="P1" draw:layer="layout" svg:width="0.131cm" svg:height="0.199cm" svg:x="18.729cm" svg:y="20.346cm" svg:viewBox="0 0 132 200" draw:points="115,16 106,9 95,4 83,1 70,0 56,0 44,3 33,8 25,15 16,22 11,32 6,42 5,58 30,59 30,50 33,42 36,36 41,31 46,25 53,22 70,20 77,20 84,22 90,25 97,29 101,35 104,41 106,46 107,55 106,60 104,68 96,84 88,91 79,101 66,112 52,126 41,133 33,141 25,148 20,156 9,169 3,183 0,200 132,200 132,176 35,176 39,169 45,163 48,158 55,153 62,146 73,138 84,126 95,117 104,110 111,103 121,90 128,79 131,67 132,55 131,42 128,33 123,24">
          <text:p/>
        </draw:polygon>
        <draw:polygon draw:style-name="gr9" draw:text-style-name="P1" draw:layer="layout" svg:width="0.131cm" svg:height="0.199cm" svg:x="18.729cm" svg:y="20.346cm" svg:viewBox="0 0 132 200" draw:points="115,16 106,9 95,4 83,1 70,0 56,0 44,3 33,8 25,15 16,22 11,32 6,42 5,58 30,59 30,50 33,42 36,36 41,31 46,25 53,22 70,20 77,20 84,22 90,25 97,29 101,35 104,41 106,46 107,55 106,60 104,68 96,84 88,91 79,101 66,112 52,126 41,133 33,141 25,148 20,156 9,169 3,183 0,200 132,200 132,176 35,176 39,169 45,163 48,158 55,153 62,146 73,138 84,126 95,117 104,110 111,103 121,90 128,79 131,67 132,55 131,42 128,33 123,24">
          <text:p/>
        </draw:polygon>
        <draw:polygon draw:style-name="gr8" draw:text-style-name="P1" draw:layer="layout" svg:width="0.193cm" svg:height="0.133cm" svg:x="22.27cm" svg:y="20.392cm" svg:viewBox="0 0 194 134" draw:points="30,20 30,1 0,1 0,134 35,134 35,71 34,54 35,47 38,44 40,35 45,31 48,29 52,27 59,26 70,30 74,31 78,36 78,39 78,44 80,61 80,134 114,134 114,71 114,54 114,47 118,44 119,35 124,31 127,29 131,27 139,26 143,26 147,29 150,30 154,34 155,38 157,43 158,49 159,59 159,134 194,134 194,49 193,40 192,34 190,27 189,25 185,17 182,13 178,8 174,4 168,1 162,0 149,0 138,0 129,4 119,11 110,20 102,11 98,7 94,4 89,1 84,0 72,0 59,0 49,4 39,11">
          <text:p/>
        </draw:polygon>
        <draw:polygon draw:style-name="gr9" draw:text-style-name="P1" draw:layer="layout" svg:width="0.193cm" svg:height="0.133cm" svg:x="22.27cm" svg:y="20.392cm" svg:viewBox="0 0 194 134" draw:points="30,20 30,1 0,1 0,134 35,134 35,71 34,54 35,47 38,44 40,35 45,31 48,29 52,27 59,26 70,30 74,31 78,36 78,39 78,44 80,61 80,134 114,134 114,71 114,54 114,47 118,44 119,35 124,31 127,29 131,27 139,26 143,26 147,29 150,30 154,34 155,38 157,43 158,49 159,59 159,134 194,134 194,49 193,40 192,34 190,27 189,25 185,17 182,13 178,8 174,4 168,1 162,0 149,0 138,0 129,4 119,11 110,20 102,11 98,7 94,4 89,1 84,0 72,0 59,0 49,4 39,11">
          <text:p/>
        </draw:polygon>
        <draw:path draw:style-name="gr8" draw:text-style-name="P1" draw:layer="layout" svg:width="0.136cm" svg:height="0.138cm" svg:x="22.091cm" svg:y="20.392cm" svg:viewBox="0 0 137 139" svg:d="M120 20l-12-9-12-7-6-3-7-1h-14l-18 1-9 3-7 5-8 4-6 5-11 16-8 15-2 17v10l2 11 3 9 5 10 11 13 6 5 8 5 8 2 4 1 5 2 17 5 14-2 7-2v-1h1 1 4l12-7 5-4 7-4 2-6 4-5 6-12v-4-2-1h1l2-6 2-14-2-15-3-12-6-12zM103 69l-2 4v5l-2 8-1 3-2 4-4 6-5 4h-1-1v1l-3 2-6 2-7 1-8-1-5-2-5-3-3-4-5-6-3-7-2-8v-9-10l2-8 3-7 5-5 3-5 5-3 5-1h8 7l6 1 5 3 5 5 4 5 3 7 2 8z">
          <text:p/>
        </draw:path>
        <draw:polygon draw:style-name="gr8" draw:text-style-name="P1" draw:layer="layout" svg:width="0.084cm" svg:height="0.133cm" svg:x="21.338cm" svg:y="20.392cm" svg:viewBox="0 0 85 134" draw:points="32,21 32,1 0,1 0,134 35,134 35,94 35,77 35,65 35,55 37,49 40,40 45,34 50,30 57,31 65,33 75,36 85,7 79,3 74,0 62,0 53,0 49,1 47,4 39,9 35,14">
          <text:p/>
        </draw:polygon>
        <draw:polygon draw:style-name="gr9" draw:text-style-name="P1" draw:layer="layout" svg:width="0.084cm" svg:height="0.133cm" svg:x="21.338cm" svg:y="20.392cm" svg:viewBox="0 0 85 134" draw:points="32,21 32,1 0,1 0,134 35,134 35,94 35,77 35,65 35,55 37,49 40,40 45,34 50,30 57,31 65,33 75,36 85,7 79,3 74,0 62,0 53,0 49,1 47,4 39,9 35,14">
          <text:p/>
        </draw:polygon>
        <draw:path draw:style-name="gr8" draw:text-style-name="P1" draw:layer="layout" svg:width="0.123cm" svg:height="0.138cm" svg:x="21.171cm" svg:y="20.392cm" svg:viewBox="0 0 124 139" svg:d="M60 0h-13l-11 4-10 7-8 9-9 9-5 10-3 13-1 17v12l3 12 3 11 7 10 9 9 5 4 7 4 6 2 8 3 17 3 4-1h5l9-2 8-3 9-4 5-6 4-4 4-3 4-8 2-5 3-4-34-5-5 6-4 6-8 3-4 1h-1-1v1l-11-2-9-5-7-12-3-13h89l-2-19-2-9-1-7-2-8-3-6-7-10-10-9-5-4-5-3-8-3-5-1zM45 34l8-7 9-1h5l4 3 8 5 4 4 3 5 2 5 1 8h-51l1-13 2-5z">
          <text:p/>
        </draw:path>
        <draw:polygon draw:style-name="gr8" draw:text-style-name="P1" draw:layer="layout" svg:width="0.12cm" svg:height="0.138cm" svg:x="21.443cm" svg:y="20.392cm" svg:viewBox="0 0 121 139" draw:points="119,34 115,26 111,18 105,13 99,9 91,4 82,1 71,0 59,0 44,0 33,3 23,5 16,12 10,17 5,23 4,30 5,39 5,48 7,56 13,64 19,69 26,72 37,76 53,80 74,86 79,88 81,89 84,91 85,94 86,99 84,103 81,109 78,109 76,110 72,112 66,113 63,113 61,114 50,110 41,106 36,99 35,91 0,96 1,105 6,113 11,120 19,126 27,130 36,134 47,136 61,139 67,137 67,136 68,136 70,136 74,136 80,134 80,133 81,133 83,133 87,133 97,129 101,126 106,124 112,116 114,112 115,110 117,109 120,101 120,97 120,95 120,94 121,94 120,85 118,78 115,71 111,66 104,61 95,57 84,53 71,51 58,47 49,44 42,43 39,42 36,38 36,36 37,31 41,30 44,26 47,26 59,25 69,26 72,26 76,30 80,34 84,42">
          <text:p/>
        </draw:polygon>
        <draw:polygon draw:style-name="gr9" draw:text-style-name="P1" draw:layer="layout" svg:width="0.12cm" svg:height="0.138cm" svg:x="21.443cm" svg:y="20.392cm" svg:viewBox="0 0 121 139" draw:points="119,34 115,26 111,18 105,13 99,9 91,4 82,1 71,0 59,0 44,0 33,3 23,5 16,12 10,17 5,23 4,30 5,39 5,48 7,56 13,64 19,69 26,72 37,76 53,80 74,86 79,88 81,89 84,91 85,94 86,99 84,103 81,109 78,109 76,110 72,112 66,113 63,113 61,114 50,110 41,106 36,99 35,91 0,96 1,105 6,113 11,120 19,126 27,130 36,134 47,136 61,139 67,137 67,136 68,136 70,136 74,136 80,134 80,133 81,133 83,133 87,133 97,129 101,126 106,124 112,116 114,112 115,110 117,109 120,101 120,97 120,95 120,94 121,94 120,85 118,78 115,71 111,66 104,61 95,57 84,53 71,51 58,47 49,44 42,43 39,42 36,38 36,36 37,31 41,30 44,26 47,26 59,25 69,26 72,26 76,30 80,34 84,42">
          <text:p/>
        </draw:polygon>
        <draw:polygon draw:style-name="gr8" draw:text-style-name="P1" draw:layer="layout" svg:width="0.034cm" svg:height="0.032cm" svg:x="21.596cm" svg:y="20.344cm" svg:viewBox="0 0 35 33" draw:points="0,0 0,33 35,33 35,0">
          <text:p/>
        </draw:polygon>
        <draw:polygon draw:style-name="gr9" draw:text-style-name="P1" draw:layer="layout" svg:width="0.034cm" svg:height="0.032cm" svg:x="21.596cm" svg:y="20.344cm" svg:viewBox="0 0 35 33" draw:points="0,0 0,33 35,33 35,0">
          <text:p/>
        </draw:polygon>
        <draw:polygon draw:style-name="gr8" draw:text-style-name="P1" draw:layer="layout" svg:width="0.034cm" svg:height="0.132cm" svg:x="21.596cm" svg:y="20.393cm" svg:viewBox="0 0 35 133" draw:points="35,0 0,0 0,133 35,133">
          <text:p/>
        </draw:polygon>
        <draw:polygon draw:style-name="gr9" draw:text-style-name="P1" draw:layer="layout" svg:width="0.034cm" svg:height="0.132cm" svg:x="21.596cm" svg:y="20.393cm" svg:viewBox="0 0 35 133" draw:points="35,0 0,0 0,133 35,133">
          <text:p/>
        </draw:polygon>
        <draw:polygon draw:style-name="gr8" draw:text-style-name="P1" draw:layer="layout" svg:width="0.124cm" svg:height="0.138cm" svg:x="21.686cm" svg:y="20.392cm" svg:viewBox="0 0 125 139" draw:points="120,34 116,26 112,18 107,13 102,9 93,4 84,1 73,0 62,0 47,0 36,3 27,5 20,12 13,17 8,23 5,30 5,39 6,48 9,56 14,64 22,69 28,72 40,76 55,80 75,86 82,88 85,89 87,91 89,94 90,99 88,103 85,109 82,109 80,110 76,112 70,113 67,113 65,114 52,110 45,106 38,99 35,91 0,96 2,105 7,113 13,120 22,126 29,130 40,134 51,136 65,139 71,137 71,136 72,136 74,136 78,136 84,134 84,133 85,133 87,133 91,133 101,129 104,126 110,124 116,116 117,112 119,110 121,109 124,101 124,97 124,95 124,94 125,94 121,85 120,78 116,71 112,66 104,61 97,57 86,53 75,51 61,47 51,44 44,43 42,42 39,39 38,38 37,36 38,31 42,30 44,26 49,26 62,25 70,26 73,26 77,30 80,30 82,34 85,36 87,42">
          <text:p/>
        </draw:polygon>
        <draw:polygon draw:style-name="gr9" draw:text-style-name="P1" draw:layer="layout" svg:width="0.124cm" svg:height="0.138cm" svg:x="21.686cm" svg:y="20.392cm" svg:viewBox="0 0 125 139" draw:points="120,34 116,26 112,18 107,13 102,9 93,4 84,1 73,0 62,0 47,0 36,3 27,5 20,12 13,17 8,23 5,30 5,39 6,48 9,56 14,64 22,69 28,72 40,76 55,80 75,86 82,88 85,89 87,91 89,94 90,99 88,103 85,109 82,109 80,110 76,112 70,113 67,113 65,114 52,110 45,106 38,99 35,91 0,96 2,105 7,113 13,120 22,126 29,130 40,134 51,136 65,139 71,137 71,136 72,136 74,136 78,136 84,134 84,133 85,133 87,133 91,133 101,129 104,126 110,124 116,116 117,112 119,110 121,109 124,101 124,97 124,95 124,94 125,94 121,85 120,78 116,71 112,66 104,61 97,57 86,53 75,51 61,47 51,44 44,43 42,42 39,39 38,38 37,36 38,31 42,30 44,26 49,26 62,25 70,26 73,26 77,30 80,30 82,34 85,36 87,42">
          <text:p/>
        </draw:polygon>
        <draw:polygon draw:style-name="gr8" draw:text-style-name="P1" draw:layer="layout" svg:width="0.036cm" svg:height="0.034cm" svg:x="21.855cm" svg:y="20.491cm" svg:viewBox="0 0 37 35" draw:points="0,35 37,35 37,0 0,0">
          <text:p/>
        </draw:polygon>
        <draw:polygon draw:style-name="gr9" draw:text-style-name="P1" draw:layer="layout" svg:width="0.036cm" svg:height="0.034cm" svg:x="21.855cm" svg:y="20.491cm" svg:viewBox="0 0 37 35" draw:points="0,35 37,35 37,0 0,0">
          <text:p/>
        </draw:polygon>
        <draw:polygon draw:style-name="gr8" draw:text-style-name="P1" draw:layer="layout" svg:width="0.123cm" svg:height="0.138cm" svg:x="21.935cm" svg:y="20.392cm" svg:viewBox="0 0 124 139" draw:points="65,0 49,0 38,4 26,11 17,20 9,29 4,39 1,52 0,69 1,84 4,97 9,108 12,113 17,119 26,126 36,132 48,136 61,139 66,137 73,136 84,134 95,130 104,126 110,119 116,110 120,100 124,89 89,84 86,96 82,104 74,107 70,107 69,108 65,109 57,108 53,106 48,103 44,99 40,92 38,85 36,76 36,66 36,55 38,47 40,40 44,36 47,31 52,29 57,26 65,26 74,27 82,31 86,38 89,49 121,42 117,30 113,22 107,14 101,9 92,4 84,1 74,0">
          <text:p/>
        </draw:polygon>
        <draw:polygon draw:style-name="gr9" draw:text-style-name="P1" draw:layer="layout" svg:width="0.123cm" svg:height="0.138cm" svg:x="21.935cm" svg:y="20.392cm" svg:viewBox="0 0 124 139" draw:points="65,0 49,0 38,4 26,11 17,20 9,29 4,39 1,52 0,69 1,84 4,97 9,108 12,113 17,119 26,126 36,132 48,136 61,139 66,137 73,136 84,134 95,130 104,126 110,119 116,110 120,100 124,89 89,84 86,96 82,104 74,107 70,107 69,108 65,109 57,108 53,106 48,103 44,99 40,92 38,85 36,76 36,66 36,55 38,47 40,40 44,36 47,31 52,29 57,26 65,26 74,27 82,31 86,38 89,49 121,42 117,30 113,22 107,14 101,9 92,4 84,1 74,0">
          <text:p/>
        </draw:polygon>
        <draw:polygon draw:style-name="gr8" draw:text-style-name="P1" draw:layer="layout" svg:width="0.198cm" svg:height="0.132cm" svg:x="20.301cm" svg:y="20.393cm" svg:viewBox="0 0 199 133" draw:points="35,0 0,0 43,133 77,133 99,48 122,133 154,133 199,0 164,0 139,88 117,0 82,0 60,88">
          <text:p/>
        </draw:polygon>
        <draw:polygon draw:style-name="gr9" draw:text-style-name="P1" draw:layer="layout" svg:width="0.198cm" svg:height="0.132cm" svg:x="20.301cm" svg:y="20.393cm" svg:viewBox="0 0 199 133" draw:points="35,0 0,0 43,133 77,133 99,48 122,133 154,133 199,0 164,0 139,88 117,0 82,0 60,88">
          <text:p/>
        </draw:polygon>
        <draw:polygon draw:style-name="gr8" draw:text-style-name="P1" draw:layer="layout" svg:width="0.196cm" svg:height="0.132cm" svg:x="20.087cm" svg:y="20.393cm" svg:viewBox="0 0 197 133" draw:points="114,0 82,0 59,88 35,0 0,0 42,133 75,133 99,48 122,133 154,133 197,0 162,0 137,88">
          <text:p/>
        </draw:polygon>
        <draw:polygon draw:style-name="gr9" draw:text-style-name="P1" draw:layer="layout" svg:width="0.196cm" svg:height="0.132cm" svg:x="20.087cm" svg:y="20.393cm" svg:viewBox="0 0 197 133" draw:points="114,0 82,0 59,88 35,0 0,0 42,133 75,133 99,48 122,133 154,133 197,0 162,0 137,88">
          <text:p/>
        </draw:polygon>
        <draw:polygon draw:style-name="gr8" draw:text-style-name="P1" draw:layer="layout" svg:width="0.036cm" svg:height="0.034cm" svg:x="20.522cm" svg:y="20.491cm" svg:viewBox="0 0 37 35" draw:points="37,35 37,0 0,0 0,35">
          <text:p/>
        </draw:polygon>
        <draw:polygon draw:style-name="gr9" draw:text-style-name="P1" draw:layer="layout" svg:width="0.036cm" svg:height="0.034cm" svg:x="20.522cm" svg:y="20.491cm" svg:viewBox="0 0 37 35" draw:points="37,35 37,0 0,0 0,35">
          <text:p/>
        </draw:polygon>
        <draw:polygon draw:style-name="gr8" draw:text-style-name="P1" draw:layer="layout" svg:width="0.124cm" svg:height="0.138cm" svg:x="20.602cm" svg:y="20.392cm" svg:viewBox="0 0 125 139" draw:points="0,69 1,84 4,97 9,108 12,113 17,119 26,126 37,132 48,136 62,139 67,137 73,136 84,134 95,130 105,126 110,119 117,110 121,100 125,89 90,84 86,96 82,104 74,107 71,107 69,108 65,109 58,108 53,106 48,103 45,99 40,92 38,85 36,76 37,66 36,55 38,47 40,40 45,36 47,31 52,29 57,26 65,26 74,27 82,31 86,38 90,49 122,42 117,30 113,22 108,14 101,9 92,4 84,1 75,0 65,0 50,0 38,4 26,11 17,20 9,29 4,39 1,52">
          <text:p/>
        </draw:polygon>
        <draw:polygon draw:style-name="gr9" draw:text-style-name="P1" draw:layer="layout" svg:width="0.124cm" svg:height="0.138cm" svg:x="20.602cm" svg:y="20.392cm" svg:viewBox="0 0 125 139" draw:points="0,69 1,84 4,97 9,108 12,113 17,119 26,126 37,132 48,136 62,139 67,137 73,136 84,134 95,130 105,126 110,119 117,110 121,100 125,89 90,84 86,96 82,104 74,107 71,107 69,108 65,109 58,108 53,106 48,103 45,99 40,92 38,85 36,76 37,66 36,55 38,47 40,40 45,36 47,31 52,29 57,26 65,26 74,27 82,31 86,38 90,49 122,42 117,30 113,22 108,14 101,9 92,4 84,1 75,0 65,0 50,0 38,4 26,11 17,20 9,29 4,39 1,52">
          <text:p/>
        </draw:polygon>
        <draw:path draw:style-name="gr8" draw:text-style-name="P1" draw:layer="layout" svg:width="0.137cm" svg:height="0.138cm" svg:x="20.758cm" svg:y="20.392cm" svg:viewBox="0 0 138 139" svg:d="M120 20l-11-9-13-7-6-3-6-1h-14l-19 1-9 3-7 5-8 4-6 5-11 16-8 15-2 17v10l2 11 3 9 5 10 11 13 6 5 8 5 8 2 4 1 5 2 18 5 14-2 6-2v-1h1 2 3l13-7 4-4 7-4 2-6 4-5 7-12v-4-2-1h1l1-6 3-14-3-15-2-12-7-12zM93 39l3 5 4 7 2 8 1 10-1 4v5l-2 8-2 3-2 4-3 6-5 4h-2-1v1l-2 2-7 2-6 1-8-1-6-2-5-3-3-4-5-6-3-7-2-8v-9-10l2-8 3-7 5-5 3-5 5-3 6-1h8 6l7 1 5 3z">
          <text:p/>
        </draw:path>
        <draw:polygon draw:style-name="gr8" draw:text-style-name="P1" draw:layer="layout" svg:width="0.193cm" svg:height="0.133cm" svg:x="20.937cm" svg:y="20.392cm" svg:viewBox="0 0 194 134" draw:points="149,0 139,0 129,4 119,11 110,20 102,11 98,7 95,4 89,1 84,0 73,0 60,0 49,4 39,11 30,20 30,1 0,1 0,134 35,134 35,71 34,54 35,47 38,44 40,35 45,31 48,29 52,27 60,26 70,30 74,31 78,36 78,39 78,44 80,61 80,134 115,134 115,71 114,54 115,47 118,44 119,35 124,31 128,29 132,27 140,26 144,26 148,29 150,30 154,34 155,38 158,43 158,49 159,59 159,134 194,134 194,49 193,40 192,34 190,27 189,25 185,17 182,13 179,8 175,4 168,1 162,0">
          <text:p/>
        </draw:polygon>
        <draw:polygon draw:style-name="gr9" draw:text-style-name="P1" draw:layer="layout" svg:width="0.193cm" svg:height="0.133cm" svg:x="20.937cm" svg:y="20.392cm" svg:viewBox="0 0 194 134" draw:points="149,0 139,0 129,4 119,11 110,20 102,11 98,7 95,4 89,1 84,0 73,0 60,0 49,4 39,11 30,20 30,1 0,1 0,134 35,134 35,71 34,54 35,47 38,44 40,35 45,31 48,29 52,27 60,26 70,30 74,31 78,36 78,39 78,44 80,61 80,134 115,134 115,71 114,54 115,47 118,44 119,35 124,31 128,29 132,27 140,26 144,26 148,29 150,30 154,34 155,38 158,43 158,49 159,59 159,134 194,134 194,49 193,40 192,34 190,27 189,25 185,17 182,13 179,8 175,4 168,1 162,0">
          <text:p/>
        </draw:polygon>
        <draw:path draw:style-name="gr8" draw:text-style-name="P1" draw:layer="layout" svg:width="0.19cm" svg:height="0.189cm" svg:x="19.58cm" svg:y="20.341cm" svg:viewBox="0 0 191 190" svg:d="M14 47l-6 12-6 12-2 24 2 24 6 11 6 12 5 10 8 10 9 8 13 7 12 5 11 4 12 3 13 1 12-1 12-3 11-4 12-5 10-7 10-8 8-10 6-10 5-12 4-11 4-12v-12-13l-4-11-4-12-5-12-6-13-8-8-10-9-10-6-13-7-12-3-12-1-10 1-13-1-12 1-11 3-12 7-10 6-9 9-9 8zM19 95l3-19 8-21 5-8 6-7 8-7 10-5 18-8 20-2 17 2 20 8 8 5 8 7 6 7 6 8 8 21 4 19-2 9-2 11-8 17-6 8-6 8-8 7-8 7-10 4-8 3-10 2h-5l-4 1-10-1-10-2-10-3-10-4-9-7-7-7-6-8-5-8-8-17-3-11z">
          <text:p/>
        </draw:path>
        <draw:polygon draw:style-name="gr8" draw:text-style-name="P1" draw:layer="layout" svg:width="0.089cm" svg:height="0.103cm" svg:x="19.629cm" svg:y="20.384cm" svg:viewBox="0 0 90 104" draw:points="48,0 34,0 23,4 13,12 5,25 1,38 0,52 0,63 3,74 6,83 13,92 20,97 29,101 38,103 48,104 62,102 68,99 75,97 79,92 83,86 84,82 86,79 90,72 70,67 68,72 66,75 64,76 63,78 60,82 52,85 48,86 46,86 45,86 45,87 36,85 32,82 30,79 26,73 25,67 23,52 25,37 26,29 30,25 32,21 36,19 48,17 54,19 60,22 64,26 70,34 90,29 86,21 83,15 79,9 75,8 68,4 62,2">
          <text:p/>
        </draw:polygon>
        <draw:polygon draw:style-name="gr9" draw:text-style-name="P1" draw:layer="layout" svg:width="0.089cm" svg:height="0.103cm" svg:x="19.629cm" svg:y="20.384cm" svg:viewBox="0 0 90 104" draw:points="48,0 34,0 23,4 13,12 5,25 1,38 0,52 0,63 3,74 6,83 13,92 20,97 29,101 38,103 48,104 62,102 68,99 75,97 79,92 83,86 84,82 86,79 90,72 70,67 68,72 66,75 64,76 63,78 60,82 52,85 48,86 46,86 45,86 45,87 36,85 32,82 30,79 26,73 25,67 23,52 25,37 26,29 30,25 32,21 36,19 48,17 54,19 60,22 64,26 70,34 90,29 86,21 83,15 79,9 75,8 68,4 62,2">
          <text:p/>
        </draw:polygon>
        <draw:polygon draw:style-name="gr8" draw:text-style-name="P1" draw:layer="layout" svg:width="0.196cm" svg:height="0.132cm" svg:x="19.873cm" svg:y="20.393cm" svg:viewBox="0 0 197 133" draw:points="197,0 162,0 137,88 114,0 83,0 60,88 35,0 0,0 43,133 75,133 100,48 122,133 154,133">
          <text:p/>
        </draw:polygon>
        <draw:polygon draw:style-name="gr9" draw:text-style-name="P1" draw:layer="layout" svg:width="0.196cm" svg:height="0.132cm" svg:x="19.873cm" svg:y="20.393cm" svg:viewBox="0 0 197 133" draw:points="197,0 162,0 137,88 114,0 83,0 60,88 35,0 0,0 43,133 75,133 100,48 122,133 154,133">
          <text:p/>
        </draw:polygon>
        <presentation:notes draw:style-name="dp2">
          <draw:page-thumbnail draw:style-name="gr10"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fan Marmion</meta:initial-creator>
    <meta:creation-date>2024-12-05T05:16:54.63</meta:creation-date>
    <meta:editing-duration>PT1M1S</meta:editing-duration>
    <meta:editing-cycles>2</meta:editing-cycles>
    <dc:date>2024-12-05T05:17:52.19</dc:date>
    <dc:creator>Stéfan Marmion</dc:creator>
    <meta:document-statistic meta:object-count="1893"/>
    <meta:generator>OpenOffice/4.1.6$Win32 OpenOffice.org_project/416m1$Build-9790</meta:generator>
  </office:meta>
</office:document-meta>
</file>