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1" svg:stroke-width="0cm" draw:stroke-linejoin="none" svg:stroke-linecap="butt" draw:fill="solid" draw:fill-color="#ffffff" draw:textarea-horizontal-align="center" draw:textarea-vertical-align="middle"/>
    </style:style>
    <style:style style:name="gr2" style:family="graphic" style:parent-style-name="standard">
      <style:graphic-properties draw:stroke="none" draw:stroke-dash="Dash_20_1" svg:stroke-width="0.001cm" draw:stroke-linejoin="round" svg:stroke-linecap="butt" draw:fill="solid" draw:fill-color="#ffffff" draw:textarea-horizontal-align="center" draw:textarea-vertical-align="middle"/>
    </style:style>
    <style:style style:name="gr3" style:family="graphic" style:parent-style-name="standard">
      <style:graphic-properties draw:stroke="none" draw:stroke-dash="Dash_20_1" svg:stroke-width="0.001cm" draw:stroke-linejoin="round" svg:stroke-linecap="butt" draw:fill="solid" draw:fill-color="#f1ff66" draw:textarea-horizontal-align="center" draw:textarea-vertical-align="middle"/>
    </style:style>
    <style:style style:name="gr4" style:family="graphic" style:parent-style-name="standard">
      <style:graphic-properties draw:stroke="solid" draw:stroke-dash="Dash_20_1" svg:stroke-width="0.012cm" svg:stroke-color="#666666" draw:stroke-linejoin="round" svg:stroke-linecap="butt" draw:textarea-horizontal-align="center" draw:textarea-vertical-align="middle" fo:padding-top="0.006cm" fo:padding-bottom="0.006cm" fo:padding-left="0.006cm" fo:padding-right="0.006cm"/>
    </style:style>
    <style:style style:name="gr5" style:family="graphic" style:parent-style-name="standard">
      <style:graphic-properties draw:stroke="solid" draw:stroke-dash="Dash_20_1" svg:stroke-width="0.012cm" svg:stroke-color="#666666" draw:stroke-linejoin="round" svg:stroke-linecap="butt" draw:fill="solid" draw:fill-color="#ffffff" draw:textarea-horizontal-align="center" draw:textarea-vertical-align="middle" fo:padding-top="0.006cm" fo:padding-bottom="0.006cm" fo:padding-left="0.006cm" fo:padding-right="0.006cm"/>
    </style:style>
    <style:style style:name="gr6" style:family="graphic" style:parent-style-name="standard">
      <style:graphic-properties draw:stroke="none" draw:fill="none" draw:fill-color="#ffffff" draw:textarea-horizontal-align="left" draw:auto-grow-height="false" draw:fit-to-size="true" fo:padding-top="0cm" fo:padding-bottom="0cm" fo:padding-left="0cm" fo:padding-right="0cm"/>
    </style:style>
    <style:style style:name="gr7" style:family="graphic" style:parent-style-name="standard">
      <style:graphic-properties draw:stroke="none" draw:stroke-dash="Dash_20_1" svg:stroke-width="0cm" svg:stroke-color="#666666" draw:stroke-linejoin="none" svg:stroke-linecap="butt" draw:fill="solid" draw:fill-color="#333333" draw:textarea-horizontal-align="center" draw:textarea-vertical-align="middle"/>
    </style:style>
    <style:style style:name="gr8" style:family="graphic" style:parent-style-name="standard">
      <style:graphic-properties draw:stroke="none" draw:stroke-dash="Dash_20_1" svg:stroke-width="0.001cm" svg:stroke-color="#666666" draw:stroke-linejoin="round" svg:stroke-linecap="butt" draw:fill="solid" draw:fill-color="#333333" draw:textarea-horizontal-align="center" draw:textarea-vertical-align="middle"/>
    </style:style>
    <style:style style:name="gr9" style:family="graphic" style:parent-style-name="standard">
      <style:graphic-properties draw:stroke="solid" draw:stroke-dash="Dash_20_1" svg:stroke-width="0.002cm" svg:stroke-color="#333333" draw:stroke-linejoin="round" svg:stroke-linecap="butt" draw:fill="solid" draw:fill-color="#333333" draw:textarea-horizontal-align="center" draw:textarea-vertical-align="middle" fo:padding-top="0.001cm" fo:padding-bottom="0.001cm" fo:padding-left="0.001cm" fo:padding-right="0.001cm"/>
    </style:style>
    <style:style style:name="gr10" style:family="graphic" style:parent-style-name="standard">
      <style:graphic-properties draw:stroke="none" draw:stroke-dash="Dash_20_1" svg:stroke-width="0cm" svg:stroke-color="#333333" draw:stroke-linejoin="none" svg:stroke-linecap="butt" draw:fill="solid" draw:fill-color="#333333" draw:textarea-horizontal-align="center" draw:textarea-vertical-align="middle"/>
    </style:style>
    <style:style style:name="gr11" style:family="graphic" style:parent-style-name="standard">
      <style:graphic-properties draw:stroke="none" draw:stroke-dash="Dash_20_1" svg:stroke-width="0.001cm" svg:stroke-color="#333333" draw:stroke-linejoin="round" svg:stroke-linecap="butt" draw:fill="solid" draw:fill-color="#333333" draw:textarea-horizontal-align="center" draw:textarea-vertical-align="middle"/>
    </style:style>
    <style:style style:name="gr12" style:family="graphic" style:parent-style-name="standard">
      <style:graphic-properties draw:stroke="solid" draw:stroke-dash="Dash_20_1" svg:stroke-width="0.001cm" svg:stroke-color="#333333" draw:stroke-linejoin="round" svg:stroke-linecap="butt" draw:fill="solid" draw:fill-color="#333333" draw:textarea-horizontal-align="center" draw:textarea-vertical-align="middle"/>
    </style:style>
    <style:style style:name="gr13" style:family="graphic" style:parent-style-name="standard">
      <style:graphic-properties draw:stroke="solid" draw:stroke-dash="Dash_20_1" svg:stroke-width="0.004cm" svg:stroke-color="#333333" draw:stroke-linejoin="round" svg:stroke-linecap="butt" draw:fill="solid" draw:fill-color="#333333" draw:textarea-horizontal-align="center" draw:textarea-vertical-align="middle" fo:padding-top="0.002cm" fo:padding-bottom="0.002cm" fo:padding-left="0.002cm" fo:padding-right="0.002cm"/>
    </style:style>
    <style:style style:name="gr14" style:family="graphic" style:parent-style-name="standard">
      <style:graphic-properties draw:stroke="none" draw:stroke-dash="Dash_20_1" svg:stroke-width="0cm" svg:stroke-color="#333333" draw:stroke-linejoin="none" svg:stroke-linecap="butt" draw:fill="solid" draw:fill-color="#ffffff" draw:textarea-horizontal-align="center" draw:textarea-vertical-align="middle"/>
    </style:style>
    <style:style style:name="gr15" style:family="graphic" style:parent-style-name="standard">
      <style:graphic-properties draw:stroke="none" draw:stroke-dash="Dash_20_1" svg:stroke-width="0.001cm" svg:stroke-color="#333333" draw:stroke-linejoin="round" svg:stroke-linecap="butt" draw:fill="solid" draw:fill-color="#ffffff" draw:textarea-horizontal-align="center" draw:textarea-vertical-align="middle"/>
    </style:style>
    <style:style style:name="gr16" style:family="graphic" style:parent-style-name="standard">
      <style:graphic-properties draw:stroke="solid" draw:stroke-dash="Dash_20_1" svg:stroke-width="0.001cm" svg:stroke-color="#000000" draw:stroke-linejoin="round" svg:stroke-linecap="butt" draw:fill="solid" draw:fill-color="#ffffff" draw:textarea-horizontal-align="center" draw:textarea-vertical-align="middle"/>
    </style:style>
    <style:style style:name="gr17" style:family="graphic" style:parent-style-name="standard">
      <style:graphic-properties draw:stroke="none" draw:stroke-dash="Dash_20_1" svg:stroke-width="0cm" svg:stroke-color="#000000" draw:stroke-linejoin="none" svg:stroke-linecap="butt" draw:fill="solid" draw:fill-color="#898989" draw:textarea-horizontal-align="center" draw:textarea-vertical-align="middle"/>
    </style:style>
    <style:style style:name="gr18" style:family="graphic" style:parent-style-name="standard">
      <style:graphic-properties draw:stroke="none" draw:stroke-dash="Dash_20_1" svg:stroke-width="0.001cm" svg:stroke-color="#000000" draw:stroke-linejoin="round" svg:stroke-linecap="butt" draw:fill="solid" draw:fill-color="#898989" draw:textarea-horizontal-align="center" draw:textarea-vertical-align="middle"/>
    </style:style>
    <style:style style:name="gr19" style:family="graphic" style:parent-style-name="standard">
      <style:graphic-properties draw:stroke="solid" draw:stroke-dash="Dash_20_1" svg:stroke-width="0.001cm" svg:stroke-color="#000000" draw:stroke-linejoin="round" svg:stroke-linecap="butt" draw:fill="solid" draw:fill-color="#898989" draw:textarea-horizontal-align="center" draw:textarea-vertical-align="middle"/>
    </style:style>
    <style:style style:name="gr20" style:family="graphic" style:parent-style-name="standard">
      <style:graphic-properties draw:stroke="none" draw:stroke-dash="Dash_20_1" svg:stroke-width="0cm" svg:stroke-color="#000000" draw:stroke-linejoin="none" svg:stroke-linecap="butt" draw:fill="solid" draw:fill-color="#ffffff" draw:textarea-horizontal-align="center" draw:textarea-vertical-align="middle"/>
    </style:style>
    <style:style style:name="gr21" style:family="graphic" style:parent-style-name="standard">
      <style:graphic-properties draw:stroke="none" draw:stroke-dash="Dash_20_1" svg:stroke-width="0.001cm" svg:stroke-color="#000000" draw:stroke-linejoin="round" svg:stroke-linecap="butt" draw:fill="solid" draw:fill-color="#ffffff" draw:textarea-horizontal-align="center" draw:textarea-vertical-align="middle"/>
    </style:style>
    <style:style style:name="gr22" style:family="graphic" style:parent-style-name="standard">
      <style:graphic-properties draw:stroke="solid" draw:stroke-dash="Dash_20_1" svg:stroke-width="0.003cm" svg:stroke-color="#333333" draw:stroke-linejoin="round" svg:stroke-linecap="butt" draw:textarea-horizontal-align="center" draw:textarea-vertical-align="middle" fo:padding-top="0.001cm" fo:padding-bottom="0.001cm" fo:padding-left="0.001cm" fo:padding-right="0.001cm"/>
    </style:style>
    <style:style style:name="gr23" style:family="graphic" style:parent-style-name="standard">
      <style:graphic-properties draw:stroke="none" draw:stroke-dash="Dash_20_1" svg:stroke-width="0cm" svg:stroke-color="#333333" draw:stroke-linejoin="none" svg:stroke-linecap="butt" draw:fill="solid" draw:fill-color="#666666" draw:textarea-horizontal-align="center" draw:textarea-vertical-align="middle"/>
    </style:style>
    <style:style style:name="gr24" style:family="graphic" style:parent-style-name="standard">
      <style:graphic-properties draw:stroke="none" draw:stroke-dash="Dash_20_1" svg:stroke-width="0.001cm" svg:stroke-color="#333333" draw:stroke-linejoin="round" svg:stroke-linecap="butt" draw:fill="solid" draw:fill-color="#666666" draw:textarea-horizontal-align="center" draw:textarea-vertical-align="middle"/>
    </style:style>
    <style:style style:name="gr25" style:family="graphic" style:parent-style-name="standard">
      <style:graphic-properties draw:stroke="solid" draw:stroke-dash="Dash_20_1" svg:stroke-width="0.008cm" svg:stroke-color="#333333" draw:stroke-linejoin="round" svg:stroke-linecap="butt" draw:fill="solid" draw:fill-color="#666666" draw:textarea-horizontal-align="center" draw:textarea-vertical-align="middle" fo:padding-top="0.004cm" fo:padding-bottom="0.004cm" fo:padding-left="0.004cm" fo:padding-right="0.004cm"/>
    </style:style>
    <style:style style:name="gr26"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color="#a69b71" style:text-outline="false" style:text-line-through-style="none" fo:font-family="Arial" style:font-family-generic="swiss" style:font-pitch="variable" fo:font-size="5.80000019073486pt"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5.80000019073486pt" style:font-family-complex="Arial" style:font-family-generic-complex="swiss" style:font-pitch-complex="variable" style:font-size-complex="5.80000019073486pt" style:text-scale="100%" style:text-overline-style="none" style:text-overline-color="font-color"/>
    </style:style>
    <style:style style:name="P3" style:family="paragraph">
      <style:text-properties fo:color="#000000" style:text-outline="false" style:text-line-through-style="none" fo:font-family="Arial" style:font-family-generic="swiss" style:font-pitch="variable" fo:font-size="2.5pt"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2.5pt" style:font-family-complex="Arial" style:font-family-generic-complex="swiss" style:font-pitch-complex="variable" style:font-size-complex="2.5pt" style:text-scale="100%" style:text-overline-style="none" style:text-overline-color="font-color"/>
    </style:style>
    <style:style style:name="P4" style:family="paragraph">
      <style:text-properties fo:color="#000000" style:text-outline="false" style:text-line-through-style="none" fo:font-family="Arial" style:font-family-generic="swiss" style:font-pitch="variable" fo:font-size="1.20000004768372pt"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1.20000004768372pt" style:font-family-complex="Arial" style:font-family-generic-complex="swiss" style:font-pitch-complex="variable" style:font-size-complex="1.20000004768372pt" style:text-scale="100%" style:text-overline-style="none" style:text-overline-color="font-color"/>
    </style:style>
    <style:style style:name="P5" style:family="paragraph">
      <style:text-properties fo:color="#000000" style:text-outline="false" style:text-line-through-style="none" fo:font-family="Arial" style:font-family-generic="swiss" style:font-pitch="variable" fo:font-size="3pt" fo:font-style="normal" fo:text-shadow="none" style:text-underline-style="none" fo:font-weight="bold" style:text-underline-mode="continuous" style:text-overline-mode="continuous" style:text-line-through-mode="continuous" style:font-family-asian="Arial" style:font-family-generic-asian="swiss" style:font-pitch-asian="variable" style:font-size-asian="3pt" style:font-family-complex="Arial" style:font-family-generic-complex="swiss" style:font-pitch-complex="variable" style:font-size-complex="3pt" style:text-scale="100%" style:text-overline-style="none" style:text-overline-color="font-color"/>
    </style:style>
    <style:style style:name="P6" style:family="paragraph">
      <style:text-properties fo:color="#333333" style:text-outline="false" style:text-line-through-style="none" fo:font-family="Arial" style:font-family-generic="swiss" style:font-pitch="variable" fo:font-size="4.30000019073486pt"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4.30000019073486pt" style:font-family-complex="Arial" style:font-family-generic-complex="swiss" style:font-pitch-complex="variable" style:font-size-complex="4.30000019073486pt" style:text-scale="100%" style:text-overline-style="none" style:text-overline-color="font-color"/>
    </style:style>
    <style:style style:name="P7" style:family="paragraph">
      <style:text-properties fo:color="#000000" style:text-outline="false" style:text-line-through-style="none" fo:font-family="Arial" style:font-family-generic="swiss" style:font-pitch="variable" fo:font-size="3.5pt" fo:font-style="normal" fo:text-shadow="none" style:text-underline-style="none" fo:font-weight="normal" style:text-underline-mode="continuous" style:text-overline-mode="continuous" style:text-line-through-mode="continuous" style:font-family-asian="Arial" style:font-family-generic-asian="swiss" style:font-pitch-asian="variable" style:font-size-asian="3.5pt" style:font-family-complex="Arial" style:font-family-generic-complex="swiss" style:font-pitch-complex="variable" style:font-size-complex="3.5pt" style:text-scale="100%"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127cm" svg:height="0.094cm" svg:x="4.289cm" svg:y="5.157cm" svg:viewBox="0 0 128 95" draw:points="47,14 46,29 10,39 0,64 54,52 62,62 49,76 33,80 28,93 44,95 81,66 109,70 128,46 118,39 124,21 99,0 91,16">
          <text:p/>
        </draw:polygon>
        <draw:polygon draw:style-name="gr2" draw:text-style-name="P1" draw:layer="layout" svg:width="0.127cm" svg:height="0.094cm" svg:x="4.289cm" svg:y="5.157cm" svg:viewBox="0 0 128 95" draw:points="47,14 46,29 10,39 0,64 54,52 62,62 49,76 33,80 28,93 44,95 81,66 109,70 128,46 118,39 124,21 99,0 91,16">
          <text:p/>
        </draw:polygon>
        <draw:polygon draw:style-name="gr1" draw:text-style-name="P1" draw:layer="layout" svg:width="0.064cm" svg:height="0.024cm" svg:x="5.913cm" svg:y="4.721cm" svg:viewBox="0 0 65 25" draw:points="24,25 43,18 46,21 51,22 58,21 65,18 51,0 0,10">
          <text:p/>
        </draw:polygon>
        <draw:polygon draw:style-name="gr2" draw:text-style-name="P1" draw:layer="layout" svg:width="0.064cm" svg:height="0.024cm" svg:x="5.913cm" svg:y="4.721cm" svg:viewBox="0 0 65 25" draw:points="24,25 43,18 46,21 51,22 58,21 65,18 51,0 0,10">
          <text:p/>
        </draw:polygon>
        <draw:polygon draw:style-name="gr1" draw:text-style-name="P1" draw:layer="layout" svg:width="0.141cm" svg:height="0.075cm" svg:x="6.467cm" svg:y="7.152cm" svg:viewBox="0 0 142 76" draw:points="139,70 142,52 116,29 21,0 0,11 72,76 101,68">
          <text:p/>
        </draw:polygon>
        <draw:polygon draw:style-name="gr2" draw:text-style-name="P1" draw:layer="layout" svg:width="0.141cm" svg:height="0.075cm" svg:x="6.467cm" svg:y="7.152cm" svg:viewBox="0 0 142 76" draw:points="139,70 142,52 116,29 21,0 0,11 72,76 101,68">
          <text:p/>
        </draw:polygon>
        <draw:polygon draw:style-name="gr1" draw:text-style-name="P1" draw:layer="layout" svg:width="0.044cm" svg:height="0.049cm" svg:x="7.475cm" svg:y="7.343cm" svg:viewBox="0 0 45 50" draw:points="45,6 35,0 0,33 8,50 26,25 43,19">
          <text:p/>
        </draw:polygon>
        <draw:polygon draw:style-name="gr2" draw:text-style-name="P1" draw:layer="layout" svg:width="0.044cm" svg:height="0.049cm" svg:x="7.475cm" svg:y="7.343cm" svg:viewBox="0 0 45 50" draw:points="45,6 35,0 0,33 8,50 26,25 43,19">
          <text:p/>
        </draw:polygon>
        <draw:polygon draw:style-name="gr1" draw:text-style-name="P1" draw:layer="layout" svg:width="0.287cm" svg:height="0.25cm" svg:x="6.785cm" svg:y="7.756cm" svg:viewBox="0 0 288 251" draw:points="8,78 6,91 32,135 11,152 52,203 72,199 88,208 106,206 119,192 234,251 261,236 263,224 288,177 270,169 243,173 216,162 213,150 202,152 177,138 169,127 158,65 101,53 92,37 47,18 32,0 20,32 0,65">
          <text:p/>
        </draw:polygon>
        <draw:polygon draw:style-name="gr2" draw:text-style-name="P1" draw:layer="layout" svg:width="0.287cm" svg:height="0.25cm" svg:x="6.785cm" svg:y="7.756cm" svg:viewBox="0 0 288 251" draw:points="8,78 6,91 32,135 11,152 52,203 72,199 88,208 106,206 119,192 234,251 261,236 263,224 288,177 270,169 243,173 216,162 213,150 202,152 177,138 169,127 158,65 101,53 92,37 47,18 32,0 20,32 0,65">
          <text:p/>
        </draw:polygon>
        <draw:polygon draw:style-name="gr1" draw:text-style-name="P1" draw:layer="layout" svg:width="0.22cm" svg:height="0.299cm" svg:x="8.14cm" svg:y="8.632cm" svg:viewBox="0 0 221 300" draw:points="41,0 27,7 3,10 17,34 0,82 58,153 109,142 126,157 141,174 156,192 169,212 180,231 189,253 196,276 202,300 215,296 209,276 219,239 213,226 221,217 209,183 99,121 104,92 95,75 81,80 91,70 122,88 124,45 116,32 93,29 81,6">
          <text:p/>
        </draw:polygon>
        <draw:polygon draw:style-name="gr2" draw:text-style-name="P1" draw:layer="layout" svg:width="0.22cm" svg:height="0.299cm" svg:x="8.14cm" svg:y="8.632cm" svg:viewBox="0 0 221 300" draw:points="41,0 27,7 3,10 17,34 0,82 58,153 109,142 126,157 141,174 156,192 169,212 180,231 189,253 196,276 202,300 215,296 209,276 219,239 213,226 221,217 209,183 99,121 104,92 95,75 81,80 91,70 122,88 124,45 116,32 93,29 81,6">
          <text:p/>
        </draw:polygon>
        <draw:polygon draw:style-name="gr1" draw:text-style-name="P1" draw:layer="layout" svg:width="0.164cm" svg:height="0.104cm" svg:x="7.955cm" svg:y="9.26cm" svg:viewBox="0 0 165 105" draw:points="29,0 20,10 0,14 1,23 3,32 5,39 9,46 12,51 17,56 28,63 34,65 43,67 50,85 76,88 103,105 130,86 144,97 165,88 107,31 91,35">
          <text:p/>
        </draw:polygon>
        <draw:polygon draw:style-name="gr2" draw:text-style-name="P1" draw:layer="layout" svg:width="0.164cm" svg:height="0.104cm" svg:x="7.955cm" svg:y="9.26cm" svg:viewBox="0 0 165 105" draw:points="29,0 20,10 0,14 1,23 3,32 5,39 9,46 12,51 17,56 28,63 34,65 43,67 50,85 76,88 103,105 130,86 144,97 165,88 107,31 91,35">
          <text:p/>
        </draw:polygon>
        <draw:polygon draw:style-name="gr1" draw:text-style-name="P1" draw:layer="layout" svg:width="0.43cm" svg:height="0.26cm" svg:x="9.14cm" svg:y="10.367cm" svg:viewBox="0 0 431 261" draw:points="93,0 74,0 31,29 0,22 0,39 35,117 78,140 89,135 98,134 107,135 115,140 150,160 186,179 221,197 258,213 293,227 331,240 367,251 404,261 431,239 410,220 394,168 373,162 357,168 304,125 199,121 181,94 208,92 218,67 152,67 121,111 96,111 96,98 88,93 82,87 73,79 70,74 68,70 66,60 66,54 68,49 76,67 98,51 99,55 103,59 110,62 119,65 129,57 119,24">
          <text:p/>
        </draw:polygon>
        <draw:polygon draw:style-name="gr2" draw:text-style-name="P1" draw:layer="layout" svg:width="0.43cm" svg:height="0.26cm" svg:x="9.14cm" svg:y="10.367cm" svg:viewBox="0 0 431 261" draw:points="93,0 74,0 31,29 0,22 0,39 35,117 78,140 89,135 98,134 107,135 115,140 150,160 186,179 221,197 258,213 293,227 331,240 367,251 404,261 431,239 410,220 394,168 373,162 357,168 304,125 199,121 181,94 208,92 218,67 152,67 121,111 96,111 96,98 88,93 82,87 73,79 70,74 68,70 66,60 66,54 68,49 76,67 98,51 99,55 103,59 110,62 119,65 129,57 119,24">
          <text:p/>
        </draw:polygon>
        <draw:polygon draw:style-name="gr1" draw:text-style-name="P1" draw:layer="layout" svg:width="0.314cm" svg:height="0.539cm" svg:x="9.342cm" svg:y="10.827cm" svg:viewBox="0 0 315 540" draw:points="239,138 152,134 109,81 95,77 59,44 59,23 0,0 7,18 13,39 18,57 20,77 21,96 20,116 18,135 14,155 27,210 48,224 69,241 88,257 107,275 123,293 140,311 155,331 169,352 181,372 192,394 202,417 211,440 219,463 225,488 230,513 235,540 298,491 282,441 307,391 307,379 315,367 297,336 274,324 253,278 262,247 240,193 256,182 257,157">
          <text:p/>
        </draw:polygon>
        <draw:polygon draw:style-name="gr2" draw:text-style-name="P1" draw:layer="layout" svg:width="0.314cm" svg:height="0.539cm" svg:x="9.342cm" svg:y="10.827cm" svg:viewBox="0 0 315 540" draw:points="239,138 152,134 109,81 95,77 59,44 59,23 0,0 7,18 13,39 18,57 20,77 21,96 20,116 18,135 14,155 27,210 48,224 69,241 88,257 107,275 123,293 140,311 155,331 169,352 181,372 192,394 202,417 211,440 219,463 225,488 230,513 235,540 298,491 282,441 307,391 307,379 315,367 297,336 274,324 253,278 262,247 240,193 256,182 257,157">
          <text:p/>
        </draw:polygon>
        <draw:polygon draw:style-name="gr1" draw:text-style-name="P1" draw:layer="layout" svg:width="0.035cm" svg:height="0.024cm" svg:x="9.521cm" svg:y="13.747cm" svg:viewBox="0 0 36 25" draw:points="0,8 6,23 23,25 36,18 20,0">
          <text:p/>
        </draw:polygon>
        <draw:polygon draw:style-name="gr2" draw:text-style-name="P1" draw:layer="layout" svg:width="0.035cm" svg:height="0.024cm" svg:x="9.521cm" svg:y="13.747cm" svg:viewBox="0 0 36 25" draw:points="0,8 6,23 23,25 36,18 20,0">
          <text:p/>
        </draw:polygon>
        <draw:polygon draw:style-name="gr1" draw:text-style-name="P1" draw:layer="layout" svg:width="0.075cm" svg:height="0.052cm" svg:x="21.326cm" svg:y="17.449cm" svg:viewBox="0 0 76 53" draw:points="68,0 55,0 37,12 20,10 12,28 0,37 6,47 31,43 43,53 55,48 76,22">
          <text:p/>
        </draw:polygon>
        <draw:polygon draw:style-name="gr2" draw:text-style-name="P1" draw:layer="layout" svg:width="0.075cm" svg:height="0.052cm" svg:x="21.326cm" svg:y="17.449cm" svg:viewBox="0 0 76 53" draw:points="68,0 55,0 37,12 20,10 12,28 0,37 6,47 31,43 43,53 55,48 76,22">
          <text:p/>
        </draw:polygon>
        <draw:polygon draw:style-name="gr1" draw:text-style-name="P1" draw:layer="layout" svg:width="0.114cm" svg:height="0.11cm" svg:x="21.427cm" svg:y="17.366cm" svg:viewBox="0 0 115 111" draw:points="59,14 45,33 37,57 0,74 0,97 8,111 27,80 45,88 87,23 111,20 115,0">
          <text:p/>
        </draw:polygon>
        <draw:polygon draw:style-name="gr2" draw:text-style-name="P1" draw:layer="layout" svg:width="0.114cm" svg:height="0.11cm" svg:x="21.427cm" svg:y="17.366cm" svg:viewBox="0 0 115 111" draw:points="59,14 45,33 37,57 0,74 0,97 8,111 27,80 45,88 87,23 111,20 115,0">
          <text:p/>
        </draw:polygon>
        <draw:polygon draw:style-name="gr1" draw:text-style-name="P1" draw:layer="layout" svg:width="0.143cm" svg:height="0.088cm" svg:x="20.994cm" svg:y="17.45cm" svg:viewBox="0 0 144 89" draw:points="93,23 82,43 29,33 0,50 57,87 74,89 144,47 138,6 123,0 107,27">
          <text:p/>
        </draw:polygon>
        <draw:polygon draw:style-name="gr2" draw:text-style-name="P1" draw:layer="layout" svg:width="0.143cm" svg:height="0.088cm" svg:x="20.994cm" svg:y="17.45cm" svg:viewBox="0 0 144 89" draw:points="93,23 82,43 29,33 0,50 57,87 74,89 144,47 138,6 123,0 107,27">
          <text:p/>
        </draw:polygon>
        <draw:polygon draw:style-name="gr1" draw:text-style-name="P1" draw:layer="layout" svg:width="1.655cm" svg:height="3.58cm" svg:x="22.139cm" svg:y="17.469cm" svg:viewBox="0 0 1656 3581" draw:points="779,792 776,805 728,823 714,846 604,873 555,871 549,886 535,894 495,892 499,912 479,939 448,939 423,958 415,948 376,958 388,968 393,984 380,991 386,1024 383,1028 380,1033 376,1037 374,1042 367,1049 361,1055 352,1059 344,1062 333,1062 324,1062 314,1057 306,1034 270,1052 255,1010 236,1040 258,1067 248,1081 255,1102 244,1108 258,1135 232,1135 201,1162 174,1162 177,1205 154,1246 192,1246 201,1265 184,1287 187,1312 157,1318 168,1332 182,1337 170,1380 131,1372 91,1386 91,1398 104,1411 90,1417 100,1432 100,1448 46,1462 54,1473 46,1485 0,1483 4,1490 10,1497 12,1498 17,1498 23,1563 36,1568 77,1522 123,1530 124,1545 141,1545 141,1561 94,1594 108,1617 138,1604 168,1630 197,1623 221,1640 228,1667 242,1664 250,1678 248,1704 211,1717 135,1731 79,1758 67,1772 42,1779 16,1778 27,1795 69,1796 69,1815 77,1823 67,1833 85,1839 79,1866 95,1899 73,1906 60,1920 95,1914 110,1922 81,1957 97,1957 114,1974 102,1994 105,2007 145,1992 202,2017 225,2044 256,2048 275,2025 293,2031 330,2126 355,2126 370,2139 376,2165 363,2180 339,2177 344,2195 303,2217 291,2213 236,2256 234,2273 244,2295 260,2297 260,2314 229,2344 141,2359 151,2385 164,2385 168,2408 188,2411 195,2421 177,2472 184,2495 201,2493 228,2472 283,2480 352,2468 384,2449 390,2411 407,2411 413,2425 423,2431 434,2421 491,2495 457,2516 475,2580 444,2598 444,2612 471,2631 454,2641 454,2670 431,2678 415,2674 398,2707 376,2705 366,2695 353,2711 367,2714 372,2725 397,2745 320,2820 301,2810 280,2819 280,2835 303,2829 320,2837 339,2830 362,2841 363,2872 388,2864 467,2823 485,2835 483,2858 468,2883 491,2889 504,2907 512,2887 526,2887 535,2876 576,2905 644,2907 658,2922 701,2913 707,2934 697,2944 677,2948 652,2963 650,3002 637,3016 611,3016 555,3059 532,3051 519,3055 512,3132 495,3149 505,3154 522,3154 522,3171 540,3183 522,3197 519,3216 530,3223 555,3216 578,3243 588,3234 625,3251 625,3264 615,3280 617,3296 669,3280 681,3293 687,3319 710,3309 741,3319 747,3339 763,3334 778,3347 811,3338 852,3371 868,3348 875,3365 908,3385 920,3388 943,3379 943,3400 969,3393 1006,3357 987,3406 996,3426 1017,3431 1037,3414 1041,3426 1079,3436 1041,3494 1037,3517 1044,3533 1100,3525 1134,3546 1167,3544 1189,3581 1254,3575 1256,3554 1297,3478 1309,3470 1316,3436 1249,3494 1242,3480 1254,3468 1246,3412 1278,3400 1316,3342 1339,3329 1342,3315 1336,3303 1342,3293 1334,3280 1321,3290 1320,3272 1332,3239 1313,3233 1318,3212 1334,3216 1407,3144 1418,3146 1431,3129 1425,3109 1458,3066 1408,3069 1398,3051 1375,3049 1365,3055 1339,3099 1321,3086 1321,3045 1350,3026 1347,3014 1350,3002 1361,2998 1373,3021 1387,3021 1400,3010 1425,3016 1422,2994 1412,2988 1418,2971 1431,2967 1451,2973 1472,2938 1472,2922 1448,2883 1462,2860 1491,2846 1496,2805 1486,2794 1482,2674 1470,2674 1472,2641 1462,2623 1460,2558 1462,2496 1465,2434 1472,2371 1464,2288 1488,2257 1512,2225 1522,2208 1527,2199 1529,2195 1533,2192 1554,2160 1571,2126 1579,2110 1588,2093 1602,2060 1616,2026 1627,1991 1629,1981 1631,1973 1636,1956 1644,1921 1644,1916 1645,1912 1646,1903 1650,1886 1653,1849 1656,1814 1656,1777 1656,1758 1656,1741 1649,1731 1624,1503 1613,1390 1605,1277 1601,1237 1596,1197 1589,1158 1581,1121 1572,1083 1562,1046 1551,1009 1538,972 1525,937 1508,901 1492,865 1474,831 1454,797 1434,763 1412,730 1390,698 1412,552 1407,542 1417,516 1418,510 1419,506 1421,504 1425,492 1431,467 1435,441 1435,428 1435,416 1433,390 1429,363 1426,350 1422,337 1408,294 1398,288 1404,272 1396,232 1385,224 1385,179 1375,167 1349,103 1363,47 1344,43 1326,20 1307,16 1303,8 1299,4 1295,1 1290,0 1276,14 1231,7 1219,20 1192,18 1171,38 1173,82 1188,103 1188,138 1206,149 1192,181 1211,198 1152,265 1165,273 1189,325 1148,406 1165,416 1206,475 1219,603 1198,643 1185,648 1188,691 1178,710 1157,723 1157,737 1138,744 1089,691 1081,657 1046,653 1021,622 992,647 930,626 886,647 868,640 842,658 833,680 811,681 802,712 799,718 797,722 794,725 791,729 787,730 784,731 776,731">
          <text:p/>
        </draw:polygon>
        <draw:polygon draw:style-name="gr2" draw:text-style-name="P1" draw:layer="layout" svg:width="1.655cm" svg:height="3.58cm" svg:x="22.139cm" svg:y="17.469cm" svg:viewBox="0 0 1656 3581" draw:points="779,792 776,805 728,823 714,846 604,873 555,871 549,886 535,894 495,892 499,912 479,939 448,939 423,958 415,948 376,958 388,968 393,984 380,991 386,1024 383,1028 380,1033 376,1037 374,1042 367,1049 361,1055 352,1059 344,1062 333,1062 324,1062 314,1057 306,1034 270,1052 255,1010 236,1040 258,1067 248,1081 255,1102 244,1108 258,1135 232,1135 201,1162 174,1162 177,1205 154,1246 192,1246 201,1265 184,1287 187,1312 157,1318 168,1332 182,1337 170,1380 131,1372 91,1386 91,1398 104,1411 90,1417 100,1432 100,1448 46,1462 54,1473 46,1485 0,1483 4,1490 10,1497 12,1498 17,1498 23,1563 36,1568 77,1522 123,1530 124,1545 141,1545 141,1561 94,1594 108,1617 138,1604 168,1630 197,1623 221,1640 228,1667 242,1664 250,1678 248,1704 211,1717 135,1731 79,1758 67,1772 42,1779 16,1778 27,1795 69,1796 69,1815 77,1823 67,1833 85,1839 79,1866 95,1899 73,1906 60,1920 95,1914 110,1922 81,1957 97,1957 114,1974 102,1994 105,2007 145,1992 202,2017 225,2044 256,2048 275,2025 293,2031 330,2126 355,2126 370,2139 376,2165 363,2180 339,2177 344,2195 303,2217 291,2213 236,2256 234,2273 244,2295 260,2297 260,2314 229,2344 141,2359 151,2385 164,2385 168,2408 188,2411 195,2421 177,2472 184,2495 201,2493 228,2472 283,2480 352,2468 384,2449 390,2411 407,2411 413,2425 423,2431 434,2421 491,2495 457,2516 475,2580 444,2598 444,2612 471,2631 454,2641 454,2670 431,2678 415,2674 398,2707 376,2705 366,2695 353,2711 367,2714 372,2725 397,2745 320,2820 301,2810 280,2819 280,2835 303,2829 320,2837 339,2830 362,2841 363,2872 388,2864 467,2823 485,2835 483,2858 468,2883 491,2889 504,2907 512,2887 526,2887 535,2876 576,2905 644,2907 658,2922 701,2913 707,2934 697,2944 677,2948 652,2963 650,3002 637,3016 611,3016 555,3059 532,3051 519,3055 512,3132 495,3149 505,3154 522,3154 522,3171 540,3183 522,3197 519,3216 530,3223 555,3216 578,3243 588,3234 625,3251 625,3264 615,3280 617,3296 669,3280 681,3293 687,3319 710,3309 741,3319 747,3339 763,3334 778,3347 811,3338 852,3371 868,3348 875,3365 908,3385 920,3388 943,3379 943,3400 969,3393 1006,3357 987,3406 996,3426 1017,3431 1037,3414 1041,3426 1079,3436 1041,3494 1037,3517 1044,3533 1100,3525 1134,3546 1167,3544 1189,3581 1254,3575 1256,3554 1297,3478 1309,3470 1316,3436 1249,3494 1242,3480 1254,3468 1246,3412 1278,3400 1316,3342 1339,3329 1342,3315 1336,3303 1342,3293 1334,3280 1321,3290 1320,3272 1332,3239 1313,3233 1318,3212 1334,3216 1407,3144 1418,3146 1431,3129 1425,3109 1458,3066 1408,3069 1398,3051 1375,3049 1365,3055 1339,3099 1321,3086 1321,3045 1350,3026 1347,3014 1350,3002 1361,2998 1373,3021 1387,3021 1400,3010 1425,3016 1422,2994 1412,2988 1418,2971 1431,2967 1451,2973 1472,2938 1472,2922 1448,2883 1462,2860 1491,2846 1496,2805 1486,2794 1482,2674 1470,2674 1472,2641 1462,2623 1460,2558 1462,2496 1465,2434 1472,2371 1464,2288 1488,2257 1512,2225 1522,2208 1527,2199 1529,2195 1533,2192 1554,2160 1571,2126 1579,2110 1588,2093 1602,2060 1616,2026 1627,1991 1629,1981 1631,1973 1636,1956 1644,1921 1644,1916 1645,1912 1646,1903 1650,1886 1653,1849 1656,1814 1656,1777 1656,1758 1656,1741 1649,1731 1624,1503 1613,1390 1605,1277 1601,1237 1596,1197 1589,1158 1581,1121 1572,1083 1562,1046 1551,1009 1538,972 1525,937 1508,901 1492,865 1474,831 1454,797 1434,763 1412,730 1390,698 1412,552 1407,542 1417,516 1418,510 1419,506 1421,504 1425,492 1431,467 1435,441 1435,428 1435,416 1433,390 1429,363 1426,350 1422,337 1408,294 1398,288 1404,272 1396,232 1385,224 1385,179 1375,167 1349,103 1363,47 1344,43 1326,20 1307,16 1303,8 1299,4 1295,1 1290,0 1276,14 1231,7 1219,20 1192,18 1171,38 1173,82 1188,103 1188,138 1206,149 1192,181 1211,198 1152,265 1165,273 1189,325 1148,406 1165,416 1206,475 1219,603 1198,643 1185,648 1188,691 1178,710 1157,723 1157,737 1138,744 1089,691 1081,657 1046,653 1021,622 992,647 930,626 886,647 868,640 842,658 833,680 811,681 802,712 799,718 797,722 794,725 791,729 787,730 784,731 776,731">
          <text:p/>
        </draw:polygon>
        <draw:polygon draw:style-name="gr1" draw:text-style-name="P1" draw:layer="layout" svg:width="0.008cm" svg:height="0.01cm" svg:x="22.56cm" svg:y="7.641cm" svg:viewBox="0 0 9 11" draw:points="8,11 9,11 0,0">
          <text:p/>
        </draw:polygon>
        <draw:polygon draw:style-name="gr2" draw:text-style-name="P1" draw:layer="layout" svg:width="0.008cm" svg:height="0.01cm" svg:x="22.56cm" svg:y="7.641cm" svg:viewBox="0 0 9 11" draw:points="8,11 9,11 0,0">
          <text:p/>
        </draw:polygon>
        <draw:polygon draw:style-name="gr1" draw:text-style-name="P1" draw:layer="layout" svg:width="0.005cm" svg:height="0.016cm" svg:x="5.872cm" svg:y="4.876cm" svg:viewBox="0 0 6 17" draw:points="0,0 6,17 4,5">
          <text:p/>
        </draw:polygon>
        <draw:polygon draw:style-name="gr2" draw:text-style-name="P1" draw:layer="layout" svg:width="0.005cm" svg:height="0.016cm" svg:x="5.872cm" svg:y="4.876cm" svg:viewBox="0 0 6 17" draw:points="0,0 6,17 4,5">
          <text:p/>
        </draw:polygon>
        <draw:polygon draw:style-name="gr1" draw:text-style-name="P1" draw:layer="layout" svg:width="0.011cm" svg:height="0.008cm" svg:x="5.514cm" svg:y="5.604cm" svg:viewBox="0 0 12 9" draw:points="0,9 1,9 12,0">
          <text:p/>
        </draw:polygon>
        <draw:polygon draw:style-name="gr2" draw:text-style-name="P1" draw:layer="layout" svg:width="0.011cm" svg:height="0.008cm" svg:x="5.514cm" svg:y="5.604cm" svg:viewBox="0 0 12 9" draw:points="0,9 1,9 12,0">
          <text:p/>
        </draw:polygon>
        <draw:polygon draw:style-name="gr1" draw:text-style-name="P1" draw:layer="layout" svg:width="0.215cm" svg:height="0.215cm" svg:x="8.594cm" svg:y="5.173cm" svg:viewBox="0 0 216 216" draw:points="0,17 17,34 18,54 35,75 31,90 37,110 72,149 123,153 138,165 142,182 129,194 140,216 140,215 140,215 142,215 144,214 146,210 149,206 152,198 162,188 173,194 197,168 194,157 216,135 204,120 189,120 187,105 171,85 165,86 165,80 165,74 165,72 165,72 165,70 162,67 173,56 169,34 146,37 136,31 136,3 80,13 51,0">
          <text:p/>
        </draw:polygon>
        <draw:polygon draw:style-name="gr2" draw:text-style-name="P1" draw:layer="layout" svg:width="0.215cm" svg:height="0.215cm" svg:x="8.594cm" svg:y="5.173cm" svg:viewBox="0 0 216 216" draw:points="0,17 17,34 18,54 35,75 31,90 37,110 72,149 123,153 138,165 142,182 129,194 140,216 140,215 140,215 142,215 144,214 146,210 149,206 152,198 162,188 173,194 197,168 194,157 216,135 204,120 189,120 187,105 171,85 165,86 165,80 165,74 165,72 165,72 165,70 162,67 173,56 169,34 146,37 136,31 136,3 80,13 51,0">
          <text:p/>
        </draw:polygon>
        <draw:polygon draw:style-name="gr1" draw:text-style-name="P1" draw:layer="layout" svg:width="0.005cm" svg:height="0.009cm" svg:x="8.478cm" svg:y="5.358cm" svg:viewBox="0 0 6 10" draw:points="2,3 3,0 0,3 6,10 6,9 3,6">
          <text:p/>
        </draw:polygon>
        <draw:polygon draw:style-name="gr2" draw:text-style-name="P1" draw:layer="layout" svg:width="0.005cm" svg:height="0.009cm" svg:x="8.478cm" svg:y="5.358cm" svg:viewBox="0 0 6 10" draw:points="2,3 3,0 0,3 6,10 6,9 3,6">
          <text:p/>
        </draw:polygon>
        <draw:path draw:style-name="gr1" draw:text-style-name="P1" draw:layer="layout" svg:width="6.919cm" svg:height="5.798cm" svg:x="16.508cm" svg:y="2.07cm" svg:viewBox="0 0 6920 5799" svg:d="M5104 1964l-20 14-33-39h-27l-34 29-53-24-27 20 19 24v20l13 11 1 27-20 6 2 37-15 11-88-31-48 10-41-51 26-40-18-32-34 14-11-19 4-12-10-29 8-10-21-16-24-11 10-23-10-22-13 2-4-14-37-30h-14l-39-40 7-17-24-10-4-14-10-7v-27l28 11 13-34-7-10-16 8 5-31-15-14-18 4-19-24-17-2-4-17 19-33-25-23-14-2-91-59-10 5-40-28-12 2-23 23-39 6-14 10-17-16-27 2-30-27-13 4-12-6 4-15-17 4-11-37h-23l-10-11-30 5-12-4-75 2-28 21 4 17-17 12-3-9-21 7-4 37-29 6-6 13 6 24-19-2-10-8-2-13-37 2-15 35-14-2-12-12-23 8-14-10-23 13 8-23-12 2-10-19-3-47-44-19-19 7-21-7-27 12-39-5-22-19-5-13-17-10-4-14 17-8-13-28-28 13-14-28h-22l-25-26-18 4-8 11 3 31-26 8-10-13-14 10-29 3-15-13-30-4-8-10-66 58 7 16-18 30-24-36-47-10-17 12-6 18-78 19-9 17-10 6-8-4v-20l-27-19 27-19-3-28-34-27 20-33-27-7-10-47-29-33-14-4-37-29-17 2-24-16-13 33-31 10-16-40 39-48-93-94-18 5-13 18-20-10-21 8-13-16-12 6h-48l-1-41-17-13-15 21-3-4-2-3-5-2h-3l-7 1-8-8-43-102-31 9-13-4-6-11-72-29-20-41-67 7-5 18-18 8-14-3-16 7-15-7-14 1-10-8-27 8-9-6 16-48 11-8-10-12-4-41h-13l-11-51 11 1 42-96-12-15v-12l-31-20-17-36-12-6-12 4-56-18-3-13 1-11 3-11 4-10 4-10 8-9 9-9 11-8-4-17 1-26 2-16 6-12 4-7 6-5 14-9-2-19-14-4v-18l-15-9v-12l25-2 6-23 8-51 33 28v-47l-10-21 17-29 21-5v-13l-18-6-10-23-57 2-17-31-8 12-8 11-10 10-9 10-5 3-6 4-12 8-12 7-7 2-6 4-12 53-70 36-29 63 9 20 16-4-1 8-1 2v3 4l-4 17-6 14-3 13-2 14 1 13 1 12 2 13 4 12 7 13-134 22-29 13-16 25-33 4-41 48-26-5-11 1-11 3-12 3-11 5-10 6-10 10-78-21-13-15-43 5-21-23-37-15-28 15-79 14-11-4-39 13-1 1h-1v1 1l-3 6-3 3-3 3-5 2h-1-1v1l-2 2h-3-2-1v1h-5l-16-2-15 2-14 4-13 10 9 22-36 84 59 34-26 16-25 34-12 2-16 62 45 12 2 27-5 4-24 5-19 7-8 5-6 5-9 13-5 14v18l4 19 9 23-10 20 40 80 37 17 4 26 16 25-12 33 1 3 1 5 1 8-6 52-10 52-2 5-2 2h-2-3l-13 44-44 4-9 40-22 7 1 54 28 31-24 25-29-14-38 41-21-50-40 4-35 82-23-8-34-39-18 28-19 6-11 36-5 4-2 1-2 3-5 3-3 2-1 3-10 5-10 6-11 3h-4-1-1v1l-5 1-12 2-12 1-12 59-17 13 9 42-55 12 11 64-44 17-26-4-32 42-32-3h-31l-31 3-29 8 14 44-36 61 18 15 11 59 33 12 21-14 10 2 10 5 9 6 7 10 5 9 5 12 24 3 21-17 16 66 72-13 4 26-9 16-7 9-6 8-5 4-3 4-8 7-9 4-8 5-10 2-10 2-7-25-109 11-19 56-93 10-28-39-24 37-16-2-15 2-11 5-5 3-3 5-4 13 1 30 48 31-38 28 35 29-6 28-6 1-3 4-3 2v5l2 6 3 8 5 2 3 1 2 2v4 1l-2 2-7 5-12 6-5 3-4 5-4 4-2 6-3 6-1 8 18 40 19 9-11 65-29-7-46 44-21-4-7-5-9-9-8-8-9-6-10-2-10-3-11 1-11 2-11 4 28 55-17 54 72 18-4 23-33 12 11 117 32 15-35 71-10 5-10 5-15 5-6 5-3 5-5 5-1 7-1 8 1 9 8 8 8 11 6 12 7 12 4 13 7 23 2 12 2 13 37-19 57 71-11 54 10 2 12 1 11-3 12-3 5-3 1-2v-1h1 2l3-3 2-2v-1h1 1l5-8 2-5v-2-1h1l1-1 75-1 24-17 17 57 50-26 47 82 67 13 17 28-52 71-7 7 140 52 19-19v-8-6l2-4 3-1h4l24-11 5-23 19-13 63 21-24-85 8-7 9-2 20-2 8 1 9 2 15 7 13 10 6 6 7 7 11-73 59 9 3-40 14-10 7-3 7-4 2-3 4-3 5-6 3-10v-3-2-1h1l2-5 1-12 2-13v-10l3-7 2-7 5-3 5-2 8 1 7 1 10 4 9 29 53-20-8 75 37 22 141 4 16 44 29-5 3-9 5-8 13-11 14-9 8-3 10-2 14 1 14 2 28 1 11-31 27-11 66 12 13-12 39 8 54-39 35 5 7 40h90l18-23 67 54 79-40 2-36 21-4 23-19 19 30 222 20 14-56 4-3 13 19 7 8 9 8 9 7 10 7 23 11 45-73v-3l1-5 2-4 1-3v1 1l-1 3-2 4-1 6 2 2h3l16 4 14 7 12 8 10 10 7 11 6 13 2 14 2 16-20 33 60 41 58-91 44 11 18-44 56 13-15 62 82 20-20 15-2 47-26 34 21 11 9 6 9 8 17 14 14 18 5 8 5 10 8 21 5 23 4 24 21 23-28 51 3-1h5l8-1 7-1 9-2 15-6 15-7 3-4 3-2 7-6 6-7 6-6 12-16 5-9 6-8 4 12 6 11 7 9 9 8 9 6 12 4 12 2 14 2-1 40 34 17 7 16 17-3 19 1 18 2 17 4 17 4 16 8 15 8 16 11-51 19-8 23-44 1-15 75 53-3 4 63 14 2 39 29 35 31 32 32 29 34 77 49 31-42v24l31 38 138 44 26-3 19-19 25 9 1 61-42-6-4 53-31 20 23 42 43 18 2 28 18 6-3 19-21 16 3 6 1 2h13l18 21-52 39-13 36-13 6v20l80 3 30 28 31-32h39l9 22 25 12-18 57 17 88 49 42 2 78 21 25 22 13-1 7 10-2 11 2 53 84-12 33 81 43 30 24 34-15 22-57 34 11 40-35 12 17 22-14 23-9 24-5 25-1 53 60 46-10 11 39 48-7 1-62 49 11 38-12 11-26 13-10 6-32 33 10 39-21 31 2 17 23 46-13 7 13 9 11 7 9 8 7 9 6 8 4 9 3 8 1 8-3 9-2 8-4 10-7 8-8 9-9 9-11 10-13 35-17 1-13 3-11 5-10 6-8 7-7 9-5 10-5 11-3 35 45 170 71v49l45 44 24-5 1-5 1-4-1-5 1-5 1-4 3-2 5-4h5l5 2 7 7 5 10 6 9 4 11 2 10 2 12 1 12 1 13 36-3 58 47 21-8 11 16 15 14 14 11 17 10 18 6 19 4 21 1h23l-20 76 36 31-15 43 3 29 38 56 11 6 9 8 7 10 5 11 1 11-1 11-4 13-5 14 56 75 22 8 4 40 39 15-24 86 14 2 42 25 54-8-19 8-25 97 10 6 10 4 10 3 12 1h10l12-2 11-4 12-4 10 6 6 18 23 7 68-33 56-8 7 10 60 4 21-8 8-5 7-5 7-6 2-3 4-3 2-4 2-3 2-5 2-3 3-9 2-8 23-8 14-23-41-20-13 6 19-39 56 34 22-3 34-35-7-29-7-11h-1l-8-11 9 11 30-8 8-22-17-13-11 14-13 3-6-17 12-21 17-3 54-44-3-16 15-12 26 4 9-51-33-42-9-29-21-14-18-14-8-8-7-8-7-10-5-8-6-10-4-9-6-21-4-23v-23l2-3 2-2 5-3 9-8 6-9 6-8 4-10 2-10 1-12-1-4v-2-5l-6-40-2-39-2-41 1-38 2-41 5-40 5-40 8-41 27-31-4-68 52-107-85-120 2-185 26-29 5-12 5-11 10-22 19-44 17-45 16-45 13-48 13-47 11-48 9-49 69-52-8-47-4-45-3-45 2-46 3-47 7-45 8-46 13-45 35-23-3-41v-41l2-40 6-39 8-39 10-39 13-39 15-37 19-11 9-6 9-5 16-12 16-12 14-13 13-13 12-15 6-7 5-7 5-8 5-8 8-16 7-17 6-17 5-19 4-18 1-10 1-9 2-20 8-15 60-10 13-53 20-11 27 2 12-22v-3l2-3 4-5 6-10 25-43 23-46 10-23 12-23 20-48 20-49 19-50 9-26 9-26 48-23-25-16-23 18-6-18h-81l-24-16-46-3-34-20-7-13-98-45-31 8-17-35-23-8-6-16-20-4-11 31-10 7-37-16-29 37-18-4-7-14-51-26-9-11-24-11-6 19-15 2-12 22-51 11-5-23-64 14-14 11-58-17-10-41h-12l-29-19-15 6-15 3h-14l-13-2-14-5-12-5-12-10-11-11-21-50-14-2-24-29v-14l20-19-19-21v-18l-51 13-13-9-11 11-11-8 12-9-8-17 13-10-112 33-2 58-45 5-49 67-15-3v-15l-25 4-31-15-51 15-12 21-4-15-19-17-29 9-4 14-42-23-7-22-31 11-3-17 13-13-10-8-33 8 12 44-30 39-13 6-15-6-26-89 1-13-10-14 9-47-17 6-35-10zM2903 1443l-2-13 11-14 33 27-13 20-20-13-21 5z">
          <text:p/>
        </draw:path>
        <draw:polygon draw:style-name="gr1" draw:text-style-name="P1" draw:layer="layout" svg:width="2.901cm" svg:height="6.331cm" svg:x="14.79cm" svg:y="0.1cm" svg:viewBox="0 0 2902 6332" draw:points="2744,1706 2709,1673 2685,1681 2682,1659 2649,1632 2649,1618 2635,1618 2612,1577 2598,1580 2589,1595 2565,1599 2554,1614 2538,1606 2528,1618 2530,1597 2414,1647 2420,1628 2369,1597 2349,1588 2330,1591 2326,1607 2312,1609 2315,1593 2305,1587 2295,1597 2245,1603 2222,1597 2202,1626 2202,1684 2188,1684 2173,1702 2150,1680 2148,1661 2120,1634 2126,1621 2110,1607 2111,1577 2097,1556 2120,1519 2113,1412 2101,1399 2101,1368 2090,1354 2076,1356 2027,1281 1996,1296 1973,1276 1878,1307 1872,1280 1899,1249 1904,1225 1877,1212 1864,1217 1841,1206 1813,1236 1808,1261 1708,1298 1686,1270 1642,1261 1629,1238 1618,1235 1608,1232 1595,1225 1586,1217 1580,1212 1577,1206 1571,1195 1576,1110 1567,1102 1538,1012 1543,1001 1522,975 1525,967 1526,960 1526,956 1524,953 1515,935 1518,913 1547,890 1536,863 1539,853 1541,843 1539,840 1536,836 1524,816 1491,825 1479,818 1473,806 1452,793 1458,777 1456,765 1444,757 1390,650 1362,657 1340,641 1299,688 1266,670 1235,693 1203,694 1149,736 1134,738 1126,729 1103,747 1101,762 1104,769 1105,776 1103,778 1100,781 1087,798 1087,826 1079,839 1060,840 1062,859 1050,861 1019,839 1006,839 976,795 928,808 917,802 908,795 900,788 894,779 888,769 884,759 882,747 881,736 859,717 859,691 846,675 826,670 803,622 809,608 798,600 745,600 739,586 712,600 685,600 671,549 661,538 658,523 642,523 636,511 655,489 646,469 651,458 644,436 651,421 642,375 630,380 624,369 679,317 646,233 648,212 632,210 599,175 605,163 564,0 339,87 310,74 296,78 285,68 92,118 79,99 51,92 40,107 26,111 12,141 0,147 22,171 12,403 35,385 35,365 54,342 63,298 89,354 111,414 132,474 148,537 164,447 213,425 215,431 214,444 216,457 218,469 223,482 229,493 237,504 246,514 257,525 256,527 256,529 255,531 255,533 252,535 249,535 248,536 238,537 221,556 211,585 172,612 218,674 240,673 270,631 286,657 395,663 415,715 331,740 321,774 295,788 282,833 300,840 310,861 286,873 253,932 337,968 349,917 428,911 438,933 480,956 492,993 503,996 512,996 513,996 516,996 521,996 524,994 526,993 528,993 537,990 539,987 543,985 549,978 555,971 559,963 583,964 592,995 619,1004 631,986 643,986 655,987 666,989 676,994 684,998 693,1004 700,1010 708,1018 713,1026 718,1035 721,1045 725,1057 726,1069 728,1082 729,1096 729,1110 755,1092 784,1060 835,1081 853,1035 899,1082 901,1118 964,1124 1066,1046 1074,1045 1083,1046 1091,1048 1100,1054 1109,1061 1113,1069 1115,1078 1115,1088 1092,1103 1091,1148 1122,1184 1120,1216 1066,1224 1128,1281 1153,1257 1230,1310 1262,1301 1268,1331 1273,1334 1286,1331 1298,1332 1309,1335 1320,1339 1328,1345 1331,1348 1336,1353 1338,1357 1341,1363 1346,1376 1308,1396 1331,1419 1327,1458 1265,1468 1251,1514 1191,1518 1214,1596 1252,1619 1262,1621 1270,1627 1277,1633 1285,1641 1291,1649 1297,1658 1301,1666 1305,1676 1308,1686 1311,1698 1345,1744 1385,1732 1411,1743 1411,1796 1372,1797 1369,1845 1327,1841 1321,1882 1258,1897 1238,1941 1207,1963 1249,2009 1235,2023 1230,2046 1252,2098 1337,2106 1337,2114 1339,2122 1341,2129 1347,2136 1350,2139 1353,2141 1361,2145 1369,2145 1379,2141 1394,2099 1419,2098 1423,2189 1479,2188 1480,2221 1439,2246 1447,2269 1466,2285 1471,2311 1431,2344 1458,2388 1494,2385 1480,2428 1464,2432 1452,2439 1441,2446 1432,2457 1428,2462 1426,2469 1421,2483 1419,2499 1419,2517 1382,2534 1365,2555 1332,2529 1308,2551 1275,2545 1253,2520 1241,2518 1239,2523 1236,2529 1154,2536 1184,2598 1155,2620 1159,2650 1202,2669 1209,2704 1223,2718 1224,2751 1323,2791 1333,2816 1408,2826 1414,2836 1411,2852 1412,2866 1413,2878 1417,2890 1421,2900 1427,2910 1435,2919 1444,2927 1447,2925 1449,2924 1452,2924 1459,2922 1466,2920 1473,2918 1483,2913 1488,2912 1494,2913 1498,2914 1503,2917 1507,2919 1512,2924 1526,3000 1571,3000 1590,2973 1603,2971 1617,2972 1629,2974 1641,2977 1651,2981 1662,2986 1671,2992 1680,3001 1663,3014 1657,3024 1654,3036 1652,3048 1653,3060 1654,3070 1659,3082 1665,3093 1672,3105 1649,3151 1751,3249 1745,3275 1725,3283 1701,3441 1655,3490 1609,3482 1611,3448 1579,3441 1554,3420 1515,3452 1493,3431 1448,3438 1435,3508 1412,3506 1405,3490 1322,3480 1279,3418 1219,3413 1212,3388 1153,3389 1140,3434 1171,3446 1172,3475 1160,3479 1150,3484 1141,3489 1133,3496 1125,3503 1120,3512 1113,3521 1109,3532 1117,3557 1093,3579 1101,3605 1054,3630 1070,3691 1117,3691 1129,3774 1182,3812 1143,3860 1136,3908 1133,3910 1131,3911 1130,3913 1123,3918 1117,3925 1111,3939 1110,3946 1111,3953 1119,3970 1173,3987 1182,4069 1224,4058 1248,4097 1269,4101 1291,4107 1312,4115 1333,4124 1352,4134 1372,4147 1391,4159 1411,4176 1411,4193 1394,4203 1381,4216 1370,4228 1362,4244 1355,4259 1351,4276 1351,4294 1352,4314 1319,4340 1314,4337 1295,4334 1277,4336 1261,4341 1244,4350 1217,4338 1211,4317 1169,4300 1130,4323 1127,4274 1103,4271 1077,4254 1020,4305 1002,4296 990,4308 984,4312 979,4319 967,4326 955,4333 942,4338 930,4341 916,4341 905,4340 902,4299 863,4322 834,4318 829,4300 817,4286 853,4201 816,4188 813,4154 778,4165 761,4135 726,4131 720,4219 705,4215 693,4209 682,4201 674,4192 670,4186 667,4181 663,4169 661,4155 660,4146 661,4138 640,4138 628,4144 618,4150 599,4166 584,4184 578,4194 573,4206 584,4243 523,4244 516,4269 561,4300 550,4373 509,4386 497,4425 472,4438 446,4525 389,4513 375,4567 353,4568 334,4493 312,4487 303,4487 296,4489 289,4492 285,4497 279,4514 249,4515 206,4481 153,4509 152,4517 154,4525 157,4530 163,4537 174,4547 186,4554 199,4560 213,4566 227,4568 243,4569 259,4568 277,4568 279,4571 282,4574 281,4578 280,4582 256,4616 232,4655 192,4678 185,4693 166,4693 157,4690 148,4691 140,4694 133,4698 125,4704 119,4712 112,4721 107,4734 176,4756 190,4790 293,4767 300,4778 306,4792 308,4806 310,4819 308,4831 305,4844 299,4858 292,4871 258,4865 246,4853 214,4864 206,4920 233,4926 248,4943 325,4934 333,5008 383,5001 434,5045 466,5003 538,4969 546,4981 556,4992 579,5012 591,5019 604,5027 618,5034 633,5039 632,5090 622,5120 571,5110 555,5141 567,5178 485,5179 477,5204 489,5315 507,5305 528,5299 549,5299 571,5303 570,5336 548,5358 583,5381 622,5406 663,5430 709,5455 705,5490 726,5518 710,5527 698,5538 687,5549 678,5563 671,5576 667,5591 664,5606 664,5623 647,5630 613,5598 515,5591 478,5614 417,5588 395,5591 385,5662 359,5675 349,5730 353,5787 374,5796 445,5784 454,5858 523,5882 530,5918 567,5925 569,5960 659,5998 656,6024 606,6050 601,6073 669,6121 578,6151 645,6212 667,6192 752,6197 752,6270 767,6286 768,6303 788,6313 807,6310 819,6294 853,6299 892,6332 898,6195 933,6190 946,6176 983,6213 1052,6159 1061,6204 1157,6212 1197,6163 1248,6181 1242,6165 1238,6158 1234,6152 1227,6142 1221,6132 1217,6122 1216,6113 1215,6103 1216,6095 1219,6087 1224,6078 1283,6091 1301,6069 1256,6007 1295,5948 1287,5937 1277,5927 1266,5917 1263,5911 1262,5906 1262,5894 1263,5888 1267,5882 1291,5873 1296,5873 1302,5873 1313,5878 1321,5883 1325,5888 1329,5894 1357,5890 1358,5841 1358,5839 1358,5838 1359,5838 1361,5837 1364,5833 1364,5831 1364,5830 1365,5830 1367,5829 1370,5826 1371,5820 1372,5816 1375,5808 1376,5785 1377,5764 1376,5744 1374,5724 1433,5730 1506,5721 1547,5783 1570,5790 1575,5821 1617,5821 1632,5799 1654,5797 1666,5831 1710,5841 1735,5829 1742,5800 1815,5802 1817,5838 1829,5852 1852,5853 1904,5895 1906,5889 1903,5861 1897,5837 1888,5813 1878,5792 1881,5778 1924,5745 1896,5719 1894,5710 1897,5704 1901,5699 1909,5697 1953,5687 1995,5677 2017,5643 2055,5718 2121,5674 2084,5630 2090,5579 2140,5534 2120,5473 2134,5475 2149,5479 2163,5484 2176,5491 2188,5499 2200,5509 2210,5519 2221,5532 2222,5461 2157,5381 2151,5378 2147,5377 2152,5376 2157,5376 2160,5374 2164,5374 2216,5303 2199,5275 2132,5262 2085,5180 2035,5206 2018,5149 1994,5166 1919,5167 1918,5168 1917,5168 1917,5169 1917,5171 1915,5176 1910,5184 1909,5184 1908,5184 1908,5185 1906,5187 1903,5190 1901,5190 1900,5190 1900,5191 1899,5193 1894,5196 1882,5199 1871,5202 1859,5201 1849,5199 1860,5145 1803,5074 1766,5093 1764,5080 1762,5068 1755,5045 1751,5032 1744,5020 1738,5008 1730,4997 1722,4989 1721,4980 1722,4972 1723,4965 1728,4960 1731,4955 1737,4950 1752,4945 1762,4940 1772,4935 1807,4864 1775,4849 1764,4732 1797,4720 1801,4697 1729,4679 1746,4625 1718,4570 1729,4566 1740,4564 1751,4563 1761,4566 1771,4568 1780,4574 1788,4582 1797,4591 1804,4596 1825,4600 1871,4556 1900,4563 1911,4498 1892,4489 1874,4449 1875,4441 1878,4435 1880,4429 1884,4425 1888,4420 1893,4417 1905,4411 1912,4406 1914,4404 1914,4403 1914,4399 1912,4397 1909,4396 1904,4394 1901,4386 1899,4380 1899,4375 1902,4373 1905,4369 1911,4368 1917,4340 1882,4311 1920,4283 1872,4252 1871,4222 1875,4209 1878,4204 1883,4201 1894,4196 1909,4194 1925,4196 1949,4159 1977,4198 2070,4188 2089,4132 2198,4121 2205,4146 2215,4144 2225,4142 2233,4137 2242,4133 2250,4126 2253,4122 2258,4118 2264,4110 2271,4101 2280,4085 2276,4059 2204,4072 2188,4006 2167,4023 2143,4020 2138,4008 2133,3999 2126,3989 2117,3983 2107,3978 2097,3976 2076,3990 2043,3978 2032,3919 2014,3904 2050,3843 2036,3799 2065,3791 2096,3788 2127,3788 2159,3791 2191,3749 2217,3753 2261,3736 2250,3672 2305,3660 2296,3618 2313,3605 2325,3546 2337,3545 2349,3543 2354,3542 2354,3541 2355,3541 2356,3541 2360,3541 2371,3538 2381,3532 2391,3527 2392,3524 2395,3522 2400,3519 2402,3516 2404,3515 2409,3511 2420,3475 2439,3469 2457,3441 2491,3480 2514,3488 2549,3406 2589,3402 2610,3452 2648,3411 2677,3425 2701,3400 2673,3369 2672,3315 2694,3308 2703,3268 2747,3264 2760,3220 2763,3220 2765,3220 2767,3218 2769,3213 2779,3161 2785,3109 2784,3101 2783,3096 2782,3093 2794,3060 2778,3035 2774,3009 2737,2992 2697,2912 2707,2892 2698,2869 2694,2850 2694,2832 2699,2818 2708,2805 2714,2800 2722,2795 2741,2788 2765,2783 2770,2779 2768,2752 2723,2740 2739,2678 2751,2676 2776,2642 2802,2626 2743,2592 2779,2508 2770,2486 2783,2476 2797,2472 2812,2470 2828,2472 2833,2472 2833,2471 2834,2471 2836,2471 2839,2471 2841,2469 2841,2468 2842,2468 2843,2468 2848,2466 2851,2463 2854,2460 2857,2454 2857,2453 2857,2452 2858,2452 2859,2451 2859,2422 2827,2403 2795,2407 2781,2397 2800,2385 2810,2362 2771,2318 2806,2248 2854,2244 2859,2227 2898,2207 2902,2191 2895,2163 2884,2160 2861,2135 2868,2120 2855,2115 2864,2100 2854,2059 2797,2059 2795,2075 2756,2059 2769,2024 2794,1988 2785,1976 2800,1912 2785,1890 2808,1886 2820,1876 2828,1846 2845,1830 2857,1830 2882,1805 2857,1756 2824,1756 2820,1735 2810,1727 2797,1734 2783,1758 2802,1762 2810,1775 2804,1793 2763,1789 2764,1756 2749,1760 2744,1749 2750,1731">
          <text:p/>
        </draw:polygon>
        <draw:polygon draw:style-name="gr3" draw:text-style-name="P1" draw:layer="layout" svg:width="2.901cm" svg:height="6.331cm" svg:x="14.79cm" svg:y="0.1cm" svg:viewBox="0 0 2902 6332" draw:points="2744,1706 2709,1673 2685,1681 2682,1659 2649,1632 2649,1618 2635,1618 2612,1577 2598,1580 2589,1595 2565,1599 2554,1614 2538,1606 2528,1618 2530,1597 2414,1647 2420,1628 2369,1597 2349,1588 2330,1591 2326,1607 2312,1609 2315,1593 2305,1587 2295,1597 2245,1603 2222,1597 2202,1626 2202,1684 2188,1684 2173,1702 2150,1680 2148,1661 2120,1634 2126,1621 2110,1607 2111,1577 2097,1556 2120,1519 2113,1412 2101,1399 2101,1368 2090,1354 2076,1356 2027,1281 1996,1296 1973,1276 1878,1307 1872,1280 1899,1249 1904,1225 1877,1212 1864,1217 1841,1206 1813,1236 1808,1261 1708,1298 1686,1270 1642,1261 1629,1238 1618,1235 1608,1232 1595,1225 1586,1217 1580,1212 1577,1206 1571,1195 1576,1110 1567,1102 1538,1012 1543,1001 1522,975 1525,967 1526,960 1526,956 1524,953 1515,935 1518,913 1547,890 1536,863 1539,853 1541,843 1539,840 1536,836 1524,816 1491,825 1479,818 1473,806 1452,793 1458,777 1456,765 1444,757 1390,650 1362,657 1340,641 1299,688 1266,670 1235,693 1203,694 1149,736 1134,738 1126,729 1103,747 1101,762 1104,769 1105,776 1103,778 1100,781 1087,798 1087,826 1079,839 1060,840 1062,859 1050,861 1019,839 1006,839 976,795 928,808 917,802 908,795 900,788 894,779 888,769 884,759 882,747 881,736 859,717 859,691 846,675 826,670 803,622 809,608 798,600 745,600 739,586 712,600 685,600 671,549 661,538 658,523 642,523 636,511 655,489 646,469 651,458 644,436 651,421 642,375 630,380 624,369 679,317 646,233 648,212 632,210 599,175 605,163 564,0 339,87 310,74 296,78 285,68 92,118 79,99 51,92 40,107 26,111 12,141 0,147 22,171 12,403 35,385 35,365 54,342 63,298 89,354 111,414 132,474 148,537 164,447 213,425 215,431 214,444 216,457 218,469 223,482 229,493 237,504 246,514 257,525 256,527 256,529 255,531 255,533 252,535 249,535 248,536 238,537 221,556 211,585 172,612 218,674 240,673 270,631 286,657 395,663 415,715 331,740 321,774 295,788 282,833 300,840 310,861 286,873 253,932 337,968 349,917 428,911 438,933 480,956 492,993 503,996 512,996 513,996 516,996 521,996 524,994 526,993 528,993 537,990 539,987 543,985 549,978 555,971 559,963 583,964 592,995 619,1004 631,986 643,986 655,987 666,989 676,994 684,998 693,1004 700,1010 708,1018 713,1026 718,1035 721,1045 725,1057 726,1069 728,1082 729,1096 729,1110 755,1092 784,1060 835,1081 853,1035 899,1082 901,1118 964,1124 1066,1046 1074,1045 1083,1046 1091,1048 1100,1054 1109,1061 1113,1069 1115,1078 1115,1088 1092,1103 1091,1148 1122,1184 1120,1216 1066,1224 1128,1281 1153,1257 1230,1310 1262,1301 1268,1331 1273,1334 1286,1331 1298,1332 1309,1335 1320,1339 1328,1345 1331,1348 1336,1353 1338,1357 1341,1363 1346,1376 1308,1396 1331,1419 1327,1458 1265,1468 1251,1514 1191,1518 1214,1596 1252,1619 1262,1621 1270,1627 1277,1633 1285,1641 1291,1649 1297,1658 1301,1666 1305,1676 1308,1686 1311,1698 1345,1744 1385,1732 1411,1743 1411,1796 1372,1797 1369,1845 1327,1841 1321,1882 1258,1897 1238,1941 1207,1963 1249,2009 1235,2023 1230,2046 1252,2098 1337,2106 1337,2114 1339,2122 1341,2129 1347,2136 1350,2139 1353,2141 1361,2145 1369,2145 1379,2141 1394,2099 1419,2098 1423,2189 1479,2188 1480,2221 1439,2246 1447,2269 1466,2285 1471,2311 1431,2344 1458,2388 1494,2385 1480,2428 1464,2432 1452,2439 1441,2446 1432,2457 1428,2462 1426,2469 1421,2483 1419,2499 1419,2517 1382,2534 1365,2555 1332,2529 1308,2551 1275,2545 1253,2520 1241,2518 1239,2523 1236,2529 1154,2536 1184,2598 1155,2620 1159,2650 1202,2669 1209,2704 1223,2718 1224,2751 1323,2791 1333,2816 1408,2826 1414,2836 1411,2852 1412,2866 1413,2878 1417,2890 1421,2900 1427,2910 1435,2919 1444,2927 1447,2925 1449,2924 1452,2924 1459,2922 1466,2920 1473,2918 1483,2913 1488,2912 1494,2913 1498,2914 1503,2917 1507,2919 1512,2924 1526,3000 1571,3000 1590,2973 1603,2971 1617,2972 1629,2974 1641,2977 1651,2981 1662,2986 1671,2992 1680,3001 1663,3014 1657,3024 1654,3036 1652,3048 1653,3060 1654,3070 1659,3082 1665,3093 1672,3105 1649,3151 1751,3249 1745,3275 1725,3283 1701,3441 1655,3490 1609,3482 1611,3448 1579,3441 1554,3420 1515,3452 1493,3431 1448,3438 1435,3508 1412,3506 1405,3490 1322,3480 1279,3418 1219,3413 1212,3388 1153,3389 1140,3434 1171,3446 1172,3475 1160,3479 1150,3484 1141,3489 1133,3496 1125,3503 1120,3512 1113,3521 1109,3532 1117,3557 1093,3579 1101,3605 1054,3630 1070,3691 1117,3691 1129,3774 1182,3812 1143,3860 1136,3908 1133,3910 1131,3911 1130,3913 1123,3918 1117,3925 1111,3939 1110,3946 1111,3953 1119,3970 1173,3987 1182,4069 1224,4058 1248,4097 1269,4101 1291,4107 1312,4115 1333,4124 1352,4134 1372,4147 1391,4159 1411,4176 1411,4193 1394,4203 1381,4216 1370,4228 1362,4244 1355,4259 1351,4276 1351,4294 1352,4314 1319,4340 1314,4337 1295,4334 1277,4336 1261,4341 1244,4350 1217,4338 1211,4317 1169,4300 1130,4323 1127,4274 1103,4271 1077,4254 1020,4305 1002,4296 990,4308 984,4312 979,4319 967,4326 955,4333 942,4338 930,4341 916,4341 905,4340 902,4299 863,4322 834,4318 829,4300 817,4286 853,4201 816,4188 813,4154 778,4165 761,4135 726,4131 720,4219 705,4215 693,4209 682,4201 674,4192 670,4186 667,4181 663,4169 661,4155 660,4146 661,4138 640,4138 628,4144 618,4150 599,4166 584,4184 578,4194 573,4206 584,4243 523,4244 516,4269 561,4300 550,4373 509,4386 497,4425 472,4438 446,4525 389,4513 375,4567 353,4568 334,4493 312,4487 303,4487 296,4489 289,4492 285,4497 279,4514 249,4515 206,4481 153,4509 152,4517 154,4525 157,4530 163,4537 174,4547 186,4554 199,4560 213,4566 227,4568 243,4569 259,4568 277,4568 279,4571 282,4574 281,4578 280,4582 256,4616 232,4655 192,4678 185,4693 166,4693 157,4690 148,4691 140,4694 133,4698 125,4704 119,4712 112,4721 107,4734 176,4756 190,4790 293,4767 300,4778 306,4792 308,4806 310,4819 308,4831 305,4844 299,4858 292,4871 258,4865 246,4853 214,4864 206,4920 233,4926 248,4943 325,4934 333,5008 383,5001 434,5045 466,5003 538,4969 546,4981 556,4992 579,5012 591,5019 604,5027 618,5034 633,5039 632,5090 622,5120 571,5110 555,5141 567,5178 485,5179 477,5204 489,5315 507,5305 528,5299 549,5299 571,5303 570,5336 548,5358 583,5381 622,5406 663,5430 709,5455 705,5490 726,5518 710,5527 698,5538 687,5549 678,5563 671,5576 667,5591 664,5606 664,5623 647,5630 613,5598 515,5591 478,5614 417,5588 395,5591 385,5662 359,5675 349,5730 353,5787 374,5796 445,5784 454,5858 523,5882 530,5918 567,5925 569,5960 659,5998 656,6024 606,6050 601,6073 669,6121 578,6151 645,6212 667,6192 752,6197 752,6270 767,6286 768,6303 788,6313 807,6310 819,6294 853,6299 892,6332 898,6195 933,6190 946,6176 983,6213 1052,6159 1061,6204 1157,6212 1197,6163 1248,6181 1242,6165 1238,6158 1234,6152 1227,6142 1221,6132 1217,6122 1216,6113 1215,6103 1216,6095 1219,6087 1224,6078 1283,6091 1301,6069 1256,6007 1295,5948 1287,5937 1277,5927 1266,5917 1263,5911 1262,5906 1262,5894 1263,5888 1267,5882 1291,5873 1296,5873 1302,5873 1313,5878 1321,5883 1325,5888 1329,5894 1357,5890 1358,5841 1358,5839 1358,5838 1359,5838 1361,5837 1364,5833 1364,5831 1364,5830 1365,5830 1367,5829 1370,5826 1371,5820 1372,5816 1375,5808 1376,5785 1377,5764 1376,5744 1374,5724 1433,5730 1506,5721 1547,5783 1570,5790 1575,5821 1617,5821 1632,5799 1654,5797 1666,5831 1710,5841 1735,5829 1742,5800 1815,5802 1817,5838 1829,5852 1852,5853 1904,5895 1906,5889 1903,5861 1897,5837 1888,5813 1878,5792 1881,5778 1924,5745 1896,5719 1894,5710 1897,5704 1901,5699 1909,5697 1953,5687 1995,5677 2017,5643 2055,5718 2121,5674 2084,5630 2090,5579 2140,5534 2120,5473 2134,5475 2149,5479 2163,5484 2176,5491 2188,5499 2200,5509 2210,5519 2221,5532 2222,5461 2157,5381 2151,5378 2147,5377 2152,5376 2157,5376 2160,5374 2164,5374 2216,5303 2199,5275 2132,5262 2085,5180 2035,5206 2018,5149 1994,5166 1919,5167 1918,5168 1917,5168 1917,5169 1917,5171 1915,5176 1910,5184 1909,5184 1908,5184 1908,5185 1906,5187 1903,5190 1901,5190 1900,5190 1900,5191 1899,5193 1894,5196 1882,5199 1871,5202 1859,5201 1849,5199 1860,5145 1803,5074 1766,5093 1764,5080 1762,5068 1755,5045 1751,5032 1744,5020 1738,5008 1730,4997 1722,4989 1721,4980 1722,4972 1723,4965 1728,4960 1731,4955 1737,4950 1752,4945 1762,4940 1772,4935 1807,4864 1775,4849 1764,4732 1797,4720 1801,4697 1729,4679 1746,4625 1718,4570 1729,4566 1740,4564 1751,4563 1761,4566 1771,4568 1780,4574 1788,4582 1797,4591 1804,4596 1825,4600 1871,4556 1900,4563 1911,4498 1892,4489 1874,4449 1875,4441 1878,4435 1880,4429 1884,4425 1888,4420 1893,4417 1905,4411 1912,4406 1914,4404 1914,4403 1914,4399 1912,4397 1909,4396 1904,4394 1901,4386 1899,4380 1899,4375 1902,4373 1905,4369 1911,4368 1917,4340 1882,4311 1920,4283 1872,4252 1871,4222 1875,4209 1878,4204 1883,4201 1894,4196 1909,4194 1925,4196 1949,4159 1977,4198 2070,4188 2089,4132 2198,4121 2205,4146 2215,4144 2225,4142 2233,4137 2242,4133 2250,4126 2253,4122 2258,4118 2264,4110 2271,4101 2280,4085 2276,4059 2204,4072 2188,4006 2167,4023 2143,4020 2138,4008 2133,3999 2126,3989 2117,3983 2107,3978 2097,3976 2076,3990 2043,3978 2032,3919 2014,3904 2050,3843 2036,3799 2065,3791 2096,3788 2127,3788 2159,3791 2191,3749 2217,3753 2261,3736 2250,3672 2305,3660 2296,3618 2313,3605 2325,3546 2337,3545 2349,3543 2354,3542 2354,3541 2355,3541 2356,3541 2360,3541 2371,3538 2381,3532 2391,3527 2392,3524 2395,3522 2400,3519 2402,3516 2404,3515 2409,3511 2420,3475 2439,3469 2457,3441 2491,3480 2514,3488 2549,3406 2589,3402 2610,3452 2648,3411 2677,3425 2701,3400 2673,3369 2672,3315 2694,3308 2703,3268 2747,3264 2760,3220 2763,3220 2765,3220 2767,3218 2769,3213 2779,3161 2785,3109 2784,3101 2783,3096 2782,3093 2794,3060 2778,3035 2774,3009 2737,2992 2697,2912 2707,2892 2698,2869 2694,2850 2694,2832 2699,2818 2708,2805 2714,2800 2722,2795 2741,2788 2765,2783 2770,2779 2768,2752 2723,2740 2739,2678 2751,2676 2776,2642 2802,2626 2743,2592 2779,2508 2770,2486 2783,2476 2797,2472 2812,2470 2828,2472 2833,2472 2833,2471 2834,2471 2836,2471 2839,2471 2841,2469 2841,2468 2842,2468 2843,2468 2848,2466 2851,2463 2854,2460 2857,2454 2857,2453 2857,2452 2858,2452 2859,2451 2859,2422 2827,2403 2795,2407 2781,2397 2800,2385 2810,2362 2771,2318 2806,2248 2854,2244 2859,2227 2898,2207 2902,2191 2895,2163 2884,2160 2861,2135 2868,2120 2855,2115 2864,2100 2854,2059 2797,2059 2795,2075 2756,2059 2769,2024 2794,1988 2785,1976 2800,1912 2785,1890 2808,1886 2820,1876 2828,1846 2845,1830 2857,1830 2882,1805 2857,1756 2824,1756 2820,1735 2810,1727 2797,1734 2783,1758 2802,1762 2810,1775 2804,1793 2763,1789 2764,1756 2749,1760 2744,1749 2750,1731">
          <text:p/>
        </draw:polygon>
        <draw:polygon draw:style-name="gr1" draw:text-style-name="P1" draw:layer="layout" svg:width="2.77cm" svg:height="5.704cm" svg:x="13.771cm" svg:y="0.247cm" svg:viewBox="0 0 2771 5705" draw:points="1020,0 1009,7 959,35 947,24 768,73 722,72 679,96 663,76 635,78 617,94 620,106 528,159 439,211 350,260 263,308 253,350 269,413 283,477 285,489 285,495 286,502 286,514 285,514 285,514 285,516 285,519 285,526 280,550 277,555 275,560 271,572 269,614 228,630 243,645 224,682 224,712 223,744 221,776 219,808 217,836 217,863 219,889 225,914 228,925 232,937 236,948 242,960 247,970 253,981 269,1001 277,1027 298,1045 327,1098 284,1056 265,1055 254,1029 206,1337 220,1341 236,1362 234,1376 281,1396 300,1395 313,1429 298,1407 284,1419 221,1421 209,1407 176,1605 189,1615 189,1633 240,1646 253,1639 250,1669 290,1734 304,1729 345,1736 360,1784 374,1805 360,1823 273,1786 253,1796 201,1740 209,1729 201,1730 196,1732 186,1740 157,1767 131,1797 105,1828 82,1861 59,1894 39,1929 19,1965 1,2004 0,2010 23,2066 42,2076 215,2059 209,2138 218,2138 226,2139 233,2141 241,2145 270,2161 297,2180 325,2154 350,2155 375,2179 401,2184 407,2228 389,2242 387,2355 359,2366 354,2367 350,2370 346,2375 394,2416 424,2509 464,2520 469,2515 493,2516 521,2522 566,2439 611,2446 607,2516 632,2535 621,2588 613,2591 607,2596 598,2601 591,2608 585,2615 583,2622 581,2630 582,2639 584,2648 589,2658 669,2670 710,2708 701,2739 611,2746 599,2754 589,2763 577,2770 565,2776 551,2781 538,2785 534,2785 531,2785 524,2787 510,2790 502,2828 534,2902 522,2912 513,2923 506,2935 502,2948 499,2961 500,2976 503,2991 508,3008 551,3032 533,3050 505,3057 490,3116 463,3155 488,3176 498,3248 525,3262 503,3342 565,3371 565,3384 565,3399 563,3412 562,3412 562,3414 562,3417 562,3424 559,3435 557,3447 552,3457 548,3467 541,3476 535,3484 528,3490 524,3494 520,3498 511,3503 506,3506 502,3509 496,3511 491,3513 481,3519 482,3590 503,3594 515,3619 528,3619 542,3631 515,3696 533,3708 538,3736 551,3740 562,3737 572,3738 581,3739 590,3742 597,3746 603,3751 610,3758 614,3768 597,3791 605,3871 614,3872 621,3876 627,3882 633,3890 639,3902 645,3917 649,3933 652,3950 621,3968 617,3997 653,4047 606,4105 564,4135 526,4131 516,4105 468,4099 444,4075 404,4102 381,4056 347,4057 334,4087 297,4109 295,4169 266,4231 222,4239 174,4286 170,4305 201,4337 260,4337 264,4387 336,4411 382,4410 403,4443 363,4455 353,4493 361,4501 326,4598 334,4598 366,4590 371,4651 444,4687 431,4727 402,4738 393,4791 378,4775 350,4772 340,4792 327,4796 313,4800 291,4807 270,4818 250,4831 232,4850 298,4919 254,4936 238,5025 201,5021 176,5041 136,5125 87,5116 63,5162 137,5218 131,5279 147,5284 164,5291 179,5298 197,5307 211,5317 227,5328 241,5340 256,5355 318,5348 321,5339 325,5332 336,5320 342,5315 350,5312 357,5309 366,5309 369,5310 372,5312 381,5320 391,5328 401,5332 413,5335 424,5336 436,5335 449,5333 463,5328 468,5319 473,5312 486,5302 492,5300 501,5299 519,5303 548,5331 593,5295 603,5328 627,5340 722,5309 721,5338 713,5343 707,5349 699,5364 697,5380 701,5398 800,5419 814,5448 776,5508 866,5504 870,5519 892,5543 892,5615 957,5626 968,5648 1005,5658 1043,5705 1058,5680 1100,5688 1093,5634 1145,5619 1142,5569 1197,5578 1206,5616 1232,5622 1243,5593 1369,5583 1379,5528 1405,5515 1415,5444 1437,5441 1498,5467 1535,5444 1633,5451 1667,5483 1684,5476 1684,5459 1687,5444 1691,5429 1698,5416 1707,5402 1718,5391 1730,5380 1746,5371 1725,5343 1729,5308 1683,5283 1642,5259 1603,5234 1568,5211 1590,5189 1591,5156 1569,5152 1548,5152 1527,5158 1509,5168 1497,5057 1505,5032 1587,5031 1575,4994 1591,4963 1642,4973 1652,4943 1653,4892 1638,4887 1624,4880 1611,4872 1599,4865 1576,4845 1566,4834 1558,4822 1486,4856 1454,4898 1403,4854 1353,4861 1345,4787 1268,4796 1253,4779 1226,4773 1234,4717 1266,4706 1278,4718 1312,4724 1319,4711 1325,4697 1328,4684 1330,4672 1328,4659 1326,4645 1320,4631 1313,4620 1210,4643 1196,4609 1127,4587 1132,4574 1139,4565 1145,4557 1153,4551 1160,4547 1168,4544 1177,4543 1186,4546 1205,4546 1212,4531 1252,4508 1276,4469 1300,4435 1301,4431 1302,4427 1299,4424 1297,4421 1279,4421 1263,4422 1247,4421 1233,4419 1219,4413 1206,4407 1194,4400 1183,4390 1177,4383 1174,4378 1172,4370 1173,4362 1226,4334 1269,4368 1299,4367 1305,4350 1309,4345 1316,4342 1323,4340 1332,4340 1354,4346 1373,4421 1395,4420 1409,4366 1466,4378 1492,4291 1517,4278 1529,4239 1570,4226 1581,4153 1536,4122 1543,4097 1604,4096 1593,4059 1598,4047 1604,4037 1619,4019 1638,4003 1648,3997 1660,3991 1681,3991 1680,3999 1681,4008 1683,4022 1687,4034 1690,4039 1694,4045 1702,4054 1713,4062 1725,4068 1740,4072 1746,3984 1781,3988 1798,4018 1833,4007 1836,4041 1873,4054 1837,4139 1849,4153 1854,4171 1883,4175 1922,4152 1925,4193 1936,4194 1950,4194 1962,4191 1975,4186 1987,4179 1999,4172 2004,4165 2010,4161 2022,4149 2040,4158 2097,4107 2123,4124 2147,4127 2150,4176 2189,4153 2231,4170 2237,4191 2264,4203 2281,4194 2297,4189 2315,4187 2334,4190 2339,4193 2372,4167 2371,4147 2371,4129 2375,4112 2382,4097 2390,4081 2401,4069 2414,4056 2431,4046 2431,4029 2411,4012 2392,4000 2372,3987 2353,3977 2332,3968 2311,3960 2289,3954 2268,3950 2244,3911 2202,3922 2193,3840 2139,3823 2131,3806 2130,3799 2131,3792 2137,3778 2143,3771 2150,3766 2151,3764 2153,3763 2156,3761 2163,3713 2202,3665 2149,3627 2137,3544 2090,3544 2074,3483 2121,3458 2113,3432 2137,3410 2129,3385 2133,3374 2140,3365 2145,3356 2153,3349 2161,3342 2170,3337 2180,3332 2192,3328 2191,3299 2160,3287 2173,3242 2232,3241 2239,3266 2299,3271 2342,3333 2425,3343 2432,3359 2455,3361 2468,3291 2513,3284 2535,3305 2574,3273 2599,3294 2631,3301 2629,3335 2675,3343 2721,3294 2745,3136 2765,3128 2771,3102 2669,3004 2692,2958 2685,2946 2679,2935 2674,2923 2673,2913 2672,2901 2674,2889 2677,2877 2683,2867 2700,2854 2691,2845 2682,2839 2671,2834 2661,2830 2649,2827 2637,2825 2623,2824 2610,2826 2591,2853 2546,2853 2532,2777 2527,2772 2523,2770 2518,2767 2514,2766 2508,2765 2503,2766 2493,2771 2486,2773 2479,2775 2472,2777 2469,2777 2467,2778 2464,2780 2455,2772 2447,2763 2441,2753 2437,2743 2433,2731 2432,2719 2431,2705 2434,2689 2428,2679 2353,2669 2343,2644 2244,2604 2243,2571 2229,2557 2222,2522 2179,2503 2175,2473 2204,2451 2174,2389 2256,2382 2259,2376 2261,2371 2273,2373 2295,2398 2328,2404 2352,2382 2385,2408 2402,2387 2439,2370 2439,2352 2441,2336 2446,2322 2448,2315 2452,2310 2461,2299 2472,2292 2484,2285 2500,2281 2514,2238 2478,2241 2451,2197 2491,2164 2486,2138 2467,2122 2459,2099 2500,2074 2499,2041 2443,2042 2439,1951 2414,1952 2399,1994 2389,1998 2381,1998 2373,1994 2370,1992 2367,1989 2361,1982 2359,1975 2357,1967 2357,1959 2272,1951 2250,1899 2255,1876 2269,1862 2227,1816 2258,1794 2278,1750 2341,1735 2347,1694 2389,1698 2392,1650 2431,1649 2431,1596 2405,1585 2365,1597 2331,1551 2328,1539 2325,1529 2321,1519 2317,1511 2311,1502 2305,1494 2297,1486 2290,1480 2282,1474 2272,1472 2234,1449 2211,1371 2271,1367 2285,1321 2347,1311 2351,1272 2328,1249 2366,1229 2361,1216 2358,1210 2356,1206 2351,1201 2348,1198 2340,1192 2329,1188 2318,1185 2306,1184 2293,1187 2288,1184 2282,1154 2250,1163 2173,1110 2148,1134 2086,1077 2140,1069 2142,1037 2111,1001 2112,956 2135,941 2135,931 2133,922 2129,914 2120,907 2111,901 2103,899 2094,898 2086,899 1984,977 1921,971 1919,935 1873,888 1855,934 1804,913 1775,945 1749,963 1749,949 1748,935 1746,922 1745,910 1741,898 1738,888 1733,879 1728,871 1720,863 1713,857 1704,851 1696,847 1686,842 1675,840 1663,839 1651,839 1639,857 1612,848 1603,817 1579,816 1575,824 1569,831 1563,838 1559,840 1557,843 1548,846 1546,846 1544,847 1541,849 1536,849 1533,849 1532,849 1523,849 1512,846 1500,809 1458,786 1448,764 1369,770 1357,821 1273,785 1306,726 1330,714 1320,693 1302,686 1315,641 1341,627 1351,593 1435,568 1415,516 1306,510 1290,484 1260,526 1238,527 1192,465 1231,438 1241,409 1258,390 1268,389 1269,388 1272,388 1275,386 1275,384 1276,382 1276,380 1277,378 1266,367 1257,357 1249,346 1243,335 1238,322 1236,310 1234,297 1235,284 1233,278 1184,300 1168,390 1152,327 1131,267 1109,207 1083,151 1074,195 1055,218 1055,238 1032,256 1042,24">
          <text:p/>
        </draw:polygon>
        <draw:polygon draw:style-name="gr2" draw:text-style-name="P1" draw:layer="layout" svg:width="2.77cm" svg:height="5.704cm" svg:x="13.771cm" svg:y="0.247cm" svg:viewBox="0 0 2771 5705" draw:points="1020,0 1009,7 959,35 947,24 768,73 722,72 679,96 663,76 635,78 617,94 620,106 528,159 439,211 350,260 263,308 253,350 269,413 283,477 285,489 285,495 286,502 286,514 285,514 285,514 285,516 285,519 285,526 280,550 277,555 275,560 271,572 269,614 228,630 243,645 224,682 224,712 223,744 221,776 219,808 217,836 217,863 219,889 225,914 228,925 232,937 236,948 242,960 247,970 253,981 269,1001 277,1027 298,1045 327,1098 284,1056 265,1055 254,1029 206,1337 220,1341 236,1362 234,1376 281,1396 300,1395 313,1429 298,1407 284,1419 221,1421 209,1407 176,1605 189,1615 189,1633 240,1646 253,1639 250,1669 290,1734 304,1729 345,1736 360,1784 374,1805 360,1823 273,1786 253,1796 201,1740 209,1729 201,1730 196,1732 186,1740 157,1767 131,1797 105,1828 82,1861 59,1894 39,1929 19,1965 1,2004 0,2010 23,2066 42,2076 215,2059 209,2138 218,2138 226,2139 233,2141 241,2145 270,2161 297,2180 325,2154 350,2155 375,2179 401,2184 407,2228 389,2242 387,2355 359,2366 354,2367 350,2370 346,2375 394,2416 424,2509 464,2520 469,2515 493,2516 521,2522 566,2439 611,2446 607,2516 632,2535 621,2588 613,2591 607,2596 598,2601 591,2608 585,2615 583,2622 581,2630 582,2639 584,2648 589,2658 669,2670 710,2708 701,2739 611,2746 599,2754 589,2763 577,2770 565,2776 551,2781 538,2785 534,2785 531,2785 524,2787 510,2790 502,2828 534,2902 522,2912 513,2923 506,2935 502,2948 499,2961 500,2976 503,2991 508,3008 551,3032 533,3050 505,3057 490,3116 463,3155 488,3176 498,3248 525,3262 503,3342 565,3371 565,3384 565,3399 563,3412 562,3412 562,3414 562,3417 562,3424 559,3435 557,3447 552,3457 548,3467 541,3476 535,3484 528,3490 524,3494 520,3498 511,3503 506,3506 502,3509 496,3511 491,3513 481,3519 482,3590 503,3594 515,3619 528,3619 542,3631 515,3696 533,3708 538,3736 551,3740 562,3737 572,3738 581,3739 590,3742 597,3746 603,3751 610,3758 614,3768 597,3791 605,3871 614,3872 621,3876 627,3882 633,3890 639,3902 645,3917 649,3933 652,3950 621,3968 617,3997 653,4047 606,4105 564,4135 526,4131 516,4105 468,4099 444,4075 404,4102 381,4056 347,4057 334,4087 297,4109 295,4169 266,4231 222,4239 174,4286 170,4305 201,4337 260,4337 264,4387 336,4411 382,4410 403,4443 363,4455 353,4493 361,4501 326,4598 334,4598 366,4590 371,4651 444,4687 431,4727 402,4738 393,4791 378,4775 350,4772 340,4792 327,4796 313,4800 291,4807 270,4818 250,4831 232,4850 298,4919 254,4936 238,5025 201,5021 176,5041 136,5125 87,5116 63,5162 137,5218 131,5279 147,5284 164,5291 179,5298 197,5307 211,5317 227,5328 241,5340 256,5355 318,5348 321,5339 325,5332 336,5320 342,5315 350,5312 357,5309 366,5309 369,5310 372,5312 381,5320 391,5328 401,5332 413,5335 424,5336 436,5335 449,5333 463,5328 468,5319 473,5312 486,5302 492,5300 501,5299 519,5303 548,5331 593,5295 603,5328 627,5340 722,5309 721,5338 713,5343 707,5349 699,5364 697,5380 701,5398 800,5419 814,5448 776,5508 866,5504 870,5519 892,5543 892,5615 957,5626 968,5648 1005,5658 1043,5705 1058,5680 1100,5688 1093,5634 1145,5619 1142,5569 1197,5578 1206,5616 1232,5622 1243,5593 1369,5583 1379,5528 1405,5515 1415,5444 1437,5441 1498,5467 1535,5444 1633,5451 1667,5483 1684,5476 1684,5459 1687,5444 1691,5429 1698,5416 1707,5402 1718,5391 1730,5380 1746,5371 1725,5343 1729,5308 1683,5283 1642,5259 1603,5234 1568,5211 1590,5189 1591,5156 1569,5152 1548,5152 1527,5158 1509,5168 1497,5057 1505,5032 1587,5031 1575,4994 1591,4963 1642,4973 1652,4943 1653,4892 1638,4887 1624,4880 1611,4872 1599,4865 1576,4845 1566,4834 1558,4822 1486,4856 1454,4898 1403,4854 1353,4861 1345,4787 1268,4796 1253,4779 1226,4773 1234,4717 1266,4706 1278,4718 1312,4724 1319,4711 1325,4697 1328,4684 1330,4672 1328,4659 1326,4645 1320,4631 1313,4620 1210,4643 1196,4609 1127,4587 1132,4574 1139,4565 1145,4557 1153,4551 1160,4547 1168,4544 1177,4543 1186,4546 1205,4546 1212,4531 1252,4508 1276,4469 1300,4435 1301,4431 1302,4427 1299,4424 1297,4421 1279,4421 1263,4422 1247,4421 1233,4419 1219,4413 1206,4407 1194,4400 1183,4390 1177,4383 1174,4378 1172,4370 1173,4362 1226,4334 1269,4368 1299,4367 1305,4350 1309,4345 1316,4342 1323,4340 1332,4340 1354,4346 1373,4421 1395,4420 1409,4366 1466,4378 1492,4291 1517,4278 1529,4239 1570,4226 1581,4153 1536,4122 1543,4097 1604,4096 1593,4059 1598,4047 1604,4037 1619,4019 1638,4003 1648,3997 1660,3991 1681,3991 1680,3999 1681,4008 1683,4022 1687,4034 1690,4039 1694,4045 1702,4054 1713,4062 1725,4068 1740,4072 1746,3984 1781,3988 1798,4018 1833,4007 1836,4041 1873,4054 1837,4139 1849,4153 1854,4171 1883,4175 1922,4152 1925,4193 1936,4194 1950,4194 1962,4191 1975,4186 1987,4179 1999,4172 2004,4165 2010,4161 2022,4149 2040,4158 2097,4107 2123,4124 2147,4127 2150,4176 2189,4153 2231,4170 2237,4191 2264,4203 2281,4194 2297,4189 2315,4187 2334,4190 2339,4193 2372,4167 2371,4147 2371,4129 2375,4112 2382,4097 2390,4081 2401,4069 2414,4056 2431,4046 2431,4029 2411,4012 2392,4000 2372,3987 2353,3977 2332,3968 2311,3960 2289,3954 2268,3950 2244,3911 2202,3922 2193,3840 2139,3823 2131,3806 2130,3799 2131,3792 2137,3778 2143,3771 2150,3766 2151,3764 2153,3763 2156,3761 2163,3713 2202,3665 2149,3627 2137,3544 2090,3544 2074,3483 2121,3458 2113,3432 2137,3410 2129,3385 2133,3374 2140,3365 2145,3356 2153,3349 2161,3342 2170,3337 2180,3332 2192,3328 2191,3299 2160,3287 2173,3242 2232,3241 2239,3266 2299,3271 2342,3333 2425,3343 2432,3359 2455,3361 2468,3291 2513,3284 2535,3305 2574,3273 2599,3294 2631,3301 2629,3335 2675,3343 2721,3294 2745,3136 2765,3128 2771,3102 2669,3004 2692,2958 2685,2946 2679,2935 2674,2923 2673,2913 2672,2901 2674,2889 2677,2877 2683,2867 2700,2854 2691,2845 2682,2839 2671,2834 2661,2830 2649,2827 2637,2825 2623,2824 2610,2826 2591,2853 2546,2853 2532,2777 2527,2772 2523,2770 2518,2767 2514,2766 2508,2765 2503,2766 2493,2771 2486,2773 2479,2775 2472,2777 2469,2777 2467,2778 2464,2780 2455,2772 2447,2763 2441,2753 2437,2743 2433,2731 2432,2719 2431,2705 2434,2689 2428,2679 2353,2669 2343,2644 2244,2604 2243,2571 2229,2557 2222,2522 2179,2503 2175,2473 2204,2451 2174,2389 2256,2382 2259,2376 2261,2371 2273,2373 2295,2398 2328,2404 2352,2382 2385,2408 2402,2387 2439,2370 2439,2352 2441,2336 2446,2322 2448,2315 2452,2310 2461,2299 2472,2292 2484,2285 2500,2281 2514,2238 2478,2241 2451,2197 2491,2164 2486,2138 2467,2122 2459,2099 2500,2074 2499,2041 2443,2042 2439,1951 2414,1952 2399,1994 2389,1998 2381,1998 2373,1994 2370,1992 2367,1989 2361,1982 2359,1975 2357,1967 2357,1959 2272,1951 2250,1899 2255,1876 2269,1862 2227,1816 2258,1794 2278,1750 2341,1735 2347,1694 2389,1698 2392,1650 2431,1649 2431,1596 2405,1585 2365,1597 2331,1551 2328,1539 2325,1529 2321,1519 2317,1511 2311,1502 2305,1494 2297,1486 2290,1480 2282,1474 2272,1472 2234,1449 2211,1371 2271,1367 2285,1321 2347,1311 2351,1272 2328,1249 2366,1229 2361,1216 2358,1210 2356,1206 2351,1201 2348,1198 2340,1192 2329,1188 2318,1185 2306,1184 2293,1187 2288,1184 2282,1154 2250,1163 2173,1110 2148,1134 2086,1077 2140,1069 2142,1037 2111,1001 2112,956 2135,941 2135,931 2133,922 2129,914 2120,907 2111,901 2103,899 2094,898 2086,899 1984,977 1921,971 1919,935 1873,888 1855,934 1804,913 1775,945 1749,963 1749,949 1748,935 1746,922 1745,910 1741,898 1738,888 1733,879 1728,871 1720,863 1713,857 1704,851 1696,847 1686,842 1675,840 1663,839 1651,839 1639,857 1612,848 1603,817 1579,816 1575,824 1569,831 1563,838 1559,840 1557,843 1548,846 1546,846 1544,847 1541,849 1536,849 1533,849 1532,849 1523,849 1512,846 1500,809 1458,786 1448,764 1369,770 1357,821 1273,785 1306,726 1330,714 1320,693 1302,686 1315,641 1341,627 1351,593 1435,568 1415,516 1306,510 1290,484 1260,526 1238,527 1192,465 1231,438 1241,409 1258,390 1268,389 1269,388 1272,388 1275,386 1275,384 1276,382 1276,380 1277,378 1266,367 1257,357 1249,346 1243,335 1238,322 1236,310 1234,297 1235,284 1233,278 1184,300 1168,390 1152,327 1131,267 1109,207 1083,151 1074,195 1055,218 1055,238 1032,256 1042,24">
          <text:p/>
        </draw:polygon>
        <draw:polygon draw:style-name="gr1" draw:text-style-name="P1" draw:layer="layout" svg:width="6.579cm" svg:height="5.567cm" svg:x="15.468cm" svg:y="5.197cm" svg:viewBox="0 0 6580 5568" draw:points="1339,546 1317,580 1275,590 1231,600 1223,602 1219,607 1216,613 1218,622 1246,648 1203,681 1200,695 1210,716 1219,740 1225,764 1228,792 1226,798 1174,756 1151,755 1139,741 1137,705 1064,703 1057,732 1032,744 988,734 976,700 954,702 939,724 897,724 892,693 869,686 828,624 755,633 696,627 698,647 699,667 698,688 697,711 694,719 693,723 692,729 689,732 687,733 686,733 686,734 686,736 683,740 681,741 680,741 680,742 680,744 679,793 651,797 647,791 643,786 635,781 624,776 618,776 613,776 589,785 585,791 584,797 584,809 585,814 588,820 599,830 609,840 617,851 578,910 623,972 605,994 546,981 541,990 538,998 537,1006 538,1016 539,1025 543,1035 549,1045 556,1055 560,1061 564,1068 570,1084 519,1066 479,1115 525,1151 609,1137 611,1169 633,1184 635,1243 664,1253 741,1314 721,1324 716,1352 745,1383 629,1404 594,1399 563,1428 531,1426 512,1439 506,1449 504,1459 503,1469 504,1479 516,1530 528,1578 563,1590 569,1612 571,1624 572,1630 573,1635 573,1640 573,1642 573,1642 574,1644 576,1652 577,1671 579,1689 579,1706 578,1723 576,1738 573,1752 568,1766 563,1779 556,1789 548,1799 539,1807 529,1816 517,1822 510,1825 504,1828 490,1833 483,1835 476,1838 453,1872 334,1894 333,1935 406,1980 401,2009 392,2012 382,2013 375,2018 368,2022 363,2028 358,2034 355,2041 352,2049 352,2059 382,2076 414,2080 422,2106 440,2112 456,2120 463,2123 467,2129 472,2134 475,2141 477,2146 478,2154 478,2170 471,2179 487,2223 533,2241 526,2272 527,2317 540,2333 534,2373 542,2381 538,2462 498,2467 469,2503 470,2512 470,2519 471,2528 471,2535 471,2544 468,2559 466,2566 466,2575 463,2581 461,2585 460,2587 460,2589 456,2596 455,2599 454,2601 454,2603 445,2617 440,2623 437,2627 435,2631 421,2652 411,2674 402,2696 398,2718 395,2728 394,2739 394,2761 394,2771 396,2782 401,2804 418,2801 425,2802 434,2805 442,2808 448,2812 453,2817 457,2823 460,2829 462,2836 462,2845 461,2854 548,2909 554,2933 539,3024 558,3040 575,3058 588,3078 599,3100 606,3121 611,3146 613,3171 612,3198 616,3203 624,3211 630,3221 635,3231 638,3242 637,3253 636,3265 631,3277 627,3291 593,3325 694,3420 687,3462 663,3470 642,3544 657,3574 607,3599 590,3588 510,3652 483,3665 482,3675 484,3685 488,3697 494,3709 498,3714 503,3720 508,3725 515,3731 506,3764 483,3770 463,3827 484,3875 477,3878 473,3880 469,3880 467,3880 466,3880 466,3881 462,3882 431,3872 403,3860 370,3888 358,3941 326,3904 324,3891 301,3869 252,3877 227,3866 227,3834 175,3834 153,3879 102,3888 85,3921 56,3931 39,3980 0,4007 11,4039 31,4041 31,4095 78,4140 95,4145 102,4148 109,4153 115,4159 120,4166 123,4173 126,4181 128,4191 128,4201 133,4208 139,4214 145,4219 152,4223 160,4226 168,4226 176,4226 186,4226 207,4243 240,4243 285,4270 290,4312 353,4316 367,4351 375,4344 385,4341 393,4343 403,4349 385,4419 420,4440 408,4491 454,4499 456,4496 458,4492 467,4471 478,4453 489,4440 503,4431 518,4462 554,4458 572,4471 577,4496 552,4522 553,4566 600,4564 609,4581 627,4591 669,4573 723,4612 736,4599 747,4553 785,4574 798,4524 823,4514 811,4489 813,4468 860,4470 873,4491 880,4493 887,4493 895,4493 901,4492 909,4490 914,4487 915,4485 917,4484 920,4482 922,4479 923,4477 924,4476 930,4471 949,4497 1019,4509 1015,4555 1053,4565 1044,4608 1155,4615 1165,4644 1199,4645 1236,4603 1227,4561 1234,4540 1255,4540 1262,4551 1301,4569 1344,4557 1335,4475 1361,4461 1363,4446 1378,4433 1351,4361 1358,4341 1337,4241 1400,4296 1408,4342 1427,4354 1437,4361 1446,4372 1452,4385 1454,4391 1457,4400 1488,4407 1465,4487 1517,4494 1501,4575 1514,4608 1566,4613 1597,4573 1661,4575 1673,4594 1609,4673 1637,4685 1692,4661 1685,4693 1681,4709 1676,4725 1662,4756 1655,4771 1646,4786 1628,4797 1638,4795 1648,4796 1657,4797 1667,4800 1675,4804 1683,4810 1691,4815 1698,4825 1697,4842 1708,4862 1693,4917 1777,4957 1793,4983 1829,4994 1855,4969 1864,4932 1896,4932 1919,5041 1856,5049 1770,5085 1760,5114 1750,5117 1743,5121 1732,5132 1727,5138 1725,5146 1724,5163 1748,5212 1779,5210 1789,5216 1795,5236 1853,5272 1929,5299 1884,5359 1900,5385 1911,5438 2007,5419 1967,5483 2010,5506 2039,5559 2067,5568 2082,5532 2097,5520 2124,5552 2203,5551 2207,5452 2181,5443 2177,5429 2137,5407 2175,5390 2142,5312 2248,5322 2266,5340 2291,5333 2301,5261 2328,5260 2341,5280 2356,5291 2371,5328 2392,5339 2435,5311 2453,5319 2467,5314 2483,5313 2513,5314 2528,5317 2543,5321 2573,5334 2590,5363 2687,5352 2657,5303 2688,5271 2691,5253 2707,5247 2727,5222 2757,5221 2771,5231 2799,5238 2812,5261 2869,5220 2913,5248 2908,5258 2906,5267 2903,5275 2903,5282 2903,5287 2906,5292 2909,5295 2914,5298 2931,5320 2955,5327 2981,5367 3037,5374 3042,5431 3075,5434 3084,5442 3141,5437 3154,5303 3206,5312 3218,5354 3255,5359 3276,5380 3299,5366 3386,5387 3389,5366 3325,5294 3374,5277 3366,5257 3360,5251 3355,5247 3352,5244 3379,5228 3380,5203 3367,5197 3371,5175 3459,5191 3482,5179 3463,5139 3523,5118 3524,5116 3511,5089 3506,5076 3503,5065 3499,5054 3497,5045 3496,5036 3496,5029 3576,5049 3577,5033 3580,5020 3583,5006 3586,4999 3590,4994 3599,4984 3613,4976 3615,4949 3638,4935 3662,4981 3722,4953 3727,4911 3827,4929 3835,4952 3878,4981 3879,5056 3928,5051 3944,5100 3928,5119 3946,5178 3976,5171 3981,5157 3992,5146 3998,5122 4027,5114 4051,5097 4067,5136 4087,5146 4114,5042 4132,5115 4187,5116 4221,5122 4253,5179 4267,5178 4303,5085 4335,5102 4341,5124 4406,5120 4411,5093 4462,5063 4483,5099 4503,5082 4505,5049 4525,5041 4534,5018 4580,4988 4615,5032 4633,5012 4642,5005 4653,5000 4663,4995 4675,4992 4687,4991 4700,4992 4708,5077 4715,5058 4725,5043 4736,5031 4749,5023 4762,5018 4778,5018 4794,5019 4813,5026 4823,5047 4875,5025 4886,4993 4936,4996 4960,5039 4963,5034 4974,5018 4987,5003 5000,4990 5015,4979 5029,4968 5046,4960 5062,4953 5081,4949 5087,4930 5118,4871 5100,4850 5097,4825 5215,4648 5143,4583 5311,4422 5387,4325 5501,4250 5518,4248 5518,4234 5536,4232 5550,4193 5559,4190 5568,4187 5575,4184 5583,4181 5590,4176 5593,4173 5598,4172 5603,4167 5611,4162 5614,4156 5620,4150 5622,4146 5624,4142 5629,4136 5632,4127 5636,4119 5636,4115 5638,4110 5642,4102 5604,4077 5598,4052 5612,4045 5642,3883 5589,3802 5680,3701 5693,3717 5825,3652 5858,3652 5868,3634 5880,3618 5892,3603 5906,3590 5919,3578 5935,3568 5951,3557 5969,3550 5990,3525 5986,3505 5959,3486 5971,3480 5982,3461 5975,3451 6006,3431 6020,3435 6035,3426 6033,3391 6138,3325 6195,3263 6169,3251 6282,3138 6290,3121 6309,3113 6311,3100 6330,3086 6317,3072 6309,2987 6383,2971 6401,2954 6410,2927 6400,2907 6453,2900 6475,2861 6463,2853 6455,2825 6432,2822 6431,2808 6397,2804 6391,2815 6206,2845 6210,2812 6249,2781 6245,2761 6255,2740 6286,2736 6286,2678 6323,2665 6330,2645 6344,2639 6359,2641 6374,2629 6371,2600 6359,2601 6352,2559 6341,2542 6401,2518 6478,2549 6532,2532 6556,2513 6580,2427 6541,2412 6537,2372 6515,2364 6459,2289 6464,2275 6468,2262 6469,2251 6468,2240 6463,2229 6456,2219 6447,2211 6436,2205 6398,2149 6395,2120 6410,2077 6374,2046 6394,1970 6371,1970 6350,1969 6331,1965 6313,1959 6296,1949 6282,1938 6267,1924 6256,1908 6235,1916 6177,1869 6141,1872 6140,1859 6139,1847 6137,1835 6135,1825 6131,1814 6125,1805 6120,1795 6113,1788 6108,1786 6103,1786 6098,1790 6095,1792 6094,1796 6093,1801 6094,1806 6093,1810 6092,1815 6068,1820 6023,1776 6023,1727 5853,1656 5818,1611 5807,1614 5797,1619 5788,1624 5781,1631 5775,1639 5770,1649 5767,1660 5766,1673 5731,1690 5721,1703 5712,1714 5703,1723 5695,1731 5685,1738 5677,1742 5668,1744 5660,1747 5652,1746 5643,1743 5635,1739 5626,1733 5618,1726 5611,1717 5602,1706 5595,1693 5549,1706 5532,1683 5501,1681 5462,1702 5429,1692 5423,1724 5410,1734 5399,1760 5361,1772 5312,1761 5311,1823 5263,1830 5252,1791 5206,1801 5153,1741 5128,1742 5104,1747 5081,1756 5059,1770 5047,1753 5007,1788 4973,1777 4951,1834 4917,1849 4887,1825 4806,1782 4818,1749 4765,1665 4754,1663 4744,1665 4745,1658 4723,1645 4702,1620 4700,1542 4651,1500 4634,1412 4652,1355 4627,1343 4618,1321 4579,1321 4548,1353 4518,1325 4438,1322 4438,1302 4451,1296 4464,1260 4516,1221 4498,1200 4485,1200 4484,1198 4481,1192 4502,1176 4505,1157 4487,1151 4485,1123 4442,1105 4419,1063 4450,1043 4454,990 4496,996 4495,935 4470,926 4451,945 4425,948 4287,904 4256,866 4256,842 4225,884 4148,835 4119,801 4087,769 4052,738 4013,709 3999,707 3995,644 3942,647 3957,572 4001,571 4009,548 4060,529 4044,518 4029,510 4013,502 3996,498 3979,494 3961,492 3942,491 3925,494 3918,478 3884,461 3885,421 3871,419 3859,417 3847,413 3838,407 3829,399 3822,390 3816,379 3812,367 3806,375 3801,384 3789,400 3783,406 3777,413 3770,419 3767,421 3764,425 3749,432 3734,438 3725,440 3718,441 3710,442 3705,442 3702,443 3730,392 3709,369 3705,345 3700,322 3692,301 3687,291 3682,283 3668,265 3651,251 3642,243 3633,237 3612,226 3638,192 3640,145 3660,130 3578,110 3593,48 3537,35 3519,79 3475,68 3417,159 3357,118 3377,85 3375,69 3373,55 3367,42 3360,31 3350,21 3338,13 3324,6 3308,2 3305,2 3303,0 3258,73 3235,62 3225,55 3216,48 3207,40 3200,32 3187,13 3183,16 3169,72 2947,52 2928,22 2905,41 2884,45 2882,81 2803,121 2736,67 2718,90 2628,90 2621,50 2586,45 2532,84 2493,76 2480,88 2414,76 2387,87 2376,118 2348,117 2334,115 2320,114 2310,116 2302,119 2288,128 2275,139 2270,147 2267,156 2238,161 2222,117 2081,113 2044,91 2052,16 1999,36 1990,7 1980,3 1973,2 1965,1 1960,3 1955,6 1953,13 1950,20 1950,30 1948,43 1947,55 1945,60 1944,60 1944,61 1944,63 1944,66 1941,76 1936,82 1932,85 1930,88 1923,92 1916,95 1902,105 1899,145 1840,136 1829,209 1822,202 1816,196 1803,186 1788,179 1779,177 1771,176 1751,178 1742,180 1734,187 1758,272 1695,251 1676,264 1671,287 1647,298 1643,298 1640,299 1638,303 1638,309 1638,317 1619,336 1479,284 1544,364 1543,435 1532,422 1522,412 1510,402 1498,394 1485,387 1471,382 1456,378 1442,376 1462,437 1412,482 1406,533 1443,577 1377,621">
          <text:p/>
        </draw:polygon>
        <draw:polygon draw:style-name="gr2" draw:text-style-name="P1" draw:layer="layout" svg:width="6.579cm" svg:height="5.567cm" svg:x="15.468cm" svg:y="5.197cm" svg:viewBox="0 0 6580 5568" draw:points="1339,546 1317,580 1275,590 1231,600 1223,602 1219,607 1216,613 1218,622 1246,648 1203,681 1200,695 1210,716 1219,740 1225,764 1228,792 1226,798 1174,756 1151,755 1139,741 1137,705 1064,703 1057,732 1032,744 988,734 976,700 954,702 939,724 897,724 892,693 869,686 828,624 755,633 696,627 698,647 699,667 698,688 697,711 694,719 693,723 692,729 689,732 687,733 686,733 686,734 686,736 683,740 681,741 680,741 680,742 680,744 679,793 651,797 647,791 643,786 635,781 624,776 618,776 613,776 589,785 585,791 584,797 584,809 585,814 588,820 599,830 609,840 617,851 578,910 623,972 605,994 546,981 541,990 538,998 537,1006 538,1016 539,1025 543,1035 549,1045 556,1055 560,1061 564,1068 570,1084 519,1066 479,1115 525,1151 609,1137 611,1169 633,1184 635,1243 664,1253 741,1314 721,1324 716,1352 745,1383 629,1404 594,1399 563,1428 531,1426 512,1439 506,1449 504,1459 503,1469 504,1479 516,1530 528,1578 563,1590 569,1612 571,1624 572,1630 573,1635 573,1640 573,1642 573,1642 574,1644 576,1652 577,1671 579,1689 579,1706 578,1723 576,1738 573,1752 568,1766 563,1779 556,1789 548,1799 539,1807 529,1816 517,1822 510,1825 504,1828 490,1833 483,1835 476,1838 453,1872 334,1894 333,1935 406,1980 401,2009 392,2012 382,2013 375,2018 368,2022 363,2028 358,2034 355,2041 352,2049 352,2059 382,2076 414,2080 422,2106 440,2112 456,2120 463,2123 467,2129 472,2134 475,2141 477,2146 478,2154 478,2170 471,2179 487,2223 533,2241 526,2272 527,2317 540,2333 534,2373 542,2381 538,2462 498,2467 469,2503 470,2512 470,2519 471,2528 471,2535 471,2544 468,2559 466,2566 466,2575 463,2581 461,2585 460,2587 460,2589 456,2596 455,2599 454,2601 454,2603 445,2617 440,2623 437,2627 435,2631 421,2652 411,2674 402,2696 398,2718 395,2728 394,2739 394,2761 394,2771 396,2782 401,2804 418,2801 425,2802 434,2805 442,2808 448,2812 453,2817 457,2823 460,2829 462,2836 462,2845 461,2854 548,2909 554,2933 539,3024 558,3040 575,3058 588,3078 599,3100 606,3121 611,3146 613,3171 612,3198 616,3203 624,3211 630,3221 635,3231 638,3242 637,3253 636,3265 631,3277 627,3291 593,3325 694,3420 687,3462 663,3470 642,3544 657,3574 607,3599 590,3588 510,3652 483,3665 482,3675 484,3685 488,3697 494,3709 498,3714 503,3720 508,3725 515,3731 506,3764 483,3770 463,3827 484,3875 477,3878 473,3880 469,3880 467,3880 466,3880 466,3881 462,3882 431,3872 403,3860 370,3888 358,3941 326,3904 324,3891 301,3869 252,3877 227,3866 227,3834 175,3834 153,3879 102,3888 85,3921 56,3931 39,3980 0,4007 11,4039 31,4041 31,4095 78,4140 95,4145 102,4148 109,4153 115,4159 120,4166 123,4173 126,4181 128,4191 128,4201 133,4208 139,4214 145,4219 152,4223 160,4226 168,4226 176,4226 186,4226 207,4243 240,4243 285,4270 290,4312 353,4316 367,4351 375,4344 385,4341 393,4343 403,4349 385,4419 420,4440 408,4491 454,4499 456,4496 458,4492 467,4471 478,4453 489,4440 503,4431 518,4462 554,4458 572,4471 577,4496 552,4522 553,4566 600,4564 609,4581 627,4591 669,4573 723,4612 736,4599 747,4553 785,4574 798,4524 823,4514 811,4489 813,4468 860,4470 873,4491 880,4493 887,4493 895,4493 901,4492 909,4490 914,4487 915,4485 917,4484 920,4482 922,4479 923,4477 924,4476 930,4471 949,4497 1019,4509 1015,4555 1053,4565 1044,4608 1155,4615 1165,4644 1199,4645 1236,4603 1227,4561 1234,4540 1255,4540 1262,4551 1301,4569 1344,4557 1335,4475 1361,4461 1363,4446 1378,4433 1351,4361 1358,4341 1337,4241 1400,4296 1408,4342 1427,4354 1437,4361 1446,4372 1452,4385 1454,4391 1457,4400 1488,4407 1465,4487 1517,4494 1501,4575 1514,4608 1566,4613 1597,4573 1661,4575 1673,4594 1609,4673 1637,4685 1692,4661 1685,4693 1681,4709 1676,4725 1662,4756 1655,4771 1646,4786 1628,4797 1638,4795 1648,4796 1657,4797 1667,4800 1675,4804 1683,4810 1691,4815 1698,4825 1697,4842 1708,4862 1693,4917 1777,4957 1793,4983 1829,4994 1855,4969 1864,4932 1896,4932 1919,5041 1856,5049 1770,5085 1760,5114 1750,5117 1743,5121 1732,5132 1727,5138 1725,5146 1724,5163 1748,5212 1779,5210 1789,5216 1795,5236 1853,5272 1929,5299 1884,5359 1900,5385 1911,5438 2007,5419 1967,5483 2010,5506 2039,5559 2067,5568 2082,5532 2097,5520 2124,5552 2203,5551 2207,5452 2181,5443 2177,5429 2137,5407 2175,5390 2142,5312 2248,5322 2266,5340 2291,5333 2301,5261 2328,5260 2341,5280 2356,5291 2371,5328 2392,5339 2435,5311 2453,5319 2467,5314 2483,5313 2513,5314 2528,5317 2543,5321 2573,5334 2590,5363 2687,5352 2657,5303 2688,5271 2691,5253 2707,5247 2727,5222 2757,5221 2771,5231 2799,5238 2812,5261 2869,5220 2913,5248 2908,5258 2906,5267 2903,5275 2903,5282 2903,5287 2906,5292 2909,5295 2914,5298 2931,5320 2955,5327 2981,5367 3037,5374 3042,5431 3075,5434 3084,5442 3141,5437 3154,5303 3206,5312 3218,5354 3255,5359 3276,5380 3299,5366 3386,5387 3389,5366 3325,5294 3374,5277 3366,5257 3360,5251 3355,5247 3352,5244 3379,5228 3380,5203 3367,5197 3371,5175 3459,5191 3482,5179 3463,5139 3523,5118 3524,5116 3511,5089 3506,5076 3503,5065 3499,5054 3497,5045 3496,5036 3496,5029 3576,5049 3577,5033 3580,5020 3583,5006 3586,4999 3590,4994 3599,4984 3613,4976 3615,4949 3638,4935 3662,4981 3722,4953 3727,4911 3827,4929 3835,4952 3878,4981 3879,5056 3928,5051 3944,5100 3928,5119 3946,5178 3976,5171 3981,5157 3992,5146 3998,5122 4027,5114 4051,5097 4067,5136 4087,5146 4114,5042 4132,5115 4187,5116 4221,5122 4253,5179 4267,5178 4303,5085 4335,5102 4341,5124 4406,5120 4411,5093 4462,5063 4483,5099 4503,5082 4505,5049 4525,5041 4534,5018 4580,4988 4615,5032 4633,5012 4642,5005 4653,5000 4663,4995 4675,4992 4687,4991 4700,4992 4708,5077 4715,5058 4725,5043 4736,5031 4749,5023 4762,5018 4778,5018 4794,5019 4813,5026 4823,5047 4875,5025 4886,4993 4936,4996 4960,5039 4963,5034 4974,5018 4987,5003 5000,4990 5015,4979 5029,4968 5046,4960 5062,4953 5081,4949 5087,4930 5118,4871 5100,4850 5097,4825 5215,4648 5143,4583 5311,4422 5387,4325 5501,4250 5518,4248 5518,4234 5536,4232 5550,4193 5559,4190 5568,4187 5575,4184 5583,4181 5590,4176 5593,4173 5598,4172 5603,4167 5611,4162 5614,4156 5620,4150 5622,4146 5624,4142 5629,4136 5632,4127 5636,4119 5636,4115 5638,4110 5642,4102 5604,4077 5598,4052 5612,4045 5642,3883 5589,3802 5680,3701 5693,3717 5825,3652 5858,3652 5868,3634 5880,3618 5892,3603 5906,3590 5919,3578 5935,3568 5951,3557 5969,3550 5990,3525 5986,3505 5959,3486 5971,3480 5982,3461 5975,3451 6006,3431 6020,3435 6035,3426 6033,3391 6138,3325 6195,3263 6169,3251 6282,3138 6290,3121 6309,3113 6311,3100 6330,3086 6317,3072 6309,2987 6383,2971 6401,2954 6410,2927 6400,2907 6453,2900 6475,2861 6463,2853 6455,2825 6432,2822 6431,2808 6397,2804 6391,2815 6206,2845 6210,2812 6249,2781 6245,2761 6255,2740 6286,2736 6286,2678 6323,2665 6330,2645 6344,2639 6359,2641 6374,2629 6371,2600 6359,2601 6352,2559 6341,2542 6401,2518 6478,2549 6532,2532 6556,2513 6580,2427 6541,2412 6537,2372 6515,2364 6459,2289 6464,2275 6468,2262 6469,2251 6468,2240 6463,2229 6456,2219 6447,2211 6436,2205 6398,2149 6395,2120 6410,2077 6374,2046 6394,1970 6371,1970 6350,1969 6331,1965 6313,1959 6296,1949 6282,1938 6267,1924 6256,1908 6235,1916 6177,1869 6141,1872 6140,1859 6139,1847 6137,1835 6135,1825 6131,1814 6125,1805 6120,1795 6113,1788 6108,1786 6103,1786 6098,1790 6095,1792 6094,1796 6093,1801 6094,1806 6093,1810 6092,1815 6068,1820 6023,1776 6023,1727 5853,1656 5818,1611 5807,1614 5797,1619 5788,1624 5781,1631 5775,1639 5770,1649 5767,1660 5766,1673 5731,1690 5721,1703 5712,1714 5703,1723 5695,1731 5685,1738 5677,1742 5668,1744 5660,1747 5652,1746 5643,1743 5635,1739 5626,1733 5618,1726 5611,1717 5602,1706 5595,1693 5549,1706 5532,1683 5501,1681 5462,1702 5429,1692 5423,1724 5410,1734 5399,1760 5361,1772 5312,1761 5311,1823 5263,1830 5252,1791 5206,1801 5153,1741 5128,1742 5104,1747 5081,1756 5059,1770 5047,1753 5007,1788 4973,1777 4951,1834 4917,1849 4887,1825 4806,1782 4818,1749 4765,1665 4754,1663 4744,1665 4745,1658 4723,1645 4702,1620 4700,1542 4651,1500 4634,1412 4652,1355 4627,1343 4618,1321 4579,1321 4548,1353 4518,1325 4438,1322 4438,1302 4451,1296 4464,1260 4516,1221 4498,1200 4485,1200 4484,1198 4481,1192 4502,1176 4505,1157 4487,1151 4485,1123 4442,1105 4419,1063 4450,1043 4454,990 4496,996 4495,935 4470,926 4451,945 4425,948 4287,904 4256,866 4256,842 4225,884 4148,835 4119,801 4087,769 4052,738 4013,709 3999,707 3995,644 3942,647 3957,572 4001,571 4009,548 4060,529 4044,518 4029,510 4013,502 3996,498 3979,494 3961,492 3942,491 3925,494 3918,478 3884,461 3885,421 3871,419 3859,417 3847,413 3838,407 3829,399 3822,390 3816,379 3812,367 3806,375 3801,384 3789,400 3783,406 3777,413 3770,419 3767,421 3764,425 3749,432 3734,438 3725,440 3718,441 3710,442 3705,442 3702,443 3730,392 3709,369 3705,345 3700,322 3692,301 3687,291 3682,283 3668,265 3651,251 3642,243 3633,237 3612,226 3638,192 3640,145 3660,130 3578,110 3593,48 3537,35 3519,79 3475,68 3417,159 3357,118 3377,85 3375,69 3373,55 3367,42 3360,31 3350,21 3338,13 3324,6 3308,2 3305,2 3303,0 3258,73 3235,62 3225,55 3216,48 3207,40 3200,32 3187,13 3183,16 3169,72 2947,52 2928,22 2905,41 2884,45 2882,81 2803,121 2736,67 2718,90 2628,90 2621,50 2586,45 2532,84 2493,76 2480,88 2414,76 2387,87 2376,118 2348,117 2334,115 2320,114 2310,116 2302,119 2288,128 2275,139 2270,147 2267,156 2238,161 2222,117 2081,113 2044,91 2052,16 1999,36 1990,7 1980,3 1973,2 1965,1 1960,3 1955,6 1953,13 1950,20 1950,30 1948,43 1947,55 1945,60 1944,60 1944,61 1944,63 1944,66 1941,76 1936,82 1932,85 1930,88 1923,92 1916,95 1902,105 1899,145 1840,136 1829,209 1822,202 1816,196 1803,186 1788,179 1779,177 1771,176 1751,178 1742,180 1734,187 1758,272 1695,251 1676,264 1671,287 1647,298 1643,298 1640,299 1638,303 1638,309 1638,317 1619,336 1479,284 1544,364 1543,435 1532,422 1522,412 1510,402 1498,394 1485,387 1471,382 1456,378 1442,376 1462,437 1412,482 1406,533 1443,577 1377,621">
          <text:p/>
        </draw:polygon>
        <draw:polygon draw:style-name="gr1" draw:text-style-name="P1" draw:layer="layout" svg:width="6.651cm" svg:height="10.428cm" svg:x="9.562cm" svg:y="4.68cm" svg:viewBox="0 0 6652 10429" draw:points="6652,1900 6623,1869 6628,1841 6648,1831 6571,1770 6542,1760 6540,1701 6518,1686 6516,1654 6432,1668 6386,1632 6290,1624 6281,1579 6212,1633 6175,1596 6162,1610 6127,1615 6121,1752 6082,1719 6048,1714 6036,1730 6017,1733 5997,1723 5996,1706 5981,1690 5981,1617 5896,1612 5874,1632 5807,1571 5898,1541 5830,1493 5835,1470 5885,1444 5888,1418 5798,1380 5796,1345 5759,1338 5752,1302 5683,1278 5674,1204 5603,1216 5582,1207 5578,1150 5452,1160 5441,1189 5415,1183 5406,1145 5351,1136 5354,1186 5302,1201 5309,1255 5267,1247 5252,1272 5214,1225 5177,1215 5166,1193 5101,1182 5101,1110 5079,1086 5075,1071 4985,1075 5023,1015 5009,986 4910,965 4906,947 4908,931 4916,916 4922,910 4930,905 4931,876 4836,907 4812,895 4802,862 4757,898 4728,870 4710,866 4701,867 4695,869 4682,879 4677,886 4672,895 4658,900 4645,902 4633,903 4622,902 4610,899 4600,895 4590,887 4581,879 4578,877 4575,876 4566,876 4559,879 4551,882 4545,887 4534,899 4530,906 4527,915 4465,922 4450,907 4436,895 4420,884 4406,874 4388,865 4373,858 4356,851 4340,846 4346,785 4272,729 4296,683 4345,692 4385,608 4410,588 4447,592 4463,503 4507,486 4441,417 4459,398 4479,385 4500,374 4522,367 4536,363 4549,359 4559,339 4587,342 4602,358 4611,305 4640,294 4653,254 4580,218 4575,157 4543,165 4537,168 4535,174 4535,165 4425,171 4423,132 4399,123 4367,94 4351,98 4335,103 4320,104 4307,105 4293,102 4280,98 4267,92 4256,84 4243,10 4220,0 4192,24 4174,3 4124,12 4123,40 4083,55 4065,122 4040,163 4014,120 3984,100 3968,146 3938,145 3935,223 3853,235 3867,248 3806,273 3779,252 3736,284 3701,273 3550,250 3502,273 3489,328 3441,319 3432,326 3425,346 3408,352 3376,396 3389,422 3354,470 3406,477 3452,529 3481,583 3543,480 3558,507 3587,526 3625,534 3600,655 3536,676 3508,718 3514,734 3500,769 3478,780 3474,804 3423,799 3411,802 3400,807 3389,812 3380,819 3370,825 3363,832 3349,848 3339,866 3332,887 3329,910 3329,936 3375,946 3376,986 3400,997 3425,1029 3317,1054 3289,1132 3301,1149 3295,1183 3277,1187 3249,1239 3317,1250 3308,1288 3298,1293 3302,1320 3337,1331 3344,1341 3375,1325 3379,1314 3395,1305 3429,1341 3475,1350 3497,1388 3476,1425 3568,1438 3571,1473 3593,1496 3555,1513 3520,1535 3504,1547 3488,1560 3473,1574 3460,1589 3378,1583 3369,1658 3442,1642 3429,1680 3432,1733 3461,1776 3422,1811 3411,1854 3343,1850 3338,1899 3387,1957 3330,1984 3331,2096 3319,2085 3308,2077 3296,2069 3284,2065 3270,2061 3257,2059 3244,2058 3232,2060 3243,2147 3145,2108 3119,2173 3072,2153 3050,2175 3018,2180 3076,2236 3110,2306 3112,2329 3190,2359 3161,2395 3137,2434 3117,2474 3102,2516 3089,2519 3040,2451 3008,2471 3008,2542 2937,2534 2904,2571 2855,2576 2845,2583 2823,2579 2804,2572 2793,2581 2781,2626 2748,2633 2734,2691 2721,2690 2708,2689 2696,2685 2686,2682 2676,2676 2667,2669 2659,2661 2652,2653 2661,2639 2669,2626 2674,2612 2680,2599 2681,2585 2682,2572 2681,2558 2679,2546 2625,2615 2599,2613 2587,2621 2580,2629 2573,2635 2572,2637 2572,2640 2571,2642 2572,2645 2575,2648 2577,2649 2580,2651 2590,2652 2598,2689 2534,2687 2509,2650 2457,2652 2464,2718 2424,2755 2404,2796 2406,2820 2446,2828 2438,2889 2432,2892 2423,2895 2416,2899 2409,2903 2405,2909 2401,2915 2398,2922 2397,2940 2384,2952 2375,2964 2368,2978 2366,2993 2365,3007 2367,3022 2373,3037 2382,3053 2416,3055 2429,3098 2385,3142 2404,3203 2370,3199 2363,3186 2306,3181 2308,3236 2260,3254 2256,3288 2197,3376 2212,3416 2195,3497 2171,3513 2170,3538 2188,3592 2149,3620 2122,3616 2108,3593 2090,3586 2074,3601 2061,3617 2050,3634 2041,3652 2033,3670 2028,3689 2025,3710 2024,3731 2031,3786 1999,3783 1978,3757 1925,3762 1912,3773 1908,3770 1904,3770 1899,3770 1895,3773 1879,3771 1866,3768 1853,3765 1840,3761 1826,3755 1813,3748 1790,3733 1832,3699 1835,3692 1835,3685 1835,3678 1833,3671 1825,3657 1816,3646 1805,3635 1792,3627 1787,3600 1676,3605 1687,3649 1716,3675 1713,3679 1709,3681 1686,3684 1674,3685 1663,3687 1639,3688 1617,3690 1604,3708 1596,3707 1589,3706 1577,3699 1568,3692 1559,3684 1552,3676 1545,3666 1541,3655 1538,3642 1537,3629 1454,3639 1438,3614 1376,3613 1349,3656 1314,3686 1359,3734 1355,3752 1327,3756 1301,3809 1231,3831 1196,3825 1130,3877 1116,3898 1065,3846 1018,3827 961,3816 954,3807 939,3805 922,3806 908,3809 893,3813 881,3820 869,3828 859,3839 849,3852 842,3866 837,3903 829,3907 814,3909 801,3913 787,3918 776,3926 765,3933 756,3943 747,3954 739,3967 752,3974 763,3983 771,3992 778,4002 781,4012 784,4022 783,4033 781,4045 689,4053 707,4084 795,4134 780,4136 765,4138 753,4139 743,4141 734,4141 728,4142 724,4142 722,4143 739,4189 724,4208 662,4196 659,4210 657,4223 658,4236 660,4247 666,4258 669,4261 673,4266 677,4269 683,4273 688,4276 694,4279 701,4281 710,4283 727,4303 748,4316 768,4327 788,4334 809,4341 829,4343 851,4344 872,4341 894,4337 900,4349 904,4361 907,4373 909,4385 909,4397 908,4409 906,4422 901,4436 867,4455 941,4523 926,4555 910,4567 902,4573 897,4581 892,4588 891,4596 890,4604 893,4612 896,4621 901,4629 916,4645 882,4695 826,4705 825,4718 806,4738 926,4852 953,4845 984,4809 1022,4852 983,4902 1023,4912 1035,4949 1022,4967 1040,4988 1034,5095 1065,5112 1094,5109 1103,5124 1138,5145 1179,5146 1189,5228 1239,5243 1202,5356 1199,5363 1198,5365 1198,5367 1197,5367 1197,5366 1197,5363 1142,5344 1135,5303 1082,5292 1079,5417 1137,5428 1097,5484 1150,5517 1155,5538 1145,5548 1137,5559 1131,5570 1129,5581 1128,5593 1129,5606 1133,5620 1140,5633 1081,5645 1056,5599 1000,5608 981,5581 907,5573 917,5541 949,5532 946,5522 944,5514 940,5507 934,5502 928,5497 920,5494 912,5492 902,5492 880,5528 779,5521 753,5458 711,5459 702,5551 662,5586 626,5581 605,5507 584,5501 569,5475 525,5473 499,5523 441,5497 434,5528 377,5526 345,5576 319,5575 270,5596 249,5593 235,5614 254,5709 258,5710 251,5710 247,5710 244,5711 227,5728 211,5726 198,5752 161,5788 106,5829 111,5858 85,5881 64,5909 78,5927 77,5948 163,5936 161,5965 188,5997 215,6004 219,6028 208,6038 206,6054 229,6054 238,6065 245,6077 251,6088 256,6101 259,6115 262,6130 263,6144 264,6161 297,6171 312,6206 303,6218 313,6253 313,6272 299,6293 270,6286 241,6296 245,6311 260,6317 282,6387 241,6387 241,6401 268,6414 268,6426 268,6438 266,6462 261,6484 254,6506 243,6526 236,6535 229,6545 221,6554 213,6563 203,6571 198,6576 194,6580 149,6593 132,6587 121,6606 138,6611 142,6637 161,6657 167,6700 144,6708 134,6698 78,6725 47,6713 0,6740 5,6927 36,6921 50,6925 93,6963 115,6982 138,7000 161,7015 185,7031 235,7059 276,7100 286,7107 320,7100 334,7121 330,7148 355,7152 365,7203 399,7226 433,7251 464,7277 495,7305 523,7333 551,7363 576,7393 601,7426 623,7459 644,7493 663,7529 681,7567 697,7604 711,7643 724,7684 737,7727 781,7721 782,7720 784,7720 794,7724 803,7729 812,7735 820,7742 833,7759 838,7768 844,7779 874,7741 929,7742 934,7701 954,7700 981,7707 983,7672 1002,7665 1061,7719 1033,7806 1106,7813 1106,7816 1108,7822 1109,7823 1113,7821 1123,7820 1134,7822 1144,7824 1155,7828 1190,7858 1171,7894 1208,7936 1179,7968 1189,8026 1183,8044 1193,8058 1198,8065 1201,8073 1204,8089 1204,8106 1203,8115 1204,8123 1205,8130 1209,8137 1212,8141 1217,8145 1223,8147 1231,8150 1254,8105 1258,8095 1263,8088 1269,8084 1276,8081 1282,8080 1290,8081 1298,8084 1306,8089 1323,8173 1340,8171 1348,8154 1380,8143 1401,8191 1426,8203 1430,8223 1442,8222 1454,8224 1465,8226 1477,8229 1487,8232 1498,8237 1508,8242 1519,8250 1524,8262 1570,8267 1580,8224 1642,8198 1646,8290 1696,8303 1703,8346 1703,8354 1706,8361 1709,8368 1714,8375 1718,8379 1725,8385 1732,8389 1740,8393 1743,8416 1682,8422 1634,8387 1628,8476 1676,8547 1716,8513 1725,8512 1735,8513 1742,8515 1750,8519 1756,8523 1761,8529 1766,8536 1771,8545 1773,8552 1774,8561 1773,8568 1771,8576 1747,8582 1744,8617 1754,8619 1764,8622 1774,8623 1785,8622 1791,8621 1797,8622 1806,8626 1812,8632 1813,8636 1815,8642 1809,8706 1885,8721 1884,8757 1921,8762 1919,8800 1894,8805 1884,8829 1940,8873 1964,8850 2110,8874 2113,8945 2184,8958 2202,9002 2208,9004 2215,9007 2227,9017 2236,9028 2239,9034 2244,9042 2249,9058 2257,9071 2266,9082 2277,9089 2287,9093 2299,9096 2313,9095 2329,9093 2332,9072 2358,9042 2362,9047 2365,9052 2366,9061 2370,9070 2373,9077 2377,9084 2380,9088 2384,9093 2389,9095 2394,9096 2409,9068 2443,9074 2435,9117 2517,9110 2529,9075 2554,9086 2645,9099 2641,9149 2683,9182 2712,9121 2765,9199 2855,9201 2867,9217 2893,9213 2912,9169 2955,9173 2964,9143 2991,9145 3056,9228 3029,9269 3034,9289 2986,9325 3052,9378 3050,9440 3084,9454 3095,9487 3123,9496 3133,9531 3164,9527 3179,9419 3193,9419 3238,9456 3238,9457 3238,9460 3233,9474 3230,9488 3228,9499 3229,9509 3230,9516 3234,9521 3238,9526 3246,9528 3295,9485 3307,9546 3372,9563 3374,9567 3375,9572 3373,9581 3367,9592 3364,9606 3362,9619 3363,9633 3364,9644 3369,9658 3375,9670 3382,9684 3400,9697 3397,9737 3376,9740 3372,9750 3369,9756 3368,9761 3362,9770 3359,9779 3357,9787 3358,9795 3359,9802 3363,9809 3369,9815 3376,9822 3386,9823 3413,9820 3418,9818 3422,9817 3431,9813 3434,9810 3436,9809 3436,9808 3437,9808 3439,9808 3441,9804 3444,9801 3453,9778 3476,9779 3490,9832 3528,9837 3540,9822 3539,9743 3582,9755 3612,9831 3692,9832 3717,9864 3736,9860 3768,9890 3777,9888 3784,9885 3789,9884 3795,9883 3799,9886 3801,9888 3803,9893 3803,9898 3803,9906 3748,9941 3771,9955 3777,9959 3782,9963 3790,9974 3795,9987 3796,9994 3797,10002 3791,10005 3775,10003 3761,10003 3748,10004 3739,10007 3730,10011 3723,10017 3717,10025 3714,10034 3735,10060 3661,10086 3660,10111 3632,10153 3697,10171 3700,10193 3654,10201 3645,10221 3651,10242 3607,10282 3606,10299 3623,10322 3633,10319 3644,10319 3653,10318 3662,10319 3670,10319 3678,10322 3685,10326 3692,10331 3680,10362 3703,10428 3757,10429 3764,10402 3827,10408 3832,10402 3837,10396 3842,10389 3845,10383 3847,10372 3851,10363 3857,10349 3863,10339 3869,10333 3949,10333 3983,10266 3989,10260 3995,10258 4071,10187 4092,10214 4150,10208 4174,10174 4161,10133 4132,10111 4135,10099 4139,10088 4145,10079 4153,10071 4160,10063 4170,10059 4181,10055 4194,10054 4236,10040 4248,10051 4264,10051 4286,10108 4293,10104 4299,10100 4302,10096 4305,10094 4312,10087 4317,10078 4322,10068 4324,10062 4326,10057 4331,10044 4387,10049 4404,9992 4409,9988 4414,9988 4417,9992 4419,9995 4421,10000 4435,10005 4440,10037 4469,10045 4498,9987 4509,9997 4535,10016 4545,9971 4569,9955 4591,9987 4651,9976 4659,10027 4691,10000 4721,9995 4741,9975 4708,9904 4744,9883 4781,9911 4785,9881 4831,9887 4829,9871 4829,9856 4831,9843 4836,9832 4843,9821 4852,9813 4863,9807 4876,9802 4900,9855 4907,9852 4913,9849 4918,9844 4919,9841 4920,9840 4922,9839 4922,9836 4923,9834 4925,9831 4926,9823 4926,9818 4926,9815 4927,9813 4927,9808 4928,9802 4930,9801 4962,9811 4989,9791 5008,9780 4993,9760 4993,9722 5013,9715 4997,9697 4991,9631 4923,9594 4900,9644 4862,9645 4840,9575 4809,9544 4791,9537 4798,9503 4808,9501 4819,9499 4823,9498 4828,9497 4838,9494 4846,9488 4855,9484 4864,9477 4873,9471 4880,9463 4888,9453 4889,9406 4939,9392 4937,9366 4919,9353 4923,9347 4928,9343 4939,9333 4945,9326 4952,9320 4960,9312 4969,9305 4972,9302 4974,9299 4976,9294 4976,9292 4976,9292 4977,9292 4978,9290 4989,9183 5055,9146 5059,9131 5062,9117 5064,9102 5065,9088 5064,9073 5062,9065 5061,9059 5058,9043 5056,9039 5055,9036 5053,9029 5067,9016 5079,9002 5080,8998 5083,8995 5086,8988 5091,8973 5091,8956 5090,8939 5087,8929 5083,8921 5075,8902 5042,8890 4996,8844 4995,8830 4993,8816 4989,8803 4985,8790 4978,8778 4971,8767 4962,8756 4951,8746 4947,8738 4947,8729 4974,8729 4980,8722 4984,8715 4987,8709 4988,8702 4986,8695 4983,8688 4978,8682 4975,8678 4973,8677 4972,8676 4966,8671 4960,8667 4947,8661 4943,8561 4901,8562 4887,8415 4939,8399 4946,8370 4883,8359 4894,8278 4878,8284 4870,8287 4863,8289 4854,8289 4847,8289 4839,8288 4832,8286 4819,8280 4812,8275 4808,8272 4803,8267 4800,8262 4796,8251 4841,8183 4835,8137 4873,8110 4867,8065 4951,8011 4976,8046 4998,8033 4999,8008 5026,8006 5044,7992 5090,8000 5111,8046 5131,8030 5151,8022 5154,8003 5160,7987 5169,7974 5183,7963 5209,7945 5223,7908 5223,7875 5293,7875 5322,7796 5354,7790 5364,7815 5376,7837 5382,7845 5390,7852 5399,7857 5411,7862 5414,7860 5436,7748 5469,7740 5481,7757 5514,7733 5521,7718 5525,7703 5525,7686 5523,7678 5522,7676 5522,7675 5522,7674 5522,7670 5519,7664 5518,7660 5512,7652 5504,7647 5496,7642 5492,7631 5430,7611 5443,7531 5500,7519 5508,7470 5493,7454 5492,7425 5546,7420 5547,7440 5560,7456 5575,7457 5582,7474 5619,7491 5628,7341 5653,7316 5589,7282 5548,7220 5555,7175 5523,7170 5482,7233 5436,7253 5418,7239 5407,7233 5398,7230 5387,7228 5377,7227 5355,7229 5332,7142 5341,7137 5350,7134 5359,7133 5369,7134 5377,7137 5386,7141 5394,7147 5404,7154 5407,7157 5412,7160 5407,7133 5371,7099 5404,7079 5411,7002 5354,6963 5350,6939 5405,6936 5402,6917 5415,6882 5408,6868 5400,6857 5394,6852 5388,6849 5374,6845 5364,6842 5354,6839 5345,6835 5337,6829 5345,6797 5392,6776 5381,6747 5398,6723 5404,6674 5509,6672 5507,6595 5481,6584 5484,6525 5496,6506 5493,6485 5543,6385 5578,6372 5593,6401 5598,6400 5602,6400 5610,6402 5611,6404 5614,6407 5615,6412 5617,6417 5619,6427 5622,6437 5625,6446 5632,6455 5643,6450 5654,6446 5678,6434 5700,6419 5721,6402 5745,6411 5764,6360 5737,6339 5736,6277 5749,6236 5732,6230 5717,6224 5703,6215 5692,6206 5681,6194 5674,6182 5667,6167 5663,6152 5660,6147 5657,6144 5657,6130 5657,6119 5656,6096 5649,6073 5641,6052 5638,6048 5635,6047 5678,6032 5683,5938 5648,5930 5619,5830 5603,5822 5597,5779 5588,5774 5579,5770 5570,5767 5561,5766 5543,5767 5525,5774 5506,5806 5453,5802 5439,5721 5495,5702 5499,5685 5476,5667 5472,5656 5469,5646 5465,5637 5460,5629 5446,5613 5431,5599 5412,5584 5393,5573 5426,5477 5409,5471 5395,5412 5438,5363 5450,5330 5489,5341 5511,5371 5560,5332 5574,5334 5574,5333 5575,5333 5577,5333 5580,5333 5587,5332 5592,5330 5598,5327 5608,5318 5614,5308 5620,5298 5620,5295 5620,5293 5620,5292 5621,5292 5622,5287 5622,5284 5622,5282 5622,5281 5623,5281 5624,5276 5673,5238 5754,5262 5754,5216 5762,5195 5788,5200 5829,5106 5809,5076 5817,5059 5828,5044 5839,5030 5853,5018 5865,5006 5881,4996 5896,4987 5913,4980 5907,4970 5905,4961 5904,4944 5905,4935 5909,4926 5915,4918 5923,4909 5931,4900 5942,4893 5883,4839 5944,4761 6035,4718 6035,4708 6033,4698 6030,4690 6027,4683 6022,4676 6016,4670 6009,4665 6002,4662 5985,4657 5938,4612 5938,4558 5918,4556 5907,4524 5946,4497 5963,4448 5992,4438 6009,4405 6060,4396 6082,4351 6134,4351 6134,4383 6159,4394 6208,4386 6231,4408 6233,4421 6265,4458 6277,4405 6310,4377 6338,4389 6369,4399 6373,4398 6373,4397 6374,4397 6376,4397 6380,4397 6384,4395 6391,4392 6370,4344 6390,4287 6413,4281 6422,4248 6415,4242 6410,4237 6405,4231 6401,4226 6395,4214 6391,4202 6389,4192 6390,4182 6417,4169 6497,4105 6514,4116 6564,4091 6549,4061 6570,3987 6594,3979 6601,3937 6500,3842 6534,3808 6538,3794 6543,3782 6544,3770 6545,3759 6542,3748 6537,3738 6531,3728 6523,3720 6519,3715 6520,3688 6518,3663 6513,3638 6506,3617 6495,3595 6482,3575 6465,3557 6446,3541 6461,3450 6455,3426 6368,3371 6369,3362 6369,3353 6367,3346 6364,3340 6360,3334 6355,3329 6349,3325 6341,3322 6332,3319 6325,3318 6308,3321 6303,3299 6301,3288 6301,3278 6301,3256 6302,3245 6305,3235 6309,3213 6318,3191 6328,3169 6342,3148 6344,3144 6347,3140 6352,3134 6361,3120 6361,3118 6362,3116 6363,3113 6367,3106 6367,3104 6368,3102 6370,3098 6373,3092 6373,3083 6375,3076 6378,3061 6378,3052 6378,3045 6377,3036 6377,3029 6376,3020 6405,2984 6445,2979 6449,2898 6441,2890 6447,2850 6434,2834 6433,2789 6440,2758 6394,2740 6378,2696 6385,2687 6385,2671 6384,2663 6382,2658 6379,2651 6374,2646 6370,2640 6363,2637 6347,2629 6329,2623 6321,2597 6289,2593 6259,2576 6259,2566 6262,2558 6265,2551 6270,2545 6275,2539 6282,2535 6289,2530 6299,2529 6308,2526 6313,2497 6240,2452 6241,2411 6360,2389 6383,2355 6390,2352 6397,2350 6411,2345 6417,2342 6424,2339 6436,2333 6446,2324 6455,2316 6463,2306 6470,2296 6475,2283 6480,2269 6483,2255 6485,2240 6486,2223 6486,2206 6484,2188 6483,2169 6481,2161 6480,2159 6480,2159 6480,2157 6480,2152 6479,2147 6478,2141 6476,2129 6470,2107 6435,2095 6423,2047 6411,1996 6410,1986 6411,1976 6413,1966 6419,1956 6438,1943 6470,1945 6501,1916 6536,1921">
          <text:p/>
        </draw:polygon>
        <draw:polygon draw:style-name="gr2" draw:text-style-name="P1" draw:layer="layout" svg:width="6.651cm" svg:height="10.428cm" svg:x="9.562cm" svg:y="4.68cm" svg:viewBox="0 0 6652 10429" draw:points="6652,1900 6623,1869 6628,1841 6648,1831 6571,1770 6542,1760 6540,1701 6518,1686 6516,1654 6432,1668 6386,1632 6290,1624 6281,1579 6212,1633 6175,1596 6162,1610 6127,1615 6121,1752 6082,1719 6048,1714 6036,1730 6017,1733 5997,1723 5996,1706 5981,1690 5981,1617 5896,1612 5874,1632 5807,1571 5898,1541 5830,1493 5835,1470 5885,1444 5888,1418 5798,1380 5796,1345 5759,1338 5752,1302 5683,1278 5674,1204 5603,1216 5582,1207 5578,1150 5452,1160 5441,1189 5415,1183 5406,1145 5351,1136 5354,1186 5302,1201 5309,1255 5267,1247 5252,1272 5214,1225 5177,1215 5166,1193 5101,1182 5101,1110 5079,1086 5075,1071 4985,1075 5023,1015 5009,986 4910,965 4906,947 4908,931 4916,916 4922,910 4930,905 4931,876 4836,907 4812,895 4802,862 4757,898 4728,870 4710,866 4701,867 4695,869 4682,879 4677,886 4672,895 4658,900 4645,902 4633,903 4622,902 4610,899 4600,895 4590,887 4581,879 4578,877 4575,876 4566,876 4559,879 4551,882 4545,887 4534,899 4530,906 4527,915 4465,922 4450,907 4436,895 4420,884 4406,874 4388,865 4373,858 4356,851 4340,846 4346,785 4272,729 4296,683 4345,692 4385,608 4410,588 4447,592 4463,503 4507,486 4441,417 4459,398 4479,385 4500,374 4522,367 4536,363 4549,359 4559,339 4587,342 4602,358 4611,305 4640,294 4653,254 4580,218 4575,157 4543,165 4537,168 4535,174 4535,165 4425,171 4423,132 4399,123 4367,94 4351,98 4335,103 4320,104 4307,105 4293,102 4280,98 4267,92 4256,84 4243,10 4220,0 4192,24 4174,3 4124,12 4123,40 4083,55 4065,122 4040,163 4014,120 3984,100 3968,146 3938,145 3935,223 3853,235 3867,248 3806,273 3779,252 3736,284 3701,273 3550,250 3502,273 3489,328 3441,319 3432,326 3425,346 3408,352 3376,396 3389,422 3354,470 3406,477 3452,529 3481,583 3543,480 3558,507 3587,526 3625,534 3600,655 3536,676 3508,718 3514,734 3500,769 3478,780 3474,804 3423,799 3411,802 3400,807 3389,812 3380,819 3370,825 3363,832 3349,848 3339,866 3332,887 3329,910 3329,936 3375,946 3376,986 3400,997 3425,1029 3317,1054 3289,1132 3301,1149 3295,1183 3277,1187 3249,1239 3317,1250 3308,1288 3298,1293 3302,1320 3337,1331 3344,1341 3375,1325 3379,1314 3395,1305 3429,1341 3475,1350 3497,1388 3476,1425 3568,1438 3571,1473 3593,1496 3555,1513 3520,1535 3504,1547 3488,1560 3473,1574 3460,1589 3378,1583 3369,1658 3442,1642 3429,1680 3432,1733 3461,1776 3422,1811 3411,1854 3343,1850 3338,1899 3387,1957 3330,1984 3331,2096 3319,2085 3308,2077 3296,2069 3284,2065 3270,2061 3257,2059 3244,2058 3232,2060 3243,2147 3145,2108 3119,2173 3072,2153 3050,2175 3018,2180 3076,2236 3110,2306 3112,2329 3190,2359 3161,2395 3137,2434 3117,2474 3102,2516 3089,2519 3040,2451 3008,2471 3008,2542 2937,2534 2904,2571 2855,2576 2845,2583 2823,2579 2804,2572 2793,2581 2781,2626 2748,2633 2734,2691 2721,2690 2708,2689 2696,2685 2686,2682 2676,2676 2667,2669 2659,2661 2652,2653 2661,2639 2669,2626 2674,2612 2680,2599 2681,2585 2682,2572 2681,2558 2679,2546 2625,2615 2599,2613 2587,2621 2580,2629 2573,2635 2572,2637 2572,2640 2571,2642 2572,2645 2575,2648 2577,2649 2580,2651 2590,2652 2598,2689 2534,2687 2509,2650 2457,2652 2464,2718 2424,2755 2404,2796 2406,2820 2446,2828 2438,2889 2432,2892 2423,2895 2416,2899 2409,2903 2405,2909 2401,2915 2398,2922 2397,2940 2384,2952 2375,2964 2368,2978 2366,2993 2365,3007 2367,3022 2373,3037 2382,3053 2416,3055 2429,3098 2385,3142 2404,3203 2370,3199 2363,3186 2306,3181 2308,3236 2260,3254 2256,3288 2197,3376 2212,3416 2195,3497 2171,3513 2170,3538 2188,3592 2149,3620 2122,3616 2108,3593 2090,3586 2074,3601 2061,3617 2050,3634 2041,3652 2033,3670 2028,3689 2025,3710 2024,3731 2031,3786 1999,3783 1978,3757 1925,3762 1912,3773 1908,3770 1904,3770 1899,3770 1895,3773 1879,3771 1866,3768 1853,3765 1840,3761 1826,3755 1813,3748 1790,3733 1832,3699 1835,3692 1835,3685 1835,3678 1833,3671 1825,3657 1816,3646 1805,3635 1792,3627 1787,3600 1676,3605 1687,3649 1716,3675 1713,3679 1709,3681 1686,3684 1674,3685 1663,3687 1639,3688 1617,3690 1604,3708 1596,3707 1589,3706 1577,3699 1568,3692 1559,3684 1552,3676 1545,3666 1541,3655 1538,3642 1537,3629 1454,3639 1438,3614 1376,3613 1349,3656 1314,3686 1359,3734 1355,3752 1327,3756 1301,3809 1231,3831 1196,3825 1130,3877 1116,3898 1065,3846 1018,3827 961,3816 954,3807 939,3805 922,3806 908,3809 893,3813 881,3820 869,3828 859,3839 849,3852 842,3866 837,3903 829,3907 814,3909 801,3913 787,3918 776,3926 765,3933 756,3943 747,3954 739,3967 752,3974 763,3983 771,3992 778,4002 781,4012 784,4022 783,4033 781,4045 689,4053 707,4084 795,4134 780,4136 765,4138 753,4139 743,4141 734,4141 728,4142 724,4142 722,4143 739,4189 724,4208 662,4196 659,4210 657,4223 658,4236 660,4247 666,4258 669,4261 673,4266 677,4269 683,4273 688,4276 694,4279 701,4281 710,4283 727,4303 748,4316 768,4327 788,4334 809,4341 829,4343 851,4344 872,4341 894,4337 900,4349 904,4361 907,4373 909,4385 909,4397 908,4409 906,4422 901,4436 867,4455 941,4523 926,4555 910,4567 902,4573 897,4581 892,4588 891,4596 890,4604 893,4612 896,4621 901,4629 916,4645 882,4695 826,4705 825,4718 806,4738 926,4852 953,4845 984,4809 1022,4852 983,4902 1023,4912 1035,4949 1022,4967 1040,4988 1034,5095 1065,5112 1094,5109 1103,5124 1138,5145 1179,5146 1189,5228 1239,5243 1202,5356 1199,5363 1198,5365 1198,5367 1197,5367 1197,5366 1197,5363 1142,5344 1135,5303 1082,5292 1079,5417 1137,5428 1097,5484 1150,5517 1155,5538 1145,5548 1137,5559 1131,5570 1129,5581 1128,5593 1129,5606 1133,5620 1140,5633 1081,5645 1056,5599 1000,5608 981,5581 907,5573 917,5541 949,5532 946,5522 944,5514 940,5507 934,5502 928,5497 920,5494 912,5492 902,5492 880,5528 779,5521 753,5458 711,5459 702,5551 662,5586 626,5581 605,5507 584,5501 569,5475 525,5473 499,5523 441,5497 434,5528 377,5526 345,5576 319,5575 270,5596 249,5593 235,5614 254,5709 258,5710 251,5710 247,5710 244,5711 227,5728 211,5726 198,5752 161,5788 106,5829 111,5858 85,5881 64,5909 78,5927 77,5948 163,5936 161,5965 188,5997 215,6004 219,6028 208,6038 206,6054 229,6054 238,6065 245,6077 251,6088 256,6101 259,6115 262,6130 263,6144 264,6161 297,6171 312,6206 303,6218 313,6253 313,6272 299,6293 270,6286 241,6296 245,6311 260,6317 282,6387 241,6387 241,6401 268,6414 268,6426 268,6438 266,6462 261,6484 254,6506 243,6526 236,6535 229,6545 221,6554 213,6563 203,6571 198,6576 194,6580 149,6593 132,6587 121,6606 138,6611 142,6637 161,6657 167,6700 144,6708 134,6698 78,6725 47,6713 0,6740 5,6927 36,6921 50,6925 93,6963 115,6982 138,7000 161,7015 185,7031 235,7059 276,7100 286,7107 320,7100 334,7121 330,7148 355,7152 365,7203 399,7226 433,7251 464,7277 495,7305 523,7333 551,7363 576,7393 601,7426 623,7459 644,7493 663,7529 681,7567 697,7604 711,7643 724,7684 737,7727 781,7721 782,7720 784,7720 794,7724 803,7729 812,7735 820,7742 833,7759 838,7768 844,7779 874,7741 929,7742 934,7701 954,7700 981,7707 983,7672 1002,7665 1061,7719 1033,7806 1106,7813 1106,7816 1108,7822 1109,7823 1113,7821 1123,7820 1134,7822 1144,7824 1155,7828 1190,7858 1171,7894 1208,7936 1179,7968 1189,8026 1183,8044 1193,8058 1198,8065 1201,8073 1204,8089 1204,8106 1203,8115 1204,8123 1205,8130 1209,8137 1212,8141 1217,8145 1223,8147 1231,8150 1254,8105 1258,8095 1263,8088 1269,8084 1276,8081 1282,8080 1290,8081 1298,8084 1306,8089 1323,8173 1340,8171 1348,8154 1380,8143 1401,8191 1426,8203 1430,8223 1442,8222 1454,8224 1465,8226 1477,8229 1487,8232 1498,8237 1508,8242 1519,8250 1524,8262 1570,8267 1580,8224 1642,8198 1646,8290 1696,8303 1703,8346 1703,8354 1706,8361 1709,8368 1714,8375 1718,8379 1725,8385 1732,8389 1740,8393 1743,8416 1682,8422 1634,8387 1628,8476 1676,8547 1716,8513 1725,8512 1735,8513 1742,8515 1750,8519 1756,8523 1761,8529 1766,8536 1771,8545 1773,8552 1774,8561 1773,8568 1771,8576 1747,8582 1744,8617 1754,8619 1764,8622 1774,8623 1785,8622 1791,8621 1797,8622 1806,8626 1812,8632 1813,8636 1815,8642 1809,8706 1885,8721 1884,8757 1921,8762 1919,8800 1894,8805 1884,8829 1940,8873 1964,8850 2110,8874 2113,8945 2184,8958 2202,9002 2208,9004 2215,9007 2227,9017 2236,9028 2239,9034 2244,9042 2249,9058 2257,9071 2266,9082 2277,9089 2287,9093 2299,9096 2313,9095 2329,9093 2332,9072 2358,9042 2362,9047 2365,9052 2366,9061 2370,9070 2373,9077 2377,9084 2380,9088 2384,9093 2389,9095 2394,9096 2409,9068 2443,9074 2435,9117 2517,9110 2529,9075 2554,9086 2645,9099 2641,9149 2683,9182 2712,9121 2765,9199 2855,9201 2867,9217 2893,9213 2912,9169 2955,9173 2964,9143 2991,9145 3056,9228 3029,9269 3034,9289 2986,9325 3052,9378 3050,9440 3084,9454 3095,9487 3123,9496 3133,9531 3164,9527 3179,9419 3193,9419 3238,9456 3238,9457 3238,9460 3233,9474 3230,9488 3228,9499 3229,9509 3230,9516 3234,9521 3238,9526 3246,9528 3295,9485 3307,9546 3372,9563 3374,9567 3375,9572 3373,9581 3367,9592 3364,9606 3362,9619 3363,9633 3364,9644 3369,9658 3375,9670 3382,9684 3400,9697 3397,9737 3376,9740 3372,9750 3369,9756 3368,9761 3362,9770 3359,9779 3357,9787 3358,9795 3359,9802 3363,9809 3369,9815 3376,9822 3386,9823 3413,9820 3418,9818 3422,9817 3431,9813 3434,9810 3436,9809 3436,9808 3437,9808 3439,9808 3441,9804 3444,9801 3453,9778 3476,9779 3490,9832 3528,9837 3540,9822 3539,9743 3582,9755 3612,9831 3692,9832 3717,9864 3736,9860 3768,9890 3777,9888 3784,9885 3789,9884 3795,9883 3799,9886 3801,9888 3803,9893 3803,9898 3803,9906 3748,9941 3771,9955 3777,9959 3782,9963 3790,9974 3795,9987 3796,9994 3797,10002 3791,10005 3775,10003 3761,10003 3748,10004 3739,10007 3730,10011 3723,10017 3717,10025 3714,10034 3735,10060 3661,10086 3660,10111 3632,10153 3697,10171 3700,10193 3654,10201 3645,10221 3651,10242 3607,10282 3606,10299 3623,10322 3633,10319 3644,10319 3653,10318 3662,10319 3670,10319 3678,10322 3685,10326 3692,10331 3680,10362 3703,10428 3757,10429 3764,10402 3827,10408 3832,10402 3837,10396 3842,10389 3845,10383 3847,10372 3851,10363 3857,10349 3863,10339 3869,10333 3949,10333 3983,10266 3989,10260 3995,10258 4071,10187 4092,10214 4150,10208 4174,10174 4161,10133 4132,10111 4135,10099 4139,10088 4145,10079 4153,10071 4160,10063 4170,10059 4181,10055 4194,10054 4236,10040 4248,10051 4264,10051 4286,10108 4293,10104 4299,10100 4302,10096 4305,10094 4312,10087 4317,10078 4322,10068 4324,10062 4326,10057 4331,10044 4387,10049 4404,9992 4409,9988 4414,9988 4417,9992 4419,9995 4421,10000 4435,10005 4440,10037 4469,10045 4498,9987 4509,9997 4535,10016 4545,9971 4569,9955 4591,9987 4651,9976 4659,10027 4691,10000 4721,9995 4741,9975 4708,9904 4744,9883 4781,9911 4785,9881 4831,9887 4829,9871 4829,9856 4831,9843 4836,9832 4843,9821 4852,9813 4863,9807 4876,9802 4900,9855 4907,9852 4913,9849 4918,9844 4919,9841 4920,9840 4922,9839 4922,9836 4923,9834 4925,9831 4926,9823 4926,9818 4926,9815 4927,9813 4927,9808 4928,9802 4930,9801 4962,9811 4989,9791 5008,9780 4993,9760 4993,9722 5013,9715 4997,9697 4991,9631 4923,9594 4900,9644 4862,9645 4840,9575 4809,9544 4791,9537 4798,9503 4808,9501 4819,9499 4823,9498 4828,9497 4838,9494 4846,9488 4855,9484 4864,9477 4873,9471 4880,9463 4888,9453 4889,9406 4939,9392 4937,9366 4919,9353 4923,9347 4928,9343 4939,9333 4945,9326 4952,9320 4960,9312 4969,9305 4972,9302 4974,9299 4976,9294 4976,9292 4976,9292 4977,9292 4978,9290 4989,9183 5055,9146 5059,9131 5062,9117 5064,9102 5065,9088 5064,9073 5062,9065 5061,9059 5058,9043 5056,9039 5055,9036 5053,9029 5067,9016 5079,9002 5080,8998 5083,8995 5086,8988 5091,8973 5091,8956 5090,8939 5087,8929 5083,8921 5075,8902 5042,8890 4996,8844 4995,8830 4993,8816 4989,8803 4985,8790 4978,8778 4971,8767 4962,8756 4951,8746 4947,8738 4947,8729 4974,8729 4980,8722 4984,8715 4987,8709 4988,8702 4986,8695 4983,8688 4978,8682 4975,8678 4973,8677 4972,8676 4966,8671 4960,8667 4947,8661 4943,8561 4901,8562 4887,8415 4939,8399 4946,8370 4883,8359 4894,8278 4878,8284 4870,8287 4863,8289 4854,8289 4847,8289 4839,8288 4832,8286 4819,8280 4812,8275 4808,8272 4803,8267 4800,8262 4796,8251 4841,8183 4835,8137 4873,8110 4867,8065 4951,8011 4976,8046 4998,8033 4999,8008 5026,8006 5044,7992 5090,8000 5111,8046 5131,8030 5151,8022 5154,8003 5160,7987 5169,7974 5183,7963 5209,7945 5223,7908 5223,7875 5293,7875 5322,7796 5354,7790 5364,7815 5376,7837 5382,7845 5390,7852 5399,7857 5411,7862 5414,7860 5436,7748 5469,7740 5481,7757 5514,7733 5521,7718 5525,7703 5525,7686 5523,7678 5522,7676 5522,7675 5522,7674 5522,7670 5519,7664 5518,7660 5512,7652 5504,7647 5496,7642 5492,7631 5430,7611 5443,7531 5500,7519 5508,7470 5493,7454 5492,7425 5546,7420 5547,7440 5560,7456 5575,7457 5582,7474 5619,7491 5628,7341 5653,7316 5589,7282 5548,7220 5555,7175 5523,7170 5482,7233 5436,7253 5418,7239 5407,7233 5398,7230 5387,7228 5377,7227 5355,7229 5332,7142 5341,7137 5350,7134 5359,7133 5369,7134 5377,7137 5386,7141 5394,7147 5404,7154 5407,7157 5412,7160 5407,7133 5371,7099 5404,7079 5411,7002 5354,6963 5350,6939 5405,6936 5402,6917 5415,6882 5408,6868 5400,6857 5394,6852 5388,6849 5374,6845 5364,6842 5354,6839 5345,6835 5337,6829 5345,6797 5392,6776 5381,6747 5398,6723 5404,6674 5509,6672 5507,6595 5481,6584 5484,6525 5496,6506 5493,6485 5543,6385 5578,6372 5593,6401 5598,6400 5602,6400 5610,6402 5611,6404 5614,6407 5615,6412 5617,6417 5619,6427 5622,6437 5625,6446 5632,6455 5643,6450 5654,6446 5678,6434 5700,6419 5721,6402 5745,6411 5764,6360 5737,6339 5736,6277 5749,6236 5732,6230 5717,6224 5703,6215 5692,6206 5681,6194 5674,6182 5667,6167 5663,6152 5660,6147 5657,6144 5657,6130 5657,6119 5656,6096 5649,6073 5641,6052 5638,6048 5635,6047 5678,6032 5683,5938 5648,5930 5619,5830 5603,5822 5597,5779 5588,5774 5579,5770 5570,5767 5561,5766 5543,5767 5525,5774 5506,5806 5453,5802 5439,5721 5495,5702 5499,5685 5476,5667 5472,5656 5469,5646 5465,5637 5460,5629 5446,5613 5431,5599 5412,5584 5393,5573 5426,5477 5409,5471 5395,5412 5438,5363 5450,5330 5489,5341 5511,5371 5560,5332 5574,5334 5574,5333 5575,5333 5577,5333 5580,5333 5587,5332 5592,5330 5598,5327 5608,5318 5614,5308 5620,5298 5620,5295 5620,5293 5620,5292 5621,5292 5622,5287 5622,5284 5622,5282 5622,5281 5623,5281 5624,5276 5673,5238 5754,5262 5754,5216 5762,5195 5788,5200 5829,5106 5809,5076 5817,5059 5828,5044 5839,5030 5853,5018 5865,5006 5881,4996 5896,4987 5913,4980 5907,4970 5905,4961 5904,4944 5905,4935 5909,4926 5915,4918 5923,4909 5931,4900 5942,4893 5883,4839 5944,4761 6035,4718 6035,4708 6033,4698 6030,4690 6027,4683 6022,4676 6016,4670 6009,4665 6002,4662 5985,4657 5938,4612 5938,4558 5918,4556 5907,4524 5946,4497 5963,4448 5992,4438 6009,4405 6060,4396 6082,4351 6134,4351 6134,4383 6159,4394 6208,4386 6231,4408 6233,4421 6265,4458 6277,4405 6310,4377 6338,4389 6369,4399 6373,4398 6373,4397 6374,4397 6376,4397 6380,4397 6384,4395 6391,4392 6370,4344 6390,4287 6413,4281 6422,4248 6415,4242 6410,4237 6405,4231 6401,4226 6395,4214 6391,4202 6389,4192 6390,4182 6417,4169 6497,4105 6514,4116 6564,4091 6549,4061 6570,3987 6594,3979 6601,3937 6500,3842 6534,3808 6538,3794 6543,3782 6544,3770 6545,3759 6542,3748 6537,3738 6531,3728 6523,3720 6519,3715 6520,3688 6518,3663 6513,3638 6506,3617 6495,3595 6482,3575 6465,3557 6446,3541 6461,3450 6455,3426 6368,3371 6369,3362 6369,3353 6367,3346 6364,3340 6360,3334 6355,3329 6349,3325 6341,3322 6332,3319 6325,3318 6308,3321 6303,3299 6301,3288 6301,3278 6301,3256 6302,3245 6305,3235 6309,3213 6318,3191 6328,3169 6342,3148 6344,3144 6347,3140 6352,3134 6361,3120 6361,3118 6362,3116 6363,3113 6367,3106 6367,3104 6368,3102 6370,3098 6373,3092 6373,3083 6375,3076 6378,3061 6378,3052 6378,3045 6377,3036 6377,3029 6376,3020 6405,2984 6445,2979 6449,2898 6441,2890 6447,2850 6434,2834 6433,2789 6440,2758 6394,2740 6378,2696 6385,2687 6385,2671 6384,2663 6382,2658 6379,2651 6374,2646 6370,2640 6363,2637 6347,2629 6329,2623 6321,2597 6289,2593 6259,2576 6259,2566 6262,2558 6265,2551 6270,2545 6275,2539 6282,2535 6289,2530 6299,2529 6308,2526 6313,2497 6240,2452 6241,2411 6360,2389 6383,2355 6390,2352 6397,2350 6411,2345 6417,2342 6424,2339 6436,2333 6446,2324 6455,2316 6463,2306 6470,2296 6475,2283 6480,2269 6483,2255 6485,2240 6486,2223 6486,2206 6484,2188 6483,2169 6481,2161 6480,2159 6480,2159 6480,2157 6480,2152 6479,2147 6478,2141 6476,2129 6470,2107 6435,2095 6423,2047 6411,1996 6410,1986 6411,1976 6413,1966 6419,1956 6438,1943 6470,1945 6501,1916 6536,1921">
          <text:p/>
        </draw:polygon>
        <draw:polygon draw:style-name="gr1" draw:text-style-name="P1" draw:layer="layout" svg:width="7.986cm" svg:height="4.714cm" svg:x="14.357cm" svg:y="9.398cm" svg:viewBox="0 0 7987 4715" draw:points="2599,206 2568,199 2565,190 2563,184 2557,171 2548,160 2538,153 2519,141 2511,95 2448,40 2469,140 2462,160 2489,232 2474,245 2472,260 2446,274 2455,356 2412,368 2373,350 2366,339 2345,339 2338,360 2347,402 2310,444 2276,443 2266,414 2155,407 2164,364 2126,354 2130,308 2060,296 2041,270 2035,275 2034,276 2033,278 2031,281 2028,283 2026,284 2025,286 2020,289 2012,291 2006,292 1998,292 1991,292 1984,290 1971,269 1924,267 1922,288 1934,313 1909,323 1896,373 1858,352 1847,398 1834,411 1780,372 1738,390 1720,380 1711,363 1664,365 1663,321 1688,295 1683,270 1665,257 1629,261 1614,230 1600,239 1589,252 1578,270 1569,291 1567,295 1565,298 1519,290 1531,239 1496,218 1514,148 1504,142 1496,140 1486,143 1478,150 1464,115 1401,111 1396,69 1351,42 1318,42 1297,25 1287,25 1279,25 1271,25 1263,22 1256,18 1250,13 1244,7 1239,0 1148,43 1087,121 1146,175 1135,182 1127,191 1119,200 1113,208 1109,217 1108,226 1109,243 1111,252 1117,262 1100,269 1085,278 1069,288 1057,300 1043,312 1032,326 1021,341 1013,358 1033,388 992,482 966,477 958,498 958,544 877,520 828,558 827,563 826,563 826,564 826,566 826,569 825,574 824,574 824,575 824,577 824,580 818,590 812,600 802,609 796,612 791,614 784,615 781,615 779,615 778,615 778,616 764,614 715,653 693,623 654,612 642,645 599,694 613,753 630,759 597,855 616,866 635,881 650,895 664,911 669,919 673,928 676,938 680,949 703,967 699,984 643,1003 657,1084 710,1088 729,1056 747,1049 765,1048 774,1049 783,1052 792,1056 801,1061 807,1104 823,1112 852,1212 887,1220 882,1314 839,1329 842,1330 845,1334 853,1355 860,1378 861,1401 861,1412 861,1426 864,1429 867,1434 871,1449 878,1464 885,1476 896,1488 907,1497 921,1506 936,1512 953,1518 940,1559 941,1621 968,1642 949,1693 925,1684 904,1701 882,1716 858,1728 847,1732 836,1737 829,1728 826,1719 823,1709 821,1699 819,1694 818,1689 815,1686 814,1684 806,1682 802,1682 797,1683 782,1654 747,1667 697,1767 700,1788 688,1807 685,1866 711,1877 713,1954 608,1956 602,2005 585,2029 596,2058 549,2079 541,2111 549,2117 558,2121 568,2124 578,2127 592,2131 598,2134 604,2139 612,2150 619,2164 606,2199 609,2218 554,2221 558,2245 615,2284 608,2361 575,2381 611,2415 616,2442 611,2439 608,2436 598,2429 590,2423 581,2419 573,2416 563,2415 554,2416 545,2419 536,2424 559,2511 581,2509 591,2510 602,2512 611,2515 622,2521 640,2535 686,2515 727,2452 759,2457 752,2502 793,2564 857,2598 832,2623 823,2773 786,2756 779,2739 764,2738 751,2722 750,2702 696,2707 697,2736 712,2752 704,2801 647,2813 634,2893 696,2913 700,2924 708,2929 716,2934 722,2942 723,2946 726,2952 726,2956 726,2957 726,2958 727,2960 729,2968 729,2985 725,3000 718,3015 685,3039 673,3022 640,3030 618,3142 615,3144 603,3139 594,3134 586,3127 580,3119 568,3097 558,3072 526,3078 497,3157 427,3157 427,3190 413,3227 387,3245 373,3256 364,3269 358,3285 355,3304 335,3312 315,3328 294,3282 248,3274 230,3288 203,3290 202,3315 180,3328 155,3293 71,3347 77,3392 39,3419 45,3465 0,3533 4,3544 7,3549 12,3554 16,3557 23,3562 36,3568 43,3570 51,3571 58,3571 67,3571 74,3569 82,3566 98,3560 87,3641 150,3652 143,3681 91,3697 105,3844 147,3843 151,3943 164,3949 170,3953 176,3958 177,3959 179,3960 182,3964 187,3970 190,3977 192,3984 191,3991 188,3997 184,4004 178,4011 151,4011 151,4020 155,4028 166,4038 175,4049 182,4060 189,4072 193,4085 197,4098 199,4112 200,4126 246,4172 279,4184 287,4203 291,4211 294,4221 295,4238 295,4255 290,4270 287,4277 284,4280 283,4284 271,4298 257,4311 259,4318 260,4321 262,4325 265,4341 266,4347 268,4355 269,4370 268,4384 266,4399 263,4413 259,4428 193,4465 182,4572 291,4633 298,4710 323,4715 375,4617 376,4628 380,4638 383,4646 390,4654 395,4658 404,4660 414,4661 426,4661 435,4629 478,4620 491,4640 536,4644 508,4572 506,4534 536,4525 560,4541 578,4585 613,4565 664,4582 683,4603 713,4576 738,4571 752,4587 792,4557 787,4507 799,4492 815,4443 904,4410 898,4383 873,4371 874,4324 916,4313 920,4298 896,4270 892,4249 891,4239 893,4230 901,4212 907,4203 914,4196 900,4171 936,4153 944,4035 987,4032 1027,4001 1043,3939 1093,3946 1090,3975 1149,3975 1141,4022 1100,4051 1096,4083 1085,4096 1086,4096 1087,4096 1089,4097 1094,4099 1104,4101 1112,4100 1122,4097 1131,4092 1139,4085 1142,4081 1144,4078 1147,4076 1155,4067 1187,4061 1210,4136 1245,4134 1257,4081 1293,4085 1355,4079 1356,4139 1378,4145 1375,4193 1380,4230 1386,4237 1394,4243 1403,4247 1413,4250 1423,4250 1435,4250 1446,4248 1459,4246 1469,4250 1477,4257 1482,4265 1487,4273 1488,4281 1489,4292 1488,4303 1486,4314 1470,4324 1423,4343 1475,4381 1436,4441 1458,4458 1461,4456 1466,4454 1474,4451 1478,4448 1481,4447 1490,4443 1492,4440 1496,4437 1502,4432 1505,4429 1509,4427 1514,4421 1516,4417 1519,4414 1524,4407 1527,4399 1529,4396 1531,4392 1532,4387 1534,4383 1537,4375 1539,4364 1540,4359 1542,4355 1586,4354 1584,4295 1626,4271 1635,4215 1680,4209 1696,4156 1719,4148 1745,4036 1774,4018 1810,4038 1834,3967 1954,3988 1932,3963 1934,3911 1972,3906 1975,3916 1980,3925 1985,3932 1992,3940 2000,3944 2009,3949 2020,3951 2031,3953 2072,3899 2120,3890 2132,3939 2162,3943 2200,3980 2202,3976 2204,3975 2205,3975 2206,3975 2206,3976 2207,3979 2206,3982 2206,3987 2236,4059 2256,4070 2258,4084 2260,4103 2262,4117 2265,4123 2269,4129 2272,4135 2278,4139 2283,4144 2290,4149 2291,4188 2321,4237 2342,4228 2350,4188 2371,4171 2387,4179 2490,4179 2496,4059 2603,4053 2619,4034 2684,4043 2686,3974 2752,3961 2762,3924 2825,3924 2827,3876 2900,3885 2906,3961 2954,3910 3006,3909 3031,4035 3048,4039 3031,4043 3017,4053 2986,4064 2982,4086 2985,4089 2989,4091 3000,4093 3013,4094 3025,4095 3038,4095 3050,4093 3063,4092 3075,4089 3087,4085 3103,4099 3105,4133 3160,4126 3159,4110 3160,4096 3160,4083 3164,4074 3169,4064 3174,4057 3182,4051 3191,4049 3211,4065 3242,4070 3254,4088 3280,4088 3293,4048 3307,4044 3321,4045 3324,4047 3329,4053 3376,4071 3413,4011 3419,4001 3420,3986 3420,3975 3417,3963 3413,3954 3405,3943 3397,3936 3385,3928 3372,3923 3374,3898 3413,3864 3399,3781 3455,3737 3403,3702 3402,3690 3405,3681 3408,3672 3413,3665 3420,3658 3427,3653 3436,3648 3448,3646 3456,3617 3461,3618 3467,3620 3475,3625 3485,3626 3494,3625 3495,3623 3495,3622 3496,3622 3498,3622 3503,3620 3500,3573 3483,3560 3480,3511 3514,3503 3515,3433 3563,3434 3593,3450 3612,3493 3617,3496 3620,3498 3626,3499 3631,3500 3636,3500 3640,3498 3645,3497 3650,3494 3655,3491 3658,3461 3745,3471 3767,3544 3790,3551 3806,3546 3825,3497 3806,3484 3797,3461 3795,3449 3795,3439 3796,3427 3800,3416 3804,3404 3812,3394 3847,3389 3840,3318 3871,3303 3805,3232 3806,3209 3850,3176 3855,3123 3835,3111 3836,3065 3866,3059 3898,3023 3900,2970 3974,2970 3978,2926 4046,2923 4055,2835 4084,2821 4091,2794 4035,2772 4032,2691 4084,2692 4084,2612 4093,2608 4096,2606 4100,2604 4106,2599 4112,2594 4116,2586 4119,2578 4120,2570 4122,2561 4161,2561 4168,2606 4215,2632 4245,2609 4294,2638 4271,2697 4231,2692 4211,2702 4209,2723 4225,2755 4201,2781 4263,2798 4264,2846 4242,2877 4270,2913 4261,2966 4297,2993 4294,3026 4269,3051 4271,3079 4286,3084 4301,3089 4315,3096 4327,3106 4338,3115 4349,3127 4358,3140 4367,3156 4361,3175 4358,3194 4356,3212 4357,3228 4358,3242 4361,3254 4365,3265 4372,3274 4375,3255 4426,3274 4439,3306 4498,3312 4522,3329 4569,3323 4575,3305 4640,3308 4650,3348 4720,3290 4741,3313 4744,3330 4762,3337 4783,3286 4790,3275 4793,3271 4798,3270 4803,3269 4809,3270 4822,3276 4832,3330 4866,3334 4880,3312 4917,3315 4964,3419 4927,3444 4950,3474 4953,3515 5021,3533 4984,3592 5018,3598 5028,3615 5063,3619 5078,3636 5118,3630 5156,3670 5183,3644 5181,3629 5180,3619 5181,3608 5183,3601 5187,3594 5192,3588 5200,3584 5209,3583 5227,3622 5263,3610 5278,3636 5294,3632 5298,3630 5299,3629 5302,3629 5310,3628 5317,3624 5324,3620 5332,3616 5335,3614 5339,3612 5342,3608 5345,3606 5352,3600 5363,3587 5373,3572 5378,3563 5383,3554 5438,3601 5377,3665 5433,3721 5429,3729 5426,3736 5425,3741 5425,3747 5425,3750 5428,3753 5431,3755 5437,3757 5435,3804 5389,3825 5401,3837 5412,3851 5420,3865 5428,3880 5432,3896 5436,3912 5436,3930 5436,3949 5426,3993 5402,4024 5419,4072 5400,4106 5408,4127 5453,4145 5393,4198 5397,4222 5420,4229 5433,4229 5446,4230 5474,4238 5486,4243 5499,4250 5512,4258 5526,4268 5526,4188 5595,4244 5603,4286 5674,4289 5682,4346 5758,4361 5766,4323 5799,4325 5819,4369 5867,4410 5915,4389 5963,4334 5966,4224 6022,4208 6014,4144 6069,4131 6065,4100 6016,4048 6058,4021 6147,4038 6158,4032 6169,4029 6180,4026 6191,4025 6199,4024 6208,4026 6216,4028 6225,4032 6232,4036 6238,4042 6244,4049 6250,4058 6255,4066 6258,4077 6262,4089 6266,4104 6333,4149 6336,4145 6340,4141 6349,4135 6364,4120 6370,4112 6374,4107 6378,4104 6391,4088 6403,4071 6414,4053 6424,4035 6434,4017 6454,4013 6476,4052 6518,4069 6561,4043 6583,4045 6600,4072 6661,4026 6672,4000 6731,4011 6755,4075 6777,4071 6793,3864 6721,3868 6705,3758 6736,3708 6715,3688 6701,3621 6748,3617 6763,3599 6779,3587 6796,3580 6806,3578 6817,3578 6823,3591 6855,3598 6869,3584 6910,3590 6930,3617 6980,3600 6997,3562 6950,3511 6989,3482 7032,3484 7044,3505 7055,3502 7066,3498 7076,3494 7086,3490 7095,3483 7104,3476 7107,3472 7112,3469 7115,3465 7119,3461 7149,3481 7167,3488 7177,3503 7202,3503 7236,3481 7246,3445 7263,3448 7294,3433 7340,3450 7381,3398 7401,3402 7410,3411 7485,3445 7502,3444 7508,3462 7543,3441 7572,3440 7581,3427 7566,3419 7558,3400 7570,3369 7595,3376 7653,3361 7645,3348 7663,3336 7661,3313 7677,3307 7669,3291 7676,3279 7691,3279 7706,3270 7719,3270 7737,3256 7770,3258 7791,3235 7805,3235 7830,3266 7844,3264 7855,3250 7851,3233 7863,3229 7873,3212 7886,3206 7892,3184 7915,3188 7933,3159 7923,3151 7920,3127 7929,3108 7884,3027 7884,3019 7887,3011 7887,3009 7892,3007 7908,3009 7920,3000 7915,2980 7925,2955 7938,2953 7960,2934 7952,2916 7958,2888 7983,2867 7979,2854 7987,2831 7875,2780 7877,2764 7852,2737 7852,2716 7859,2706 7805,2695 7774,2702 7768,2687 7772,2674 7791,2664 7777,2657 7763,2652 7746,2650 7731,2652 7696,2636 7702,2607 7680,2580 7686,2551 7676,2508 7684,2498 7681,2484 7653,2458 7666,2374 7686,2351 7643,2330 7634,2314 7574,2337 7552,2325 7549,2304 7531,2300 7538,2273 7525,2263 7517,2275 7506,2269 7490,2269 7474,2256 7442,2246 7434,2228 7418,2224 7383,2174 7393,2141 7377,2127 7370,2027 7381,2022 7370,1976 7385,1935 7418,1922 7465,1947 7480,1901 7498,1915 7519,1911 7529,1916 7542,1901 7572,1901 7585,1869 7638,1850 7650,1842 7666,1809 7659,1783 7717,1729 7702,1696 7700,1659 7669,1646 7661,1623 7677,1616 7673,1599 7661,1593 7659,1572 7620,1558 7612,1525 7562,1458 7553,1459 7544,1454 7538,1448 7542,1433 7521,1433 7498,1466 7474,1481 7442,1466 7455,1426 7470,1414 7470,1391 7455,1370 7470,1348 7474,1316 7463,1305 7452,1310 7393,1300 7385,1292 7350,1300 7340,1286 7321,1282 7310,1230 7342,1189 7325,1141 7350,1098 7347,1077 7363,1074 7374,1043 7393,1033 7407,965 7393,946 7378,950 7346,906 7309,891 7300,863 7286,865 7259,816 7262,804 7273,791 7288,790 7310,760 7304,730 7256,720 7207,715 7158,711 7110,712 7085,713 7060,716 7012,722 6986,727 6962,732 6913,746 6882,728 6827,759 6820,793 6725,831 6693,874 6678,872 6668,869 6659,864 6650,860 6645,853 6639,846 6635,838 6630,828 6629,818 6618,811 6600,816 6585,821 6571,828 6558,835 6546,842 6536,852 6526,861 6518,873 6509,884 6504,896 6498,909 6495,924 6492,938 6490,954 6489,970 6491,989 6470,1010 6517,1081 6557,1045 6558,1063 6579,1063 6578,1075 6578,1075 6578,1076 6578,1077 6578,1081 6577,1088 6573,1095 6571,1103 6564,1118 6559,1123 6555,1131 6550,1136 6546,1143 6534,1152 6527,1156 6521,1162 6514,1165 6507,1169 6498,1172 6491,1175 6474,1173 6401,1238 6406,1263 6376,1288 6347,1310 6342,1311 6340,1311 6339,1311 6339,1312 6338,1314 6329,1317 6324,1318 6320,1320 6312,1321 6301,1321 6297,1320 6292,1320 6282,1319 6272,1316 6262,1300 6202,1302 6195,1325 6181,1333 6130,1327 6116,1320 6099,1329 6094,1341 6060,1350 6074,1339 6073,1323 6113,1242 6110,1230 6069,1208 6080,1197 6089,1164 6110,1168 6103,1154 6130,1150 6142,1131 6167,1117 6188,1131 6208,1100 6226,1107 6249,1094 6270,1114 6303,1084 6266,1012 6293,985 6315,894 6360,832 6346,806 6330,810 6262,764 6249,744 6198,729 6192,748 6173,752 6157,759 6140,767 6126,778 6111,789 6098,802 6085,817 6074,833 6071,838 6047,795 5997,792 5986,824 5934,846 5924,825 5905,818 5889,817 5873,817 5860,822 5847,830 5836,842 5826,857 5819,876 5811,791 5798,790 5786,791 5774,794 5764,799 5753,804 5744,811 5726,831 5691,787 5645,817 5636,840 5616,848 5614,881 5594,898 5573,862 5522,892 5517,919 5452,923 5446,901 5414,884 5378,977 5364,978 5332,921 5298,915 5243,914 5225,841 5198,945 5178,935 5162,896 5138,913 5109,921 5103,945 5092,956 5087,970 5057,977 5039,918 5055,899 5039,850 4990,855 4989,780 4946,751 4938,728 4838,710 4833,752 4773,780 4749,734 4726,748 4724,775 4710,783 4701,793 4697,798 4694,805 4691,819 4688,832 4687,848 4607,828 4607,835 4608,844 4610,853 4614,864 4617,875 4622,888 4635,915 4634,917 4574,938 4593,978 4570,990 4482,974 4478,996 4491,1002 4490,1027 4463,1043 4466,1046 4471,1050 4477,1056 4485,1076 4436,1093 4500,1165 4497,1186 4410,1165 4387,1179 4366,1158 4329,1153 4317,1111 4265,1102 4252,1236 4195,1241 4186,1233 4153,1230 4148,1173 4092,1166 4066,1126 4042,1119 4025,1097 4020,1094 4017,1091 4014,1086 4014,1081 4014,1074 4017,1066 4019,1057 4024,1047 3980,1019 3923,1060 3910,1037 3882,1030 3868,1020 3838,1021 3818,1046 3802,1052 3799,1070 3768,1102 3798,1151 3701,1162 3684,1133 3654,1120 3639,1116 3624,1113 3594,1112 3578,1113 3564,1118 3546,1110 3503,1138 3482,1127 3467,1090 3452,1079 3439,1059 3412,1060 3402,1132 3377,1139 3359,1121 3253,1111 3286,1189 3248,1206 3288,1228 3292,1242 3318,1251 3314,1350 3235,1351 3208,1319 3193,1331 3178,1367 3150,1358 3121,1305 3078,1282 3118,1218 3022,1237 3011,1184 2995,1158 3040,1098 2964,1071 2906,1035 2900,1015 2890,1009 2859,1011 2835,962 2836,945 2838,937 2843,931 2854,920 2861,916 2871,913 2881,884 2967,848 3030,840 3007,731 2975,731 2966,768 2940,793 2904,782 2888,756 2804,716 2819,661 2808,641 2809,624 2802,614 2794,609 2786,603 2778,599 2768,596 2759,595 2749,594 2739,596 2757,585 2766,570 2773,555 2787,524 2792,508 2796,492 2803,460 2748,484 2720,472 2784,393 2772,374 2708,372 2677,412 2625,407 2612,374 2628,293 2576,286">
          <text:p/>
        </draw:polygon>
        <draw:polygon draw:style-name="gr2" draw:text-style-name="P1" draw:layer="layout" svg:width="7.986cm" svg:height="4.714cm" svg:x="14.357cm" svg:y="9.398cm" svg:viewBox="0 0 7987 4715" draw:points="2599,206 2568,199 2565,190 2563,184 2557,171 2548,160 2538,153 2519,141 2511,95 2448,40 2469,140 2462,160 2489,232 2474,245 2472,260 2446,274 2455,356 2412,368 2373,350 2366,339 2345,339 2338,360 2347,402 2310,444 2276,443 2266,414 2155,407 2164,364 2126,354 2130,308 2060,296 2041,270 2035,275 2034,276 2033,278 2031,281 2028,283 2026,284 2025,286 2020,289 2012,291 2006,292 1998,292 1991,292 1984,290 1971,269 1924,267 1922,288 1934,313 1909,323 1896,373 1858,352 1847,398 1834,411 1780,372 1738,390 1720,380 1711,363 1664,365 1663,321 1688,295 1683,270 1665,257 1629,261 1614,230 1600,239 1589,252 1578,270 1569,291 1567,295 1565,298 1519,290 1531,239 1496,218 1514,148 1504,142 1496,140 1486,143 1478,150 1464,115 1401,111 1396,69 1351,42 1318,42 1297,25 1287,25 1279,25 1271,25 1263,22 1256,18 1250,13 1244,7 1239,0 1148,43 1087,121 1146,175 1135,182 1127,191 1119,200 1113,208 1109,217 1108,226 1109,243 1111,252 1117,262 1100,269 1085,278 1069,288 1057,300 1043,312 1032,326 1021,341 1013,358 1033,388 992,482 966,477 958,498 958,544 877,520 828,558 827,563 826,563 826,564 826,566 826,569 825,574 824,574 824,575 824,577 824,580 818,590 812,600 802,609 796,612 791,614 784,615 781,615 779,615 778,615 778,616 764,614 715,653 693,623 654,612 642,645 599,694 613,753 630,759 597,855 616,866 635,881 650,895 664,911 669,919 673,928 676,938 680,949 703,967 699,984 643,1003 657,1084 710,1088 729,1056 747,1049 765,1048 774,1049 783,1052 792,1056 801,1061 807,1104 823,1112 852,1212 887,1220 882,1314 839,1329 842,1330 845,1334 853,1355 860,1378 861,1401 861,1412 861,1426 864,1429 867,1434 871,1449 878,1464 885,1476 896,1488 907,1497 921,1506 936,1512 953,1518 940,1559 941,1621 968,1642 949,1693 925,1684 904,1701 882,1716 858,1728 847,1732 836,1737 829,1728 826,1719 823,1709 821,1699 819,1694 818,1689 815,1686 814,1684 806,1682 802,1682 797,1683 782,1654 747,1667 697,1767 700,1788 688,1807 685,1866 711,1877 713,1954 608,1956 602,2005 585,2029 596,2058 549,2079 541,2111 549,2117 558,2121 568,2124 578,2127 592,2131 598,2134 604,2139 612,2150 619,2164 606,2199 609,2218 554,2221 558,2245 615,2284 608,2361 575,2381 611,2415 616,2442 611,2439 608,2436 598,2429 590,2423 581,2419 573,2416 563,2415 554,2416 545,2419 536,2424 559,2511 581,2509 591,2510 602,2512 611,2515 622,2521 640,2535 686,2515 727,2452 759,2457 752,2502 793,2564 857,2598 832,2623 823,2773 786,2756 779,2739 764,2738 751,2722 750,2702 696,2707 697,2736 712,2752 704,2801 647,2813 634,2893 696,2913 700,2924 708,2929 716,2934 722,2942 723,2946 726,2952 726,2956 726,2957 726,2958 727,2960 729,2968 729,2985 725,3000 718,3015 685,3039 673,3022 640,3030 618,3142 615,3144 603,3139 594,3134 586,3127 580,3119 568,3097 558,3072 526,3078 497,3157 427,3157 427,3190 413,3227 387,3245 373,3256 364,3269 358,3285 355,3304 335,3312 315,3328 294,3282 248,3274 230,3288 203,3290 202,3315 180,3328 155,3293 71,3347 77,3392 39,3419 45,3465 0,3533 4,3544 7,3549 12,3554 16,3557 23,3562 36,3568 43,3570 51,3571 58,3571 67,3571 74,3569 82,3566 98,3560 87,3641 150,3652 143,3681 91,3697 105,3844 147,3843 151,3943 164,3949 170,3953 176,3958 177,3959 179,3960 182,3964 187,3970 190,3977 192,3984 191,3991 188,3997 184,4004 178,4011 151,4011 151,4020 155,4028 166,4038 175,4049 182,4060 189,4072 193,4085 197,4098 199,4112 200,4126 246,4172 279,4184 287,4203 291,4211 294,4221 295,4238 295,4255 290,4270 287,4277 284,4280 283,4284 271,4298 257,4311 259,4318 260,4321 262,4325 265,4341 266,4347 268,4355 269,4370 268,4384 266,4399 263,4413 259,4428 193,4465 182,4572 291,4633 298,4710 323,4715 375,4617 376,4628 380,4638 383,4646 390,4654 395,4658 404,4660 414,4661 426,4661 435,4629 478,4620 491,4640 536,4644 508,4572 506,4534 536,4525 560,4541 578,4585 613,4565 664,4582 683,4603 713,4576 738,4571 752,4587 792,4557 787,4507 799,4492 815,4443 904,4410 898,4383 873,4371 874,4324 916,4313 920,4298 896,4270 892,4249 891,4239 893,4230 901,4212 907,4203 914,4196 900,4171 936,4153 944,4035 987,4032 1027,4001 1043,3939 1093,3946 1090,3975 1149,3975 1141,4022 1100,4051 1096,4083 1085,4096 1086,4096 1087,4096 1089,4097 1094,4099 1104,4101 1112,4100 1122,4097 1131,4092 1139,4085 1142,4081 1144,4078 1147,4076 1155,4067 1187,4061 1210,4136 1245,4134 1257,4081 1293,4085 1355,4079 1356,4139 1378,4145 1375,4193 1380,4230 1386,4237 1394,4243 1403,4247 1413,4250 1423,4250 1435,4250 1446,4248 1459,4246 1469,4250 1477,4257 1482,4265 1487,4273 1488,4281 1489,4292 1488,4303 1486,4314 1470,4324 1423,4343 1475,4381 1436,4441 1458,4458 1461,4456 1466,4454 1474,4451 1478,4448 1481,4447 1490,4443 1492,4440 1496,4437 1502,4432 1505,4429 1509,4427 1514,4421 1516,4417 1519,4414 1524,4407 1527,4399 1529,4396 1531,4392 1532,4387 1534,4383 1537,4375 1539,4364 1540,4359 1542,4355 1586,4354 1584,4295 1626,4271 1635,4215 1680,4209 1696,4156 1719,4148 1745,4036 1774,4018 1810,4038 1834,3967 1954,3988 1932,3963 1934,3911 1972,3906 1975,3916 1980,3925 1985,3932 1992,3940 2000,3944 2009,3949 2020,3951 2031,3953 2072,3899 2120,3890 2132,3939 2162,3943 2200,3980 2202,3976 2204,3975 2205,3975 2206,3975 2206,3976 2207,3979 2206,3982 2206,3987 2236,4059 2256,4070 2258,4084 2260,4103 2262,4117 2265,4123 2269,4129 2272,4135 2278,4139 2283,4144 2290,4149 2291,4188 2321,4237 2342,4228 2350,4188 2371,4171 2387,4179 2490,4179 2496,4059 2603,4053 2619,4034 2684,4043 2686,3974 2752,3961 2762,3924 2825,3924 2827,3876 2900,3885 2906,3961 2954,3910 3006,3909 3031,4035 3048,4039 3031,4043 3017,4053 2986,4064 2982,4086 2985,4089 2989,4091 3000,4093 3013,4094 3025,4095 3038,4095 3050,4093 3063,4092 3075,4089 3087,4085 3103,4099 3105,4133 3160,4126 3159,4110 3160,4096 3160,4083 3164,4074 3169,4064 3174,4057 3182,4051 3191,4049 3211,4065 3242,4070 3254,4088 3280,4088 3293,4048 3307,4044 3321,4045 3324,4047 3329,4053 3376,4071 3413,4011 3419,4001 3420,3986 3420,3975 3417,3963 3413,3954 3405,3943 3397,3936 3385,3928 3372,3923 3374,3898 3413,3864 3399,3781 3455,3737 3403,3702 3402,3690 3405,3681 3408,3672 3413,3665 3420,3658 3427,3653 3436,3648 3448,3646 3456,3617 3461,3618 3467,3620 3475,3625 3485,3626 3494,3625 3495,3623 3495,3622 3496,3622 3498,3622 3503,3620 3500,3573 3483,3560 3480,3511 3514,3503 3515,3433 3563,3434 3593,3450 3612,3493 3617,3496 3620,3498 3626,3499 3631,3500 3636,3500 3640,3498 3645,3497 3650,3494 3655,3491 3658,3461 3745,3471 3767,3544 3790,3551 3806,3546 3825,3497 3806,3484 3797,3461 3795,3449 3795,3439 3796,3427 3800,3416 3804,3404 3812,3394 3847,3389 3840,3318 3871,3303 3805,3232 3806,3209 3850,3176 3855,3123 3835,3111 3836,3065 3866,3059 3898,3023 3900,2970 3974,2970 3978,2926 4046,2923 4055,2835 4084,2821 4091,2794 4035,2772 4032,2691 4084,2692 4084,2612 4093,2608 4096,2606 4100,2604 4106,2599 4112,2594 4116,2586 4119,2578 4120,2570 4122,2561 4161,2561 4168,2606 4215,2632 4245,2609 4294,2638 4271,2697 4231,2692 4211,2702 4209,2723 4225,2755 4201,2781 4263,2798 4264,2846 4242,2877 4270,2913 4261,2966 4297,2993 4294,3026 4269,3051 4271,3079 4286,3084 4301,3089 4315,3096 4327,3106 4338,3115 4349,3127 4358,3140 4367,3156 4361,3175 4358,3194 4356,3212 4357,3228 4358,3242 4361,3254 4365,3265 4372,3274 4375,3255 4426,3274 4439,3306 4498,3312 4522,3329 4569,3323 4575,3305 4640,3308 4650,3348 4720,3290 4741,3313 4744,3330 4762,3337 4783,3286 4790,3275 4793,3271 4798,3270 4803,3269 4809,3270 4822,3276 4832,3330 4866,3334 4880,3312 4917,3315 4964,3419 4927,3444 4950,3474 4953,3515 5021,3533 4984,3592 5018,3598 5028,3615 5063,3619 5078,3636 5118,3630 5156,3670 5183,3644 5181,3629 5180,3619 5181,3608 5183,3601 5187,3594 5192,3588 5200,3584 5209,3583 5227,3622 5263,3610 5278,3636 5294,3632 5298,3630 5299,3629 5302,3629 5310,3628 5317,3624 5324,3620 5332,3616 5335,3614 5339,3612 5342,3608 5345,3606 5352,3600 5363,3587 5373,3572 5378,3563 5383,3554 5438,3601 5377,3665 5433,3721 5429,3729 5426,3736 5425,3741 5425,3747 5425,3750 5428,3753 5431,3755 5437,3757 5435,3804 5389,3825 5401,3837 5412,3851 5420,3865 5428,3880 5432,3896 5436,3912 5436,3930 5436,3949 5426,3993 5402,4024 5419,4072 5400,4106 5408,4127 5453,4145 5393,4198 5397,4222 5420,4229 5433,4229 5446,4230 5474,4238 5486,4243 5499,4250 5512,4258 5526,4268 5526,4188 5595,4244 5603,4286 5674,4289 5682,4346 5758,4361 5766,4323 5799,4325 5819,4369 5867,4410 5915,4389 5963,4334 5966,4224 6022,4208 6014,4144 6069,4131 6065,4100 6016,4048 6058,4021 6147,4038 6158,4032 6169,4029 6180,4026 6191,4025 6199,4024 6208,4026 6216,4028 6225,4032 6232,4036 6238,4042 6244,4049 6250,4058 6255,4066 6258,4077 6262,4089 6266,4104 6333,4149 6336,4145 6340,4141 6349,4135 6364,4120 6370,4112 6374,4107 6378,4104 6391,4088 6403,4071 6414,4053 6424,4035 6434,4017 6454,4013 6476,4052 6518,4069 6561,4043 6583,4045 6600,4072 6661,4026 6672,4000 6731,4011 6755,4075 6777,4071 6793,3864 6721,3868 6705,3758 6736,3708 6715,3688 6701,3621 6748,3617 6763,3599 6779,3587 6796,3580 6806,3578 6817,3578 6823,3591 6855,3598 6869,3584 6910,3590 6930,3617 6980,3600 6997,3562 6950,3511 6989,3482 7032,3484 7044,3505 7055,3502 7066,3498 7076,3494 7086,3490 7095,3483 7104,3476 7107,3472 7112,3469 7115,3465 7119,3461 7149,3481 7167,3488 7177,3503 7202,3503 7236,3481 7246,3445 7263,3448 7294,3433 7340,3450 7381,3398 7401,3402 7410,3411 7485,3445 7502,3444 7508,3462 7543,3441 7572,3440 7581,3427 7566,3419 7558,3400 7570,3369 7595,3376 7653,3361 7645,3348 7663,3336 7661,3313 7677,3307 7669,3291 7676,3279 7691,3279 7706,3270 7719,3270 7737,3256 7770,3258 7791,3235 7805,3235 7830,3266 7844,3264 7855,3250 7851,3233 7863,3229 7873,3212 7886,3206 7892,3184 7915,3188 7933,3159 7923,3151 7920,3127 7929,3108 7884,3027 7884,3019 7887,3011 7887,3009 7892,3007 7908,3009 7920,3000 7915,2980 7925,2955 7938,2953 7960,2934 7952,2916 7958,2888 7983,2867 7979,2854 7987,2831 7875,2780 7877,2764 7852,2737 7852,2716 7859,2706 7805,2695 7774,2702 7768,2687 7772,2674 7791,2664 7777,2657 7763,2652 7746,2650 7731,2652 7696,2636 7702,2607 7680,2580 7686,2551 7676,2508 7684,2498 7681,2484 7653,2458 7666,2374 7686,2351 7643,2330 7634,2314 7574,2337 7552,2325 7549,2304 7531,2300 7538,2273 7525,2263 7517,2275 7506,2269 7490,2269 7474,2256 7442,2246 7434,2228 7418,2224 7383,2174 7393,2141 7377,2127 7370,2027 7381,2022 7370,1976 7385,1935 7418,1922 7465,1947 7480,1901 7498,1915 7519,1911 7529,1916 7542,1901 7572,1901 7585,1869 7638,1850 7650,1842 7666,1809 7659,1783 7717,1729 7702,1696 7700,1659 7669,1646 7661,1623 7677,1616 7673,1599 7661,1593 7659,1572 7620,1558 7612,1525 7562,1458 7553,1459 7544,1454 7538,1448 7542,1433 7521,1433 7498,1466 7474,1481 7442,1466 7455,1426 7470,1414 7470,1391 7455,1370 7470,1348 7474,1316 7463,1305 7452,1310 7393,1300 7385,1292 7350,1300 7340,1286 7321,1282 7310,1230 7342,1189 7325,1141 7350,1098 7347,1077 7363,1074 7374,1043 7393,1033 7407,965 7393,946 7378,950 7346,906 7309,891 7300,863 7286,865 7259,816 7262,804 7273,791 7288,790 7310,760 7304,730 7256,720 7207,715 7158,711 7110,712 7085,713 7060,716 7012,722 6986,727 6962,732 6913,746 6882,728 6827,759 6820,793 6725,831 6693,874 6678,872 6668,869 6659,864 6650,860 6645,853 6639,846 6635,838 6630,828 6629,818 6618,811 6600,816 6585,821 6571,828 6558,835 6546,842 6536,852 6526,861 6518,873 6509,884 6504,896 6498,909 6495,924 6492,938 6490,954 6489,970 6491,989 6470,1010 6517,1081 6557,1045 6558,1063 6579,1063 6578,1075 6578,1075 6578,1076 6578,1077 6578,1081 6577,1088 6573,1095 6571,1103 6564,1118 6559,1123 6555,1131 6550,1136 6546,1143 6534,1152 6527,1156 6521,1162 6514,1165 6507,1169 6498,1172 6491,1175 6474,1173 6401,1238 6406,1263 6376,1288 6347,1310 6342,1311 6340,1311 6339,1311 6339,1312 6338,1314 6329,1317 6324,1318 6320,1320 6312,1321 6301,1321 6297,1320 6292,1320 6282,1319 6272,1316 6262,1300 6202,1302 6195,1325 6181,1333 6130,1327 6116,1320 6099,1329 6094,1341 6060,1350 6074,1339 6073,1323 6113,1242 6110,1230 6069,1208 6080,1197 6089,1164 6110,1168 6103,1154 6130,1150 6142,1131 6167,1117 6188,1131 6208,1100 6226,1107 6249,1094 6270,1114 6303,1084 6266,1012 6293,985 6315,894 6360,832 6346,806 6330,810 6262,764 6249,744 6198,729 6192,748 6173,752 6157,759 6140,767 6126,778 6111,789 6098,802 6085,817 6074,833 6071,838 6047,795 5997,792 5986,824 5934,846 5924,825 5905,818 5889,817 5873,817 5860,822 5847,830 5836,842 5826,857 5819,876 5811,791 5798,790 5786,791 5774,794 5764,799 5753,804 5744,811 5726,831 5691,787 5645,817 5636,840 5616,848 5614,881 5594,898 5573,862 5522,892 5517,919 5452,923 5446,901 5414,884 5378,977 5364,978 5332,921 5298,915 5243,914 5225,841 5198,945 5178,935 5162,896 5138,913 5109,921 5103,945 5092,956 5087,970 5057,977 5039,918 5055,899 5039,850 4990,855 4989,780 4946,751 4938,728 4838,710 4833,752 4773,780 4749,734 4726,748 4724,775 4710,783 4701,793 4697,798 4694,805 4691,819 4688,832 4687,848 4607,828 4607,835 4608,844 4610,853 4614,864 4617,875 4622,888 4635,915 4634,917 4574,938 4593,978 4570,990 4482,974 4478,996 4491,1002 4490,1027 4463,1043 4466,1046 4471,1050 4477,1056 4485,1076 4436,1093 4500,1165 4497,1186 4410,1165 4387,1179 4366,1158 4329,1153 4317,1111 4265,1102 4252,1236 4195,1241 4186,1233 4153,1230 4148,1173 4092,1166 4066,1126 4042,1119 4025,1097 4020,1094 4017,1091 4014,1086 4014,1081 4014,1074 4017,1066 4019,1057 4024,1047 3980,1019 3923,1060 3910,1037 3882,1030 3868,1020 3838,1021 3818,1046 3802,1052 3799,1070 3768,1102 3798,1151 3701,1162 3684,1133 3654,1120 3639,1116 3624,1113 3594,1112 3578,1113 3564,1118 3546,1110 3503,1138 3482,1127 3467,1090 3452,1079 3439,1059 3412,1060 3402,1132 3377,1139 3359,1121 3253,1111 3286,1189 3248,1206 3288,1228 3292,1242 3318,1251 3314,1350 3235,1351 3208,1319 3193,1331 3178,1367 3150,1358 3121,1305 3078,1282 3118,1218 3022,1237 3011,1184 2995,1158 3040,1098 2964,1071 2906,1035 2900,1015 2890,1009 2859,1011 2835,962 2836,945 2838,937 2843,931 2854,920 2861,916 2871,913 2881,884 2967,848 3030,840 3007,731 2975,731 2966,768 2940,793 2904,782 2888,756 2804,716 2819,661 2808,641 2809,624 2802,614 2794,609 2786,603 2778,599 2768,596 2759,595 2749,594 2739,596 2757,585 2766,570 2773,555 2787,524 2792,508 2796,492 2803,460 2748,484 2720,472 2784,393 2772,374 2708,372 2677,412 2625,407 2612,374 2628,293 2576,286">
          <text:p/>
        </draw:polygon>
        <draw:polygon draw:style-name="gr1" draw:text-style-name="P1" draw:layer="layout" svg:width="6.368cm" svg:height="5.487cm" svg:x="16.954cm" svg:y="11.958cm" svg:viewBox="0 0 6369 5488" draw:points="1697,77 1648,48 1618,71 1571,45 1564,0 1525,0 1523,9 1522,17 1519,25 1515,33 1509,38 1503,43 1499,45 1496,47 1487,51 1487,131 1435,130 1438,211 1494,233 1487,260 1458,274 1449,362 1381,365 1377,409 1303,409 1301,462 1269,498 1239,504 1238,550 1258,562 1253,615 1209,648 1208,671 1274,742 1243,757 1250,828 1215,833 1207,843 1203,855 1199,866 1198,878 1198,888 1200,900 1209,923 1228,936 1209,985 1193,990 1170,983 1148,910 1061,900 1058,930 1053,933 1048,936 1043,937 1039,939 1034,939 1029,938 1023,937 1020,935 1015,932 996,889 966,873 918,872 917,942 883,950 886,999 903,1012 906,1059 901,1061 899,1061 898,1061 898,1062 897,1064 888,1065 878,1064 870,1059 864,1057 859,1056 851,1085 839,1087 830,1092 823,1097 816,1104 811,1111 808,1120 805,1129 806,1141 858,1176 802,1220 816,1303 777,1337 775,1362 788,1367 800,1375 808,1382 816,1393 820,1402 823,1414 823,1425 822,1440 819,1448 817,1453 816,1453 816,1450 779,1510 732,1492 727,1486 724,1484 710,1483 696,1487 683,1527 657,1527 645,1509 614,1504 594,1488 585,1490 577,1496 572,1503 567,1513 563,1522 563,1535 562,1549 563,1565 508,1572 506,1538 490,1524 478,1528 466,1531 453,1532 441,1534 428,1534 416,1533 403,1532 392,1530 388,1528 385,1525 389,1503 420,1492 434,1482 451,1478 434,1474 409,1348 357,1349 309,1400 303,1324 230,1315 228,1363 165,1363 155,1400 89,1413 87,1482 22,1473 6,1492 36,1524 39,1543 96,1536 110,1550 123,1565 134,1580 144,1597 151,1612 156,1629 158,1644 158,1652 158,1660 155,1675 153,1679 153,1680 153,1683 151,1691 120,1678 112,1679 107,1683 101,1687 97,1695 94,1697 91,1700 86,1707 79,1712 74,1717 66,1720 62,1722 58,1725 50,1728 47,1728 46,1728 43,1730 37,1787 0,1803 20,1835 105,1828 113,1873 145,1877 165,1888 183,1930 188,1957 222,1972 196,2013 192,2060 178,2065 177,2087 186,2095 197,2099 207,2102 216,2106 223,2111 229,2118 233,2125 236,2133 237,2142 238,2153 189,2187 183,2291 244,2307 297,2373 274,2446 242,2467 239,2524 250,2521 261,2522 265,2523 271,2525 280,2533 289,2543 298,2553 317,2558 329,2571 340,2566 358,2564 367,2563 376,2564 383,2564 392,2565 408,2570 422,2576 436,2583 450,2593 463,2604 484,2601 497,2579 518,2569 540,2600 580,2599 584,2648 620,2651 602,2719 631,2730 643,2745 745,2787 770,2776 770,2729 831,2726 834,2687 848,2677 857,2661 877,2664 908,2698 1022,2744 1046,2723 1053,2669 1146,2666 1147,2608 1179,2560 1231,2622 1275,2633 1288,2687 1322,2665 1344,2682 1354,2708 1406,2704 1416,2758 1463,2769 1507,2804 1553,2790 1558,2858 1592,2869 1609,2948 1663,2946 1661,2954 1660,2962 1661,2977 1661,2984 1664,2991 1666,2998 1671,3006 1676,3019 1683,3033 1685,3048 1687,3063 1686,3078 1685,3093 1681,3108 1676,3125 1661,3147 1667,3198 1682,3204 1698,3235 1712,3238 1768,3224 1795,3312 1801,3314 1806,3319 1811,3324 1816,3331 1822,3339 1830,3346 1837,3352 1847,3357 1856,3360 1867,3362 1879,3363 1891,3362 1877,3414 1819,3414 1804,3440 1739,3454 1729,3467 1712,3480 1697,3563 1740,3571 1729,3632 1665,3622 1648,3674 1617,3686 1603,3706 1582,3713 1582,3635 1539,3648 1533,3664 1523,3686 1518,3706 1513,3724 1511,3738 1523,3740 1541,3797 1576,3799 1592,3871 1592,3874 1590,3882 1583,3893 1555,3912 1569,3945 1560,3988 1501,4037 1451,4021 1437,3984 1401,3998 1398,4001 1396,4006 1393,4008 1390,4011 1386,4013 1383,4016 1379,4017 1377,4017 1376,4017 1376,4018 1375,4020 1365,4019 1358,4017 1350,4011 1345,4006 1337,3985 1314,3987 1309,4009 1275,4056 1348,4096 1336,4147 1283,4143 1248,4257 1267,4277 1336,4267 1303,4346 1219,4334 1205,4369 1180,4377 1159,4409 1063,4380 1030,4412 1079,4458 1087,4459 1095,4463 1094,4467 1023,4505 1020,4503 998,4506 979,4514 963,4524 956,4530 951,4539 940,4556 936,4565 934,4576 929,4599 929,4627 1229,4658 1310,4633 1344,4636 1378,4640 1412,4647 1446,4654 1455,4655 1464,4658 1479,4663 1494,4671 1500,4675 1507,4681 1517,4692 1526,4706 1533,4722 1539,4740 1508,4767 1489,4765 1472,4781 1472,4796 1492,4812 1515,4827 1538,4838 1563,4848 1588,4853 1615,4855 1642,4855 1672,4853 1704,4848 1736,4847 1768,4848 1800,4853 1814,4855 1829,4859 1859,4869 1888,4882 1902,4890 1917,4899 1963,4888 1998,4841 1986,4839 1971,4817 1954,4817 1946,4800 1927,4798 1946,4771 1932,4771 1920,4748 1925,4738 1946,4748 1957,4743 1899,4693 1909,4686 1964,4734 1981,4717 1938,4635 1954,4635 1964,4674 1998,4715 2029,4699 2032,4684 2064,4672 2132,4693 2140,4726 2183,4733 2210,4730 2224,4727 2238,4726 2245,4725 2248,4724 2252,4724 2268,4720 2249,4594 2233,4585 2183,4588 2173,4579 2174,4566 2174,4552 2173,4540 2174,4529 2182,4493 2193,4458 2189,4402 2202,4402 2220,4423 2223,4443 2247,4474 2261,4460 2342,4464 2356,4481 2348,4505 2353,4515 2358,4526 2361,4534 2365,4544 2368,4554 2372,4563 2378,4572 2384,4580 2390,4587 2398,4594 2406,4599 2416,4604 2490,4534 2517,4540 2531,4616 2504,4636 2478,4658 2469,4665 2464,4674 2453,4686 2442,4697 2439,4699 2437,4700 2436,4701 2431,4706 2428,4708 2426,4709 2425,4711 2421,4715 2413,4719 2410,4721 2409,4722 2408,4723 2396,4730 2383,4735 2371,4740 2362,4726 2284,4738 2266,4727 2241,4736 2223,4738 2173,4734 2154,4757 2206,4831 2218,4835 2207,4855 2266,4900 2284,4885 2309,4892 2320,4882 2331,4890 2446,4888 2453,4876 2482,4885 2492,4878 2519,4885 2529,4883 2539,4879 2554,4870 2570,4862 2602,4845 2617,4836 2633,4827 2665,4810 2680,4814 2719,4843 2721,4858 2735,4866 2758,4913 2729,4982 2779,5030 2775,5057 2760,5064 2754,5080 2739,5088 2731,5111 2735,5129 2752,5138 2760,5137 2762,5136 2765,5136 2770,5136 2797,5131 2810,5128 2817,5126 2820,5125 2824,5125 2890,5142 2898,5131 2912,5128 2954,5139 2978,5157 2995,5154 3030,5119 3057,5129 3057,5161 3066,5171 3077,5182 3099,5201 3124,5216 3151,5231 3164,5210 3158,5188 3220,5167 3234,5181 3280,5188 3290,5206 3271,5225 3290,5247 3292,5262 3331,5253 3341,5274 3382,5282 3412,5268 3426,5278 3423,5303 3412,5315 3472,5315 3482,5333 3477,5346 3482,5364 3469,5399 3453,5416 3487,5427 3497,5447 3529,5460 3560,5457 3601,5393 3619,5393 3640,5418 3679,5404 3692,5414 3704,5399 3681,5375 3642,5378 3628,5389 3614,5383 3624,5363 3636,5358 3636,5344 3621,5336 3591,5340 3598,5321 3595,5307 3614,5317 3650,5305 3655,5292 3673,5303 3658,5336 3678,5328 3708,5323 3723,5321 3739,5322 3753,5323 3768,5327 3780,5332 3794,5338 3805,5345 3817,5354 3807,5373 3813,5383 3832,5385 3834,5384 3837,5383 3844,5381 3850,5378 3857,5375 3877,5364 3897,5360 3918,5360 3938,5366 3945,5367 3954,5367 3980,5378 3982,5460 3932,5461 3931,5463 3931,5465 3932,5468 3941,5475 3954,5482 3964,5471 3974,5478 3996,5468 4002,5480 4019,5488 4054,5474 4025,5470 4020,5437 4020,5406 4024,5378 4033,5353 4039,5341 4047,5330 4066,5309 4096,5290 4157,5295 4173,5285 4191,5278 4198,5277 4206,5279 4218,5282 4231,5286 4238,5305 4277,5303 4299,5332 4349,5340 4362,5317 4346,5305 4346,5272 4359,5235 4438,5208 4454,5200 4466,5203 4474,5216 4483,5195 4578,5185 4603,5161 4617,5167 4627,5150 4623,5148 4622,5148 4623,5136 4627,5125 4645,5113 4660,5108 4724,5121 4739,5150 4757,5158 4777,5139 4796,5148 4784,5138 4790,5105 4814,5087 4829,5088 4847,5076 4830,5063 4825,5057 4823,5052 4820,5020 4817,4989 4821,4983 4827,4981 4831,4980 4835,4982 4864,4942 4833,4907 4821,4913 4823,4929 4810,4938 4784,4919 4750,4940 4703,4948 4683,4936 4672,4940 4672,4928 4685,4922 4693,4907 4753,4855 4810,4822 4814,4790 4835,4771 4887,4755 4891,4734 4883,4712 4888,4698 4891,4691 4894,4685 4905,4660 4905,4657 4906,4643 4909,4632 4912,4621 4918,4612 4924,4603 4933,4596 4942,4589 4955,4585 4998,4619 5005,4612 5014,4607 5016,4605 5016,4605 5016,4605 5018,4605 5023,4603 5040,4596 5048,4594 5058,4595 5065,4595 5073,4598 5091,4606 5107,4598 5102,4563 5113,4557 5128,4571 5153,4567 5177,4528 5195,4524 5200,4474 5212,4445 5237,4440 5241,4414 5249,4404 5218,4387 5218,4379 5221,4373 5229,4352 5235,4343 5243,4335 5256,4322 5270,4312 5285,4303 5300,4298 5315,4295 5331,4295 5347,4297 5365,4302 5372,4320 5391,4300 5396,4293 5401,4287 5412,4269 5424,4257 5435,4248 5448,4244 5461,4243 5474,4246 5487,4254 5503,4266 5503,4295 5528,4295 5536,4282 5526,4275 5529,4241 5517,4244 5507,4235 5508,4216 5508,4198 5508,4191 5506,4169 5507,4148 5510,4128 5516,4110 5524,4093 5534,4078 5547,4063 5562,4052 5614,4046 5613,4040 5612,4033 5613,4040 5618,4073 5636,4066 5662,4027 5659,4000 5666,3989 5675,3981 5688,3971 5703,3963 5777,3977 5777,3951 5791,3931 5806,3945 5800,3965 5812,4000 5824,3990 5812,3941 5822,3920 5860,3893 5878,3901 5895,3891 5929,3895 5943,3881 5939,3868 5975,3823 5989,3823 5997,3809 6014,3802 6035,3821 6086,3766 6093,3749 6117,3745 6074,3628 6062,3614 6058,3607 6057,3601 6055,3580 6058,3563 6065,3545 6078,3531 6146,3499 6154,3487 6144,3453 6160,3442 6167,3413 6154,3399 6162,3390 6173,3382 6187,3377 6204,3370 6224,3368 6288,3316 6288,3300 6300,3295 6309,3271 6292,3207 6315,3196 6354,3170 6369,3120 6369,3087 6362,3071 6286,2978 6300,2959 6290,2936 6290,2922 6302,2914 6309,2890 6232,2888 6212,2947 6172,2944 6162,2949 6111,2959 6074,2962 6068,2978 6051,2982 6033,2972 6016,2978 6002,2995 5985,2995 5966,3013 5919,3005 5915,3044 5861,3019 5808,3044 5783,2982 5740,2989 5730,2980 5707,2989 5694,2986 5684,2997 5670,2982 5655,2982 5649,2970 5633,2962 5621,2931 5615,2929 5612,2931 5604,2934 5600,2941 5594,2941 5591,2940 5582,2935 5574,2930 5560,2917 5549,2905 5540,2890 5534,2875 5517,2884 5494,2861 5472,2879 5382,2838 5373,2822 5346,2815 5333,2830 5299,2838 5285,2822 5251,2815 5231,2780 5225,2719 5204,2706 5190,2712 5188,2692 5169,2692 5167,2655 5116,2611 5103,2585 5105,2570 5089,2568 5076,2555 5049,2552 5049,2540 5060,2535 5051,2426 5069,2424 5091,2407 5094,2410 5098,2411 5101,2411 5104,2411 5107,2410 5111,2408 5112,2406 5112,2403 5113,2402 5134,2406 5076,2354 5069,2321 5019,2292 5020,2278 5002,2265 4982,2187 5002,2177 5012,2143 5072,2123 5066,2103 5097,2092 5102,2024 5120,2010 5117,1989 5134,1985 5147,1989 5113,1913 5128,1894 5132,1863 5144,1863 5169,1835 5181,1833 5194,1838 5233,1828 5308,1847 5287,1777 5269,1772 5258,1769 5250,1763 5236,1749 5230,1741 5226,1733 5217,1717 5215,1707 5214,1699 5214,1685 5213,1672 5210,1658 5207,1653 5204,1648 5195,1636 5184,1627 5180,1612 5190,1604 5190,1591 5204,1567 5204,1542 5191,1542 5181,1509 5064,1463 5037,1504 4992,1500 4982,1494 4961,1497 4946,1482 4924,1478 4868,1445 4860,1429 4863,1414 4835,1420 4814,1389 4784,1388 4777,1352 4790,1317 4773,1315 4777,1309 4780,1304 4788,1294 4790,1287 4791,1284 4792,1282 4795,1270 4795,1256 4794,1243 4773,1229 4771,1216 4753,1208 4753,1203 4756,1201 4763,1195 4773,1191 4759,1149 4652,1146 4635,1115 4645,1099 4627,1076 4634,1062 4629,1035 4603,1026 4605,1008 4571,965 4580,942 4570,927 4552,920 4522,900 4518,904 4515,908 4510,911 4507,915 4498,922 4489,929 4479,933 4469,937 4458,941 4447,944 4435,923 4392,921 4353,950 4400,1001 4383,1039 4333,1056 4313,1029 4272,1023 4258,1037 4226,1030 4220,1017 4209,1017 4199,1019 4182,1026 4166,1038 4151,1056 4104,1060 4118,1127 4139,1147 4108,1197 4124,1307 4196,1303 4180,1510 4158,1514 4134,1450 4075,1439 4064,1465 4003,1511 3986,1484 3964,1482 3921,1508 3879,1491 3857,1452 3837,1456 3827,1474 3817,1492 3806,1510 3794,1527 3781,1543 3777,1546 3773,1551 3767,1559 3752,1574 3743,1580 3739,1584 3736,1588 3669,1543 3665,1528 3661,1516 3658,1505 3653,1497 3647,1488 3641,1481 3635,1475 3628,1471 3619,1467 3611,1465 3602,1463 3594,1464 3583,1465 3572,1468 3561,1471 3550,1477 3461,1460 3419,1487 3468,1539 3472,1570 3417,1583 3425,1647 3369,1663 3366,1773 3318,1828 3270,1849 3222,1808 3202,1764 3169,1762 3161,1800 3085,1785 3077,1728 3006,1725 2998,1683 2929,1627 2929,1707 2915,1697 2902,1689 2889,1682 2877,1677 2849,1669 2836,1668 2823,1668 2800,1661 2796,1637 2856,1584 2811,1566 2803,1545 2822,1511 2805,1463 2829,1432 2839,1388 2839,1369 2839,1351 2835,1335 2831,1319 2823,1304 2815,1290 2804,1276 2792,1264 2838,1243 2840,1196 2834,1194 2831,1192 2828,1189 2828,1186 2828,1180 2829,1175 2832,1168 2836,1160 2780,1104 2841,1040 2786,993 2781,1002 2776,1011 2766,1026 2755,1039 2748,1045 2745,1047 2742,1051 2738,1053 2735,1055 2727,1059 2720,1063 2713,1067 2705,1068 2702,1068 2701,1069 2697,1071 2681,1075 2666,1049 2630,1061 2612,1022 2603,1023 2595,1027 2590,1033 2586,1040 2584,1047 2583,1058 2584,1068 2586,1083 2559,1109 2521,1069 2481,1075 2466,1058 2431,1054 2421,1037 2387,1031 2424,972 2356,954 2353,913 2330,883 2367,858 2320,754 2283,751 2269,773 2235,769 2225,715 2212,709 2206,708 2201,709 2196,710 2193,714 2186,725 2165,776 2147,769 2144,752 2123,729 2053,787 2043,747 1978,744 1972,762 1925,768 1901,751 1842,745 1829,713 1778,694 1775,713 1768,704 1764,693 1761,681 1760,667 1759,651 1761,633 1764,614 1770,595 1761,579 1752,566 1741,554 1730,545 1718,535 1704,528 1689,523 1674,518 1672,490 1697,465 1700,432 1664,405 1673,352 1645,316 1667,285 1666,237 1604,220 1628,194 1612,162 1614,141 1634,131 1674,136">
          <text:p/>
        </draw:polygon>
        <draw:polygon draw:style-name="gr2" draw:text-style-name="P1" draw:layer="layout" svg:width="6.368cm" svg:height="5.487cm" svg:x="16.954cm" svg:y="11.958cm" svg:viewBox="0 0 6369 5488" draw:points="1697,77 1648,48 1618,71 1571,45 1564,0 1525,0 1523,9 1522,17 1519,25 1515,33 1509,38 1503,43 1499,45 1496,47 1487,51 1487,131 1435,130 1438,211 1494,233 1487,260 1458,274 1449,362 1381,365 1377,409 1303,409 1301,462 1269,498 1239,504 1238,550 1258,562 1253,615 1209,648 1208,671 1274,742 1243,757 1250,828 1215,833 1207,843 1203,855 1199,866 1198,878 1198,888 1200,900 1209,923 1228,936 1209,985 1193,990 1170,983 1148,910 1061,900 1058,930 1053,933 1048,936 1043,937 1039,939 1034,939 1029,938 1023,937 1020,935 1015,932 996,889 966,873 918,872 917,942 883,950 886,999 903,1012 906,1059 901,1061 899,1061 898,1061 898,1062 897,1064 888,1065 878,1064 870,1059 864,1057 859,1056 851,1085 839,1087 830,1092 823,1097 816,1104 811,1111 808,1120 805,1129 806,1141 858,1176 802,1220 816,1303 777,1337 775,1362 788,1367 800,1375 808,1382 816,1393 820,1402 823,1414 823,1425 822,1440 819,1448 817,1453 816,1453 816,1450 779,1510 732,1492 727,1486 724,1484 710,1483 696,1487 683,1527 657,1527 645,1509 614,1504 594,1488 585,1490 577,1496 572,1503 567,1513 563,1522 563,1535 562,1549 563,1565 508,1572 506,1538 490,1524 478,1528 466,1531 453,1532 441,1534 428,1534 416,1533 403,1532 392,1530 388,1528 385,1525 389,1503 420,1492 434,1482 451,1478 434,1474 409,1348 357,1349 309,1400 303,1324 230,1315 228,1363 165,1363 155,1400 89,1413 87,1482 22,1473 6,1492 36,1524 39,1543 96,1536 110,1550 123,1565 134,1580 144,1597 151,1612 156,1629 158,1644 158,1652 158,1660 155,1675 153,1679 153,1680 153,1683 151,1691 120,1678 112,1679 107,1683 101,1687 97,1695 94,1697 91,1700 86,1707 79,1712 74,1717 66,1720 62,1722 58,1725 50,1728 47,1728 46,1728 43,1730 37,1787 0,1803 20,1835 105,1828 113,1873 145,1877 165,1888 183,1930 188,1957 222,1972 196,2013 192,2060 178,2065 177,2087 186,2095 197,2099 207,2102 216,2106 223,2111 229,2118 233,2125 236,2133 237,2142 238,2153 189,2187 183,2291 244,2307 297,2373 274,2446 242,2467 239,2524 250,2521 261,2522 265,2523 271,2525 280,2533 289,2543 298,2553 317,2558 329,2571 340,2566 358,2564 367,2563 376,2564 383,2564 392,2565 408,2570 422,2576 436,2583 450,2593 463,2604 484,2601 497,2579 518,2569 540,2600 580,2599 584,2648 620,2651 602,2719 631,2730 643,2745 745,2787 770,2776 770,2729 831,2726 834,2687 848,2677 857,2661 877,2664 908,2698 1022,2744 1046,2723 1053,2669 1146,2666 1147,2608 1179,2560 1231,2622 1275,2633 1288,2687 1322,2665 1344,2682 1354,2708 1406,2704 1416,2758 1463,2769 1507,2804 1553,2790 1558,2858 1592,2869 1609,2948 1663,2946 1661,2954 1660,2962 1661,2977 1661,2984 1664,2991 1666,2998 1671,3006 1676,3019 1683,3033 1685,3048 1687,3063 1686,3078 1685,3093 1681,3108 1676,3125 1661,3147 1667,3198 1682,3204 1698,3235 1712,3238 1768,3224 1795,3312 1801,3314 1806,3319 1811,3324 1816,3331 1822,3339 1830,3346 1837,3352 1847,3357 1856,3360 1867,3362 1879,3363 1891,3362 1877,3414 1819,3414 1804,3440 1739,3454 1729,3467 1712,3480 1697,3563 1740,3571 1729,3632 1665,3622 1648,3674 1617,3686 1603,3706 1582,3713 1582,3635 1539,3648 1533,3664 1523,3686 1518,3706 1513,3724 1511,3738 1523,3740 1541,3797 1576,3799 1592,3871 1592,3874 1590,3882 1583,3893 1555,3912 1569,3945 1560,3988 1501,4037 1451,4021 1437,3984 1401,3998 1398,4001 1396,4006 1393,4008 1390,4011 1386,4013 1383,4016 1379,4017 1377,4017 1376,4017 1376,4018 1375,4020 1365,4019 1358,4017 1350,4011 1345,4006 1337,3985 1314,3987 1309,4009 1275,4056 1348,4096 1336,4147 1283,4143 1248,4257 1267,4277 1336,4267 1303,4346 1219,4334 1205,4369 1180,4377 1159,4409 1063,4380 1030,4412 1079,4458 1087,4459 1095,4463 1094,4467 1023,4505 1020,4503 998,4506 979,4514 963,4524 956,4530 951,4539 940,4556 936,4565 934,4576 929,4599 929,4627 1229,4658 1310,4633 1344,4636 1378,4640 1412,4647 1446,4654 1455,4655 1464,4658 1479,4663 1494,4671 1500,4675 1507,4681 1517,4692 1526,4706 1533,4722 1539,4740 1508,4767 1489,4765 1472,4781 1472,4796 1492,4812 1515,4827 1538,4838 1563,4848 1588,4853 1615,4855 1642,4855 1672,4853 1704,4848 1736,4847 1768,4848 1800,4853 1814,4855 1829,4859 1859,4869 1888,4882 1902,4890 1917,4899 1963,4888 1998,4841 1986,4839 1971,4817 1954,4817 1946,4800 1927,4798 1946,4771 1932,4771 1920,4748 1925,4738 1946,4748 1957,4743 1899,4693 1909,4686 1964,4734 1981,4717 1938,4635 1954,4635 1964,4674 1998,4715 2029,4699 2032,4684 2064,4672 2132,4693 2140,4726 2183,4733 2210,4730 2224,4727 2238,4726 2245,4725 2248,4724 2252,4724 2268,4720 2249,4594 2233,4585 2183,4588 2173,4579 2174,4566 2174,4552 2173,4540 2174,4529 2182,4493 2193,4458 2189,4402 2202,4402 2220,4423 2223,4443 2247,4474 2261,4460 2342,4464 2356,4481 2348,4505 2353,4515 2358,4526 2361,4534 2365,4544 2368,4554 2372,4563 2378,4572 2384,4580 2390,4587 2398,4594 2406,4599 2416,4604 2490,4534 2517,4540 2531,4616 2504,4636 2478,4658 2469,4665 2464,4674 2453,4686 2442,4697 2439,4699 2437,4700 2436,4701 2431,4706 2428,4708 2426,4709 2425,4711 2421,4715 2413,4719 2410,4721 2409,4722 2408,4723 2396,4730 2383,4735 2371,4740 2362,4726 2284,4738 2266,4727 2241,4736 2223,4738 2173,4734 2154,4757 2206,4831 2218,4835 2207,4855 2266,4900 2284,4885 2309,4892 2320,4882 2331,4890 2446,4888 2453,4876 2482,4885 2492,4878 2519,4885 2529,4883 2539,4879 2554,4870 2570,4862 2602,4845 2617,4836 2633,4827 2665,4810 2680,4814 2719,4843 2721,4858 2735,4866 2758,4913 2729,4982 2779,5030 2775,5057 2760,5064 2754,5080 2739,5088 2731,5111 2735,5129 2752,5138 2760,5137 2762,5136 2765,5136 2770,5136 2797,5131 2810,5128 2817,5126 2820,5125 2824,5125 2890,5142 2898,5131 2912,5128 2954,5139 2978,5157 2995,5154 3030,5119 3057,5129 3057,5161 3066,5171 3077,5182 3099,5201 3124,5216 3151,5231 3164,5210 3158,5188 3220,5167 3234,5181 3280,5188 3290,5206 3271,5225 3290,5247 3292,5262 3331,5253 3341,5274 3382,5282 3412,5268 3426,5278 3423,5303 3412,5315 3472,5315 3482,5333 3477,5346 3482,5364 3469,5399 3453,5416 3487,5427 3497,5447 3529,5460 3560,5457 3601,5393 3619,5393 3640,5418 3679,5404 3692,5414 3704,5399 3681,5375 3642,5378 3628,5389 3614,5383 3624,5363 3636,5358 3636,5344 3621,5336 3591,5340 3598,5321 3595,5307 3614,5317 3650,5305 3655,5292 3673,5303 3658,5336 3678,5328 3708,5323 3723,5321 3739,5322 3753,5323 3768,5327 3780,5332 3794,5338 3805,5345 3817,5354 3807,5373 3813,5383 3832,5385 3834,5384 3837,5383 3844,5381 3850,5378 3857,5375 3877,5364 3897,5360 3918,5360 3938,5366 3945,5367 3954,5367 3980,5378 3982,5460 3932,5461 3931,5463 3931,5465 3932,5468 3941,5475 3954,5482 3964,5471 3974,5478 3996,5468 4002,5480 4019,5488 4054,5474 4025,5470 4020,5437 4020,5406 4024,5378 4033,5353 4039,5341 4047,5330 4066,5309 4096,5290 4157,5295 4173,5285 4191,5278 4198,5277 4206,5279 4218,5282 4231,5286 4238,5305 4277,5303 4299,5332 4349,5340 4362,5317 4346,5305 4346,5272 4359,5235 4438,5208 4454,5200 4466,5203 4474,5216 4483,5195 4578,5185 4603,5161 4617,5167 4627,5150 4623,5148 4622,5148 4623,5136 4627,5125 4645,5113 4660,5108 4724,5121 4739,5150 4757,5158 4777,5139 4796,5148 4784,5138 4790,5105 4814,5087 4829,5088 4847,5076 4830,5063 4825,5057 4823,5052 4820,5020 4817,4989 4821,4983 4827,4981 4831,4980 4835,4982 4864,4942 4833,4907 4821,4913 4823,4929 4810,4938 4784,4919 4750,4940 4703,4948 4683,4936 4672,4940 4672,4928 4685,4922 4693,4907 4753,4855 4810,4822 4814,4790 4835,4771 4887,4755 4891,4734 4883,4712 4888,4698 4891,4691 4894,4685 4905,4660 4905,4657 4906,4643 4909,4632 4912,4621 4918,4612 4924,4603 4933,4596 4942,4589 4955,4585 4998,4619 5005,4612 5014,4607 5016,4605 5016,4605 5016,4605 5018,4605 5023,4603 5040,4596 5048,4594 5058,4595 5065,4595 5073,4598 5091,4606 5107,4598 5102,4563 5113,4557 5128,4571 5153,4567 5177,4528 5195,4524 5200,4474 5212,4445 5237,4440 5241,4414 5249,4404 5218,4387 5218,4379 5221,4373 5229,4352 5235,4343 5243,4335 5256,4322 5270,4312 5285,4303 5300,4298 5315,4295 5331,4295 5347,4297 5365,4302 5372,4320 5391,4300 5396,4293 5401,4287 5412,4269 5424,4257 5435,4248 5448,4244 5461,4243 5474,4246 5487,4254 5503,4266 5503,4295 5528,4295 5536,4282 5526,4275 5529,4241 5517,4244 5507,4235 5508,4216 5508,4198 5508,4191 5506,4169 5507,4148 5510,4128 5516,4110 5524,4093 5534,4078 5547,4063 5562,4052 5614,4046 5613,4040 5612,4033 5613,4040 5618,4073 5636,4066 5662,4027 5659,4000 5666,3989 5675,3981 5688,3971 5703,3963 5777,3977 5777,3951 5791,3931 5806,3945 5800,3965 5812,4000 5824,3990 5812,3941 5822,3920 5860,3893 5878,3901 5895,3891 5929,3895 5943,3881 5939,3868 5975,3823 5989,3823 5997,3809 6014,3802 6035,3821 6086,3766 6093,3749 6117,3745 6074,3628 6062,3614 6058,3607 6057,3601 6055,3580 6058,3563 6065,3545 6078,3531 6146,3499 6154,3487 6144,3453 6160,3442 6167,3413 6154,3399 6162,3390 6173,3382 6187,3377 6204,3370 6224,3368 6288,3316 6288,3300 6300,3295 6309,3271 6292,3207 6315,3196 6354,3170 6369,3120 6369,3087 6362,3071 6286,2978 6300,2959 6290,2936 6290,2922 6302,2914 6309,2890 6232,2888 6212,2947 6172,2944 6162,2949 6111,2959 6074,2962 6068,2978 6051,2982 6033,2972 6016,2978 6002,2995 5985,2995 5966,3013 5919,3005 5915,3044 5861,3019 5808,3044 5783,2982 5740,2989 5730,2980 5707,2989 5694,2986 5684,2997 5670,2982 5655,2982 5649,2970 5633,2962 5621,2931 5615,2929 5612,2931 5604,2934 5600,2941 5594,2941 5591,2940 5582,2935 5574,2930 5560,2917 5549,2905 5540,2890 5534,2875 5517,2884 5494,2861 5472,2879 5382,2838 5373,2822 5346,2815 5333,2830 5299,2838 5285,2822 5251,2815 5231,2780 5225,2719 5204,2706 5190,2712 5188,2692 5169,2692 5167,2655 5116,2611 5103,2585 5105,2570 5089,2568 5076,2555 5049,2552 5049,2540 5060,2535 5051,2426 5069,2424 5091,2407 5094,2410 5098,2411 5101,2411 5104,2411 5107,2410 5111,2408 5112,2406 5112,2403 5113,2402 5134,2406 5076,2354 5069,2321 5019,2292 5020,2278 5002,2265 4982,2187 5002,2177 5012,2143 5072,2123 5066,2103 5097,2092 5102,2024 5120,2010 5117,1989 5134,1985 5147,1989 5113,1913 5128,1894 5132,1863 5144,1863 5169,1835 5181,1833 5194,1838 5233,1828 5308,1847 5287,1777 5269,1772 5258,1769 5250,1763 5236,1749 5230,1741 5226,1733 5217,1717 5215,1707 5214,1699 5214,1685 5213,1672 5210,1658 5207,1653 5204,1648 5195,1636 5184,1627 5180,1612 5190,1604 5190,1591 5204,1567 5204,1542 5191,1542 5181,1509 5064,1463 5037,1504 4992,1500 4982,1494 4961,1497 4946,1482 4924,1478 4868,1445 4860,1429 4863,1414 4835,1420 4814,1389 4784,1388 4777,1352 4790,1317 4773,1315 4777,1309 4780,1304 4788,1294 4790,1287 4791,1284 4792,1282 4795,1270 4795,1256 4794,1243 4773,1229 4771,1216 4753,1208 4753,1203 4756,1201 4763,1195 4773,1191 4759,1149 4652,1146 4635,1115 4645,1099 4627,1076 4634,1062 4629,1035 4603,1026 4605,1008 4571,965 4580,942 4570,927 4552,920 4522,900 4518,904 4515,908 4510,911 4507,915 4498,922 4489,929 4479,933 4469,937 4458,941 4447,944 4435,923 4392,921 4353,950 4400,1001 4383,1039 4333,1056 4313,1029 4272,1023 4258,1037 4226,1030 4220,1017 4209,1017 4199,1019 4182,1026 4166,1038 4151,1056 4104,1060 4118,1127 4139,1147 4108,1197 4124,1307 4196,1303 4180,1510 4158,1514 4134,1450 4075,1439 4064,1465 4003,1511 3986,1484 3964,1482 3921,1508 3879,1491 3857,1452 3837,1456 3827,1474 3817,1492 3806,1510 3794,1527 3781,1543 3777,1546 3773,1551 3767,1559 3752,1574 3743,1580 3739,1584 3736,1588 3669,1543 3665,1528 3661,1516 3658,1505 3653,1497 3647,1488 3641,1481 3635,1475 3628,1471 3619,1467 3611,1465 3602,1463 3594,1464 3583,1465 3572,1468 3561,1471 3550,1477 3461,1460 3419,1487 3468,1539 3472,1570 3417,1583 3425,1647 3369,1663 3366,1773 3318,1828 3270,1849 3222,1808 3202,1764 3169,1762 3161,1800 3085,1785 3077,1728 3006,1725 2998,1683 2929,1627 2929,1707 2915,1697 2902,1689 2889,1682 2877,1677 2849,1669 2836,1668 2823,1668 2800,1661 2796,1637 2856,1584 2811,1566 2803,1545 2822,1511 2805,1463 2829,1432 2839,1388 2839,1369 2839,1351 2835,1335 2831,1319 2823,1304 2815,1290 2804,1276 2792,1264 2838,1243 2840,1196 2834,1194 2831,1192 2828,1189 2828,1186 2828,1180 2829,1175 2832,1168 2836,1160 2780,1104 2841,1040 2786,993 2781,1002 2776,1011 2766,1026 2755,1039 2748,1045 2745,1047 2742,1051 2738,1053 2735,1055 2727,1059 2720,1063 2713,1067 2705,1068 2702,1068 2701,1069 2697,1071 2681,1075 2666,1049 2630,1061 2612,1022 2603,1023 2595,1027 2590,1033 2586,1040 2584,1047 2583,1058 2584,1068 2586,1083 2559,1109 2521,1069 2481,1075 2466,1058 2431,1054 2421,1037 2387,1031 2424,972 2356,954 2353,913 2330,883 2367,858 2320,754 2283,751 2269,773 2235,769 2225,715 2212,709 2206,708 2201,709 2196,710 2193,714 2186,725 2165,776 2147,769 2144,752 2123,729 2053,787 2043,747 1978,744 1972,762 1925,768 1901,751 1842,745 1829,713 1778,694 1775,713 1768,704 1764,693 1761,681 1760,667 1759,651 1761,633 1764,614 1770,595 1761,579 1752,566 1741,554 1730,545 1718,535 1704,528 1689,523 1674,518 1672,490 1697,465 1700,432 1664,405 1673,352 1645,316 1667,285 1666,237 1604,220 1628,194 1612,162 1614,141 1634,131 1674,136">
          <text:p/>
        </draw:polygon>
        <draw:polygon draw:style-name="gr1" draw:text-style-name="P1" draw:layer="layout" svg:width="5.451cm" svg:height="5.183cm" svg:x="9.029cm" svg:y="2.251cm" svg:viewBox="0 0 5452 5184" draw:points="4682,58 4671,52 4472,217 4459,217 4436,246 4415,254 4395,263 4354,281 4272,314 4230,328 4189,343 4104,371 4019,394 3975,404 3953,410 3947,410 3942,412 3932,415 3844,434 3822,437 3800,442 3756,450 3742,442 3585,480 3559,480 3540,492 3535,495 3530,498 3522,505 3504,517 3498,519 3495,522 3486,529 3449,552 3412,574 3373,595 3335,615 3296,633 3257,652 3234,669 3212,685 3187,701 3175,707 3163,715 3149,721 3137,727 3110,739 3095,745 3082,750 3053,760 3039,764 3027,770 3014,776 3003,783 2991,791 2981,801 2971,811 2963,823 2944,909 2810,1191 2816,1205 2837,1216 2860,1255 2874,1249 2876,1266 2906,1272 2911,1284 2926,1287 2938,1278 2953,1287 2930,1295 2888,1287 2885,1301 2988,1329 3038,1327 3089,1329 3139,1333 3192,1340 3190,1366 3160,1365 3133,1367 3080,1374 3028,1385 3004,1392 2981,1401 2957,1410 2936,1421 2895,1446 2874,1460 2856,1476 2837,1493 2821,1511 2821,1512 2823,1514 2823,1515 2824,1516 2820,1516 2811,1514 2804,1513 2781,1534 2768,1544 2757,1555 2731,1572 2718,1581 2705,1589 2691,1596 2677,1603 2649,1615 2618,1626 2588,1635 2573,1655 2543,1672 2550,1649 2379,1668 2386,1684 2379,1704 2348,1715 2351,1692 2374,1690 2346,1676 2351,1651 2302,1630 2254,1612 2157,1578 2106,1562 2056,1548 2006,1534 1956,1522 1854,1499 1801,1489 1750,1481 1697,1473 1645,1465 1539,1454 1511,1448 1485,1438 1460,1424 1437,1409 1415,1394 1404,1388 1394,1384 1372,1376 1350,1372 1327,1370 1315,1371 1304,1374 1281,1379 1257,1389 1196,1385 1125,1444 1126,1491 1074,1439 1067,1449 1036,1455 1036,1434 1044,1422 1042,1404 1061,1391 1035,1342 1010,1293 987,1244 966,1194 926,1095 909,1046 892,997 890,987 889,978 890,971 892,964 895,957 901,952 907,946 916,942 942,955 950,942 943,932 962,895 999,907 983,814 988,802 945,735 956,713 912,706 869,699 782,684 758,683 737,686 716,693 698,703 665,691 661,724 647,732 642,753 622,759 601,767 590,769 578,772 553,777 528,769 500,781 484,759 478,790 465,788 453,804 443,759 381,759 368,745 368,730 337,727 329,712 315,707 301,710 289,711 277,711 265,710 252,707 240,703 229,698 217,692 206,686 196,682 175,676 135,618 123,618 108,633 92,638 73,622 54,609 44,601 34,596 22,592 11,590 1,635 16,660 16,672 0,693 41,722 53,719 80,738 94,740 104,754 113,767 121,781 128,795 133,809 137,824 140,838 141,853 140,866 140,882 137,897 134,912 129,927 123,942 115,957 107,973 67,994 63,1003 62,1013 62,1021 65,1030 67,1037 73,1044 80,1050 89,1057 113,1070 115,1136 129,1189 139,1244 145,1298 150,1355 152,1365 206,1352 199,1373 266,1470 289,1451 280,1441 284,1430 300,1443 307,1464 300,1480 289,1474 315,1557 341,1562 350,1581 331,1577 387,1727 391,1703 411,1680 451,1684 474,1713 464,1706 428,1719 408,1715 422,1744 428,1898 395,2006 411,2025 405,2039 409,2040 411,2044 411,2049 407,2056 405,2056 404,2056 404,2056 401,2057 422,2181 436,2192 432,2156 461,2108 488,2103 533,2139 538,2151 500,2118 468,2133 446,2316 461,2319 478,2339 465,2352 464,2383 445,2387 442,2407 437,2428 434,2437 432,2447 425,2466 420,2474 418,2476 417,2477 417,2479 415,2484 411,2492 409,2494 408,2495 408,2496 406,2502 395,2518 383,2535 414,2576 410,2743 468,2776 484,2842 509,2879 523,2873 572,2912 576,2948 589,2945 599,2922 685,2869 644,2930 644,2949 654,2959 694,2970 700,2994 708,2997 716,3001 718,3001 717,3002 712,3060 678,3072 656,3108 703,3133 680,3190 721,3250 723,3272 744,3281 775,3209 796,3205 798,3207 801,3210 805,3219 812,3228 819,3235 827,3242 835,3247 846,3252 856,3255 868,3258 885,3305 930,3272 933,3269 937,3267 945,3262 947,3259 948,3257 950,3256 952,3252 954,3249 956,3233 958,3219 958,3205 957,3191 987,3180 995,3138 1020,3136 1042,3162 1050,3158 1058,3156 1064,3152 1071,3149 1077,3147 1084,3146 1095,3145 1107,3148 1117,3152 1128,3158 1137,3168 1147,3180 1188,3168 1202,3116 1276,3122 1248,3216 1257,3219 1267,3223 1287,3226 1296,3226 1306,3225 1326,3222 1327,3180 1334,3167 1379,3172 1421,3242 1373,3336 1307,3389 1254,3383 1240,3433 1163,3445 1081,3549 1039,3552 985,3507 963,3513 951,3531 907,3552 903,3592 1020,3630 1027,3637 1037,3643 1069,3655 1102,3665 1131,3770 1117,3802 1158,3879 1160,3998 1104,4014 1110,4071 1077,4088 1111,4126 1112,4196 1142,4207 1128,4275 1208,4280 1203,4318 1161,4328 1144,4387 1136,4371 1078,4358 1068,4438 962,4478 974,4520 1046,4533 1056,4557 1059,4565 1064,4572 1075,4585 1088,4595 1095,4599 1103,4603 1113,4638 1213,4705 1234,4701 1245,4653 1301,4679 1332,4670 1337,4646 1345,4642 1356,4634 1366,4629 1376,4624 1387,4622 1408,4621 1419,4623 1431,4628 1440,4672 1427,4705 1447,4768 1481,4811 1608,4836 1637,4834 1684,4871 1694,4854 1713,4794 1732,4784 1753,4782 1757,4781 1761,4781 1769,4779 1771,4778 1774,4777 1777,4775 1780,4774 1784,4769 1789,4764 1791,4758 1795,4751 1847,4741 1850,4710 1939,4696 1944,4674 1917,4626 1933,4607 1941,4608 1956,4609 1971,4612 1985,4616 1997,4623 2008,4631 2019,4640 2027,4651 2035,4664 2051,4669 2057,4668 2061,4667 2065,4667 2078,4663 2079,4661 2081,4660 2084,4658 2091,4654 2103,4644 2168,4645 2200,4684 2260,4680 2309,4741 2294,4751 2283,4762 2272,4773 2265,4786 2258,4799 2254,4813 2251,4827 2251,4843 2304,4870 2341,4835 2379,4828 2400,4856 2405,4850 2411,4846 2421,4839 2432,4837 2444,4836 2457,4839 2464,4845 2471,4853 2475,4862 2477,4873 2476,4882 2476,4891 2473,4908 2467,4923 2463,4930 2459,4937 2525,4980 2581,4982 2598,5007 2661,5011 2659,5059 2725,5078 2734,5099 2737,5100 2739,5100 2739,5100 2741,5101 2745,5100 2749,5100 2757,5095 2767,5091 2774,5089 2782,5088 2789,5087 2797,5088 2803,5089 2810,5091 2814,5093 2820,5097 2824,5101 2829,5107 2832,5112 2835,5120 2837,5128 2841,5137 2957,5184 2997,5147 2990,5081 3042,5079 3067,5116 3131,5118 3123,5081 3113,5080 3110,5078 3108,5077 3105,5074 3104,5071 3105,5069 3105,5066 3106,5064 3113,5058 3120,5050 3132,5042 3158,5044 3212,4975 3214,4987 3215,5001 3214,5014 3213,5028 3207,5041 3202,5055 3194,5068 3185,5082 3192,5090 3200,5098 3209,5105 3219,5111 3229,5114 3241,5118 3254,5119 3267,5120 3281,5062 3314,5055 3326,5010 3337,5001 3356,5008 3378,5012 3388,5005 3437,5000 3470,4963 3541,4971 3541,4900 3573,4880 3622,4948 3635,4945 3650,4903 3670,4863 3694,4824 3723,4788 3645,4758 3643,4735 3609,4665 3551,4609 3583,4604 3605,4582 3652,4602 3678,4537 3776,4576 3765,4489 3777,4487 3790,4488 3803,4490 3817,4494 3829,4498 3841,4506 3852,4514 3864,4525 3863,4413 3920,4386 3871,4328 3876,4279 3944,4283 3955,4240 3994,4205 3965,4162 3962,4109 3975,4071 3902,4087 3911,4012 3993,4018 4006,4003 4021,3989 4037,3976 4053,3964 4088,3942 4126,3925 4104,3902 4101,3867 4009,3854 4030,3817 4008,3779 3962,3770 3928,3734 3912,3743 3908,3754 3877,3770 3870,3760 3835,3749 3831,3722 3841,3717 3850,3679 3782,3668 3810,3616 3828,3612 3834,3578 3822,3561 3850,3483 3958,3458 3933,3426 3909,3415 3908,3375 3862,3365 3862,3339 3865,3316 3872,3295 3882,3277 3896,3261 3903,3254 3913,3248 3922,3241 3933,3236 3944,3231 3956,3228 4007,3233 4011,3209 4033,3198 4047,3163 4041,3147 4069,3105 4133,3084 4158,2963 4120,2955 4091,2936 4076,2909 4014,3012 3985,2958 3939,2906 3887,2899 3922,2851 3909,2825 3941,2781 3958,2775 3965,2755 3974,2748 4022,2757 4035,2702 4083,2679 4234,2702 4269,2713 4312,2681 4339,2702 4400,2677 4386,2664 4468,2652 4471,2574 4501,2575 4517,2529 4547,2549 4573,2592 4598,2551 4616,2484 4656,2469 4657,2441 4707,2432 4725,2453 4753,2429 4776,2439 4789,2513 4800,2521 4813,2527 4826,2531 4840,2534 4853,2533 4868,2532 4884,2527 4900,2523 4932,2552 4956,2561 4958,2600 5068,2594 5103,2497 5095,2489 5105,2451 5145,2439 5124,2406 5078,2407 5006,2383 5002,2333 4943,2333 4912,2301 4916,2282 4964,2235 5008,2227 5037,2165 5039,2105 5076,2083 5089,2053 5123,2052 5146,2098 5186,2071 5210,2095 5258,2101 5268,2127 5306,2131 5348,2101 5395,2043 5359,1993 5363,1964 5394,1946 5391,1929 5387,1913 5381,1898 5375,1886 5369,1878 5363,1872 5356,1868 5347,1867 5339,1787 5356,1764 5352,1754 5345,1747 5339,1742 5332,1738 5323,1735 5314,1734 5304,1733 5293,1736 5280,1732 5275,1704 5257,1692 5284,1627 5270,1615 5257,1615 5245,1590 5224,1586 5223,1515 5233,1509 5238,1507 5244,1505 5248,1502 5253,1499 5262,1494 5266,1490 5270,1486 5277,1480 5283,1472 5290,1463 5294,1453 5299,1443 5301,1431 5304,1420 5304,1413 5304,1410 5304,1408 5305,1408 5307,1395 5307,1380 5307,1367 5245,1338 5267,1258 5240,1244 5230,1172 5205,1151 5232,1112 5247,1053 5275,1046 5293,1028 5250,1004 5245,987 5242,972 5241,957 5244,944 5248,931 5255,919 5264,908 5276,898 5244,824 5252,786 5266,783 5273,781 5276,781 5280,781 5293,777 5307,772 5319,766 5331,759 5341,750 5353,742 5443,735 5452,704 5411,666 5331,654 5326,644 5324,635 5323,626 5325,618 5327,611 5333,604 5340,597 5349,592 5355,587 5363,584 5374,531 5349,512 5353,442 5308,435 5263,518 5235,512 5211,511 5206,516 5166,505 5136,412 5088,371 5090,363 5093,360 5096,359 5101,362 5129,351 5131,238 5149,224 5143,180 5117,175 5092,151 5067,150 5039,176 5012,157 4983,141 4975,137 4968,135 4960,134 4951,134 4957,55 4784,72 4765,62 4742,6 4742,0">
          <text:p/>
        </draw:polygon>
        <draw:polygon draw:style-name="gr2" draw:text-style-name="P1" draw:layer="layout" svg:width="5.451cm" svg:height="5.183cm" svg:x="9.029cm" svg:y="2.251cm" svg:viewBox="0 0 5452 5184" draw:points="4682,58 4671,52 4472,217 4459,217 4436,246 4415,254 4395,263 4354,281 4272,314 4230,328 4189,343 4104,371 4019,394 3975,404 3953,410 3947,410 3942,412 3932,415 3844,434 3822,437 3800,442 3756,450 3742,442 3585,480 3559,480 3540,492 3535,495 3530,498 3522,505 3504,517 3498,519 3495,522 3486,529 3449,552 3412,574 3373,595 3335,615 3296,633 3257,652 3234,669 3212,685 3187,701 3175,707 3163,715 3149,721 3137,727 3110,739 3095,745 3082,750 3053,760 3039,764 3027,770 3014,776 3003,783 2991,791 2981,801 2971,811 2963,823 2944,909 2810,1191 2816,1205 2837,1216 2860,1255 2874,1249 2876,1266 2906,1272 2911,1284 2926,1287 2938,1278 2953,1287 2930,1295 2888,1287 2885,1301 2988,1329 3038,1327 3089,1329 3139,1333 3192,1340 3190,1366 3160,1365 3133,1367 3080,1374 3028,1385 3004,1392 2981,1401 2957,1410 2936,1421 2895,1446 2874,1460 2856,1476 2837,1493 2821,1511 2821,1512 2823,1514 2823,1515 2824,1516 2820,1516 2811,1514 2804,1513 2781,1534 2768,1544 2757,1555 2731,1572 2718,1581 2705,1589 2691,1596 2677,1603 2649,1615 2618,1626 2588,1635 2573,1655 2543,1672 2550,1649 2379,1668 2386,1684 2379,1704 2348,1715 2351,1692 2374,1690 2346,1676 2351,1651 2302,1630 2254,1612 2157,1578 2106,1562 2056,1548 2006,1534 1956,1522 1854,1499 1801,1489 1750,1481 1697,1473 1645,1465 1539,1454 1511,1448 1485,1438 1460,1424 1437,1409 1415,1394 1404,1388 1394,1384 1372,1376 1350,1372 1327,1370 1315,1371 1304,1374 1281,1379 1257,1389 1196,1385 1125,1444 1126,1491 1074,1439 1067,1449 1036,1455 1036,1434 1044,1422 1042,1404 1061,1391 1035,1342 1010,1293 987,1244 966,1194 926,1095 909,1046 892,997 890,987 889,978 890,971 892,964 895,957 901,952 907,946 916,942 942,955 950,942 943,932 962,895 999,907 983,814 988,802 945,735 956,713 912,706 869,699 782,684 758,683 737,686 716,693 698,703 665,691 661,724 647,732 642,753 622,759 601,767 590,769 578,772 553,777 528,769 500,781 484,759 478,790 465,788 453,804 443,759 381,759 368,745 368,730 337,727 329,712 315,707 301,710 289,711 277,711 265,710 252,707 240,703 229,698 217,692 206,686 196,682 175,676 135,618 123,618 108,633 92,638 73,622 54,609 44,601 34,596 22,592 11,590 1,635 16,660 16,672 0,693 41,722 53,719 80,738 94,740 104,754 113,767 121,781 128,795 133,809 137,824 140,838 141,853 140,866 140,882 137,897 134,912 129,927 123,942 115,957 107,973 67,994 63,1003 62,1013 62,1021 65,1030 67,1037 73,1044 80,1050 89,1057 113,1070 115,1136 129,1189 139,1244 145,1298 150,1355 152,1365 206,1352 199,1373 266,1470 289,1451 280,1441 284,1430 300,1443 307,1464 300,1480 289,1474 315,1557 341,1562 350,1581 331,1577 387,1727 391,1703 411,1680 451,1684 474,1713 464,1706 428,1719 408,1715 422,1744 428,1898 395,2006 411,2025 405,2039 409,2040 411,2044 411,2049 407,2056 405,2056 404,2056 404,2056 401,2057 422,2181 436,2192 432,2156 461,2108 488,2103 533,2139 538,2151 500,2118 468,2133 446,2316 461,2319 478,2339 465,2352 464,2383 445,2387 442,2407 437,2428 434,2437 432,2447 425,2466 420,2474 418,2476 417,2477 417,2479 415,2484 411,2492 409,2494 408,2495 408,2496 406,2502 395,2518 383,2535 414,2576 410,2743 468,2776 484,2842 509,2879 523,2873 572,2912 576,2948 589,2945 599,2922 685,2869 644,2930 644,2949 654,2959 694,2970 700,2994 708,2997 716,3001 718,3001 717,3002 712,3060 678,3072 656,3108 703,3133 680,3190 721,3250 723,3272 744,3281 775,3209 796,3205 798,3207 801,3210 805,3219 812,3228 819,3235 827,3242 835,3247 846,3252 856,3255 868,3258 885,3305 930,3272 933,3269 937,3267 945,3262 947,3259 948,3257 950,3256 952,3252 954,3249 956,3233 958,3219 958,3205 957,3191 987,3180 995,3138 1020,3136 1042,3162 1050,3158 1058,3156 1064,3152 1071,3149 1077,3147 1084,3146 1095,3145 1107,3148 1117,3152 1128,3158 1137,3168 1147,3180 1188,3168 1202,3116 1276,3122 1248,3216 1257,3219 1267,3223 1287,3226 1296,3226 1306,3225 1326,3222 1327,3180 1334,3167 1379,3172 1421,3242 1373,3336 1307,3389 1254,3383 1240,3433 1163,3445 1081,3549 1039,3552 985,3507 963,3513 951,3531 907,3552 903,3592 1020,3630 1027,3637 1037,3643 1069,3655 1102,3665 1131,3770 1117,3802 1158,3879 1160,3998 1104,4014 1110,4071 1077,4088 1111,4126 1112,4196 1142,4207 1128,4275 1208,4280 1203,4318 1161,4328 1144,4387 1136,4371 1078,4358 1068,4438 962,4478 974,4520 1046,4533 1056,4557 1059,4565 1064,4572 1075,4585 1088,4595 1095,4599 1103,4603 1113,4638 1213,4705 1234,4701 1245,4653 1301,4679 1332,4670 1337,4646 1345,4642 1356,4634 1366,4629 1376,4624 1387,4622 1408,4621 1419,4623 1431,4628 1440,4672 1427,4705 1447,4768 1481,4811 1608,4836 1637,4834 1684,4871 1694,4854 1713,4794 1732,4784 1753,4782 1757,4781 1761,4781 1769,4779 1771,4778 1774,4777 1777,4775 1780,4774 1784,4769 1789,4764 1791,4758 1795,4751 1847,4741 1850,4710 1939,4696 1944,4674 1917,4626 1933,4607 1941,4608 1956,4609 1971,4612 1985,4616 1997,4623 2008,4631 2019,4640 2027,4651 2035,4664 2051,4669 2057,4668 2061,4667 2065,4667 2078,4663 2079,4661 2081,4660 2084,4658 2091,4654 2103,4644 2168,4645 2200,4684 2260,4680 2309,4741 2294,4751 2283,4762 2272,4773 2265,4786 2258,4799 2254,4813 2251,4827 2251,4843 2304,4870 2341,4835 2379,4828 2400,4856 2405,4850 2411,4846 2421,4839 2432,4837 2444,4836 2457,4839 2464,4845 2471,4853 2475,4862 2477,4873 2476,4882 2476,4891 2473,4908 2467,4923 2463,4930 2459,4937 2525,4980 2581,4982 2598,5007 2661,5011 2659,5059 2725,5078 2734,5099 2737,5100 2739,5100 2739,5100 2741,5101 2745,5100 2749,5100 2757,5095 2767,5091 2774,5089 2782,5088 2789,5087 2797,5088 2803,5089 2810,5091 2814,5093 2820,5097 2824,5101 2829,5107 2832,5112 2835,5120 2837,5128 2841,5137 2957,5184 2997,5147 2990,5081 3042,5079 3067,5116 3131,5118 3123,5081 3113,5080 3110,5078 3108,5077 3105,5074 3104,5071 3105,5069 3105,5066 3106,5064 3113,5058 3120,5050 3132,5042 3158,5044 3212,4975 3214,4987 3215,5001 3214,5014 3213,5028 3207,5041 3202,5055 3194,5068 3185,5082 3192,5090 3200,5098 3209,5105 3219,5111 3229,5114 3241,5118 3254,5119 3267,5120 3281,5062 3314,5055 3326,5010 3337,5001 3356,5008 3378,5012 3388,5005 3437,5000 3470,4963 3541,4971 3541,4900 3573,4880 3622,4948 3635,4945 3650,4903 3670,4863 3694,4824 3723,4788 3645,4758 3643,4735 3609,4665 3551,4609 3583,4604 3605,4582 3652,4602 3678,4537 3776,4576 3765,4489 3777,4487 3790,4488 3803,4490 3817,4494 3829,4498 3841,4506 3852,4514 3864,4525 3863,4413 3920,4386 3871,4328 3876,4279 3944,4283 3955,4240 3994,4205 3965,4162 3962,4109 3975,4071 3902,4087 3911,4012 3993,4018 4006,4003 4021,3989 4037,3976 4053,3964 4088,3942 4126,3925 4104,3902 4101,3867 4009,3854 4030,3817 4008,3779 3962,3770 3928,3734 3912,3743 3908,3754 3877,3770 3870,3760 3835,3749 3831,3722 3841,3717 3850,3679 3782,3668 3810,3616 3828,3612 3834,3578 3822,3561 3850,3483 3958,3458 3933,3426 3909,3415 3908,3375 3862,3365 3862,3339 3865,3316 3872,3295 3882,3277 3896,3261 3903,3254 3913,3248 3922,3241 3933,3236 3944,3231 3956,3228 4007,3233 4011,3209 4033,3198 4047,3163 4041,3147 4069,3105 4133,3084 4158,2963 4120,2955 4091,2936 4076,2909 4014,3012 3985,2958 3939,2906 3887,2899 3922,2851 3909,2825 3941,2781 3958,2775 3965,2755 3974,2748 4022,2757 4035,2702 4083,2679 4234,2702 4269,2713 4312,2681 4339,2702 4400,2677 4386,2664 4468,2652 4471,2574 4501,2575 4517,2529 4547,2549 4573,2592 4598,2551 4616,2484 4656,2469 4657,2441 4707,2432 4725,2453 4753,2429 4776,2439 4789,2513 4800,2521 4813,2527 4826,2531 4840,2534 4853,2533 4868,2532 4884,2527 4900,2523 4932,2552 4956,2561 4958,2600 5068,2594 5103,2497 5095,2489 5105,2451 5145,2439 5124,2406 5078,2407 5006,2383 5002,2333 4943,2333 4912,2301 4916,2282 4964,2235 5008,2227 5037,2165 5039,2105 5076,2083 5089,2053 5123,2052 5146,2098 5186,2071 5210,2095 5258,2101 5268,2127 5306,2131 5348,2101 5395,2043 5359,1993 5363,1964 5394,1946 5391,1929 5387,1913 5381,1898 5375,1886 5369,1878 5363,1872 5356,1868 5347,1867 5339,1787 5356,1764 5352,1754 5345,1747 5339,1742 5332,1738 5323,1735 5314,1734 5304,1733 5293,1736 5280,1732 5275,1704 5257,1692 5284,1627 5270,1615 5257,1615 5245,1590 5224,1586 5223,1515 5233,1509 5238,1507 5244,1505 5248,1502 5253,1499 5262,1494 5266,1490 5270,1486 5277,1480 5283,1472 5290,1463 5294,1453 5299,1443 5301,1431 5304,1420 5304,1413 5304,1410 5304,1408 5305,1408 5307,1395 5307,1380 5307,1367 5245,1338 5267,1258 5240,1244 5230,1172 5205,1151 5232,1112 5247,1053 5275,1046 5293,1028 5250,1004 5245,987 5242,972 5241,957 5244,944 5248,931 5255,919 5264,908 5276,898 5244,824 5252,786 5266,783 5273,781 5276,781 5280,781 5293,777 5307,772 5319,766 5331,759 5341,750 5353,742 5443,735 5452,704 5411,666 5331,654 5326,644 5324,635 5323,626 5325,618 5327,611 5333,604 5340,597 5349,592 5355,587 5363,584 5374,531 5349,512 5353,442 5308,435 5263,518 5235,512 5211,511 5206,516 5166,505 5136,412 5088,371 5090,363 5093,360 5096,359 5101,362 5129,351 5131,238 5149,224 5143,180 5117,175 5092,151 5067,150 5039,176 5012,157 4983,141 4975,137 4968,135 4960,134 4951,134 4957,55 4784,72 4765,62 4742,6 4742,0">
          <text:p/>
        </draw:polygon>
        <draw:polygon draw:style-name="gr1" draw:text-style-name="P1" draw:layer="layout" svg:width="0.004cm" svg:height="0.01cm" svg:x="4.888cm" svg:y="5.225cm" svg:viewBox="0 0 5 11" draw:points="0,0 3,5 5,11 3,0">
          <text:p/>
        </draw:polygon>
        <draw:polygon draw:style-name="gr2" draw:text-style-name="P1" draw:layer="layout" svg:width="0.004cm" svg:height="0.01cm" svg:x="4.888cm" svg:y="5.225cm" svg:viewBox="0 0 5 11" draw:points="0,0 3,5 5,11 3,0">
          <text:p/>
        </draw:polygon>
        <draw:path draw:style-name="gr1" draw:text-style-name="P1" draw:layer="layout" svg:width="10.425cm" svg:height="7.16cm" svg:x="8.419cm" svg:y="11.882cm" svg:viewBox="0 0 10426 7161" svg:d="M1395 0l-50 13-9 22-9 22-18 44-6 10-5 11-11 22-23 42-12 21-9 20-7 22-5 24-9 53-4 55-1 54 4 56-237 1502 5 39 16 6 4-49 6-47 2-12 4-11 9-20 12-18 7-9 9-6 8-8 3-5 5-3 6-9 7-8 5-10 5-9 3-10 4-11 15-15 12-2-9-26 31-37 63 70 18 3 101 112-32-2 10 25 28 8 27 51 13 4 6 27-10-16-118 15-52-11-4 11 2-17-31-2-2-14-27-21-35-4-22 10-53 144-25 72-22 74-23 73-21 75-20 75-18 77-18 76-17 77-30 155-26 158-20 160-10 63-10 62-14 62-15 63-49 175-47 174-47 172-46 171-9 25-7 25-5 12-2 2-1 3-1 7-9 24-10 23-10 24-11 22-3 5-2 2-1 4-5 12-13 20-6 10-4 5-1 2-1 4-14 20-13 21-15 18-3 2-1 3-4 5-6 10-17 18-14 19-9 13-8 14-8 12-8 14-18 25-16 25-5 5-2 1-1 2-1 3-10 11-4 2-2 1-1 1-4 6-11 10-14 9-12 10h-21l-6 10v14l-15 9-20-5-8-12-73 29h-14l-19-11-4 11-51 6-4 17 12 10-11 10 30 36 12-5 12 6 2 19 22 5v18l-7 12 15 47 7-4 9-2 5-1 4 1 32-27 14 9 29-11 37 21 15-6 16 8 2 15-4 5-1 7-1 15 1 16 3 16 4 17 4 14 3 6 6 8 14-6 40 13 32-62-12-19 95-8 20 29 14-4 4 12 28 15 18 6 19 5 9 1 8-1 24-10 45 46 4 51-10 17 5 16-9 13 1 18-5 13 5 14-14 2-16 17-26 62 10 14-13 33-90 68-2 3v3l2 7 19 46 10 23 12 23 136 45 26-113-8-21 5-8 9-14 12-11 9-6 10-3 21-5 23-1 37-5-23 25-10 12-9 14-15 25-11 27 68 58 24 6 32-27 74 53 12-10 45 31 2 33 43-29 50 29-6 18 84 21 10 9 11-5 21 13 8 25 39 32 85 21 12-18 23 6 4 12 52 15 84 4 8-13 62-24 25 6 10 32 20 17-3 27 12 27-16 21 1 31 21 22 31 16 31-10 26 46 40 27 52 48 4 59 10 5 34-8 7 19-10 16 3 21 23 4 17-29 23 4 12-14-2-29 39-32 2 14 10 10 15 1 8 15 39 15 12 16 56-25 31 21 4-2 2-1v-1h1 1l3-6 1-4 31-19 15-31 37-14 14 8 19-31 7-12-7 12 58 34v11l33 23 18-9 6 34 41 29 21 1 29 23 21-10 10-16 10 12v24l54 83v13l14 10-6 16 8 13h31l12 10 19-3 9 53 7 6 13-5 24 9 24 5 25 4h2 2l5-1 9-7 10-7v-15l17-2 37 17 36-17 11-21 21-6 26 15 39-7 10-16 69-29 72 43h45l10 7 13 35-8 14 47 45 54-51-3-16 33-11 25-29 23 23 14 6 13-3 3 25 11 13 23 2 8 11 99-26 51 28 18-23 15 6 85 12 8-18 130 33-3-19 15-20-12-23 8-8-31-64h-18l-13-9 2-1h2l4-1 5-9 6-9 22-13 1-4 1-1-11-6-6-2-5-1-11-12 44-45-10-23 10-15-19-30 31-26 2-15 48-13 41 17 2 11 41 17 26 11h8l8-2 10-2 12-3 49 29 40 6 4 11 86 57 12 13h15l43-33 36 41 37-6 51 8 9 13 47-3 10-10 45 35 2 14 15 5 16 20 4 57 51 44 83-22 21-17 33 17 4 12 35-9 5 11 30-11 31 3 15-13 21 13 30-3-12 38 61 37-6 19 27 41 16 7 8 67 13 8 16 39 50-6 13-16-10-46 11-12 3-23 24-3 9 15 79-20 21 6 21 13 8 24 23 10 8 16 60-11 25 11 6 11 41-8 49 22h36l-17 32 2 27 23 1 64 13 6 18-27 19h-29l-27 32-8 125 25-8 24 18 48 6 21-10 20 15 11-7 30 21 7 18 20 15 8-9 25 14 6 20 51 10 28-17 14 21-4 25 6 12 23 9-4 30 8 13v13l2 14 3 9 4 11 11 18 4 7 8 9 7 11 47 31 13-17 56-4 23-16 22 4 4-22 43-21-1-23 11-6 7-27 68-31 62 15 64-25 18-21 54 35h12l10-12 21 8 10 17 31 2 9 21 133 31v33l23 20 12-2 5 14 14 6 23 41 30-3 68 20 19-27v-16l54-6 4 3 5 2 33 11 34 9 13 2 13 2 30 7 10-30-23-25-12-49 18 6 15-41 127-46 27 31 13-2 8-10 29-2v-12l28-36 15 3 18-44 27 13 13-21 10-8 77 24 46-58 33 37 19-3 14-15 40 17 31-19 12 2 29 62 15 6 3 14 27 23h21l35-28 3 2 6 1 9 1 11 1 10 7 45-7-12-43-15-10 9-11-13-11v-15l-43-22 9-15-15-17 16-26-18-15-13 5-11-15-13 6-77-39-9-73-6-72-5-73-3-72-2-72 1-72 2-72 5-71 4-60 7-60 10-59 12-58-11-19-23-8 44-183-7-11 18-49 21-47 22-44 24-43 25-43 28-40 29-37 31-36 33-37 35-33 36-32 39-29 39-29 43-27 44-26 46-22 18-9 21-4h19l20 4 10 13h16l67 14 21-20 12 14 231-251 15 6 12-6 16 1 52-51 33-10 10-13 50-45 51-42 53-39 27-18 29-17 56-34 28-16 31-14 61-28 63-23 23-9 11-2 12-1 10-1 11 1 20 3 18 7 19 11 17 14 7 9 9 10-9 33-33 18 8 10 8 10 19 17 20 13 23 13 23 11 24 10 15 5 16 4v-28l5-23 2-11 4-9 11-17 5-9 7-6 16-10 19-8 22-3 3 2 71-38 1-4-8-4-8-1-49-46 33-32 96 29 21-32 25-8 14-35 83 12 33-79-68 10-19-20 34-114 53 4 12-51-72-40 33-47 5-22 23-2 8 21 5 5 8 6 7 2 10 1 1-2v-1h1 2l4-1 3-3 4-2 3-3 3-2 2-5 3-3 36-14 14 37 50 16 59-49 9-43-14-33 28-19 7-11-3-1-1-3 1-3 5-4-16-72-35-2-18-57-12-2 2-14 5-18 5-20 10-22 6-16 43-13v78l21-7 14-20 31-12 17-52 64 10 11-61-43-8 15-83 17-13 10-13 65-14 15-26h58l14-52-12 1-12-1-11-2-9-3-10-5-7-6-8-7-6-8-5-7-5-5-5-5-6-2-27-88-56 14-14-3-16-31-15-6-6-51 15-22 5-17 4-15 1-15 1-15-2-15-2-15-7-14-5-13-5-8-2-7-3-7v-7l-1-15 1-8 2-8-54 2-17-79-34-11-5-68-46 14-44-35-47-11-10-54-52 4-10-26-22-17-34 22-12-54-44-11-52-62-32 48-1 58-93 3-7 54-24 21-114-46-31-34-20-3-9 16-14 10-3 39-61 3v47l-25 11-102-42-12-15-29-11 18-68-36-3-4-49-40 1-22-31-21 10-13 22-21 3-13-11-14-10-14-7-14-6-16-5-9-1h-7l-9-1-9 1-18 2-11 5-12-13-19-5-9-10-9-10-9-8-6-2-4-1-11-1-11 3 3-57 32-21 23-73-53-66-61-16 6-104 49-34-1-11-1-9-3-8-4-7-6-7-7-5-9-4-10-3-11-4-9-8 1-22 14-5 4-47 26-41-34-15-5-27-18-42-20-11-32-4-8-45-85 7-20-32 37-16 6-57 3-2h1 3l8-3 4-3 4-2 8-3 5-5 7-5 5-7 3-3 3-2 4-8 6-4 5-4 8-1 31 13 2-8v-3-1l2-4 3-15v-8-8l-2-15-5-17-7-15-10-17-11-15-13-15-14-14-57 7-3-19-30-32-107 6-6 120h-103l-16-8-21 17-8 40-21 9-30-49-1-39-7-5-5-5-6-4-3-6-4-6-3-6-2-14-2-19-2-14-20-11-30-72-6-7-38-37-30-4-12-49-48 9-41 54-11-2-11-2-9-5-8-4-7-8-5-7-5-9-3-10-38 5-2 52 22 25-120-21-24 71-36-20-29 18-26 112-23 8-16 53-45 6-9 56-42 24 2 59-44 1-2 4-1 5-2 11-3 8-2 4-1 5-2 4-2 3-3 8-5 7-3 3-2 4-5 6-4 2-3 3-6 5-4 3-2 3-9 4-3 1-4 3-8 3-5 2-3 2-22-17 39-60-52-38 47-19 16-10 2-11 1-11-1-11-1-8-5-8-5-8-8-7-10-4-13 2-11 2h-12-10l-10-3-9-4-8-6-6-7-5-37 3-48-22-6-1-60-62 6-36-4-12 53-35 2-23-75-32 6-8 9-3 2-2 3-3 4-8 7-9 5-10 3-8 1-10-2-5-2-2-1h-1-1l11-13 4-32 41-29 8-47h-59l3-29-50-7-16 62-40 31-43 3-8 118-36 18 14 25-7 7-6 9-8 18-2 9 1 10 4 21 24 28-4 15-42 11-1 47 25 12 6 27-89 33-16 49-12 15 5 50-40 30-14-16-25 5-30 27-19-21-51-17-35 20-18-44-24-16-30 9 2 38 28 72-45-4-13-20-43 9-9 32h-12l-10-1-9-2-5-4-7-8-3-8-4-10-1-11-52 98-25-5-7-77-109-61-1 2h-1v2l-2 5-2 3-3 3-9 7-8 8-7 6-6 7-11 10-5 4-4 6 18 13 2 26-50 14-1 47-8 10-7 8-9 6-9 7-9 4-8 6-10 3-5 1-4 1-11 2-10 2-7 34 18 7 31 31 22 70 38-1 23-50 68 37 6 66 16 18-20 7v38l15 20-19 11-27 20-32-10-2 1-1 6v5l-1 2v3 5l-1 8-2 3-1 2v3l-2 1-1 1-1 3-5 5-6 3-7 3-24-53-13 5-11 6-9 8-7 11-5 11-2 13v15l2 16-46-6-4 30-37-28-36 21 33 71-20 20-30 5-32 27-8-51-60 11-22-32-24 16-10 45-26-19-11-10-29 58-29-8-5-32-14-5-2-5-2-3-3-4h-5l-5 4-17 57-56-5-5 13-2 5-2 6-5 10-5 9-7 7-3 2-3 4-6 4-7 4-22-57h-16l-12-11-42 14-13 1-11 4-10 4-7 8-8 8-6 9-4 11-3 12 29 22 13 41-24 34-58 6-21-27-76 71-6 2-6 6-34 67h-80l-6 6-6 10-6 14-4 9-2 11-3 6-5 7-5 6-5 6-63-6-7 27-54-1-23-66 12-31-7-5-7-4-8-3h-8l-9-1-9 1h-11l-10 3-17-23 1-17 44-40-6-21 9-20 46-8-3-22-65-18 28-42 1-25 74-26-21-26 3-9 6-8 7-6 9-4 9-3 13-1h14l16 2 6-3-1-8-1-7-5-13-8-11-5-4-6-4-23-14 55-35v-8-5l-2-5-2-2-4-3-6 1-5 1-7 3-9 2-32-30-19 4-25-32-80-1-30-76-43-12 1 79-12 15-38-5-14-53-23-1-9 23-3 3-2 4h-2-1v1l-2 1-3 3-9 4-4 1-5 2-27 3-10-1-7-7-6-6-4-7-1-7-1-8 2-8 3-9 6-9 1-5 3-6 4-10 21-3 3-40-18-13-7-14-6-12-5-14-1-11-1-14 2-13 3-14 6-11 2-9-1-5-2-4-65-17-12-61-49 43-8-2-4-5-4-5-1-7-1-10 2-11 3-14 5-14v-3-1l-45-37h-14l-15 108-31 4-10-35-28-9-11-33-34-14 2-62-66-53 48-36-5-20 27-41-65-83-27-2-9 30-43-4-19 44-26 4-12-16-90-2-53-78-29 61-42-33 4-50-91-13-25-11-12 35-82 7 8-43-34-6-15 28-5-1-5-2-4-5-3-4-4-7-3-7-4-9-1-9-3-5-4-5-26 30-3 21-16 2-14 1-12-3-10-4-11-7-9-11-8-13-5-16-5-8-3-6-9-11-12-10-7-3-6-2-18-44-71-13-3-71-146-24-24 23-56-44 10-24 25-5 2-38-37-5 1-36-76-15 6-64-2-6-1-4-6-6-9-4-6-1-6 1-11 1-10-1-10-3-10-2 3-35 24-6 2-8 1-7-1-9-2-7-5-9-5-7-5-6-6-4-8-4-7-2-10-1-9 1-40 34-48-71 6-89 48 35 61-6-3-23-8-4-7-4-7-6-4-4-5-7-3-7-3-7v-8l-7-43-50-13-4-92-62 26-10 43-46-5-5-12-11-8-10-5-11-5-10-3-12-3-11-2-12-2-12 1-4-20-25-12-21-48-32 11-8 17-17 2-17-84-8-5-8-3-8-1-6 1-7 3-6 4-5 7-4 10-23 45-8-3-6-2-5-4-3-4-4-7-1-7-1-8 1-9v-17l-3-16-3-8-5-7-10-14 6-18-10-58 29-32-37-42 19-36-35-30-11-4-10-2-11-2-10 1-4 2-1-1-2-6v-3l-73-7 28-87-59-54-19 7-2 35-27-7-20 1-5 41-55-1-30 38-6-11-5-9-13-17-8-7-9-6-9-5-10-4h-2l-1 1-44 6 1 43 5 45 4 44 6 44 6 42 9 43 8 42 11 43 10 41 13 41 13 39 14 41 15 38 17 40 17 38 19 39-4 2 39 58-4 20-33-31-30-32-29-33-26-34-25-36-23-35-21-38-17-37-18-40-14-40-13-42-11-42-9-44-8-45-5-45-3-47-3-30-5-28-7-28-9-25-12-27-14-23-17-23-18-21-75-80-73-78-71-76-68-75-4-72-11-6zM5924 6805l15 2 14 19-18 31 6 18 28 30-78-11-6-11 10-43 25-17z">
          <text:p/>
        </draw:path>
        <draw:polygon draw:style-name="gr1" draw:text-style-name="P1" draw:layer="layout" svg:width="7.24cm" svg:height="5.8cm" svg:x="4.767cm" svg:y="4.566cm" svg:viewBox="0 0 7241 5801" draw:points="4979,687 4973,688 4958,682 4947,667 4931,662 4915,660 4900,661 4885,665 4870,669 4857,677 4843,687 4831,701 4733,704 4731,686 4698,674 4642,690 4614,697 4587,703 4558,707 4531,711 4477,714 4449,713 4423,712 4396,709 4369,706 4342,701 4315,695 4262,679 4228,612 4245,569 4262,562 4282,546 4270,521 4273,490 4262,486 4206,505 4194,515 4127,513 4124,527 4105,531 4099,517 4070,527 4072,548 4004,591 4023,651 4014,659 4029,674 4021,704 4043,694 4035,715 4076,727 4093,721 4087,738 4091,748 4094,759 4092,757 4088,756 4056,738 4062,762 4072,772 4074,797 4087,801 4088,816 4074,843 4107,836 4101,861 4090,869 4080,863 4070,873 4072,890 4053,898 4053,921 4043,923 4035,924 4039,921 4052,863 4070,844 4070,823 4053,823 4052,809 4039,808 4043,790 4024,775 4000,801 3989,795 3979,805 3976,813 3973,817 3971,821 3969,822 3967,822 3967,822 3967,823 3956,801 3969,789 3965,772 3950,760 3899,756 3864,717 3858,697 3862,682 3837,665 3833,647 3821,655 3821,667 3800,678 3798,692 3808,711 3784,738 3769,725 3775,671 3759,686 3763,698 3717,766 3724,780 3714,792 3713,795 3714,798 3717,801 3717,802 3721,809 3705,813 3717,802 3711,795 3714,792 3716,786 3720,780 3716,766 3726,749 3711,745 3730,738 3736,711 3730,697 3717,690 3720,676 3690,648 3695,628 3683,618 3679,600 3697,589 3690,579 3675,579 3582,643 3559,628 3596,601 3604,574 3635,529 3610,525 3598,483 3574,519 3559,523 3530,548 3514,546 3505,554 3491,554 3446,591 3441,558 3419,546 3396,556 3378,550 3363,560 3357,577 3373,581 3363,610 3276,657 3245,651 3248,665 3130,768 3120,790 3134,813 3126,801 3091,799 3070,775 3052,783 3058,823 3042,854 3056,869 3056,873 3055,876 3052,876 3050,875 3049,875 3047,875 3017,813 3004,805 3001,787 2969,787 2988,783 3001,762 2992,745 3011,733 2928,690 2920,659 2901,657 2862,633 2864,569 2869,554 2860,541 2862,505 2844,480 2819,455 2790,455 2782,430 2788,420 2774,395 2720,354 2706,348 2702,334 2716,327 2724,312 2714,297 2729,280 2702,247 2683,255 2594,219 2597,202 2576,202 2602,188 2609,173 2628,160 2617,144 2632,129 2566,132 2549,115 2520,138 2504,170 2502,202 2491,208 2496,226 2469,234 2463,251 2448,263 2432,266 2423,286 2440,300 2442,312 2464,317 2487,338 2504,341 2487,340 2464,320 2442,325 2438,331 2426,348 2438,331 2438,307 2417,298 2419,267 2444,259 2463,216 2500,173 2500,148 2533,98 2502,92 2528,57 2516,32 2534,24 2517,20 2502,19 2470,21 2453,24 2437,30 2420,36 2405,45 2399,61 2389,55 2320,155 2327,183 2320,199 2349,222 2345,219 2341,220 2337,221 2332,224 2320,206 2289,239 2265,247 2271,237 2312,210 2320,173 2312,162 2275,179 2284,162 2316,158 2355,72 2343,68 2332,73 2349,42 2337,1 2312,0 2316,12 2302,18 2294,32 2281,38 2285,51 2261,68 2244,51 2230,70 2187,53 2168,72 2086,98 2088,121 2011,125 2009,113 2018,96 2034,86 2015,76 2001,86 1977,68 1968,37 1949,38 1954,59 1944,68 1945,55 1917,51 1914,37 1873,73 1861,78 1880,96 1849,125 1830,113 1824,127 1811,132 1799,170 1826,191 1847,224 1842,237 1847,253 1880,257 1898,253 1910,257 1914,254 1913,256 1910,261 1900,255 1797,274 1795,327 1787,340 1806,348 1801,375 1748,381 1739,350 1725,345 1712,352 1707,371 1686,350 1689,338 1702,330 1686,317 1657,335 1638,325 1620,327 1577,281 1531,278 1510,292 1494,288 1478,267 1455,261 1450,288 1439,263 1422,274 1425,294 1407,298 1407,373 1404,369 1401,366 1398,357 1397,348 1383,350 1402,437 1381,469 1393,494 1383,483 1362,490 1385,439 1375,424 1331,398 1323,366 1340,344 1323,345 1311,338 1288,368 1255,381 1255,394 1247,385 1251,373 1254,363 1255,354 1255,347 1253,341 1249,335 1242,331 1234,330 1243,288 1230,271 1239,243 1249,233 1243,219 1236,219 1231,219 1227,217 1224,214 1211,219 1210,237 1191,237 1191,216 1183,234 1170,240 1147,234 1136,257 1122,251 1113,280 1142,290 1099,290 1105,310 1109,315 1111,327 1105,310 1080,274 1063,274 1058,286 1058,270 931,271 872,327 903,335 908,348 789,344 765,368 738,368 761,330 766,307 752,302 742,290 723,298 723,284 709,274 654,292 647,307 635,300 620,311 573,312 590,340 606,341 616,354 577,341 563,350 536,348 529,354 526,356 523,360 516,364 510,367 502,368 497,368 494,369 485,368 478,366 466,373 453,368 453,345 439,340 430,350 404,345 377,362 365,387 430,430 437,442 392,418 371,412 344,420 324,387 307,409 305,455 321,459 330,486 373,492 385,502 398,499 439,527 347,494 340,505 317,506 324,492 317,465 266,449 213,455 198,463 188,451 167,463 159,499 140,478 124,480 115,494 93,505 89,531 72,533 77,551 58,579 45,584 45,622 68,661 113,655 118,656 121,659 124,659 126,670 124,664 121,659 78,661 62,684 56,667 18,731 0,776 27,797 23,832 44,859 27,887 14,886 8,910 23,927 14,962 68,960 77,968 105,968 119,950 122,929 126,925 131,924 141,921 150,920 160,922 169,925 178,930 186,938 194,947 209,946 233,964 257,966 307,947 336,925 358,936 369,923 441,887 463,894 472,886 499,900 512,894 516,867 532,867 560,884 575,869 590,872 692,830 759,789 649,863 627,863 532,929 507,937 482,995 482,1015 522,1004 532,993 546,999 523,1024 585,1024 602,985 631,993 637,983 674,956 651,991 692,997 691,983 697,972 709,978 744,970 713,987 730,999 709,1001 669,1014 666,1040 641,1055 677,1052 701,1067 725,1048 747,1047 759,1038 748,1047 747,1047 718,1067 751,1078 756,1092 769,1090 775,1075 803,1071 775,1082 777,1098 789,1108 840,1111 837,1123 826,1116 713,1142 755,1172 765,1199 789,1186 803,1189 810,1209 822,1217 810,1234 799,1195 761,1209 738,1168 698,1149 707,1119 738,1121 728,1104 678,1096 628,1121 608,1114 587,1131 527,1129 503,1093 392,1104 379,1073 399,1052 392,1040 347,1093 324,1069 321,1048 336,1034 363,974 330,974 291,1014 301,1042 295,1055 301,1086 280,1104 264,1106 243,1079 229,1108 231,1131 273,1160 283,1152 309,1146 320,1154 324,1186 305,1189 305,1206 305,1223 303,1240 302,1248 302,1258 298,1274 297,1281 296,1289 292,1305 288,1321 297,1341 317,1337 317,1314 338,1307 367,1253 385,1244 387,1240 388,1237 385,1230 381,1224 392,1207 425,1206 439,1199 448,1209 462,1209 559,1257 571,1277 638,1296 649,1312 661,1314 677,1360 668,1382 680,1405 695,1405 697,1455 674,1469 651,1539 637,1546 614,1523 596,1524 587,1514 573,1510 560,1493 544,1489 535,1493 527,1497 510,1500 493,1498 478,1493 456,1512 389,1512 373,1527 357,1514 320,1523 305,1512 287,1537 270,1535 260,1524 223,1535 118,1539 93,1553 39,1546 52,1580 39,1590 3,1590 122,1642 153,1628 167,1656 194,1663 243,1702 262,1681 280,1681 293,1665 293,1653 295,1669 288,1679 371,1743 387,1749 403,1758 416,1768 428,1781 438,1794 447,1809 453,1827 459,1846 476,1870 491,1897 503,1924 514,1953 521,1981 527,2013 529,2044 530,2077 512,2103 499,2098 476,2110 484,2134 481,2149 489,2167 587,2166 608,2186 628,2170 624,2182 633,2194 707,2194 721,2177 738,2190 769,2174 771,2162 785,2155 799,2120 787,2110 773,2112 744,2052 759,2037 771,2009 783,2016 781,2029 798,2080 862,2052 872,2039 840,1986 796,1978 789,1953 799,1978 830,1980 830,1945 843,1918 845,1916 849,1916 855,1913 855,1912 855,1910 878,1910 888,1897 893,1846 882,1836 897,1840 917,1830 911,1864 894,1873 950,1913 907,1887 893,1887 893,1900 878,1913 860,1913 837,1943 839,1974 855,1992 874,1986 860,1994 886,2019 874,2015 870,2027 878,2039 890,2044 893,2060 940,2046 929,2058 975,2106 1065,2095 1053,2029 1058,2001 1102,2005 1122,1988 1117,2025 1140,2048 1137,2062 1160,2070 1175,2098 1168,2110 1183,2114 1173,2147 1185,2149 1244,2244 1257,2234 1311,2260 1404,2241 1397,2194 1397,2182 1386,2143 1397,2136 1397,2182 1397,2194 1409,2234 1469,2198 1484,2203 1503,2194 1533,2204 1504,2196 1484,2207 1468,2204 1426,2235 1480,2297 1492,2299 1500,2289 1560,2319 1651,2330 1682,2345 1696,2337 1702,2287 1715,2273 1708,2355 1803,2501 1834,2487 1847,2493 1890,2497 1927,2466 1928,2448 1948,2433 1954,2380 1939,2369 1958,2378 1968,2415 1995,2405 2029,2368 2034,2349 2052,2355 2055,2341 2042,2324 2046,2308 2046,2327 2060,2338 2055,2363 2038,2359 1995,2432 1960,2429 1964,2443 1956,2456 1964,2484 1991,2495 2003,2491 2018,2503 2046,2501 2040,2512 2050,2537 1989,2507 1991,2520 2013,2528 2035,2539 2056,2552 2075,2566 2092,2581 2110,2599 2124,2619 2139,2640 2137,2588 2157,2553 2217,2534 2238,2543 2211,2565 2188,2561 2156,2586 2162,2598 2180,2607 2150,2600 2153,2630 2143,2640 2163,2661 2180,2686 2195,2711 2209,2739 2219,2765 2228,2795 2234,2826 2238,2858 2209,2897 2211,2938 2205,2948 2217,2979 2213,2992 2231,3014 2246,3004 2267,3019 2284,3021 2285,3000 2265,2985 2252,2955 2257,2941 2244,2934 2251,2753 2289,2782 2284,2804 2308,2825 2355,2815 2363,2800 2376,2800 2382,2813 2395,2813 2407,2800 2399,2780 2427,2827 2450,2820 2456,2796 2490,2856 2502,2847 2538,2866 2516,2808 2504,2808 2491,2787 2508,2767 2485,2746 2510,2728 2506,2697 2491,2685 2494,2666 2479,2641 2491,2644 2514,2679 2508,2699 2541,2712 2520,2718 2523,2759 2534,2773 2549,2763 2549,2798 2566,2796 2572,2786 2582,2806 2598,2810 2605,2787 2601,2775 2607,2763 2640,2782 2648,2769 2638,2761 2644,2751 2640,2734 2652,2723 2689,2734 2699,2744 2720,2730 2734,2742 2794,2713 2817,2730 2819,2718 2816,2749 2774,2728 2770,2742 2854,2792 2857,2833 2852,2846 2834,2858 2830,2910 2808,2907 2788,2921 2753,2914 2762,2897 2749,2884 2726,2893 2693,2870 2698,2900 2681,2895 2635,2903 2642,2881 2613,2866 2611,2850 2591,2869 2569,2854 2566,2893 2591,2895 2652,2965 2646,2993 2729,3021 2807,3002 2823,2990 2894,3022 2922,2969 2955,2978 2963,3000 2979,3006 2998,2996 3004,2983 3080,2998 3096,2975 3134,2967 3153,2978 3159,2990 3241,3035 3286,3045 3305,3026 3326,3042 3312,3033 3295,3052 3266,3060 3264,3047 3200,3057 3181,3039 3159,3039 3153,3054 3170,3090 3161,3111 3151,3118 3178,3157 3197,3140 3211,3144 3225,3163 3208,3190 3233,3202 3241,3222 3225,3224 3211,3217 3200,3222 3192,3208 3161,3222 3155,3235 3089,3276 3052,3291 3062,3305 3091,3315 3101,3326 3109,3339 3115,3351 3120,3365 3122,3378 3122,3393 3120,3409 3118,3424 3111,3436 3108,3442 3106,3449 3161,3461 3174,3476 3155,3476 3122,3492 3091,3453 3060,3457 3056,3471 3133,3515 3151,3517 3163,3527 3180,3527 3241,3556 3229,3517 3233,3503 3245,3501 3236,3506 3233,3509 3233,3513 3235,3524 3252,3515 3269,3512 3284,3511 3299,3514 3313,3520 3325,3529 3337,3541 3349,3557 3353,3568 3406,3614 3460,3612 3491,3579 3528,3577 3532,3558 3584,3531 3607,3558 3600,3622 3586,3635 3597,3655 3606,3677 3608,3687 3610,3697 3611,3719 3608,3739 3606,3749 3602,3760 3597,3770 3591,3781 3585,3791 3578,3802 3551,3793 3510,3806 3482,3838 3503,3851 3522,3868 3672,3907 3754,3946 3759,3962 3787,3999 3800,4005 3813,4014 3822,4023 3831,4035 3837,4047 3842,4062 3845,4077 3847,4095 3856,4098 3828,4115 3815,4123 3803,4133 3781,4154 3761,4177 3742,4201 3734,4214 3728,4228 3715,4257 3705,4288 3686,4293 3672,4300 3659,4306 3650,4315 3643,4325 3638,4336 3636,4347 3638,4360 3617,4375 3574,4385 3586,4533 3621,4560 3656,4589 3687,4619 3717,4651 3742,4684 3768,4719 3790,4756 3810,4795 3837,4817 3858,4811 3955,4970 3960,4995 3978,5009 4029,5265 4042,5275 4053,5275 4064,5260 4093,5279 4105,5306 4154,5345 4173,5349 4175,5366 4276,5413 4266,5440 4412,5479 4420,5471 4432,5474 4444,5479 4454,5485 4465,5491 4482,5506 4490,5514 4498,5524 4509,5543 4513,5554 4519,5567 4521,5579 4524,5592 4528,5622 4571,5629 4593,5615 4622,5632 4673,5615 4690,5624 4706,5636 4720,5649 4733,5664 4744,5681 4753,5699 4761,5718 4769,5741 4781,5741 4787,5718 4727,5642 4723,5623 4791,5704 4911,5801 4906,5791 4904,5781 4903,5773 4904,5765 4907,5756 4912,5748 4918,5741 4927,5734 4919,5700 4973,5695 4979,5666 4979,5684 5011,5716 5026,5716 5030,5695 5051,5679 5053,5702 5065,5710 5114,5689 5140,5690 5172,5640 5229,5642 5236,5611 5294,5637 5320,5587 5364,5589 5379,5615 5400,5621 5421,5695 5457,5700 5497,5665 5506,5573 5548,5572 5574,5635 5675,5642 5697,5606 5707,5606 5715,5608 5723,5611 5729,5616 5735,5621 5739,5628 5741,5636 5744,5646 5712,5655 5702,5687 5776,5695 5795,5722 5851,5713 5876,5759 5935,5747 5928,5734 5924,5720 5923,5707 5924,5695 5926,5684 5932,5673 5940,5662 5950,5652 5945,5631 5892,5598 5932,5542 5874,5531 5877,5406 5930,5417 5937,5458 5992,5477 5994,5475 5997,5470 6034,5357 5984,5342 5974,5260 5933,5259 5898,5238 5889,5223 5860,5226 5829,5209 5835,5102 5817,5081 5830,5063 5818,5026 5778,5016 5817,4966 5779,4923 5748,4959 5721,4966 5601,4852 5620,4832 5621,4819 5677,4809 5711,4759 5696,4743 5691,4735 5688,4726 5685,4718 5686,4710 5687,4702 5692,4695 5697,4687 5705,4681 5721,4669 5736,4637 5662,4569 5696,4550 5701,4536 5703,4523 5704,4511 5704,4499 5702,4487 5699,4475 5695,4463 5689,4451 5667,4455 5646,4458 5624,4457 5604,4455 5583,4448 5563,4441 5543,4430 5522,4417 5505,4397 5496,4395 5489,4393 5483,4390 5478,4387 5472,4383 5468,4380 5464,4375 5461,4372 5455,4361 5453,4350 5452,4337 5454,4324 5457,4310 5519,4322 5534,4303 5517,4257 5519,4256 5523,4256 5529,4255 5538,4255 5548,4253 5560,4252 5575,4250 5590,4248 5502,4198 5484,4167 5576,4159 5578,4147 5579,4136 5576,4126 5573,4116 5566,4106 5558,4097 5547,4088 5534,4081 5542,4068 5551,4057 5560,4047 5571,4040 5582,4032 5596,4027 5609,4023 5624,4021 5632,4017 5637,3980 5644,3966 5654,3953 5664,3942 5676,3934 5688,3927 5703,3923 5717,3920 5734,3919 5749,3921 5756,3930 5813,3941 5860,3960 5911,4012 5925,3991 5991,3939 6026,3945 6096,3923 6122,3870 6150,3866 6154,3848 6109,3800 6144,3770 6171,3727 6233,3728 6249,3753 6332,3743 6333,3756 6336,3769 6340,3780 6347,3790 6354,3798 6363,3806 6372,3813 6384,3820 6391,3821 6399,3822 6412,3804 6434,3802 6458,3801 6469,3799 6481,3798 6504,3795 6508,3793 6511,3789 6482,3763 6471,3719 6582,3714 6587,3741 6600,3749 6611,3760 6620,3771 6628,3785 6630,3792 6630,3799 6630,3806 6627,3813 6585,3847 6608,3862 6621,3869 6635,3875 6648,3879 6661,3882 6674,3885 6690,3887 6694,3884 6699,3884 6703,3884 6707,3887 6720,3876 6773,3871 6794,3897 6826,3900 6819,3845 6820,3824 6823,3803 6828,3784 6836,3766 6845,3748 6856,3731 6869,3715 6885,3700 6903,3707 6917,3730 6944,3734 6983,3706 6965,3652 6966,3627 6990,3611 7007,3530 6992,3490 7051,3402 7055,3368 7103,3350 7101,3295 7158,3300 7165,3313 7199,3317 7180,3256 7224,3212 7211,3169 7177,3167 7168,3151 7162,3136 7160,3121 7161,3107 7163,3092 7170,3078 7179,3066 7192,3054 7193,3036 7196,3029 7200,3023 7204,3017 7211,3013 7218,3009 7227,3006 7233,3003 7241,2942 7201,2934 7199,2910 7219,2869 7103,2822 7099,2813 7097,2805 7094,2797 7091,2792 7086,2786 7082,2782 7076,2778 7072,2776 7065,2774 7059,2773 7051,2772 7044,2773 7036,2774 7029,2776 7019,2780 7011,2785 7007,2785 7003,2786 7001,2785 7001,2785 6999,2785 6996,2784 6987,2763 6921,2744 6923,2696 6860,2692 6843,2667 6787,2665 6721,2622 6725,2615 6729,2608 6735,2593 6738,2576 6738,2567 6739,2558 6737,2547 6733,2538 6726,2530 6719,2524 6706,2521 6694,2522 6683,2524 6673,2531 6667,2535 6662,2541 6641,2513 6603,2520 6566,2555 6513,2528 6513,2512 6516,2498 6520,2484 6527,2471 6534,2458 6545,2447 6556,2436 6571,2426 6522,2365 6462,2369 6430,2330 6365,2329 6353,2339 6346,2343 6343,2345 6341,2346 6340,2348 6327,2352 6323,2352 6319,2353 6313,2354 6297,2349 6289,2336 6281,2325 6270,2316 6259,2308 6247,2301 6233,2297 6218,2294 6203,2293 6195,2292 6179,2311 6206,2359 6201,2381 6112,2395 6109,2426 6057,2436 6053,2443 6051,2449 6046,2454 6042,2459 6039,2460 6036,2462 6033,2463 6031,2464 6023,2466 6019,2466 6015,2467 5994,2469 5975,2479 5956,2539 5946,2556 5899,2519 5870,2521 5743,2496 5709,2453 5689,2390 5702,2357 5693,2313 5681,2308 5670,2306 5649,2307 5638,2309 5628,2314 5618,2319 5607,2327 5599,2331 5594,2355 5563,2364 5507,2338 5496,2386 5475,2390 5375,2323 5365,2288 5357,2284 5350,2280 5337,2270 5326,2257 5321,2250 5318,2242 5308,2218 5236,2205 5224,2163 5330,2123 5340,2043 5398,2056 5406,2072 5423,2013 5465,2003 5470,1965 5390,1960 5404,1892 5374,1881 5373,1811 5339,1773 5372,1756 5366,1699 5422,1683 5420,1564 5379,1487 5393,1455 5364,1350 5331,1340 5299,1328 5289,1322 5282,1315 5165,1277 5169,1237 5213,1216 5225,1198 5247,1192 5301,1237 5343,1234 5425,1130 5502,1118 5516,1068 5569,1074 5635,1021 5683,927 5641,857 5596,852 5589,865 5588,907 5568,910 5558,911 5549,911 5529,908 5519,904 5510,901 5538,807 5464,801 5450,853 5409,865 5399,853 5390,843 5379,837 5369,833 5357,830 5346,831 5339,832 5333,834 5326,837 5320,841 5312,843 5304,847 5282,821 5257,823 5249,865 5219,876 5220,890 5220,904 5218,918 5216,934 5214,937 5212,941 5210,942 5209,944 5207,947 5199,952 5195,954 5192,957 5147,990 5130,943 5118,940 5108,937 5097,932 5089,927 5081,920 5074,913 5067,904 5063,895 5060,892 5058,890 5037,894 5006,966 4985,957 4983,935 4942,875 4965,818 4918,793 4940,757 4974,745">
          <text:p/>
        </draw:polygon>
        <draw:polygon draw:style-name="gr2" draw:text-style-name="P1" draw:layer="layout" svg:width="7.24cm" svg:height="5.8cm" svg:x="4.767cm" svg:y="4.566cm" svg:viewBox="0 0 7241 5801" draw:points="4979,687 4973,688 4958,682 4947,667 4931,662 4915,660 4900,661 4885,665 4870,669 4857,677 4843,687 4831,701 4733,704 4731,686 4698,674 4642,690 4614,697 4587,703 4558,707 4531,711 4477,714 4449,713 4423,712 4396,709 4369,706 4342,701 4315,695 4262,679 4228,612 4245,569 4262,562 4282,546 4270,521 4273,490 4262,486 4206,505 4194,515 4127,513 4124,527 4105,531 4099,517 4070,527 4072,548 4004,591 4023,651 4014,659 4029,674 4021,704 4043,694 4035,715 4076,727 4093,721 4087,738 4091,748 4094,759 4092,757 4088,756 4056,738 4062,762 4072,772 4074,797 4087,801 4088,816 4074,843 4107,836 4101,861 4090,869 4080,863 4070,873 4072,890 4053,898 4053,921 4043,923 4035,924 4039,921 4052,863 4070,844 4070,823 4053,823 4052,809 4039,808 4043,790 4024,775 4000,801 3989,795 3979,805 3976,813 3973,817 3971,821 3969,822 3967,822 3967,822 3967,823 3956,801 3969,789 3965,772 3950,760 3899,756 3864,717 3858,697 3862,682 3837,665 3833,647 3821,655 3821,667 3800,678 3798,692 3808,711 3784,738 3769,725 3775,671 3759,686 3763,698 3717,766 3724,780 3714,792 3713,795 3714,798 3717,801 3717,802 3721,809 3705,813 3717,802 3711,795 3714,792 3716,786 3720,780 3716,766 3726,749 3711,745 3730,738 3736,711 3730,697 3717,690 3720,676 3690,648 3695,628 3683,618 3679,600 3697,589 3690,579 3675,579 3582,643 3559,628 3596,601 3604,574 3635,529 3610,525 3598,483 3574,519 3559,523 3530,548 3514,546 3505,554 3491,554 3446,591 3441,558 3419,546 3396,556 3378,550 3363,560 3357,577 3373,581 3363,610 3276,657 3245,651 3248,665 3130,768 3120,790 3134,813 3126,801 3091,799 3070,775 3052,783 3058,823 3042,854 3056,869 3056,873 3055,876 3052,876 3050,875 3049,875 3047,875 3017,813 3004,805 3001,787 2969,787 2988,783 3001,762 2992,745 3011,733 2928,690 2920,659 2901,657 2862,633 2864,569 2869,554 2860,541 2862,505 2844,480 2819,455 2790,455 2782,430 2788,420 2774,395 2720,354 2706,348 2702,334 2716,327 2724,312 2714,297 2729,280 2702,247 2683,255 2594,219 2597,202 2576,202 2602,188 2609,173 2628,160 2617,144 2632,129 2566,132 2549,115 2520,138 2504,170 2502,202 2491,208 2496,226 2469,234 2463,251 2448,263 2432,266 2423,286 2440,300 2442,312 2464,317 2487,338 2504,341 2487,340 2464,320 2442,325 2438,331 2426,348 2438,331 2438,307 2417,298 2419,267 2444,259 2463,216 2500,173 2500,148 2533,98 2502,92 2528,57 2516,32 2534,24 2517,20 2502,19 2470,21 2453,24 2437,30 2420,36 2405,45 2399,61 2389,55 2320,155 2327,183 2320,199 2349,222 2345,219 2341,220 2337,221 2332,224 2320,206 2289,239 2265,247 2271,237 2312,210 2320,173 2312,162 2275,179 2284,162 2316,158 2355,72 2343,68 2332,73 2349,42 2337,1 2312,0 2316,12 2302,18 2294,32 2281,38 2285,51 2261,68 2244,51 2230,70 2187,53 2168,72 2086,98 2088,121 2011,125 2009,113 2018,96 2034,86 2015,76 2001,86 1977,68 1968,37 1949,38 1954,59 1944,68 1945,55 1917,51 1914,37 1873,73 1861,78 1880,96 1849,125 1830,113 1824,127 1811,132 1799,170 1826,191 1847,224 1842,237 1847,253 1880,257 1898,253 1910,257 1914,254 1913,256 1910,261 1900,255 1797,274 1795,327 1787,340 1806,348 1801,375 1748,381 1739,350 1725,345 1712,352 1707,371 1686,350 1689,338 1702,330 1686,317 1657,335 1638,325 1620,327 1577,281 1531,278 1510,292 1494,288 1478,267 1455,261 1450,288 1439,263 1422,274 1425,294 1407,298 1407,373 1404,369 1401,366 1398,357 1397,348 1383,350 1402,437 1381,469 1393,494 1383,483 1362,490 1385,439 1375,424 1331,398 1323,366 1340,344 1323,345 1311,338 1288,368 1255,381 1255,394 1247,385 1251,373 1254,363 1255,354 1255,347 1253,341 1249,335 1242,331 1234,330 1243,288 1230,271 1239,243 1249,233 1243,219 1236,219 1231,219 1227,217 1224,214 1211,219 1210,237 1191,237 1191,216 1183,234 1170,240 1147,234 1136,257 1122,251 1113,280 1142,290 1099,290 1105,310 1109,315 1111,327 1105,310 1080,274 1063,274 1058,286 1058,270 931,271 872,327 903,335 908,348 789,344 765,368 738,368 761,330 766,307 752,302 742,290 723,298 723,284 709,274 654,292 647,307 635,300 620,311 573,312 590,340 606,341 616,354 577,341 563,350 536,348 529,354 526,356 523,360 516,364 510,367 502,368 497,368 494,369 485,368 478,366 466,373 453,368 453,345 439,340 430,350 404,345 377,362 365,387 430,430 437,442 392,418 371,412 344,420 324,387 307,409 305,455 321,459 330,486 373,492 385,502 398,499 439,527 347,494 340,505 317,506 324,492 317,465 266,449 213,455 198,463 188,451 167,463 159,499 140,478 124,480 115,494 93,505 89,531 72,533 77,551 58,579 45,584 45,622 68,661 113,655 118,656 121,659 124,659 126,670 124,664 121,659 78,661 62,684 56,667 18,731 0,776 27,797 23,832 44,859 27,887 14,886 8,910 23,927 14,962 68,960 77,968 105,968 119,950 122,929 126,925 131,924 141,921 150,920 160,922 169,925 178,930 186,938 194,947 209,946 233,964 257,966 307,947 336,925 358,936 369,923 441,887 463,894 472,886 499,900 512,894 516,867 532,867 560,884 575,869 590,872 692,830 759,789 649,863 627,863 532,929 507,937 482,995 482,1015 522,1004 532,993 546,999 523,1024 585,1024 602,985 631,993 637,983 674,956 651,991 692,997 691,983 697,972 709,978 744,970 713,987 730,999 709,1001 669,1014 666,1040 641,1055 677,1052 701,1067 725,1048 747,1047 759,1038 748,1047 747,1047 718,1067 751,1078 756,1092 769,1090 775,1075 803,1071 775,1082 777,1098 789,1108 840,1111 837,1123 826,1116 713,1142 755,1172 765,1199 789,1186 803,1189 810,1209 822,1217 810,1234 799,1195 761,1209 738,1168 698,1149 707,1119 738,1121 728,1104 678,1096 628,1121 608,1114 587,1131 527,1129 503,1093 392,1104 379,1073 399,1052 392,1040 347,1093 324,1069 321,1048 336,1034 363,974 330,974 291,1014 301,1042 295,1055 301,1086 280,1104 264,1106 243,1079 229,1108 231,1131 273,1160 283,1152 309,1146 320,1154 324,1186 305,1189 305,1206 305,1223 303,1240 302,1248 302,1258 298,1274 297,1281 296,1289 292,1305 288,1321 297,1341 317,1337 317,1314 338,1307 367,1253 385,1244 387,1240 388,1237 385,1230 381,1224 392,1207 425,1206 439,1199 448,1209 462,1209 559,1257 571,1277 638,1296 649,1312 661,1314 677,1360 668,1382 680,1405 695,1405 697,1455 674,1469 651,1539 637,1546 614,1523 596,1524 587,1514 573,1510 560,1493 544,1489 535,1493 527,1497 510,1500 493,1498 478,1493 456,1512 389,1512 373,1527 357,1514 320,1523 305,1512 287,1537 270,1535 260,1524 223,1535 118,1539 93,1553 39,1546 52,1580 39,1590 3,1590 122,1642 153,1628 167,1656 194,1663 243,1702 262,1681 280,1681 293,1665 293,1653 295,1669 288,1679 371,1743 387,1749 403,1758 416,1768 428,1781 438,1794 447,1809 453,1827 459,1846 476,1870 491,1897 503,1924 514,1953 521,1981 527,2013 529,2044 530,2077 512,2103 499,2098 476,2110 484,2134 481,2149 489,2167 587,2166 608,2186 628,2170 624,2182 633,2194 707,2194 721,2177 738,2190 769,2174 771,2162 785,2155 799,2120 787,2110 773,2112 744,2052 759,2037 771,2009 783,2016 781,2029 798,2080 862,2052 872,2039 840,1986 796,1978 789,1953 799,1978 830,1980 830,1945 843,1918 845,1916 849,1916 855,1913 855,1912 855,1910 878,1910 888,1897 893,1846 882,1836 897,1840 917,1830 911,1864 894,1873 950,1913 907,1887 893,1887 893,1900 878,1913 860,1913 837,1943 839,1974 855,1992 874,1986 860,1994 886,2019 874,2015 870,2027 878,2039 890,2044 893,2060 940,2046 929,2058 975,2106 1065,2095 1053,2029 1058,2001 1102,2005 1122,1988 1117,2025 1140,2048 1137,2062 1160,2070 1175,2098 1168,2110 1183,2114 1173,2147 1185,2149 1244,2244 1257,2234 1311,2260 1404,2241 1397,2194 1397,2182 1386,2143 1397,2136 1397,2182 1397,2194 1409,2234 1469,2198 1484,2203 1503,2194 1533,2204 1504,2196 1484,2207 1468,2204 1426,2235 1480,2297 1492,2299 1500,2289 1560,2319 1651,2330 1682,2345 1696,2337 1702,2287 1715,2273 1708,2355 1803,2501 1834,2487 1847,2493 1890,2497 1927,2466 1928,2448 1948,2433 1954,2380 1939,2369 1958,2378 1968,2415 1995,2405 2029,2368 2034,2349 2052,2355 2055,2341 2042,2324 2046,2308 2046,2327 2060,2338 2055,2363 2038,2359 1995,2432 1960,2429 1964,2443 1956,2456 1964,2484 1991,2495 2003,2491 2018,2503 2046,2501 2040,2512 2050,2537 1989,2507 1991,2520 2013,2528 2035,2539 2056,2552 2075,2566 2092,2581 2110,2599 2124,2619 2139,2640 2137,2588 2157,2553 2217,2534 2238,2543 2211,2565 2188,2561 2156,2586 2162,2598 2180,2607 2150,2600 2153,2630 2143,2640 2163,2661 2180,2686 2195,2711 2209,2739 2219,2765 2228,2795 2234,2826 2238,2858 2209,2897 2211,2938 2205,2948 2217,2979 2213,2992 2231,3014 2246,3004 2267,3019 2284,3021 2285,3000 2265,2985 2252,2955 2257,2941 2244,2934 2251,2753 2289,2782 2284,2804 2308,2825 2355,2815 2363,2800 2376,2800 2382,2813 2395,2813 2407,2800 2399,2780 2427,2827 2450,2820 2456,2796 2490,2856 2502,2847 2538,2866 2516,2808 2504,2808 2491,2787 2508,2767 2485,2746 2510,2728 2506,2697 2491,2685 2494,2666 2479,2641 2491,2644 2514,2679 2508,2699 2541,2712 2520,2718 2523,2759 2534,2773 2549,2763 2549,2798 2566,2796 2572,2786 2582,2806 2598,2810 2605,2787 2601,2775 2607,2763 2640,2782 2648,2769 2638,2761 2644,2751 2640,2734 2652,2723 2689,2734 2699,2744 2720,2730 2734,2742 2794,2713 2817,2730 2819,2718 2816,2749 2774,2728 2770,2742 2854,2792 2857,2833 2852,2846 2834,2858 2830,2910 2808,2907 2788,2921 2753,2914 2762,2897 2749,2884 2726,2893 2693,2870 2698,2900 2681,2895 2635,2903 2642,2881 2613,2866 2611,2850 2591,2869 2569,2854 2566,2893 2591,2895 2652,2965 2646,2993 2729,3021 2807,3002 2823,2990 2894,3022 2922,2969 2955,2978 2963,3000 2979,3006 2998,2996 3004,2983 3080,2998 3096,2975 3134,2967 3153,2978 3159,2990 3241,3035 3286,3045 3305,3026 3326,3042 3312,3033 3295,3052 3266,3060 3264,3047 3200,3057 3181,3039 3159,3039 3153,3054 3170,3090 3161,3111 3151,3118 3178,3157 3197,3140 3211,3144 3225,3163 3208,3190 3233,3202 3241,3222 3225,3224 3211,3217 3200,3222 3192,3208 3161,3222 3155,3235 3089,3276 3052,3291 3062,3305 3091,3315 3101,3326 3109,3339 3115,3351 3120,3365 3122,3378 3122,3393 3120,3409 3118,3424 3111,3436 3108,3442 3106,3449 3161,3461 3174,3476 3155,3476 3122,3492 3091,3453 3060,3457 3056,3471 3133,3515 3151,3517 3163,3527 3180,3527 3241,3556 3229,3517 3233,3503 3245,3501 3236,3506 3233,3509 3233,3513 3235,3524 3252,3515 3269,3512 3284,3511 3299,3514 3313,3520 3325,3529 3337,3541 3349,3557 3353,3568 3406,3614 3460,3612 3491,3579 3528,3577 3532,3558 3584,3531 3607,3558 3600,3622 3586,3635 3597,3655 3606,3677 3608,3687 3610,3697 3611,3719 3608,3739 3606,3749 3602,3760 3597,3770 3591,3781 3585,3791 3578,3802 3551,3793 3510,3806 3482,3838 3503,3851 3522,3868 3672,3907 3754,3946 3759,3962 3787,3999 3800,4005 3813,4014 3822,4023 3831,4035 3837,4047 3842,4062 3845,4077 3847,4095 3856,4098 3828,4115 3815,4123 3803,4133 3781,4154 3761,4177 3742,4201 3734,4214 3728,4228 3715,4257 3705,4288 3686,4293 3672,4300 3659,4306 3650,4315 3643,4325 3638,4336 3636,4347 3638,4360 3617,4375 3574,4385 3586,4533 3621,4560 3656,4589 3687,4619 3717,4651 3742,4684 3768,4719 3790,4756 3810,4795 3837,4817 3858,4811 3955,4970 3960,4995 3978,5009 4029,5265 4042,5275 4053,5275 4064,5260 4093,5279 4105,5306 4154,5345 4173,5349 4175,5366 4276,5413 4266,5440 4412,5479 4420,5471 4432,5474 4444,5479 4454,5485 4465,5491 4482,5506 4490,5514 4498,5524 4509,5543 4513,5554 4519,5567 4521,5579 4524,5592 4528,5622 4571,5629 4593,5615 4622,5632 4673,5615 4690,5624 4706,5636 4720,5649 4733,5664 4744,5681 4753,5699 4761,5718 4769,5741 4781,5741 4787,5718 4727,5642 4723,5623 4791,5704 4911,5801 4906,5791 4904,5781 4903,5773 4904,5765 4907,5756 4912,5748 4918,5741 4927,5734 4919,5700 4973,5695 4979,5666 4979,5684 5011,5716 5026,5716 5030,5695 5051,5679 5053,5702 5065,5710 5114,5689 5140,5690 5172,5640 5229,5642 5236,5611 5294,5637 5320,5587 5364,5589 5379,5615 5400,5621 5421,5695 5457,5700 5497,5665 5506,5573 5548,5572 5574,5635 5675,5642 5697,5606 5707,5606 5715,5608 5723,5611 5729,5616 5735,5621 5739,5628 5741,5636 5744,5646 5712,5655 5702,5687 5776,5695 5795,5722 5851,5713 5876,5759 5935,5747 5928,5734 5924,5720 5923,5707 5924,5695 5926,5684 5932,5673 5940,5662 5950,5652 5945,5631 5892,5598 5932,5542 5874,5531 5877,5406 5930,5417 5937,5458 5992,5477 5994,5475 5997,5470 6034,5357 5984,5342 5974,5260 5933,5259 5898,5238 5889,5223 5860,5226 5829,5209 5835,5102 5817,5081 5830,5063 5818,5026 5778,5016 5817,4966 5779,4923 5748,4959 5721,4966 5601,4852 5620,4832 5621,4819 5677,4809 5711,4759 5696,4743 5691,4735 5688,4726 5685,4718 5686,4710 5687,4702 5692,4695 5697,4687 5705,4681 5721,4669 5736,4637 5662,4569 5696,4550 5701,4536 5703,4523 5704,4511 5704,4499 5702,4487 5699,4475 5695,4463 5689,4451 5667,4455 5646,4458 5624,4457 5604,4455 5583,4448 5563,4441 5543,4430 5522,4417 5505,4397 5496,4395 5489,4393 5483,4390 5478,4387 5472,4383 5468,4380 5464,4375 5461,4372 5455,4361 5453,4350 5452,4337 5454,4324 5457,4310 5519,4322 5534,4303 5517,4257 5519,4256 5523,4256 5529,4255 5538,4255 5548,4253 5560,4252 5575,4250 5590,4248 5502,4198 5484,4167 5576,4159 5578,4147 5579,4136 5576,4126 5573,4116 5566,4106 5558,4097 5547,4088 5534,4081 5542,4068 5551,4057 5560,4047 5571,4040 5582,4032 5596,4027 5609,4023 5624,4021 5632,4017 5637,3980 5644,3966 5654,3953 5664,3942 5676,3934 5688,3927 5703,3923 5717,3920 5734,3919 5749,3921 5756,3930 5813,3941 5860,3960 5911,4012 5925,3991 5991,3939 6026,3945 6096,3923 6122,3870 6150,3866 6154,3848 6109,3800 6144,3770 6171,3727 6233,3728 6249,3753 6332,3743 6333,3756 6336,3769 6340,3780 6347,3790 6354,3798 6363,3806 6372,3813 6384,3820 6391,3821 6399,3822 6412,3804 6434,3802 6458,3801 6469,3799 6481,3798 6504,3795 6508,3793 6511,3789 6482,3763 6471,3719 6582,3714 6587,3741 6600,3749 6611,3760 6620,3771 6628,3785 6630,3792 6630,3799 6630,3806 6627,3813 6585,3847 6608,3862 6621,3869 6635,3875 6648,3879 6661,3882 6674,3885 6690,3887 6694,3884 6699,3884 6703,3884 6707,3887 6720,3876 6773,3871 6794,3897 6826,3900 6819,3845 6820,3824 6823,3803 6828,3784 6836,3766 6845,3748 6856,3731 6869,3715 6885,3700 6903,3707 6917,3730 6944,3734 6983,3706 6965,3652 6966,3627 6990,3611 7007,3530 6992,3490 7051,3402 7055,3368 7103,3350 7101,3295 7158,3300 7165,3313 7199,3317 7180,3256 7224,3212 7211,3169 7177,3167 7168,3151 7162,3136 7160,3121 7161,3107 7163,3092 7170,3078 7179,3066 7192,3054 7193,3036 7196,3029 7200,3023 7204,3017 7211,3013 7218,3009 7227,3006 7233,3003 7241,2942 7201,2934 7199,2910 7219,2869 7103,2822 7099,2813 7097,2805 7094,2797 7091,2792 7086,2786 7082,2782 7076,2778 7072,2776 7065,2774 7059,2773 7051,2772 7044,2773 7036,2774 7029,2776 7019,2780 7011,2785 7007,2785 7003,2786 7001,2785 7001,2785 6999,2785 6996,2784 6987,2763 6921,2744 6923,2696 6860,2692 6843,2667 6787,2665 6721,2622 6725,2615 6729,2608 6735,2593 6738,2576 6738,2567 6739,2558 6737,2547 6733,2538 6726,2530 6719,2524 6706,2521 6694,2522 6683,2524 6673,2531 6667,2535 6662,2541 6641,2513 6603,2520 6566,2555 6513,2528 6513,2512 6516,2498 6520,2484 6527,2471 6534,2458 6545,2447 6556,2436 6571,2426 6522,2365 6462,2369 6430,2330 6365,2329 6353,2339 6346,2343 6343,2345 6341,2346 6340,2348 6327,2352 6323,2352 6319,2353 6313,2354 6297,2349 6289,2336 6281,2325 6270,2316 6259,2308 6247,2301 6233,2297 6218,2294 6203,2293 6195,2292 6179,2311 6206,2359 6201,2381 6112,2395 6109,2426 6057,2436 6053,2443 6051,2449 6046,2454 6042,2459 6039,2460 6036,2462 6033,2463 6031,2464 6023,2466 6019,2466 6015,2467 5994,2469 5975,2479 5956,2539 5946,2556 5899,2519 5870,2521 5743,2496 5709,2453 5689,2390 5702,2357 5693,2313 5681,2308 5670,2306 5649,2307 5638,2309 5628,2314 5618,2319 5607,2327 5599,2331 5594,2355 5563,2364 5507,2338 5496,2386 5475,2390 5375,2323 5365,2288 5357,2284 5350,2280 5337,2270 5326,2257 5321,2250 5318,2242 5308,2218 5236,2205 5224,2163 5330,2123 5340,2043 5398,2056 5406,2072 5423,2013 5465,2003 5470,1965 5390,1960 5404,1892 5374,1881 5373,1811 5339,1773 5372,1756 5366,1699 5422,1683 5420,1564 5379,1487 5393,1455 5364,1350 5331,1340 5299,1328 5289,1322 5282,1315 5165,1277 5169,1237 5213,1216 5225,1198 5247,1192 5301,1237 5343,1234 5425,1130 5502,1118 5516,1068 5569,1074 5635,1021 5683,927 5641,857 5596,852 5589,865 5588,907 5568,910 5558,911 5549,911 5529,908 5519,904 5510,901 5538,807 5464,801 5450,853 5409,865 5399,853 5390,843 5379,837 5369,833 5357,830 5346,831 5339,832 5333,834 5326,837 5320,841 5312,843 5304,847 5282,821 5257,823 5249,865 5219,876 5220,890 5220,904 5218,918 5216,934 5214,937 5212,941 5210,942 5209,944 5207,947 5199,952 5195,954 5192,957 5147,990 5130,943 5118,940 5108,937 5097,932 5089,927 5081,920 5074,913 5067,904 5063,895 5060,892 5058,890 5037,894 5006,966 4985,957 4983,935 4942,875 4965,818 4918,793 4940,757 4974,745">
          <text:p/>
        </draw:polygon>
        <draw:polyline draw:style-name="gr4" draw:text-style-name="P1" draw:layer="layout" svg:width="8.637cm" svg:height="7.551cm" svg:x="14.79cm" svg:y="0.1cm" svg:viewBox="0 0 8638 7552" draw:points="7779,7552 7809,7544 7817,7522 7800,7509 7789,7523 7776,7526 7770,7509 7782,7488 7799,7485 7853,7441 7850,7425 7865,7413 7891,7417 7900,7366 7867,7324 7858,7295 7837,7281 7819,7267 7811,7259 7804,7251 7797,7241 7792,7233 7786,7223 7782,7214 7776,7193 7772,7170 7772,7147 7774,7144 7776,7142 7781,7139 7790,7131 7796,7122 7802,7114 7806,7104 7808,7094 7809,7082 7808,7078 7808,7076 7808,7071 7802,7031 7800,6992 7798,6951 7799,6913 7801,6872 7806,6832 7811,6792 7819,6751 7846,6720 7842,6652 7894,6545 7809,6425 7811,6240 7837,6211 7842,6199 7847,6188 7857,6166 7876,6122 7893,6077 7909,6032 7922,5984 7935,5937 7946,5889 7955,5840 8024,5788 8016,5741 8012,5696 8009,5651 8011,5605 8014,5558 8021,5513 8029,5467 8042,5422 8077,5399 8074,5358 8074,5317 8076,5277 8082,5238 8090,5199 8100,5160 8113,5121 8128,5084 8147,5073 8156,5067 8165,5062 8181,5050 8197,5038 8211,5025 8224,5012 8236,4997 8242,4990 8247,4983 8252,4975 8257,4967 8265,4951 8272,4934 8278,4917 8283,4898 8287,4880 8288,4870 8289,4861 8291,4841 8299,4826 8359,4816 8372,4763 8392,4752 8419,4754 8431,4732 8431,4729 8433,4726 8437,4721 8443,4711 8468,4668 8491,4622 8501,4599 8513,4576 8533,4528 8553,4479 8572,4429 8581,4403 8590,4377 8638,4354 8613,4338 8590,4356 8584,4338 8503,4338 8479,4322 8433,4319 8399,4299 8392,4286 8294,4241 8263,4249 8246,4214 8223,4206 8217,4190 8197,4186 8186,4217 8176,4224 8139,4208 8110,4245 8092,4241 8085,4227 8034,4201 8025,4190 8001,4179 7995,4198 7980,4200 7968,4222 7917,4233 7912,4210 7848,4224 7834,4235 7776,4218 7766,4177 7754,4177 7725,4158 7710,4164 7695,4167 7681,4167 7668,4165 7654,4160 7642,4155 7630,4145 7619,4134 7598,4084 7584,4082 7560,4053 7560,4039 7580,4020 7561,3999 7561,3981 7510,3994 7497,3985 7486,3996 7475,3988 7487,3979 7479,3962 7492,3952 7380,3985 7378,4043 7333,4048 7284,4115 7269,4112 7269,4097 7244,4101 7213,4086 7162,4101 7150,4122 7146,4107 7127,4090 7098,4099 7094,4113 7052,4090 7045,4068 7014,4079 7011,4062 7024,4049 7014,4041 6981,4049 6993,4093 6963,4132 6950,4138 6935,4132 6909,4043 6910,4030 6900,4016 6909,3969 6892,3975 6857,3965 6822,3934 6802,3948 6769,3909 6742,3909 6708,3938 6655,3914 6628,3934 6647,3958 6647,3978 6660,3989 6661,4016 6641,4022 6643,4059 6628,4070 6540,4039 6492,4049 6451,3998 6477,3958 6459,3926 6425,3940 6414,3921 6418,3909 6408,3880 6416,3870 6395,3854 6371,3843 6381,3820 6371,3798 6358,3800 6354,3786 6317,3756 6303,3756 6264,3716 6271,3699 6247,3689 6243,3675 6233,3668 6233,3641 6261,3652 6274,3618 6267,3608 6251,3616 6256,3585 6241,3571 6223,3575 6204,3551 6187,3549 6183,3532 6202,3499 6177,3476 6163,3474 6072,3415 6062,3420 6022,3392 6010,3394 5987,3417 5948,3423 5934,3433 5917,3417 5890,3419 5860,3392 5847,3396 5835,3390 5839,3375 5822,3379 5811,3342 5788,3342 5778,3331 5748,3336 5736,3332 5661,3334 5633,3355 5637,3372 5620,3384 5617,3375 5596,3382 5592,3419 5563,3425 5557,3438 5563,3462 5544,3460 5534,3452 5532,3439 5495,3441 5480,3476 5466,3474 5454,3462 5431,3470 5417,3460 5394,3473 5402,3450 5390,3452 5380,3433 5377,3386 5333,3367 5314,3374 5293,3367 5266,3379 5227,3374 5205,3355 5200,3342 5183,3332 5179,3318 5196,3310 5183,3282 5155,3295 5141,3267 5119,3267 5094,3241 5076,3245 5068,3256 5071,3287 5045,3295 5035,3282 5021,3292 4992,3295 4977,3282 4947,3278 4939,3268 4873,3326 4880,3342 4862,3372 4838,3336 4791,3326 4774,3338 4768,3356 4690,3375 4681,3392 4671,3398 4663,3394 4663,3374 4636,3355 4663,3336 4660,3308 4626,3281 4646,3248 4619,3241 4609,3194 4580,3161 4566,3157 4529,3128 4512,3130 4488,3114 4475,3147 4444,3157 4428,3117 4467,3069 4374,2975 4356,2980 4343,2998 4323,2988 4302,2996 4289,2980 4277,2986 4229,2986 4228,2945 4211,2932 4196,2953 4193,2949 4191,2946 4186,2944 4183,2944 4176,2945 4168,2937 4125,2835 4094,2844 4081,2840 4075,2829 4003,2800 3983,2759 3916,2766 3911,2784 3893,2792 3879,2789 3863,2796 3848,2789 3834,2790 3824,2782 3797,2790 3788,2784 3804,2736 3815,2728 3805,2716 3801,2675 3788,2675 3777,2624 3788,2625 3830,2529 3818,2514 3818,2502 3787,2482 3770,2446 3758,2440 3746,2444 3690,2426 3687,2413 3688,2402 3691,2391 3695,2381 3699,2371 3707,2362 3716,2353 3727,2345 3723,2328 3724,2302 3726,2286 3732,2274 3736,2267 3742,2262 3756,2253 3754,2234 3740,2230 3740,2212 3725,2203 3725,2191 3750,2189 3756,2166 3764,2115 3797,2143 3797,2096 3787,2075 3804,2046 3825,2041 3825,2028 3807,2022 3797,1999 3740,2001 3723,1970 3715,1982 3707,1993 3697,2003 3688,2013 3683,2016 3677,2020 3665,2028 3653,2035 3646,2037 3640,2041 3628,2094 3558,2130 3529,2193 3538,2213 3554,2209 3553,2217 3552,2219 3552,2222 3552,2226 3548,2243 3542,2257 3539,2270 3537,2284 3538,2297 3539,2309 3541,2322 3545,2334 3552,2347 3418,2369 3389,2382 3373,2407 3340,2411 3299,2459 3273,2454 3262,2455 3251,2458 3239,2461 3228,2466 3218,2472 3208,2482 3130,2461 3117,2446 3074,2451 3053,2428 3016,2413 2988,2428 2909,2442 2898,2438 2859,2451 2859,2422 2827,2403 2795,2407 2781,2397 2800,2385 2810,2362 2771,2318 2806,2248 2854,2244 2859,2227 2898,2207 2902,2191 2895,2163 2884,2160 2861,2135 2868,2120 2855,2115 2864,2100 2854,2059 2797,2059 2795,2075 2756,2059 2769,2024 2794,1988 2785,1976 2800,1912 2785,1890 2808,1886 2820,1876 2828,1846 2845,1830 2857,1830 2882,1805 2857,1756 2824,1756 2820,1735 2810,1727 2797,1734 2783,1758 2802,1762 2810,1775 2804,1793 2763,1789 2764,1756 2749,1760 2744,1749 2750,1731 2744,1706 2709,1673 2685,1681 2682,1659 2649,1632 2649,1618 2635,1618 2612,1577 2598,1580 2589,1595 2565,1599 2554,1614 2538,1606 2528,1618 2530,1597 2414,1647 2420,1628 2369,1597 2349,1588 2330,1591 2326,1607 2312,1609 2315,1593 2305,1587 2295,1597 2245,1603 2222,1597 2202,1626 2202,1684 2188,1684 2173,1702 2150,1680 2148,1661 2120,1634 2126,1621 2110,1607 2111,1577 2097,1556 2120,1519 2113,1412 2101,1399 2101,1368 2090,1354 2076,1356 2027,1281 1996,1296 1973,1276 1878,1307 1872,1280 1899,1249 1904,1225 1877,1212 1864,1217 1841,1206 1813,1236 1808,1261 1708,1298 1686,1270 1642,1261 1629,1238 1618,1235 1608,1232 1595,1225 1586,1217 1580,1212 1577,1206 1571,1195 1576,1110 1567,1102 1538,1012 1543,1001 1522,975 1525,967 1526,960 1526,956 1524,953 1515,935 1518,913 1547,890 1536,863 1539,853 1541,843 1539,840 1536,836 1524,816 1491,825 1479,818 1473,806 1452,793 1458,777 1456,765 1444,757 1390,650 1362,657 1340,641 1299,688 1266,670 1235,693 1203,694 1149,736 1134,738 1126,729 1103,747 1101,762 1104,769 1105,776 1103,778 1100,781 1087,798 1087,826 1079,839 1060,840 1062,859 1050,861 1019,839 1006,839 976,795 928,808 917,802 908,795 900,788 894,779 888,769 884,759 882,747 881,736 859,717 859,691 846,675 826,670 803,622 809,608 798,600 745,600 739,586 712,600 685,600 671,549 661,538 658,523 642,523 636,511 655,489 646,469 651,458 644,436 651,421 642,375 630,380 624,369 679,317 646,233 648,212 632,210 599,175 605,163 564,0 339,87 310,74 296,78 285,68 92,118 79,99 51,92 40,107 26,111 12,141 0,147">
          <text:p/>
        </draw:polyline>
        <draw:polyline draw:style-name="gr4" draw:text-style-name="P1" draw:layer="layout" svg:width="1.761cm" svg:height="5.582cm" svg:x="14.779cm" svg:y="0.247cm" svg:viewBox="0 0 1762 5583" draw:points="0,7 11,0 33,24 23,256 46,238 46,218 65,195 74,151 100,207 122,267 143,327 159,390 175,300 224,278 226,284 225,297 227,310 229,322 234,335 240,346 248,357 257,367 268,378 267,380 267,382 266,384 266,386 263,388 260,388 259,389 249,390 232,409 222,438 183,465 229,527 251,526 281,484 297,510 406,516 426,568 342,593 332,627 306,641 293,686 311,693 321,714 297,726 264,785 348,821 360,770 439,764 449,786 491,809 503,846 514,849 523,849 524,849 527,849 532,849 535,847 537,846 539,846 548,843 550,840 554,838 560,831 566,824 570,816 594,817 603,848 630,857 642,839 654,839 666,840 677,842 687,847 695,851 704,857 711,863 719,871 724,879 729,888 732,898 736,910 737,922 739,935 740,949 740,963 766,945 795,913 846,934 864,888 910,935 912,971 975,977 1077,899 1085,898 1094,899 1102,901 1111,907 1120,914 1124,922 1126,931 1126,941 1103,956 1102,1001 1133,1037 1131,1069 1077,1077 1139,1134 1164,1110 1241,1163 1273,1154 1279,1184 1284,1187 1297,1184 1309,1185 1320,1188 1331,1192 1339,1198 1342,1201 1347,1206 1349,1210 1352,1216 1357,1229 1319,1249 1342,1272 1338,1311 1276,1321 1262,1367 1202,1371 1225,1449 1263,1472 1273,1474 1281,1480 1288,1486 1296,1494 1302,1502 1308,1511 1312,1519 1316,1529 1319,1539 1322,1551 1356,1597 1396,1585 1422,1596 1422,1649 1383,1650 1380,1698 1338,1694 1332,1735 1269,1750 1249,1794 1218,1816 1260,1862 1246,1876 1241,1899 1263,1951 1348,1959 1348,1967 1350,1975 1352,1982 1358,1989 1361,1992 1364,1994 1372,1998 1380,1998 1390,1994 1405,1952 1430,1951 1434,2042 1490,2041 1491,2074 1450,2099 1458,2122 1477,2138 1482,2164 1442,2197 1469,2241 1505,2238 1491,2281 1475,2285 1463,2292 1452,2299 1443,2310 1439,2315 1437,2322 1432,2336 1430,2352 1430,2370 1393,2387 1376,2408 1343,2382 1319,2404 1286,2398 1264,2373 1252,2371 1250,2376 1247,2382 1165,2389 1195,2451 1166,2473 1170,2503 1213,2522 1220,2557 1234,2571 1235,2604 1334,2644 1344,2669 1419,2679 1425,2689 1422,2705 1423,2719 1424,2731 1428,2743 1432,2753 1438,2763 1446,2772 1455,2780 1458,2778 1460,2777 1463,2777 1470,2775 1477,2773 1484,2771 1494,2766 1499,2765 1505,2766 1509,2767 1514,2770 1518,2772 1523,2777 1537,2853 1582,2853 1601,2826 1614,2824 1628,2825 1640,2827 1652,2830 1662,2834 1673,2839 1682,2845 1691,2854 1674,2867 1668,2877 1665,2889 1663,2901 1664,2913 1665,2923 1670,2935 1676,2946 1683,2958 1660,3004 1762,3102 1756,3128 1736,3136 1712,3294 1666,3343 1620,3335 1622,3301 1590,3294 1565,3273 1526,3305 1504,3284 1459,3291 1446,3361 1423,3359 1416,3343 1333,3333 1290,3271 1230,3266 1223,3241 1164,3242 1151,3287 1182,3299 1183,3328 1171,3332 1161,3337 1152,3342 1144,3349 1136,3356 1131,3365 1124,3374 1120,3385 1128,3410 1104,3432 1112,3458 1065,3483 1081,3544 1128,3544 1140,3627 1193,3665 1154,3713 1147,3761 1144,3763 1142,3764 1141,3766 1134,3771 1128,3778 1122,3792 1121,3799 1122,3806 1130,3823 1184,3840 1193,3922 1235,3911 1259,3950 1280,3954 1302,3960 1323,3968 1344,3977 1363,3987 1383,4000 1402,4012 1422,4029 1422,4046 1405,4056 1392,4069 1381,4081 1373,4097 1366,4112 1362,4129 1362,4147 1363,4167 1330,4193 1325,4190 1306,4187 1288,4189 1272,4194 1255,4203 1228,4191 1222,4170 1180,4153 1141,4176 1138,4127 1114,4124 1088,4107 1031,4158 1013,4149 1001,4161 995,4165 990,4172 978,4179 966,4186 953,4191 941,4194 927,4194 916,4193 913,4152 874,4175 845,4171 840,4153 828,4139 864,4054 827,4041 824,4007 789,4018 772,3988 737,3984 731,4072 716,4068 704,4062 693,4054 685,4045 681,4039 678,4034 674,4022 672,4008 671,3999 672,3991 651,3991 639,3997 629,4003 610,4019 595,4037 589,4047 584,4059 595,4096 534,4097 527,4122 572,4153 561,4226 520,4239 508,4278 483,4291 457,4378 400,4366 386,4420 364,4421 345,4346 323,4340 314,4340 307,4342 300,4345 296,4350 290,4367 260,4368 217,4334 164,4362 163,4370 165,4378 168,4383 174,4390 185,4400 197,4407 210,4413 224,4419 238,4421 254,4422 270,4421 288,4421 290,4424 293,4427 292,4431 291,4435 267,4469 243,4508 203,4531 196,4546 177,4546 168,4543 159,4544 151,4547 144,4551 136,4557 130,4565 123,4574 118,4587 187,4609 201,4643 304,4620 311,4631 317,4645 319,4659 321,4672 319,4684 316,4697 310,4711 303,4724 269,4718 257,4706 225,4717 217,4773 244,4779 259,4796 336,4787 344,4861 394,4854 445,4898 477,4856 549,4822 557,4834 567,4845 590,4865 602,4872 615,4880 629,4887 644,4892 643,4943 633,4973 582,4963 566,4994 578,5031 496,5032 488,5057 500,5168 518,5158 539,5152 560,5152 582,5156 581,5189 559,5211 594,5234 633,5259 674,5283 720,5308 716,5343 737,5371 721,5380 709,5391 698,5402 689,5416 682,5429 678,5444 675,5459 675,5476 658,5483 624,5451 526,5444 489,5467 428,5441 406,5444 396,5515 370,5528 360,5583">
          <text:p/>
        </draw:polyline>
        <draw:polyline draw:style-name="gr4" draw:text-style-name="P1" draw:layer="layout" svg:width="1.14cm" svg:height="2.922cm" svg:x="16.508cm" svg:y="2.551cm" svg:viewBox="0 0 1141 2923" draw:points="1141,0 1140,1 1139,1 1139,2 1139,3 1136,9 1133,12 1130,15 1125,17 1124,17 1123,17 1123,18 1121,20 1118,20 1116,20 1115,20 1115,21 1110,21 1094,19 1079,21 1065,25 1052,35 1061,57 1025,141 1084,175 1058,191 1033,225 1021,227 1005,289 1050,301 1052,328 1047,332 1023,337 1004,344 996,349 990,354 981,367 976,381 976,399 980,418 989,441 979,461 1019,541 1056,558 1060,584 1076,609 1064,642 1065,645 1066,650 1067,658 1061,710 1051,762 1049,767 1047,769 1045,769 1042,769 1029,813 985,817 976,857 954,864 955,918 983,949 959,974 930,960 892,1001 871,951 831,955 796,1037 773,1029 739,990 721,1018 702,1024 691,1060 686,1064 684,1065 682,1068 677,1071 674,1073 673,1076 663,1081 653,1087 642,1090 638,1090 637,1090 636,1090 636,1091 631,1092 619,1094 607,1095 595,1154 578,1167 587,1209 532,1221 543,1285 499,1302 473,1298 441,1340 409,1337 378,1337 347,1340 318,1348 332,1392 296,1453 314,1468 325,1527 358,1539 379,1525 389,1527 399,1532 408,1538 415,1548 420,1557 425,1569 449,1572 470,1555 486,1621 558,1608 562,1634 553,1650 546,1659 540,1667 535,1671 532,1675 524,1682 515,1686 507,1691 497,1693 487,1695 480,1670 371,1681 352,1737 259,1747 231,1708 207,1745 191,1743 176,1745 165,1750 160,1753 157,1758 153,1771 154,1801 202,1832 164,1860 199,1889 193,1917 187,1918 184,1922 181,1924 181,1929 183,1935 186,1943 191,1945 194,1946 196,1948 196,1952 196,1953 194,1955 187,1960 175,1966 170,1969 166,1974 162,1978 160,1984 157,1990 156,1998 174,2038 193,2047 182,2112 153,2105 107,2149 86,2145 79,2140 70,2131 62,2123 53,2117 43,2115 33,2112 22,2113 11,2115 0,2119 28,2174 11,2228 83,2246 79,2269 46,2281 57,2398 89,2413 54,2484 44,2489 34,2494 19,2499 13,2504 10,2509 5,2514 4,2521 3,2529 4,2538 12,2546 20,2557 26,2569 33,2581 37,2594 44,2617 46,2629 48,2642 85,2623 142,2694 131,2748 141,2750 153,2751 164,2748 176,2745 181,2742 182,2740 182,2739 183,2739 185,2739 188,2736 190,2734 190,2733 191,2733 192,2733 197,2725 199,2720 199,2718 199,2717 200,2717 201,2716 276,2715 300,2698 317,2755 367,2729 414,2811 481,2824 498,2852 446,2923">
          <text:p/>
        </draw:polyline>
        <draw:polyline draw:style-name="gr4" draw:text-style-name="P1" draw:layer="layout" svg:width="1.064cm" svg:height="0.83cm" svg:x="15.947cm" svg:y="5.481cm" svg:viewBox="0 0 1065 831" draw:points="0,831 40,782 91,800 85,784 81,777 77,771 70,761 64,751 60,741 59,732 58,722 59,714 62,706 67,697 126,710 144,688 99,626 138,567 130,556 120,546 109,536 106,530 105,525 105,513 106,507 110,501 134,492 139,492 145,492 156,497 164,502 168,507 172,513 200,509 201,460 201,458 201,457 202,457 204,456 207,452 207,450 207,449 208,449 210,448 213,445 214,439 215,435 218,427 219,404 220,383 219,363 217,343 276,349 349,340 390,402 413,409 418,440 460,440 475,418 497,416 509,450 553,460 578,448 585,419 658,421 660,457 672,471 695,472 747,514 749,508 746,480 740,456 731,432 721,411 724,397 767,364 739,338 737,329 740,323 744,318 752,316 796,306 838,296 860,262 898,337 964,293 927,249 933,198 983,153 963,92 977,94 992,98 1006,103 1019,110 1031,118 1043,128 1053,138 1064,151 1065,80 1000,0">
          <text:p/>
        </draw:polyline>
        <draw:polyline draw:style-name="gr4" draw:text-style-name="P1" draw:layer="layout" svg:width="1.823cm" svg:height="0.335cm" svg:x="16.947cm" svg:y="5.197cm" svg:viewBox="0 0 1824 336" draw:points="0,284 140,336 159,317 159,309 159,303 161,299 164,298 168,298 192,287 197,264 216,251 279,272 255,187 263,180 272,178 292,176 300,177 309,179 324,186 337,196 343,202 350,209 361,136 420,145 423,105 437,95 444,92 451,88 453,85 457,82 462,76 465,66 465,63 465,61 465,60 466,60 468,55 469,43 471,30 471,20 474,13 476,6 481,3 486,1 494,2 501,3 511,7 520,36 573,16 565,91 602,113 743,117 759,161 788,156 791,147 796,139 809,128 823,119 831,116 841,114 855,115 869,117 897,118 908,87 935,76 1001,88 1014,76 1053,84 1107,45 1142,50 1149,90 1239,90 1257,67 1324,121 1403,81 1405,45 1426,41 1449,22 1468,52 1690,72 1704,16 1708,13 1721,32 1728,40 1737,48 1746,55 1756,62 1779,73 1824,0">
          <text:p/>
        </draw:polyline>
        <draw:polyline draw:style-name="gr4" draw:text-style-name="P1" draw:layer="layout" svg:width="0.016cm" svg:height="0.006cm" svg:x="16.937cm" svg:y="5.474cm" svg:viewBox="0 0 17 7" draw:points="10,7 4,4 0,3 5,2 10,2 13,0 17,0">
          <text:p/>
        </draw:polyline>
        <draw:line draw:style-name="gr4" draw:text-style-name="P1" draw:layer="layout" svg:x1="16.954cm" svg:y1="5.474cm" svg:x2="16.947cm" svg:y2="5.481cm">
          <text:p/>
        </draw:line>
        <draw:polygon draw:style-name="gr5" draw:text-style-name="P1" draw:layer="layout" svg:width="0.053cm" svg:height="0.046cm" svg:x="19.399cm" svg:y="3.486cm" svg:viewBox="0 0 54 47" draw:points="10,14 21,0 54,27 41,47 21,34 0,39 12,27">
          <text:p/>
        </draw:polygon>
        <draw:polyline draw:style-name="gr4" draw:text-style-name="P1" draw:layer="layout" svg:width="3.276cm" svg:height="2.514cm" svg:x="18.771cm" svg:y="5.197cm" svg:viewBox="0 0 3277 2515" draw:points="0,0 2,2 5,2 21,6 35,13 47,21 57,31 64,42 70,55 72,69 74,85 54,118 114,159 172,68 216,79 234,35 290,48 275,110 357,130 337,145 335,192 309,226 330,237 339,243 348,251 365,265 379,283 384,291 389,301 397,322 402,345 406,369 427,392 399,443 402,442 407,442 415,441 422,440 431,438 446,432 461,425 464,421 467,419 474,413 480,406 486,400 498,384 503,375 509,367 513,379 519,390 526,399 535,407 544,413 556,417 568,419 582,421 581,461 615,478 622,494 639,491 658,492 676,494 693,498 710,502 726,510 741,518 757,529 706,548 698,571 654,572 639,647 692,644 696,707 710,709 749,738 784,769 816,801 845,835 922,884 953,842 953,866 984,904 1122,948 1148,945 1167,926 1192,935 1193,996 1151,990 1147,1043 1116,1063 1139,1105 1182,1123 1184,1151 1202,1157 1199,1176 1178,1192 1181,1198 1182,1200 1195,1200 1213,1221 1161,1260 1148,1296 1135,1302 1135,1322 1215,1325 1245,1353 1276,1321 1315,1321 1324,1343 1349,1355 1331,1412 1348,1500 1397,1542 1399,1620 1420,1645 1442,1658 1441,1665 1451,1663 1462,1665 1515,1749 1503,1782 1584,1825 1614,1849 1648,1834 1670,1777 1704,1788 1744,1753 1756,1770 1778,1756 1801,1747 1825,1742 1850,1741 1903,1801 1949,1791 1960,1830 2008,1823 2009,1761 2058,1772 2096,1760 2107,1734 2120,1724 2126,1692 2159,1702 2198,1681 2229,1683 2246,1706 2292,1693 2299,1706 2308,1717 2315,1726 2323,1733 2332,1739 2340,1743 2349,1746 2357,1747 2365,1744 2374,1742 2382,1738 2392,1731 2400,1723 2409,1714 2418,1703 2428,1690 2463,1673 2464,1660 2467,1649 2472,1639 2478,1631 2485,1624 2494,1619 2504,1614 2515,1611 2550,1656 2720,1727 2720,1776 2765,1820 2789,1815 2790,1810 2791,1806 2790,1801 2791,1796 2792,1792 2795,1790 2800,1786 2805,1786 2810,1788 2817,1795 2822,1805 2828,1814 2832,1825 2834,1835 2836,1847 2837,1859 2838,1872 2874,1869 2932,1916 2953,1908 2964,1924 2979,1938 2993,1949 3010,1959 3028,1965 3047,1969 3068,1970 3091,1970 3071,2046 3107,2077 3092,2120 3095,2149 3133,2205 3144,2211 3153,2219 3160,2229 3165,2240 3166,2251 3165,2262 3161,2275 3156,2289 3212,2364 3234,2372 3238,2412 3277,2427 3253,2513 3267,2515">
          <text:p/>
        </draw:polyline>
        <draw:polygon draw:style-name="gr5" draw:text-style-name="P1" draw:layer="layout" svg:width="0.003cm" svg:height="0.014cm" svg:x="18.771cm" svg:y="5.182cm" svg:viewBox="0 0 4 15" draw:points="0,15 0,12 1,7 3,3 4,0 4,1 4,2 3,5 1,9">
          <text:p/>
        </draw:polygon>
        <draw:polyline draw:style-name="gr4" draw:text-style-name="P1" draw:layer="layout" svg:width="0.744cm" svg:height="3.085cm" svg:x="15.468cm" svg:y="6.312cm" svg:viewBox="0 0 745 3086" draw:points="479,0 525,36 609,22 611,54 633,69 635,128 664,138 741,199 721,209 716,237 745,268 629,289 594,284 563,313 531,311 512,324 506,334 504,344 503,354 504,364 516,415 528,463 563,475 569,497 571,509 572,515 573,520 573,525 573,527 573,527 574,529 576,537 577,556 579,574 579,591 578,608 576,623 573,637 568,651 563,664 556,674 548,684 539,692 529,701 517,707 510,710 504,713 490,718 483,720 476,723 453,757 334,779 333,820 406,865 401,894 392,897 382,898 375,903 368,907 363,913 358,919 355,926 352,934 352,944 382,961 414,965 422,991 440,997 456,1005 463,1008 467,1014 472,1019 475,1026 477,1031 478,1039 478,1055 471,1064 487,1108 533,1126 526,1157 527,1202 540,1218 534,1258 542,1266 538,1347 498,1352 469,1388 470,1397 470,1404 471,1413 471,1420 471,1429 468,1444 466,1451 466,1460 463,1466 461,1470 460,1472 460,1474 456,1481 455,1484 454,1486 454,1488 445,1502 440,1508 437,1512 435,1516 421,1537 411,1559 402,1581 398,1603 395,1613 394,1624 394,1646 394,1656 396,1667 401,1689 418,1686 425,1687 434,1690 442,1693 448,1697 453,1702 457,1708 460,1714 462,1721 462,1730 461,1739 548,1794 554,1818 539,1909 558,1925 575,1943 588,1963 599,1985 606,2006 611,2031 613,2056 612,2083 616,2088 624,2096 630,2106 635,2116 638,2127 637,2138 636,2150 631,2162 627,2176 593,2210 694,2305 687,2347 663,2355 642,2429 657,2459 607,2484 590,2473 510,2537 483,2550 482,2560 484,2570 488,2582 494,2594 498,2599 503,2605 508,2610 515,2616 506,2649 483,2655 463,2712 484,2760 477,2763 473,2765 469,2765 467,2765 466,2765 466,2766 462,2767 431,2757 403,2745 370,2773 358,2826 326,2789 324,2776 301,2754 252,2762 227,2751 227,2719 175,2719 153,2764 102,2773 85,2806 56,2816 39,2865 0,2892 11,2924 31,2926 31,2980 78,3025 95,3030 102,3033 109,3038 115,3044 120,3051 123,3058 126,3066 128,3076 128,3086">
          <text:p/>
        </draw:polyline>
        <draw:polyline draw:style-name="gr4" draw:text-style-name="P1" draw:layer="layout" svg:width="0.807cm" svg:height="0.601cm" svg:x="15.139cm" svg:y="5.83cm" svg:viewBox="0 0 808 602" draw:points="0,0 4,57 25,66 96,54 105,128 174,152 181,188 218,195 220,230 310,268 307,294 257,320 252,343 320,391 229,421 296,482 318,462 403,467 403,540 418,556 419,573 439,583 458,580 470,564 504,569 543,602 549,465 584,460 597,446 634,483 703,429 712,474 808,482">
          <text:p/>
        </draw:polyline>
        <draw:polyline draw:style-name="gr4" draw:text-style-name="P1" draw:layer="layout" svg:width="1.305cm" svg:height="1.114cm" svg:x="13.834cm" svg:y="4.837cm" svg:viewBox="0 0 1306 1115" draw:points="271,8 303,0 308,61 381,97 368,137 339,148 330,201 315,185 287,182 277,202 264,206 250,210 228,217 207,228 187,241 169,260 235,329 191,346 175,435 138,431 113,451 73,535 24,526 0,572 74,628 68,689 84,694 101,701 116,708 134,717 148,727 164,738 178,750 193,765 255,758 258,749 262,742 273,730 279,725 287,722 294,719 303,719 306,720 309,722 318,730 328,738 338,742 350,745 361,746 373,745 386,743 400,738 405,729 410,722 423,712 429,710 438,709 456,713 485,741 530,705 540,738 564,750 659,719 658,748 650,753 644,759 636,774 634,790 638,808 737,829 751,858 713,918 803,914 807,929 829,953 829,1025 894,1036 905,1058 942,1068 980,1115 995,1090 1037,1098 1030,1044 1082,1029 1079,979 1134,988 1143,1026 1169,1032 1180,1003 1306,993">
          <text:p/>
        </draw:polyline>
        <draw:polyline draw:style-name="gr4" draw:text-style-name="P1" draw:layer="layout" svg:width="4.958cm" svg:height="1.366cm" svg:x="15.596cm" svg:y="9.398cm" svg:viewBox="0 0 4959 1367" draw:points="0,0 5,7 11,13 17,18 24,22 32,25 40,25 48,25 58,25 79,42 112,42 157,69 162,111 225,115 239,150 247,143 257,140 265,142 275,148 257,218 292,239 280,290 326,298 328,295 330,291 339,270 350,252 361,239 375,230 390,261 426,257 444,270 449,295 424,321 425,365 472,363 481,380 499,390 541,372 595,411 608,398 619,352 657,373 670,323 695,313 683,288 685,267 732,269 745,290 752,292 759,292 767,292 773,291 781,289 786,286 787,284 789,283 792,281 794,278 795,276 796,275 802,270 821,296 891,308 887,354 925,364 916,407 1027,414 1037,443 1071,444 1108,402 1099,360 1106,339 1127,339 1134,350 1173,368 1216,356 1207,274 1233,260 1235,245 1250,232 1223,160 1230,140 1209,40 1272,95 1280,141 1299,153 1309,160 1318,171 1324,184 1326,190 1329,199 1360,206 1337,286 1389,293 1373,374 1386,407 1438,412 1469,372 1533,374 1545,393 1481,472 1509,484 1564,460 1557,492 1553,508 1548,524 1534,555 1527,570 1518,585 1500,596 1510,594 1520,595 1529,596 1539,599 1547,603 1555,609 1563,614 1570,624 1569,641 1580,661 1565,716 1649,756 1665,782 1701,793 1727,768 1736,731 1768,731 1791,840 1728,848 1642,884 1632,913 1622,916 1615,920 1604,931 1599,937 1597,945 1596,962 1620,1011 1651,1009 1661,1015 1667,1035 1725,1071 1801,1098 1756,1158 1772,1184 1783,1237 1879,1218 1839,1282 1882,1305 1911,1358 1939,1367 1954,1331 1969,1319 1996,1351 2075,1350 2079,1251 2053,1242 2049,1228 2009,1206 2047,1189 2014,1111 2120,1121 2138,1139 2163,1132 2173,1060 2200,1059 2213,1079 2228,1090 2243,1127 2264,1138 2307,1110 2325,1118 2339,1113 2355,1112 2385,1113 2400,1116 2415,1120 2445,1133 2462,1162 2559,1151 2529,1102 2560,1070 2563,1052 2579,1046 2599,1021 2629,1020 2643,1030 2671,1037 2684,1060 2741,1019 2785,1047 2780,1057 2778,1066 2775,1074 2775,1081 2775,1086 2778,1091 2781,1094 2786,1097 2803,1119 2827,1126 2853,1166 2909,1173 2914,1230 2947,1233 2956,1241 3013,1236 3026,1102 3078,1111 3090,1153 3127,1158 3148,1179 3171,1165 3258,1186 3261,1165 3197,1093 3246,1076 3238,1056 3232,1050 3227,1046 3224,1043 3251,1027 3252,1002 3239,996 3243,974 3331,990 3354,978 3335,938 3395,917 3396,915 3383,888 3378,875 3375,864 3371,853 3369,844 3368,835 3368,828 3448,848 3449,832 3452,819 3455,805 3458,798 3462,793 3471,783 3485,775 3487,748 3510,734 3534,780 3594,752 3599,710 3699,728 3707,751 3750,780 3751,855 3800,850 3816,899 3800,918 3818,977 3848,970 3853,956 3864,945 3870,921 3899,913 3923,896 3939,935 3959,945 3986,841 4004,914 4059,915 4093,921 4125,978 4139,977 4175,884 4207,901 4213,923 4278,919 4283,892 4334,862 4355,898 4375,881 4377,848 4397,840 4406,817 4452,787 4487,831 4505,811 4514,804 4525,799 4535,794 4547,791 4559,790 4572,791 4580,876 4587,857 4597,842 4608,830 4621,822 4634,817 4650,817 4666,818 4685,825 4695,846 4747,824 4758,792 4808,795 4832,838 4835,833 4846,817 4859,802 4872,789 4887,778 4901,767 4918,759 4934,752 4953,748 4959,729">
          <text:p/>
        </draw:polyline>
        <draw:polyline draw:style-name="gr4" draw:text-style-name="P1" draw:layer="layout" svg:width="1.238cm" svg:height="4.571cm" svg:x="14.357cm" svg:y="9.398cm" svg:viewBox="0 0 1239 4572" draw:points="1239,0 1148,43 1087,121 1146,175 1135,182 1127,191 1119,200 1113,208 1109,217 1108,226 1109,243 1111,252 1117,262 1100,269 1085,278 1069,288 1057,300 1043,312 1032,326 1021,341 1013,358 1033,388 992,482 966,477 958,498 958,544 877,520 828,558 827,563 826,563 826,564 826,566 826,569 825,574 824,574 824,575 824,577 824,580 818,590 812,600 802,609 796,612 791,614 784,615 781,615 779,615 778,615 778,616 764,614 715,653 693,623 654,612 642,645 599,694 613,753 630,759 597,855 616,866 635,881 650,895 664,911 669,919 673,928 676,938 680,949 703,967 699,984 643,1003 657,1084 710,1088 729,1056 747,1049 765,1048 774,1049 783,1052 792,1056 801,1061 807,1104 823,1112 852,1212 887,1220 882,1314 839,1329 842,1330 845,1334 853,1355 860,1378 861,1401 861,1412 861,1426 864,1429 867,1434 871,1449 878,1464 885,1476 896,1488 907,1497 921,1506 936,1512 953,1518 940,1559 941,1621 968,1642 949,1693 925,1684 904,1701 882,1716 858,1728 847,1732 836,1737 829,1728 826,1719 823,1709 821,1699 819,1694 818,1689 815,1686 814,1684 806,1682 802,1682 797,1683 782,1654 747,1667 697,1767 700,1788 688,1807 685,1866 711,1877 713,1954 608,1956 602,2005 585,2029 596,2058 549,2079 541,2111 549,2117 558,2121 568,2124 578,2127 592,2131 598,2134 604,2139 612,2150 619,2164 606,2199 609,2218 554,2221 558,2245 615,2284 608,2361 575,2381 611,2415 616,2442 611,2439 608,2436 598,2429 590,2423 581,2419 573,2416 563,2415 554,2416 545,2419 536,2424 559,2511 581,2509 591,2510 602,2512 611,2515 622,2521 640,2535 686,2515 727,2452 759,2457 752,2502 793,2564 857,2598 832,2623 823,2773 786,2756 779,2739 764,2738 751,2722 750,2702 696,2707 697,2736 712,2752 704,2801 647,2813 634,2893 696,2913 700,2924 708,2929 716,2934 722,2942 723,2946 726,2952 726,2956 726,2957 726,2958 727,2960 729,2968 729,2985 725,3000 718,3015 685,3039 673,3022 640,3030 618,3142 615,3144 603,3139 594,3134 586,3127 580,3119 568,3097 558,3072 526,3078 497,3157 427,3157 427,3190 413,3227 387,3245 373,3256 364,3269 358,3285 355,3304 335,3312 315,3328 294,3282 248,3274 230,3288 203,3290 202,3315 180,3328 155,3293 71,3347 77,3392 39,3419 45,3465 0,3533 4,3544 7,3549 12,3554 16,3557 23,3562 36,3568 43,3570 51,3571 58,3571 67,3571 74,3569 82,3566 98,3560 87,3641 150,3652 143,3681 91,3697 105,3844 147,3843 151,3943 164,3949 170,3953 176,3958 177,3959 179,3960 182,3964 187,3970 190,3977 192,3984 191,3991 188,3997 184,4004 178,4011 151,4011 151,4020 155,4028 166,4038 175,4049 182,4060 189,4072 193,4085 197,4098 199,4112 200,4126 246,4172 279,4184 287,4203 291,4211 294,4221 295,4238 295,4255 290,4270 287,4277 284,4280 283,4284 271,4298 257,4311 259,4318 260,4321 262,4325 265,4341 266,4347 268,4355 269,4370 268,4384 266,4399 263,4413 259,4428 193,4465 182,4572">
          <text:p/>
        </draw:polyline>
        <draw:polyline draw:style-name="gr4" draw:text-style-name="P1" draw:layer="layout" svg:width="3.804cm" svg:height="1.848cm" svg:x="17.729cm" svg:y="11.958cm" svg:viewBox="0 0 3805 1849" draw:points="47,1440 48,1425 48,1414 45,1402 41,1393 33,1382 25,1375 13,1367 0,1362 2,1337 41,1303 27,1220 83,1176 31,1141 30,1129 33,1120 36,1111 41,1104 48,1097 55,1092 64,1087 76,1085 84,1056 89,1057 95,1059 103,1064 113,1065 122,1064 123,1062 123,1061 124,1061 126,1061 131,1059 128,1012 111,999 108,950 142,942 143,872 191,873 221,889 240,932 245,935 248,937 254,938 259,939 264,939 268,937 273,936 278,933 283,930 286,900 373,910 395,983 418,990 434,985 453,936 434,923 425,900 423,888 423,878 424,866 428,855 432,843 440,833 475,828 468,757 499,742 433,671 434,648 478,615 483,562 463,550 464,504 494,498 526,462 528,409 602,409 606,365 674,362 683,274 712,260 719,233 663,211 660,130 712,131 712,51 721,47 724,45 728,43 734,38 740,33 744,25 747,17 748,9 750,0 789,0 796,45 843,71 873,48 922,77 899,136 859,131 839,141 837,162 853,194 829,220 891,237 892,285 870,316 898,352 889,405 925,432 922,465 897,490 899,518 914,523 929,528 943,535 955,545 966,554 977,566 986,579 995,595 989,614 986,633 984,651 985,667 986,681 989,693 993,704 1000,713 1003,694 1054,713 1067,745 1126,751 1150,768 1197,762 1203,744 1268,747 1278,787 1348,729 1369,752 1372,769 1390,776 1411,725 1418,714 1421,710 1426,709 1431,708 1437,709 1450,715 1460,769 1494,773 1508,751 1545,754 1592,858 1555,883 1578,913 1581,954 1649,972 1612,1031 1646,1037 1656,1054 1691,1058 1706,1075 1746,1069 1784,1109 1811,1083 1809,1068 1808,1058 1809,1047 1811,1040 1815,1033 1820,1027 1828,1023 1837,1022 1855,1061 1891,1049 1906,1075 1922,1071 1926,1069 1927,1068 1930,1068 1938,1067 1945,1063 1952,1059 1960,1055 1963,1053 1967,1051 1970,1047 1973,1045 1980,1039 1991,1026 2001,1011 2006,1002 2011,993 2066,1040 2005,1104 2061,1160 2057,1168 2054,1175 2053,1180 2053,1186 2053,1189 2056,1192 2059,1194 2065,1196 2063,1243 2017,1264 2029,1276 2040,1290 2048,1304 2056,1319 2060,1335 2064,1351 2064,1369 2064,1388 2054,1432 2030,1463 2047,1511 2028,1545 2036,1566 2081,1584 2021,1637 2025,1661 2048,1668 2061,1668 2074,1669 2102,1677 2114,1682 2127,1689 2140,1697 2154,1707 2154,1627 2223,1683 2231,1725 2302,1728 2310,1785 2386,1800 2394,1762 2427,1764 2447,1808 2495,1849 2543,1828 2591,1773 2594,1663 2650,1647 2642,1583 2697,1570 2693,1539 2644,1487 2686,1460 2775,1477 2786,1471 2797,1468 2808,1465 2819,1464 2827,1463 2836,1465 2844,1467 2853,1471 2860,1475 2866,1481 2872,1488 2878,1497 2883,1505 2886,1516 2890,1528 2894,1543 2961,1588 2964,1584 2968,1580 2977,1574 2992,1559 2998,1551 3002,1546 3006,1543 3019,1527 3031,1510 3042,1492 3052,1474 3062,1456 3082,1452 3104,1491 3146,1508 3189,1482 3211,1484 3228,1511 3289,1465 3300,1439 3359,1450 3383,1514 3405,1510 3421,1303 3349,1307 3333,1197 3364,1147 3343,1127 3329,1060 3376,1056 3391,1038 3407,1026 3424,1019 3434,1017 3445,1017 3451,1030 3483,1037 3497,1023 3538,1029 3558,1056 3608,1039 3625,1001 3578,950 3617,921 3660,923 3672,944 3683,941 3694,937 3704,933 3714,929 3723,922 3732,915 3735,911 3740,908 3743,904 3747,900 3777,920 3795,927 3805,942">
          <text:p/>
        </draw:polyline>
        <draw:polyline draw:style-name="gr4" draw:text-style-name="P1" draw:layer="layout" svg:width="2.905cm" svg:height="8.234cm" svg:x="20.417cm" svg:y="7.797cm" svg:viewBox="0 0 2906 8235" draw:points="2150,8202 2155,8235 2173,8228 2199,8189 2196,8162 2203,8151 2212,8143 2225,8133 2240,8125 2314,8139 2314,8113 2328,8093 2343,8107 2337,8127 2349,8162 2361,8152 2349,8103 2359,8082 2397,8055 2415,8063 2432,8053 2466,8057 2480,8043 2476,8030 2512,7985 2526,7985 2534,7971 2551,7964 2572,7983 2623,7928 2630,7911 2654,7907 2611,7790 2599,7776 2595,7769 2594,7763 2592,7742 2595,7725 2602,7707 2615,7693 2683,7661 2691,7649 2681,7615 2697,7604 2704,7575 2691,7561 2699,7552 2710,7544 2724,7539 2741,7532 2761,7530 2825,7478 2825,7462 2837,7457 2846,7433 2829,7369 2852,7358 2891,7332 2906,7282 2906,7249 2899,7233 2823,7140 2837,7121 2827,7098 2827,7084 2839,7076 2846,7052 2769,7050 2749,7109 2709,7106 2699,7111 2648,7121 2611,7124 2605,7140 2588,7144 2570,7134 2553,7140 2539,7157 2522,7157 2503,7175 2456,7167 2452,7206 2398,7181 2345,7206 2320,7144 2277,7151 2267,7142 2244,7151 2231,7148 2221,7159 2207,7144 2192,7144 2186,7132 2170,7124 2158,7093 2152,7091 2149,7093 2141,7096 2137,7103 2131,7103 2128,7102 2119,7097 2111,7092 2097,7079 2086,7067 2077,7052 2071,7037 2054,7046 2031,7023 2009,7041 1919,7000 1910,6984 1883,6977 1870,6992 1836,7000 1822,6984 1788,6977 1768,6942 1762,6881 1741,6868 1727,6874 1725,6854 1706,6854 1704,6817 1653,6773 1640,6747 1642,6732 1626,6730 1613,6717 1586,6714 1586,6702 1597,6697 1588,6588 1606,6586 1628,6569 1631,6572 1635,6573 1638,6573 1641,6573 1644,6572 1648,6570 1649,6568 1649,6565 1650,6564 1671,6568 1613,6516 1606,6483 1556,6454 1557,6440 1539,6427 1519,6349 1539,6339 1549,6305 1609,6285 1603,6265 1634,6254 1639,6186 1657,6172 1654,6151 1671,6147 1684,6151 1650,6075 1665,6056 1669,6025 1681,6025 1706,5997 1718,5995 1731,6000 1770,5990 1845,6009 1824,5939 1806,5934 1795,5931 1787,5925 1773,5911 1767,5903 1763,5895 1754,5879 1752,5869 1751,5861 1751,5847 1750,5834 1747,5820 1744,5815 1741,5810 1732,5798 1721,5789 1717,5774 1727,5766 1727,5753 1741,5729 1741,5704 1728,5704 1718,5671 1601,5625 1574,5666 1529,5662 1519,5656 1498,5659 1483,5644 1461,5640 1405,5607 1397,5591 1400,5576 1372,5582 1351,5551 1321,5550 1314,5514 1327,5479 1310,5477 1314,5471 1317,5466 1325,5456 1327,5449 1328,5446 1329,5444 1332,5432 1332,5418 1331,5405 1310,5391 1308,5378 1290,5370 1290,5365 1293,5363 1300,5357 1310,5353 1296,5311 1189,5308 1172,5277 1182,5261 1164,5238 1171,5224 1166,5197 1140,5188 1142,5170 1108,5127 1117,5104 1142,5104 1176,5082 1186,5046 1203,5049 1234,5034 1280,5051 1321,4999 1341,5003 1350,5012 1425,5046 1442,5045 1448,5063 1483,5042 1512,5041 1521,5028 1506,5020 1498,5001 1510,4970 1535,4977 1593,4962 1585,4949 1603,4937 1601,4914 1617,4908 1609,4892 1616,4880 1631,4880 1646,4871 1659,4871 1677,4857 1710,4859 1731,4836 1745,4836 1770,4867 1784,4865 1795,4851 1791,4834 1803,4830 1813,4813 1826,4807 1832,4785 1855,4789 1873,4760 1863,4752 1860,4728 1869,4709 1824,4628 1824,4620 1827,4612 1827,4610 1832,4608 1848,4610 1860,4601 1855,4581 1865,4556 1878,4554 1900,4535 1892,4517 1898,4489 1923,4468 1919,4455 1927,4432 1815,4381 1817,4365 1792,4338 1792,4317 1799,4307 1745,4296 1714,4303 1708,4288 1712,4275 1731,4265 1717,4258 1703,4253 1686,4251 1671,4253 1636,4237 1642,4208 1620,4181 1626,4152 1616,4109 1624,4099 1621,4085 1593,4059 1606,3975 1626,3952 1583,3931 1574,3915 1514,3938 1492,3926 1489,3905 1471,3901 1478,3874 1465,3864 1457,3876 1446,3870 1430,3870 1414,3857 1382,3847 1374,3829 1358,3825 1323,3775 1333,3742 1317,3728 1310,3628 1321,3623 1310,3577 1325,3536 1358,3523 1405,3548 1420,3502 1438,3516 1459,3512 1469,3517 1482,3502 1512,3502 1525,3470 1578,3451 1590,3443 1606,3410 1599,3384 1657,3330 1642,3297 1640,3260 1609,3247 1601,3224 1617,3217 1613,3200 1601,3194 1599,3173 1560,3159 1552,3126 1502,3059 1493,3060 1484,3055 1478,3049 1482,3034 1461,3034 1438,3067 1414,3082 1382,3067 1395,3027 1410,3015 1410,2992 1395,2971 1410,2949 1414,2917 1403,2906 1392,2911 1333,2901 1325,2893 1290,2901 1280,2887 1261,2883 1250,2831 1282,2790 1265,2742 1290,2699 1287,2678 1303,2675 1314,2644 1333,2634 1347,2566 1333,2547 1318,2551 1286,2507 1249,2492 1240,2464 1226,2466 1199,2417 1202,2405 1213,2392 1228,2391 1250,2361 1244,2331 1196,2321 1147,2316 1098,2312 1050,2313 1025,2314 1000,2317 952,2323 926,2328 902,2333 853,2347 822,2329 767,2360 760,2394 665,2432 633,2475 618,2473 608,2470 599,2465 590,2461 585,2454 579,2447 575,2439 570,2429 569,2419 558,2412 540,2417 525,2422 511,2429 498,2436 486,2443 476,2453 466,2462 458,2474 449,2485 444,2497 438,2510 435,2525 432,2539 430,2555 429,2571 431,2590 410,2611 457,2682 497,2646 498,2664 519,2664 518,2676 518,2676 518,2677 518,2678 518,2682 517,2689 513,2696 511,2704 504,2719 499,2724 495,2732 490,2737 486,2744 474,2753 467,2757 461,2763 454,2766 447,2770 438,2773 431,2776 414,2774 341,2839 346,2864 316,2889 287,2911 282,2912 280,2912 279,2912 279,2913 278,2915 269,2918 264,2919 260,2921 252,2922 241,2922 237,2921 232,2921 222,2920 212,2917 202,2901 142,2903 135,2926 121,2934 70,2928 56,2921 39,2930 34,2942 0,2951 14,2940 13,2924 53,2843 50,2831 9,2809 20,2798 29,2765 50,2769 43,2755 70,2751 82,2732 107,2718 128,2732 148,2701 166,2708 189,2695 210,2715 243,2685 206,2613 233,2586 255,2495 300,2433 286,2407 270,2411 202,2365 189,2345 138,2330 169,2271 151,2250 148,2225 266,2048 194,1983 362,1822 438,1725 552,1650 569,1648 569,1634 587,1632 601,1593 610,1590 619,1587 626,1584 634,1581 641,1576 644,1573 649,1572 654,1567 662,1562 665,1556 671,1550 673,1546 675,1542 680,1536 683,1527 687,1519 687,1515 689,1510 693,1502 655,1477 649,1452 663,1445 693,1283 640,1202 731,1101 744,1117 876,1052 909,1052 919,1034 931,1018 943,1003 957,990 970,978 986,968 1002,957 1020,950 1041,925 1037,905 1010,886 1022,880 1033,861 1026,851 1057,831 1071,835 1086,826 1084,791 1189,725 1246,663 1220,651 1333,538 1341,521 1360,513 1362,500 1381,486 1368,472 1360,387 1434,371 1452,354 1461,327 1451,307 1504,300 1526,261 1514,253 1506,225 1483,222 1482,208 1448,204 1442,215 1257,245 1261,212 1300,181 1296,161 1306,140 1337,136 1337,78 1374,65 1381,45 1395,39 1410,41 1425,29 1422,0">
          <text:p/>
        </draw:polyline>
        <draw:polyline draw:style-name="gr4" draw:text-style-name="P1" draw:layer="layout" svg:width="0.214cm" svg:height="0.087cm" svg:x="21.809cm" svg:y="7.71cm" svg:viewBox="0 0 215 88" draw:points="30,87 18,88 11,46 0,29 60,5 137,36 191,19 215,0">
          <text:p/>
        </draw:polyline>
        <draw:polygon draw:style-name="gr5" draw:text-style-name="P1" draw:layer="layout" svg:width="0.008cm" svg:height="0.01cm" svg:x="22.56cm" svg:y="7.641cm" svg:viewBox="0 0 9 11" draw:points="9,11 0,0 8,11">
          <text:p/>
        </draw:polygon>
        <draw:polyline draw:style-name="gr4" draw:text-style-name="P1" draw:layer="layout" svg:width="0.544cm" svg:height="0.216cm" svg:x="22.038cm" svg:y="7.652cm" svg:viewBox="0 0 545 217" draw:points="0,60 42,85 96,77 77,85 52,182 62,188 72,192 82,195 94,196 104,196 116,194 127,190 139,186 149,192 155,210 178,217 246,184 302,176 309,186 369,190 390,182 398,177 405,172 412,166 414,163 418,160 420,156 422,153 424,148 426,145 429,136 431,128 454,120 468,97 427,77 414,83 433,44 489,78 511,75 545,40 538,11 531,0">
          <text:p/>
        </draw:polyline>
        <draw:polyline draw:style-name="gr4" draw:text-style-name="P1" draw:layer="layout" svg:width="1.007cm" svg:height="1.996cm" svg:x="13.772cm" svg:y="0.254cm" svg:viewBox="0 0 1008 1997" draw:points="1008,0 958,28 946,17 767,66 721,65 678,89 662,69 634,71 616,87 619,99 527,152 438,204 349,253 262,301 252,343 268,406 282,470 284,482 284,488 285,495 285,507 284,507 284,507 284,509 284,512 284,519 279,543 276,548 274,553 270,565 268,607 227,623 242,638 223,675 223,705 222,737 220,769 218,801 216,829 216,856 218,882 224,907 227,918 231,930 235,941 241,953 246,963 252,974 268,994 276,1020 297,1038 326,1091 283,1049 264,1048 253,1022 205,1330 219,1334 235,1355 233,1369 280,1389 299,1388 312,1422 297,1400 283,1412 220,1414 208,1400 175,1598 188,1608 188,1626 239,1639 252,1632 249,1662 289,1727 303,1722 344,1729 359,1777 373,1798 359,1816 272,1779 252,1789 200,1733 208,1722 200,1723 195,1725 185,1733 156,1760 130,1790 104,1821 81,1854 58,1887 38,1922 18,1958 0,1997">
          <text:p/>
        </draw:polyline>
        <draw:polyline draw:style-name="gr4" draw:text-style-name="P1" draw:layer="layout" svg:width="4.741cm" svg:height="2.386cm" svg:x="9.029cm" svg:y="2.251cm" svg:viewBox="0 0 4742 2387" draw:points="445,2387 464,2383 465,2352 478,2339 461,2319 446,2316 468,2133 500,2118 538,2151 533,2139 488,2103 461,2108 432,2156 436,2192 422,2181 401,2057 404,2056 404,2056 405,2056 407,2056 411,2049 411,2044 409,2040 405,2039 411,2025 395,2006 428,1898 422,1744 408,1715 428,1719 464,1706 474,1713 451,1684 411,1680 391,1703 387,1727 331,1577 350,1581 341,1562 315,1557 289,1474 300,1480 307,1464 300,1443 284,1430 280,1441 289,1451 266,1470 199,1373 206,1352 152,1365 150,1355 145,1298 139,1244 129,1189 115,1136 113,1070 89,1057 80,1050 73,1044 67,1037 65,1030 62,1021 62,1013 63,1003 67,994 107,973 115,957 123,942 129,927 134,912 137,897 140,882 140,866 141,853 140,838 137,824 133,809 128,795 121,781 113,767 104,754 94,740 80,738 53,719 41,722 0,693 16,672 16,660 1,635 11,590 22,592 34,596 44,601 54,609 73,622 92,638 108,633 123,618 135,618 175,676 196,682 206,686 217,692 229,698 240,703 252,707 265,710 277,711 289,711 301,710 315,707 329,712 337,727 368,730 368,745 381,759 443,759 453,804 465,788 478,790 484,759 500,781 528,769 553,777 578,772 590,769 601,767 622,759 642,753 647,732 661,724 665,691 698,703 716,693 737,686 758,683 782,684 869,699 912,706 956,713 945,735 988,802 983,814 999,907 962,895 943,932 950,942 942,955 916,942 907,946 901,952 895,957 892,964 890,971 889,978 890,987 892,997 909,1046 926,1095 966,1194 987,1244 1010,1293 1035,1342 1061,1391 1042,1404 1044,1422 1036,1434 1036,1455 1067,1449 1074,1439 1126,1491 1125,1444 1196,1385 1257,1389 1281,1379 1304,1374 1315,1371 1327,1370 1350,1372 1372,1376 1394,1384 1404,1388 1415,1394 1437,1409 1460,1424 1485,1438 1511,1448 1539,1454 1645,1465 1697,1473 1750,1481 1801,1489 1854,1499 1956,1522 2006,1534 2056,1548 2106,1562 2157,1578 2254,1612 2302,1630 2351,1651 2346,1676 2374,1690 2351,1692 2348,1715 2379,1704 2386,1684 2379,1668 2550,1649 2543,1672 2573,1655 2588,1635 2618,1626 2649,1615 2677,1603 2691,1596 2705,1589 2718,1581 2731,1572 2757,1555 2768,1544 2781,1534 2804,1513 2811,1514 2820,1516 2824,1516 2823,1515 2823,1514 2821,1512 2821,1511 2837,1493 2856,1476 2874,1460 2895,1446 2936,1421 2957,1410 2981,1401 3004,1392 3028,1385 3080,1374 3133,1367 3160,1365 3190,1366 3192,1340 3139,1333 3089,1329 3038,1327 2988,1329 2885,1301 2888,1287 2930,1295 2953,1287 2938,1278 2926,1287 2911,1284 2906,1272 2876,1266 2874,1249 2860,1255 2837,1216 2816,1205 2810,1191 2944,909 2963,823 2971,811 2981,801 2991,791 3003,783 3014,776 3027,770 3039,764 3053,760 3082,750 3095,745 3110,739 3137,727 3149,721 3163,715 3175,707 3187,701 3212,685 3234,669 3257,652 3296,633 3335,615 3373,595 3412,574 3449,552 3486,529 3495,522 3498,519 3504,517 3522,505 3530,498 3535,495 3540,492 3559,480 3585,480 3742,442 3756,450 3800,442 3822,437 3844,434 3932,415 3942,412 3947,410 3953,410 3975,404 4019,394 4104,371 4189,343 4230,328 4272,314 4354,281 4395,263 4415,254 4436,246 4459,217 4472,217 4671,52 4682,58 4742,0">
          <text:p/>
        </draw:polyline>
        <draw:polygon draw:style-name="gr5" draw:text-style-name="P1" draw:layer="layout" svg:width="0cm" svg:height="0.005cm" svg:x="13.771cm" svg:y="2.251cm" svg:viewBox="0 0 1 6" draw:points="0,6 1,0 0,0">
          <text:p/>
        </draw:polygon>
        <draw:polyline draw:style-name="gr4" draw:text-style-name="P1" draw:layer="layout" svg:width="0.406cm" svg:height="0.355cm" svg:x="13.771cm" svg:y="2.257cm" svg:viewBox="0 0 407 356" draw:points="0,0 23,56 42,66 215,49 209,128 218,128 226,129 233,131 241,135 270,151 297,170 325,144 350,145 375,169 401,174 407,218 389,232 387,345 359,356">
          <text:p/>
        </draw:polyline>
        <draw:line draw:style-name="gr4" draw:text-style-name="P1" draw:layer="layout" svg:x1="9.474cm" svg:y1="4.638cm" svg:x2="9.475cm" svg:y2="4.613cm">
          <text:p/>
        </draw:line>
        <draw:polyline draw:style-name="gr4" draw:text-style-name="P1" draw:layer="layout" svg:width="0.327cm" svg:height="0.615cm" svg:x="9.412cm" svg:y="4.638cm" svg:viewBox="0 0 328 616" draw:points="328,616 317,607 311,583 271,572 261,562 261,543 302,482 216,535 206,558 193,561 189,525 140,486 126,492 101,455 85,389 27,356 31,189 0,148 12,131 23,115 25,109 25,108 26,107 28,105 32,97 34,92 34,90 35,89 37,87 42,79 49,60 51,50 54,41 59,20 62,0">
          <text:p/>
        </draw:polyline>
        <draw:polygon draw:style-name="gr5" draw:text-style-name="P1" draw:layer="layout" svg:width="0.006cm" svg:height="0.001cm" svg:x="9.74cm" svg:y="5.252cm" svg:viewBox="0 0 7 2" draw:points="0,2 5,0 7,0 6,1">
          <text:p/>
        </draw:polygon>
        <draw:polyline draw:style-name="gr4" draw:text-style-name="P1" draw:layer="layout" svg:width="2.3cm" svg:height="2.189cm" svg:x="9.685cm" svg:y="5.245cm" svg:viewBox="0 0 2301 2190" draw:points="44,0 52,3 60,7 61,8 56,66 22,78 0,114 47,139 24,196 65,256 67,278 88,287 119,215 140,211 142,213 145,216 149,225 156,234 163,241 171,248 179,253 190,258 200,261 212,264 229,311 274,278 277,275 281,273 289,268 291,265 292,263 294,262 296,258 298,255 300,239 302,225 302,211 301,197 331,186 339,144 364,142 386,168 394,164 402,162 408,158 415,155 421,153 428,152 439,151 451,154 461,158 472,164 481,174 491,186 532,174 546,122 620,128 592,222 601,225 611,229 631,232 640,232 650,231 670,228 671,186 678,173 723,178 765,248 717,342 651,395 598,389 584,439 507,451 425,555 383,558 329,513 307,519 295,537 251,558 247,598 364,636 371,643 381,649 413,661 446,671 475,776 461,808 502,885 504,1004 448,1020 454,1077 421,1094 455,1132 456,1202 486,1213 472,1281 552,1286 547,1324 505,1334 488,1393 480,1377 422,1364 412,1444 306,1484 318,1526 390,1539 400,1563 403,1571 408,1578 419,1591 432,1601 439,1605 447,1609 457,1644 557,1711 578,1707 589,1659 645,1685 676,1676 681,1652 689,1648 700,1640 710,1635 720,1630 731,1628 752,1627 763,1629 775,1634 784,1678 771,1711 791,1774 825,1817 952,1842 981,1840 1028,1877 1038,1860 1057,1800 1076,1790 1097,1788 1101,1787 1105,1787 1113,1785 1115,1784 1118,1783 1121,1781 1124,1780 1128,1775 1133,1770 1135,1764 1139,1757 1191,1747 1194,1716 1283,1702 1288,1680 1261,1632 1277,1613 1285,1614 1300,1615 1315,1618 1329,1622 1341,1629 1352,1637 1363,1646 1371,1657 1379,1670 1395,1675 1401,1674 1405,1673 1409,1673 1422,1669 1423,1667 1425,1666 1428,1664 1435,1660 1447,1650 1512,1651 1544,1690 1604,1686 1653,1747 1638,1757 1627,1768 1616,1779 1609,1792 1602,1805 1598,1819 1595,1833 1595,1849 1648,1876 1685,1841 1723,1834 1744,1862 1749,1856 1755,1852 1765,1845 1776,1843 1788,1842 1801,1845 1808,1851 1815,1859 1819,1868 1821,1879 1820,1888 1820,1897 1817,1914 1811,1929 1807,1936 1803,1943 1869,1986 1925,1988 1942,2013 2005,2017 2003,2065 2069,2084 2078,2105 2081,2106 2083,2106 2083,2106 2085,2107 2089,2106 2093,2106 2101,2101 2111,2097 2118,2095 2126,2094 2133,2093 2141,2094 2147,2095 2154,2097 2158,2099 2164,2103 2168,2107 2173,2113 2176,2118 2179,2126 2181,2134 2185,2143 2301,2190">
          <text:p/>
        </draw:polyline>
        <draw:polyline draw:style-name="gr4" draw:text-style-name="P1" draw:layer="layout" svg:width="0.968cm" svg:height="0.437cm" svg:x="8.771cm" svg:y="5.052cm" svg:viewBox="0 0 969 438" draw:points="969,202 954,196 943,181 927,176 911,174 896,175 881,179 866,183 853,191 839,201 827,215 729,218 727,200 694,188 638,204 610,211 583,217 554,221 527,225 473,228 445,227 419,226 392,223 365,220 338,215 311,209 258,193 224,126 241,83 258,76 278,60 266,35 269,4 258,0 202,19 190,29 123,27 120,41 101,45 95,31 66,41 68,62 0,105 19,165 10,173 25,188 17,218 39,208 31,229 72,241 89,235 83,252 87,262 90,273 88,271 84,270 52,252 58,276 68,286 70,311 83,315 84,330 70,357 103,350 97,375 86,383 76,377 66,387 68,404 49,412 49,435 39,437 31,438 35,435 48,377 66,358 66,337 49,337 48,323 35,322 39,304 20,289">
          <text:p/>
        </draw:polyline>
        <draw:polyline draw:style-name="gr4" draw:text-style-name="P1" draw:layer="layout" svg:width="0.012cm" svg:height="0.011cm" svg:x="14.116cm" svg:y="2.61cm" svg:viewBox="0 0 13 12" draw:points="13,3 8,0 5,1 2,4 0,12">
          <text:p/>
        </draw:polyline>
        <draw:polyline draw:style-name="gr4" draw:text-style-name="P1" draw:layer="layout" svg:width="0.539cm" svg:height="2.222cm" svg:x="13.941cm" svg:y="2.622cm" svg:viewBox="0 0 540 2223" draw:points="176,0 224,41 254,134 294,145 299,140 323,141 351,147 396,64 441,71 437,141 462,160 451,213 443,216 437,221 428,226 421,233 415,240 413,247 411,255 412,264 414,273 419,283 499,295 540,333 531,364 441,371 429,379 419,388 407,395 395,401 381,406 368,410 364,410 361,410 354,412 340,415 332,453 364,527 352,537 343,548 336,560 332,573 329,586 330,601 333,616 338,633 381,657 363,675 335,682 320,741 293,780 318,801 328,873 355,887 333,967 395,996 395,1009 395,1024 393,1037 392,1037 392,1039 392,1042 392,1049 389,1060 387,1072 382,1082 378,1092 371,1101 365,1109 358,1115 354,1119 350,1123 341,1128 336,1131 332,1134 326,1136 321,1138 311,1144 312,1215 333,1219 345,1244 358,1244 372,1256 345,1321 363,1333 368,1361 381,1365 392,1362 402,1363 411,1364 420,1367 427,1371 433,1376 440,1383 444,1393 427,1416 435,1496 444,1497 451,1501 457,1507 463,1515 469,1527 475,1542 479,1558 482,1575 451,1593 447,1622 483,1672 436,1730 394,1760 356,1756 346,1730 298,1724 274,1700 234,1727 211,1681 177,1682 164,1712 127,1734 125,1794 96,1856 52,1864 4,1911 0,1930 31,1962 90,1962 94,2012 166,2036 212,2035 233,2068 193,2080 183,2118 191,2126 156,2223">
          <text:p/>
        </draw:polyline>
        <draw:polyline draw:style-name="gr4" draw:text-style-name="P1" draw:layer="layout" svg:width="0.012cm" svg:height="0.008cm" svg:x="14.116cm" svg:y="2.613cm" svg:viewBox="0 0 13 9" draw:points="13,0 8,1 4,4 0,9">
          <text:p/>
        </draw:polyline>
        <draw:polyline draw:style-name="gr4" draw:text-style-name="P1" draw:layer="layout" svg:width="2.11cm" svg:height="2.754cm" svg:x="11.986cm" svg:y="4.68cm" svg:viewBox="0 0 2111 2755" draw:points="2111,165 2001,171 1999,132 1975,123 1943,94 1927,98 1911,103 1896,104 1883,105 1869,102 1856,98 1843,92 1832,84 1819,10 1796,0 1768,24 1750,3 1700,12 1699,40 1659,55 1641,122 1616,163 1590,120 1560,100 1544,146 1514,145 1511,223 1429,235 1443,248 1382,273 1355,252 1312,284 1277,273 1126,250 1078,273 1065,328 1017,319 1008,326 1001,346 984,352 952,396 965,422 930,470 982,477 1028,529 1057,583 1119,480 1134,507 1163,526 1201,534 1176,655 1112,676 1084,718 1090,734 1076,769 1054,780 1050,804 999,799 987,802 976,807 965,812 956,819 946,825 939,832 925,848 915,866 908,887 905,910 905,936 951,946 952,986 976,997 1001,1029 893,1054 865,1132 877,1149 871,1183 853,1187 825,1239 893,1250 884,1288 874,1293 878,1320 913,1331 920,1341 951,1325 955,1314 971,1305 1005,1341 1051,1350 1073,1388 1052,1425 1144,1438 1147,1473 1169,1496 1131,1513 1096,1535 1080,1547 1064,1560 1049,1574 1036,1589 954,1583 945,1658 1018,1642 1005,1680 1008,1733 1037,1776 998,1811 987,1854 919,1850 914,1899 963,1957 906,1984 907,2096 895,2085 884,2077 872,2069 860,2065 846,2061 833,2059 820,2058 808,2060 819,2147 721,2108 695,2173 648,2153 626,2175 594,2180 652,2236 686,2306 688,2329 766,2359 737,2395 713,2434 693,2474 678,2516 665,2519 616,2451 584,2471 584,2542 513,2534 480,2571 431,2576 421,2583 399,2579 380,2572 369,2581 357,2626 324,2633 310,2691 297,2690 284,2689 272,2685 262,2682 252,2676 243,2669 235,2661 228,2653 237,2639 245,2626 250,2612 256,2599 257,2585 258,2572 257,2558 255,2546 201,2615 175,2613 163,2621 156,2629 149,2635 148,2637 148,2640 147,2642 148,2645 151,2648 153,2649 156,2651 166,2652 174,2689 110,2687 85,2650 33,2652 40,2718 0,2755">
          <text:p/>
        </draw:polyline>
        <draw:line draw:style-name="gr4" draw:text-style-name="P1" draw:layer="layout" svg:x1="14.096cm" svg:y1="4.845cm" svg:x2="14.104cm" svg:y2="4.845cm">
          <text:p/>
        </draw:line>
        <draw:polyline draw:style-name="gr4" draw:text-style-name="P1" draw:layer="layout" svg:width="0.007cm" svg:height="0.008cm" svg:x="14.096cm" svg:y="4.845cm" svg:viewBox="0 0 8 9" draw:points="0,0 0,9 2,3 8,0">
          <text:p/>
        </draw:polyline>
        <draw:polyline draw:style-name="gr4" draw:text-style-name="P1" draw:layer="layout" svg:width="1.059cm" svg:height="0.39cm" svg:x="4.812cm" svg:y="4.836cm" svg:viewBox="0 0 1060 391" draw:points="76,389 73,386 68,385 23,391 0,352 0,314 13,309 32,281 27,263 44,261 48,235 70,224 79,210 95,208 114,229 122,193 143,181 153,193 168,185 221,179 272,195 279,222 272,236 295,235 302,224 394,257 353,229 340,232 328,222 285,216 276,189 260,185 262,139 279,117 299,150 326,142 347,148 392,172 385,160 320,117 332,92 359,75 385,80 394,70 408,75 408,98 421,103 433,96 440,98 449,99 452,98 457,98 465,97 471,94 478,90 481,86 484,84 491,78 518,80 532,71 571,84 561,71 545,70 528,42 575,41 590,30 602,37 609,22 664,4 678,14 678,28 697,20 707,32 721,37 716,60 693,98 720,98 744,74 863,78 858,65 827,57 886,1 1013,0 1013,16 1018,4 1035,4 1060,40">
          <text:p/>
        </draw:polyline>
        <draw:polygon draw:style-name="gr5" draw:text-style-name="P1" draw:layer="layout" svg:width="0.127cm" svg:height="0.094cm" svg:x="4.289cm" svg:y="5.157cm" svg:viewBox="0 0 128 95" draw:points="46,29 10,39 0,64 54,52 62,62 49,76 33,80 28,93 44,95 81,66 109,70 128,46 118,39 124,21 99,0 91,16 47,14">
          <text:p/>
        </draw:polygon>
        <draw:polygon draw:style-name="gr5" draw:text-style-name="P1" draw:layer="layout" svg:width="0.017cm" svg:height="0.015cm" svg:x="4.518cm" svg:y="5.349cm" svg:viewBox="0 0 18 16" draw:points="18,16 13,0 0,4 2,16">
          <text:p/>
        </draw:polygon>
        <draw:polygon draw:style-name="gr5" draw:text-style-name="P1" draw:layer="layout" svg:width="0.004cm" svg:height="0.01cm" svg:x="4.888cm" svg:y="5.225cm" svg:viewBox="0 0 5 11" draw:points="0,0 3,0 5,11 3,5">
          <text:p/>
        </draw:polygon>
        <draw:polyline draw:style-name="gr4" draw:text-style-name="P1" draw:layer="layout" svg:width="0.758cm" svg:height="0.407cm" svg:x="4.767cm" svg:y="5.225cm" svg:viewBox="0 0 759 408" draw:points="747,388 725,389 701,408 677,393 641,396 666,381 669,355 709,342 730,340 713,328 744,311 709,319 697,313 691,324 692,338 651,332 674,297 637,324 631,334 602,326 585,365 523,365 546,340 532,334 522,345 482,356 482,336 507,278 532,270 627,204 649,204 759,130 692,171 590,213 575,210 560,225 532,208 516,208 512,235 499,241 472,227 463,235 441,228 369,264 358,277 336,266 307,288 257,307 233,305 209,287 194,288 186,279 178,271 169,266 160,263 150,261 141,262 131,265 126,266 122,270 119,291 105,309 77,309 68,301 14,303 23,268 8,251 14,227 27,228 44,200 23,173 27,138 0,117 18,72 56,8 62,25 78,2 121,0">
          <text:p/>
        </draw:polyline>
        <draw:polyline draw:style-name="gr4" draw:text-style-name="P1" draw:layer="layout" svg:width="1.4cm" svg:height="1.285cm" svg:x="4.77cm" svg:y="5.54cm" svg:viewBox="0 0 1401 1286" draw:points="1394,1220 1401,1267 1308,1286 1254,1260 1241,1270 1182,1175 1170,1173 1180,1140 1165,1136 1172,1124 1157,1096 1134,1088 1137,1074 1114,1051 1119,1014 1099,1031 1055,1027 1050,1055 1062,1121 972,1132 926,1084 937,1072 890,1086 887,1070 875,1065 867,1053 871,1041 883,1045 857,1020 871,1012 852,1018 836,1000 834,969 857,939 875,939 890,926 890,913 904,913 947,939 891,899 908,890 914,856 894,866 879,862 890,872 885,923 875,936 852,936 852,938 852,939 846,942 842,942 840,944 827,971 827,1006 796,1004 786,979 793,1004 837,1012 869,1065 859,1078 795,1106 778,1055 780,1042 768,1035 756,1063 741,1078 770,1138 784,1136 796,1146 782,1181 768,1188 766,1200 735,1216 718,1203 704,1220 630,1220 621,1208 625,1196 605,1212 584,1192 486,1193 478,1175 481,1160 473,1136 496,1124 509,1129 527,1103 526,1070 524,1039 518,1007 511,979 500,950 488,923 473,896 456,872 450,853 444,835 435,820 425,807 413,794 400,784 384,775 368,769 285,705 292,695 290,679 290,691 277,707 259,707 240,728 191,689 164,682 150,654 119,668 0,616 36,616 49,606 36,572 90,579 115,565 220,561 257,550 267,561 284,563 302,538 317,549 354,540 370,553 386,538 453,538 475,519 490,524 507,526 524,523 532,519 541,515 557,519 570,536 584,540 593,550 611,549 634,572 648,565 671,495 694,481 692,431 677,431 665,408 674,386 658,340 646,338 635,322 568,303 556,283 459,235 445,235 436,225 422,232 389,233 378,250 382,256 385,263 384,266 382,270 364,279 335,333 314,340 314,363 294,367 285,347 289,331 293,315 294,307 295,300 299,284 299,274 300,266 302,249 302,232 302,215 321,212 317,180 306,172 280,178 270,186 228,157 226,134 240,105 261,132 277,130 298,112 292,81 298,68 288,40 327,0 360,0 333,60 318,74 321,95 344,119 389,66 396,78 376,99 389,130 500,119 524,155 584,157 605,140 625,147 675,122 725,130 735,147 704,145 695,175 735,194 758,235 796,221 807,260 819,243 807,235 800,215 786,212 762,225 752,198 710,168 823,142 834,149 837,137 786,134 774,124 772,108 800,97 772,101 766,116 753,118 748,104 715,93 744,73">
          <text:p/>
        </draw:polyline>
        <draw:polygon draw:style-name="gr5" draw:text-style-name="P1" draw:layer="layout" svg:width="0.064cm" svg:height="0.024cm" svg:x="5.913cm" svg:y="4.721cm" svg:viewBox="0 0 65 25" draw:points="43,18 46,21 51,22 58,21 65,18 51,0 0,10 24,25">
          <text:p/>
        </draw:polygon>
        <draw:polyline draw:style-name="gr4" draw:text-style-name="P1" draw:layer="layout" svg:width="1.434cm" svg:height="0.493cm" svg:x="5.866cm" svg:y="4.566cm" svg:viewBox="0 0 1435 494" draw:points="6,310 0,290 43,290 14,280 23,251 37,257 48,234 71,240 84,234 92,216 92,237 111,237 112,219 125,214 128,217 132,219 137,219 144,219 150,233 140,243 131,271 144,288 135,330 143,331 150,335 154,341 156,347 156,354 155,363 152,373 148,385 156,394 156,381 189,368 212,338 224,345 241,344 224,366 232,398 276,424 286,439 263,490 284,483 294,494 282,469 303,437 284,350 298,348 299,357 302,366 305,369 308,373 308,298 326,294 323,274 340,263 351,288 356,261 379,267 395,288 411,292 432,278 478,281 521,327 539,325 558,335 587,317 603,330 590,338 587,350 608,371 613,352 626,345 640,350 649,381 702,375 707,348 688,340 696,327 698,274 801,255 811,261 814,256 815,254 811,257 799,253 781,257 748,253 743,237 748,224 727,191 700,170 712,132 725,127 731,113 750,125 781,96 762,78 774,73 815,37 818,51 846,55 845,68 855,59 850,38 869,37 878,68 902,86 916,76 935,86 919,96 910,113 912,125 989,121 987,98 1069,72 1088,53 1131,70 1145,51 1162,68 1186,51 1182,38 1195,32 1203,18 1217,12 1213,0 1238,1 1250,42 1233,73 1244,68 1256,72 1217,158 1185,162 1176,179 1213,162 1221,173 1213,210 1172,237 1166,247 1190,239 1221,206 1233,224 1238,221 1242,220 1246,219 1250,222 1221,199 1228,183 1221,155 1290,55 1300,61 1306,45 1321,36 1338,30 1354,24 1371,21 1403,19 1418,20 1435,24 1417,32 1429,57 1403,92 1434,98 1401,148 1401,173 1364,216 1345,259 1320,267 1318,298 1339,307 1339,331">
          <text:p/>
        </draw:polyline>
        <draw:polygon draw:style-name="gr5" draw:text-style-name="P1" draw:layer="layout" svg:width="0.041cm" svg:height="0.026cm" svg:x="6.564cm" svg:y="4.654cm" svg:viewBox="0 0 42 27" draw:points="0,10 6,25 29,27 42,13 37,0 19,3">
          <text:p/>
        </draw:polygon>
        <draw:polygon draw:style-name="gr5" draw:text-style-name="P1" draw:layer="layout" svg:width="0.005cm" svg:height="0.016cm" svg:x="5.872cm" svg:y="4.876cm" svg:viewBox="0 0 6 17" draw:points="0,0 4,5 6,17">
          <text:p/>
        </draw:polygon>
        <draw:polygon draw:style-name="gr5" draw:text-style-name="P1" draw:layer="layout" svg:width="0.011cm" svg:height="0.008cm" svg:x="5.514cm" svg:y="5.604cm" svg:viewBox="0 0 12 9" draw:points="0,9 12,0 1,9">
          <text:p/>
        </draw:polygon>
        <draw:polygon draw:style-name="gr5" draw:text-style-name="P1" draw:layer="layout" svg:width="0.022cm" svg:height="0.028cm" svg:x="7.395cm" svg:y="4.625cm" svg:viewBox="0 0 23 29" draw:points="7,11 10,27 23,29 23,13 12,0 0,2">
          <text:p/>
        </draw:polygon>
        <draw:line draw:style-name="gr4" draw:text-style-name="P1" draw:layer="layout" svg:x1="7.425cm" svg:y1="4.619cm" svg:x2="7.402cm" svg:y2="4.619cm">
          <text:p/>
        </draw:line>
        <draw:polyline draw:style-name="gr4" draw:text-style-name="P1" draw:layer="layout" svg:width="1.312cm" svg:height="0.76cm" svg:x="7.19cm" svg:y="4.681cm" svg:viewBox="0 0 1313 761" draw:points="15,216 19,210 41,205 64,225 81,226 64,223 41,202 19,197 17,185 0,171 9,151 25,148 40,136 46,119 73,111 68,93 79,87 81,55 97,23 126,0 143,17 209,14 194,29 205,45 186,58 179,73 153,87 174,87 171,104 260,140 279,132 306,165 291,182 301,197 293,212 279,219 283,233 297,239 351,280 365,305 359,315 367,340 396,340 421,365 439,390 437,426 446,439 441,454 439,518 478,542 497,544 505,575 588,618 569,630 578,647 565,668 546,672 578,672 581,690 594,698 624,760 626,760 627,760 629,761 632,761 633,758 633,754 619,739 635,708 629,668 647,660 668,684 703,686 711,698 697,675 707,653 825,550 822,536 853,542 940,495 950,466 934,462 940,445 955,435 973,441 996,431 1018,443 1023,476 1068,439 1082,439 1091,431 1107,433 1136,408 1151,404 1175,368 1187,410 1212,414 1181,459 1173,486 1136,513 1159,528 1252,464 1267,464 1274,474 1256,485 1260,503 1272,513 1267,533 1297,561 1294,575 1307,582 1313,596 1307,623 1288,630 1303,634 1293,651 1297,665 1293,671 1291,677">
          <text:p/>
        </draw:polyline>
        <draw:line draw:style-name="gr4" draw:text-style-name="P1" draw:layer="layout" svg:x1="7.205cm" svg:y1="4.897cm" svg:x2="7.193cm" svg:y2="4.914cm">
          <text:p/>
        </draw:line>
        <draw:polyline draw:style-name="gr4" draw:text-style-name="P1" draw:layer="layout" svg:width="0.215cm" svg:height="0.167cm" svg:x="8.594cm" svg:y="5.173cm" svg:viewBox="0 0 216 168" draw:points="35,75 18,54 17,34 0,17 51,0 80,13 136,3 136,31 146,37 169,34 173,56 162,67 165,70 165,72 165,72 165,74 165,80 165,86 171,85 187,105 189,120 204,120 216,135 194,157 197,168">
          <text:p/>
        </draw:polyline>
        <draw:polyline draw:style-name="gr4" draw:text-style-name="P1" draw:layer="layout" svg:width="0.147cm" svg:height="0.144cm" svg:x="8.481cm" svg:y="5.213cm" svg:viewBox="0 0 148 145" draw:points="0,145 10,133 3,119 49,51 45,39 61,24 55,78 70,91 94,64 84,45 86,31 107,20 107,8 119,0 123,18 148,35">
          <text:p/>
        </draw:polyline>
        <draw:polyline draw:style-name="gr4" draw:text-style-name="P1" draw:layer="layout" svg:width="0.165cm" svg:height="0.14cm" svg:x="8.625cm" svg:y="5.248cm" svg:viewBox="0 0 166 141" draw:points="166,93 142,119 131,113 121,123 118,131 115,135 113,139 111,140 109,140 109,140 109,141 98,119 111,107 107,90 92,78 41,74 6,35 0,15 4,0">
          <text:p/>
        </draw:polyline>
        <draw:polyline draw:style-name="gr4" draw:text-style-name="P1" draw:layer="layout" svg:width="0.003cm" svg:height="0.009cm" svg:x="8.48cm" svg:y="5.358cm" svg:viewBox="0 0 4 10" draw:points="1,0 0,3 1,6 4,9 4,10">
          <text:p/>
        </draw:polyline>
        <draw:polyline draw:style-name="gr4" draw:text-style-name="P1" draw:layer="layout" svg:width="0.005cm" svg:height="0.009cm" svg:x="8.478cm" svg:y="5.358cm" svg:viewBox="0 0 6 10" draw:points="6,10 0,3 3,0">
          <text:p/>
        </draw:polyline>
        <draw:polygon draw:style-name="gr5" draw:text-style-name="P1" draw:layer="layout" svg:width="0.015cm" svg:height="0.01cm" svg:x="8.472cm" svg:y="5.368cm" svg:viewBox="0 0 16 11" draw:points="12,0 0,11 16,7">
          <text:p/>
        </draw:polygon>
        <draw:polyline draw:style-name="gr4" draw:text-style-name="P1" draw:layer="layout" svg:width="2.449cm" svg:height="1.9cm" svg:x="6.164cm" svg:y="6.76cm" svg:viewBox="0 0 2450 1901" draw:points="2450,1901 2448,1883 2445,1868 2440,1853 2434,1841 2425,1829 2416,1820 2403,1811 2390,1805 2362,1768 2357,1752 2275,1713 2125,1674 2106,1657 2085,1644 2113,1612 2154,1599 2181,1608 2188,1597 2194,1587 2200,1576 2205,1566 2209,1555 2211,1545 2214,1525 2213,1503 2211,1493 2209,1483 2200,1461 2189,1441 2203,1428 2210,1364 2187,1337 2135,1364 2131,1383 2094,1385 2063,1418 2009,1420 1956,1374 1952,1363 1940,1347 1928,1335 1916,1326 1902,1320 1887,1317 1872,1318 1855,1321 1838,1330 1836,1319 1836,1315 1839,1312 1848,1307 1836,1309 1832,1323 1844,1362 1783,1333 1766,1333 1754,1323 1736,1321 1659,1277 1663,1263 1694,1259 1725,1298 1758,1282 1777,1282 1764,1267 1709,1255 1711,1248 1714,1242 1721,1230 1723,1215 1725,1199 1725,1184 1723,1171 1718,1157 1712,1145 1704,1132 1694,1121 1665,1111 1655,1097 1692,1082 1758,1041 1764,1028 1795,1014 1803,1028 1814,1023 1828,1030 1844,1028 1836,1008 1811,996 1828,969 1814,950 1800,946 1781,963 1754,924 1764,917 1773,896 1756,860 1762,845 1784,845 1803,863 1867,853 1869,866 1898,858 1915,839 1929,848 1908,832 1889,851 1844,841 1762,796 1756,784 1737,773 1699,781 1683,804 1607,789 1601,802 1582,812 1566,806 1558,784 1525,775 1497,828 1426,796 1410,808 1332,827 1249,799 1255,771 1194,701 1169,699 1172,660 1194,675 1214,656 1216,672 1245,687 1238,709 1284,701 1301,706 1296,676 1329,699 1352,690 1365,703 1356,720 1391,727 1411,713 1433,716 1437,664 1455,652 1460,639 1457,598 1373,548 1377,534 1419,555 1422,524 1420,536 1397,519 1337,548 1323,536 1302,550 1292,540 1255,529 1243,540 1247,557 1241,567 1251,575 1243,588 1210,569 1204,581 1208,593 1201,616 1185,612 1175,592 1169,602 1152,604 1152,569 1137,579 1126,565 1123,524 1144,518 1111,505 1117,485 1094,450 1082,447 1097,472 1094,491 1109,503 1113,534 1088,552 1111,573 1094,593 1107,614 1119,614 1141,672 1105,653 1093,662 1059,602 1053,626 1030,633 1002,586 1010,606 998,619 985,619 979,606 966,606 958,621 911,631 887,610 892,588 854,559 847,740 860,747 855,761 868,791 888,806 887,827 870,825 849,810 834,820 816,798 820,785 808,754 814,744 812,703 841,664 837,632 831,601 822,571 812,545 798,517 783,492 766,467 746,446 756,436 753,406 783,413 765,404 759,392 791,367 814,371 841,349 820,340 760,359 740,394 742,446 727,425 713,405 695,387 678,372 659,358 638,345 616,334 594,326 592,313 653,343 643,318 649,307 621,309 606,297 594,301 567,290 559,262 567,249 563,235 598,238 641,165 658,169 663,144 649,133 649,114 645,130 658,147 655,161 637,155 632,174 598,211 571,221 561,184 542,175 557,186 551,239 531,254 530,272 493,303 450,299 437,293 406,307 311,161 318,79 305,93 299,143 285,151 254,136 163,125 103,95 95,105 83,103 29,41 71,10 87,13 107,2 136,10 106,0 87,9 72,4 12,40 0,0">
          <text:p/>
        </draw:polyline>
        <draw:polygon draw:style-name="gr5" draw:text-style-name="P1" draw:layer="layout" svg:width="0.141cm" svg:height="0.075cm" svg:x="6.467cm" svg:y="7.152cm" svg:viewBox="0 0 142 76" draw:points="142,52 116,29 21,0 0,11 72,76 101,68 139,70">
          <text:p/>
        </draw:polygon>
        <draw:polygon draw:style-name="gr5" draw:text-style-name="P1" draw:layer="layout" svg:width="0.034cm" svg:height="0.069cm" svg:x="7.405cm" svg:y="7.343cm" svg:viewBox="0 0 35 70" draw:points="13,70 20,27 35,5 23,0 0,64">
          <text:p/>
        </draw:polygon>
        <draw:polygon draw:style-name="gr5" draw:text-style-name="P1" draw:layer="layout" svg:width="0.044cm" svg:height="0.049cm" svg:x="7.475cm" svg:y="7.343cm" svg:viewBox="0 0 45 50" draw:points="35,0 0,33 8,50 26,25 43,19 45,6">
          <text:p/>
        </draw:polygon>
        <draw:polygon draw:style-name="gr5" draw:text-style-name="P1" draw:layer="layout" svg:width="0.045cm" svg:height="0.032cm" svg:x="7.326cm" svg:y="7.881cm" svg:viewBox="0 0 46 33" draw:points="46,17 42,0 28,13 0,2 2,21 15,33">
          <text:p/>
        </draw:polygon>
        <draw:polygon draw:style-name="gr5" draw:text-style-name="P1" draw:layer="layout" svg:width="0.059cm" svg:height="0.033cm" svg:x="7.182cm" svg:y="7.76cm" svg:viewBox="0 0 60 34" draw:points="27,27 60,34 60,20 12,0 0,10 21,14">
          <text:p/>
        </draw:polygon>
        <draw:polygon draw:style-name="gr5" draw:text-style-name="P1" draw:layer="layout" svg:width="0.287cm" svg:height="0.25cm" svg:x="6.785cm" svg:y="7.756cm" svg:viewBox="0 0 288 251" draw:points="6,91 32,135 11,152 52,203 72,199 88,208 106,206 119,192 234,251 261,236 263,224 288,177 270,169 243,173 216,162 213,150 202,152 177,138 169,127 158,65 101,53 92,37 47,18 32,0 20,32 0,65 8,78">
          <text:p/>
        </draw:polygon>
        <draw:line draw:style-name="gr4" draw:text-style-name="P1" draw:layer="layout" svg:x1="8.614cm" svg:y1="8.661cm" svg:x2="8.623cm" svg:y2="8.664cm">
          <text:p/>
        </draw:line>
        <draw:polygon draw:style-name="gr5" draw:text-style-name="P1" draw:layer="layout" svg:width="0.22cm" svg:height="0.299cm" svg:x="8.14cm" svg:y="8.632cm" svg:viewBox="0 0 221 300" draw:points="27,7 3,10 17,34 0,82 58,153 109,142 126,157 141,174 156,192 169,212 180,231 189,253 196,276 202,300 215,296 209,276 219,239 213,226 221,217 209,183 99,121 104,92 95,75 81,80 91,70 122,88 124,45 116,32 93,29 81,6 41,0">
          <text:p/>
        </draw:polygon>
        <draw:polyline draw:style-name="gr4" draw:text-style-name="P1" draw:layer="layout" svg:width="2.36cm" svg:height="9.289cm" svg:x="8.341cm" svg:y="8.664cm" svg:viewBox="0 0 2361 9290" draw:points="282,0 254,17 241,25 229,35 207,56 187,79 168,103 160,116 154,130 141,159 131,190 112,195 98,202 85,208 76,217 69,227 64,238 62,249 64,262 43,277 0,287 12,435 47,462 82,491 113,521 143,553 168,586 194,621 216,658 236,697 263,719 284,713 381,872 386,897 404,911 455,1167 468,1177 479,1177 490,1162 519,1181 531,1208 580,1247 599,1251 601,1268 702,1315 692,1342 838,1381 846,1373 858,1376 870,1381 880,1387 891,1393 908,1408 916,1416 924,1426 935,1445 939,1456 945,1469 947,1481 950,1494 954,1524 997,1531 1019,1517 1048,1534 1099,1517 1116,1526 1132,1538 1146,1551 1159,1566 1170,1583 1179,1601 1187,1620 1195,1643 1207,1643 1213,1620 1153,1544 1149,1525 1217,1606 1337,1703 1332,1693 1330,1683 1329,1675 1330,1667 1333,1658 1338,1650 1344,1643 1353,1636 1345,1602 1399,1597 1405,1568 1405,1586 1437,1618 1452,1618 1456,1597 1477,1581 1479,1604 1491,1612 1470,1609 1456,1630 1475,1725 1479,1726 1472,1726 1468,1726 1465,1727 1448,1744 1432,1742 1419,1768 1382,1804 1327,1845 1332,1874 1306,1897 1285,1925 1299,1943 1298,1964 1384,1952 1382,1981 1409,2013 1436,2020 1440,2044 1429,2054 1427,2070 1450,2070 1459,2081 1466,2093 1472,2104 1477,2117 1480,2131 1483,2146 1484,2160 1485,2177 1518,2187 1533,2222 1524,2234 1534,2269 1534,2288 1520,2309 1491,2302 1462,2312 1466,2327 1481,2333 1503,2403 1462,2403 1462,2417 1489,2430 1489,2442 1489,2454 1487,2478 1482,2500 1475,2522 1464,2542 1457,2551 1450,2561 1442,2570 1434,2579 1424,2587 1419,2592 1415,2596 1370,2609 1353,2603 1342,2622 1359,2627 1363,2653 1382,2673 1388,2716 1365,2724 1355,2714 1299,2741 1268,2729 1221,2756 1226,2943 1257,2937 1271,2941 1314,2979 1336,2998 1359,3016 1382,3031 1406,3047 1456,3075 1497,3116 1507,3123 1541,3116 1555,3137 1551,3164 1576,3168 1586,3219 1620,3242 1654,3267 1685,3293 1716,3321 1744,3349 1772,3379 1797,3409 1822,3442 1844,3475 1865,3509 1884,3545 1902,3583 1918,3620 1932,3659 1945,3700 1958,3743 1959,3786 1964,3831 1968,3875 1974,3919 1980,3961 1989,4004 1997,4046 2008,4089 2018,4130 2031,4171 2044,4210 2058,4251 2073,4289 2090,4329 2107,4367 2126,4406 2122,4408 2161,4466 2157,4486 2124,4455 2094,4423 2065,4390 2039,4356 2014,4320 1991,4285 1970,4247 1953,4210 1935,4170 1921,4130 1908,4088 1897,4046 1888,4002 1880,3957 1875,3912 1872,3865 1869,3835 1864,3807 1857,3779 1848,3754 1836,3727 1822,3704 1805,3681 1787,3660 1712,3580 1639,3502 1568,3426 1500,3351 1496,3279 1485,3273 1473,3219 1423,3232 1414,3254 1405,3276 1387,3320 1381,3330 1376,3341 1365,3363 1342,3405 1330,3426 1321,3446 1314,3468 1309,3492 1300,3545 1296,3600 1295,3654 1299,3710 1062,5212 1067,5251 1083,5257 1087,5208 1093,5161 1095,5149 1099,5138 1108,5118 1120,5100 1127,5091 1136,5085 1144,5077 1147,5072 1152,5069 1158,5060 1165,5052 1170,5042 1175,5033 1178,5023 1182,5012 1197,4997 1209,4995 1200,4969 1231,4932 1294,5002 1312,5005 1413,5117 1381,5115 1391,5140 1419,5148 1446,5199 1459,5203 1465,5230 1455,5214 1337,5229 1285,5218 1281,5229 1283,5212 1252,5210 1250,5196 1223,5175 1188,5171 1166,5181 1113,5325 1088,5397 1066,5471 1043,5544 1022,5619 1002,5694 984,5771 966,5847 949,5924 919,6079 893,6237 873,6397 863,6460 853,6522 839,6584 824,6647 775,6822 728,6996 681,7168 635,7339 626,7364 619,7389 614,7401 612,7403 611,7406 610,7413 601,7437 591,7460 581,7484 570,7506 567,7511 565,7513 564,7517 559,7529 546,7549 540,7559 536,7564 535,7566 534,7570 520,7590 507,7611 492,7629 489,7631 488,7634 484,7639 478,7649 461,7667 447,7686 438,7699 430,7713 422,7725 414,7739 396,7764 380,7789 375,7794 373,7795 372,7797 371,7800 361,7811 357,7813 355,7814 354,7815 350,7821 339,7831 325,7840 313,7850 292,7850 286,7860 286,7874 271,7883 251,7878 243,7866 170,7895 156,7895 137,7884 133,7895 82,7901 78,7918 90,7928 79,7938 109,7974 121,7969 133,7975 135,7994 157,7999 157,8017 150,8029 165,8076 172,8072 181,8070 186,8069 190,8070 222,8043 236,8052 265,8041 302,8062 317,8056 333,8064 335,8079 331,8084 330,8091 329,8106 330,8122 333,8138 337,8155 341,8169 344,8175 350,8183 364,8177 404,8190 436,8128 424,8109 519,8101 539,8130 553,8126 557,8138 585,8153 603,8159 622,8164 631,8165 639,8164 663,8154 708,8200 712,8251 702,8268 707,8284 698,8297 699,8315 694,8328 699,8342 685,8344 669,8361 643,8423 653,8437 640,8470 550,8538 548,8541 548,8544 550,8551 569,8597 579,8620 591,8643 727,8688 753,8575 745,8554 750,8546 759,8532 771,8521 780,8515 790,8512 811,8507 834,8506 871,8501 848,8526 838,8538 829,8552 814,8577 803,8604 871,8662 895,8668 927,8641 1001,8694 1013,8684 1058,8715 1060,8748 1103,8719 1153,8748 1147,8766 1231,8787 1241,8796 1252,8791 1273,8804 1281,8829 1320,8861 1405,8882 1417,8864 1440,8870 1444,8882 1496,8897 1580,8901 1588,8888 1650,8864 1675,8870 1685,8902 1705,8919 1702,8946 1714,8973 1698,8994 1699,9025 1720,9047 1751,9063 1782,9053 1808,9099 1848,9126 1900,9174 1904,9233 1914,9238 1948,9230 1955,9249 1945,9265 1948,9286 1971,9290 1988,9261 2011,9265 2023,9251 2021,9222 2060,9190 2062,9204 2072,9214 2087,9215 2095,9230 2134,9245 2146,9261 2202,9236 2233,9257 2237,9255 2239,9254 2239,9253 2240,9253 2241,9253 2244,9247 2245,9243 2276,9224 2291,9193 2328,9179 2342,9187 2361,9156">
          <text:p/>
        </draw:polyline>
        <draw:polygon draw:style-name="gr5" draw:text-style-name="P1" draw:layer="layout" svg:width="0.02cm" svg:height="0.022cm" svg:x="5.523cm" svg:y="6.603cm" svg:viewBox="0 0 21 23" draw:points="0,7 21,23 10,0">
          <text:p/>
        </draw:polygon>
        <draw:line draw:style-name="gr4" draw:text-style-name="P1" draw:layer="layout" svg:x1="6.164cm" svg:y1="6.748cm" svg:x2="6.164cm" svg:y2="6.76cm">
          <text:p/>
        </draw:line>
        <draw:polygon draw:style-name="gr5" draw:text-style-name="P1" draw:layer="layout" svg:width="0.01cm" svg:height="0.045cm" svg:x="6.153cm" svg:y="6.702cm" svg:viewBox="0 0 11 46" draw:points="11,46 0,7 11,0">
          <text:p/>
        </draw:polygon>
        <draw:polygon draw:style-name="gr5" draw:text-style-name="P1" draw:layer="layout" svg:width="0.164cm" svg:height="0.104cm" svg:x="7.955cm" svg:y="9.26cm" svg:viewBox="0 0 165 105" draw:points="20,10 0,14 1,23 3,32 5,39 9,46 12,51 17,56 28,63 34,65 43,67 50,85 76,88 103,105 130,86 144,97 165,88 107,31 91,35 29,0">
          <text:p/>
        </draw:polygon>
        <draw:polygon draw:style-name="gr5" draw:text-style-name="P1" draw:layer="layout" svg:width="0.43cm" svg:height="0.26cm" svg:x="9.14cm" svg:y="10.367cm" svg:viewBox="0 0 431 261" draw:points="74,0 31,29 0,22 0,39 35,117 78,140 89,135 98,134 107,135 115,140 150,160 186,179 221,197 258,213 293,227 331,240 367,251 404,261 431,239 410,220 394,168 373,162 357,168 304,125 199,121 181,94 208,92 218,67 152,67 121,111 96,111 96,98 88,93 82,87 73,79 70,74 68,70 66,60 66,54 68,49 76,67 98,51 99,55 103,59 110,62 119,65 129,57 119,24 93,0">
          <text:p/>
        </draw:polygon>
        <draw:polyline draw:style-name="gr4" draw:text-style-name="P1" draw:layer="layout" svg:width="1.788cm" svg:height="2.6cm" svg:x="10.219cm" svg:y="7.435cm" svg:viewBox="0 0 1789 2601" draw:points="1767,0 1747,41 1749,65 1789,73 1781,134 1775,137 1766,140 1759,144 1752,148 1748,154 1744,160 1741,167 1740,185 1727,197 1718,209 1711,223 1709,238 1708,252 1710,267 1716,282 1725,298 1759,300 1772,343 1728,387 1747,448 1713,444 1706,431 1649,426 1651,481 1603,499 1599,533 1540,621 1555,661 1538,742 1514,758 1513,783 1531,837 1492,865 1465,861 1451,838 1433,831 1417,846 1404,862 1393,879 1384,897 1376,915 1371,934 1368,955 1367,976 1374,1031 1342,1028 1321,1002 1268,1007 1255,1018 1251,1015 1247,1015 1242,1015 1238,1018 1222,1016 1209,1013 1196,1010 1183,1006 1169,1000 1156,993 1133,978 1175,944 1178,937 1178,930 1178,923 1176,916 1168,902 1159,891 1148,880 1135,872 1130,845 1019,850 1030,894 1059,920 1056,924 1052,926 1029,929 1017,930 1006,932 982,933 960,935 947,953 939,952 932,951 920,944 911,937 902,929 895,921 888,911 884,900 881,887 880,874 797,884 781,859 719,858 692,901 657,931 702,979 698,997 670,1001 644,1054 574,1076 539,1070 473,1122 459,1143 408,1091 361,1072 304,1061 297,1052 282,1050 265,1051 251,1054 236,1058 224,1065 212,1073 202,1084 192,1097 185,1111 180,1148 172,1152 157,1154 144,1158 130,1163 119,1171 108,1178 99,1188 90,1199 82,1212 95,1219 106,1228 114,1237 121,1247 124,1257 127,1267 126,1278 124,1290 32,1298 50,1329 138,1379 123,1381 108,1383 96,1384 86,1386 77,1386 71,1387 67,1387 65,1388 82,1434 67,1453 5,1441 2,1455 0,1468 1,1481 3,1492 9,1503 12,1506 16,1511 20,1514 26,1518 31,1521 37,1524 44,1526 53,1528 70,1548 91,1561 111,1572 131,1579 152,1586 172,1588 194,1589 215,1586 237,1582 243,1594 247,1606 250,1618 252,1630 252,1642 251,1654 249,1667 244,1681 210,1700 284,1768 269,1800 253,1812 245,1818 240,1826 235,1833 234,1841 233,1849 236,1857 239,1866 244,1874 259,1890 225,1940 169,1950 168,1963 149,1983 269,2097 296,2090 327,2054 365,2097 326,2147 366,2157 378,2194 365,2212 383,2233 377,2340 408,2357 437,2354 446,2369 481,2390 522,2391 532,2473 582,2488 545,2601">
          <text:p/>
        </draw:polyline>
        <draw:polyline draw:style-name="gr4" draw:text-style-name="P1" draw:layer="layout" svg:width="0.926cm" svg:height="0.352cm" svg:x="9.832cm" svg:y="9.972cm" svg:viewBox="0 0 927 353" draw:points="0,304 49,283 75,284 107,234 164,236 171,205 229,231 255,181 299,183 314,209 335,215 356,289 392,294 432,259 441,167 483,166 509,229 610,236 632,200 642,200 650,202 658,205 664,210 670,215 674,222 676,230 679,240 647,249 637,281 711,289 730,316 786,307 811,353 870,341 863,328 859,314 858,301 859,289 861,278 867,267 875,256 885,246 880,225 827,192 867,136 809,125 812,0 865,11 872,52 927,71">
          <text:p/>
        </draw:polyline>
        <draw:polyline draw:style-name="gr4" draw:text-style-name="P1" draw:layer="layout" svg:width="0.004cm" svg:height="0.006cm" svg:x="10.759cm" svg:y="10.036cm" svg:viewBox="0 0 5 7" draw:points="0,7 2,5 5,0">
          <text:p/>
        </draw:polyline>
        <draw:polyline draw:style-name="gr4" draw:text-style-name="P1" draw:layer="layout" svg:width="0.004cm" svg:height="0.01cm" svg:x="10.759cm" svg:y="10.036cm" svg:viewBox="0 0 5 11" draw:points="5,0 2,7 1,9 1,11 0,11 0,10 0,7">
          <text:p/>
        </draw:polyline>
        <draw:polygon draw:style-name="gr5" draw:text-style-name="P1" draw:layer="layout" svg:width="0.032cm" svg:height="0.028cm" svg:x="9.686cm" svg:y="10.895cm" svg:viewBox="0 0 33 29" draw:points="13,14 33,9 18,0 6,4 0,29 13,27">
          <text:p/>
        </draw:polygon>
        <draw:polygon draw:style-name="gr5" draw:text-style-name="P1" draw:layer="layout" svg:width="0.02cm" svg:height="0.02cm" svg:x="9.768cm" svg:y="11.037cm" svg:viewBox="0 0 21 21" draw:points="21,17 10,0 0,2 5,21">
          <text:p/>
        </draw:polygon>
        <draw:polygon draw:style-name="gr5" draw:text-style-name="P1" draw:layer="layout" svg:width="0.314cm" svg:height="0.539cm" svg:x="9.342cm" svg:y="10.827cm" svg:viewBox="0 0 315 540" draw:points="152,134 109,81 95,77 59,44 59,23 0,0 7,18 13,39 18,57 20,77 21,96 20,116 18,135 14,155 27,210 48,224 69,241 88,257 107,275 123,293 140,311 155,331 169,352 181,372 192,394 202,417 211,440 219,463 225,488 230,513 235,540 298,491 282,441 307,391 307,379 315,367 297,336 274,324 253,278 262,247 240,193 256,182 257,157 239,138">
          <text:p/>
        </draw:polygon>
        <draw:polyline draw:style-name="gr4" draw:text-style-name="P1" draw:layer="layout" svg:width="4.275cm" svg:height="2.763cm" svg:x="10.299cm" svg:y="12.344cm" svg:viewBox="0 0 4276 2764" draw:points="0,62 44,56 45,55 47,55 57,59 66,64 75,70 83,77 96,94 101,103 107,114 137,76 192,77 197,36 217,35 244,42 246,7 265,0 324,54 296,141 369,148 369,151 371,157 372,158 376,156 386,155 397,157 407,159 418,163 453,193 434,229 471,271 442,303 452,361 446,379 456,393 461,400 464,408 467,424 467,441 466,450 467,458 468,465 472,472 475,476 480,480 486,482 494,485 517,440 521,430 526,423 532,419 539,416 545,415 553,416 561,419 569,424 586,508 603,506 611,489 643,478 664,526 689,538 693,558 705,557 717,559 728,561 740,564 750,567 761,572 771,577 782,585 787,597 833,602 843,559 905,533 909,625 959,638 966,681 966,689 969,696 972,703 977,710 981,714 988,720 995,724 1003,728 1006,751 945,757 897,722 891,811 939,882 979,848 988,847 998,848 1005,850 1013,854 1019,858 1024,864 1029,871 1034,880 1036,887 1037,896 1036,903 1034,911 1010,917 1007,952 1017,954 1027,957 1037,958 1048,957 1054,956 1060,957 1069,961 1075,967 1076,971 1078,977 1072,1041 1148,1056 1147,1092 1184,1097 1182,1135 1157,1140 1147,1164 1203,1208 1227,1185 1373,1209 1376,1280 1447,1293 1465,1337 1471,1339 1478,1342 1490,1352 1499,1363 1502,1369 1507,1377 1512,1393 1520,1406 1529,1417 1540,1424 1550,1428 1562,1431 1576,1430 1592,1428 1595,1407 1621,1377 1625,1382 1628,1387 1629,1396 1633,1405 1636,1412 1640,1419 1643,1423 1647,1428 1652,1430 1657,1431 1672,1403 1706,1409 1698,1452 1780,1445 1792,1410 1817,1421 1908,1434 1904,1484 1946,1517 1975,1456 2028,1534 2118,1536 2130,1552 2156,1548 2175,1504 2218,1508 2227,1478 2254,1480 2319,1563 2292,1604 2297,1624 2249,1660 2315,1713 2313,1775 2347,1789 2358,1822 2386,1831 2396,1866 2427,1862 2442,1754 2456,1754 2501,1791 2501,1792 2501,1795 2496,1809 2493,1823 2491,1834 2492,1844 2493,1851 2497,1856 2501,1861 2509,1863 2558,1820 2570,1881 2635,1898 2637,1902 2638,1907 2636,1916 2630,1927 2627,1941 2625,1954 2626,1968 2627,1979 2632,1993 2638,2005 2645,2019 2663,2032 2660,2072 2639,2075 2635,2085 2632,2091 2631,2096 2625,2105 2622,2114 2620,2122 2621,2130 2622,2137 2626,2144 2632,2150 2639,2157 2649,2158 2676,2155 2681,2153 2685,2152 2694,2148 2697,2145 2699,2144 2699,2143 2700,2143 2702,2143 2704,2139 2707,2136 2716,2113 2739,2114 2753,2167 2791,2172 2803,2157 2802,2078 2845,2090 2875,2166 2955,2167 2980,2199 2999,2195 3031,2225 3040,2223 3047,2220 3052,2219 3058,2218 3062,2221 3064,2223 3066,2228 3066,2233 3066,2241 3011,2276 3034,2290 3040,2294 3045,2298 3053,2309 3058,2322 3059,2329 3060,2337 3054,2340 3038,2338 3024,2338 3011,2339 3002,2342 2993,2346 2986,2352 2980,2360 2977,2369 2998,2395 2924,2421 2923,2446 2895,2488 2960,2506 2963,2528 2917,2536 2908,2556 2914,2577 2870,2617 2869,2634 2886,2657 2896,2654 2907,2654 2916,2653 2925,2654 2933,2654 2941,2657 2948,2661 2955,2666 2943,2697 2966,2763 3020,2764 3027,2737 3090,2743 3095,2737 3100,2731 3105,2724 3108,2718 3110,2707 3114,2698 3120,2684 3126,2674 3132,2668 3212,2668 3246,2601 3252,2595 3258,2593 3334,2522 3355,2549 3413,2543 3437,2509 3424,2468 3395,2446 3398,2434 3402,2423 3408,2414 3416,2406 3423,2398 3433,2394 3444,2390 3457,2389 3499,2375 3511,2386 3527,2386 3549,2443 3556,2439 3562,2435 3565,2431 3568,2429 3575,2422 3580,2413 3585,2403 3587,2397 3589,2392 3594,2379 3650,2384 3667,2327 3672,2323 3677,2323 3680,2327 3682,2330 3684,2335 3698,2340 3703,2372 3732,2380 3761,2322 3772,2332 3798,2351 3808,2306 3832,2290 3854,2322 3914,2311 3922,2362 3954,2335 3984,2330 4004,2310 3971,2239 4007,2218 4044,2246 4048,2216 4094,2222 4092,2206 4092,2191 4094,2178 4099,2167 4106,2156 4115,2148 4126,2142 4139,2137 4163,2190 4170,2187 4176,2184 4181,2179 4182,2176 4183,2175 4185,2174 4185,2171 4186,2169 4188,2166 4189,2158 4189,2153 4189,2150 4190,2148 4190,2143 4191,2137 4193,2136 4225,2146 4252,2126 4271,2115 4256,2095 4256,2057 4276,2050 4260,2032 4254,1966 4186,1929 4163,1979 4125,1980 4103,1910 4072,1879 4054,1872 4061,1838 4071,1836 4082,1834 4086,1833 4091,1832 4101,1829 4109,1823 4118,1819 4127,1812 4136,1806 4143,1798 4151,1788 4152,1741 4202,1727 4200,1701 4182,1688 4186,1682 4191,1678 4202,1668 4208,1661 4215,1655 4223,1647 4232,1640 4235,1637 4237,1634 4239,1629 4239,1627 4239,1627 4240,1627 4241,1625">
          <text:p/>
        </draw:polyline>
        <draw:polyline draw:style-name="gr4" draw:text-style-name="P1" draw:layer="layout" svg:width="2.017cm" svg:height="0.824cm" svg:x="14.539cm" svg:y="13.287cm" svg:viewBox="0 0 2018 825" draw:points="0,682 109,743 116,820 141,825 193,727 194,738 198,748 201,756 208,764 213,768 222,770 232,771 244,771 253,739 296,730 309,750 354,754 326,682 324,644 354,635 378,651 396,695 431,675 482,692 501,713 531,686 556,681 570,697 610,667 605,617 617,602 633,553 722,520 716,493 691,481 692,434 734,423 738,408 714,380 710,359 709,349 711,340 719,322 725,313 732,306 718,281 754,263 762,145 805,142 845,111 861,49 911,56 908,85 967,85 959,132 918,161 914,193 903,206 904,206 905,206 907,207 912,209 922,211 930,210 940,207 949,202 957,195 960,191 962,188 965,186 973,177 1005,171 1028,246 1063,244 1075,191 1111,195 1173,189 1174,249 1196,255 1193,303 1198,340 1204,347 1212,353 1221,357 1231,360 1241,360 1253,360 1264,358 1277,356 1287,360 1295,367 1300,375 1305,383 1306,391 1307,402 1306,413 1304,424 1288,434 1241,453 1293,491 1254,551 1276,568 1279,566 1284,564 1292,561 1296,558 1299,557 1308,553 1310,550 1314,547 1320,542 1323,539 1327,537 1332,531 1334,527 1337,524 1342,517 1345,509 1347,506 1349,502 1350,497 1352,493 1355,485 1357,474 1358,469 1360,465 1404,464 1402,405 1444,381 1453,325 1498,319 1514,266 1537,258 1563,146 1592,128 1628,148 1652,77 1772,98 1750,73 1752,21 1790,16 1793,26 1798,35 1803,42 1810,50 1818,54 1827,59 1838,61 1849,63 1890,9 1938,0 1950,49 1980,53 2018,90">
          <text:p/>
        </draw:polyline>
        <draw:polygon draw:style-name="gr5" draw:text-style-name="P1" draw:layer="layout" svg:width="0.035cm" svg:height="0.024cm" svg:x="9.521cm" svg:y="13.747cm" svg:viewBox="0 0 36 25" draw:points="6,23 23,25 36,18 20,0 0,8">
          <text:p/>
        </draw:polygon>
        <draw:polygon draw:style-name="gr5" draw:text-style-name="P1" draw:layer="layout" svg:width="0.014cm" svg:height="0.02cm" svg:x="9.766cm" svg:y="13.85cm" svg:viewBox="0 0 15 21" draw:points="2,0 0,21 15,15">
          <text:p/>
        </draw:polygon>
        <draw:polyline draw:style-name="gr4" draw:text-style-name="P1" draw:layer="layout" svg:width="5.527cm" svg:height="1.447cm" svg:x="17.04cm" svg:y="15.998cm" svg:viewBox="0 0 5528 1448" draw:points="5527,0 5528,6 5476,12 5461,23 5448,38 5438,53 5430,70 5424,88 5421,108 5420,129 5422,151 5422,158 5422,176 5421,195 5431,204 5443,201 5440,235 5450,242 5442,255 5417,255 5417,226 5401,214 5388,206 5375,203 5362,204 5349,208 5338,217 5326,229 5315,247 5310,253 5305,260 5286,280 5279,262 5261,257 5245,255 5229,255 5214,258 5199,263 5184,272 5170,282 5157,295 5149,303 5143,312 5135,333 5132,339 5132,347 5163,364 5155,374 5151,400 5126,405 5114,434 5109,484 5091,488 5067,527 5042,531 5027,517 5016,523 5021,558 5005,566 4987,558 4979,555 4972,555 4962,554 4954,556 4937,563 4932,565 4930,565 4930,565 4930,565 4928,567 4919,572 4912,579 4869,545 4856,549 4847,556 4838,563 4832,572 4826,581 4823,592 4820,603 4819,617 4819,620 4808,645 4805,651 4802,658 4797,672 4805,694 4801,715 4749,731 4728,750 4724,782 4667,815 4607,867 4599,882 4586,888 4586,900 4597,896 4617,908 4664,900 4698,879 4724,898 4737,889 4735,873 4747,867 4778,902 4749,942 4745,940 4741,941 4735,943 4731,949 4734,980 4737,1012 4739,1017 4744,1023 4761,1036 4743,1048 4728,1047 4704,1065 4698,1098 4710,1108 4691,1099 4671,1118 4653,1110 4638,1081 4574,1068 4559,1073 4541,1085 4537,1096 4536,1108 4537,1108 4541,1110 4531,1127 4517,1121 4492,1145 4397,1155 4388,1176 4380,1163 4368,1160 4352,1168 4273,1195 4260,1232 4260,1265 4276,1277 4263,1300 4213,1292 4191,1263 4152,1265 4145,1246 4132,1242 4120,1239 4112,1237 4105,1238 4087,1245 4071,1255 4010,1250 3980,1269 3961,1290 3953,1301 3947,1313 3938,1338 3934,1366 3934,1397 3939,1430 3968,1434 3933,1448 3916,1440 3910,1428 3888,1438 3878,1431 3868,1442 3855,1435 3846,1428 3845,1425 3845,1423 3846,1421 3896,1420 3894,1338 3868,1327 3859,1327 3852,1326 3832,1320 3811,1320 3791,1324 3771,1335 3764,1338 3758,1341 3751,1343 3748,1344 3746,1345 3727,1343 3721,1333 3731,1314 3719,1305 3708,1298 3694,1292 3682,1287 3667,1283 3653,1282 3637,1281 3622,1283 3592,1288 3572,1296 3587,1263 3569,1252 3564,1265 3528,1277 3509,1267 3512,1281 3505,1300 3535,1296 3550,1304 3550,1318 3538,1323 3528,1343 3542,1349 3556,1338 3595,1335 3618,1359 3606,1374 3593,1364 3554,1378 3533,1353 3515,1353 3474,1417 3443,1420 3411,1407 3401,1387 3367,1376 3383,1359 3396,1324 3391,1306 3396,1293 3386,1275 3326,1275 3337,1263 3340,1238 3326,1228 3296,1242 3255,1234 3245,1213 3206,1222 3204,1207 3185,1185 3204,1166 3194,1148 3148,1141 3134,1127 3072,1148 3078,1170 3065,1191 3038,1176 3013,1161 2991,1142 2980,1131 2971,1121 2971,1089 2944,1079 2909,1114 2892,1117 2868,1099 2826,1088 2812,1091 2804,1102 2738,1085 2734,1085 2731,1086 2724,1088 2711,1091 2684,1096 2679,1096 2676,1096 2674,1097 2666,1098 2649,1089 2645,1071 2653,1048 2668,1040 2674,1024 2689,1017 2693,990 2643,942 2672,873 2649,826 2635,818 2633,803 2594,774 2579,770 2547,787 2531,796 2516,805 2484,822 2468,830 2453,839 2443,843 2433,845 2406,838 2396,845 2367,836 2360,848 2245,850 2234,842 2223,852 2198,845 2180,860 2121,815 2132,795 2120,791 2068,717 2087,694 2137,698 2155,696 2180,687 2198,698 2276,686 2285,700 2297,695 2310,690 2322,683 2323,682 2324,681 2327,679 2335,675 2339,671 2340,669 2342,668 2345,666 2350,661 2351,660 2353,659 2356,657 2367,646 2378,634 2383,625 2392,618 2418,596 2445,576 2431,500 2404,494 2330,564 2320,559 2312,554 2304,547 2298,540 2292,532 2286,523 2282,514 2279,504 2275,494 2272,486 2267,475 2262,465 2270,441 2256,424 2175,420 2161,434 2137,403 2134,383 2116,362 2103,362 2107,418 2096,453 2088,489 2087,500 2088,512 2088,526 2087,539 2097,548 2147,545 2163,554 2182,680 2166,684 2162,684 2159,685 2152,686 2138,687 2124,690 2097,693 2054,686 2046,653 1978,632 1946,644 1943,659 1912,675 1878,634 1868,595 1852,595 1895,677 1878,694 1823,646 1813,653 1871,703 1860,708 1839,698 1834,708 1846,731 1860,731 1841,758 1860,760 1868,777 1885,777 1900,799 1912,801 1877,848 1831,859 1816,850 1802,842 1773,829 1743,819 1728,815 1714,813 1682,808 1650,807 1618,808 1586,813 1556,815 1529,815 1502,813 1477,808 1452,798 1429,787 1406,772 1386,756 1386,741 1403,725 1422,727 1453,700 1447,682 1440,666 1431,652 1421,641 1414,635 1408,631 1393,623 1378,618 1369,615 1360,614 1326,607 1292,600 1258,596 1224,593 1143,618 843,587 827,583 812,578 788,568 765,557 742,544 722,531 703,514 695,504 687,494 720,476 729,443 720,433 713,424 696,410 677,399 659,392 639,389 628,388 618,389 606,390 595,392 572,401 509,424 448,452 417,466 389,482 333,516 304,533 277,551 224,590 173,632 123,677 113,690 80,700 28,751 12,750 0,756">
          <text:p/>
        </draw:polyline>
        <draw:polyline draw:style-name="gr4" draw:text-style-name="P1" draw:layer="layout" svg:width="6.338cm" svg:height="2.294cm" svg:x="10.702cm" svg:y="16.748cm" svg:viewBox="0 0 6339 2295" draw:points="6339,6 6324,0 6093,251 6081,237 6060,257 5993,243 5977,243 5967,230 5947,226 5928,226 5907,230 5889,239 5843,261 5799,287 5756,314 5717,343 5678,372 5642,404 5607,437 5574,474 5543,510 5514,547 5486,587 5461,630 5437,673 5415,717 5394,764 5376,813 5383,824 5339,1007 5362,1015 5373,1034 5361,1092 5351,1151 5344,1211 5340,1271 5335,1342 5333,1414 5332,1486 5334,1558 5337,1630 5342,1703 5348,1775 5357,1848 5434,1887 5447,1881 5458,1896 5471,1891 5489,1906 5473,1932 5488,1949 5479,1964 5522,1986 5522,2001 5535,2012 5526,2023 5541,2033 5553,2076 5508,2083 5498,2076 5487,2075 5478,2074 5472,2073 5469,2071 5434,2099 5413,2099 5386,2076 5383,2062 5368,2056 5339,1994 5327,1992 5296,2011 5256,1994 5242,2009 5223,2012 5190,1975 5144,2033 5067,2009 5057,2017 5044,2038 5017,2025 4999,2069 4984,2066 4956,2102 4956,2114 4927,2116 4919,2126 4906,2128 4879,2097 4752,2143 4737,2184 4719,2178 4731,2227 4754,2252 4744,2282 4714,2275 4701,2273 4688,2271 4654,2262 4621,2251 4616,2249 4612,2246 4558,2252 4558,2268 4539,2295 4471,2275 4441,2278 4418,2237 4404,2231 4399,2217 4387,2219 4364,2199 4364,2166 4231,2135 4222,2114 4191,2112 4181,2095 4160,2087 4150,2099 4138,2099 4084,2064 4066,2085 4002,2110 3940,2095 3872,2126 3865,2153 3854,2159 3855,2182 3812,2203 3808,2225 3786,2221 3763,2237 3707,2241 3694,2258 3647,2227 3640,2216 3632,2207 3628,2200 3617,2182 3613,2171 3610,2162 3608,2148 3608,2135 3600,2122 3604,2092 3581,2083 3575,2071 3579,2046 3565,2025 3537,2042 3486,2032 3480,2012 3455,1998 3447,2007 3427,1992 3420,1974 3390,1953 3379,1960 3359,1945 3338,1955 3290,1949 3266,1931 3241,1939 3249,1814 3276,1782 3305,1782 3332,1763 3326,1745 3262,1732 3239,1731 3237,1704 3254,1672 3218,1672 3169,1650 3128,1658 3122,1647 3097,1636 3037,1647 3029,1631 3006,1621 2998,1597 2977,1584 2956,1578 2877,1598 2868,1583 2844,1586 2841,1609 2830,1621 2840,1667 2827,1683 2777,1689 2761,1650 2748,1642 2740,1575 2724,1568 2697,1527 2703,1508 2642,1471 2654,1433 2624,1436 2603,1423 2588,1436 2557,1433 2527,1444 2522,1433 2487,1442 2483,1430 2450,1413 2429,1430 2346,1452 2295,1408 2291,1351 2275,1331 2260,1326 2258,1312 2213,1277 2203,1287 2156,1290 2147,1277 2096,1269 2059,1275 2023,1234 1980,1267 1965,1267 1953,1254 1867,1197 1863,1186 1823,1180 1774,1151 1762,1154 1752,1156 1744,1158 1736,1158 1710,1147 1669,1130 1667,1119 1626,1102 1578,1115 1576,1130 1545,1156 1564,1186 1554,1201 1564,1224 1520,1269 1531,1281 1536,1282 1542,1284 1553,1290 1552,1291 1551,1295 1529,1308 1523,1317 1518,1326 1514,1327 1512,1327 1510,1328 1523,1337 1541,1337 1572,1401 1564,1409 1576,1432 1561,1452 1564,1471 1434,1438 1426,1456 1341,1444 1326,1438 1308,1461 1257,1433 1158,1459 1150,1448 1127,1446 1116,1433 1113,1408 1100,1411 1086,1405 1063,1382 1038,1411 1005,1422 1008,1438 954,1489 907,1444 915,1430 902,1395 892,1388 847,1388 775,1345 706,1374 696,1390 657,1397 631,1382 610,1388 599,1409 563,1426 526,1409 509,1411 509,1426 499,1433 490,1440 485,1441 483,1441 481,1441 456,1437 432,1432 408,1423 395,1428 388,1422 379,1369 360,1372 348,1362 317,1362 309,1349 315,1333 301,1323 301,1310 247,1227 247,1203 237,1191 227,1207 206,1217 177,1194 156,1193 115,1164 109,1130 91,1139 58,1116 58,1105 0,1071">
          <text:p/>
        </draw:polyline>
        <draw:line draw:style-name="gr4" draw:text-style-name="P1" draw:layer="layout" svg:x1="10.702cm" svg:y1="17.819cm" svg:x2="10.709cm" svg:y2="17.807cm">
          <text:p/>
        </draw:line>
        <draw:polygon draw:style-name="gr5" draw:text-style-name="P1" draw:layer="layout" svg:width="0.083cm" svg:height="0.099cm" svg:x="14.303cm" svg:y="18.687cm" svg:viewBox="0 0 84 100" draw:points="54,2 68,21 50,52 56,70 84,100 6,89 0,78 10,35 35,18 39,0">
          <text:p/>
        </draw:polygon>
        <draw:line draw:style-name="gr4" draw:text-style-name="P1" draw:layer="layout" svg:x1="22.567cm" svg:y1="15.998cm" svg:x2="22.566cm" svg:y2="15.991cm">
          <text:p/>
        </draw:line>
        <draw:polygon draw:style-name="gr5" draw:text-style-name="P1" draw:layer="layout" svg:width="0.034cm" svg:height="0.011cm" svg:x="22.323cm" svg:y="16.313cm" svg:viewBox="0 0 35 12" draw:points="23,12 35,0 0,8">
          <text:p/>
        </draw:polygon>
        <draw:polygon draw:style-name="gr5" draw:text-style-name="P1" draw:layer="layout" svg:width="0.015cm" svg:height="0.016cm" svg:x="20.38cm" svg:y="17.355cm" svg:viewBox="0 0 16 17" draw:points="4,17 16,9 0,0">
          <text:p/>
        </draw:polygon>
        <draw:polygon draw:style-name="gr5" draw:text-style-name="P1" draw:layer="layout" svg:width="0.075cm" svg:height="0.052cm" svg:x="21.326cm" svg:y="17.449cm" svg:viewBox="0 0 76 53" draw:points="55,0 37,12 20,10 12,28 0,37 6,47 31,43 43,53 55,48 76,22 68,0">
          <text:p/>
        </draw:polygon>
        <draw:polygon draw:style-name="gr5" draw:text-style-name="P1" draw:layer="layout" svg:width="0.114cm" svg:height="0.11cm" svg:x="21.427cm" svg:y="17.366cm" svg:viewBox="0 0 115 111" draw:points="45,33 37,57 0,74 0,97 8,111 27,80 45,88 87,23 111,20 115,0 59,14">
          <text:p/>
        </draw:polygon>
        <draw:polygon draw:style-name="gr5" draw:text-style-name="P1" draw:layer="layout" svg:width="0.143cm" svg:height="0.088cm" svg:x="20.994cm" svg:y="17.45cm" svg:viewBox="0 0 144 89" draw:points="82,43 29,33 0,50 57,87 74,89 144,47 138,6 123,0 107,27 93,23">
          <text:p/>
        </draw:polygon>
        <draw:polygon draw:style-name="gr5" draw:text-style-name="P1" draw:layer="layout" svg:width="1.655cm" svg:height="3.58cm" svg:x="22.139cm" svg:y="17.469cm" svg:viewBox="0 0 1656 3581" draw:points="776,805 728,823 714,846 604,873 555,871 549,886 535,894 495,892 499,912 479,939 448,939 423,958 415,948 376,958 388,968 393,984 380,991 386,1024 383,1028 380,1033 376,1037 374,1042 367,1049 361,1055 352,1059 344,1062 333,1062 324,1062 314,1057 306,1034 270,1052 255,1010 236,1040 258,1067 248,1081 255,1102 244,1108 258,1135 232,1135 201,1162 174,1162 177,1205 154,1246 192,1246 201,1265 184,1287 187,1312 157,1318 168,1332 182,1337 170,1380 131,1372 91,1386 91,1398 104,1411 90,1417 100,1432 100,1448 46,1462 54,1473 46,1485 0,1483 4,1490 10,1497 12,1498 17,1498 23,1563 36,1568 77,1522 123,1530 124,1545 141,1545 141,1561 94,1594 108,1617 138,1604 168,1630 197,1623 221,1640 228,1667 242,1664 250,1678 248,1704 211,1717 135,1731 79,1758 67,1772 42,1779 16,1778 27,1795 69,1796 69,1815 77,1823 67,1833 85,1839 79,1866 95,1899 73,1906 60,1920 95,1914 110,1922 81,1957 97,1957 114,1974 102,1994 105,2007 145,1992 202,2017 225,2044 256,2048 275,2025 293,2031 330,2126 355,2126 370,2139 376,2165 363,2180 339,2177 344,2195 303,2217 291,2213 236,2256 234,2273 244,2295 260,2297 260,2314 229,2344 141,2359 151,2385 164,2385 168,2408 188,2411 195,2421 177,2472 184,2495 201,2493 228,2472 283,2480 352,2468 384,2449 390,2411 407,2411 413,2425 423,2431 434,2421 491,2495 457,2516 475,2580 444,2598 444,2612 471,2631 454,2641 454,2670 431,2678 415,2674 398,2707 376,2705 366,2695 353,2711 367,2714 372,2725 397,2745 320,2820 301,2810 280,2819 280,2835 303,2829 320,2837 339,2830 362,2841 363,2872 388,2864 467,2823 485,2835 483,2858 468,2883 491,2889 504,2907 512,2887 526,2887 535,2876 576,2905 644,2907 658,2922 701,2913 707,2934 697,2944 677,2948 652,2963 650,3002 637,3016 611,3016 555,3059 532,3051 519,3055 512,3132 495,3149 505,3154 522,3154 522,3171 540,3183 522,3197 519,3216 530,3223 555,3216 578,3243 588,3234 625,3251 625,3264 615,3280 617,3296 669,3280 681,3293 687,3319 710,3309 741,3319 747,3339 763,3334 778,3347 811,3338 852,3371 868,3348 875,3365 908,3385 920,3388 943,3379 943,3400 969,3393 1006,3357 987,3406 996,3426 1017,3431 1037,3414 1041,3426 1079,3436 1041,3494 1037,3517 1044,3533 1100,3525 1134,3546 1167,3544 1189,3581 1254,3575 1256,3554 1297,3478 1309,3470 1316,3436 1249,3494 1242,3480 1254,3468 1246,3412 1278,3400 1316,3342 1339,3329 1342,3315 1336,3303 1342,3293 1334,3280 1321,3290 1320,3272 1332,3239 1313,3233 1318,3212 1334,3216 1407,3144 1418,3146 1431,3129 1425,3109 1458,3066 1408,3069 1398,3051 1375,3049 1365,3055 1339,3099 1321,3086 1321,3045 1350,3026 1347,3014 1350,3002 1361,2998 1373,3021 1387,3021 1400,3010 1425,3016 1422,2994 1412,2988 1418,2971 1431,2967 1451,2973 1472,2938 1472,2922 1448,2883 1462,2860 1491,2846 1496,2805 1486,2794 1482,2674 1470,2674 1472,2641 1462,2623 1460,2558 1462,2496 1465,2434 1472,2371 1464,2288 1488,2257 1512,2225 1522,2208 1527,2199 1529,2195 1533,2192 1554,2160 1571,2126 1579,2110 1588,2093 1602,2060 1616,2026 1627,1991 1629,1981 1631,1973 1636,1956 1644,1921 1644,1916 1645,1912 1646,1903 1650,1886 1653,1849 1656,1814 1656,1777 1656,1758 1656,1741 1649,1731 1624,1503 1613,1390 1605,1277 1601,1237 1596,1197 1589,1158 1581,1121 1572,1083 1562,1046 1551,1009 1538,972 1525,937 1508,901 1492,865 1474,831 1454,797 1434,763 1412,730 1390,698 1412,552 1407,542 1417,516 1418,510 1419,506 1421,504 1425,492 1431,467 1435,441 1435,428 1435,416 1433,390 1429,363 1426,350 1422,337 1408,294 1398,288 1404,272 1396,232 1385,224 1385,179 1375,167 1349,103 1363,47 1344,43 1326,20 1307,16 1303,8 1299,4 1295,1 1290,0 1276,14 1231,7 1219,20 1192,18 1171,38 1173,82 1188,103 1188,138 1206,149 1192,181 1211,198 1152,265 1165,273 1189,325 1148,406 1165,416 1206,475 1219,603 1198,643 1185,648 1188,691 1178,710 1157,723 1157,737 1138,744 1089,691 1081,657 1046,653 1021,622 992,647 930,626 886,647 868,640 842,658 833,680 811,681 802,712 799,718 797,722 794,725 791,729 787,730 784,731 776,731 779,792">
          <text:p/>
        </draw:polygon>
        <draw:polyline draw:style-name="gr4" draw:text-style-name="P1" draw:layer="layout" svg:width="0.809cm" svg:height="0.256cm" svg:x="16.96cm" svg:y="13.273cm" svg:viewBox="0 0 810 257" draw:points="0,177 16,158 81,167 83,98 149,85 159,48 222,48 224,0 297,9 303,85 351,34 403,33 428,159 445,163 428,167 414,177 383,188 379,210 382,213 386,215 397,217 410,218 422,219 435,219 447,217 460,216 472,213 484,209 500,223 502,257 557,250 556,234 557,220 557,207 561,198 566,188 571,181 579,175 588,173 608,189 639,194 651,212 677,212 690,172 704,168 718,169 721,171 726,177 773,195 810,135">
          <text:p/>
        </draw:polyline>
        <draw:line draw:style-name="gr4" draw:text-style-name="P1" draw:layer="layout" svg:x1="17.77cm" svg:y1="13.408cm" svg:x2="17.776cm" svg:y2="13.398cm">
          <text:p/>
        </draw:line>
        <draw:polyline draw:style-name="gr4" draw:text-style-name="P1" draw:layer="layout" svg:width="0.005cm" svg:height="0.012cm" svg:x="17.77cm" svg:y="13.398cm" svg:viewBox="0 0 6 13" draw:points="6,0 3,8 1,13 0,13 0,10">
          <text:p/>
        </draw:polyline>
        <draw:polyline draw:style-name="gr4" draw:text-style-name="P1" draw:layer="layout" svg:width="1.89cm" svg:height="2.378cm" svg:x="16.954cm" svg:y="13.45cm" svg:viewBox="0 0 1891 2379" draw:points="6,0 36,32 39,51 96,44 110,58 123,73 134,88 144,105 151,120 156,137 158,152 158,160 158,168 155,183 153,187 153,188 153,191 151,199 120,186 112,187 107,191 101,195 97,203 94,205 91,208 86,215 79,220 74,225 66,228 62,230 58,233 50,236 47,236 46,236 43,238 37,295 0,311 20,343 105,336 113,381 145,385 165,396 183,438 188,465 222,480 196,521 192,568 178,573 177,595 186,603 197,607 207,610 216,614 223,619 229,626 233,633 236,641 237,650 238,661 189,695 183,799 244,815 297,881 274,954 242,975 239,1032 250,1029 261,1030 265,1031 271,1033 280,1041 289,1051 298,1061 317,1066 329,1079 340,1074 358,1072 367,1071 376,1072 383,1072 392,1073 408,1078 422,1084 436,1091 450,1101 463,1112 484,1109 497,1087 518,1077 540,1108 580,1107 584,1156 620,1159 602,1227 631,1238 643,1253 745,1295 770,1284 770,1237 831,1234 834,1195 848,1185 857,1169 877,1172 908,1206 1022,1252 1046,1231 1053,1177 1146,1174 1147,1116 1179,1068 1231,1130 1275,1141 1288,1195 1322,1173 1344,1190 1354,1216 1406,1212 1416,1266 1463,1277 1507,1312 1553,1298 1558,1366 1592,1377 1609,1456 1663,1454 1661,1462 1660,1470 1661,1485 1661,1492 1664,1499 1666,1506 1671,1514 1676,1527 1683,1541 1685,1556 1687,1571 1686,1586 1685,1601 1681,1616 1676,1633 1661,1655 1667,1706 1682,1712 1698,1743 1712,1746 1768,1732 1795,1820 1801,1822 1806,1827 1811,1832 1816,1839 1822,1847 1830,1854 1837,1860 1847,1865 1856,1868 1867,1870 1879,1871 1891,1870 1877,1922 1819,1922 1804,1948 1739,1962 1729,1975 1712,1988 1697,2071 1740,2079 1729,2140 1665,2130 1648,2182 1617,2194 1603,2214 1582,2221 1582,2143 1539,2156 1533,2172 1523,2194 1518,2214 1513,2232 1511,2246 1523,2248 1541,2305 1576,2307 1592,2379">
          <text:p/>
        </draw:polyline>
        <draw:line draw:style-name="gr4" draw:text-style-name="P1" draw:layer="layout" svg:x1="16.557cm" svg:y1="13.377cm" svg:x2="16.563cm" svg:y2="13.384cm">
          <text:p/>
        </draw:line>
        <draw:polyline draw:style-name="gr4" draw:text-style-name="P1" draw:layer="layout" svg:width="0.006cm" svg:height="0.011cm" svg:x="16.557cm" svg:y="13.372cm" svg:viewBox="0 0 7 12" draw:points="0,5 2,1 4,0 5,0 6,0 6,1 7,4 6,7 6,12">
          <text:p/>
        </draw:polyline>
        <draw:polyline draw:style-name="gr4" draw:text-style-name="P1" draw:layer="layout" svg:width="0.396cm" svg:height="0.249cm" svg:x="16.563cm" svg:y="13.384cm" svg:viewBox="0 0 397 250" draw:points="0,0 30,72 50,83 52,97 54,116 56,130 59,136 63,142 66,148 72,152 77,157 84,162 85,201 115,250 136,241 144,201 165,184 181,192 284,192 290,72 397,66">
          <text:p/>
        </draw:polyline>
        <draw:polygon draw:style-name="gr5" draw:text-style-name="P1" draw:layer="layout" svg:width="0.024cm" svg:height="0.031cm" svg:x="19.592cm" svg:y="16.951cm" svg:viewBox="0 0 25 32" draw:points="25,0 0,32 19,19">
          <text:p/>
        </draw:polygon>
        <draw:polygon draw:style-name="gr5" draw:text-style-name="P1" draw:layer="layout" svg:width="0.013cm" svg:height="0.017cm" svg:x="19.615cm" svg:y="16.933cm" svg:viewBox="0 0 14 18" draw:points="2,18 0,0 14,0">
          <text:p/>
        </draw:polygon>
        <draw:polyline draw:style-name="gr4" draw:text-style-name="P1" draw:layer="layout" svg:width="0.005cm" svg:height="0.01cm" svg:x="18.54cm" svg:y="15.829cm" svg:viewBox="0 0 6 11" draw:points="4,11 1,10 0,7 1,4 6,0">
          <text:p/>
        </draw:polyline>
        <draw:polyline draw:style-name="gr4" draw:text-style-name="P1" draw:layer="layout" svg:width="0.66cm" svg:height="0.744cm" svg:x="17.883cm" svg:y="15.84cm" svg:viewBox="0 0 661 745" draw:points="661,0 654,11 626,30 640,63 631,106 572,155 522,139 508,102 472,116 469,119 467,124 464,126 461,129 457,131 454,134 450,135 448,135 447,135 447,136 446,138 436,137 429,135 421,129 416,124 408,103 385,105 380,127 346,174 419,214 407,265 354,261 319,375 338,395 407,385 374,464 290,452 276,487 251,495 230,527 134,498 101,530 150,576 158,577 166,581 165,585 94,623 91,621 69,624 50,632 34,642 27,648 22,657 11,674 7,683 5,694 0,717 0,745">
          <text:p/>
        </draw:polyline>
        <draw:polyline draw:style-name="gr4" draw:text-style-name="P1" draw:layer="layout" svg:width="0.001cm" svg:height="0.01cm" svg:x="18.544cm" svg:y="15.829cm" svg:viewBox="0 0 2 11" draw:points="2,0 2,3 0,11">
          <text:p/>
        </draw:polyline>
        <draw:polygon draw:style-name="gr5" draw:text-style-name="P1" draw:layer="layout" svg:width="0.03cm" svg:height="0.016cm" svg:x="23.442cm" svg:y="21.025cm" svg:viewBox="0 0 31 17" draw:points="21,0 0,12 31,17">
          <text:p/>
        </draw:polygon>
        <draw:frame draw:style-name="gr6" draw:text-style-name="P2" draw:layer="layout" svg:width="1.132cm" svg:height="0.228cm" svg:x="8.108cm" svg:y="6.737cm">
          <draw:text-box>
            <text:p text:style-name="P2">SECTEUR 9</text:p>
          </draw:text-box>
        </draw:frame>
        <draw:frame draw:style-name="gr6" draw:text-style-name="P2" draw:layer="layout" svg:width="1.244cm" svg:height="0.228cm" svg:x="10.793cm" svg:y="4.691cm">
          <draw:text-box>
            <text:p text:style-name="P2">SECTEUR 10</text:p>
          </draw:text-box>
        </draw:frame>
        <draw:frame draw:style-name="gr6" draw:text-style-name="P2" draw:layer="layout" svg:width="1.132cm" svg:height="0.228cm" svg:x="12.415cm" svg:y="10.246cm">
          <draw:text-box>
            <text:p text:style-name="P2">SECTEUR 7</text:p>
          </draw:text-box>
        </draw:frame>
        <draw:frame draw:style-name="gr6" draw:text-style-name="P2" draw:layer="layout" svg:width="1.132cm" svg:height="0.228cm" svg:x="14.498cm" svg:y="2.202cm">
          <draw:text-box>
            <text:p text:style-name="P2">SECTEUR 1</text:p>
          </draw:text-box>
        </draw:frame>
        <draw:frame draw:style-name="gr6" draw:text-style-name="P2" draw:layer="layout" svg:width="1.132cm" svg:height="0.228cm" svg:x="16.225cm" svg:y="2.656cm">
          <draw:text-box>
            <text:p text:style-name="P2">SECTEUR 2</text:p>
          </draw:text-box>
        </draw:frame>
        <draw:frame draw:style-name="gr6" draw:text-style-name="P2" draw:layer="layout" svg:width="1.132cm" svg:height="0.228cm" svg:x="19.296cm" svg:y="4.507cm">
          <draw:text-box>
            <text:p text:style-name="P2">SECTEUR 3</text:p>
          </draw:text-box>
        </draw:frame>
        <draw:frame draw:style-name="gr6" draw:text-style-name="P2" draw:layer="layout" svg:width="1.132cm" svg:height="0.228cm" svg:x="18.014cm" svg:y="7.65cm">
          <draw:text-box>
            <text:p text:style-name="P2">SECTEUR 4</text:p>
          </draw:text-box>
        </draw:frame>
        <draw:frame draw:style-name="gr6" draw:text-style-name="P2" draw:layer="layout" svg:width="1.132cm" svg:height="0.228cm" svg:x="17.614cm" svg:y="11.17cm">
          <draw:text-box>
            <text:p text:style-name="P2">SECTEUR 5</text:p>
          </draw:text-box>
        </draw:frame>
        <draw:frame draw:style-name="gr6" draw:text-style-name="P2" draw:layer="layout" svg:width="1.132cm" svg:height="0.228cm" svg:x="19.313cm" svg:y="14.637cm">
          <draw:text-box>
            <text:p text:style-name="P2">SECTEUR 6</text:p>
          </draw:text-box>
        </draw:frame>
        <draw:frame draw:style-name="gr6" draw:text-style-name="P2" draw:layer="layout" svg:width="1.132cm" svg:height="0.228cm" svg:x="12.653cm" svg:y="15.739cm">
          <draw:text-box>
            <text:p text:style-name="P2">SECTEUR 8</text:p>
          </draw:text-box>
        </draw:frame>
        <draw:frame draw:style-name="gr6" draw:text-style-name="P2" draw:layer="layout" svg:width="1.132cm" svg:height="0.228cm" svg:x="22.476cm" svg:y="19.181cm">
          <draw:text-box>
            <text:p text:style-name="P2">SECTEUR 6</text:p>
          </draw:text-box>
        </draw:frame>
        <draw:polygon draw:style-name="gr7" draw:text-style-name="P1" draw:layer="layout" svg:width="0.034cm" svg:height="0.035cm" svg:x="16.844cm" svg:y="3.384cm" svg:viewBox="0 0 35 36" draw:points="35,18 33,10 30,5 24,1 17,0 10,1 4,5 0,10 0,18 0,25 4,30 10,34 17,36 24,34 26,32 30,30 31,27 33,25">
          <text:p/>
        </draw:polygon>
        <draw:polygon draw:style-name="gr8" draw:text-style-name="P1" draw:layer="layout" svg:width="0.034cm" svg:height="0.035cm" svg:x="16.844cm" svg:y="3.384cm" svg:viewBox="0 0 35 36" draw:points="35,18 33,10 30,5 24,1 17,0 10,1 4,5 0,10 0,18 0,25 4,30 10,34 17,36 24,34 26,32 30,30 31,27 33,25">
          <text:p/>
        </draw:polygon>
        <draw:polygon draw:style-name="gr9" draw:text-style-name="P1" draw:layer="layout" svg:width="0.056cm" svg:height="0.057cm" svg:x="16.833cm" svg:y="3.373cm" svg:viewBox="0 0 57 58" draw:points="57,29 56,23 54,18 52,13 48,9 43,5 39,2 33,0 28,0 17,2 8,9 1,18 0,29 0,34 1,40 8,50 17,55 22,57 28,58 33,57 39,55 41,53 41,52 42,52 43,52 48,50 52,45 54,40 56,34">
          <text:p/>
        </draw:polygon>
        <draw:polygon draw:style-name="gr10" draw:text-style-name="P1" draw:layer="layout" svg:width="0.034cm" svg:height="0.034cm" svg:x="16.039cm" svg:y="1.088cm" svg:viewBox="0 0 35 35" draw:points="35,18 34,10 30,5 24,1 17,0 10,1 5,5 1,10 0,18 1,24 5,30 10,33 17,35 24,33 27,32 30,30 32,27 34,24">
          <text:p/>
        </draw:polygon>
        <draw:polygon draw:style-name="gr11" draw:text-style-name="P1" draw:layer="layout" svg:width="0.034cm" svg:height="0.034cm" svg:x="16.039cm" svg:y="1.088cm" svg:viewBox="0 0 35 35" draw:points="35,18 34,10 30,5 24,1 17,0 10,1 5,5 1,10 0,18 1,24 5,30 10,33 17,35 24,33 27,32 30,30 32,27 34,24">
          <text:p/>
        </draw:polygon>
        <draw:polygon draw:style-name="gr9" draw:text-style-name="P1" draw:layer="layout" svg:width="0.056cm" svg:height="0.056cm" svg:x="16.028cm" svg:y="1.077cm" svg:viewBox="0 0 57 57" draw:points="57,29 56,23 55,18 52,12 49,9 44,4 39,1 34,0 28,0 17,1 8,9 2,18 0,29 0,33 2,40 8,50 17,55 23,56 28,57 34,56 39,55 41,53 41,52 42,52 44,52 49,50 52,44 55,40 56,33">
          <text:p/>
        </draw:polygon>
        <draw:polygon draw:style-name="gr10" draw:text-style-name="P1" draw:layer="layout" svg:width="0.034cm" svg:height="0.034cm" svg:x="14.676cm" svg:y="3.658cm" svg:viewBox="0 0 35 35" draw:points="35,17 33,10 30,5 24,1 18,0 10,1 5,5 0,10 0,17 0,24 5,30 10,33 18,35 24,33 27,32 30,30 32,26 33,24">
          <text:p/>
        </draw:polygon>
        <draw:polygon draw:style-name="gr11" draw:text-style-name="P1" draw:layer="layout" svg:width="0.034cm" svg:height="0.034cm" svg:x="14.676cm" svg:y="3.658cm" svg:viewBox="0 0 35 35" draw:points="35,17 33,10 30,5 24,1 18,0 10,1 5,5 0,10 0,17 0,24 5,30 10,33 18,35 24,33 27,32 30,30 32,26 33,24">
          <text:p/>
        </draw:polygon>
        <draw:polygon draw:style-name="gr9" draw:text-style-name="P1" draw:layer="layout" svg:width="0.056cm" svg:height="0.056cm" svg:x="14.665cm" svg:y="3.647cm" svg:viewBox="0 0 57 57" draw:points="57,28 56,23 54,17 52,12 49,8 43,4 40,2 33,0 29,0 18,2 8,8 1,17 0,28 0,34 1,39 8,49 18,55 22,56 29,57 33,56 40,55 41,53 41,52 42,52 43,52 49,49 52,44 54,39 56,34">
          <text:p/>
        </draw:polygon>
        <draw:polygon draw:style-name="gr10" draw:text-style-name="P1" draw:layer="layout" svg:width="0.034cm" svg:height="0.035cm" svg:x="15.638cm" svg:y="1.817cm" svg:viewBox="0 0 35 36" draw:points="35,18 33,10 30,6 24,1 17,0 10,1 4,6 1,10 0,18 1,25 4,31 10,34 17,36 24,34 26,32 30,31 32,27 33,25">
          <text:p/>
        </draw:polygon>
        <draw:polygon draw:style-name="gr11" draw:text-style-name="P1" draw:layer="layout" svg:width="0.034cm" svg:height="0.035cm" svg:x="15.638cm" svg:y="1.817cm" svg:viewBox="0 0 35 36" draw:points="35,18 33,10 30,6 24,1 17,0 10,1 4,6 1,10 0,18 1,25 4,31 10,34 17,36 24,34 26,32 30,31 32,27 33,25">
          <text:p/>
        </draw:polygon>
        <draw:polygon draw:style-name="gr9" draw:text-style-name="P1" draw:layer="layout" svg:width="0.056cm" svg:height="0.057cm" svg:x="15.627cm" svg:y="1.806cm" svg:viewBox="0 0 57 58" draw:points="57,29 56,23 54,18 52,13 48,9 44,5 39,2 33,0 28,0 17,2 8,9 1,18 0,29 0,34 1,40 8,50 17,55 22,57 28,58 33,57 39,55 41,53 41,53 42,53 44,53 48,50 52,45 54,40 56,34">
          <text:p/>
        </draw:polygon>
        <draw:polygon draw:style-name="gr10" draw:text-style-name="P1" draw:layer="layout" svg:width="0.034cm" svg:height="0.035cm" svg:x="14.972cm" svg:y="2.65cm" svg:viewBox="0 0 35 36" draw:points="35,18 34,11 30,5 24,1 18,0 10,1 5,5 1,11 0,18 1,25 5,31 10,34 18,36 24,34 27,33 30,31 32,27 34,25">
          <text:p/>
        </draw:polygon>
        <draw:polygon draw:style-name="gr11" draw:text-style-name="P1" draw:layer="layout" svg:width="0.034cm" svg:height="0.035cm" svg:x="14.972cm" svg:y="2.65cm" svg:viewBox="0 0 35 36" draw:points="35,18 34,11 30,5 24,1 18,0 10,1 5,5 1,11 0,18 1,25 5,31 10,34 18,36 24,34 27,33 30,31 32,27 34,25">
          <text:p/>
        </draw:polygon>
        <draw:polygon draw:style-name="gr9" draw:text-style-name="P1" draw:layer="layout" svg:width="0.056cm" svg:height="0.055cm" svg:x="14.961cm" svg:y="2.64cm" svg:viewBox="0 0 57 56" draw:points="57,28 56,22 55,17 52,12 49,8 44,4 39,1 34,0 29,0 18,1 8,8 2,17 0,28 0,33 2,39 8,49 18,54 23,56 29,56 34,56 39,54 41,53 41,52 42,52 44,52 49,49 52,44 55,39 56,33">
          <text:p/>
        </draw:polygon>
        <draw:polygon draw:style-name="gr10" draw:text-style-name="P1" draw:layer="layout" svg:width="0.035cm" svg:height="0.035cm" svg:x="7.715cm" svg:y="5.358cm" svg:viewBox="0 0 36 36" draw:points="36,18 34,10 31,5 25,1 18,0 10,1 5,5 1,10 0,18 1,25 5,30 10,34 18,36 25,34 27,32 31,30 32,27 34,25">
          <text:p/>
        </draw:polygon>
        <draw:polygon draw:style-name="gr11" draw:text-style-name="P1" draw:layer="layout" svg:width="0.035cm" svg:height="0.035cm" svg:x="7.715cm" svg:y="5.358cm" svg:viewBox="0 0 36 36" draw:points="36,18 34,10 31,5 25,1 18,0 10,1 5,5 1,10 0,18 1,25 5,30 10,34 18,36 25,34 27,32 31,30 32,27 34,25">
          <text:p/>
        </draw:polygon>
        <draw:polygon draw:style-name="gr9" draw:text-style-name="P1" draw:layer="layout" svg:width="0.056cm" svg:height="0.057cm" svg:x="7.704cm" svg:y="5.347cm" svg:viewBox="0 0 57 58" draw:points="57,29 57,23 55,18 53,13 49,9 44,5 40,2 34,0 29,0 18,2 9,9 2,18 0,29 0,34 2,40 9,50 18,55 23,57 29,58 34,57 40,55 42,53 42,52 42,52 44,52 49,50 53,45 55,40 57,34">
          <text:p/>
        </draw:polygon>
        <draw:polygon draw:style-name="gr10" draw:text-style-name="P1" draw:layer="layout" svg:width="0.035cm" svg:height="0.034cm" svg:x="5.688cm" svg:y="6.29cm" svg:viewBox="0 0 36 35" draw:points="36,18 34,10 30,5 25,1 18,0 10,1 5,5 1,10 0,18 1,24 5,30 10,33 18,35 25,33 27,32 30,30 32,27 34,24">
          <text:p/>
        </draw:polygon>
        <draw:polygon draw:style-name="gr11" draw:text-style-name="P1" draw:layer="layout" svg:width="0.035cm" svg:height="0.034cm" svg:x="5.688cm" svg:y="6.29cm" svg:viewBox="0 0 36 35" draw:points="36,18 34,10 30,5 25,1 18,0 10,1 5,5 1,10 0,18 1,24 5,30 10,33 18,35 25,33 27,32 30,30 32,27 34,24">
          <text:p/>
        </draw:polygon>
        <draw:polygon draw:style-name="gr9" draw:text-style-name="P1" draw:layer="layout" svg:width="0.057cm" svg:height="0.056cm" svg:x="5.677cm" svg:y="6.279cm" svg:viewBox="0 0 58 57" draw:points="58,29 57,23 55,18 52,13 49,8 44,4 40,2 34,0 29,0 18,2 9,8 2,18 0,29 0,33 2,40 9,50 18,54 23,56 29,57 34,56 40,54 41,53 41,52 42,52 44,52 49,50 52,44 55,40 57,33">
          <text:p/>
        </draw:polygon>
        <draw:polygon draw:style-name="gr10" draw:text-style-name="P1" draw:layer="layout" svg:width="0.034cm" svg:height="0.035cm" svg:x="9.199cm" svg:y="6.315cm" svg:viewBox="0 0 35 36" draw:points="35,18 34,10 30,5 24,1 17,0 10,1 5,5 1,10 0,18 1,25 5,30 10,34 17,36 24,34 27,32 30,30 32,27 34,25">
          <text:p/>
        </draw:polygon>
        <draw:polygon draw:style-name="gr11" draw:text-style-name="P1" draw:layer="layout" svg:width="0.034cm" svg:height="0.035cm" svg:x="9.199cm" svg:y="6.315cm" svg:viewBox="0 0 35 36" draw:points="35,18 34,10 30,5 24,1 17,0 10,1 5,5 1,10 0,18 1,25 5,30 10,34 17,36 24,34 27,32 30,30 32,27 34,25">
          <text:p/>
        </draw:polygon>
        <draw:polygon draw:style-name="gr9" draw:text-style-name="P1" draw:layer="layout" svg:width="0.056cm" svg:height="0.056cm" svg:x="9.188cm" svg:y="6.304cm" svg:viewBox="0 0 57 57" draw:points="57,29 56,23 55,18 52,13 48,8 44,4 39,2 34,0 28,0 17,2 8,8 2,18 0,29 0,34 2,39 8,50 17,55 23,57 28,57 34,57 39,55 41,53 41,52 42,52 44,52 48,50 52,45 55,39 56,34">
          <text:p/>
        </draw:polygon>
        <draw:polygon draw:style-name="gr10" draw:text-style-name="P1" draw:layer="layout" svg:width="0.034cm" svg:height="0.034cm" svg:x="7.585cm" svg:y="7.185cm" svg:viewBox="0 0 35 35" draw:points="35,17 33,10 30,4 24,0 18,0 10,0 5,4 1,10 0,17 1,24 5,30 10,33 18,35 24,33 27,31 30,30 32,26 33,24">
          <text:p/>
        </draw:polygon>
        <draw:polygon draw:style-name="gr11" draw:text-style-name="P1" draw:layer="layout" svg:width="0.034cm" svg:height="0.034cm" svg:x="7.585cm" svg:y="7.185cm" svg:viewBox="0 0 35 35" draw:points="35,17 33,10 30,4 24,0 18,0 10,0 5,4 1,10 0,17 1,24 5,30 10,33 18,35 24,33 27,31 30,30 32,26 33,24">
          <text:p/>
        </draw:polygon>
        <draw:polygon draw:style-name="gr9" draw:text-style-name="P1" draw:layer="layout" svg:width="0.056cm" svg:height="0.056cm" svg:x="7.574cm" svg:y="7.174cm" svg:viewBox="0 0 57 57" draw:points="57,28 56,22 55,17 52,12 49,8 44,3 40,1 33,0 29,0 18,1 9,8 1,17 0,28 0,33 1,39 9,49 18,54 23,56 29,57 33,56 40,54 41,53 41,52 42,52 44,52 49,49 52,44 55,39 56,33">
          <text:p/>
        </draw:polygon>
        <draw:polygon draw:style-name="gr10" draw:text-style-name="P1" draw:layer="layout" svg:width="0.034cm" svg:height="0.035cm" svg:x="15.09cm" svg:y="8.739cm" svg:viewBox="0 0 35 36" draw:points="35,18 33,11 30,5 24,1 17,0 10,1 5,5 0,11 0,18 0,25 5,31 10,34 17,36 24,34 27,32 30,31 31,27 33,25">
          <text:p/>
        </draw:polygon>
        <draw:polygon draw:style-name="gr11" draw:text-style-name="P1" draw:layer="layout" svg:width="0.034cm" svg:height="0.035cm" svg:x="15.09cm" svg:y="8.739cm" svg:viewBox="0 0 35 36" draw:points="35,18 33,11 30,5 24,1 17,0 10,1 5,5 0,11 0,18 0,25 5,31 10,34 17,36 24,34 27,32 30,31 31,27 33,25">
          <text:p/>
        </draw:polygon>
        <draw:polygon draw:style-name="gr9" draw:text-style-name="P1" draw:layer="layout" svg:width="0.056cm" svg:height="0.056cm" svg:x="15.079cm" svg:y="8.728cm" svg:viewBox="0 0 57 57" draw:points="57,29 56,23 54,18 52,13 49,9 43,5 39,2 33,0 28,0 18,2 8,9 1,18 0,29 0,34 1,40 8,50 18,55 22,57 28,57 33,57 39,55 41,54 41,53 42,53 43,53 49,50 52,45 54,40 56,34">
          <text:p/>
        </draw:polygon>
        <draw:polygon draw:style-name="gr10" draw:text-style-name="P1" draw:layer="layout" svg:width="0.034cm" svg:height="0.034cm" svg:x="13.81cm" svg:y="5.787cm" svg:viewBox="0 0 35 35" draw:points="35,17 34,10 30,5 24,0 18,0 10,0 5,5 1,10 0,17 1,24 5,30 10,33 18,35 24,33 27,32 30,30 32,27 34,24">
          <text:p/>
        </draw:polygon>
        <draw:polygon draw:style-name="gr11" draw:text-style-name="P1" draw:layer="layout" svg:width="0.034cm" svg:height="0.034cm" svg:x="13.81cm" svg:y="5.787cm" svg:viewBox="0 0 35 35" draw:points="35,17 34,10 30,5 24,0 18,0 10,0 5,5 1,10 0,17 1,24 5,30 10,33 18,35 24,33 27,32 30,30 32,27 34,24">
          <text:p/>
        </draw:polygon>
        <draw:polygon draw:style-name="gr9" draw:text-style-name="P1" draw:layer="layout" svg:width="0.056cm" svg:height="0.056cm" svg:x="13.799cm" svg:y="5.776cm" svg:viewBox="0 0 57 57" draw:points="57,28 56,22 55,17 52,12 49,8 44,4 40,1 34,0 29,0 18,1 8,8 2,17 0,28 0,33 2,39 8,49 18,54 23,56 29,57 34,56 40,54 41,53 41,52 42,52 44,52 49,49 52,44 55,39 56,33">
          <text:p/>
        </draw:polygon>
        <draw:polygon draw:style-name="gr10" draw:text-style-name="P1" draw:layer="layout" svg:width="0.034cm" svg:height="0.035cm" svg:x="14.032cm" svg:y="9.33cm" svg:viewBox="0 0 35 36" draw:points="35,18 34,10 31,5 25,1 18,0 10,1 5,5 1,10 0,18 1,25 5,30 10,34 18,36 25,34 27,32 31,30 32,27 34,25">
          <text:p/>
        </draw:polygon>
        <draw:polygon draw:style-name="gr11" draw:text-style-name="P1" draw:layer="layout" svg:width="0.034cm" svg:height="0.035cm" svg:x="14.032cm" svg:y="9.33cm" svg:viewBox="0 0 35 36" draw:points="35,18 34,10 31,5 25,1 18,0 10,1 5,5 1,10 0,18 1,25 5,30 10,34 18,36 25,34 27,32 31,30 32,27 34,25">
          <text:p/>
        </draw:polygon>
        <draw:polygon draw:style-name="gr9" draw:text-style-name="P1" draw:layer="layout" svg:width="0.056cm" svg:height="0.057cm" svg:x="14.021cm" svg:y="9.319cm" svg:viewBox="0 0 57 58" draw:points="57,29 57,23 55,18 52,13 49,8 44,5 40,2 34,0 29,0 18,2 9,8 2,18 0,29 0,34 2,40 9,50 18,55 23,57 29,58 34,57 40,55 42,53 42,52 42,52 44,52 49,50 52,45 55,40 57,34">
          <text:p/>
        </draw:polygon>
        <draw:polygon draw:style-name="gr10" draw:text-style-name="P1" draw:layer="layout" svg:width="0.035cm" svg:height="0.034cm" svg:x="12.583cm" svg:y="8.01cm" svg:viewBox="0 0 36 35" draw:points="36,17 34,10 30,5 25,1 18,0 10,1 5,5 1,10 0,17 1,24 5,30 10,34 18,35 25,34 27,32 30,30 32,27 34,24">
          <text:p/>
        </draw:polygon>
        <draw:polygon draw:style-name="gr11" draw:text-style-name="P1" draw:layer="layout" svg:width="0.035cm" svg:height="0.034cm" svg:x="12.583cm" svg:y="8.01cm" svg:viewBox="0 0 36 35" draw:points="36,17 34,10 30,5 25,1 18,0 10,1 5,5 1,10 0,17 1,24 5,30 10,34 18,35 25,34 27,32 30,30 32,27 34,24">
          <text:p/>
        </draw:polygon>
        <draw:polygon draw:style-name="gr9" draw:text-style-name="P1" draw:layer="layout" svg:width="0.057cm" svg:height="0.056cm" svg:x="12.572cm" svg:y="7.999cm" svg:viewBox="0 0 58 57" draw:points="58,28 57,23 55,17 52,13 49,8 44,4 40,2 34,0 29,0 18,2 9,8 2,17 0,28 0,34 2,39 9,49 18,55 23,56 29,57 34,56 40,55 41,53 41,52 42,52 44,52 49,49 52,45 55,39 57,34">
          <text:p/>
        </draw:polygon>
        <draw:polygon draw:style-name="gr10" draw:text-style-name="P1" draw:layer="layout" svg:width="0.034cm" svg:height="0.034cm" svg:x="13.493cm" svg:y="7.633cm" svg:viewBox="0 0 35 35" draw:points="35,18 33,10 30,5 24,1 18,0 10,1 5,5 0,10 0,18 0,24 5,30 10,33 18,35 24,33 27,32 30,30 32,27 33,24">
          <text:p/>
        </draw:polygon>
        <draw:polygon draw:style-name="gr11" draw:text-style-name="P1" draw:layer="layout" svg:width="0.034cm" svg:height="0.034cm" svg:x="13.493cm" svg:y="7.633cm" svg:viewBox="0 0 35 35" draw:points="35,18 33,10 30,5 24,1 18,0 10,1 5,5 0,10 0,18 0,24 5,30 10,33 18,35 24,33 27,32 30,30 32,27 33,24">
          <text:p/>
        </draw:polygon>
        <draw:polygon draw:style-name="gr9" draw:text-style-name="P1" draw:layer="layout" svg:width="0.056cm" svg:height="0.056cm" svg:x="13.482cm" svg:y="7.622cm" svg:viewBox="0 0 57 57" draw:points="57,29 56,22 54,18 52,12 49,9 43,4 40,1 33,0 29,0 18,1 8,9 1,18 0,29 0,33 1,40 8,50 18,55 22,56 29,57 33,56 40,55 41,53 41,52 42,52 43,52 49,50 52,44 54,40 56,33">
          <text:p/>
        </draw:polygon>
        <draw:polygon draw:style-name="gr10" draw:text-style-name="P1" draw:layer="layout" svg:width="0.034cm" svg:height="0.034cm" svg:x="14.372cm" svg:y="6.96cm" svg:viewBox="0 0 35 35" draw:points="35,17 33,10 30,5 24,0 18,0 10,0 5,5 1,10 0,17 1,24 5,30 10,33 18,35 24,33 27,32 30,30 32,27 33,24">
          <text:p/>
        </draw:polygon>
        <draw:polygon draw:style-name="gr11" draw:text-style-name="P1" draw:layer="layout" svg:width="0.034cm" svg:height="0.034cm" svg:x="14.372cm" svg:y="6.96cm" svg:viewBox="0 0 35 35" draw:points="35,17 33,10 30,5 24,0 18,0 10,0 5,5 1,10 0,17 1,24 5,30 10,33 18,35 24,33 27,32 30,30 32,27 33,24">
          <text:p/>
        </draw:polygon>
        <draw:polygon draw:style-name="gr9" draw:text-style-name="P1" draw:layer="layout" svg:width="0.056cm" svg:height="0.056cm" svg:x="14.361cm" svg:y="6.949cm" svg:viewBox="0 0 57 57" draw:points="57,28 56,22 54,18 52,12 49,8 44,4 40,1 33,0 29,0 18,1 8,8 2,18 0,28 0,33 2,39 8,49 18,54 23,56 29,57 33,56 40,54 41,53 41,52 42,52 44,52 49,49 52,44 54,39 56,33">
          <text:p/>
        </draw:polygon>
        <draw:polygon draw:style-name="gr10" draw:text-style-name="P1" draw:layer="layout" svg:width="0.034cm" svg:height="0.035cm" svg:x="22.377cm" svg:y="19.86cm" svg:viewBox="0 0 35 36" draw:points="35,18 33,11 30,5 24,1 17,0 10,1 5,5 1,11 0,18 1,25 5,31 10,34 17,36 24,34 27,32 30,31 32,27 33,25">
          <text:p/>
        </draw:polygon>
        <draw:polygon draw:style-name="gr11" draw:text-style-name="P1" draw:layer="layout" svg:width="0.034cm" svg:height="0.035cm" svg:x="22.377cm" svg:y="19.86cm" svg:viewBox="0 0 35 36" draw:points="35,18 33,11 30,5 24,1 17,0 10,1 5,5 1,11 0,18 1,25 5,31 10,34 17,36 24,34 27,32 30,31 32,27 33,25">
          <text:p/>
        </draw:polygon>
        <draw:polygon draw:style-name="gr9" draw:text-style-name="P1" draw:layer="layout" svg:width="0.056cm" svg:height="0.055cm" svg:x="22.366cm" svg:y="19.85cm" svg:viewBox="0 0 57 56" draw:points="57,28 56,22 54,17 52,12 49,8 43,3 39,1 33,0 28,0 18,1 8,8 1,17 0,28 0,33 1,39 8,49 18,54 22,56 28,56 33,56 39,54 41,53 41,52 42,52 43,52 49,49 52,44 54,39 56,33">
          <text:p/>
        </draw:polygon>
        <draw:polygon draw:style-name="gr10" draw:text-style-name="P1" draw:layer="layout" svg:width="0.035cm" svg:height="0.034cm" svg:x="23.482cm" svg:y="18.153cm" svg:viewBox="0 0 36 35" draw:points="36,17 34,10 31,5 25,1 18,0 10,1 6,5 1,10 0,17 1,25 6,30 10,34 18,35 25,34 27,32 31,30 32,27 34,25">
          <text:p/>
        </draw:polygon>
        <draw:polygon draw:style-name="gr11" draw:text-style-name="P1" draw:layer="layout" svg:width="0.035cm" svg:height="0.034cm" svg:x="23.482cm" svg:y="18.153cm" svg:viewBox="0 0 36 35" draw:points="36,17 34,10 31,5 25,1 18,0 10,1 6,5 1,10 0,17 1,25 6,30 10,34 18,35 25,34 27,32 31,30 32,27 34,25">
          <text:p/>
        </draw:polygon>
        <draw:polygon draw:style-name="gr9" draw:text-style-name="P1" draw:layer="layout" svg:width="0.057cm" svg:height="0.056cm" svg:x="23.471cm" svg:y="18.142cm" svg:viewBox="0 0 58 57" draw:points="58,28 57,23 55,18 53,13 49,8 44,4 40,2 34,0 29,0 18,2 9,8 2,18 0,28 0,34 2,39 9,50 18,55 23,57 29,57 34,57 40,55 42,53 42,52 43,52 44,52 49,50 53,45 55,39 57,34">
          <text:p/>
        </draw:polygon>
        <draw:polygon draw:style-name="gr10" draw:text-style-name="P1" draw:layer="layout" svg:width="0.035cm" svg:height="0.034cm" svg:x="15.496cm" svg:y="5.606cm" svg:viewBox="0 0 36 35" draw:points="36,17 34,10 30,5 25,0 18,0 10,0 5,5 1,10 0,17 1,24 5,30 10,33 18,35 25,33 27,31 30,30 32,27 34,24">
          <text:p/>
        </draw:polygon>
        <draw:polygon draw:style-name="gr11" draw:text-style-name="P1" draw:layer="layout" svg:width="0.035cm" svg:height="0.034cm" svg:x="15.496cm" svg:y="5.606cm" svg:viewBox="0 0 36 35" draw:points="36,17 34,10 30,5 25,0 18,0 10,0 5,5 1,10 0,17 1,24 5,30 10,33 18,35 25,33 27,31 30,30 32,27 34,24">
          <text:p/>
        </draw:polygon>
        <draw:polygon draw:style-name="gr9" draw:text-style-name="P1" draw:layer="layout" svg:width="0.056cm" svg:height="0.056cm" svg:x="15.485cm" svg:y="5.595cm" svg:viewBox="0 0 57 57" draw:points="57,28 57,22 55,18 52,12 49,8 44,4 40,1 34,0 29,0 18,1 9,8 2,18 0,28 0,33 2,39 9,50 18,54 23,56 29,57 34,56 40,54 41,53 41,52 42,52 44,52 49,50 52,44 55,39 57,33">
          <text:p/>
        </draw:polygon>
        <draw:polygon draw:style-name="gr10" draw:text-style-name="P1" draw:layer="layout" svg:width="0.017cm" svg:height="0.017cm" svg:x="14.715cm" svg:y="5.031cm" svg:viewBox="0 0 18 18" draw:points="18,9 16,5 14,3 11,0 9,0 4,0 2,3 0,5 0,9 0,13 2,16 4,18 9,18 9,18 10,18 11,18 14,16 16,13">
          <text:p/>
        </draw:polygon>
        <draw:polygon draw:style-name="gr11" draw:text-style-name="P1" draw:layer="layout" svg:width="0.017cm" svg:height="0.017cm" svg:x="14.715cm" svg:y="5.031cm" svg:viewBox="0 0 18 18" draw:points="18,9 16,5 14,3 11,0 9,0 4,0 2,3 0,5 0,9 0,13 2,16 4,18 9,18 9,18 10,18 11,18 14,16 16,13">
          <text:p/>
        </draw:polygon>
        <draw:polygon draw:style-name="gr12" draw:text-style-name="P1" draw:layer="layout" svg:width="0.028cm" svg:height="0.028cm" svg:x="14.709cm" svg:y="5.026cm" svg:viewBox="0 0 29 29" draw:points="29,14 28,8 25,4 20,1 15,0 9,1 5,4 1,8 0,14 1,19 5,24 9,27 15,29 20,27 25,24 28,19">
          <text:p/>
        </draw:polygon>
        <draw:polygon draw:style-name="gr10" draw:text-style-name="P1" draw:layer="layout" svg:width="0.018cm" svg:height="0.017cm" svg:x="15.156cm" svg:y="5.415cm" svg:viewBox="0 0 19 18" draw:points="19,9 17,5 16,2 12,0 9,0 5,0 3,2 0,5 0,9 0,12 3,16 5,17 9,18 9,17 10,17 12,17 16,16 17,12">
          <text:p/>
        </draw:polygon>
        <draw:polygon draw:style-name="gr11" draw:text-style-name="P1" draw:layer="layout" svg:width="0.018cm" svg:height="0.017cm" svg:x="15.156cm" svg:y="5.415cm" svg:viewBox="0 0 19 18" draw:points="19,9 17,5 16,2 12,0 9,0 5,0 3,2 0,5 0,9 0,12 3,16 5,17 9,18 9,17 10,17 12,17 16,16 17,12">
          <text:p/>
        </draw:polygon>
        <draw:polygon draw:style-name="gr12" draw:text-style-name="P1" draw:layer="layout" svg:width="0.028cm" svg:height="0.028cm" svg:x="15.151cm" svg:y="5.409cm" svg:viewBox="0 0 29 29" draw:points="29,15 27,9 24,5 20,1 14,0 9,1 4,5 1,9 0,15 1,20 4,25 9,28 14,29 20,28 24,25 27,20">
          <text:p/>
        </draw:polygon>
        <draw:polygon draw:style-name="gr10" draw:text-style-name="P1" draw:layer="layout" svg:width="0.017cm" svg:height="0.017cm" svg:x="14.825cm" svg:y="4.835cm" svg:viewBox="0 0 18 18" draw:points="18,9 16,5 15,2 11,0 9,0 5,0 2,2 0,5 0,9 0,12 2,16 5,18 9,18 9,18 10,18 11,18 15,16 16,12">
          <text:p/>
        </draw:polygon>
        <draw:polygon draw:style-name="gr11" draw:text-style-name="P1" draw:layer="layout" svg:width="0.017cm" svg:height="0.017cm" svg:x="14.825cm" svg:y="4.835cm" svg:viewBox="0 0 18 18" draw:points="18,9 16,5 15,2 11,0 9,0 5,0 2,2 0,5 0,9 0,12 2,16 5,18 9,18 9,18 10,18 11,18 15,16 16,12">
          <text:p/>
        </draw:polygon>
        <draw:polygon draw:style-name="gr12" draw:text-style-name="P1" draw:layer="layout" svg:width="0.027cm" svg:height="0.027cm" svg:x="14.82cm" svg:y="4.83cm" svg:viewBox="0 0 28 28" draw:points="28,14 27,8 24,4 19,1 14,0 8,1 4,4 0,8 0,14 0,19 4,24 8,27 14,28 19,27 24,24 27,19">
          <text:p/>
        </draw:polygon>
        <draw:polygon draw:style-name="gr10" draw:text-style-name="P1" draw:layer="layout" svg:width="0.017cm" svg:height="0.018cm" svg:x="15.227cm" svg:y="4.791cm" svg:viewBox="0 0 18 19" draw:points="18,9 17,5 15,3 12,0 9,0 5,0 2,3 0,5 0,9 0,13 2,16 5,18 9,19 9,18 10,18 12,18 15,16 17,13">
          <text:p/>
        </draw:polygon>
        <draw:polygon draw:style-name="gr11" draw:text-style-name="P1" draw:layer="layout" svg:width="0.017cm" svg:height="0.018cm" svg:x="15.227cm" svg:y="4.791cm" svg:viewBox="0 0 18 19" draw:points="18,9 17,5 15,3 12,0 9,0 5,0 2,3 0,5 0,9 0,13 2,16 5,18 9,19 9,18 10,18 12,18 15,16 17,13">
          <text:p/>
        </draw:polygon>
        <draw:polygon draw:style-name="gr12" draw:text-style-name="P1" draw:layer="layout" svg:width="0.027cm" svg:height="0.028cm" svg:x="15.222cm" svg:y="4.786cm" svg:viewBox="0 0 28 29" draw:points="28,14 27,9 24,4 19,1 14,0 8,1 4,4 1,9 0,14 1,20 4,25 8,27 14,29 19,27 24,25 27,20">
          <text:p/>
        </draw:polygon>
        <draw:polygon draw:style-name="gr10" draw:text-style-name="P1" draw:layer="layout" svg:width="0.018cm" svg:height="0.017cm" svg:x="15.247cm" svg:y="5.064cm" svg:viewBox="0 0 19 18" draw:points="19,9 17,5 15,2 12,0 9,0 5,0 3,2 0,5 0,9 0,12 3,16 5,18 9,18 9,18 10,18 12,18 15,16 17,12">
          <text:p/>
        </draw:polygon>
        <draw:polygon draw:style-name="gr11" draw:text-style-name="P1" draw:layer="layout" svg:width="0.018cm" svg:height="0.017cm" svg:x="15.247cm" svg:y="5.064cm" svg:viewBox="0 0 19 18" draw:points="19,9 17,5 15,2 12,0 9,0 5,0 3,2 0,5 0,9 0,12 3,16 5,18 9,18 9,18 10,18 12,18 15,16 17,12">
          <text:p/>
        </draw:polygon>
        <draw:polygon draw:style-name="gr12" draw:text-style-name="P1" draw:layer="layout" svg:width="0.028cm" svg:height="0.027cm" svg:x="15.242cm" svg:y="5.059cm" svg:viewBox="0 0 29 28" draw:points="29,14 27,8 24,4 19,1 14,0 8,1 4,4 1,8 0,14 1,19 4,24 8,27 14,28 19,27 24,24 27,19">
          <text:p/>
        </draw:polygon>
        <draw:polygon draw:style-name="gr10" draw:text-style-name="P1" draw:layer="layout" svg:width="0.018cm" svg:height="0.018cm" svg:x="14.625cm" svg:y="4.516cm" svg:viewBox="0 0 19 19" draw:points="19,9 17,5 15,2 12,0 9,0 5,0 3,2 0,5 0,9 0,13 3,16 5,18 9,19 9,18 10,18 12,18 15,16 17,13">
          <text:p/>
        </draw:polygon>
        <draw:polygon draw:style-name="gr11" draw:text-style-name="P1" draw:layer="layout" svg:width="0.018cm" svg:height="0.018cm" svg:x="14.625cm" svg:y="4.516cm" svg:viewBox="0 0 19 19" draw:points="19,9 17,5 15,2 12,0 9,0 5,0 3,2 0,5 0,9 0,13 3,16 5,18 9,19 9,18 10,18 12,18 15,16 17,13">
          <text:p/>
        </draw:polygon>
        <draw:polygon draw:style-name="gr12" draw:text-style-name="P1" draw:layer="layout" svg:width="0.028cm" svg:height="0.028cm" svg:x="14.62cm" svg:y="4.511cm" svg:viewBox="0 0 29 29" draw:points="29,14 27,8 24,4 20,1 14,0 9,1 4,4 1,8 0,14 1,19 4,24 9,27 14,29 20,27 24,24 27,19">
          <text:p/>
        </draw:polygon>
        <draw:polygon draw:style-name="gr10" draw:text-style-name="P1" draw:layer="layout" svg:width="0.062cm" svg:height="0.063cm" svg:x="15.038cm" svg:y="4.848cm" svg:viewBox="0 0 63 64" draw:points="63,32 60,20 58,14 54,10 48,5 43,2 37,0 31,1 19,2 13,5 9,10 4,14 1,20 0,32 0,38 1,44 4,49 9,55 13,59 19,62 25,63 31,64 31,63 32,63 34,63 37,63 43,62 48,59 54,55 58,49 60,44 62,38">
          <text:p/>
        </draw:polygon>
        <draw:polygon draw:style-name="gr11" draw:text-style-name="P1" draw:layer="layout" svg:width="0.062cm" svg:height="0.063cm" svg:x="15.038cm" svg:y="4.848cm" svg:viewBox="0 0 63 64" draw:points="63,32 60,20 58,14 54,10 48,5 43,2 37,0 31,1 19,2 13,5 9,10 4,14 1,20 0,32 0,38 1,44 4,49 9,55 13,59 19,62 25,63 31,64 31,63 32,63 34,63 37,63 43,62 48,59 54,55 58,49 60,44 62,38">
          <text:p/>
        </draw:polygon>
        <draw:polygon draw:style-name="gr13" draw:text-style-name="P1" draw:layer="layout" svg:width="0.1cm" svg:height="0.1cm" svg:x="15.019cm" svg:y="4.83cm" svg:viewBox="0 0 101 101" draw:points="101,50 99,39 97,30 92,22 87,15 78,7 70,3 60,1 50,0 40,1 30,3 22,7 15,15 8,22 3,30 1,39 0,50 1,60 3,70 8,79 15,88 22,93 30,98 40,100 50,101 52,100 55,100 60,100 70,98 78,93 87,88 92,79 97,70 99,60">
          <text:p/>
        </draw:polygon>
        <draw:polygon draw:style-name="gr10" draw:text-style-name="P1" draw:layer="layout" svg:width="0.034cm" svg:height="0.034cm" svg:x="9.287cm" svg:y="8.238cm" svg:viewBox="0 0 35 35" draw:points="35,17 34,10 31,5 24,1 18,0 10,1 5,5 1,10 0,17 1,24 5,30 10,34 18,35 24,34 27,32 31,30 32,27 34,24">
          <text:p/>
        </draw:polygon>
        <draw:polygon draw:style-name="gr11" draw:text-style-name="P1" draw:layer="layout" svg:width="0.034cm" svg:height="0.034cm" svg:x="9.287cm" svg:y="8.238cm" svg:viewBox="0 0 35 35" draw:points="35,17 34,10 31,5 24,1 18,0 10,1 5,5 1,10 0,17 1,24 5,30 10,34 18,35 24,34 27,32 31,30 32,27 34,24">
          <text:p/>
        </draw:polygon>
        <draw:polygon draw:style-name="gr9" draw:text-style-name="P1" draw:layer="layout" svg:width="0.056cm" svg:height="0.056cm" svg:x="9.276cm" svg:y="8.227cm" svg:viewBox="0 0 57 57" draw:points="57,28 57,23 55,18 53,13 49,8 44,4 40,2 34,0 29,0 18,2 9,8 2,18 0,28 0,34 2,39 9,49 18,55 23,56 29,57 34,56 40,55 42,53 42,52 42,52 44,52 49,49 53,45 55,39 57,34">
          <text:p/>
        </draw:polygon>
        <draw:polygon draw:style-name="gr10" draw:text-style-name="P1" draw:layer="layout" svg:width="0.034cm" svg:height="0.035cm" svg:x="10.759cm" svg:y="7.778cm" svg:viewBox="0 0 35 36" draw:points="35,18 34,10 30,6 24,1 18,0 10,1 5,6 1,10 0,18 1,25 5,31 10,34 18,36 24,34 27,32 30,31 32,27 34,25">
          <text:p/>
        </draw:polygon>
        <draw:polygon draw:style-name="gr11" draw:text-style-name="P1" draw:layer="layout" svg:width="0.034cm" svg:height="0.035cm" svg:x="10.759cm" svg:y="7.778cm" svg:viewBox="0 0 35 36" draw:points="35,18 34,10 30,6 24,1 18,0 10,1 5,6 1,10 0,18 1,25 5,31 10,34 18,36 24,34 27,32 30,31 32,27 34,25">
          <text:p/>
        </draw:polygon>
        <draw:polygon draw:style-name="gr9" draw:text-style-name="P1" draw:layer="layout" svg:width="0.056cm" svg:height="0.057cm" svg:x="10.748cm" svg:y="7.767cm" svg:viewBox="0 0 57 58" draw:points="57,29 56,23 55,18 52,13 49,9 44,5 39,2 34,0 29,0 18,2 8,9 2,18 0,29 0,34 2,40 8,50 18,55 23,57 29,58 34,57 39,55 41,53 41,52 42,52 44,52 49,50 52,45 55,40 56,34">
          <text:p/>
        </draw:polygon>
        <draw:polygon draw:style-name="gr10" draw:text-style-name="P1" draw:layer="layout" svg:width="0.034cm" svg:height="0.034cm" svg:x="10.516cm" svg:y="6.501cm" svg:viewBox="0 0 35 35" draw:points="35,18 33,10 30,5 24,1 17,0 10,1 5,5 0,10 0,18 0,24 5,30 10,34 17,35 24,34 27,32 30,30 32,27 33,24">
          <text:p/>
        </draw:polygon>
        <draw:polygon draw:style-name="gr11" draw:text-style-name="P1" draw:layer="layout" svg:width="0.034cm" svg:height="0.034cm" svg:x="10.516cm" svg:y="6.501cm" svg:viewBox="0 0 35 35" draw:points="35,18 33,10 30,5 24,1 17,0 10,1 5,5 0,10 0,18 0,24 5,30 10,34 17,35 24,34 27,32 30,30 32,27 33,24">
          <text:p/>
        </draw:polygon>
        <draw:polygon draw:style-name="gr9" draw:text-style-name="P1" draw:layer="layout" svg:width="0.056cm" svg:height="0.056cm" svg:x="10.505cm" svg:y="6.49cm" svg:viewBox="0 0 57 57" draw:points="57,29 56,23 54,18 52,13 49,9 44,4 39,2 33,0 28,0 18,2 8,9 1,18 0,29 0,34 1,40 8,50 18,55 22,57 28,57 33,57 39,55 41,53 41,52 42,52 44,52 49,50 52,45 54,40 56,34">
          <text:p/>
        </draw:polygon>
        <draw:polygon draw:style-name="gr10" draw:text-style-name="P1" draw:layer="layout" svg:width="0.034cm" svg:height="0.034cm" svg:x="11.903cm" svg:y="6.731cm" svg:viewBox="0 0 35 35" draw:points="35,18 33,10 30,5 24,1 17,0 10,1 4,5 0,10 0,18 0,24 4,30 10,33 17,35 24,33 26,32 30,30 32,27 33,24">
          <text:p/>
        </draw:polygon>
        <draw:polygon draw:style-name="gr11" draw:text-style-name="P1" draw:layer="layout" svg:width="0.034cm" svg:height="0.034cm" svg:x="11.903cm" svg:y="6.731cm" svg:viewBox="0 0 35 35" draw:points="35,18 33,10 30,5 24,1 17,0 10,1 4,5 0,10 0,18 0,24 4,30 10,33 17,35 24,33 26,32 30,30 32,27 33,24">
          <text:p/>
        </draw:polygon>
        <draw:polygon draw:style-name="gr9" draw:text-style-name="P1" draw:layer="layout" svg:width="0.056cm" svg:height="0.056cm" svg:x="11.892cm" svg:y="6.72cm" svg:viewBox="0 0 57 57" draw:points="57,29 56,23 54,18 52,12 48,8 43,4 39,1 33,0 28,0 17,1 8,8 1,18 0,29 0,33 1,39 8,50 17,55 22,56 28,57 33,56 39,55 41,53 41,52 42,52 43,52 48,50 52,44 54,39 56,33">
          <text:p/>
        </draw:polygon>
        <draw:polygon draw:style-name="gr10" draw:text-style-name="P1" draw:layer="layout" svg:width="0.034cm" svg:height="0.035cm" svg:x="9.419cm" svg:y="9.456cm" svg:viewBox="0 0 35 36" draw:points="35,18 33,10 30,5 24,1 17,0 10,1 4,5 0,10 0,18 0,25 4,31 10,34 17,36 24,34 26,32 30,31 32,27 33,25">
          <text:p/>
        </draw:polygon>
        <draw:polygon draw:style-name="gr11" draw:text-style-name="P1" draw:layer="layout" svg:width="0.034cm" svg:height="0.035cm" svg:x="9.419cm" svg:y="9.456cm" svg:viewBox="0 0 35 36" draw:points="35,18 33,10 30,5 24,1 17,0 10,1 4,5 0,10 0,18 0,25 4,31 10,34 17,36 24,34 26,32 30,31 32,27 33,25">
          <text:p/>
        </draw:polygon>
        <draw:polygon draw:style-name="gr9" draw:text-style-name="P1" draw:layer="layout" svg:width="0.056cm" svg:height="0.056cm" svg:x="9.408cm" svg:y="9.445cm" svg:viewBox="0 0 57 57" draw:points="57,29 56,23 54,18 52,13 48,9 43,5 39,2 33,0 28,0 17,2 8,9 1,18 0,29 0,34 1,40 8,50 17,55 22,57 28,57 33,57 39,55 41,53 41,53 42,53 43,53 48,50 52,45 54,40 56,34">
          <text:p/>
        </draw:polygon>
        <draw:polygon draw:style-name="gr10" draw:text-style-name="P1" draw:layer="layout" svg:width="0.034cm" svg:height="0.034cm" svg:x="20.987cm" svg:y="15.077cm" svg:viewBox="0 0 35 35" draw:points="35,18 33,10 30,5 24,1 17,0 10,1 5,5 0,10 0,18 0,25 5,31 10,34 17,35 24,34 27,32 30,31 31,27 33,25">
          <text:p/>
        </draw:polygon>
        <draw:polygon draw:style-name="gr11" draw:text-style-name="P1" draw:layer="layout" svg:width="0.034cm" svg:height="0.034cm" svg:x="20.987cm" svg:y="15.077cm" svg:viewBox="0 0 35 35" draw:points="35,18 33,10 30,5 24,1 17,0 10,1 5,5 0,10 0,18 0,25 5,31 10,34 17,35 24,34 27,32 30,31 31,27 33,25">
          <text:p/>
        </draw:polygon>
        <draw:polygon draw:style-name="gr9" draw:text-style-name="P1" draw:layer="layout" svg:width="0.056cm" svg:height="0.056cm" svg:x="20.976cm" svg:y="15.066cm" svg:viewBox="0 0 57 57" draw:points="57,29 56,23 54,18 52,13 49,9 43,5 39,2 33,0 28,0 17,2 8,9 1,18 0,29 0,34 1,40 8,50 17,55 22,57 28,57 33,57 39,55 41,53 41,53 42,53 43,53 49,50 52,45 54,40 56,34">
          <text:p/>
        </draw:polygon>
        <draw:polygon draw:style-name="gr10" draw:text-style-name="P1" draw:layer="layout" svg:width="0.034cm" svg:height="0.035cm" svg:x="18.804cm" svg:y="15.47cm" svg:viewBox="0 0 35 36" draw:points="35,18 34,10 30,6 24,1 18,0 10,1 5,6 1,10 0,18 1,25 5,30 10,34 18,36 24,34 27,32 30,30 32,27 34,25">
          <text:p/>
        </draw:polygon>
        <draw:polygon draw:style-name="gr11" draw:text-style-name="P1" draw:layer="layout" svg:width="0.034cm" svg:height="0.035cm" svg:x="18.804cm" svg:y="15.47cm" svg:viewBox="0 0 35 36" draw:points="35,18 34,10 30,6 24,1 18,0 10,1 5,6 1,10 0,18 1,25 5,30 10,34 18,36 24,34 27,32 30,30 32,27 34,25">
          <text:p/>
        </draw:polygon>
        <draw:polygon draw:style-name="gr9" draw:text-style-name="P1" draw:layer="layout" svg:width="0.056cm" svg:height="0.057cm" svg:x="18.793cm" svg:y="15.459cm" svg:viewBox="0 0 57 58" draw:points="57,29 56,23 55,18 52,13 49,9 44,5 40,2 34,0 29,0 18,2 8,9 2,18 0,29 0,34 2,40 8,50 18,55 23,57 29,58 34,57 40,55 41,53 41,52 42,52 44,52 49,50 52,45 55,40 56,34">
          <text:p/>
        </draw:polygon>
        <draw:polygon draw:style-name="gr10" draw:text-style-name="P1" draw:layer="layout" svg:width="0.034cm" svg:height="0.035cm" svg:x="22.587cm" svg:y="15.83cm" svg:viewBox="0 0 35 36" draw:points="35,18 34,10 30,5 25,1 18,0 10,1 5,5 1,10 0,18 1,25 5,31 10,34 18,36 25,34 27,32 30,31 32,27 34,25">
          <text:p/>
        </draw:polygon>
        <draw:polygon draw:style-name="gr11" draw:text-style-name="P1" draw:layer="layout" svg:width="0.034cm" svg:height="0.035cm" svg:x="22.587cm" svg:y="15.83cm" svg:viewBox="0 0 35 36" draw:points="35,18 34,10 30,5 25,1 18,0 10,1 5,5 1,10 0,18 1,25 5,31 10,34 18,36 25,34 27,32 30,31 32,27 34,25">
          <text:p/>
        </draw:polygon>
        <draw:polygon draw:style-name="gr9" draw:text-style-name="P1" draw:layer="layout" svg:width="0.056cm" svg:height="0.057cm" svg:x="22.576cm" svg:y="15.819cm" svg:viewBox="0 0 57 58" draw:points="57,29 57,23 55,18 52,13 49,9 44,5 40,2 34,0 29,0 18,2 9,9 2,18 0,29 0,34 2,40 9,50 18,55 23,57 29,58 34,57 40,55 41,53 41,52 42,52 44,52 49,50 52,45 55,40 57,34">
          <text:p/>
        </draw:polygon>
        <draw:polygon draw:style-name="gr10" draw:text-style-name="P1" draw:layer="layout" svg:width="0.034cm" svg:height="0.034cm" svg:x="19.709cm" svg:y="16.846cm" svg:viewBox="0 0 35 35" draw:points="35,18 33,10 30,5 24,1 17,0 10,1 4,5 1,10 0,18 1,24 4,30 10,34 17,35 24,34 26,32 30,30 32,27 33,24">
          <text:p/>
        </draw:polygon>
        <draw:polygon draw:style-name="gr11" draw:text-style-name="P1" draw:layer="layout" svg:width="0.034cm" svg:height="0.034cm" svg:x="19.709cm" svg:y="16.846cm" svg:viewBox="0 0 35 35" draw:points="35,18 33,10 30,5 24,1 17,0 10,1 4,5 1,10 0,18 1,24 4,30 10,34 17,35 24,34 26,32 30,30 32,27 33,24">
          <text:p/>
        </draw:polygon>
        <draw:polygon draw:style-name="gr9" draw:text-style-name="P1" draw:layer="layout" svg:width="0.056cm" svg:height="0.056cm" svg:x="19.698cm" svg:y="16.835cm" svg:viewBox="0 0 57 57" draw:points="57,29 56,23 54,18 52,13 48,9 43,4 39,2 33,0 28,0 17,2 8,9 1,18 0,29 0,34 1,40 8,50 17,55 22,56 28,57 33,56 39,55 41,53 41,52 42,52 43,52 48,50 52,45 54,40 56,34">
          <text:p/>
        </draw:polygon>
        <draw:polygon draw:style-name="gr10" draw:text-style-name="P1" draw:layer="layout" svg:width="0.034cm" svg:height="0.034cm" svg:x="20.592cm" svg:y="17.166cm" svg:viewBox="0 0 35 35" draw:points="35,17 34,10 31,5 24,1 18,0 10,1 5,5 1,10 0,17 1,24 5,30 10,34 18,35 24,34 27,32 31,30 32,27 34,24">
          <text:p/>
        </draw:polygon>
        <draw:polygon draw:style-name="gr11" draw:text-style-name="P1" draw:layer="layout" svg:width="0.034cm" svg:height="0.034cm" svg:x="20.592cm" svg:y="17.166cm" svg:viewBox="0 0 35 35" draw:points="35,17 34,10 31,5 24,1 18,0 10,1 5,5 1,10 0,17 1,24 5,30 10,34 18,35 24,34 27,32 31,30 32,27 34,24">
          <text:p/>
        </draw:polygon>
        <draw:polygon draw:style-name="gr9" draw:text-style-name="P1" draw:layer="layout" svg:width="0.056cm" svg:height="0.056cm" svg:x="20.581cm" svg:y="17.155cm" svg:viewBox="0 0 57 57" draw:points="57,28 56,23 55,17 52,13 49,8 44,4 40,2 34,0 29,0 18,2 9,8 2,17 0,28 0,34 2,39 9,49 18,55 23,56 29,57 34,56 40,55 42,53 42,52 42,52 44,52 49,49 52,45 55,39 56,34">
          <text:p/>
        </draw:polygon>
        <draw:polygon draw:style-name="gr10" draw:text-style-name="P1" draw:layer="layout" svg:width="0.035cm" svg:height="0.035cm" svg:x="20.691cm" svg:y="14.025cm" svg:viewBox="0 0 36 36" draw:points="36,18 34,10 31,6 25,1 18,0 10,1 5,6 1,10 0,18 1,25 5,31 10,34 18,36 25,34 27,32 31,31 32,28 34,25">
          <text:p/>
        </draw:polygon>
        <draw:polygon draw:style-name="gr11" draw:text-style-name="P1" draw:layer="layout" svg:width="0.035cm" svg:height="0.035cm" svg:x="20.691cm" svg:y="14.025cm" svg:viewBox="0 0 36 36" draw:points="36,18 34,10 31,6 25,1 18,0 10,1 5,6 1,10 0,18 1,25 5,31 10,34 18,36 25,34 27,32 31,31 32,28 34,25">
          <text:p/>
        </draw:polygon>
        <draw:polygon draw:style-name="gr9" draw:text-style-name="P1" draw:layer="layout" svg:width="0.056cm" svg:height="0.057cm" svg:x="20.68cm" svg:y="14.014cm" svg:viewBox="0 0 57 58" draw:points="57,29 57,23 55,18 53,13 49,9 44,5 40,2 34,0 29,0 18,2 9,9 2,18 0,29 0,34 2,40 9,50 18,55 23,57 29,58 34,57 40,55 42,53 42,53 42,53 44,53 49,50 53,45 55,40 57,34">
          <text:p/>
        </draw:polygon>
        <draw:polygon draw:style-name="gr10" draw:text-style-name="P1" draw:layer="layout" svg:width="0.034cm" svg:height="0.035cm" svg:x="18.367cm" svg:y="2.917cm" svg:viewBox="0 0 35 36" draw:points="35,18 34,10 31,5 24,1 18,0 10,1 5,5 1,10 0,18 1,25 5,30 10,34 18,36 24,34 27,32 31,30 32,27 34,25">
          <text:p/>
        </draw:polygon>
        <draw:polygon draw:style-name="gr11" draw:text-style-name="P1" draw:layer="layout" svg:width="0.034cm" svg:height="0.035cm" svg:x="18.367cm" svg:y="2.917cm" svg:viewBox="0 0 35 36" draw:points="35,18 34,10 31,5 24,1 18,0 10,1 5,5 1,10 0,18 1,25 5,30 10,34 18,36 24,34 27,32 31,30 32,27 34,25">
          <text:p/>
        </draw:polygon>
        <draw:polygon draw:style-name="gr9" draw:text-style-name="P1" draw:layer="layout" svg:width="0.056cm" svg:height="0.057cm" svg:x="18.356cm" svg:y="2.906cm" svg:viewBox="0 0 57 58" draw:points="57,29 56,23 55,18 53,13 49,8 44,5 40,2 34,0 29,0 18,2 9,8 2,18 0,29 0,34 2,40 9,50 18,55 23,57 29,58 34,57 40,55 42,53 42,52 42,52 44,52 49,50 53,45 55,40 56,34">
          <text:p/>
        </draw:polygon>
        <draw:polygon draw:style-name="gr10" draw:text-style-name="P1" draw:layer="layout" svg:width="0.034cm" svg:height="0.034cm" svg:x="17.52cm" svg:y="6.112cm" svg:viewBox="0 0 35 35" draw:points="35,17 33,10 30,4 24,0 18,0 10,0 5,4 1,10 0,17 1,24 5,30 10,33 18,35 24,33 27,32 30,30 32,26 33,24">
          <text:p/>
        </draw:polygon>
        <draw:polygon draw:style-name="gr11" draw:text-style-name="P1" draw:layer="layout" svg:width="0.034cm" svg:height="0.034cm" svg:x="17.52cm" svg:y="6.112cm" svg:viewBox="0 0 35 35" draw:points="35,17 33,10 30,4 24,0 18,0 10,0 5,4 1,10 0,17 1,24 5,30 10,33 18,35 24,33 27,32 30,30 32,26 33,24">
          <text:p/>
        </draw:polygon>
        <draw:polygon draw:style-name="gr9" draw:text-style-name="P1" draw:layer="layout" svg:width="0.056cm" svg:height="0.056cm" svg:x="17.509cm" svg:y="6.101cm" svg:viewBox="0 0 57 57" draw:points="57,28 56,22 54,17 52,12 49,8 44,4 40,1 33,0 29,0 18,1 8,8 1,17 0,28 0,33 1,39 8,49 18,54 22,56 29,57 33,56 40,54 41,53 41,52 42,52 44,52 49,49 52,44 54,39 56,33">
          <text:p/>
        </draw:polygon>
        <draw:polygon draw:style-name="gr10" draw:text-style-name="P1" draw:layer="layout" svg:width="0.034cm" svg:height="0.034cm" svg:x="17.911cm" svg:y="4.668cm" svg:viewBox="0 0 35 35" draw:points="35,17 34,10 31,4 24,0 18,0 10,0 5,4 1,10 0,17 1,24 5,30 10,33 18,35 24,33 27,32 31,30 32,26 34,24">
          <text:p/>
        </draw:polygon>
        <draw:polygon draw:style-name="gr11" draw:text-style-name="P1" draw:layer="layout" svg:width="0.034cm" svg:height="0.034cm" svg:x="17.911cm" svg:y="4.668cm" svg:viewBox="0 0 35 35" draw:points="35,17 34,10 31,4 24,0 18,0 10,0 5,4 1,10 0,17 1,24 5,30 10,33 18,35 24,33 27,32 31,30 32,26 34,24">
          <text:p/>
        </draw:polygon>
        <draw:polygon draw:style-name="gr9" draw:text-style-name="P1" draw:layer="layout" svg:width="0.056cm" svg:height="0.056cm" svg:x="17.9cm" svg:y="4.657cm" svg:viewBox="0 0 57 57" draw:points="57,28 56,22 55,17 52,12 49,8 44,4 40,1 34,0 29,0 18,1 9,8 2,17 0,28 0,33 2,39 9,49 18,54 23,56 29,57 34,56 40,54 42,53 42,52 42,52 44,52 49,49 52,44 55,39 56,33">
          <text:p/>
        </draw:polygon>
        <draw:polygon draw:style-name="gr10" draw:text-style-name="P1" draw:layer="layout" svg:width="0.034cm" svg:height="0.035cm" svg:x="19.031cm" svg:y="6.526cm" svg:viewBox="0 0 35 36" draw:points="35,18 34,10 30,5 25,1 18,0 10,1 5,5 1,10 0,18 1,25 5,31 10,34 18,36 25,34 27,32 30,31 32,27 34,25">
          <text:p/>
        </draw:polygon>
        <draw:polygon draw:style-name="gr11" draw:text-style-name="P1" draw:layer="layout" svg:width="0.034cm" svg:height="0.035cm" svg:x="19.031cm" svg:y="6.526cm" svg:viewBox="0 0 35 36" draw:points="35,18 34,10 30,5 25,1 18,0 10,1 5,5 1,10 0,18 1,25 5,31 10,34 18,36 25,34 27,32 30,31 32,27 34,25">
          <text:p/>
        </draw:polygon>
        <draw:polygon draw:style-name="gr9" draw:text-style-name="P1" draw:layer="layout" svg:width="0.056cm" svg:height="0.056cm" svg:x="19.02cm" svg:y="6.515cm" svg:viewBox="0 0 57 57" draw:points="57,29 56,23 55,18 52,13 49,9 44,5 40,2 34,0 29,0 18,2 9,9 2,18 0,29 0,34 2,40 9,50 18,55 23,57 29,57 34,57 40,55 41,53 41,53 42,53 44,53 49,50 52,45 55,40 56,34">
          <text:p/>
        </draw:polygon>
        <draw:polygon draw:style-name="gr10" draw:text-style-name="P1" draw:layer="layout" svg:width="0.034cm" svg:height="0.034cm" svg:x="20.504cm" svg:y="5.179cm" svg:viewBox="0 0 35 35" draw:points="35,18 33,10 30,5 24,1 17,0 10,1 5,5 1,10 0,18 1,24 5,31 10,34 17,35 24,34 26,32 30,31 32,27 33,24">
          <text:p/>
        </draw:polygon>
        <draw:polygon draw:style-name="gr11" draw:text-style-name="P1" draw:layer="layout" svg:width="0.034cm" svg:height="0.034cm" svg:x="20.504cm" svg:y="5.179cm" svg:viewBox="0 0 35 35" draw:points="35,18 33,10 30,5 24,1 17,0 10,1 5,5 1,10 0,18 1,24 5,31 10,34 17,35 24,34 26,32 30,31 32,27 33,24">
          <text:p/>
        </draw:polygon>
        <draw:polygon draw:style-name="gr9" draw:text-style-name="P1" draw:layer="layout" svg:width="0.056cm" svg:height="0.056cm" svg:x="20.493cm" svg:y="5.168cm" svg:viewBox="0 0 57 57" draw:points="57,29 56,23 55,18 52,13 48,9 44,4 39,2 33,0 28,0 17,2 8,9 1,18 0,29 0,34 1,40 8,50 17,55 22,56 28,57 33,56 39,55 41,53 41,53 42,53 44,53 48,50 52,45 55,40 56,34">
          <text:p/>
        </draw:polygon>
        <draw:polygon draw:style-name="gr10" draw:text-style-name="P1" draw:layer="layout" svg:width="0.034cm" svg:height="0.035cm" svg:x="19.058cm" svg:y="5.056cm" svg:viewBox="0 0 35 36" draw:points="35,18 34,10 30,5 24,1 18,0 10,1 5,5 1,10 0,18 1,25 5,30 10,34 18,36 24,34 27,32 30,30 32,27 34,25">
          <text:p/>
        </draw:polygon>
        <draw:polygon draw:style-name="gr11" draw:text-style-name="P1" draw:layer="layout" svg:width="0.034cm" svg:height="0.035cm" svg:x="19.058cm" svg:y="5.056cm" svg:viewBox="0 0 35 36" draw:points="35,18 34,10 30,5 24,1 18,0 10,1 5,5 1,10 0,18 1,25 5,30 10,34 18,36 24,34 27,32 30,30 32,27 34,25">
          <text:p/>
        </draw:polygon>
        <draw:polygon draw:style-name="gr9" draw:text-style-name="P1" draw:layer="layout" svg:width="0.056cm" svg:height="0.057cm" svg:x="19.047cm" svg:y="5.045cm" svg:viewBox="0 0 57 58" draw:points="57,29 57,23 55,18 52,13 49,9 44,4 40,2 34,0 29,0 18,2 9,9 2,18 0,29 0,34 2,40 9,50 18,55 23,57 29,58 34,57 40,55 41,53 41,52 42,52 44,52 49,50 52,45 55,40 57,34">
          <text:p/>
        </draw:polygon>
        <draw:polygon draw:style-name="gr10" draw:text-style-name="P1" draw:layer="layout" svg:width="0.034cm" svg:height="0.034cm" svg:x="20.503cm" svg:y="4.282cm" svg:viewBox="0 0 35 35" draw:points="35,18 34,10 30,5 24,1 17,0 10,1 5,5 1,10 0,18 1,25 5,30 10,34 17,35 24,34 27,32 30,30 32,27 34,25">
          <text:p/>
        </draw:polygon>
        <draw:polygon draw:style-name="gr11" draw:text-style-name="P1" draw:layer="layout" svg:width="0.034cm" svg:height="0.034cm" svg:x="20.503cm" svg:y="4.282cm" svg:viewBox="0 0 35 35" draw:points="35,18 34,10 30,5 24,1 17,0 10,1 5,5 1,10 0,18 1,25 5,30 10,34 17,35 24,34 27,32 30,30 32,27 34,25">
          <text:p/>
        </draw:polygon>
        <draw:polygon draw:style-name="gr9" draw:text-style-name="P1" draw:layer="layout" svg:width="0.056cm" svg:height="0.056cm" svg:x="20.492cm" svg:y="4.271cm" svg:viewBox="0 0 57 57" draw:points="57,29 56,23 55,18 52,13 48,8 44,5 39,2 34,0 28,0 17,2 8,8 2,18 0,29 0,34 2,40 8,50 17,55 23,57 28,57 34,57 39,55 41,53 41,52 42,52 44,52 48,50 52,45 55,40 56,34">
          <text:p/>
        </draw:polygon>
        <draw:polygon draw:style-name="gr10" draw:text-style-name="P1" draw:layer="layout" svg:width="0.034cm" svg:height="0.035cm" svg:x="22.782cm" svg:y="5.317cm" svg:viewBox="0 0 35 36" draw:points="35,18 33,10 30,5 24,1 17,0 10,1 4,5 1,10 0,18 1,25 4,30 10,34 17,36 24,34 26,32 30,30 32,27 33,25">
          <text:p/>
        </draw:polygon>
        <draw:polygon draw:style-name="gr11" draw:text-style-name="P1" draw:layer="layout" svg:width="0.034cm" svg:height="0.035cm" svg:x="22.782cm" svg:y="5.317cm" svg:viewBox="0 0 35 36" draw:points="35,18 33,10 30,5 24,1 17,0 10,1 4,5 1,10 0,18 1,25 4,30 10,34 17,36 24,34 26,32 30,30 32,27 33,25">
          <text:p/>
        </draw:polygon>
        <draw:polygon draw:style-name="gr9" draw:text-style-name="P1" draw:layer="layout" svg:width="0.056cm" svg:height="0.056cm" svg:x="22.771cm" svg:y="5.306cm" svg:viewBox="0 0 57 57" draw:points="57,29 56,23 54,18 52,13 48,9 43,4 39,2 33,0 28,0 17,2 8,9 1,18 0,29 0,34 1,40 8,50 17,55 22,57 28,57 33,57 39,55 41,53 41,52 42,52 43,52 48,50 52,45 54,40 56,34">
          <text:p/>
        </draw:polygon>
        <draw:polygon draw:style-name="gr10" draw:text-style-name="P1" draw:layer="layout" svg:width="0.034cm" svg:height="0.035cm" svg:x="22.27cm" svg:y="6.386cm" svg:viewBox="0 0 35 36" draw:points="35,18 34,11 30,6 25,1 17,0 10,1 5,6 1,11 0,18 1,25 5,31 10,34 17,36 25,34 27,32 30,31 32,28 34,25">
          <text:p/>
        </draw:polygon>
        <draw:polygon draw:style-name="gr11" draw:text-style-name="P1" draw:layer="layout" svg:width="0.034cm" svg:height="0.035cm" svg:x="22.27cm" svg:y="6.386cm" svg:viewBox="0 0 35 36" draw:points="35,18 34,11 30,6 25,1 17,0 10,1 5,6 1,11 0,18 1,25 5,31 10,34 17,36 25,34 27,32 30,31 32,28 34,25">
          <text:p/>
        </draw:polygon>
        <draw:polygon draw:style-name="gr9" draw:text-style-name="P1" draw:layer="layout" svg:width="0.056cm" svg:height="0.057cm" svg:x="22.259cm" svg:y="6.375cm" svg:viewBox="0 0 57 58" draw:points="57,29 57,23 55,19 52,13 49,9 44,5 39,2 34,0 28,0 17,2 8,9 2,19 0,29 0,34 2,40 8,51 17,55 23,57 28,58 34,57 39,55 41,54 41,53 42,53 44,53 49,51 52,45 55,40 57,34">
          <text:p/>
        </draw:polygon>
        <draw:polygon draw:style-name="gr10" draw:text-style-name="P1" draw:layer="layout" svg:width="0.035cm" svg:height="0.035cm" svg:x="20.993cm" svg:y="6.297cm" svg:viewBox="0 0 36 36" draw:points="36,18 34,11 31,5 25,1 18,0 11,1 5,5 1,11 0,18 1,25 5,31 11,34 18,36 25,34 27,32 31,31 32,27 34,25">
          <text:p/>
        </draw:polygon>
        <draw:polygon draw:style-name="gr11" draw:text-style-name="P1" draw:layer="layout" svg:width="0.035cm" svg:height="0.035cm" svg:x="20.993cm" svg:y="6.297cm" svg:viewBox="0 0 36 36" draw:points="36,18 34,11 31,5 25,1 18,0 11,1 5,5 1,11 0,18 1,25 5,31 11,34 18,36 25,34 27,32 31,31 32,27 34,25">
          <text:p/>
        </draw:polygon>
        <draw:polygon draw:style-name="gr9" draw:text-style-name="P1" draw:layer="layout" svg:width="0.056cm" svg:height="0.056cm" svg:x="20.982cm" svg:y="6.286cm" svg:viewBox="0 0 57 57" draw:points="57,29 57,23 55,18 53,13 49,9 44,5 40,2 34,0 29,0 18,2 9,9 2,18 0,29 0,34 2,40 9,50 18,55 23,57 29,57 34,57 40,55 42,54 42,53 43,53 44,53 49,50 53,45 55,40 57,34">
          <text:p/>
        </draw:polygon>
        <draw:polygon draw:style-name="gr10" draw:text-style-name="P1" draw:layer="layout" svg:width="0.035cm" svg:height="0.035cm" svg:x="11.649cm" svg:y="11.759cm" svg:viewBox="0 0 36 36" draw:points="36,18 34,10 30,6 25,1 18,0 10,1 5,6 1,10 0,18 1,25 5,30 10,34 18,36 25,34 27,32 30,30 32,27 34,25">
          <text:p/>
        </draw:polygon>
        <draw:polygon draw:style-name="gr11" draw:text-style-name="P1" draw:layer="layout" svg:width="0.035cm" svg:height="0.035cm" svg:x="11.649cm" svg:y="11.759cm" svg:viewBox="0 0 36 36" draw:points="36,18 34,10 30,6 25,1 18,0 10,1 5,6 1,10 0,18 1,25 5,30 10,34 18,36 25,34 27,32 30,30 32,27 34,25">
          <text:p/>
        </draw:polygon>
        <draw:polygon draw:style-name="gr9" draw:text-style-name="P1" draw:layer="layout" svg:width="0.057cm" svg:height="0.057cm" svg:x="11.638cm" svg:y="11.748cm" svg:viewBox="0 0 58 58" draw:points="58,29 57,23 55,18 52,13 49,9 44,5 40,2 34,0 29,0 18,2 8,9 2,18 0,29 0,34 2,40 8,50 18,55 23,57 29,58 34,57 40,55 41,53 41,52 42,52 44,52 49,50 52,45 55,40 57,34">
          <text:p/>
        </draw:polygon>
        <draw:polygon draw:style-name="gr10" draw:text-style-name="P1" draw:layer="layout" svg:width="0.035cm" svg:height="0.034cm" svg:x="9.707cm" svg:y="10.539cm" svg:viewBox="0 0 36 35" draw:points="36,17 34,10 30,4 25,0 18,0 10,0 5,4 1,10 0,17 1,24 5,30 10,33 18,35 25,33 27,32 30,30 32,26 34,24">
          <text:p/>
        </draw:polygon>
        <draw:polygon draw:style-name="gr11" draw:text-style-name="P1" draw:layer="layout" svg:width="0.035cm" svg:height="0.034cm" svg:x="9.707cm" svg:y="10.539cm" svg:viewBox="0 0 36 35" draw:points="36,17 34,10 30,4 25,0 18,0 10,0 5,4 1,10 0,17 1,24 5,30 10,33 18,35 25,33 27,32 30,30 32,26 34,24">
          <text:p/>
        </draw:polygon>
        <draw:polygon draw:style-name="gr9" draw:text-style-name="P1" draw:layer="layout" svg:width="0.057cm" svg:height="0.056cm" svg:x="9.696cm" svg:y="10.528cm" svg:viewBox="0 0 58 57" draw:points="58,28 57,22 55,17 52,12 49,8 44,4 40,1 34,0 29,0 18,1 8,8 2,17 0,28 0,33 2,39 8,49 18,54 23,56 29,57 34,56 40,54 41,53 41,52 42,52 44,52 49,49 52,44 55,39 57,33">
          <text:p/>
        </draw:polygon>
        <draw:polygon draw:style-name="gr10" draw:text-style-name="P1" draw:layer="layout" svg:width="0.035cm" svg:height="0.034cm" svg:x="14.079cm" svg:y="12.634cm" svg:viewBox="0 0 36 35" draw:points="36,17 34,10 31,5 25,0 18,0 10,0 5,5 1,10 0,17 1,24 5,30 10,33 18,35 25,33 27,32 31,30 32,26 34,24">
          <text:p/>
        </draw:polygon>
        <draw:polygon draw:style-name="gr11" draw:text-style-name="P1" draw:layer="layout" svg:width="0.035cm" svg:height="0.034cm" svg:x="14.079cm" svg:y="12.634cm" svg:viewBox="0 0 36 35" draw:points="36,17 34,10 31,5 25,0 18,0 10,0 5,5 1,10 0,17 1,24 5,30 10,33 18,35 25,33 27,32 31,30 32,26 34,24">
          <text:p/>
        </draw:polygon>
        <draw:polygon draw:style-name="gr9" draw:text-style-name="P1" draw:layer="layout" svg:width="0.056cm" svg:height="0.056cm" svg:x="14.068cm" svg:y="12.623cm" svg:viewBox="0 0 57 57" draw:points="57,28 57,22 55,17 53,12 49,8 44,4 40,1 34,0 29,0 18,1 9,8 2,17 0,28 0,33 2,39 9,49 18,54 23,56 29,57 34,56 40,54 42,53 42,52 42,52 44,52 49,49 53,44 55,39 57,33">
          <text:p/>
        </draw:polygon>
        <draw:polygon draw:style-name="gr10" draw:text-style-name="P1" draw:layer="layout" svg:width="0.034cm" svg:height="0.034cm" svg:x="14.268cm" svg:y="10.711cm" svg:viewBox="0 0 35 35" draw:points="35,17 33,10 30,5 24,1 17,0 10,1 5,5 1,10 0,17 1,24 5,30 10,34 17,35 24,34 26,32 30,30 32,27 33,24">
          <text:p/>
        </draw:polygon>
        <draw:polygon draw:style-name="gr11" draw:text-style-name="P1" draw:layer="layout" svg:width="0.034cm" svg:height="0.034cm" svg:x="14.268cm" svg:y="10.711cm" svg:viewBox="0 0 35 35" draw:points="35,17 33,10 30,5 24,1 17,0 10,1 5,5 1,10 0,17 1,24 5,30 10,34 17,35 24,34 26,32 30,30 32,27 33,24">
          <text:p/>
        </draw:polygon>
        <draw:polygon draw:style-name="gr9" draw:text-style-name="P1" draw:layer="layout" svg:width="0.056cm" svg:height="0.056cm" svg:x="14.257cm" svg:y="10.7cm" svg:viewBox="0 0 57 57" draw:points="57,28 56,23 54,17 52,13 48,8 44,4 39,2 33,0 28,0 17,2 8,8 2,17 0,28 0,34 2,39 8,49 17,55 23,56 28,57 33,56 39,55 41,53 41,52 42,52 44,52 48,49 52,45 54,39 56,34">
          <text:p/>
        </draw:polygon>
        <draw:polygon draw:style-name="gr10" draw:text-style-name="P1" draw:layer="layout" svg:width="0.034cm" svg:height="0.034cm" svg:x="12.48cm" svg:y="12.777cm" svg:viewBox="0 0 35 35" draw:points="35,18 33,10 30,5 24,0 17,0 10,0 5,5 1,10 0,18 1,24 5,30 10,33 17,35 24,33 26,32 30,30 32,27 33,24">
          <text:p/>
        </draw:polygon>
        <draw:polygon draw:style-name="gr11" draw:text-style-name="P1" draw:layer="layout" svg:width="0.034cm" svg:height="0.034cm" svg:x="12.48cm" svg:y="12.777cm" svg:viewBox="0 0 35 35" draw:points="35,18 33,10 30,5 24,0 17,0 10,0 5,5 1,10 0,18 1,24 5,30 10,33 17,35 24,33 26,32 30,30 32,27 33,24">
          <text:p/>
        </draw:polygon>
        <draw:polygon draw:style-name="gr9" draw:text-style-name="P1" draw:layer="layout" svg:width="0.056cm" svg:height="0.056cm" svg:x="12.469cm" svg:y="12.766cm" svg:viewBox="0 0 57 57" draw:points="57,29 56,22 55,18 52,12 48,8 44,4 39,1 33,0 28,0 17,1 8,8 1,18 0,29 0,33 1,40 8,50 17,54 23,56 28,57 33,56 39,54 41,53 41,52 42,52 44,52 48,50 52,44 55,40 56,33">
          <text:p/>
        </draw:polygon>
        <draw:polygon draw:style-name="gr10" draw:text-style-name="P1" draw:layer="layout" svg:width="0.034cm" svg:height="0.034cm" svg:x="10.484cm" svg:y="13.438cm" svg:viewBox="0 0 35 35" draw:points="35,18 33,10 30,5 24,1 18,0 10,1 5,5 0,10 0,18 0,24 5,31 10,34 18,35 24,34 27,32 30,31 32,27 33,24">
          <text:p/>
        </draw:polygon>
        <draw:polygon draw:style-name="gr11" draw:text-style-name="P1" draw:layer="layout" svg:width="0.034cm" svg:height="0.034cm" svg:x="10.484cm" svg:y="13.438cm" svg:viewBox="0 0 35 35" draw:points="35,18 33,10 30,5 24,1 18,0 10,1 5,5 0,10 0,18 0,24 5,31 10,34 18,35 24,34 27,32 30,31 32,27 33,24">
          <text:p/>
        </draw:polygon>
        <draw:polygon draw:style-name="gr9" draw:text-style-name="P1" draw:layer="layout" svg:width="0.056cm" svg:height="0.056cm" svg:x="10.473cm" svg:y="13.427cm" svg:viewBox="0 0 57 57" draw:points="57,29 56,23 54,18 52,13 49,9 43,4 39,2 33,0 29,0 18,2 8,9 1,18 0,29 0,34 1,40 8,50 18,55 22,56 29,57 33,56 39,55 41,53 41,52 42,52 43,52 49,50 52,45 54,40 56,34">
          <text:p/>
        </draw:polygon>
        <draw:polygon draw:style-name="gr10" draw:text-style-name="P1" draw:layer="layout" svg:width="0.035cm" svg:height="0.035cm" svg:x="10.516cm" svg:y="15.491cm" svg:viewBox="0 0 36 36" draw:points="36,18 34,10 31,6 25,1 18,0 11,1 6,6 1,10 0,18 1,25 6,31 11,34 18,36 25,34 27,32 31,31 33,27 34,25">
          <text:p/>
        </draw:polygon>
        <draw:polygon draw:style-name="gr11" draw:text-style-name="P1" draw:layer="layout" svg:width="0.035cm" svg:height="0.035cm" svg:x="10.516cm" svg:y="15.491cm" svg:viewBox="0 0 36 36" draw:points="36,18 34,10 31,6 25,1 18,0 11,1 6,6 1,10 0,18 1,25 6,31 11,34 18,36 25,34 27,32 31,31 33,27 34,25">
          <text:p/>
        </draw:polygon>
        <draw:polygon draw:style-name="gr9" draw:text-style-name="P1" draw:layer="layout" svg:width="0.056cm" svg:height="0.057cm" svg:x="10.506cm" svg:y="15.48cm" svg:viewBox="0 0 57 58" draw:points="57,29 56,23 54,18 52,13 48,9 43,5 39,2 33,0 28,0 17,2 8,9 1,18 0,29 0,34 1,40 8,50 17,55 22,57 28,58 33,57 39,55 41,53 41,52 42,52 43,52 48,50 52,45 54,40 56,34">
          <text:p/>
        </draw:polygon>
        <draw:polygon draw:style-name="gr10" draw:text-style-name="P1" draw:layer="layout" svg:width="0.034cm" svg:height="0.035cm" svg:x="12.276cm" svg:y="14.894cm" svg:viewBox="0 0 35 36" draw:points="35,18 34,11 30,6 24,1 18,0 10,1 5,6 1,11 0,18 1,25 5,31 10,34 18,36 24,34 27,32 30,31 32,28 34,25">
          <text:p/>
        </draw:polygon>
        <draw:polygon draw:style-name="gr11" draw:text-style-name="P1" draw:layer="layout" svg:width="0.034cm" svg:height="0.035cm" svg:x="12.276cm" svg:y="14.894cm" svg:viewBox="0 0 35 36" draw:points="35,18 34,11 30,6 24,1 18,0 10,1 5,6 1,11 0,18 1,25 5,31 10,34 18,36 24,34 27,32 30,31 32,28 34,25">
          <text:p/>
        </draw:polygon>
        <draw:polygon draw:style-name="gr9" draw:text-style-name="P1" draw:layer="layout" svg:width="0.056cm" svg:height="0.056cm" svg:x="12.265cm" svg:y="14.884cm" svg:viewBox="0 0 57 57" draw:points="57,28 56,22 55,18 52,12 49,8 44,4 40,1 34,0 29,0 18,1 9,8 2,18 0,28 0,33 2,39 9,50 18,54 23,56 29,57 34,56 40,54 41,53 41,52 42,52 44,52 49,50 52,44 55,39 56,33">
          <text:p/>
        </draw:polygon>
        <draw:polygon draw:style-name="gr10" draw:text-style-name="P1" draw:layer="layout" svg:width="0.035cm" svg:height="0.035cm" svg:x="10.681cm" svg:y="16.755cm" svg:viewBox="0 0 36 36" draw:points="36,18 34,10 31,5 25,1 18,0 10,1 6,5 1,10 0,18 1,25 6,30 10,34 18,36 25,34 28,32 31,30 32,27 34,25">
          <text:p/>
        </draw:polygon>
        <draw:polygon draw:style-name="gr11" draw:text-style-name="P1" draw:layer="layout" svg:width="0.035cm" svg:height="0.035cm" svg:x="10.681cm" svg:y="16.755cm" svg:viewBox="0 0 36 36" draw:points="36,18 34,10 31,5 25,1 18,0 10,1 6,5 1,10 0,18 1,25 6,30 10,34 18,36 25,34 28,32 31,30 32,27 34,25">
          <text:p/>
        </draw:polygon>
        <draw:polygon draw:style-name="gr9" draw:text-style-name="P1" draw:layer="layout" svg:width="0.057cm" svg:height="0.056cm" svg:x="10.67cm" svg:y="16.744cm" svg:viewBox="0 0 58 57" draw:points="58,29 57,23 55,18 53,13 50,9 44,4 40,2 34,0 29,0 18,2 9,9 2,18 0,29 0,34 2,40 9,50 18,55 23,57 29,57 34,57 40,55 42,53 42,52 42,52 44,52 50,50 53,45 55,40 57,34">
          <text:p/>
        </draw:polygon>
        <draw:polygon draw:style-name="gr10" draw:text-style-name="P1" draw:layer="layout" svg:width="0.035cm" svg:height="0.035cm" svg:x="10.782cm" svg:y="10.254cm" svg:viewBox="0 0 36 36" draw:points="36,18 34,10 31,5 25,1 18,0 11,1 5,5 1,10 0,18 1,25 5,30 11,34 18,36 25,34 27,32 31,30 32,27 34,25">
          <text:p/>
        </draw:polygon>
        <draw:polygon draw:style-name="gr11" draw:text-style-name="P1" draw:layer="layout" svg:width="0.035cm" svg:height="0.035cm" svg:x="10.782cm" svg:y="10.254cm" svg:viewBox="0 0 36 36" draw:points="36,18 34,10 31,5 25,1 18,0 11,1 5,5 1,10 0,18 1,25 5,30 11,34 18,36 25,34 27,32 31,30 32,27 34,25">
          <text:p/>
        </draw:polygon>
        <draw:polygon draw:style-name="gr9" draw:text-style-name="P1" draw:layer="layout" svg:width="0.056cm" svg:height="0.056cm" svg:x="10.772cm" svg:y="10.243cm" svg:viewBox="0 0 57 57" draw:points="57,29 56,23 54,18 52,13 48,8 43,4 39,2 33,0 28,0 17,2 8,8 1,18 0,29 0,34 1,39 8,50 17,55 22,57 28,57 33,57 39,55 41,53 41,52 41,52 43,52 48,50 52,45 54,39 56,34">
          <text:p/>
        </draw:polygon>
        <draw:polygon draw:style-name="gr10" draw:text-style-name="P1" draw:layer="layout" svg:width="0.035cm" svg:height="0.034cm" svg:x="12.035cm" svg:y="9.768cm" svg:viewBox="0 0 36 35" draw:points="36,17 34,10 31,5 25,1 18,0 11,1 5,5 1,10 0,17 1,24 5,30 11,33 18,35 25,33 27,32 31,30 32,26 34,24">
          <text:p/>
        </draw:polygon>
        <draw:polygon draw:style-name="gr11" draw:text-style-name="P1" draw:layer="layout" svg:width="0.035cm" svg:height="0.034cm" svg:x="12.035cm" svg:y="9.768cm" svg:viewBox="0 0 36 35" draw:points="36,17 34,10 31,5 25,1 18,0 11,1 5,5 1,10 0,17 1,24 5,30 11,33 18,35 25,33 27,32 31,30 32,26 34,24">
          <text:p/>
        </draw:polygon>
        <draw:polygon draw:style-name="gr9" draw:text-style-name="P1" draw:layer="layout" svg:width="0.055cm" svg:height="0.056cm" svg:x="12.025cm" svg:y="9.757cm" svg:viewBox="0 0 56 57" draw:points="56,28 56,23 54,17 52,12 48,8 43,4 39,2 33,0 28,0 17,2 8,8 1,17 0,28 0,34 1,39 8,49 17,55 22,56 28,57 33,56 39,55 41,53 41,52 42,52 43,52 48,49 52,44 54,39 56,34">
          <text:p/>
        </draw:polygon>
        <draw:polygon draw:style-name="gr10" draw:text-style-name="P1" draw:layer="layout" svg:width="0.034cm" svg:height="0.035cm" svg:x="13.326cm" svg:y="11.393cm" svg:viewBox="0 0 35 36" draw:points="35,18 34,10 31,5 25,1 18,0 10,1 5,5 1,10 0,18 1,25 5,31 10,34 18,36 25,34 27,32 31,31 32,27 34,25">
          <text:p/>
        </draw:polygon>
        <draw:polygon draw:style-name="gr11" draw:text-style-name="P1" draw:layer="layout" svg:width="0.034cm" svg:height="0.035cm" svg:x="13.326cm" svg:y="11.393cm" svg:viewBox="0 0 35 36" draw:points="35,18 34,10 31,5 25,1 18,0 10,1 5,5 1,10 0,18 1,25 5,31 10,34 18,36 25,34 27,32 31,31 32,27 34,25">
          <text:p/>
        </draw:polygon>
        <draw:polygon draw:style-name="gr9" draw:text-style-name="P1" draw:layer="layout" svg:width="0.056cm" svg:height="0.057cm" svg:x="13.315cm" svg:y="11.382cm" svg:viewBox="0 0 57 58" draw:points="57,29 57,23 55,18 52,13 49,9 44,5 40,2 34,0 29,0 18,2 9,9 2,18 0,29 0,34 2,40 9,50 18,55 23,57 29,58 34,57 40,55 42,53 42,52 42,52 44,52 49,50 52,45 55,40 57,34">
          <text:p/>
        </draw:polygon>
        <draw:polygon draw:style-name="gr10" draw:text-style-name="P1" draw:layer="layout" svg:width="0.035cm" svg:height="0.034cm" svg:x="19.317cm" svg:y="10.593cm" svg:viewBox="0 0 36 35" draw:points="36,18 34,10 30,5 25,1 18,0 10,1 5,5 1,10 0,18 1,24 5,31 10,34 18,35 25,34 27,32 30,31 32,27 34,24">
          <text:p/>
        </draw:polygon>
        <draw:polygon draw:style-name="gr11" draw:text-style-name="P1" draw:layer="layout" svg:width="0.035cm" svg:height="0.034cm" svg:x="19.317cm" svg:y="10.593cm" svg:viewBox="0 0 36 35" draw:points="36,18 34,10 30,5 25,1 18,0 10,1 5,5 1,10 0,18 1,24 5,31 10,34 18,35 25,34 27,32 30,31 32,27 34,24">
          <text:p/>
        </draw:polygon>
        <draw:polygon draw:style-name="gr9" draw:text-style-name="P1" draw:layer="layout" svg:width="0.057cm" svg:height="0.056cm" svg:x="19.306cm" svg:y="10.582cm" svg:viewBox="0 0 58 57" draw:points="58,29 57,23 55,18 52,13 49,9 44,4 40,2 34,0 29,0 18,2 9,9 2,18 0,29 0,34 2,40 9,50 18,55 23,56 29,57 34,56 40,55 41,53 41,52 42,52 44,52 49,50 52,45 55,40 57,34">
          <text:p/>
        </draw:polygon>
        <draw:polygon draw:style-name="gr10" draw:text-style-name="P1" draw:layer="layout" svg:width="0.034cm" svg:height="0.034cm" svg:x="16.45cm" svg:y="9.867cm" svg:viewBox="0 0 35 35" draw:points="35,18 33,10 30,5 24,1 17,0 10,1 5,5 0,10 0,18 0,24 5,30 10,34 17,35 24,34 26,32 30,30 31,27 33,24">
          <text:p/>
        </draw:polygon>
        <draw:polygon draw:style-name="gr11" draw:text-style-name="P1" draw:layer="layout" svg:width="0.034cm" svg:height="0.034cm" svg:x="16.45cm" svg:y="9.867cm" svg:viewBox="0 0 35 35" draw:points="35,18 33,10 30,5 24,1 17,0 10,1 5,5 0,10 0,18 0,24 5,30 10,34 17,35 24,34 26,32 30,30 31,27 33,24">
          <text:p/>
        </draw:polygon>
        <draw:polygon draw:style-name="gr9" draw:text-style-name="P1" draw:layer="layout" svg:width="0.056cm" svg:height="0.056cm" svg:x="16.439cm" svg:y="9.856cm" svg:viewBox="0 0 57 57" draw:points="57,29 56,23 54,18 52,13 48,9 43,4 39,2 33,0 28,0 17,2 8,9 1,18 0,29 0,34 1,40 8,50 17,55 22,56 28,57 33,56 39,55 41,53 41,52 42,52 43,52 48,50 52,45 54,40 56,34">
          <text:p/>
        </draw:polygon>
        <draw:polygon draw:style-name="gr10" draw:text-style-name="P1" draw:layer="layout" svg:width="0.035cm" svg:height="0.034cm" svg:x="18.423cm" svg:y="13.811cm" svg:viewBox="0 0 36 35" draw:points="36,17 34,10 31,5 25,1 18,0 10,1 6,5 1,10 0,17 1,24 6,30 10,34 18,35 25,34 28,32 31,30 32,27 34,24">
          <text:p/>
        </draw:polygon>
        <draw:polygon draw:style-name="gr11" draw:text-style-name="P1" draw:layer="layout" svg:width="0.035cm" svg:height="0.034cm" svg:x="18.423cm" svg:y="13.811cm" svg:viewBox="0 0 36 35" draw:points="36,17 34,10 31,5 25,1 18,0 10,1 6,5 1,10 0,17 1,24 6,30 10,34 18,35 25,34 28,32 31,30 32,27 34,24">
          <text:p/>
        </draw:polygon>
        <draw:polygon draw:style-name="gr9" draw:text-style-name="P1" draw:layer="layout" svg:width="0.057cm" svg:height="0.056cm" svg:x="18.412cm" svg:y="13.8cm" svg:viewBox="0 0 58 57" draw:points="58,28 57,23 55,18 53,13 50,8 44,4 40,2 34,0 29,0 18,2 9,8 2,18 0,28 0,34 2,39 9,50 18,55 23,56 29,57 34,56 40,55 42,53 42,52 43,52 44,52 50,50 53,45 55,39 57,34">
          <text:p/>
        </draw:polygon>
        <draw:polygon draw:style-name="gr10" draw:text-style-name="P1" draw:layer="layout" svg:width="0.035cm" svg:height="0.034cm" svg:x="15.114cm" svg:y="13.394cm" svg:viewBox="0 0 36 35" draw:points="36,18 34,10 30,5 25,1 18,0 10,1 5,5 1,10 0,18 1,25 5,31 10,34 18,35 25,34 27,32 30,31 32,27 34,25">
          <text:p/>
        </draw:polygon>
        <draw:polygon draw:style-name="gr11" draw:text-style-name="P1" draw:layer="layout" svg:width="0.035cm" svg:height="0.034cm" svg:x="15.114cm" svg:y="13.394cm" svg:viewBox="0 0 36 35" draw:points="36,18 34,10 30,5 25,1 18,0 10,1 5,5 1,10 0,18 1,25 5,31 10,34 18,35 25,34 27,32 30,31 32,27 34,25">
          <text:p/>
        </draw:polygon>
        <draw:polygon draw:style-name="gr9" draw:text-style-name="P1" draw:layer="layout" svg:width="0.057cm" svg:height="0.056cm" svg:x="15.103cm" svg:y="13.383cm" svg:viewBox="0 0 58 57" draw:points="58,29 57,23 55,18 52,13 49,9 44,5 40,2 34,0 29,0 18,2 8,9 2,18 0,29 0,34 2,40 8,50 18,55 23,57 29,57 34,57 40,55 41,53 41,53 42,53 44,53 49,50 52,45 55,40 57,34">
          <text:p/>
        </draw:polygon>
        <draw:polygon draw:style-name="gr10" draw:text-style-name="P1" draw:layer="layout" svg:width="0.034cm" svg:height="0.034cm" svg:x="18.907cm" svg:y="13.371cm" svg:viewBox="0 0 35 35" draw:points="35,17 33,10 30,5 24,1 17,0 10,1 4,5 1,10 0,17 1,24 4,30 10,33 17,35 24,33 26,32 30,30 32,27 33,24">
          <text:p/>
        </draw:polygon>
        <draw:polygon draw:style-name="gr11" draw:text-style-name="P1" draw:layer="layout" svg:width="0.034cm" svg:height="0.034cm" svg:x="18.907cm" svg:y="13.371cm" svg:viewBox="0 0 35 35" draw:points="35,17 33,10 30,5 24,1 17,0 10,1 4,5 1,10 0,17 1,24 4,30 10,33 17,35 24,33 26,32 30,30 32,27 33,24">
          <text:p/>
        </draw:polygon>
        <draw:polygon draw:style-name="gr9" draw:text-style-name="P1" draw:layer="layout" svg:width="0.056cm" svg:height="0.056cm" svg:x="18.896cm" svg:y="13.36cm" svg:viewBox="0 0 57 57" draw:points="57,28 56,23 55,17 52,12 48,8 44,4 39,1 33,0 28,0 17,1 8,8 1,17 0,28 0,34 1,39 8,49 17,55 22,56 28,57 33,56 39,55 41,53 41,52 42,52 44,52 48,49 52,44 55,39 56,34">
          <text:p/>
        </draw:polygon>
        <draw:polygon draw:style-name="gr10" draw:text-style-name="P1" draw:layer="layout" svg:width="0.034cm" svg:height="0.035cm" svg:x="20.116cm" svg:y="12.769cm" svg:viewBox="0 0 35 36" draw:points="35,18 33,10 30,5 24,1 18,0 10,1 5,5 0,10 0,18 0,25 5,30 10,34 18,36 24,34 27,32 30,30 32,27 33,25">
          <text:p/>
        </draw:polygon>
        <draw:polygon draw:style-name="gr11" draw:text-style-name="P1" draw:layer="layout" svg:width="0.034cm" svg:height="0.035cm" svg:x="20.116cm" svg:y="12.769cm" svg:viewBox="0 0 35 36" draw:points="35,18 33,10 30,5 24,1 18,0 10,1 5,5 0,10 0,18 0,25 5,30 10,34 18,36 24,34 27,32 30,30 32,27 33,25">
          <text:p/>
        </draw:polygon>
        <draw:polygon draw:style-name="gr9" draw:text-style-name="P1" draw:layer="layout" svg:width="0.056cm" svg:height="0.057cm" svg:x="20.105cm" svg:y="12.758cm" svg:viewBox="0 0 57 58" draw:points="57,29 56,23 54,18 52,13 49,8 43,5 40,2 33,0 29,0 18,2 8,8 1,18 0,29 0,34 1,40 8,50 18,55 22,57 29,58 33,57 40,55 41,53 41,52 42,52 43,52 49,50 52,45 54,40 56,34">
          <text:p/>
        </draw:polygon>
        <draw:polygon draw:style-name="gr10" draw:text-style-name="P1" draw:layer="layout" svg:width="0.035cm" svg:height="0.035cm" svg:x="18.091cm" svg:y="12.29cm" svg:viewBox="0 0 36 36" draw:points="36,18 34,10 30,6 25,1 18,0 10,1 5,6 1,10 0,18 1,25 5,30 10,34 18,36 25,34 27,32 30,30 32,27 34,25">
          <text:p/>
        </draw:polygon>
        <draw:polygon draw:style-name="gr11" draw:text-style-name="P1" draw:layer="layout" svg:width="0.035cm" svg:height="0.035cm" svg:x="18.091cm" svg:y="12.29cm" svg:viewBox="0 0 36 36" draw:points="36,18 34,10 30,6 25,1 18,0 10,1 5,6 1,10 0,18 1,25 5,30 10,34 18,36 25,34 27,32 30,30 32,27 34,25">
          <text:p/>
        </draw:polygon>
        <draw:polygon draw:style-name="gr9" draw:text-style-name="P1" draw:layer="layout" svg:width="0.057cm" svg:height="0.057cm" svg:x="18.08cm" svg:y="12.279cm" svg:viewBox="0 0 58 58" draw:points="58,29 57,23 55,18 52,13 49,9 44,5 40,2 34,0 29,0 18,2 9,9 2,18 0,29 0,34 2,40 9,50 18,55 23,57 29,58 34,57 40,55 41,53 41,52 42,52 44,52 49,50 52,45 55,40 57,34">
          <text:p/>
        </draw:polygon>
        <draw:polygon draw:style-name="gr10" draw:text-style-name="P1" draw:layer="layout" svg:width="0.034cm" svg:height="0.034cm" svg:x="17.346cm" svg:y="13.166cm" svg:viewBox="0 0 35 35" draw:points="35,18 33,10 30,5 24,1 17,0 10,1 5,5 0,10 0,18 0,24 5,31 10,34 17,35 24,34 27,32 30,31 32,27 33,24">
          <text:p/>
        </draw:polygon>
        <draw:polygon draw:style-name="gr11" draw:text-style-name="P1" draw:layer="layout" svg:width="0.034cm" svg:height="0.034cm" svg:x="17.346cm" svg:y="13.166cm" svg:viewBox="0 0 35 35" draw:points="35,18 33,10 30,5 24,1 17,0 10,1 5,5 0,10 0,18 0,24 5,31 10,34 17,35 24,34 27,32 30,31 32,27 33,24">
          <text:p/>
        </draw:polygon>
        <draw:polygon draw:style-name="gr9" draw:text-style-name="P1" draw:layer="layout" svg:width="0.056cm" svg:height="0.056cm" svg:x="17.335cm" svg:y="13.155cm" svg:viewBox="0 0 57 57" draw:points="57,29 56,23 54,18 52,13 49,9 43,4 39,2 33,0 28,0 18,2 8,9 1,18 0,29 0,34 1,40 8,50 18,55 22,57 28,57 33,57 39,55 41,53 41,53 42,53 43,53 49,50 52,45 54,40 56,34">
          <text:p/>
        </draw:polygon>
        <draw:polygon draw:style-name="gr10" draw:text-style-name="P1" draw:layer="layout" svg:width="0.034cm" svg:height="0.034cm" svg:x="16.136cm" svg:y="11.539cm" svg:viewBox="0 0 35 35" draw:points="35,18 33,10 30,5 24,1 17,0 10,1 5,5 1,10 0,18 1,24 5,30 10,33 17,35 24,33 26,32 30,30 32,27 33,24">
          <text:p/>
        </draw:polygon>
        <draw:polygon draw:style-name="gr11" draw:text-style-name="P1" draw:layer="layout" svg:width="0.034cm" svg:height="0.034cm" svg:x="16.136cm" svg:y="11.539cm" svg:viewBox="0 0 35 35" draw:points="35,18 33,10 30,5 24,1 17,0 10,1 5,5 1,10 0,18 1,24 5,30 10,33 17,35 24,33 26,32 30,30 32,27 33,24">
          <text:p/>
        </draw:polygon>
        <draw:polygon draw:style-name="gr9" draw:text-style-name="P1" draw:layer="layout" svg:width="0.056cm" svg:height="0.056cm" svg:x="16.125cm" svg:y="11.528cm" svg:viewBox="0 0 57 57" draw:points="57,29 56,22 55,18 52,12 48,8 44,4 39,1 34,0 28,0 17,1 8,8 2,18 0,29 0,33 2,40 8,50 17,55 23,56 28,57 34,56 39,55 41,53 41,52 42,52 44,52 48,50 52,44 55,40 56,33">
          <text:p/>
        </draw:polygon>
        <draw:polygon draw:style-name="gr10" draw:text-style-name="P1" draw:layer="layout" svg:width="0.034cm" svg:height="0.035cm" svg:x="18.726cm" svg:y="11.553cm" svg:viewBox="0 0 35 36" draw:points="35,18 33,10 30,5 24,1 18,0 10,1 5,5 0,10 0,18 0,25 5,30 10,34 18,36 24,34 27,32 30,30 32,27 33,25">
          <text:p/>
        </draw:polygon>
        <draw:polygon draw:style-name="gr11" draw:text-style-name="P1" draw:layer="layout" svg:width="0.034cm" svg:height="0.035cm" svg:x="18.726cm" svg:y="11.553cm" svg:viewBox="0 0 35 36" draw:points="35,18 33,10 30,5 24,1 18,0 10,1 5,5 0,10 0,18 0,25 5,30 10,34 18,36 24,34 27,32 30,30 32,27 33,25">
          <text:p/>
        </draw:polygon>
        <draw:polygon draw:style-name="gr9" draw:text-style-name="P1" draw:layer="layout" svg:width="0.056cm" svg:height="0.057cm" svg:x="18.715cm" svg:y="11.542cm" svg:viewBox="0 0 57 58" draw:points="57,29 56,23 54,18 52,13 49,8 43,5 40,2 33,0 29,0 18,2 8,8 1,18 0,29 0,34 1,40 8,50 18,55 22,57 29,58 33,57 40,55 41,53 41,52 42,52 43,52 49,50 52,45 54,40 56,34">
          <text:p/>
        </draw:polygon>
        <draw:polygon draw:style-name="gr10" draw:text-style-name="P1" draw:layer="layout" svg:width="0.034cm" svg:height="0.034cm" svg:x="20.365cm" svg:y="11.89cm" svg:viewBox="0 0 35 35" draw:points="35,17 33,10 30,5 24,1 18,0 10,1 5,5 1,10 0,17 1,24 5,30 10,33 18,35 24,33 27,32 30,30 32,27 33,24">
          <text:p/>
        </draw:polygon>
        <draw:polygon draw:style-name="gr11" draw:text-style-name="P1" draw:layer="layout" svg:width="0.034cm" svg:height="0.034cm" svg:x="20.365cm" svg:y="11.89cm" svg:viewBox="0 0 35 35" draw:points="35,17 33,10 30,5 24,1 18,0 10,1 5,5 1,10 0,17 1,24 5,30 10,33 18,35 24,33 27,32 30,30 32,27 33,24">
          <text:p/>
        </draw:polygon>
        <draw:polygon draw:style-name="gr9" draw:text-style-name="P1" draw:layer="layout" svg:width="0.056cm" svg:height="0.056cm" svg:x="20.354cm" svg:y="11.879cm" svg:viewBox="0 0 57 57" draw:points="57,28 56,23 54,17 52,12 49,8 44,4 40,2 33,0 29,0 18,2 8,8 1,17 0,28 0,33 1,39 8,49 18,54 22,56 29,57 33,56 40,54 41,53 41,52 42,52 44,52 49,49 52,44 54,39 56,33">
          <text:p/>
        </draw:polygon>
        <draw:polygon draw:style-name="gr10" draw:text-style-name="P1" draw:layer="layout" svg:width="0.035cm" svg:height="0.034cm" svg:x="20.669cm" svg:y="11.201cm" svg:viewBox="0 0 36 35" draw:points="36,17 34,10 31,4 25,0 18,0 10,0 6,4 1,10 0,17 1,24 6,30 10,33 18,35 25,33 27,32 31,30 32,26 34,24">
          <text:p/>
        </draw:polygon>
        <draw:polygon draw:style-name="gr11" draw:text-style-name="P1" draw:layer="layout" svg:width="0.035cm" svg:height="0.034cm" svg:x="20.669cm" svg:y="11.201cm" svg:viewBox="0 0 36 35" draw:points="36,17 34,10 31,4 25,0 18,0 10,0 6,4 1,10 0,17 1,24 6,30 10,33 18,35 25,33 27,32 31,30 32,26 34,24">
          <text:p/>
        </draw:polygon>
        <draw:polygon draw:style-name="gr9" draw:text-style-name="P1" draw:layer="layout" svg:width="0.057cm" svg:height="0.056cm" svg:x="20.658cm" svg:y="11.19cm" svg:viewBox="0 0 58 57" draw:points="58,28 57,22 55,17 53,12 49,8 44,4 40,1 34,0 29,0 18,1 9,8 2,17 0,28 0,33 2,39 9,49 18,54 23,56 29,57 34,56 40,54 42,53 42,52 43,52 44,52 49,49 53,44 55,39 57,33">
          <text:p/>
        </draw:polygon>
        <draw:polygon draw:style-name="gr10" draw:text-style-name="P1" draw:layer="layout" svg:width="0.034cm" svg:height="0.034cm" svg:x="10.18cm" svg:y="4.22cm" svg:viewBox="0 0 35 35" draw:points="35,17 33,10 30,5 24,1 18,0 10,1 5,5 1,10 0,17 1,24 5,30 10,34 18,35 24,34 27,32 30,30 32,27 33,24">
          <text:p/>
        </draw:polygon>
        <draw:polygon draw:style-name="gr11" draw:text-style-name="P1" draw:layer="layout" svg:width="0.034cm" svg:height="0.034cm" svg:x="10.18cm" svg:y="4.22cm" svg:viewBox="0 0 35 35" draw:points="35,17 33,10 30,5 24,1 18,0 10,1 5,5 1,10 0,17 1,24 5,30 10,34 18,35 24,34 27,32 30,30 32,27 33,24">
          <text:p/>
        </draw:polygon>
        <draw:polygon draw:style-name="gr9" draw:text-style-name="P1" draw:layer="layout" svg:width="0.056cm" svg:height="0.056cm" svg:x="10.169cm" svg:y="4.209cm" svg:viewBox="0 0 57 57" draw:points="57,28 56,23 55,17 52,13 49,8 44,4 40,2 34,0 29,0 18,2 9,8 1,17 0,28 0,34 1,39 9,49 18,55 23,56 29,57 34,56 40,55 41,53 41,52 42,52 44,52 49,49 52,45 55,39 56,34">
          <text:p/>
        </draw:polygon>
        <draw:polygon draw:style-name="gr10" draw:text-style-name="P1" draw:layer="layout" svg:width="0.034cm" svg:height="0.034cm" svg:x="13.325cm" svg:y="4.527cm" svg:viewBox="0 0 35 35" draw:points="35,18 33,10 30,5 24,1 17,0 10,1 4,5 1,10 0,18 1,24 4,30 10,34 17,35 24,34 26,32 30,30 32,27 33,24">
          <text:p/>
        </draw:polygon>
        <draw:polygon draw:style-name="gr11" draw:text-style-name="P1" draw:layer="layout" svg:width="0.034cm" svg:height="0.034cm" svg:x="13.325cm" svg:y="4.527cm" svg:viewBox="0 0 35 35" draw:points="35,18 33,10 30,5 24,1 17,0 10,1 4,5 1,10 0,18 1,24 4,30 10,34 17,35 24,34 26,32 30,30 32,27 33,24">
          <text:p/>
        </draw:polygon>
        <draw:polygon draw:style-name="gr9" draw:text-style-name="P1" draw:layer="layout" svg:width="0.056cm" svg:height="0.056cm" svg:x="13.314cm" svg:y="4.516cm" svg:viewBox="0 0 57 57" draw:points="57,29 56,23 54,18 52,13 48,9 43,4 39,2 33,0 28,0 17,2 8,9 1,18 0,29 0,34 1,40 8,50 17,55 22,56 28,57 33,56 39,55 41,53 41,52 42,52 43,52 48,50 52,45 54,40 56,34">
          <text:p/>
        </draw:polygon>
        <draw:polygon draw:style-name="gr10" draw:text-style-name="P1" draw:layer="layout" svg:width="0.035cm" svg:height="0.035cm" svg:x="11.19cm" svg:y="4.099cm" svg:viewBox="0 0 36 36" draw:points="36,18 34,10 31,6 25,1 18,0 11,1 6,6 1,10 0,18 1,25 6,31 11,34 18,36 25,34 28,32 31,31 32,27 34,25">
          <text:p/>
        </draw:polygon>
        <draw:polygon draw:style-name="gr11" draw:text-style-name="P1" draw:layer="layout" svg:width="0.035cm" svg:height="0.035cm" svg:x="11.19cm" svg:y="4.099cm" svg:viewBox="0 0 36 36" draw:points="36,18 34,10 31,6 25,1 18,0 11,1 6,6 1,10 0,18 1,25 6,31 11,34 18,36 25,34 28,32 31,31 32,27 34,25">
          <text:p/>
        </draw:polygon>
        <draw:polygon draw:style-name="gr9" draw:text-style-name="P1" draw:layer="layout" svg:width="0.057cm" svg:height="0.056cm" svg:x="11.179cm" svg:y="4.089cm" svg:viewBox="0 0 58 57" draw:points="58,28 57,22 55,17 53,12 50,8 44,4 40,1 34,0 29,0 18,1 9,8 2,17 0,28 0,33 2,39 9,49 18,54 23,56 29,57 34,56 40,54 42,52 42,52 43,52 44,52 50,49 53,44 55,39 57,33">
          <text:p/>
        </draw:polygon>
        <draw:polygon draw:style-name="gr10" draw:text-style-name="P1" draw:layer="layout" svg:width="0.034cm" svg:height="0.034cm" svg:x="11.788cm" svg:y="5.738cm" svg:viewBox="0 0 35 35" draw:points="35,17 33,10 30,5 24,1 18,0 10,1 5,5 1,10 0,17 1,24 5,30 10,34 18,35 24,34 27,32 30,30 32,27 33,24">
          <text:p/>
        </draw:polygon>
        <draw:polygon draw:style-name="gr11" draw:text-style-name="P1" draw:layer="layout" svg:width="0.034cm" svg:height="0.034cm" svg:x="11.788cm" svg:y="5.738cm" svg:viewBox="0 0 35 35" draw:points="35,17 33,10 30,5 24,1 18,0 10,1 5,5 1,10 0,17 1,24 5,30 10,34 18,35 24,34 27,32 30,30 32,27 33,24">
          <text:p/>
        </draw:polygon>
        <draw:polygon draw:style-name="gr9" draw:text-style-name="P1" draw:layer="layout" svg:width="0.056cm" svg:height="0.056cm" svg:x="11.777cm" svg:y="5.727cm" svg:viewBox="0 0 57 57" draw:points="57,28 56,23 55,18 52,13 49,8 44,4 40,2 33,0 29,0 18,2 9,8 2,18 0,28 0,34 2,39 9,50 18,55 23,56 29,57 33,56 40,55 41,53 41,52 42,52 44,52 49,50 52,45 55,39 56,34">
          <text:p/>
        </draw:polygon>
        <draw:polygon draw:style-name="gr10" draw:text-style-name="P1" draw:layer="layout" svg:width="0.034cm" svg:height="0.034cm" svg:x="13.283cm" svg:y="3.619cm" svg:viewBox="0 0 35 35" draw:points="35,18 33,10 30,5 24,1 17,0 10,1 4,5 0,10 0,18 0,24 4,30 10,33 17,35 24,33 26,32 30,30 32,27 33,24">
          <text:p/>
        </draw:polygon>
        <draw:polygon draw:style-name="gr11" draw:text-style-name="P1" draw:layer="layout" svg:width="0.034cm" svg:height="0.034cm" svg:x="13.283cm" svg:y="3.619cm" svg:viewBox="0 0 35 35" draw:points="35,18 33,10 30,5 24,1 17,0 10,1 4,5 0,10 0,18 0,24 4,30 10,33 17,35 24,33 26,32 30,30 32,27 33,24">
          <text:p/>
        </draw:polygon>
        <draw:polygon draw:style-name="gr9" draw:text-style-name="P1" draw:layer="layout" svg:width="0.056cm" svg:height="0.056cm" svg:x="13.272cm" svg:y="3.608cm" svg:viewBox="0 0 57 57" draw:points="57,29 56,23 54,18 52,13 48,8 43,4 39,2 33,0 28,0 17,2 8,8 1,18 0,29 0,34 1,40 8,50 17,55 22,56 28,57 33,56 39,55 41,53 41,52 42,52 43,52 48,50 52,44 54,40 56,34">
          <text:p/>
        </draw:polygon>
        <draw:polygon draw:style-name="gr10" draw:text-style-name="P1" draw:layer="layout" svg:width="0.035cm" svg:height="0.034cm" svg:x="16.805cm" svg:y="7.212cm" svg:viewBox="0 0 36 35" draw:points="36,18 34,10 31,5 25,1 18,0 10,1 6,5 1,10 0,18 1,25 6,30 10,34 18,35 25,34 28,32 31,30 32,27 34,25">
          <text:p/>
        </draw:polygon>
        <draw:polygon draw:style-name="gr11" draw:text-style-name="P1" draw:layer="layout" svg:width="0.035cm" svg:height="0.034cm" svg:x="16.805cm" svg:y="7.212cm" svg:viewBox="0 0 36 35" draw:points="36,18 34,10 31,5 25,1 18,0 10,1 6,5 1,10 0,18 1,25 6,30 10,34 18,35 25,34 28,32 31,30 32,27 34,25">
          <text:p/>
        </draw:polygon>
        <draw:polygon draw:style-name="gr9" draw:text-style-name="P1" draw:layer="layout" svg:width="0.057cm" svg:height="0.056cm" svg:x="16.794cm" svg:y="7.201cm" svg:viewBox="0 0 58 57" draw:points="58,29 57,23 55,18 53,13 50,9 44,5 40,2 34,0 29,0 18,2 9,9 2,18 0,29 0,34 2,40 9,50 18,55 23,57 29,57 34,57 40,55 42,53 42,52 42,52 44,52 50,50 53,45 55,40 57,34">
          <text:p/>
        </draw:polygon>
        <draw:polygon draw:style-name="gr10" draw:text-style-name="P1" draw:layer="layout" svg:width="0.034cm" svg:height="0.034cm" svg:x="18.964cm" svg:y="8.192cm" svg:viewBox="0 0 35 35" draw:points="35,17 33,10 30,5 24,1 18,0 10,1 5,5 1,10 0,17 1,24 5,30 10,33 18,35 24,33 27,32 30,30 32,26 33,24">
          <text:p/>
        </draw:polygon>
        <draw:polygon draw:style-name="gr11" draw:text-style-name="P1" draw:layer="layout" svg:width="0.034cm" svg:height="0.034cm" svg:x="18.964cm" svg:y="8.192cm" svg:viewBox="0 0 35 35" draw:points="35,17 33,10 30,5 24,1 18,0 10,1 5,5 1,10 0,17 1,24 5,30 10,33 18,35 24,33 27,32 30,30 32,26 33,24">
          <text:p/>
        </draw:polygon>
        <draw:polygon draw:style-name="gr9" draw:text-style-name="P1" draw:layer="layout" svg:width="0.056cm" svg:height="0.056cm" svg:x="18.953cm" svg:y="8.181cm" svg:viewBox="0 0 57 57" draw:points="57,28 56,22 54,17 52,12 49,8 44,4 40,2 33,0 29,0 18,2 8,8 1,17 0,28 0,33 1,39 8,49 18,54 22,56 29,57 33,56 40,54 41,53 41,52 42,52 44,52 49,49 52,44 54,39 56,33">
          <text:p/>
        </draw:polygon>
        <draw:polygon draw:style-name="gr10" draw:text-style-name="P1" draw:layer="layout" svg:width="0.034cm" svg:height="0.034cm" svg:x="20.566cm" svg:y="7.468cm" svg:viewBox="0 0 35 35" draw:points="35,18 34,10 30,5 24,1 17,0 10,1 5,5 1,10 0,18 1,24 5,30 10,34 17,35 24,34 27,32 30,30 32,27 34,24">
          <text:p/>
        </draw:polygon>
        <draw:polygon draw:style-name="gr11" draw:text-style-name="P1" draw:layer="layout" svg:width="0.034cm" svg:height="0.034cm" svg:x="20.566cm" svg:y="7.468cm" svg:viewBox="0 0 35 35" draw:points="35,18 34,10 30,5 24,1 17,0 10,1 5,5 1,10 0,18 1,24 5,30 10,34 17,35 24,34 27,32 30,30 32,27 34,24">
          <text:p/>
        </draw:polygon>
        <draw:polygon draw:style-name="gr9" draw:text-style-name="P1" draw:layer="layout" svg:width="0.056cm" svg:height="0.056cm" svg:x="20.555cm" svg:y="7.457cm" svg:viewBox="0 0 57 57" draw:points="57,29 57,23 55,18 52,13 49,9 44,4 39,2 34,0 28,0 17,2 8,9 2,18 0,29 0,34 2,40 8,50 17,55 23,56 28,57 34,56 39,55 41,53 41,52 42,52 44,52 49,50 52,45 55,40 57,34">
          <text:p/>
        </draw:polygon>
        <draw:polygon draw:style-name="gr10" draw:text-style-name="P1" draw:layer="layout" svg:width="0.034cm" svg:height="0.034cm" svg:x="21.578cm" svg:y="7.392cm" svg:viewBox="0 0 35 35" draw:points="35,17 33,10 30,4 24,0 17,0 10,0 4,4 0,10 0,17 0,24 4,30 10,33 17,35 24,33 26,32 30,30 32,26 33,24">
          <text:p/>
        </draw:polygon>
        <draw:polygon draw:style-name="gr11" draw:text-style-name="P1" draw:layer="layout" svg:width="0.034cm" svg:height="0.034cm" svg:x="21.578cm" svg:y="7.392cm" svg:viewBox="0 0 35 35" draw:points="35,17 33,10 30,4 24,0 17,0 10,0 4,4 0,10 0,17 0,24 4,30 10,33 17,35 24,33 26,32 30,30 32,26 33,24">
          <text:p/>
        </draw:polygon>
        <draw:polygon draw:style-name="gr9" draw:text-style-name="P1" draw:layer="layout" svg:width="0.056cm" svg:height="0.056cm" svg:x="21.567cm" svg:y="7.381cm" svg:viewBox="0 0 57 57" draw:points="57,28 56,22 54,17 52,12 48,8 43,3 39,1 33,0 28,0 17,1 8,8 1,17 0,28 0,33 1,39 8,49 17,54 22,56 28,57 33,56 39,54 41,53 41,52 42,52 43,52 48,49 52,44 54,39 56,33">
          <text:p/>
        </draw:polygon>
        <draw:polygon draw:style-name="gr10" draw:text-style-name="P1" draw:layer="layout" svg:width="0.034cm" svg:height="0.034cm" svg:x="20.397cm" svg:y="8.296cm" svg:viewBox="0 0 35 35" draw:points="35,18 33,10 30,5 24,1 18,0 10,1 5,5 1,10 0,18 1,24 5,30 10,33 18,35 24,33 27,32 30,30 32,27 33,24">
          <text:p/>
        </draw:polygon>
        <draw:polygon draw:style-name="gr11" draw:text-style-name="P1" draw:layer="layout" svg:width="0.034cm" svg:height="0.034cm" svg:x="20.397cm" svg:y="8.296cm" svg:viewBox="0 0 35 35" draw:points="35,18 33,10 30,5 24,1 18,0 10,1 5,5 1,10 0,18 1,24 5,30 10,33 18,35 24,33 27,32 30,30 32,27 33,24">
          <text:p/>
        </draw:polygon>
        <draw:polygon draw:style-name="gr9" draw:text-style-name="P1" draw:layer="layout" svg:width="0.056cm" svg:height="0.056cm" svg:x="20.386cm" svg:y="8.285cm" svg:viewBox="0 0 57 57" draw:points="57,29 56,22 55,18 52,12 49,8 44,4 40,2 33,0 29,0 18,2 8,8 1,18 0,29 0,33 1,40 8,50 18,55 22,56 29,57 33,56 40,55 41,53 41,52 42,52 44,52 49,50 52,44 55,40 56,33">
          <text:p/>
        </draw:polygon>
        <draw:polygon draw:style-name="gr10" draw:text-style-name="P1" draw:layer="layout" svg:width="0.034cm" svg:height="0.034cm" svg:x="19.762cm" svg:y="9.565cm" svg:viewBox="0 0 35 35" draw:points="35,18 33,10 30,5 24,1 17,0 10,1 5,5 0,10 0,18 0,24 5,30 10,33 17,35 24,33 26,32 30,30 31,27 33,24">
          <text:p/>
        </draw:polygon>
        <draw:polygon draw:style-name="gr11" draw:text-style-name="P1" draw:layer="layout" svg:width="0.034cm" svg:height="0.034cm" svg:x="19.762cm" svg:y="9.565cm" svg:viewBox="0 0 35 35" draw:points="35,18 33,10 30,5 24,1 17,0 10,1 5,5 0,10 0,18 0,24 5,30 10,33 17,35 24,33 26,32 30,30 31,27 33,24">
          <text:p/>
        </draw:polygon>
        <draw:polygon draw:style-name="gr9" draw:text-style-name="P1" draw:layer="layout" svg:width="0.056cm" svg:height="0.056cm" svg:x="19.751cm" svg:y="9.554cm" svg:viewBox="0 0 57 57" draw:points="57,29 56,23 54,18 52,12 48,9 43,4 39,1 33,0 28,0 17,1 8,9 1,18 0,29 0,33 1,40 8,50 17,55 22,56 28,57 33,56 39,55 41,53 41,52 42,52 43,52 48,50 52,44 54,40 56,33">
          <text:p/>
        </draw:polygon>
        <draw:polygon draw:style-name="gr10" draw:text-style-name="P1" draw:layer="layout" svg:width="0.035cm" svg:height="0.035cm" svg:x="18.661cm" svg:y="10.433cm" svg:viewBox="0 0 36 36" draw:points="36,18 34,10 31,5 25,1 19,0 11,1 6,5 1,10 0,18 1,25 6,31 11,34 19,36 25,34 28,32 31,31 33,27 34,25">
          <text:p/>
        </draw:polygon>
        <draw:polygon draw:style-name="gr11" draw:text-style-name="P1" draw:layer="layout" svg:width="0.035cm" svg:height="0.035cm" svg:x="18.661cm" svg:y="10.433cm" svg:viewBox="0 0 36 36" draw:points="36,18 34,10 31,5 25,1 19,0 11,1 6,5 1,10 0,18 1,25 6,31 11,34 19,36 25,34 28,32 31,31 33,27 34,25">
          <text:p/>
        </draw:polygon>
        <draw:polygon draw:style-name="gr9" draw:text-style-name="P1" draw:layer="layout" svg:width="0.056cm" svg:height="0.056cm" svg:x="18.651cm" svg:y="10.422cm" svg:viewBox="0 0 57 57" draw:points="57,29 56,23 54,18 52,13 49,9 43,5 39,2 33,0 29,0 18,2 8,9 1,18 0,29 0,34 1,40 8,50 18,55 22,57 29,57 33,57 39,55 41,53 41,53 42,53 43,53 49,50 52,45 54,40 56,34">
          <text:p/>
        </draw:polygon>
        <draw:polygon draw:style-name="gr10" draw:text-style-name="P1" draw:layer="layout" svg:width="0.034cm" svg:height="0.034cm" svg:x="16.201cm" svg:y="8.944cm" svg:viewBox="0 0 35 35" draw:points="35,18 33,10 30,5 24,1 17,0 10,1 4,5 0,10 0,18 0,24 4,30 10,34 17,35 24,34 26,32 30,30 31,27 33,24">
          <text:p/>
        </draw:polygon>
        <draw:polygon draw:style-name="gr11" draw:text-style-name="P1" draw:layer="layout" svg:width="0.034cm" svg:height="0.034cm" svg:x="16.201cm" svg:y="8.944cm" svg:viewBox="0 0 35 35" draw:points="35,18 33,10 30,5 24,1 17,0 10,1 4,5 0,10 0,18 0,24 4,30 10,34 17,35 24,34 26,32 30,30 31,27 33,24">
          <text:p/>
        </draw:polygon>
        <draw:polygon draw:style-name="gr9" draw:text-style-name="P1" draw:layer="layout" svg:width="0.056cm" svg:height="0.056cm" svg:x="16.19cm" svg:y="8.933cm" svg:viewBox="0 0 57 57" draw:points="57,29 56,23 54,18 52,13 48,8 43,4 39,2 33,0 28,0 17,2 8,8 1,18 0,29 0,34 1,39 8,50 17,55 22,56 28,57 33,56 39,55 41,53 41,52 42,52 43,52 48,50 52,45 54,39 56,34">
          <text:p/>
        </draw:polygon>
        <draw:polygon draw:style-name="gr10" draw:text-style-name="P1" draw:layer="layout" svg:width="0.035cm" svg:height="0.035cm" svg:x="14.895cm" svg:y="17.077cm" svg:viewBox="0 0 36 36" draw:points="36,18 34,10 30,6 25,1 18,0 10,1 6,6 1,10 0,18 1,25 6,31 10,34 18,36 25,34 27,32 30,31 32,28 34,25">
          <text:p/>
        </draw:polygon>
        <draw:polygon draw:style-name="gr11" draw:text-style-name="P1" draw:layer="layout" svg:width="0.035cm" svg:height="0.035cm" svg:x="14.895cm" svg:y="17.077cm" svg:viewBox="0 0 36 36" draw:points="36,18 34,10 30,6 25,1 18,0 10,1 6,6 1,10 0,18 1,25 6,31 10,34 18,36 25,34 27,32 30,31 32,28 34,25">
          <text:p/>
        </draw:polygon>
        <draw:polygon draw:style-name="gr9" draw:text-style-name="P1" draw:layer="layout" svg:width="0.057cm" svg:height="0.057cm" svg:x="14.884cm" svg:y="17.066cm" svg:viewBox="0 0 58 58" draw:points="58,29 57,23 55,18 52,13 49,9 44,5 40,2 34,0 29,0 18,2 9,9 2,18 0,29 0,34 2,40 9,50 18,55 23,57 29,58 34,57 40,55 41,53 41,53 42,53 44,53 49,50 52,45 55,40 57,34">
          <text:p/>
        </draw:polygon>
        <draw:polygon draw:style-name="gr10" draw:text-style-name="P1" draw:layer="layout" svg:width="0.034cm" svg:height="0.035cm" svg:x="13.749cm" svg:y="17.578cm" svg:viewBox="0 0 35 36" draw:points="35,18 33,10 30,5 24,1 17,0 10,1 4,5 1,10 0,18 1,25 4,30 10,34 17,36 24,34 26,32 30,30 32,27 33,25">
          <text:p/>
        </draw:polygon>
        <draw:polygon draw:style-name="gr11" draw:text-style-name="P1" draw:layer="layout" svg:width="0.034cm" svg:height="0.035cm" svg:x="13.749cm" svg:y="17.578cm" svg:viewBox="0 0 35 36" draw:points="35,18 33,10 30,5 24,1 17,0 10,1 4,5 1,10 0,18 1,25 4,30 10,34 17,36 24,34 26,32 30,30 32,27 33,25">
          <text:p/>
        </draw:polygon>
        <draw:polygon draw:style-name="gr9" draw:text-style-name="P1" draw:layer="layout" svg:width="0.056cm" svg:height="0.057cm" svg:x="13.738cm" svg:y="17.567cm" svg:viewBox="0 0 57 58" draw:points="57,29 56,23 55,18 52,13 48,8 44,5 39,2 34,0 28,0 17,2 8,8 1,18 0,29 0,34 1,40 8,50 17,55 23,57 28,58 34,57 39,55 41,53 41,52 42,52 44,52 48,50 52,45 55,40 56,34">
          <text:p/>
        </draw:polygon>
        <draw:polygon draw:style-name="gr10" draw:text-style-name="P1" draw:layer="layout" svg:width="0.034cm" svg:height="0.034cm" svg:x="13.488cm" svg:y="16.216cm" svg:viewBox="0 0 35 35" draw:points="35,18 34,10 30,5 24,1 17,0 10,1 5,5 1,10 0,18 1,24 5,30 10,33 17,35 24,33 27,32 30,30 32,27 34,24">
          <text:p/>
        </draw:polygon>
        <draw:polygon draw:style-name="gr11" draw:text-style-name="P1" draw:layer="layout" svg:width="0.034cm" svg:height="0.034cm" svg:x="13.488cm" svg:y="16.216cm" svg:viewBox="0 0 35 35" draw:points="35,18 34,10 30,5 24,1 17,0 10,1 5,5 1,10 0,18 1,24 5,30 10,33 17,35 24,33 27,32 30,30 32,27 34,24">
          <text:p/>
        </draw:polygon>
        <draw:polygon draw:style-name="gr9" draw:text-style-name="P1" draw:layer="layout" svg:width="0.056cm" svg:height="0.056cm" svg:x="13.477cm" svg:y="16.205cm" svg:viewBox="0 0 57 57" draw:points="57,29 56,22 55,18 52,12 48,8 44,4 39,1 34,0 28,0 17,1 8,8 2,18 0,29 0,33 2,40 8,50 17,55 23,56 28,57 34,56 39,55 41,53 41,52 42,52 44,52 48,50 52,44 55,40 56,33">
          <text:p/>
        </draw:polygon>
        <draw:polygon draw:style-name="gr10" draw:text-style-name="P1" draw:layer="layout" svg:width="0.034cm" svg:height="0.034cm" svg:x="12.16cm" svg:y="16.067cm" svg:viewBox="0 0 35 35" draw:points="35,18 34,10 30,5 24,1 18,0 10,1 5,5 1,10 0,18 1,24 5,30 10,33 18,35 24,33 27,32 30,30 32,27 34,24">
          <text:p/>
        </draw:polygon>
        <draw:polygon draw:style-name="gr11" draw:text-style-name="P1" draw:layer="layout" svg:width="0.034cm" svg:height="0.034cm" svg:x="12.16cm" svg:y="16.067cm" svg:viewBox="0 0 35 35" draw:points="35,18 34,10 30,5 24,1 18,0 10,1 5,5 1,10 0,18 1,24 5,30 10,33 18,35 24,33 27,32 30,30 32,27 34,24">
          <text:p/>
        </draw:polygon>
        <draw:polygon draw:style-name="gr9" draw:text-style-name="P1" draw:layer="layout" svg:width="0.056cm" svg:height="0.056cm" svg:x="12.149cm" svg:y="16.056cm" svg:viewBox="0 0 57 57" draw:points="57,29 56,23 55,18 52,12 49,8 44,4 39,2 34,0 29,0 18,2 8,8 2,18 0,29 0,33 2,40 8,50 18,54 23,56 29,57 34,56 39,54 41,53 41,52 42,52 44,52 49,50 52,44 55,40 56,33">
          <text:p/>
        </draw:polygon>
        <draw:polygon draw:style-name="gr10" draw:text-style-name="P1" draw:layer="layout" svg:width="0.035cm" svg:height="0.035cm" svg:x="11.334cm" svg:y="16.951cm" svg:viewBox="0 0 36 36" draw:points="36,18 34,11 31,5 25,1 18,0 10,1 6,5 1,11 0,18 1,25 6,31 10,34 18,36 25,34 28,32 31,31 32,27 34,25">
          <text:p/>
        </draw:polygon>
        <draw:polygon draw:style-name="gr11" draw:text-style-name="P1" draw:layer="layout" svg:width="0.035cm" svg:height="0.035cm" svg:x="11.334cm" svg:y="16.951cm" svg:viewBox="0 0 36 36" draw:points="36,18 34,11 31,5 25,1 18,0 10,1 6,5 1,11 0,18 1,25 6,31 10,34 18,36 25,34 28,32 31,31 32,27 34,25">
          <text:p/>
        </draw:polygon>
        <draw:polygon draw:style-name="gr9" draw:text-style-name="P1" draw:layer="layout" svg:width="0.057cm" svg:height="0.055cm" svg:x="11.323cm" svg:y="16.941cm" svg:viewBox="0 0 58 56" draw:points="58,28 57,22 55,17 52,12 49,8 44,3 40,1 34,0 29,0 18,1 9,8 2,17 0,28 0,33 2,39 9,49 18,54 23,56 29,56 34,56 40,54 42,52 42,52 42,52 44,52 49,49 52,44 55,39 57,33">
          <text:p/>
        </draw:polygon>
        <draw:polygon draw:style-name="gr10" draw:text-style-name="P1" draw:layer="layout" svg:width="0.034cm" svg:height="0.034cm" svg:x="18.049cm" svg:y="15.659cm" svg:viewBox="0 0 35 35" draw:points="35,17 34,10 31,5 24,1 18,0 10,1 5,5 1,10 0,17 1,24 5,30 10,34 18,35 24,34 27,32 31,30 32,27 34,24">
          <text:p/>
        </draw:polygon>
        <draw:polygon draw:style-name="gr11" draw:text-style-name="P1" draw:layer="layout" svg:width="0.034cm" svg:height="0.034cm" svg:x="18.049cm" svg:y="15.659cm" svg:viewBox="0 0 35 35" draw:points="35,17 34,10 31,5 24,1 18,0 10,1 5,5 1,10 0,17 1,24 5,30 10,34 18,35 24,34 27,32 31,30 32,27 34,24">
          <text:p/>
        </draw:polygon>
        <draw:polygon draw:style-name="gr9" draw:text-style-name="P1" draw:layer="layout" svg:width="0.056cm" svg:height="0.056cm" svg:x="18.038cm" svg:y="15.648cm" svg:viewBox="0 0 57 57" draw:points="57,28 57,23 55,17 52,13 49,8 44,4 40,2 34,0 29,0 18,2 9,8 2,17 0,28 0,34 2,39 9,49 18,55 23,56 29,57 34,56 40,55 42,53 42,52 42,52 44,52 49,49 52,45 55,39 57,34">
          <text:p/>
        </draw:polygon>
        <draw:polygon draw:style-name="gr10" draw:text-style-name="P1" draw:layer="layout" svg:width="0.035cm" svg:height="0.035cm" svg:x="14.612cm" svg:y="15.528cm" svg:viewBox="0 0 36 36" draw:points="36,18 34,10 31,5 25,1 18,0 10,1 6,5 1,10 0,18 1,25 6,31 10,34 18,36 25,34 28,32 31,31 32,27 34,25">
          <text:p/>
        </draw:polygon>
        <draw:polygon draw:style-name="gr11" draw:text-style-name="P1" draw:layer="layout" svg:width="0.035cm" svg:height="0.035cm" svg:x="14.612cm" svg:y="15.528cm" svg:viewBox="0 0 36 36" draw:points="36,18 34,10 31,5 25,1 18,0 10,1 6,5 1,10 0,18 1,25 6,31 10,34 18,36 25,34 28,32 31,31 32,27 34,25">
          <text:p/>
        </draw:polygon>
        <draw:polygon draw:style-name="gr9" draw:text-style-name="P1" draw:layer="layout" svg:width="0.056cm" svg:height="0.056cm" svg:x="14.602cm" svg:y="15.518cm" svg:viewBox="0 0 57 57" draw:points="57,28 56,22 54,17 52,12 49,8 43,4 39,1 33,0 28,0 17,1 8,8 1,17 0,28 0,33 1,39 8,49 17,54 22,56 28,57 33,56 39,54 41,52 41,52 42,52 43,52 49,49 52,44 54,39 56,33">
          <text:p/>
        </draw:polygon>
        <draw:polygon draw:style-name="gr10" draw:text-style-name="P1" draw:layer="layout" svg:width="0.034cm" svg:height="0.034cm" svg:x="17.311cm" svg:y="16.203cm" svg:viewBox="0 0 35 35" draw:points="35,17 34,10 31,4 24,0 18,0 10,0 5,4 1,10 0,17 1,24 5,30 10,33 18,35 24,33 27,32 31,30 32,26 34,24">
          <text:p/>
        </draw:polygon>
        <draw:polygon draw:style-name="gr11" draw:text-style-name="P1" draw:layer="layout" svg:width="0.034cm" svg:height="0.034cm" svg:x="17.311cm" svg:y="16.203cm" svg:viewBox="0 0 35 35" draw:points="35,17 34,10 31,4 24,0 18,0 10,0 5,4 1,10 0,17 1,24 5,30 10,33 18,35 24,33 27,32 31,30 32,26 34,24">
          <text:p/>
        </draw:polygon>
        <draw:polygon draw:style-name="gr9" draw:text-style-name="P1" draw:layer="layout" svg:width="0.056cm" svg:height="0.056cm" svg:x="17.3cm" svg:y="16.192cm" svg:viewBox="0 0 57 57" draw:points="57,28 57,22 55,17 53,12 49,8 44,3 40,1 34,0 29,0 18,1 9,8 2,17 0,28 0,33 2,39 9,49 18,54 23,56 29,57 34,56 40,54 42,53 42,52 43,52 44,52 49,49 53,44 55,39 57,33">
          <text:p/>
        </draw:polygon>
        <draw:polygon draw:style-name="gr10" draw:text-style-name="P1" draw:layer="layout" svg:width="0.034cm" svg:height="0.034cm" svg:x="15.79cm" svg:y="18.179cm" svg:viewBox="0 0 35 35" draw:points="35,18 34,10 30,5 24,1 17,0 10,1 5,5 1,10 0,18 1,24 5,30 10,34 17,35 24,34 26,32 30,30 32,27 34,24">
          <text:p/>
        </draw:polygon>
        <draw:polygon draw:style-name="gr11" draw:text-style-name="P1" draw:layer="layout" svg:width="0.034cm" svg:height="0.034cm" svg:x="15.79cm" svg:y="18.179cm" svg:viewBox="0 0 35 35" draw:points="35,18 34,10 30,5 24,1 17,0 10,1 5,5 1,10 0,18 1,24 5,30 10,34 17,35 24,34 26,32 30,30 32,27 34,24">
          <text:p/>
        </draw:polygon>
        <draw:polygon draw:style-name="gr9" draw:text-style-name="P1" draw:layer="layout" svg:width="0.056cm" svg:height="0.056cm" svg:x="15.779cm" svg:y="18.168cm" svg:viewBox="0 0 57 57" draw:points="57,29 56,23 55,18 52,13 48,9 44,4 39,2 34,0 28,0 17,2 8,9 2,18 0,29 0,34 2,40 8,50 17,55 23,56 28,57 34,56 39,55 41,53 41,52 42,52 44,52 48,50 52,45 55,40 56,34">
          <text:p/>
        </draw:polygon>
        <draw:polygon draw:style-name="gr10" draw:text-style-name="P1" draw:layer="layout" svg:width="0.034cm" svg:height="0.035cm" svg:x="16.687cm" svg:y="14.244cm" svg:viewBox="0 0 35 36" draw:points="35,18 33,10 30,5 24,1 17,0 10,1 5,5 1,10 0,18 1,25 5,30 10,34 17,36 24,34 27,32 30,30 32,27 33,25">
          <text:p/>
        </draw:polygon>
        <draw:polygon draw:style-name="gr11" draw:text-style-name="P1" draw:layer="layout" svg:width="0.034cm" svg:height="0.035cm" svg:x="16.687cm" svg:y="14.244cm" svg:viewBox="0 0 35 36" draw:points="35,18 33,10 30,5 24,1 17,0 10,1 5,5 1,10 0,18 1,25 5,30 10,34 17,36 24,34 27,32 30,30 32,27 33,25">
          <text:p/>
        </draw:polygon>
        <draw:polygon draw:style-name="gr9" draw:text-style-name="P1" draw:layer="layout" svg:width="0.056cm" svg:height="0.057cm" svg:x="16.676cm" svg:y="14.233cm" svg:viewBox="0 0 57 58" draw:points="57,29 56,23 54,18 52,13 49,9 44,5 39,2 33,0 28,0 18,2 8,9 2,18 0,29 0,34 2,40 8,50 18,55 23,57 28,58 33,57 39,55 41,53 41,52 42,52 44,52 49,50 52,45 54,40 56,34">
          <text:p/>
        </draw:polygon>
        <draw:polygon draw:style-name="gr10" draw:text-style-name="P1" draw:layer="layout" svg:width="0.035cm" svg:height="0.034cm" svg:x="15.278cm" svg:y="14.606cm" svg:viewBox="0 0 36 35" draw:points="36,18 34,10 30,5 25,1 18,0 10,1 5,5 1,10 0,18 1,25 5,30 10,34 18,35 25,34 27,32 30,30 32,27 34,25">
          <text:p/>
        </draw:polygon>
        <draw:polygon draw:style-name="gr11" draw:text-style-name="P1" draw:layer="layout" svg:width="0.035cm" svg:height="0.034cm" svg:x="15.278cm" svg:y="14.606cm" svg:viewBox="0 0 36 35" draw:points="36,18 34,10 30,5 25,1 18,0 10,1 5,5 1,10 0,18 1,25 5,30 10,34 18,35 25,34 27,32 30,30 32,27 34,25">
          <text:p/>
        </draw:polygon>
        <draw:polygon draw:style-name="gr9" draw:text-style-name="P1" draw:layer="layout" svg:width="0.057cm" svg:height="0.056cm" svg:x="15.267cm" svg:y="14.595cm" svg:viewBox="0 0 58 57" draw:points="58,29 57,23 55,18 52,13 49,8 44,4 40,2 34,0 29,0 18,2 9,8 2,18 0,29 0,34 2,39 9,50 18,55 23,57 29,57 34,57 40,55 41,53 41,52 42,52 44,52 49,50 52,45 55,39 57,34">
          <text:p/>
        </draw:polygon>
        <draw:polygon draw:style-name="gr10" draw:text-style-name="P1" draw:layer="layout" svg:width="0.035cm" svg:height="0.034cm" svg:x="13.539cm" svg:y="14.382cm" svg:viewBox="0 0 36 35" draw:points="36,18 34,10 30,5 25,1 18,0 10,1 5,5 1,10 0,18 1,24 5,31 10,34 18,35 25,34 27,32 30,31 32,27 34,24">
          <text:p/>
        </draw:polygon>
        <draw:polygon draw:style-name="gr11" draw:text-style-name="P1" draw:layer="layout" svg:width="0.035cm" svg:height="0.034cm" svg:x="13.539cm" svg:y="14.382cm" svg:viewBox="0 0 36 35" draw:points="36,18 34,10 30,5 25,1 18,0 10,1 5,5 1,10 0,18 1,24 5,31 10,34 18,35 25,34 27,32 30,31 32,27 34,24">
          <text:p/>
        </draw:polygon>
        <draw:polygon draw:style-name="gr9" draw:text-style-name="P1" draw:layer="layout" svg:width="0.056cm" svg:height="0.056cm" svg:x="13.528cm" svg:y="14.371cm" svg:viewBox="0 0 57 57" draw:points="57,29 57,23 55,18 52,13 49,9 44,4 40,2 34,0 29,0 18,2 8,9 2,18 0,29 0,34 2,40 8,50 18,55 23,56 29,57 34,56 40,55 41,53 41,53 42,53 44,53 49,50 52,45 55,40 57,34">
          <text:p/>
        </draw:polygon>
        <draw:polygon draw:style-name="gr10" draw:text-style-name="P1" draw:layer="layout" svg:width="0.035cm" svg:height="0.034cm" svg:x="13.389cm" svg:y="15.285cm" svg:viewBox="0 0 36 35" draw:points="36,18 34,10 30,5 25,1 18,0 10,1 5,5 1,10 0,18 1,25 5,30 10,34 18,35 25,34 27,32 30,30 32,27 34,25">
          <text:p/>
        </draw:polygon>
        <draw:polygon draw:style-name="gr11" draw:text-style-name="P1" draw:layer="layout" svg:width="0.035cm" svg:height="0.034cm" svg:x="13.389cm" svg:y="15.285cm" svg:viewBox="0 0 36 35" draw:points="36,18 34,10 30,5 25,1 18,0 10,1 5,5 1,10 0,18 1,25 5,30 10,34 18,35 25,34 27,32 30,30 32,27 34,25">
          <text:p/>
        </draw:polygon>
        <draw:polygon draw:style-name="gr9" draw:text-style-name="P1" draw:layer="layout" svg:width="0.057cm" svg:height="0.056cm" svg:x="13.378cm" svg:y="15.274cm" svg:viewBox="0 0 58 57" draw:points="58,29 57,23 55,18 52,13 49,9 44,5 40,2 34,0 29,0 18,2 9,9 2,18 0,29 0,34 2,40 9,50 18,55 23,57 29,57 34,57 40,55 41,53 41,52 42,52 44,52 49,50 52,45 55,40 57,34">
          <text:p/>
        </draw:polygon>
        <draw:polygon draw:style-name="gr10" draw:text-style-name="P1" draw:layer="layout" svg:width="0.063cm" svg:height="0.063cm" svg:x="4.634cm" svg:y="0.679cm" svg:viewBox="0 0 64 64" draw:points="64,32 61,19 58,13 54,9 49,4 44,1 38,0 32,1 19,1 13,4 9,9 4,13 2,19 1,32 0,38 2,43 4,49 9,54 13,58 19,61 25,63 32,64 32,63 33,63 34,63 38,63 44,61 49,58 54,54 58,49 61,43 62,38">
          <text:p/>
        </draw:polygon>
        <draw:polygon draw:style-name="gr11" draw:text-style-name="P1" draw:layer="layout" svg:width="0.063cm" svg:height="0.063cm" svg:x="4.634cm" svg:y="0.679cm" svg:viewBox="0 0 64 64" draw:points="64,32 61,19 58,13 54,9 49,4 44,1 38,0 32,1 19,1 13,4 9,9 4,13 2,19 1,32 0,38 2,43 4,49 9,54 13,58 19,61 25,63 32,64 32,63 33,63 34,63 38,63 44,61 49,58 54,54 58,49 61,43 62,38">
          <text:p/>
        </draw:polygon>
        <draw:polygon draw:style-name="gr13" draw:text-style-name="P1" draw:layer="layout" svg:width="0.1cm" svg:height="0.1cm" svg:x="4.615cm" svg:y="0.66cm" svg:viewBox="0 0 101 101" draw:points="101,51 100,40 97,31 93,22 87,15 79,8 70,4 60,1 51,0 40,1 31,4 22,8 16,15 8,22 4,31 1,40 0,51 1,61 4,71 8,80 16,88 22,94 31,98 40,101 51,101 52,101 55,101 60,101 70,98 79,94 87,88 93,80 97,71 100,61">
          <text:p/>
        </draw:polygon>
        <draw:frame draw:style-name="gr6" draw:text-style-name="P3" draw:layer="layout" svg:width="0.326cm" svg:height="0.094cm" svg:x="15.059cm" svg:y="2.648cm">
          <draw:text-box>
            <text:p text:style-name="P3">AMIENS</text:p>
          </draw:text-box>
        </draw:frame>
        <draw:frame draw:style-name="gr6" draw:text-style-name="P3" draw:layer="layout" svg:width="0.293cm" svg:height="0.094cm" svg:x="15.29cm" svg:y="1.805cm">
          <draw:text-box>
            <text:p text:style-name="P3">ARRAS</text:p>
          </draw:text-box>
        </draw:frame>
        <draw:frame draw:style-name="gr6" draw:text-style-name="P3" draw:layer="layout" svg:width="0.223cm" svg:height="0.094cm" svg:x="15.947cm" svg:y="1.176cm">
          <draw:text-box>
            <text:p text:style-name="P3">LILLE</text:p>
          </draw:text-box>
        </draw:frame>
        <draw:frame draw:style-name="gr6" draw:text-style-name="P3" draw:layer="layout" svg:width="0.232cm" svg:height="0.094cm" svg:x="16.948cm" svg:y="3.376cm">
          <draw:text-box>
            <text:p text:style-name="P3">LAON</text:p>
          </draw:text-box>
        </draw:frame>
        <draw:frame draw:style-name="gr6" draw:text-style-name="P3" draw:layer="layout" svg:width="0.426cm" svg:height="0.094cm" svg:x="14.76cm" svg:y="3.639cm">
          <draw:text-box>
            <text:p text:style-name="P3">BEAUVAIS</text:p>
          </draw:text-box>
        </draw:frame>
        <draw:frame draw:style-name="gr6" draw:text-style-name="P3" draw:layer="layout" svg:width="0.35cm" svg:height="0.094cm" svg:x="7.678cm" svg:y="7.171cm">
          <draw:text-box>
            <text:p text:style-name="P3">VANNES</text:p>
          </draw:text-box>
        </draw:frame>
        <draw:frame draw:style-name="gr6" draw:text-style-name="P3" draw:layer="layout" svg:width="0.355cm" svg:height="0.094cm" svg:x="9.287cm" svg:y="6.314cm">
          <draw:text-box>
            <text:p text:style-name="P3">RENNES</text:p>
          </draw:text-box>
        </draw:frame>
        <draw:frame draw:style-name="gr6" draw:text-style-name="P3" draw:layer="layout" svg:width="0.603cm" svg:height="0.094cm" svg:x="7.183cm" svg:y="5.437cm">
          <draw:text-box>
            <text:p text:style-name="P3">SAINT-BRIEUC</text:p>
          </draw:text-box>
        </draw:frame>
        <draw:frame draw:style-name="gr6" draw:text-style-name="P3" draw:layer="layout" svg:width="0.398cm" svg:height="0.094cm" svg:x="5.774cm" svg:y="6.272cm">
          <draw:text-box>
            <text:p text:style-name="P3">QUIMPER</text:p>
          </draw:text-box>
        </draw:frame>
        <draw:frame draw:style-name="gr6" draw:text-style-name="P3" draw:layer="layout" svg:width="0.408cm" svg:height="0.094cm" svg:x="14.471cm" svg:y="6.948cm">
          <draw:text-box>
            <text:p text:style-name="P3">ORLÉANS</text:p>
          </draw:text-box>
        </draw:frame>
        <draw:frame draw:style-name="gr6" draw:text-style-name="P3" draw:layer="layout" svg:width="0.469cm" svg:height="0.094cm" svg:x="13.289cm" svg:y="5.785cm">
          <draw:text-box>
            <text:p text:style-name="P3">CHARTRES</text:p>
          </draw:text-box>
        </draw:frame>
        <draw:frame draw:style-name="gr6" draw:text-style-name="P3" draw:layer="layout" svg:width="0.251cm" svg:height="0.094cm" svg:x="13.6cm" svg:y="7.626cm">
          <draw:text-box>
            <text:p text:style-name="P3">BLOIS</text:p>
          </draw:text-box>
        </draw:frame>
        <draw:frame draw:style-name="gr6" draw:text-style-name="P3" draw:layer="layout" svg:width="0.298cm" svg:height="0.094cm" svg:x="12.677cm" svg:y="7.999cm">
          <draw:text-box>
            <text:p text:style-name="P3">TOURS</text:p>
          </draw:text-box>
        </draw:frame>
        <draw:frame draw:style-name="gr6" draw:text-style-name="P3" draw:layer="layout" svg:width="0.656cm" svg:height="0.094cm" svg:x="13.315cm" svg:y="9.325cm">
          <draw:text-box>
            <text:p text:style-name="P3">CHÂTEAUROUX</text:p>
          </draw:text-box>
        </draw:frame>
        <draw:frame draw:style-name="gr6" draw:text-style-name="P3" draw:layer="layout" svg:width="0.427cm" svg:height="0.094cm" svg:x="15.195cm" svg:y="8.721cm">
          <draw:text-box>
            <text:p text:style-name="P3">BOURGES</text:p>
          </draw:text-box>
        </draw:frame>
        <draw:frame draw:style-name="gr6" draw:text-style-name="P3" draw:layer="layout" svg:width="0.37cm" svg:height="0.094cm" svg:x="21.928cm" svg:y="19.86cm">
          <draw:text-box>
            <text:p text:style-name="P3">AJACCIO</text:p>
          </draw:text-box>
        </draw:frame>
        <draw:frame draw:style-name="gr6" draw:text-style-name="P3" draw:layer="layout" svg:width="0.302cm" svg:height="0.094cm" svg:x="23.589cm" svg:y="18.132cm">
          <draw:text-box>
            <text:p text:style-name="P3">BASTIA</text:p>
          </draw:text-box>
        </draw:frame>
        <draw:frame draw:style-name="gr6" draw:text-style-name="P4" draw:layer="layout" svg:width="0.15cm" svg:height="0.047cm" svg:x="14.451cm" svg:y="4.455cm">
          <draw:text-box>
            <text:p text:style-name="P4">CERGY</text:p>
          </draw:text-box>
        </draw:frame>
        <draw:frame draw:style-name="gr6" draw:text-style-name="P4" draw:layer="layout" svg:width="0.235cm" svg:height="0.047cm" svg:x="14.561cm" svg:y="4.835cm">
          <draw:text-box>
            <text:p text:style-name="P4">NANTERRE</text:p>
          </draw:text-box>
        </draw:frame>
        <draw:frame draw:style-name="gr6" draw:text-style-name="P5" draw:layer="layout" svg:width="0.311cm" svg:height="0.118cm" svg:x="15.179cm" svg:y="4.858cm">
          <draw:text-box>
            <text:p text:style-name="P5">PARIS</text:p>
          </draw:text-box>
        </draw:frame>
        <draw:frame draw:style-name="gr6" draw:text-style-name="P4" draw:layer="layout" svg:width="0.193cm" svg:height="0.047cm" svg:x="15.288cm" svg:y="4.77cm">
          <draw:text-box>
            <text:p text:style-name="P4">BOBIGNY</text:p>
          </draw:text-box>
        </draw:frame>
        <draw:frame draw:style-name="gr6" draw:text-style-name="P4" draw:layer="layout" svg:width="0.18cm" svg:height="0.047cm" svg:x="15.247cm" svg:y="5.003cm">
          <draw:text-box>
            <text:p text:style-name="P4">CRÉTEIL</text:p>
          </draw:text-box>
        </draw:frame>
        <draw:frame draw:style-name="gr6" draw:text-style-name="P3" draw:layer="layout" svg:width="0.522cm" svg:height="0.094cm" svg:x="14.188cm" svg:y="5.069cm">
          <draw:text-box>
            <text:p text:style-name="P3">VERSAILLES</text:p>
          </draw:text-box>
        </draw:frame>
        <draw:frame draw:style-name="gr6" draw:text-style-name="P4" draw:layer="layout" svg:width="0.534cm" svg:height="0.047cm" svg:x="14.663cm" svg:y="5.464cm">
          <draw:text-box>
            <text:p text:style-name="P4">ÉVRY-COURCOURONNES</text:p>
          </draw:text-box>
        </draw:frame>
        <draw:frame draw:style-name="gr6" draw:text-style-name="P3" draw:layer="layout" svg:width="0.298cm" svg:height="0.094cm" svg:x="15.581cm" svg:y="5.583cm">
          <draw:text-box>
            <text:p text:style-name="P3">MELUN</text:p>
          </draw:text-box>
        </draw:frame>
        <draw:frame draw:style-name="gr6" draw:text-style-name="P3" draw:layer="layout" svg:width="0.345cm" svg:height="0.094cm" svg:x="8.867cm" svg:y="8.225cm">
          <draw:text-box>
            <text:p text:style-name="P3">NANTES</text:p>
          </draw:text-box>
        </draw:frame>
        <draw:frame draw:style-name="gr6" draw:text-style-name="P3" draw:layer="layout" svg:width="0.36cm" svg:height="0.094cm" svg:x="10.866cm" svg:y="7.775cm">
          <draw:text-box>
            <text:p text:style-name="P3">ANGERS</text:p>
          </draw:text-box>
        </draw:frame>
        <draw:frame draw:style-name="gr6" draw:text-style-name="P3" draw:layer="layout" svg:width="0.265cm" svg:height="0.094cm" svg:x="10.606cm" svg:y="6.493cm">
          <draw:text-box>
            <text:p text:style-name="P3">LAVAL</text:p>
          </draw:text-box>
        </draw:frame>
        <draw:frame draw:style-name="gr6" draw:text-style-name="P3" draw:layer="layout" svg:width="0.374cm" svg:height="0.094cm" svg:x="12.004cm" svg:y="6.727cm">
          <draw:text-box>
            <text:p text:style-name="P3">LE MANS</text:p>
          </draw:text-box>
        </draw:frame>
        <draw:frame draw:style-name="gr6" draw:text-style-name="P3" draw:layer="layout" svg:width="0.861cm" svg:height="0.094cm" svg:x="9.504cm" svg:y="9.443cm">
          <draw:text-box>
            <text:p text:style-name="P3">LA ROCHE-SUR-YON</text:p>
          </draw:text-box>
        </draw:frame>
        <draw:frame draw:style-name="gr6" draw:text-style-name="P3" draw:layer="layout" svg:width="0.747cm" svg:height="0.094cm" svg:x="20.176cm" svg:y="15.063cm">
          <draw:text-box>
            <text:p text:style-name="P3">DIGNE-LES-BAINS</text:p>
          </draw:text-box>
        </draw:frame>
        <draw:frame draw:style-name="gr6" draw:text-style-name="P3" draw:layer="layout" svg:width="0.179cm" svg:height="0.094cm" svg:x="20.793cm" svg:y="14.014cm">
          <draw:text-box>
            <text:p text:style-name="P3">GAP</text:p>
          </draw:text-box>
        </draw:frame>
        <draw:frame draw:style-name="gr6" draw:text-style-name="P3" draw:layer="layout" svg:width="0.479cm" svg:height="0.094cm" svg:x="19.179cm" svg:y="16.864cm">
          <draw:text-box>
            <text:p text:style-name="P3">MARSEILLE</text:p>
          </draw:text-box>
        </draw:frame>
        <draw:frame draw:style-name="gr6" draw:text-style-name="P3" draw:layer="layout" svg:width="0.356cm" svg:height="0.094cm" svg:x="20.447cm" svg:y="17.036cm">
          <draw:text-box>
            <text:p text:style-name="P3">TOULON</text:p>
          </draw:text-box>
        </draw:frame>
        <draw:frame draw:style-name="gr6" draw:text-style-name="P3" draw:layer="layout" svg:width="0.394cm" svg:height="0.094cm" svg:x="18.893cm" svg:y="15.45cm">
          <draw:text-box>
            <text:p text:style-name="P3">AVIGNON</text:p>
          </draw:text-box>
        </draw:frame>
        <draw:frame draw:style-name="gr6" draw:text-style-name="P3" draw:layer="layout" svg:width="0.203cm" svg:height="0.094cm" svg:x="22.338cm" svg:y="15.816cm">
          <draw:text-box>
            <text:p text:style-name="P3">NICE</text:p>
          </draw:text-box>
        </draw:frame>
        <draw:frame draw:style-name="gr6" draw:text-style-name="P3" draw:layer="layout" svg:width="0.303cm" svg:height="0.094cm" svg:x="21.096cm" svg:y="6.277cm">
          <draw:text-box>
            <text:p text:style-name="P3">ÉPINAL</text:p>
          </draw:text-box>
        </draw:frame>
        <draw:frame draw:style-name="gr6" draw:text-style-name="P3" draw:layer="layout" svg:width="0.365cm" svg:height="0.094cm" svg:x="22.114cm" svg:y="6.483cm">
          <draw:text-box>
            <text:p text:style-name="P3">COLMAR</text:p>
          </draw:text-box>
        </draw:frame>
        <draw:frame draw:style-name="gr6" draw:text-style-name="P3" draw:layer="layout" svg:width="0.598cm" svg:height="0.094cm" svg:x="22.161cm" svg:y="5.274cm">
          <draw:text-box>
            <text:p text:style-name="P3">STRASBOURG</text:p>
          </draw:text-box>
        </draw:frame>
        <draw:frame draw:style-name="gr6" draw:text-style-name="P3" draw:layer="layout" svg:width="0.231cm" svg:height="0.094cm" svg:x="20.604cm" svg:y="4.283cm">
          <draw:text-box>
            <text:p text:style-name="P3">METZ</text:p>
          </draw:text-box>
        </draw:frame>
        <draw:frame draw:style-name="gr6" draw:text-style-name="P3" draw:layer="layout" svg:width="0.297cm" svg:height="0.094cm" svg:x="20.59cm" svg:y="5.172cm">
          <draw:text-box>
            <text:p text:style-name="P3">NANCY</text:p>
          </draw:text-box>
        </draw:frame>
        <draw:frame draw:style-name="gr6" draw:text-style-name="P3" draw:layer="layout" svg:width="0.523cm" svg:height="0.094cm" svg:x="18.815cm" svg:y="4.926cm">
          <draw:text-box>
            <text:p text:style-name="P3">BAR-LE-DUC</text:p>
          </draw:text-box>
        </draw:frame>
        <draw:frame draw:style-name="gr6" draw:text-style-name="P3" draw:layer="layout" svg:width="0.59cm" svg:height="0.094cm" svg:x="17.988cm" svg:y="4.655cm">
          <draw:text-box>
            <text:p text:style-name="P3">CHÂLONS-EN-</text:p>
          </draw:text-box>
        </draw:frame>
        <draw:frame draw:style-name="gr6" draw:text-style-name="P3" draw:layer="layout" svg:width="0.55cm" svg:height="0.094cm" svg:x="18.007cm" svg:y="4.75cm">
          <draw:text-box>
            <text:p text:style-name="P3">CHAMPAGNE</text:p>
          </draw:text-box>
        </draw:frame>
        <draw:frame draw:style-name="gr6" draw:text-style-name="P3" draw:layer="layout" svg:width="0.609cm" svg:height="0.094cm" svg:x="17.781cm" svg:y="2.807cm">
          <draw:text-box>
            <text:p text:style-name="P3">CHARLEVILLE-</text:p>
          </draw:text-box>
        </draw:frame>
        <draw:frame draw:style-name="gr6" draw:text-style-name="P3" draw:layer="layout" svg:width="0.436cm" svg:height="0.094cm" svg:x="17.867cm" svg:y="2.903cm">
          <draw:text-box>
            <text:p text:style-name="P3">MÉZIÈRES</text:p>
          </draw:text-box>
        </draw:frame>
        <draw:frame draw:style-name="gr6" draw:text-style-name="P3" draw:layer="layout" svg:width="0.349cm" svg:height="0.094cm" svg:x="17.609cm" svg:y="6.099cm">
          <draw:text-box>
            <text:p text:style-name="P3">TROYES</text:p>
          </draw:text-box>
        </draw:frame>
        <draw:frame draw:style-name="gr6" draw:text-style-name="P3" draw:layer="layout" svg:width="0.493cm" svg:height="0.094cm" svg:x="19.137cm" svg:y="6.519cm">
          <draw:text-box>
            <text:p text:style-name="P3">CHAUMONT</text:p>
          </draw:text-box>
        </draw:frame>
        <draw:frame draw:style-name="gr6" draw:text-style-name="P3" draw:layer="layout" svg:width="0.389cm" svg:height="0.094cm" svg:x="13.421cm" svg:y="11.379cm">
          <draw:text-box>
            <text:p text:style-name="P3">LIMOGES</text:p>
          </draw:text-box>
        </draw:frame>
        <draw:frame draw:style-name="gr6" draw:text-style-name="P3" draw:layer="layout" svg:width="0.265cm" svg:height="0.094cm" svg:x="10.886cm" svg:y="10.248cm">
          <draw:text-box>
            <text:p text:style-name="P3">NIORT</text:p>
          </draw:text-box>
        </draw:frame>
        <draw:frame draw:style-name="gr6" draw:text-style-name="P3" draw:layer="layout" svg:width="0.59cm" svg:height="0.094cm" svg:x="9.805cm" svg:y="10.53cm">
          <draw:text-box>
            <text:p text:style-name="P3">LA ROCHELLE</text:p>
          </draw:text-box>
        </draw:frame>
        <draw:frame draw:style-name="gr6" draw:text-style-name="P3" draw:layer="layout" svg:width="0.398cm" svg:height="0.094cm" svg:x="12.127cm" svg:y="9.757cm">
          <draw:text-box>
            <text:p text:style-name="P3">POITIERS</text:p>
          </draw:text-box>
        </draw:frame>
        <draw:frame draw:style-name="gr6" draw:text-style-name="P3" draw:layer="layout" svg:width="0.355cm" svg:height="0.094cm" svg:x="14.363cm" svg:y="10.695cm">
          <draw:text-box>
            <text:p text:style-name="P3">GUÉRET</text:p>
          </draw:text-box>
        </draw:frame>
        <draw:frame draw:style-name="gr6" draw:text-style-name="P3" draw:layer="layout" svg:width="0.546cm" svg:height="0.094cm" svg:x="11.401cm" svg:y="11.831cm">
          <draw:text-box>
            <text:p text:style-name="P3">ANGOULÊME</text:p>
          </draw:text-box>
        </draw:frame>
        <draw:frame draw:style-name="gr6" draw:text-style-name="P3" draw:layer="layout" svg:width="0.48cm" svg:height="0.094cm" svg:x="10.581cm" svg:y="13.435cm">
          <draw:text-box>
            <text:p text:style-name="P3">BORDEAUX</text:p>
          </draw:text-box>
        </draw:frame>
        <draw:frame draw:style-name="gr6" draw:text-style-name="P3" draw:layer="layout" svg:width="0.817cm" svg:height="0.094cm" svg:x="9.655cm" svg:y="15.482cm">
          <draw:text-box>
            <text:p text:style-name="P3">MONT-DE-MARSAN </text:p>
          </draw:text-box>
        </draw:frame>
        <draw:frame draw:style-name="gr6" draw:text-style-name="P3" draw:layer="layout" svg:width="0.174cm" svg:height="0.094cm" svg:x="10.456cm" svg:y="16.742cm">
          <draw:text-box>
            <text:p text:style-name="P3">PAU</text:p>
          </draw:text-box>
        </draw:frame>
        <draw:frame draw:style-name="gr6" draw:text-style-name="P3" draw:layer="layout" svg:width="0.241cm" svg:height="0.094cm" svg:x="11.975cm" svg:y="14.873cm">
          <draw:text-box>
            <text:p text:style-name="P3">AGEN</text:p>
          </draw:text-box>
        </draw:frame>
        <draw:frame draw:style-name="gr6" draw:text-style-name="P3" draw:layer="layout" svg:width="0.504cm" svg:height="0.094cm" svg:x="12.576cm" svg:y="12.763cm">
          <draw:text-box>
            <text:p text:style-name="P3">PÉRIGUEUX</text:p>
          </draw:text-box>
        </draw:frame>
        <draw:frame draw:style-name="gr6" draw:text-style-name="P3" draw:layer="layout" svg:width="0.265cm" svg:height="0.094cm" svg:x="14.164cm" svg:y="12.623cm">
          <draw:text-box>
            <text:p text:style-name="P3">TULLE</text:p>
          </draw:text-box>
        </draw:frame>
        <draw:frame draw:style-name="gr6" draw:text-style-name="P3" draw:layer="layout" svg:width="0.354cm" svg:height="0.094cm" svg:x="20.75cm" svg:y="11.192cm">
          <draw:text-box>
            <text:p text:style-name="P3">ANNECY</text:p>
          </draw:text-box>
        </draw:frame>
        <draw:frame draw:style-name="gr6" draw:text-style-name="P3" draw:layer="layout" svg:width="0.482cm" svg:height="0.094cm" svg:x="20.462cm" svg:y="11.886cm">
          <draw:text-box>
            <text:p text:style-name="P3">CHAMBÉRY</text:p>
          </draw:text-box>
        </draw:frame>
        <draw:frame draw:style-name="gr6" draw:text-style-name="P3" draw:layer="layout" svg:width="0.475cm" svg:height="0.094cm" svg:x="19.577cm" svg:y="12.759cm">
          <draw:text-box>
            <text:p text:style-name="P3">GRENOBLE</text:p>
          </draw:text-box>
        </draw:frame>
        <draw:frame draw:style-name="gr6" draw:text-style-name="P3" draw:layer="layout" svg:width="0.398cm" svg:height="0.094cm" svg:x="18.985cm" svg:y="13.362cm">
          <draw:text-box>
            <text:p text:style-name="P3">VALENCE</text:p>
          </draw:text-box>
        </draw:frame>
        <draw:frame draw:style-name="gr6" draw:text-style-name="P3" draw:layer="layout" svg:width="0.312cm" svg:height="0.094cm" svg:x="18.063cm" svg:y="13.799cm">
          <draw:text-box>
            <text:p text:style-name="P3">PRIVAS</text:p>
          </draw:text-box>
        </draw:frame>
        <draw:frame draw:style-name="gr6" draw:text-style-name="P3" draw:layer="layout" svg:width="0.331cm" svg:height="0.094cm" svg:x="16.943cm" svg:y="13.158cm">
          <draw:text-box>
            <text:p text:style-name="P3">LE PUY-</text:p>
          </draw:text-box>
        </draw:frame>
        <draw:frame draw:style-name="gr6" draw:text-style-name="P3" draw:layer="layout" svg:width="0.421cm" svg:height="0.094cm" svg:x="16.898cm" svg:y="13.254cm">
          <draw:text-box>
            <text:p text:style-name="P3">EN-VELAY</text:p>
          </draw:text-box>
        </draw:frame>
        <draw:frame draw:style-name="gr6" draw:text-style-name="P3" draw:layer="layout" svg:width="0.418cm" svg:height="0.094cm" svg:x="14.654cm" svg:y="13.375cm">
          <draw:text-box>
            <text:p text:style-name="P3">AURILLAC</text:p>
          </draw:text-box>
        </draw:frame>
        <draw:frame draw:style-name="gr6" draw:text-style-name="P3" draw:layer="layout" svg:width="0.923cm" svg:height="0.094cm" svg:x="15.669cm" svg:y="11.634cm">
          <draw:text-box>
            <text:p text:style-name="P3">CLERMONT-FERRAND</text:p>
          </draw:text-box>
        </draw:frame>
        <draw:frame draw:style-name="gr6" draw:text-style-name="P3" draw:layer="layout" svg:width="0.389cm" svg:height="0.094cm" svg:x="15.991cm" svg:y="9.853cm">
          <draw:text-box>
            <text:p text:style-name="P3">MOULINS</text:p>
          </draw:text-box>
        </draw:frame>
        <draw:frame draw:style-name="gr6" draw:text-style-name="P3" draw:layer="layout" svg:width="0.65cm" svg:height="0.094cm" svg:x="17.717cm" svg:y="12.154cm">
          <draw:text-box>
            <text:p text:style-name="P3">SAINT-ÉTIENNE</text:p>
          </draw:text-box>
        </draw:frame>
        <draw:frame draw:style-name="gr6" draw:text-style-name="P3" draw:layer="layout" svg:width="0.231cm" svg:height="0.094cm" svg:x="18.438cm" svg:y="11.545cm">
          <draw:text-box>
            <text:p text:style-name="P3">LYON</text:p>
          </draw:text-box>
        </draw:frame>
        <draw:frame draw:style-name="gr6" draw:text-style-name="P3" draw:layer="layout" svg:width="0.837cm" svg:height="0.094cm" svg:x="19.4cm" svg:y="10.582cm">
          <draw:text-box>
            <text:p text:style-name="P3">BOURG-EN-BRESSE</text:p>
          </draw:text-box>
        </draw:frame>
        <draw:frame draw:style-name="gr6" draw:text-style-name="P3" draw:layer="layout" svg:width="0.394cm" svg:height="0.094cm" svg:x="9.856cm" svg:y="4.088cm">
          <draw:text-box>
            <text:p text:style-name="P3">SAINT-LÔ</text:p>
          </draw:text-box>
        </draw:frame>
        <draw:frame draw:style-name="gr6" draw:text-style-name="P3" draw:layer="layout" svg:width="0.236cm" svg:height="0.094cm" svg:x="11.282cm" svg:y="4.078cm">
          <draw:text-box>
            <text:p text:style-name="P3">CAEN</text:p>
          </draw:text-box>
        </draw:frame>
        <draw:frame draw:style-name="gr6" draw:text-style-name="P3" draw:layer="layout" svg:width="0.351cm" svg:height="0.094cm" svg:x="12.922cm" svg:y="4.517cm">
          <draw:text-box>
            <text:p text:style-name="P3">ÉVREUX</text:p>
          </draw:text-box>
        </draw:frame>
        <draw:frame draw:style-name="gr6" draw:text-style-name="P3" draw:layer="layout" svg:width="0.308cm" svg:height="0.094cm" svg:x="12.931cm" svg:y="3.598cm">
          <draw:text-box>
            <text:p text:style-name="P3">ROUEN</text:p>
          </draw:text-box>
        </draw:frame>
        <draw:frame draw:style-name="gr6" draw:text-style-name="P3" draw:layer="layout" svg:width="0.413cm" svg:height="0.094cm" svg:x="11.53cm" svg:y="5.579cm">
          <draw:text-box>
            <text:p text:style-name="P3">ALENÇON</text:p>
          </draw:text-box>
        </draw:frame>
        <draw:frame draw:style-name="gr6" draw:text-style-name="P3" draw:layer="layout" svg:width="0.256cm" svg:height="0.094cm" svg:x="19.054cm" svg:y="8.178cm">
          <draw:text-box>
            <text:p text:style-name="P3">DIJON</text:p>
          </draw:text-box>
        </draw:frame>
        <draw:frame draw:style-name="gr6" draw:text-style-name="P3" draw:layer="layout" svg:width="0.479cm" svg:height="0.094cm" svg:x="20.485cm" svg:y="8.284cm">
          <draw:text-box>
            <text:p text:style-name="P3">BESANÇON</text:p>
          </draw:text-box>
        </draw:frame>
        <draw:frame draw:style-name="gr6" draw:text-style-name="P3" draw:layer="layout" svg:width="0.395cm" svg:height="0.094cm" svg:x="19.872cm" svg:y="9.538cm">
          <draw:text-box>
            <text:p text:style-name="P3">LONS-LE-</text:p>
          </draw:text-box>
        </draw:frame>
        <draw:frame draw:style-name="gr6" draw:text-style-name="P3" draw:layer="layout" svg:width="0.379cm" svg:height="0.094cm" svg:x="19.879cm" svg:y="9.633cm">
          <draw:text-box>
            <text:p text:style-name="P3">SAUNIER</text:p>
          </draw:text-box>
        </draw:frame>
        <draw:frame draw:style-name="gr6" draw:text-style-name="P3" draw:layer="layout" svg:width="0.35cm" svg:height="0.094cm" svg:x="16.289cm" svg:y="8.933cm">
          <draw:text-box>
            <text:p text:style-name="P3">NEVERS</text:p>
          </draw:text-box>
        </draw:frame>
        <draw:frame draw:style-name="gr6" draw:text-style-name="P3" draw:layer="layout" svg:width="0.346cm" svg:height="0.094cm" svg:x="20.166cm" svg:y="7.457cm">
          <draw:text-box>
            <text:p text:style-name="P3">VESOUL</text:p>
          </draw:text-box>
        </draw:frame>
        <draw:frame draw:style-name="gr6" draw:text-style-name="P3" draw:layer="layout" svg:width="0.317cm" svg:height="0.094cm" svg:x="18.389cm" svg:y="10.298cm">
          <draw:text-box>
            <text:p text:style-name="P3">MÂCON</text:p>
          </draw:text-box>
        </draw:frame>
        <draw:frame draw:style-name="gr6" draw:text-style-name="P3" draw:layer="layout" svg:width="0.413cm" svg:height="0.094cm" svg:x="16.902cm" svg:y="7.212cm">
          <draw:text-box>
            <text:p text:style-name="P3">AUXERRE</text:p>
          </draw:text-box>
        </draw:frame>
        <draw:frame draw:style-name="gr6" draw:text-style-name="P3" draw:layer="layout" svg:width="0.394cm" svg:height="0.094cm" svg:x="21.514cm" svg:y="7.458cm">
          <draw:text-box>
            <text:p text:style-name="P3">BELFORT</text:p>
          </draw:text-box>
        </draw:frame>
        <draw:frame draw:style-name="gr6" draw:text-style-name="P3" draw:layer="layout" svg:width="0.269cm" svg:height="0.094cm" svg:x="17.73cm" svg:y="15.642cm">
          <draw:text-box>
            <text:p text:style-name="P3">NÎMES</text:p>
          </draw:text-box>
        </draw:frame>
        <draw:frame draw:style-name="gr6" draw:text-style-name="P3" draw:layer="layout" svg:width="0.307cm" svg:height="0.094cm" svg:x="16.785cm" svg:y="14.229cm">
          <draw:text-box>
            <text:p text:style-name="P3">MENDE</text:p>
          </draw:text-box>
        </draw:frame>
        <draw:frame draw:style-name="gr6" draw:text-style-name="P3" draw:layer="layout" svg:width="0.299cm" svg:height="0.094cm" svg:x="15.365cm" svg:y="14.59cm">
          <draw:text-box>
            <text:p text:style-name="P3">RODEZ</text:p>
          </draw:text-box>
        </draw:frame>
        <draw:frame draw:style-name="gr6" draw:text-style-name="P3" draw:layer="layout" svg:width="0.365cm" svg:height="0.094cm" svg:x="13.628cm" svg:y="14.369cm">
          <draw:text-box>
            <text:p text:style-name="P3">CAHORS</text:p>
          </draw:text-box>
        </draw:frame>
        <draw:frame draw:style-name="gr6" draw:text-style-name="P3" draw:layer="layout" svg:width="0.545cm" svg:height="0.094cm" svg:x="13.172cm" svg:y="15.362cm">
          <draw:text-box>
            <text:p text:style-name="P3">MONTAUBAN</text:p>
          </draw:text-box>
        </draw:frame>
        <draw:frame draw:style-name="gr6" draw:text-style-name="P3" draw:layer="layout" svg:width="0.184cm" svg:height="0.094cm" svg:x="14.695cm" svg:y="15.509cm">
          <draw:text-box>
            <text:p text:style-name="P3">ALBI</text:p>
          </draw:text-box>
        </draw:frame>
        <draw:frame draw:style-name="gr6" draw:text-style-name="P3" draw:layer="layout" svg:width="0.603cm" svg:height="0.094cm" svg:x="16.66cm" svg:y="16.189cm">
          <draw:text-box>
            <text:p text:style-name="P3">MONTPELLIER</text:p>
          </draw:text-box>
        </draw:frame>
        <draw:frame draw:style-name="gr6" draw:text-style-name="P3" draw:layer="layout" svg:width="0.66cm" svg:height="0.094cm" svg:x="14.977cm" svg:y="17.065cm">
          <draw:text-box>
            <text:p text:style-name="P3">CARCASSONNE</text:p>
          </draw:text-box>
        </draw:frame>
        <draw:frame draw:style-name="gr6" draw:text-style-name="P3" draw:layer="layout" svg:width="0.503cm" svg:height="0.094cm" svg:x="15.231cm" svg:y="18.169cm">
          <draw:text-box>
            <text:p text:style-name="P3">PERPIGNAN</text:p>
          </draw:text-box>
        </draw:frame>
        <draw:frame draw:style-name="gr6" draw:text-style-name="P3" draw:layer="layout" svg:width="0.2cm" svg:height="0.094cm" svg:x="13.834cm" svg:y="17.566cm">
          <draw:text-box>
            <text:p text:style-name="P3">FOIX</text:p>
          </draw:text-box>
        </draw:frame>
        <draw:frame draw:style-name="gr6" draw:text-style-name="P3" draw:layer="layout" svg:width="0.47cm" svg:height="0.094cm" svg:x="13.436cm" svg:y="16.302cm">
          <draw:text-box>
            <text:p text:style-name="P3">TOULOUSE</text:p>
          </draw:text-box>
        </draw:frame>
        <draw:frame draw:style-name="gr6" draw:text-style-name="P3" draw:layer="layout" svg:width="0.241cm" svg:height="0.094cm" svg:x="12.246cm" svg:y="16.058cm">
          <draw:text-box>
            <text:p text:style-name="P3">AUCH</text:p>
          </draw:text-box>
        </draw:frame>
        <draw:frame draw:style-name="gr6" draw:text-style-name="P3" draw:layer="layout" svg:width="0.34cm" svg:height="0.094cm" svg:x="11.418cm" svg:y="16.944cm">
          <draw:text-box>
            <text:p text:style-name="P3">TARBES</text:p>
          </draw:text-box>
        </draw:frame>
        <draw:polygon draw:style-name="gr14" draw:text-style-name="P1" draw:layer="layout" svg:width="0.981cm" svg:height="0.096cm" svg:x="4.621cm" svg:y="0.314cm" svg:viewBox="0 0 982 97" draw:points="982,97 982,0 0,0 0,97">
          <text:p/>
        </draw:polygon>
        <draw:polygon draw:style-name="gr15" draw:text-style-name="P1" draw:layer="layout" svg:width="0.981cm" svg:height="0.096cm" svg:x="4.621cm" svg:y="0.314cm" svg:viewBox="0 0 982 97" draw:points="982,97 982,0 0,0 0,97">
          <text:p/>
        </draw:polygon>
        <draw:polygon draw:style-name="gr16" draw:text-style-name="P1" draw:layer="layout" svg:width="0.981cm" svg:height="0.096cm" svg:x="4.621cm" svg:y="0.314cm" svg:viewBox="0 0 982 97" draw:points="982,0 0,0 0,97 982,97">
          <text:p/>
        </draw:polygon>
        <draw:polygon draw:style-name="gr17" draw:text-style-name="P1" draw:layer="layout" svg:width="0.981cm" svg:height="0.096cm" svg:x="5.602cm" svg:y="0.314cm" svg:viewBox="0 0 982 97" draw:points="982,97 982,0 0,0 0,97">
          <text:p/>
        </draw:polygon>
        <draw:polygon draw:style-name="gr18" draw:text-style-name="P1" draw:layer="layout" svg:width="0.981cm" svg:height="0.096cm" svg:x="5.602cm" svg:y="0.314cm" svg:viewBox="0 0 982 97" draw:points="982,97 982,0 0,0 0,97">
          <text:p/>
        </draw:polygon>
        <draw:polygon draw:style-name="gr19" draw:text-style-name="P1" draw:layer="layout" svg:width="0.981cm" svg:height="0.096cm" svg:x="5.602cm" svg:y="0.314cm" svg:viewBox="0 0 982 97" draw:points="982,0 0,0 0,97 982,97">
          <text:p/>
        </draw:polygon>
        <draw:polygon draw:style-name="gr20" draw:text-style-name="P1" draw:layer="layout" svg:width="0.981cm" svg:height="0.096cm" svg:x="6.585cm" svg:y="0.314cm" svg:viewBox="0 0 982 97" draw:points="982,97 982,0 0,0 0,97">
          <text:p/>
        </draw:polygon>
        <draw:polygon draw:style-name="gr21" draw:text-style-name="P1" draw:layer="layout" svg:width="0.981cm" svg:height="0.096cm" svg:x="6.585cm" svg:y="0.314cm" svg:viewBox="0 0 982 97" draw:points="982,97 982,0 0,0 0,97">
          <text:p/>
        </draw:polygon>
        <draw:polygon draw:style-name="gr16" draw:text-style-name="P1" draw:layer="layout" svg:width="0.981cm" svg:height="0.096cm" svg:x="6.585cm" svg:y="0.314cm" svg:viewBox="0 0 982 97" draw:points="982,0 0,0 0,97 982,97">
          <text:p/>
        </draw:polygon>
        <draw:polygon draw:style-name="gr17" draw:text-style-name="P1" draw:layer="layout" svg:width="0.98cm" svg:height="0.096cm" svg:x="7.571cm" svg:y="0.314cm" svg:viewBox="0 0 981 97" draw:points="981,97 981,0 0,0 0,97">
          <text:p/>
        </draw:polygon>
        <draw:polygon draw:style-name="gr18" draw:text-style-name="P1" draw:layer="layout" svg:width="0.98cm" svg:height="0.096cm" svg:x="7.571cm" svg:y="0.314cm" svg:viewBox="0 0 981 97" draw:points="981,97 981,0 0,0 0,97">
          <text:p/>
        </draw:polygon>
        <draw:polygon draw:style-name="gr19" draw:text-style-name="P1" draw:layer="layout" svg:width="0.98cm" svg:height="0.096cm" svg:x="7.571cm" svg:y="0.314cm" svg:viewBox="0 0 981 97" draw:points="981,0 0,0 0,97 981,97">
          <text:p/>
        </draw:polygon>
        <draw:line draw:style-name="gr22" draw:text-style-name="P1" draw:layer="layout" svg:x1="8.553cm" svg:y1="0.268cm" svg:x2="8.553cm" svg:y2="0.306cm">
          <text:p/>
        </draw:line>
        <draw:line draw:style-name="gr22" draw:text-style-name="P1" draw:layer="layout" svg:x1="4.622cm" svg:y1="0.276cm" svg:x2="4.622cm" svg:y2="0.314cm">
          <text:p/>
        </draw:line>
        <draw:frame draw:style-name="gr6" draw:text-style-name="P6" draw:layer="layout" svg:width="0.081cm" svg:height="0.167cm" svg:x="4.597cm" svg:y="0.087cm">
          <draw:text-box>
            <text:p text:style-name="P6">0</text:p>
          </draw:text-box>
        </draw:frame>
        <draw:frame draw:style-name="gr6" draw:text-style-name="P6" draw:layer="layout" svg:width="0.247cm" svg:height="0.167cm" svg:x="6.463cm" svg:y="0.087cm">
          <draw:text-box>
            <text:p text:style-name="P6">100</text:p>
          </draw:text-box>
        </draw:frame>
        <draw:frame draw:style-name="gr6" draw:text-style-name="P6" draw:layer="layout" svg:width="0.247cm" svg:height="0.167cm" svg:x="8.42cm" svg:y="0.087cm">
          <draw:text-box>
            <text:p text:style-name="P6">200</text:p>
          </draw:text-box>
        </draw:frame>
        <draw:frame draw:style-name="gr6" draw:text-style-name="P6" draw:layer="layout" svg:width="0.223cm" svg:height="0.167cm" svg:x="8.641cm" svg:y="0.276cm">
          <draw:text-box>
            <text:p text:style-name="P6">Km</text:p>
          </draw:text-box>
        </draw:frame>
        <draw:frame draw:style-name="gr6" draw:text-style-name="P7" draw:layer="layout" svg:width="0.563cm" svg:height="0.134cm" svg:x="4.848cm" svg:y="0.652cm">
          <draw:text-box>
            <text:p text:style-name="P7">Préfecture</text:p>
          </draw:text-box>
        </draw:frame>
        <draw:polygon draw:style-name="gr23" draw:text-style-name="P1" draw:layer="layout" svg:width="0.045cm" svg:height="0.045cm" svg:x="4.632cm" svg:y="0.961cm" svg:viewBox="0 0 46 46" draw:points="23,0 14,1 7,7 2,14 0,23 0,27 2,31 4,34 7,39 14,43 18,45 23,46 26,45 31,43 35,41 36,39 36,39 37,39 39,39 39,37 39,36 40,36 41,34 44,31 44,28 45,27 46,23 44,14 39,7 35,3 31,1">
          <text:p/>
        </draw:polygon>
        <draw:polygon draw:style-name="gr24" draw:text-style-name="P1" draw:layer="layout" svg:width="0.045cm" svg:height="0.045cm" svg:x="4.632cm" svg:y="0.961cm" svg:viewBox="0 0 46 46" draw:points="23,0 14,1 7,7 2,14 0,23 0,27 2,31 4,34 7,39 14,43 18,45 23,46 26,45 31,43 35,41 36,39 36,39 37,39 39,39 39,37 39,36 40,36 41,34 44,31 44,28 45,27 46,23 44,14 39,7 35,3 31,1">
          <text:p/>
        </draw:polygon>
        <draw:polygon draw:style-name="gr25" draw:text-style-name="P1" draw:layer="layout" svg:width="0.045cm" svg:height="0.045cm" svg:x="4.632cm" svg:y="0.961cm" svg:viewBox="0 0 46 46" draw:points="7,7 2,14 0,23 0,27 2,31 4,34 7,39 14,43 18,45 23,46 26,45 31,43 35,41 36,39 36,39 37,39 39,39 39,37 39,36 40,36 41,34 44,31 44,28 45,27 46,23 44,14 39,7 35,3 31,1 23,0 14,1">
          <text:p/>
        </draw:polygon>
        <draw:frame draw:style-name="gr6" draw:text-style-name="P7" draw:layer="layout" svg:width="0.883cm" svg:height="0.134cm" svg:x="4.828cm" svg:y="0.912cm">
          <draw:text-box>
            <text:p text:style-name="P7">Sous-Préfecture</text:p>
          </draw:text-box>
        </draw:frame>
        <draw:polygon draw:style-name="gr10" draw:text-style-name="P1" draw:layer="layout" svg:width="0.139cm" svg:height="0.096cm" svg:x="8.387cm" svg:y="0.75cm" svg:viewBox="0 0 140 97" draw:points="77,42 78,27 80,22 83,19 86,15 90,14 97,12 105,12 115,13 119,14 121,16 122,18 124,22 125,27 126,34 126,97 140,97 140,35 139,25 137,19 134,13 131,9 126,4 120,2 113,0 106,0 95,1 86,4 78,9 74,16 70,9 66,5 64,4 55,1 44,0 33,1 26,4 18,9 14,16 13,16 14,2 0,2 0,97 14,97 14,43 14,35 16,29 18,23 21,20 24,15 29,14 35,12 43,12 51,13 55,14 58,16 61,22 62,25 63,31 63,97 77,97">
          <text:p/>
        </draw:polygon>
        <draw:polygon draw:style-name="gr11" draw:text-style-name="P1" draw:layer="layout" svg:width="0.139cm" svg:height="0.096cm" svg:x="8.387cm" svg:y="0.75cm" svg:viewBox="0 0 140 97" draw:points="77,42 78,27 80,22 83,19 86,15 90,14 97,12 105,12 115,13 119,14 121,16 122,18 124,22 125,27 126,34 126,97 140,97 140,35 139,25 137,19 134,13 131,9 126,4 120,2 113,0 106,0 95,1 86,4 78,9 74,16 70,9 66,5 64,4 55,1 44,0 33,1 26,4 18,9 14,16 13,16 14,2 0,2 0,97 14,97 14,43 14,35 16,29 18,23 21,20 24,15 29,14 35,12 43,12 51,13 55,14 58,16 61,22 62,25 63,31 63,97 77,97">
          <text:p/>
        </draw:polygon>
        <draw:path draw:style-name="gr10" draw:text-style-name="P1" draw:layer="layout" svg:width="0.083cm" svg:height="0.096cm" svg:x="8.282cm" svg:y="0.75cm" svg:viewBox="0 0 84 97" svg:d="M76 88l1-3 2-3v-3l1-1 1-4 2-11v-7l1-7-1-14-2-11-2-10-2-3-1-1-5-6-8-2-10-2h-11-12l-10 2-7 2-5 6-4 4-2 10-2 11v14 14l2 11 2 8 4 6 5 3 7 4 10 2h12 6 5l10-2 8-4zM70 49l-1 5v6l-1 2v3 4l-2 6-2 5-3 2h-1-1v1l-2 2h-4l-3 1h-4-4-9l-4-1h-2l-4-2-2-1-2-2-2-5v-6l-1-9v-11-12l1-8v-7l2-3 2-4 6-1 6-2h9 8l7 2 4 1 3 4 2 3 2 7v4l1 4v6z">
          <text:p/>
        </draw:path>
        <draw:polygon draw:style-name="gr10" draw:text-style-name="P1" draw:layer="layout" svg:width="0.081cm" svg:height="0.096cm" svg:x="8.184cm" svg:y="0.75cm" svg:viewBox="0 0 82 97" draw:points="61,15 62,17 65,21 65,25 66,31 66,33 80,33 79,23 77,16 75,11 72,7 65,4 60,2 51,0 40,0 30,0 21,3 13,5 9,11 4,16 2,25 0,36 0,49 0,62 2,73 4,81 8,88 13,91 20,95 30,97 43,97 51,97 59,95 65,92 68,90 72,89 76,85 79,79 81,74 82,67 82,62 68,62 67,68 66,68 66,69 66,71 66,75 65,79 64,82 61,83 56,85 53,85 51,85 51,85 51,86 44,86 34,86 29,85 23,82 20,80 18,75 16,68 15,59 15,50 15,38 16,30 17,23 19,19 22,15 26,14 32,12 40,12 46,12 52,13 56,14">
          <text:p/>
        </draw:polygon>
        <draw:polygon draw:style-name="gr11" draw:text-style-name="P1" draw:layer="layout" svg:width="0.081cm" svg:height="0.096cm" svg:x="8.184cm" svg:y="0.75cm" svg:viewBox="0 0 82 97" draw:points="61,15 62,17 65,21 65,25 66,31 66,33 80,33 79,23 77,16 75,11 72,7 65,4 60,2 51,0 40,0 30,0 21,3 13,5 9,11 4,16 2,25 0,36 0,49 0,62 2,73 4,81 8,88 13,91 20,95 30,97 43,97 51,97 59,95 65,92 68,90 72,89 76,85 79,79 81,74 82,67 82,62 68,62 67,68 66,68 66,69 66,71 66,75 65,79 64,82 61,83 56,85 53,85 51,85 51,85 51,86 44,86 34,86 29,85 23,82 20,80 18,75 16,68 15,59 15,50 15,38 16,30 17,23 19,19 22,15 26,14 32,12 40,12 46,12 52,13 56,14">
          <text:p/>
        </draw:polygon>
        <draw:polygon draw:style-name="gr10" draw:text-style-name="P1" draw:layer="layout" svg:width="0.014cm" svg:height="0.018cm" svg:x="8.148cm" svg:y="0.828cm" svg:viewBox="0 0 15 19" draw:points="15,19 15,0 0,0 0,19">
          <text:p/>
        </draw:polygon>
        <draw:polygon draw:style-name="gr11" draw:text-style-name="P1" draw:layer="layout" svg:width="0.014cm" svg:height="0.018cm" svg:x="8.148cm" svg:y="0.828cm" svg:viewBox="0 0 15 19" draw:points="15,19 15,0 0,0 0,19">
          <text:p/>
        </draw:polygon>
        <draw:polygon draw:style-name="gr10" draw:text-style-name="P1" draw:layer="layout" svg:width="0.079cm" svg:height="0.096cm" svg:x="8.048cm" svg:y="0.75cm" svg:viewBox="0 0 80 97" draw:points="29,42 25,40 23,39 18,36 16,33 15,26 16,18 16,15 19,14 22,13 26,12 38,12 46,12 52,12 56,13 59,14 60,15 62,18 63,22 64,26 76,26 76,24 76,18 74,13 70,9 67,6 61,3 55,1 48,0 39,0 28,0 19,1 12,3 8,6 4,9 2,14 1,19 1,26 1,34 2,41 5,45 10,49 16,51 25,54 36,54 43,54 51,55 57,56 61,58 64,63 65,65 66,69 65,71 65,74 64,75 64,78 62,79 61,80 59,83 57,83 55,84 51,86 45,86 41,86 37,86 30,86 25,86 21,84 19,83 15,78 14,71 14,66 0,66 0,71 0,78 2,84 4,88 8,92 12,94 20,96 29,97 40,97 42,97 44,97 49,97 51,96 54,96 58,96 66,94 71,92 75,88 77,83 79,77 80,70 79,64 78,58 76,54 73,50 65,44 59,43 55,43">
          <text:p/>
        </draw:polygon>
        <draw:polygon draw:style-name="gr11" draw:text-style-name="P1" draw:layer="layout" svg:width="0.079cm" svg:height="0.096cm" svg:x="8.048cm" svg:y="0.75cm" svg:viewBox="0 0 80 97" draw:points="29,42 25,40 23,39 18,36 16,33 15,26 16,18 16,15 19,14 22,13 26,12 38,12 46,12 52,12 56,13 59,14 60,15 62,18 63,22 64,26 76,26 76,24 76,18 74,13 70,9 67,6 61,3 55,1 48,0 39,0 28,0 19,1 12,3 8,6 4,9 2,14 1,19 1,26 1,34 2,41 5,45 10,49 16,51 25,54 36,54 43,54 51,55 57,56 61,58 64,63 65,65 66,69 65,71 65,74 64,75 64,78 62,79 61,80 59,83 57,83 55,84 51,86 45,86 41,86 37,86 30,86 25,86 21,84 19,83 15,78 14,71 14,66 0,66 0,71 0,78 2,84 4,88 8,92 12,94 20,96 29,97 40,97 42,97 44,97 49,97 51,96 54,96 58,96 66,94 71,92 75,88 77,83 79,77 80,70 79,64 78,58 76,54 73,50 65,44 59,43 55,43">
          <text:p/>
        </draw:polygon>
        <draw:polygon draw:style-name="gr10" draw:text-style-name="P1" draw:layer="layout" svg:width="0.014cm" svg:height="0.014cm" svg:x="8.013cm" svg:y="0.712cm" svg:viewBox="0 0 15 15" draw:points="0,0 0,15 15,15 15,0">
          <text:p/>
        </draw:polygon>
        <draw:polygon draw:style-name="gr11" draw:text-style-name="P1" draw:layer="layout" svg:width="0.014cm" svg:height="0.014cm" svg:x="8.013cm" svg:y="0.712cm" svg:viewBox="0 0 15 15" draw:points="0,0 0,15 15,15 15,0">
          <text:p/>
        </draw:polygon>
        <draw:polygon draw:style-name="gr10" draw:text-style-name="P1" draw:layer="layout" svg:width="0.078cm" svg:height="0.096cm" svg:x="7.914cm" svg:y="0.75cm" svg:viewBox="0 0 79 97" draw:points="59,14 60,15 61,18 62,22 63,26 76,26 76,24 75,18 74,13 71,9 66,6 61,3 55,1 47,0 39,0 28,0 19,1 12,3 7,6 4,9 3,14 1,19 1,26 1,34 3,41 5,45 10,49 16,51 25,54 36,54 43,54 51,55 57,56 61,58 64,63 65,65 65,69 65,71 65,74 64,75 64,78 62,79 61,80 60,81 59,83 56,83 55,84 50,86 44,86 40,86 37,86 29,86 24,86 20,84 18,83 14,78 13,71 13,66 0,66 0,71 0,78 2,84 3,88 7,92 13,94 20,96 29,97 40,97 42,97 44,97 50,97 51,96 54,96 59,96 65,94 71,92 71,90 71,89 72,89 74,88 76,83 78,77 79,70 78,64 77,58 75,54 72,50 64,44 59,43 54,43 29,42 23,39 18,36 16,33 15,26 16,18 18,14 21,13 25,12 38,12 45,12 51,12 55,13">
          <text:p/>
        </draw:polygon>
        <draw:polygon draw:style-name="gr11" draw:text-style-name="P1" draw:layer="layout" svg:width="0.078cm" svg:height="0.096cm" svg:x="7.914cm" svg:y="0.75cm" svg:viewBox="0 0 79 97" draw:points="59,14 60,15 61,18 62,22 63,26 76,26 76,24 75,18 74,13 71,9 66,6 61,3 55,1 47,0 39,0 28,0 19,1 12,3 7,6 4,9 3,14 1,19 1,26 1,34 3,41 5,45 10,49 16,51 25,54 36,54 43,54 51,55 57,56 61,58 64,63 65,65 65,69 65,71 65,74 64,75 64,78 62,79 61,80 60,81 59,83 56,83 55,84 50,86 44,86 40,86 37,86 29,86 24,86 20,84 18,83 14,78 13,71 13,66 0,66 0,71 0,78 2,84 3,88 7,92 13,94 20,96 29,97 40,97 42,97 44,97 50,97 51,96 54,96 59,96 65,94 71,92 71,90 71,89 72,89 74,88 76,83 78,77 79,70 78,64 77,58 75,54 72,50 64,44 59,43 54,43 29,42 23,39 18,36 16,33 15,26 16,18 18,14 21,13 25,12 38,12 45,12 51,12 55,13">
          <text:p/>
        </draw:polygon>
        <draw:polygon draw:style-name="gr10" draw:text-style-name="P1" draw:layer="layout" svg:width="0.014cm" svg:height="0.094cm" svg:x="8.013cm" svg:y="0.752cm" svg:viewBox="0 0 15 95" draw:points="15,0 0,0 0,95 15,95">
          <text:p/>
        </draw:polygon>
        <draw:polygon draw:style-name="gr11" draw:text-style-name="P1" draw:layer="layout" svg:width="0.014cm" svg:height="0.094cm" svg:x="8.013cm" svg:y="0.752cm" svg:viewBox="0 0 15 95" draw:points="15,0 0,0 0,95 15,95">
          <text:p/>
        </draw:polygon>
        <draw:polygon draw:style-name="gr10" draw:text-style-name="P1" draw:layer="layout" svg:width="0.066cm" svg:height="0.096cm" svg:x="7.838cm" svg:y="0.75cm" svg:viewBox="0 0 67 97" draw:points="13,14 13,12 14,2 0,2 0,97 14,97 14,40 15,26 16,22 19,18 22,14 26,13 37,11 43,12 49,14 51,19 52,22 53,25 52,26 52,31 52,34 66,34 67,26 66,20 65,14 62,10 60,6 56,3 51,1 46,0 40,0 31,0 24,3 17,7">
          <text:p/>
        </draw:polygon>
        <draw:polygon draw:style-name="gr11" draw:text-style-name="P1" draw:layer="layout" svg:width="0.066cm" svg:height="0.096cm" svg:x="7.838cm" svg:y="0.75cm" svg:viewBox="0 0 67 97" draw:points="13,14 13,12 14,2 0,2 0,97 14,97 14,40 15,26 16,22 19,18 22,14 26,13 37,11 43,12 49,14 51,19 52,22 53,25 52,26 52,31 52,34 66,34 67,26 66,20 65,14 62,10 60,6 56,3 51,1 46,0 40,0 31,0 24,3 17,7">
          <text:p/>
        </draw:polygon>
        <draw:path draw:style-name="gr10" draw:text-style-name="P1" draw:layer="layout" svg:width="0.081cm" svg:height="0.096cm" svg:x="7.733cm" svg:y="0.75cm" svg:viewBox="0 0 82 97" svg:d="M40 0h-12l-9 3-7 2-5 6-4 4-1 9-2 10v13 15l2 12 1 8 4 6 6 3 7 4 9 2h13 2 2 5l2-1h3 4l7-2 6-2 4-4 3-4 1-6 1-7v-3h-14v3l-1 4v3l-2 2-2 3h-3l-1 1-4 2h-6-7-9l-6-1-4-3-3-2-2-5-2-6-1-8v-9h67v-7l-1-8v-5l-1-10-2-8-3-4-6-6-8-2-10-2zM20 17l8-4 6-1h7 8l6 1 4 1 4 2 2 3 2 5v5l1 7v5h-53v-9l1-7 2-5z">
          <text:p/>
        </draw:path>
        <draw:polygon draw:style-name="gr10" draw:text-style-name="P1" draw:layer="layout" svg:width="0.139cm" svg:height="0.096cm" svg:x="7.569cm" svg:y="0.75cm" svg:viewBox="0 0 140 97" draw:points="78,42 78,27 80,22 83,19 86,15 91,14 97,12 105,12 115,13 119,14 121,16 123,18 124,22 125,27 126,34 126,97 140,97 140,35 139,25 137,19 135,13 131,9 126,4 120,2 113,0 106,0 95,1 86,4 78,9 74,16 70,9 67,5 64,4 55,1 45,0 34,1 26,4 18,9 14,16 14,16 14,2 0,2 0,97 14,97 14,43 14,35 16,29 17,23 21,20 24,15 29,14 35,12 43,12 51,13 55,14 58,16 61,22 62,25 63,31 63,97 78,97">
          <text:p/>
        </draw:polygon>
        <draw:polygon draw:style-name="gr11" draw:text-style-name="P1" draw:layer="layout" svg:width="0.139cm" svg:height="0.096cm" svg:x="7.569cm" svg:y="0.75cm" svg:viewBox="0 0 140 97" draw:points="78,42 78,27 80,22 83,19 86,15 91,14 97,12 105,12 115,13 119,14 121,16 123,18 124,22 125,27 126,34 126,97 140,97 140,35 139,25 137,19 135,13 131,9 126,4 120,2 113,0 106,0 95,1 86,4 78,9 74,16 70,9 67,5 64,4 55,1 45,0 34,1 26,4 18,9 14,16 14,16 14,2 0,2 0,97 14,97 14,43 14,35 16,29 17,23 21,20 24,15 29,14 35,12 43,12 51,13 55,14 58,16 61,22 62,25 63,31 63,97 78,97">
          <text:p/>
        </draw:polygon>
        <draw:path draw:style-name="gr10" draw:text-style-name="P1" draw:layer="layout" svg:width="0.082cm" svg:height="0.096cm" svg:x="7.465cm" svg:y="0.75cm" svg:viewBox="0 0 83 97" svg:d="M75 88l1-3 2-3v-3-1l2-4 2-11v-7l1-7-1-14-2-11-2-10-2-3-1-1-6-6-6-2-10-2h-11-13l-9 2-8 2-5 6-4 4-2 10-1 11v14 14l1 11 2 8 4 6 5 3 8 4 9 2h13 5 6l10-2 6-4zM68 49v5 6l-1 2v3 4l-2 6-1 5-4 2h-2-1v1l-1 2h-3l-4 1h-4-3-10l-4-1h-2l-4-2-1-1-3-2-2-5v-6l-1-9v-11-12l1-8v-7l2-3 3-4 5-1 6-2h10 7l7 2 4 1 4 4 1 3 2 7v4l1 4v6z">
          <text:p/>
        </draw:path>
        <draw:polygon draw:style-name="gr10" draw:text-style-name="P1" draw:layer="layout" svg:width="0.081cm" svg:height="0.096cm" svg:x="7.366cm" svg:y="0.75cm" svg:viewBox="0 0 82 97" draw:points="61,15 63,17 65,21 66,25 67,31 67,33 80,33 79,23 77,16 75,11 72,7 66,4 60,2 51,0 41,0 30,0 21,3 13,5 10,11 4,16 2,25 0,36 0,49 0,62 2,73 4,81 9,88 13,91 21,95 31,97 43,97 52,97 59,95 66,92 68,90 72,89 76,85 79,79 81,74 82,67 82,62 68,62 67,68 67,68 67,69 67,71 67,75 65,79 64,82 61,83 56,85 53,85 52,85 51,85 51,86 44,86 35,86 29,85 23,82 21,80 18,75 16,68 15,59 15,50 15,38 16,30 17,23 20,19 22,15 26,14 32,12 40,12 46,12 52,13 56,14">
          <text:p/>
        </draw:polygon>
        <draw:polygon draw:style-name="gr11" draw:text-style-name="P1" draw:layer="layout" svg:width="0.081cm" svg:height="0.096cm" svg:x="7.366cm" svg:y="0.75cm" svg:viewBox="0 0 82 97" draw:points="61,15 63,17 65,21 66,25 67,31 67,33 80,33 79,23 77,16 75,11 72,7 66,4 60,2 51,0 41,0 30,0 21,3 13,5 10,11 4,16 2,25 0,36 0,49 0,62 2,73 4,81 9,88 13,91 21,95 31,97 43,97 52,97 59,95 66,92 68,90 72,89 76,85 79,79 81,74 82,67 82,62 68,62 67,68 67,68 67,69 67,71 67,75 65,79 64,82 61,83 56,85 53,85 52,85 51,85 51,86 44,86 35,86 29,85 23,82 21,80 18,75 16,68 15,59 15,50 15,38 16,30 17,23 20,19 22,15 26,14 32,12 40,12 46,12 52,13 56,14">
          <text:p/>
        </draw:polygon>
        <draw:path draw:style-name="gr10" draw:text-style-name="P1" draw:layer="layout" svg:width="0.177cm" svg:height="0.177cm" svg:x="7.118cm" svg:y="0.7cm" svg:viewBox="0 0 178 178" svg:d="M178 90l-1-12-2-12-4-12-5-10-6-11-8-8-9-7-10-6-22-10-11-2h-10l-23 2-22 10-11 6-8 7-8 8-6 11-10 22-2 24 2 22 4 11 6 12 6 9 8 9 8 8 11 6 10 4 11 4 12 3h12 10l12-3 11-4 11-4 10-6 1-3 3-1 5-4 3-5 2-2 3-2 6-9 5-12 3-11 2-12zM155 52l4 9 3 10 2 9 1 10-1 8-2 10-3 9-2 1h-1v1 2l-1 5-6 9-7 7-8 7h-1-1v1l-2 1-3 4-10 3-9 3-10 1-8 1-10-1-9-1-10-3-9-3-8-6-7-7-7-7-5-9-5-9-2-9-3-18 3-19 7-19 5-9 7-7 7-7 10-4 17-7 19-3 18 3 18 7 8 4 8 7 7 7z">
          <text:p/>
        </draw:path>
        <draw:polygon draw:style-name="gr10" draw:text-style-name="P1" draw:layer="layout" svg:width="0.088cm" svg:height="0.099cm" svg:x="7.162cm" svg:y="0.74cm" svg:viewBox="0 0 89 100" draw:points="73,31 87,27 84,21 81,15 77,10 73,7 66,3 60,1 53,0 47,0 32,0 21,5 16,8 11,12 7,16 5,22 0,35 0,50 0,61 2,71 6,79 11,87 18,93 27,97 35,99 46,100 53,99 60,98 67,96 74,92 79,86 83,81 86,75 89,67 74,64 72,68 70,74 67,77 64,81 59,83 57,83 56,83 56,84 54,85 49,86 47,86 45,87 38,86 32,85 23,78 19,72 17,65 15,57 15,50 15,41 17,33 19,26 23,22 28,17 33,14 46,12 55,13 63,17 68,22">
          <text:p/>
        </draw:polygon>
        <draw:polygon draw:style-name="gr11" draw:text-style-name="P1" draw:layer="layout" svg:width="0.088cm" svg:height="0.099cm" svg:x="7.162cm" svg:y="0.74cm" svg:viewBox="0 0 89 100" draw:points="73,31 87,27 84,21 81,15 77,10 73,7 66,3 60,1 53,0 47,0 32,0 21,5 16,8 11,12 7,16 5,22 0,35 0,50 0,61 2,71 6,79 11,87 18,93 27,97 35,99 46,100 53,99 60,98 67,96 74,92 79,86 83,81 86,75 89,67 74,64 72,68 70,74 67,77 64,81 59,83 57,83 56,83 56,84 54,85 49,86 47,86 45,87 38,86 32,85 23,78 19,72 17,65 15,57 15,50 15,41 17,33 19,26 23,22 28,17 33,14 46,12 55,13 63,17 68,22">
          <text:p/>
        </draw:polygon>
        <presentation:notes draw:style-name="dp2">
          <draw:page-thumbnail draw:style-name="gr2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fan Marmion</meta:initial-creator>
    <meta:creation-date>2024-12-06T14:29:16.84</meta:creation-date>
    <meta:editing-duration>PT1M44S</meta:editing-duration>
    <meta:editing-cycles>2</meta:editing-cycles>
    <dc:date>2024-12-06T14:30:57.88</dc:date>
    <dc:creator>Stéfan Marmion</dc:creator>
    <meta:document-statistic meta:object-count="638"/>
    <meta:generator>OpenOffice/4.1.6$Win32 OpenOffice.org_project/416m1$Build-9790</meta:generator>
  </office:meta>
</office:document-meta>
</file>