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stroke-dash="Dash_20_1" svg:stroke-width="0cm" draw:stroke-linejoin="none" svg:stroke-linecap="butt" draw:fill="solid" draw:fill-color="#ffffff" draw:textarea-horizontal-align="center" draw:textarea-vertical-align="middle"/>
    </style:style>
    <style:style style:name="gr2" style:family="graphic" style:parent-style-name="standard">
      <style:graphic-properties draw:stroke="solid" draw:stroke-dash="Dash_20_1" svg:stroke-width="0.017cm" svg:stroke-color="#000000" draw:stroke-linejoin="round" svg:stroke-linecap="butt" draw:textarea-horizontal-align="center" draw:textarea-vertical-align="middle" fo:padding-top="0.008cm" fo:padding-bottom="0.008cm" fo:padding-left="0.008cm" fo:padding-right="0.008cm"/>
    </style:style>
    <style:style style:name="gr3" style:family="graphic" style:parent-style-name="standard">
      <style:graphic-properties draw:stroke="none" draw:stroke-dash="Dash_20_1" svg:stroke-width="0cm" svg:stroke-color="#000000" draw:stroke-linejoin="none" svg:stroke-linecap="butt" draw:fill="solid" draw:fill-color="#ffffff" draw:textarea-horizontal-align="center" draw:textarea-vertical-align="middle"/>
    </style:style>
    <style:style style:name="gr4" style:family="graphic" style:parent-style-name="standard">
      <style:graphic-properties draw:stroke="solid" draw:stroke-dash="Dash_20_1" svg:stroke-width="0.017cm" svg:stroke-color="#000000" draw:stroke-linejoin="round" svg:stroke-linecap="butt" draw:fill="none" draw:fill-color="#ffffff" draw:textarea-horizontal-align="center" draw:textarea-vertical-align="middle" fo:padding-top="0.008cm" fo:padding-bottom="0.008cm" fo:padding-left="0.008cm" fo:padding-right="0.008cm"/>
    </style:style>
    <style:style style:name="gr5" style:family="graphic" style:parent-style-name="standard">
      <style:graphic-properties draw:stroke="solid" draw:stroke-dash="Dash_20_1" svg:stroke-width="0.004cm" svg:stroke-color="#000000" draw:stroke-linejoin="round" svg:stroke-linecap="butt" draw:fill="none" draw:fill-color="#ffffff" draw:textarea-horizontal-align="center" draw:textarea-vertical-align="middle" fo:padding-top="0.002cm" fo:padding-bottom="0.002cm" fo:padding-left="0.002cm" fo:padding-right="0.002cm"/>
    </style:style>
    <style:style style:name="gr6" style:family="graphic" style:parent-style-name="standard">
      <style:graphic-properties draw:stroke="solid" draw:stroke-dash="Dash_20_1" svg:stroke-width="0.004cm" svg:stroke-color="#000000" draw:stroke-linejoin="round" svg:stroke-linecap="butt" draw:textarea-horizontal-align="center" draw:textarea-vertical-align="middle" fo:padding-top="0.002cm" fo:padding-bottom="0.002cm" fo:padding-left="0.002cm" fo:padding-right="0.002cm"/>
    </style:style>
    <style:style style:name="gr7" style:family="graphic" style:parent-style-name="standard">
      <style:graphic-properties draw:stroke="solid" draw:stroke-dash="Dash_20_1" svg:stroke-width="0.01cm" svg:stroke-color="#000000" draw:stroke-linejoin="round" svg:stroke-linecap="butt" draw:fill="none" draw:fill-color="#ffffff" draw:textarea-horizontal-align="center" draw:textarea-vertical-align="middle" fo:padding-top="0.005cm" fo:padding-bottom="0.005cm" fo:padding-left="0.005cm" fo:padding-right="0.005cm"/>
    </style:style>
    <style:style style:name="gr8" style:family="graphic" style:parent-style-name="standard">
      <style:graphic-properties draw:stroke="solid" draw:stroke-dash="Dash_20_1" svg:stroke-width="0.01cm" svg:stroke-color="#000000" draw:stroke-linejoin="round" svg:stroke-linecap="butt" draw:textarea-horizontal-align="center" draw:textarea-vertical-align="middle" fo:padding-top="0.005cm" fo:padding-bottom="0.005cm" fo:padding-left="0.005cm" fo:padding-right="0.005cm"/>
    </style:style>
    <style:style style:name="gr9" style:family="graphic" style:parent-style-name="standard">
      <style:graphic-properties draw:stroke="solid" draw:stroke-dash="Dash_20_1" svg:stroke-width="0.001cm" svg:stroke-color="#000000" draw:stroke-linejoin="round" svg:stroke-linecap="butt" draw:fill="none" draw:fill-color="#ffffff" draw:textarea-horizontal-align="center" draw:textarea-vertical-align="middle"/>
    </style:style>
    <style:style style:name="gr10" style:family="graphic" style:parent-style-name="standard">
      <style:graphic-properties draw:stroke="none" draw:stroke-dash="Dash_20_1" svg:stroke-width="0cm" svg:stroke-color="#000000" draw:stroke-linejoin="none" svg:stroke-linecap="butt" draw:fill="solid" draw:fill-color="#898989" draw:textarea-horizontal-align="center" draw:textarea-vertical-align="middle"/>
    </style:style>
    <style:style style:name="gr11" style:family="graphic" style:parent-style-name="standard">
      <style:graphic-properties draw:stroke="solid" draw:stroke-dash="Dash_20_1" svg:stroke-width="0.001cm" svg:stroke-color="#000000" draw:stroke-linejoin="round" svg:stroke-linecap="butt" draw:fill="none" draw:fill-color="#898989" draw:textarea-horizontal-align="center" draw:textarea-vertical-align="middle"/>
    </style:style>
    <style:style style:name="gr12" style:family="graphic" style:parent-style-name="standard">
      <style:graphic-properties draw:stroke="solid" draw:stroke-dash="Dash_20_1" svg:stroke-width="0.003cm" svg:stroke-color="#333333" draw:stroke-linejoin="round" svg:stroke-linecap="butt" draw:textarea-horizontal-align="center" draw:textarea-vertical-align="middle" fo:padding-top="0.001cm" fo:padding-bottom="0.001cm" fo:padding-left="0.001cm" fo:padding-right="0.001cm"/>
    </style:style>
    <style:style style:name="gr13" style:family="graphic" style:parent-style-name="standard">
      <style:graphic-properties draw:stroke="none" draw:stroke-dash="Dash_20_1" svg:stroke-width="0cm" svg:stroke-color="#333333" draw:stroke-linejoin="none" svg:stroke-linecap="butt" draw:fill="solid" draw:fill-color="#333333"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g>
          <draw:polygon draw:style-name="gr1" draw:text-style-name="P1" draw:layer="layout" svg:width="0.041cm" svg:height="0.058cm" svg:x="4.242cm" svg:y="8.023cm" svg:viewBox="0 0 42 59" draw:points="26,3 9,9 3,19 1,34 0,56 1,58 3,59 14,57 22,53 26,25 31,17 36,13 39,13 39,11 42,6 42,3 40,2 39,0">
            <text:p/>
          </draw:polygon>
          <draw:polygon draw:style-name="gr1" draw:text-style-name="P1" draw:layer="layout" svg:width="0.041cm" svg:height="0.058cm" svg:x="4.242cm" svg:y="8.023cm" svg:viewBox="0 0 42 59" draw:points="26,3 9,9 3,19 1,34 0,56 1,58 3,59 14,57 22,53 26,25 31,17 36,13 39,13 39,11 42,6 42,3 40,2 39,0">
            <text:p/>
          </draw:polygon>
          <draw:polygon draw:style-name="gr1" draw:text-style-name="P1" draw:layer="layout" svg:width="0.07cm" svg:height="0.04cm" svg:x="2.773cm" svg:y="8.141cm" svg:viewBox="0 0 71 41" draw:points="49,9 35,4 31,4 29,3 29,0 4,10 1,13 0,16 4,22 18,30 29,27 31,27 35,25 39,24 42,24 43,25 53,30 62,40 65,41 71,35 70,31 67,26 63,21">
            <text:p/>
          </draw:polygon>
          <draw:polygon draw:style-name="gr1" draw:text-style-name="P1" draw:layer="layout" svg:width="0.07cm" svg:height="0.04cm" svg:x="2.773cm" svg:y="8.141cm" svg:viewBox="0 0 71 41" draw:points="49,9 35,4 31,4 29,3 29,0 4,10 1,13 0,16 4,22 18,30 29,27 31,27 35,25 39,24 42,24 43,25 53,30 62,40 65,41 71,35 70,31 67,26 63,21">
            <text:p/>
          </draw:polygon>
          <draw:polygon draw:style-name="gr1" draw:text-style-name="P1" draw:layer="layout" svg:width="0.155cm" svg:height="0.094cm" svg:x="1.15cm" svg:y="8.577cm" svg:viewBox="0 0 156 95" draw:points="53,18 53,19 38,34 33,35 22,39 2,57 0,61 0,65 11,65 61,53 69,61 69,64 69,65 71,67 69,68 61,75 58,76 55,78 47,78 44,79 41,79 40,83 36,93 40,95 47,94 64,89 74,83 78,76 86,69 97,68 105,69 112,69 121,67 137,56 144,57 149,57 150,56 156,48 156,45 148,44 144,42 139,44 134,44 126,39 121,35 123,33 127,25 127,15 116,6 108,2 105,0 102,0 99,4 99,6 105,6 106,8 103,13 100,15 97,18 90,19 84,19 80,18 78,18 69,17">
            <text:p/>
          </draw:polygon>
          <draw:polygon draw:style-name="gr1" draw:text-style-name="P1" draw:layer="layout" svg:width="0.155cm" svg:height="0.094cm" svg:x="1.15cm" svg:y="8.577cm" svg:viewBox="0 0 156 95" draw:points="53,18 53,19 38,34 33,35 22,39 2,57 0,61 0,65 11,65 61,53 69,61 69,64 69,65 71,67 69,68 61,75 58,76 55,78 47,78 44,79 41,79 40,83 36,93 40,95 47,94 64,89 74,83 78,76 86,69 97,68 105,69 112,69 121,67 137,56 144,57 149,57 150,56 156,48 156,45 148,44 144,42 139,44 134,44 126,39 121,35 123,33 127,25 127,15 116,6 108,2 105,0 102,0 99,4 99,6 105,6 106,8 103,13 100,15 97,18 90,19 84,19 80,18 78,18 69,17">
            <text:p/>
          </draw:polygon>
          <draw:polygon draw:style-name="gr1" draw:text-style-name="P1" draw:layer="layout" svg:width="0.141cm" svg:height="0.076cm" svg:x="3.32cm" svg:y="10.556cm" svg:viewBox="0 0 142 77" draw:points="61,14 48,10 29,2 29,0 23,0 8,5 3,5 1,8 1,10 0,13 1,14 5,21 42,57 53,61 73,75 90,73 92,72 97,72 101,66 109,68 114,68 120,74 126,77 133,73 136,69 140,58 142,57 142,55 139,52 123,35 114,28 101,28 95,27 86,25">
            <text:p/>
          </draw:polygon>
          <draw:polygon draw:style-name="gr1" draw:text-style-name="P1" draw:layer="layout" svg:width="0.141cm" svg:height="0.076cm" svg:x="3.32cm" svg:y="10.556cm" svg:viewBox="0 0 142 77" draw:points="61,14 48,10 29,2 29,0 23,0 8,5 3,5 1,8 1,10 0,13 1,14 5,21 42,57 53,61 73,75 90,73 92,72 97,72 101,66 109,68 114,68 120,74 126,77 133,73 136,69 140,58 142,57 142,55 139,52 123,35 114,28 101,28 95,27 86,25">
            <text:p/>
          </draw:polygon>
          <draw:polygon draw:style-name="gr1" draw:text-style-name="P1" draw:layer="layout" svg:width="0.288cm" svg:height="0.246cm" svg:x="3.638cm" svg:y="11.155cm" svg:viewBox="0 0 289 247" draw:points="11,30 3,35 2,45 0,51 0,64 5,97 8,106 14,119 17,125 20,133 19,143 8,152 11,159 22,175 33,186 41,189 46,203 50,206 89,206 100,205 113,195 119,194 124,195 131,203 135,214 140,214 142,212 150,212 152,213 159,219 169,226 174,226 194,223 216,235 226,247 239,247 253,237 257,233 265,217 273,206 280,199 287,195 289,191 287,185 287,184 278,175 275,172 272,171 261,169 251,171 233,171 226,170 211,163 210,159 197,147 181,139 177,139 174,138 173,138 163,127 162,125 162,111 155,97 153,66 146,61 141,63 131,64 127,63 109,56 90,40 76,33 67,33 63,40 62,44 62,38 65,33 66,24 65,22 63,21 61,22 50,22 38,14 31,3 30,2 28,0 25,0 21,3 20,8 19,19 16,25">
            <text:p/>
          </draw:polygon>
          <draw:polygon draw:style-name="gr1" draw:text-style-name="P1" draw:layer="layout" svg:width="0.288cm" svg:height="0.246cm" svg:x="3.638cm" svg:y="11.155cm" svg:viewBox="0 0 289 247" draw:points="11,30 3,35 2,45 0,51 0,64 5,97 8,106 14,119 17,125 20,133 19,143 8,152 11,159 22,175 33,186 41,189 46,203 50,206 89,206 100,205 113,195 119,194 124,195 131,203 135,214 140,214 142,212 150,212 152,213 159,219 169,226 174,226 194,223 216,235 226,247 239,247 253,237 257,233 265,217 273,206 280,199 287,195 289,191 287,185 287,184 278,175 275,172 272,171 261,169 251,171 233,171 226,170 211,163 210,159 197,147 181,139 177,139 174,138 173,138 163,127 162,125 162,111 155,97 153,66 146,61 141,63 131,64 127,63 109,56 90,40 76,33 67,33 63,40 62,44 62,38 65,33 66,24 65,22 63,21 61,22 50,22 38,14 31,3 30,2 28,0 25,0 21,3 20,8 19,19 16,25">
            <text:p/>
          </draw:polygon>
          <draw:polygon draw:style-name="gr1" draw:text-style-name="P1" draw:layer="layout" svg:width="0.214cm" svg:height="0.3cm" svg:x="4.978cm" svg:y="12.027cm" svg:viewBox="0 0 215 301" draw:points="49,0 37,2 30,7 15,7 14,5 9,5 8,5 2,3 2,8 6,19 13,25 19,35 13,50 2,63 0,66 0,77 2,80 2,81 13,90 22,95 44,131 48,139 56,149 59,151 67,153 69,151 72,147 87,138 103,138 113,141 119,144 130,153 157,184 165,197 169,203 175,215 184,248 184,256 190,272 199,284 205,295 208,298 211,301 212,301 214,300 214,292 209,281 209,275 214,242 215,200 208,180 194,169 190,166 190,164 179,159 178,159 165,153 109,116 105,122 103,122 100,120 100,119 95,102 97,96 102,90 103,89 103,88 100,80 95,73 91,73 91,66 92,66 112,81 116,84 117,81 119,77 123,69 125,50 125,48 125,41 123,39 119,33 117,30 96,27 89,22 85,17 85,14 81,5 80,5 78,3">
            <text:p/>
          </draw:polygon>
          <draw:polygon draw:style-name="gr1" draw:text-style-name="P1" draw:layer="layout" svg:width="0.214cm" svg:height="0.3cm" svg:x="4.978cm" svg:y="12.027cm" svg:viewBox="0 0 215 301" draw:points="49,0 37,2 30,7 15,7 14,5 9,5 8,5 2,3 2,8 6,19 13,25 19,35 13,50 2,63 0,66 0,77 2,80 2,81 13,90 22,95 44,131 48,139 56,149 59,151 67,153 69,151 72,147 87,138 103,138 113,141 119,144 130,153 157,184 165,197 169,203 175,215 184,248 184,256 190,272 199,284 205,295 208,298 211,301 212,301 214,300 214,292 209,281 209,275 214,242 215,200 208,180 194,169 190,166 190,164 179,159 178,159 165,153 109,116 105,122 103,122 100,120 100,119 95,102 97,96 102,90 103,89 103,88 100,80 95,73 91,73 91,66 92,66 112,81 116,84 117,81 119,77 123,69 125,50 125,48 125,41 123,39 119,33 117,30 96,27 89,22 85,17 85,14 81,5 80,5 78,3">
            <text:p/>
          </draw:polygon>
          <draw:polygon draw:style-name="gr1" draw:text-style-name="P1" draw:layer="layout" svg:width="0.167cm" svg:height="0.105cm" svg:x="4.797cm" svg:y="12.648cm" svg:viewBox="0 0 168 106" draw:points="75,14 73,13 60,8 45,5 42,1 30,0 25,3 22,6 11,13 0,13 0,14 2,36 3,38 3,41 11,51 53,84 70,91 82,93 86,99 92,105 93,106 94,106 98,105 111,98 120,88 126,87 147,95 162,105 163,105 165,106 167,105 168,100 167,97 163,89 140,58 136,55 126,47 124,42 119,37 114,34 99,34 89,28 82,22 82,20">
            <text:p/>
          </draw:polygon>
          <draw:polygon draw:style-name="gr1" draw:text-style-name="P1" draw:layer="layout" svg:width="0.167cm" svg:height="0.105cm" svg:x="4.797cm" svg:y="12.648cm" svg:viewBox="0 0 168 106" draw:points="75,14 73,13 60,8 45,5 42,1 30,0 25,3 22,6 11,13 0,13 0,14 2,36 3,38 3,41 11,51 53,84 70,91 82,93 86,99 92,105 93,106 94,106 98,105 111,98 120,88 126,87 147,95 162,105 163,105 165,106 167,105 168,100 167,97 163,89 140,58 136,55 126,47 124,42 119,37 114,34 99,34 89,28 82,22 82,20">
            <text:p/>
          </draw:polygon>
          <draw:polygon draw:style-name="gr1" draw:text-style-name="P1" draw:layer="layout" svg:width="0.446cm" svg:height="0.264cm" svg:x="5.969cm" svg:y="13.745cm" svg:viewBox="0 0 447 265" draw:points="305,125 301,124 293,123 283,123 256,126 229,126 209,123 209,123 193,119 182,109 180,104 179,101 181,97 182,95 191,96 206,93 207,93 210,90 212,90 224,75 224,73 226,72 224,72 224,70 221,69 218,68 165,69 156,73 148,76 140,86 135,90 125,96 112,101 111,103 108,109 106,110 98,115 96,115 96,109 98,103 99,99 99,98 95,92 90,90 79,90 73,80 71,70 70,49 72,57 79,71 81,72 84,75 92,71 95,68 95,60 90,51 92,49 92,43 91,43 86,47 87,45 92,43 92,42 93,38 96,36 96,37 93,40 93,49 95,51 98,51 99,49 99,55 101,61 104,64 109,65 114,67 118,67 119,65 126,60 129,56 129,55 129,51 120,31 103,7 90,1 76,0 73,1 62,10 59,14 44,23 32,28 31,29 18,29 9,25 9,23 1,23 0,25 1,40 3,43 3,47 7,54 9,55 11,55 20,68 26,80 26,86 35,109 39,115 45,119 54,121 72,132 79,138 86,138 90,137 92,137 96,134 101,128 103,128 126,121 137,121 146,124 176,142 188,152 205,159 254,189 261,195 276,206 285,216 285,216 287,218 288,220 291,223 307,239 324,244 340,252 341,254 346,257 362,263 366,263 382,263 386,262 388,262 399,259 410,265 412,263 416,251 421,248 429,239 446,228 447,224 447,221 444,221 444,223 435,228 429,231 421,231 414,226 408,220 407,215 407,210 404,196 397,171 394,169 374,162 371,162 368,165 360,168 358,169 355,169 352,168 351,167 340,159 332,149 330,145 318,135">
            <text:p/>
          </draw:polygon>
          <draw:polygon draw:style-name="gr1" draw:text-style-name="P1" draw:layer="layout" svg:width="0.446cm" svg:height="0.264cm" svg:x="5.969cm" svg:y="13.745cm" svg:viewBox="0 0 447 265" draw:points="305,125 301,124 293,123 283,123 256,126 229,126 209,123 209,123 193,119 182,109 180,104 179,101 181,97 182,95 191,96 206,93 207,93 210,90 212,90 224,75 224,73 226,72 224,72 224,70 221,69 218,68 165,69 156,73 148,76 140,86 135,90 125,96 112,101 111,103 108,109 106,110 98,115 96,115 96,109 98,103 99,99 99,98 95,92 90,90 79,90 73,80 71,70 70,49 72,57 79,71 81,72 84,75 92,71 95,68 95,60 90,51 92,49 92,43 91,43 86,47 87,45 92,43 92,42 93,38 96,36 96,37 93,40 93,49 95,51 98,51 99,49 99,55 101,61 104,64 109,65 114,67 118,67 119,65 126,60 129,56 129,55 129,51 120,31 103,7 90,1 76,0 73,1 62,10 59,14 44,23 32,28 31,29 18,29 9,25 9,23 1,23 0,25 1,40 3,43 3,47 7,54 9,55 11,55 20,68 26,80 26,86 35,109 39,115 45,119 54,121 72,132 79,138 86,138 90,137 92,137 96,134 101,128 103,128 126,121 137,121 146,124 176,142 188,152 205,159 254,189 261,195 276,206 285,216 285,216 287,218 288,220 291,223 307,239 324,244 340,252 341,254 346,257 362,263 366,263 382,263 386,262 388,262 399,259 410,265 412,263 416,251 421,248 429,239 446,228 447,224 447,221 444,221 444,223 435,228 429,231 421,231 414,226 408,220 407,215 407,210 404,196 397,171 394,169 374,162 371,162 368,165 360,168 358,169 355,169 352,168 351,167 340,159 332,149 330,145 318,135">
            <text:p/>
          </draw:polygon>
          <draw:polygon draw:style-name="gr1" draw:text-style-name="P1" draw:layer="layout" svg:width="0.312cm" svg:height="0.545cm" svg:x="6.167cm" svg:y="14.203cm" svg:viewBox="0 0 313 546" draw:points="11,0 1,0 0,3 3,11 4,17 7,27 7,35 19,72 26,85 31,99 32,105 34,111 30,128 25,140 23,150 23,159 23,160 30,178 31,184 31,188 30,191 35,210 45,223 51,233 72,259 73,262 76,265 78,267 79,269 111,296 115,297 122,300 123,301 129,306 135,314 145,324 150,326 151,326 156,325 160,325 162,326 165,332 185,361 193,367 195,370 207,399 214,426 218,498 223,526 225,530 226,534 229,538 230,540 236,545 237,546 245,546 246,545 248,543 252,539 253,538 253,537 265,519 285,496 290,492 290,491 295,482 295,473 287,447 285,444 285,440 288,436 288,433 295,414 302,401 306,396 310,387 313,365 310,357 284,324 279,319 268,304 254,274 257,265 260,258 269,250 269,247 268,246 262,237 254,230 253,226 252,226 246,217 246,210 246,202 248,198 256,186 258,186 258,199 257,202 260,200 260,194 260,180 258,160 257,158 257,156 256,151 252,147 246,139 243,138 242,138 241,137 223,136 190,139 184,139 170,137 168,137 140,125 132,117 132,116 131,112 123,97 122,97 118,90 90,69 87,64 74,52 61,35 59,27 54,20 50,17 39,16 36,15 34,15">
            <text:p/>
          </draw:polygon>
          <draw:polygon draw:style-name="gr1" draw:text-style-name="P1" draw:layer="layout" svg:width="0.312cm" svg:height="0.545cm" svg:x="6.167cm" svg:y="14.203cm" svg:viewBox="0 0 313 546" draw:points="11,0 1,0 0,3 3,11 4,17 7,27 7,35 19,72 26,85 31,99 32,105 34,111 30,128 25,140 23,150 23,159 23,160 30,178 31,184 31,188 30,191 35,210 45,223 51,233 72,259 73,262 76,265 78,267 79,269 111,296 115,297 122,300 123,301 129,306 135,314 145,324 150,326 151,326 156,325 160,325 162,326 165,332 185,361 193,367 195,370 207,399 214,426 218,498 223,526 225,530 226,534 229,538 230,540 236,545 237,546 245,546 246,545 248,543 252,539 253,538 253,537 265,519 285,496 290,492 290,491 295,482 295,473 287,447 285,444 285,440 288,436 288,433 295,414 302,401 306,396 310,387 313,365 310,357 284,324 279,319 268,304 254,274 257,265 260,258 269,250 269,247 268,246 262,237 254,230 253,226 252,226 246,217 246,210 246,202 248,198 256,186 258,186 258,199 257,202 260,200 260,194 260,180 258,160 257,158 257,156 256,151 252,147 246,139 243,138 242,138 241,137 223,136 190,139 184,139 170,137 168,137 140,125 132,117 132,116 131,112 123,97 122,97 118,90 90,69 87,64 74,52 61,35 59,27 54,20 50,17 39,16 36,15 34,15">
            <text:p/>
          </draw:polygon>
          <draw:polygon draw:style-name="gr1" draw:text-style-name="P1" draw:layer="layout" svg:width="0.119cm" svg:height="0.109cm" svg:x="18.158cm" svg:y="20.686cm" svg:viewBox="0 0 120 110" draw:points="64,12 46,34 44,36 43,40 42,44 43,46 43,48 42,54 22,63 14,65 6,68 0,79 0,99 7,110 22,95 35,85 42,89 57,82 63,72 67,57 76,39 80,29 86,24 105,24 117,18 118,15 119,15 120,13 119,13 119,12 111,1 109,1 108,0 88,9">
            <text:p/>
          </draw:polygon>
          <draw:polygon draw:style-name="gr1" draw:text-style-name="P1" draw:layer="layout" svg:width="0.119cm" svg:height="0.109cm" svg:x="18.158cm" svg:y="20.686cm" svg:viewBox="0 0 120 110" draw:points="64,12 46,34 44,36 43,40 42,44 43,46 43,48 42,54 22,63 14,65 6,68 0,79 0,99 7,110 22,95 35,85 42,89 57,82 63,72 67,57 76,39 80,29 86,24 105,24 117,18 118,15 119,15 120,13 119,13 119,12 111,1 109,1 108,0 88,9">
            <text:p/>
          </draw:polygon>
          <draw:polygon draw:style-name="gr1" draw:text-style-name="P1" draw:layer="layout" svg:width="0.077cm" svg:height="0.055cm" svg:x="18.06cm" svg:y="20.767cm" svg:viewBox="0 0 78 56" draw:points="78,9 59,0 34,14 25,14 19,22 6,31 0,42 3,50 23,46 41,56 53,51 59,46 73,25 77,17">
            <text:p/>
          </draw:polygon>
          <draw:polygon draw:style-name="gr1" draw:text-style-name="P1" draw:layer="layout" svg:width="0.077cm" svg:height="0.055cm" svg:x="18.06cm" svg:y="20.767cm" svg:viewBox="0 0 78 56" draw:points="78,9 59,0 34,14 25,14 19,22 6,31 0,42 3,50 23,46 41,56 53,51 59,46 73,25 77,17">
            <text:p/>
          </draw:polygon>
          <draw:polygon draw:style-name="gr1" draw:text-style-name="P1" draw:layer="layout" svg:width="0.137cm" svg:height="0.093cm" svg:x="17.734cm" svg:y="20.765cm" svg:viewBox="0 0 138 94" draw:points="23,39 11,44 0,54 6,62 41,74 48,81 53,91 61,94 72,91 93,73 108,64 130,59 138,53 130,13 123,0 117,2 114,24 102,33 92,34 84,36 80,47 61,54 53,52 30,41">
            <text:p/>
          </draw:polygon>
          <draw:polygon draw:style-name="gr1" draw:text-style-name="P1" draw:layer="layout" svg:width="0.137cm" svg:height="0.093cm" svg:x="17.734cm" svg:y="20.765cm" svg:viewBox="0 0 138 94" draw:points="23,39 11,44 0,54 6,62 41,74 48,81 53,91 61,94 72,91 93,73 108,64 130,59 138,53 130,13 123,0 117,2 114,24 102,33 92,34 84,36 80,47 61,54 53,52 30,41">
            <text:p/>
          </draw:polygon>
          <draw:polygon draw:style-name="gr1" draw:text-style-name="P1" draw:layer="layout" svg:width="9.442cm" svg:height="1.877cm" svg:x="8.422cm" svg:y="5.446cm" svg:viewBox="0 0 9443 1878" draw:points="8433,1459 8426,1460 8416,1462 8402,1460 8392,1456 8386,1458 8385,1460 8385,1461 8381,1464 8380,1464 8371,1469 8370,1469 8366,1468 8350,1464 8348,1464 8340,1466 8339,1466 8332,1465 8329,1465 8324,1461 8322,1461 8316,1451 8304,1446 8303,1445 8300,1433 8290,1428 8282,1421 8282,1420 8279,1407 8280,1406 8282,1403 8283,1403 8296,1399 8295,1397 8290,1392 8285,1385 8282,1374 8264,1383 8264,1384 8256,1386 8255,1385 8250,1378 8250,1378 8249,1373 8250,1372 8251,1367 8251,1367 8255,1365 8252,1363 8240,1358 8232,1360 8232,1360 8224,1357 8223,1357 8220,1356 8220,1356 8203,1341 8192,1335 8185,1335 8175,1339 8171,1346 8170,1346 8171,1350 8172,1354 8173,1355 8173,1364 8171,1375 8171,1376 8160,1384 8159,1384 8146,1387 8145,1386 8139,1372 8130,1375 8126,1381 8125,1381 8113,1384 8104,1387 8103,1388 8097,1387 8094,1387 8093,1386 8089,1384 8085,1378 8078,1373 8066,1372 8052,1368 8035,1359 8001,1382 7982,1404 7977,1414 7977,1415 7982,1420 7985,1431 7985,1432 7978,1447 7974,1452 7973,1456 7971,1461 7969,1463 7963,1461 7959,1458 7958,1457 7956,1447 7955,1441 7943,1429 7940,1428 7939,1430 7937,1430 7917,1421 7900,1418 7899,1418 7892,1415 7890,1417 7879,1426 7878,1435 7878,1435 7871,1444 7871,1445 7859,1453 7840,1460 7839,1460 7817,1466 7800,1464 7793,1466 7791,1469 7788,1475 7788,1477 7787,1481 7786,1481 7782,1487 7781,1487 7774,1488 7774,1488 7766,1484 7765,1483 7763,1475 7764,1466 7765,1463 7749,1454 7742,1448 7740,1446 7740,1446 7740,1442 7745,1439 7765,1419 7764,1403 7763,1398 7749,1389 7731,1370 7731,1368 7740,1356 7748,1339 7735,1338 7724,1334 7723,1333 7716,1309 7711,1299 7712,1284 7705,1274 7691,1265 7691,1264 7684,1253 7679,1250 7671,1249 7670,1248 7665,1238 7663,1237 7660,1236 7659,1235 7657,1233 7642,1229 7641,1229 7639,1228 7613,1218 7600,1206 7595,1206 7592,1207 7590,1211 7589,1213 7589,1225 7585,1237 7584,1237 7574,1240 7573,1239 7570,1237 7561,1240 7556,1242 7550,1248 7550,1248 7546,1248 7545,1248 7544,1247 7539,1230 7533,1220 7533,1219 7532,1209 7532,1208 7538,1197 7550,1176 7550,1172 7569,1158 7569,1155 7565,1149 7551,1137 7551,1136 7535,1120 7517,1110 7516,1110 7504,1098 7503,1098 7499,1091 7498,1091 7495,1083 7482,1072 7477,1069 7463,1074 7455,1086 7455,1086 7448,1092 7447,1093 7444,1093 7443,1092 7440,1087 7428,1082 7424,1082 7410,1089 7409,1089 7404,1086 7392,1072 7392,1072 7385,1075 7385,1075 7356,1077 7337,1081 7336,1080 7334,1078 7334,1077 7332,1064 7334,1048 7334,1039 7328,1033 7321,1028 7318,1027 7316,1027 7314,1035 7306,1045 7305,1046 7304,1045 7303,1043 7290,1038 7281,1036 7280,1035 7275,1029 7275,1028 7276,1007 7267,989 7265,980 7235,938 7231,931 7224,927 7219,930 7218,930 7202,937 7189,935 7188,934 7188,933 7187,927 7185,925 7167,919 7161,919 7151,916 7151,915 7121,900 7121,899 7112,893 7111,892 7109,888 7097,858 7096,857 7093,855 7092,855 7079,858 7078,858 7071,856 7071,856 7068,854 7058,853 7058,856 7056,859 7055,860 7048,863 7047,862 7041,858 7041,857 7040,854 7028,861 7021,874 7020,875 7017,874 7016,874 7007,880 7006,887 7004,887 6989,884 6986,886 6970,891 6969,891 6945,885 6945,884 6933,877 6927,875 6921,875 6922,881 6920,883 6908,884 6907,883 6902,878 6898,874 6898,872 6908,856 6916,817 6915,784 6911,770 6898,769 6898,768 6894,755 6890,745 6890,744 6888,722 6888,721 6889,719 6891,718 6894,719 6899,719 6904,714 6903,709 6903,708 6904,704 6908,692 6909,687 6909,686 6916,671 6916,670 6924,656 6924,655 6934,650 6935,649 6937,646 6935,643 6934,641 6924,642 6922,642 6920,641 6922,635 6924,633 6927,630 6935,630 6939,624 6927,609 6927,598 6912,586 6909,585 6897,578 6897,577 6895,576 6888,563 6880,542 6879,541 6870,538 6869,538 6854,540 6853,540 6843,537 6833,530 6823,530 6808,523 6802,523 6800,520 6799,497 6806,481 6806,480 6818,467 6820,466 6836,443 6834,437 6833,437 6833,425 6839,407 6839,406 6835,390 6836,376 6836,375 6849,361 6864,349 6866,345 6865,338 6865,336 6864,332 6862,331 6854,332 6853,332 6849,329 6849,328 6845,321 6845,321 6848,310 6848,308 6845,305 6839,304 6838,304 6835,303 6834,302 6834,300 6833,299 6836,291 6838,290 6839,291 6841,288 6857,287 6860,286 6872,249 6865,234 6870,223 6876,215 6878,213 6889,216 6892,221 6891,230 6901,238 6908,240 6908,236 6912,227 6908,224 6901,223 6901,221 6908,198 6908,195 6905,190 6899,175 6905,160 6937,139 6938,134 6937,129 6935,127 6917,126 6917,117 6915,103 6910,99 6908,99 6901,100 6891,102 6886,103 6875,103 6860,101 6847,96 6836,85 6836,73 6835,70 6835,69 6811,104 6777,129 6766,132 6757,138 6753,140 6753,145 6740,188 6739,194 6726,199 6723,202 6697,215 6688,225 6674,228 6671,230 6670,234 6658,256 6648,292 6648,297 6652,312 6659,312 6667,316 6670,321 6665,331 6664,334 6667,343 6663,349 6660,354 6659,362 6655,374 6653,391 6656,419 6655,431 6666,443 6665,444 6659,445 6642,446 6627,444 6610,451 6606,454 6595,458 6587,460 6579,464 6546,469 6537,468 6519,473 6510,474 6502,479 6500,488 6497,493 6487,503 6477,505 6470,508 6463,508 6457,509 6451,512 6446,518 6441,527 6432,538 6429,543 6420,547 6414,555 6397,552 6379,557 6371,554 6324,577 6315,568 6305,568 6284,556 6280,557 6264,553 6245,554 6237,548 6222,548 6214,547 6211,546 6189,547 6176,530 6153,524 6134,515 6129,515 6116,521 6115,522 6108,523 6084,521 6053,528 6029,538 5998,539 5981,543 5976,536 5976,527 5977,526 5980,523 5977,517 5970,513 5960,509 5952,508 5945,499 5944,498 5940,498 5937,498 5927,500 5916,504 5906,501 5900,495 5918,481 5922,475 5931,459 5928,447 5927,446 5923,445 5921,447 5918,448 5906,440 5896,427 5890,417 5891,411 5891,407 5893,402 5896,398 5902,387 5903,384 5909,379 5925,346 5927,343 5929,343 5934,346 5946,350 5968,342 5972,335 5982,325 5990,323 6002,317 6015,306 6021,293 6016,276 6013,269 6007,263 6002,259 6002,257 6001,256 5998,245 5992,239 5987,242 5981,235 5980,232 5973,216 5973,216 5974,213 5982,199 5978,180 5972,165 5968,157 5947,161 5919,157 5918,158 5915,170 5913,172 5900,172 5890,168 5887,167 5884,166 5875,159 5887,137 5887,135 5890,122 5902,110 5907,108 5912,102 5914,96 5913,79 5904,77 5904,75 5907,62 5915,52 5915,44 5916,40 5919,34 5919,14 5912,6 5907,4 5908,0 2493,0 2497,7 2497,8 2495,16 2495,28 2498,31 2514,52 2503,66 2498,69 2487,63 2482,58 2481,58 2461,52 2459,51 2458,47 2458,46 2436,36 2417,32 2414,32 2392,44 2374,30 2364,20 2350,0 2290,0 2283,3 2277,8 2275,9 2273,11 2247,44 2245,52 2235,69 2192,206 2190,210 2156,243 2101,281 2100,285 2095,292 2094,295 2080,301 2079,303 2077,303 2076,303 2073,304 2072,306 2067,307 2064,309 2040,323 2039,325 2031,329 2001,357 1996,362 1992,364 1991,364 1989,366 1975,373 1925,419 1909,437 1905,440 1902,443 1902,445 1898,447 1897,447 1880,460 1869,464 1864,464 1849,476 1847,476 1847,478 1845,480 1844,484 1844,490 1838,493 1828,501 1824,503 1821,503 1814,504 1797,513 1796,515 1795,516 1793,518 1782,526 1762,534 1752,540 1722,552 1716,559 1705,565 1704,565 1696,567 1690,568 1683,568 1680,570 1671,572 1663,579 1651,587 1648,588 1647,588 1633,590 1618,596 1611,598 1605,601 1601,602 1600,602 1593,605 1591,606 1584,606 1561,602 1543,602 1503,596 1499,596 1496,598 1493,599 1485,604 1474,613 1473,615 1471,615 1457,624 1435,629 1434,629 1421,633 1420,633 1398,642 1365,651 1356,651 1339,656 1331,657 1326,656 1322,656 1318,657 1296,671 1282,677 1278,680 1273,682 1273,682 1236,691 1161,694 1156,693 1155,693 1147,691 1125,691 1101,698 1086,698 1066,703 1061,704 1011,716 1006,719 1005,719 988,725 981,725 958,732 905,764 895,774 890,782 888,784 879,789 862,794 850,802 836,816 835,816 688,896 682,897 676,897 669,902 666,905 662,908 659,914 649,924 648,927 637,933 601,953 588,956 585,957 582,956 576,955 558,957 547,961 531,972 483,997 482,997 453,1003 442,1007 437,1012 420,1020 393,1049 386,1053 379,1064 378,1064 374,1084 373,1092 372,1095 372,1100 362,1116 359,1126 358,1137 362,1142 362,1144 351,1172 342,1187 340,1195 314,1242 311,1246 290,1281 288,1288 286,1292 277,1314 233,1404 229,1419 227,1432 227,1432 228,1437 229,1440 231,1445 233,1445 255,1456 261,1462 262,1464 264,1467 265,1473 265,1475 259,1489 259,1493 259,1493 259,1498 277,1511 300,1540 301,1540 345,1551 345,1551 374,1558 373,1565 400,1570 403,1569 435,1568 440,1570 457,1572 464,1572 466,1573 470,1573 479,1577 503,1583 523,1577 527,1573 547,1574 566,1580 545,1579 537,1577 532,1577 529,1579 529,1580 526,1585 526,1588 536,1599 547,1604 553,1602 599,1599 605,1599 605,1605 606,1613 573,1619 440,1621 437,1624 433,1625 424,1630 420,1631 415,1632 370,1655 361,1655 328,1664 320,1666 308,1670 277,1693 247,1724 240,1733 238,1736 236,1739 229,1741 225,1744 223,1746 223,1746 219,1750 219,1755 183,1785 178,1788 120,1830 89,1843 82,1844 64,1850 43,1861 25,1865 10,1872 0,1878 9443,1878 9433,1865 9421,1858 9421,1857 9414,1850 9413,1850 9408,1845 9396,1843 9391,1841 9384,1835 9383,1835 9379,1827 9379,1827 9376,1822 9373,1820 9362,1813 9354,1804 9354,1802 9354,1799 9358,1793 9358,1792 9361,1788 9361,1785 9359,1781 9354,1775 9351,1775 9346,1776 9344,1776 9341,1775 9336,1771 9335,1770 9326,1758 9321,1753 9319,1750 9318,1749 9314,1732 9315,1730 9323,1725 9330,1724 9332,1724 9343,1730 9349,1732 9350,1732 9353,1730 9362,1718 9367,1709 9367,1706 9363,1701 9362,1699 9358,1698 9343,1704 9342,1704 9341,1703 9343,1692 9343,1684 9343,1678 9346,1671 9345,1670 9344,1669 9343,1668 9343,1667 9328,1659 9316,1663 9312,1663 9294,1646 9280,1637 9279,1637 9276,1630 9275,1627 9273,1620 9273,1618 9274,1612 9274,1611 9288,1598 9289,1598 9295,1599 9299,1596 9300,1595 9271,1566 9259,1564 9250,1561 9243,1558 9238,1554 9231,1544 9217,1534 9199,1532 9198,1532 9191,1526 9173,1505 9167,1504 9166,1504 9165,1504 9156,1505 9151,1504 9148,1504 9133,1503 9132,1503 9129,1499 9126,1496 9122,1492 9122,1490 9123,1489 9116,1482 9105,1482 9097,1495 9096,1495 9087,1504 9087,1504 9083,1506 9082,1506 9068,1511 9064,1511 9038,1505 9032,1502 9031,1507 9034,1520 9034,1521 9034,1522 9028,1522 9026,1522 9013,1510 8996,1504 8985,1508 8983,1509 8983,1508 8978,1502 8970,1491 8961,1485 8953,1482 8949,1483 8939,1485 8938,1485 8930,1482 8929,1482 8906,1453 8903,1447 8904,1440 8905,1437 8904,1435 8904,1434 8903,1433 8892,1432 8882,1433 8874,1425 8870,1420 8839,1421 8839,1422 8830,1422 8822,1425 8817,1430 8816,1430 8806,1432 8787,1434 8781,1433 8768,1430 8767,1430 8759,1425 8741,1438 8741,1438 8739,1436 8734,1439 8731,1444 8735,1451 8742,1459 8743,1461 8742,1461 8737,1464 8728,1466 8718,1474 8714,1477 8713,1478 8712,1477 8705,1471 8694,1464 8695,1487 8690,1502 8689,1503 8681,1507 8671,1510 8669,1510 8668,1511 8661,1514 8658,1520 8656,1527 8657,1533 8661,1540 8661,1540 8661,1547 8661,1551 8660,1552 8658,1552 8648,1553 8647,1552 8637,1544 8636,1544 8626,1530 8619,1529 8608,1528 8600,1526 8592,1530 8579,1565 8577,1566 8564,1563 8564,1563 8559,1560 8559,1559 8556,1551 8552,1552 8543,1554 8542,1555 8540,1557 8539,1557 8537,1558 8530,1558 8524,1554 8514,1551 8494,1562 8492,1562 8488,1558 8487,1558 8487,1554 8488,1552 8492,1547 8493,1546 8494,1547 8497,1548 8499,1540 8498,1537 8494,1536 8492,1540 8491,1540 8489,1541 8488,1541 8487,1540 8486,1540 8482,1537 8482,1536 8480,1533 8479,1533 8476,1522 8477,1494 8477,1480 8476,1476 8466,1474 8452,1473 8447,1472 8442,1466 8438,1462 8436,1460">
            <text:p/>
          </draw:polygon>
          <draw:polygon draw:style-name="gr1" draw:text-style-name="P1" draw:layer="layout" svg:width="9.442cm" svg:height="1.877cm" svg:x="8.422cm" svg:y="5.446cm" svg:viewBox="0 0 9443 1878" draw:points="8433,1459 8426,1460 8416,1462 8402,1460 8392,1456 8386,1458 8385,1460 8385,1461 8381,1464 8380,1464 8371,1469 8370,1469 8366,1468 8350,1464 8348,1464 8340,1466 8339,1466 8332,1465 8329,1465 8324,1461 8322,1461 8316,1451 8304,1446 8303,1445 8300,1433 8290,1428 8282,1421 8282,1420 8279,1407 8280,1406 8282,1403 8283,1403 8296,1399 8295,1397 8290,1392 8285,1385 8282,1374 8264,1383 8264,1384 8256,1386 8255,1385 8250,1378 8250,1378 8249,1373 8250,1372 8251,1367 8251,1367 8255,1365 8252,1363 8240,1358 8232,1360 8232,1360 8224,1357 8223,1357 8220,1356 8220,1356 8203,1341 8192,1335 8185,1335 8175,1339 8171,1346 8170,1346 8171,1350 8172,1354 8173,1355 8173,1364 8171,1375 8171,1376 8160,1384 8159,1384 8146,1387 8145,1386 8139,1372 8130,1375 8126,1381 8125,1381 8113,1384 8104,1387 8103,1388 8097,1387 8094,1387 8093,1386 8089,1384 8085,1378 8078,1373 8066,1372 8052,1368 8035,1359 8001,1382 7982,1404 7977,1414 7977,1415 7982,1420 7985,1431 7985,1432 7978,1447 7974,1452 7973,1456 7971,1461 7969,1463 7963,1461 7959,1458 7958,1457 7956,1447 7955,1441 7943,1429 7940,1428 7939,1430 7937,1430 7917,1421 7900,1418 7899,1418 7892,1415 7890,1417 7879,1426 7878,1435 7878,1435 7871,1444 7871,1445 7859,1453 7840,1460 7839,1460 7817,1466 7800,1464 7793,1466 7791,1469 7788,1475 7788,1477 7787,1481 7786,1481 7782,1487 7781,1487 7774,1488 7774,1488 7766,1484 7765,1483 7763,1475 7764,1466 7765,1463 7749,1454 7742,1448 7740,1446 7740,1446 7740,1442 7745,1439 7765,1419 7764,1403 7763,1398 7749,1389 7731,1370 7731,1368 7740,1356 7748,1339 7735,1338 7724,1334 7723,1333 7716,1309 7711,1299 7712,1284 7705,1274 7691,1265 7691,1264 7684,1253 7679,1250 7671,1249 7670,1248 7665,1238 7663,1237 7660,1236 7659,1235 7657,1233 7642,1229 7641,1229 7639,1228 7613,1218 7600,1206 7595,1206 7592,1207 7590,1211 7589,1213 7589,1225 7585,1237 7584,1237 7574,1240 7573,1239 7570,1237 7561,1240 7556,1242 7550,1248 7550,1248 7546,1248 7545,1248 7544,1247 7539,1230 7533,1220 7533,1219 7532,1209 7532,1208 7538,1197 7550,1176 7550,1172 7569,1158 7569,1155 7565,1149 7551,1137 7551,1136 7535,1120 7517,1110 7516,1110 7504,1098 7503,1098 7499,1091 7498,1091 7495,1083 7482,1072 7477,1069 7463,1074 7455,1086 7455,1086 7448,1092 7447,1093 7444,1093 7443,1092 7440,1087 7428,1082 7424,1082 7410,1089 7409,1089 7404,1086 7392,1072 7392,1072 7385,1075 7385,1075 7356,1077 7337,1081 7336,1080 7334,1078 7334,1077 7332,1064 7334,1048 7334,1039 7328,1033 7321,1028 7318,1027 7316,1027 7314,1035 7306,1045 7305,1046 7304,1045 7303,1043 7290,1038 7281,1036 7280,1035 7275,1029 7275,1028 7276,1007 7267,989 7265,980 7235,938 7231,931 7224,927 7219,930 7218,930 7202,937 7189,935 7188,934 7188,933 7187,927 7185,925 7167,919 7161,919 7151,916 7151,915 7121,900 7121,899 7112,893 7111,892 7109,888 7097,858 7096,857 7093,855 7092,855 7079,858 7078,858 7071,856 7071,856 7068,854 7058,853 7058,856 7056,859 7055,860 7048,863 7047,862 7041,858 7041,857 7040,854 7028,861 7021,874 7020,875 7017,874 7016,874 7007,880 7006,887 7004,887 6989,884 6986,886 6970,891 6969,891 6945,885 6945,884 6933,877 6927,875 6921,875 6922,881 6920,883 6908,884 6907,883 6902,878 6898,874 6898,872 6908,856 6916,817 6915,784 6911,770 6898,769 6898,768 6894,755 6890,745 6890,744 6888,722 6888,721 6889,719 6891,718 6894,719 6899,719 6904,714 6903,709 6903,708 6904,704 6908,692 6909,687 6909,686 6916,671 6916,670 6924,656 6924,655 6934,650 6935,649 6937,646 6935,643 6934,641 6924,642 6922,642 6920,641 6922,635 6924,633 6927,630 6935,630 6939,624 6927,609 6927,598 6912,586 6909,585 6897,578 6897,577 6895,576 6888,563 6880,542 6879,541 6870,538 6869,538 6854,540 6853,540 6843,537 6833,530 6823,530 6808,523 6802,523 6800,520 6799,497 6806,481 6806,480 6818,467 6820,466 6836,443 6834,437 6833,437 6833,425 6839,407 6839,406 6835,390 6836,376 6836,375 6849,361 6864,349 6866,345 6865,338 6865,336 6864,332 6862,331 6854,332 6853,332 6849,329 6849,328 6845,321 6845,321 6848,310 6848,308 6845,305 6839,304 6838,304 6835,303 6834,302 6834,300 6833,299 6836,291 6838,290 6839,291 6841,288 6857,287 6860,286 6872,249 6865,234 6870,223 6876,215 6878,213 6889,216 6892,221 6891,230 6901,238 6908,240 6908,236 6912,227 6908,224 6901,223 6901,221 6908,198 6908,195 6905,190 6899,175 6905,160 6937,139 6938,134 6937,129 6935,127 6917,126 6917,117 6915,103 6910,99 6908,99 6901,100 6891,102 6886,103 6875,103 6860,101 6847,96 6836,85 6836,73 6835,70 6835,69 6811,104 6777,129 6766,132 6757,138 6753,140 6753,145 6740,188 6739,194 6726,199 6723,202 6697,215 6688,225 6674,228 6671,230 6670,234 6658,256 6648,292 6648,297 6652,312 6659,312 6667,316 6670,321 6665,331 6664,334 6667,343 6663,349 6660,354 6659,362 6655,374 6653,391 6656,419 6655,431 6666,443 6665,444 6659,445 6642,446 6627,444 6610,451 6606,454 6595,458 6587,460 6579,464 6546,469 6537,468 6519,473 6510,474 6502,479 6500,488 6497,493 6487,503 6477,505 6470,508 6463,508 6457,509 6451,512 6446,518 6441,527 6432,538 6429,543 6420,547 6414,555 6397,552 6379,557 6371,554 6324,577 6315,568 6305,568 6284,556 6280,557 6264,553 6245,554 6237,548 6222,548 6214,547 6211,546 6189,547 6176,530 6153,524 6134,515 6129,515 6116,521 6115,522 6108,523 6084,521 6053,528 6029,538 5998,539 5981,543 5976,536 5976,527 5977,526 5980,523 5977,517 5970,513 5960,509 5952,508 5945,499 5944,498 5940,498 5937,498 5927,500 5916,504 5906,501 5900,495 5918,481 5922,475 5931,459 5928,447 5927,446 5923,445 5921,447 5918,448 5906,440 5896,427 5890,417 5891,411 5891,407 5893,402 5896,398 5902,387 5903,384 5909,379 5925,346 5927,343 5929,343 5934,346 5946,350 5968,342 5972,335 5982,325 5990,323 6002,317 6015,306 6021,293 6016,276 6013,269 6007,263 6002,259 6002,257 6001,256 5998,245 5992,239 5987,242 5981,235 5980,232 5973,216 5973,216 5974,213 5982,199 5978,180 5972,165 5968,157 5947,161 5919,157 5918,158 5915,170 5913,172 5900,172 5890,168 5887,167 5884,166 5875,159 5887,137 5887,135 5890,122 5902,110 5907,108 5912,102 5914,96 5913,79 5904,77 5904,75 5907,62 5915,52 5915,44 5916,40 5919,34 5919,14 5912,6 5907,4 5908,0 2493,0 2497,7 2497,8 2495,16 2495,28 2498,31 2514,52 2503,66 2498,69 2487,63 2482,58 2481,58 2461,52 2459,51 2458,47 2458,46 2436,36 2417,32 2414,32 2392,44 2374,30 2364,20 2350,0 2290,0 2283,3 2277,8 2275,9 2273,11 2247,44 2245,52 2235,69 2192,206 2190,210 2156,243 2101,281 2100,285 2095,292 2094,295 2080,301 2079,303 2077,303 2076,303 2073,304 2072,306 2067,307 2064,309 2040,323 2039,325 2031,329 2001,357 1996,362 1992,364 1991,364 1989,366 1975,373 1925,419 1909,437 1905,440 1902,443 1902,445 1898,447 1897,447 1880,460 1869,464 1864,464 1849,476 1847,476 1847,478 1845,480 1844,484 1844,490 1838,493 1828,501 1824,503 1821,503 1814,504 1797,513 1796,515 1795,516 1793,518 1782,526 1762,534 1752,540 1722,552 1716,559 1705,565 1704,565 1696,567 1690,568 1683,568 1680,570 1671,572 1663,579 1651,587 1648,588 1647,588 1633,590 1618,596 1611,598 1605,601 1601,602 1600,602 1593,605 1591,606 1584,606 1561,602 1543,602 1503,596 1499,596 1496,598 1493,599 1485,604 1474,613 1473,615 1471,615 1457,624 1435,629 1434,629 1421,633 1420,633 1398,642 1365,651 1356,651 1339,656 1331,657 1326,656 1322,656 1318,657 1296,671 1282,677 1278,680 1273,682 1273,682 1236,691 1161,694 1156,693 1155,693 1147,691 1125,691 1101,698 1086,698 1066,703 1061,704 1011,716 1006,719 1005,719 988,725 981,725 958,732 905,764 895,774 890,782 888,784 879,789 862,794 850,802 836,816 835,816 688,896 682,897 676,897 669,902 666,905 662,908 659,914 649,924 648,927 637,933 601,953 588,956 585,957 582,956 576,955 558,957 547,961 531,972 483,997 482,997 453,1003 442,1007 437,1012 420,1020 393,1049 386,1053 379,1064 378,1064 374,1084 373,1092 372,1095 372,1100 362,1116 359,1126 358,1137 362,1142 362,1144 351,1172 342,1187 340,1195 314,1242 311,1246 290,1281 288,1288 286,1292 277,1314 233,1404 229,1419 227,1432 227,1432 228,1437 229,1440 231,1445 233,1445 255,1456 261,1462 262,1464 264,1467 265,1473 265,1475 259,1489 259,1493 259,1493 259,1498 277,1511 300,1540 301,1540 345,1551 345,1551 374,1558 373,1565 400,1570 403,1569 435,1568 440,1570 457,1572 464,1572 466,1573 470,1573 479,1577 503,1583 523,1577 527,1573 547,1574 566,1580 545,1579 537,1577 532,1577 529,1579 529,1580 526,1585 526,1588 536,1599 547,1604 553,1602 599,1599 605,1599 605,1605 606,1613 573,1619 440,1621 437,1624 433,1625 424,1630 420,1631 415,1632 370,1655 361,1655 328,1664 320,1666 308,1670 277,1693 247,1724 240,1733 238,1736 236,1739 229,1741 225,1744 223,1746 223,1746 219,1750 219,1755 183,1785 178,1788 120,1830 89,1843 82,1844 64,1850 43,1861 25,1865 10,1872 0,1878 9443,1878 9433,1865 9421,1858 9421,1857 9414,1850 9413,1850 9408,1845 9396,1843 9391,1841 9384,1835 9383,1835 9379,1827 9379,1827 9376,1822 9373,1820 9362,1813 9354,1804 9354,1802 9354,1799 9358,1793 9358,1792 9361,1788 9361,1785 9359,1781 9354,1775 9351,1775 9346,1776 9344,1776 9341,1775 9336,1771 9335,1770 9326,1758 9321,1753 9319,1750 9318,1749 9314,1732 9315,1730 9323,1725 9330,1724 9332,1724 9343,1730 9349,1732 9350,1732 9353,1730 9362,1718 9367,1709 9367,1706 9363,1701 9362,1699 9358,1698 9343,1704 9342,1704 9341,1703 9343,1692 9343,1684 9343,1678 9346,1671 9345,1670 9344,1669 9343,1668 9343,1667 9328,1659 9316,1663 9312,1663 9294,1646 9280,1637 9279,1637 9276,1630 9275,1627 9273,1620 9273,1618 9274,1612 9274,1611 9288,1598 9289,1598 9295,1599 9299,1596 9300,1595 9271,1566 9259,1564 9250,1561 9243,1558 9238,1554 9231,1544 9217,1534 9199,1532 9198,1532 9191,1526 9173,1505 9167,1504 9166,1504 9165,1504 9156,1505 9151,1504 9148,1504 9133,1503 9132,1503 9129,1499 9126,1496 9122,1492 9122,1490 9123,1489 9116,1482 9105,1482 9097,1495 9096,1495 9087,1504 9087,1504 9083,1506 9082,1506 9068,1511 9064,1511 9038,1505 9032,1502 9031,1507 9034,1520 9034,1521 9034,1522 9028,1522 9026,1522 9013,1510 8996,1504 8985,1508 8983,1509 8983,1508 8978,1502 8970,1491 8961,1485 8953,1482 8949,1483 8939,1485 8938,1485 8930,1482 8929,1482 8906,1453 8903,1447 8904,1440 8905,1437 8904,1435 8904,1434 8903,1433 8892,1432 8882,1433 8874,1425 8870,1420 8839,1421 8839,1422 8830,1422 8822,1425 8817,1430 8816,1430 8806,1432 8787,1434 8781,1433 8768,1430 8767,1430 8759,1425 8741,1438 8741,1438 8739,1436 8734,1439 8731,1444 8735,1451 8742,1459 8743,1461 8742,1461 8737,1464 8728,1466 8718,1474 8714,1477 8713,1478 8712,1477 8705,1471 8694,1464 8695,1487 8690,1502 8689,1503 8681,1507 8671,1510 8669,1510 8668,1511 8661,1514 8658,1520 8656,1527 8657,1533 8661,1540 8661,1540 8661,1547 8661,1551 8660,1552 8658,1552 8648,1553 8647,1552 8637,1544 8636,1544 8626,1530 8619,1529 8608,1528 8600,1526 8592,1530 8579,1565 8577,1566 8564,1563 8564,1563 8559,1560 8559,1559 8556,1551 8552,1552 8543,1554 8542,1555 8540,1557 8539,1557 8537,1558 8530,1558 8524,1554 8514,1551 8494,1562 8492,1562 8488,1558 8487,1558 8487,1554 8488,1552 8492,1547 8493,1546 8494,1547 8497,1548 8499,1540 8498,1537 8494,1536 8492,1540 8491,1540 8489,1541 8488,1541 8487,1540 8486,1540 8482,1537 8482,1536 8480,1533 8479,1533 8476,1522 8477,1494 8477,1480 8476,1476 8466,1474 8452,1473 8447,1472 8442,1466 8438,1462 8436,1460">
            <text:p/>
          </draw:polygon>
          <draw:polygon draw:style-name="gr1" draw:text-style-name="P1" draw:layer="layout" svg:width="11.779cm" svg:height="0.208cm" svg:x="6.208cm" svg:y="7.324cm" svg:viewBox="0 0 11780 209" draw:points="11681,9 11676,7 11661,4 11660,4 11656,0 2214,0 2209,3 2208,5 2207,5 2198,7 2189,7 2160,14 2159,15 2124,24 2060,27 2055,25 2036,24 2023,27 2022,28 2014,33 1986,19 1985,18 1983,18 1975,14 1940,7 1923,0 0,0 1,8 4,19 9,31 12,44 18,58 24,69 40,89 42,91 46,86 43,84 42,82 40,69 42,61 42,58 43,57 46,53 55,44 66,42 68,44 74,44 79,44 87,44 90,42 96,42 101,44 113,60 113,66 93,72 71,75 70,75 70,78 67,82 66,91 65,114 64,120 70,148 71,171 74,189 74,209 11756,209 11753,204 11769,180 11776,171 11780,164 11767,137 11761,132 11757,136 11756,138 11754,139 11753,139 11746,143 11732,148 11729,148 11719,138 11719,137 11717,132 11717,131 11716,131 11716,127 11718,119 11718,112 11712,76 11710,71 11702,66 11697,62 11681,66 11679,65 11676,59 11675,56 11674,56 11673,51 11673,50 11677,42 11677,41 11681,35 11682,28 11682,15">
            <text:p/>
          </draw:polygon>
          <draw:polygon draw:style-name="gr1" draw:text-style-name="P1" draw:layer="layout" svg:width="11.779cm" svg:height="0.208cm" svg:x="6.208cm" svg:y="7.324cm" svg:viewBox="0 0 11780 209" draw:points="11681,9 11676,7 11661,4 11660,4 11656,0 2214,0 2209,3 2208,5 2207,5 2198,7 2189,7 2160,14 2159,15 2124,24 2060,27 2055,25 2036,24 2023,27 2022,28 2014,33 1986,19 1985,18 1983,18 1975,14 1940,7 1923,0 0,0 1,8 4,19 9,31 12,44 18,58 24,69 40,89 42,91 46,86 43,84 42,82 40,69 42,61 42,58 43,57 46,53 55,44 66,42 68,44 74,44 79,44 87,44 90,42 96,42 101,44 113,60 113,66 93,72 71,75 70,75 70,78 67,82 66,91 65,114 64,120 70,148 71,171 74,189 74,209 11756,209 11753,204 11769,180 11776,171 11780,164 11767,137 11761,132 11757,136 11756,138 11754,139 11753,139 11746,143 11732,148 11729,148 11719,138 11719,137 11717,132 11717,131 11716,131 11716,127 11718,119 11718,112 11712,76 11710,71 11702,66 11697,62 11681,66 11679,65 11676,59 11675,56 11674,56 11673,51 11673,50 11677,42 11677,41 11681,35 11682,28 11682,15">
            <text:p/>
          </draw:polygon>
          <draw:polygon draw:style-name="gr1" draw:text-style-name="P1" draw:layer="layout" svg:width="0.278cm" svg:height="0.094cm" svg:x="18.136cm" svg:y="7.438cm" svg:viewBox="0 0 279 95" draw:points="140,0 119,4 113,7 111,11 104,18 101,19 95,20 88,23 83,28 81,30 67,28 52,23 50,22 41,11 35,6 28,6 27,7 11,20 0,34 8,39 19,52 22,53 22,60 21,60 20,62 20,64 21,67 22,69 32,84 37,93 37,95 272,95 272,94 274,93 277,86 278,83 278,81 279,80 278,71 277,65 270,62 258,62 245,66 243,57 230,57 225,50 220,43 194,26 191,26 187,28 173,41 169,39 167,38 164,35 157,28 143,10">
            <text:p/>
          </draw:polygon>
          <draw:polygon draw:style-name="gr1" draw:text-style-name="P1" draw:layer="layout" svg:width="0.278cm" svg:height="0.094cm" svg:x="18.136cm" svg:y="7.438cm" svg:viewBox="0 0 279 95" draw:points="140,0 119,4 113,7 111,11 104,18 101,19 95,20 88,23 83,28 81,30 67,28 52,23 50,22 41,11 35,6 28,6 27,7 11,20 0,34 8,39 19,52 22,53 22,60 21,60 20,62 20,64 21,67 22,69 32,84 37,93 37,95 272,95 272,94 274,93 277,86 278,83 278,81 279,80 278,71 277,65 270,62 258,62 245,66 243,57 230,57 225,50 220,43 194,26 191,26 187,28 173,41 169,39 167,38 164,35 157,28 143,10">
            <text:p/>
          </draw:polygon>
          <draw:polygon draw:style-name="gr1" draw:text-style-name="P1" draw:layer="layout" svg:width="0.183cm" svg:height="0.049cm" svg:x="18.882cm" svg:y="7.483cm" svg:viewBox="0 0 184 50" draw:points="108,4 110,3 112,1 112,0 110,0 23,24 22,24 19,25 2,31 0,33 0,42 1,48 1,50 184,50 182,47 179,32 177,28 165,28 151,31 129,40 126,36 118,34 111,37 108,41 107,41 106,42 103,43 103,43 97,41 96,40 97,35 102,33 106,30 108,27 108,25 107,22 106,22 104,19">
            <text:p/>
          </draw:polygon>
          <draw:polygon draw:style-name="gr1" draw:text-style-name="P1" draw:layer="layout" svg:width="0.183cm" svg:height="0.049cm" svg:x="18.882cm" svg:y="7.483cm" svg:viewBox="0 0 184 50" draw:points="108,4 110,3 112,1 112,0 110,0 23,24 22,24 19,25 2,31 0,33 0,42 1,48 1,50 184,50 182,47 179,32 177,28 165,28 151,31 129,40 126,36 118,34 111,37 108,41 107,41 106,42 103,43 103,43 97,41 96,40 97,35 102,33 106,30 108,27 108,25 107,22 106,22 104,19">
            <text:p/>
          </draw:polygon>
          <draw:polygon draw:style-name="gr1" draw:text-style-name="P1" draw:layer="layout" svg:width="13.017cm" svg:height="0.207cm" svg:x="6.254cm" svg:y="7.533cm" svg:viewBox="0 0 13018 208" draw:points="12814,8 12812,0 12629,0 12627,14 12628,33 12625,40 12619,43 12604,45 12599,41 12581,43 12562,58 12560,60 12545,96 12541,100 12531,109 12519,107 12519,104 12517,97 12512,93 12503,95 12495,96 12494,96 12470,87 12465,83 12455,85 12448,88 12444,90 12429,94 12423,94 12417,96 12410,98 12407,100 12407,106 12402,116 12399,117 12397,112 12398,111 12398,109 12397,107 12397,103 12388,94 12383,88 12378,86 12369,86 12337,104 12320,97 12311,91 12306,85 12303,80 12301,77 12296,65 12293,65 12290,66 12289,66 12285,69 12266,74 12265,74 12264,73 12262,67 12262,61 12263,59 12264,57 12273,48 12275,48 12276,45 12276,43 12275,42 12266,38 12262,37 12259,37 12255,38 12253,41 12237,44 12236,43 12234,44 12232,44 12232,46 12231,52 12231,55 12233,68 12237,75 12244,84 12246,87 12246,91 12245,93 12239,97 12228,101 12225,103 12223,105 12220,106 12220,108 12217,113 12217,124 12216,127 12215,128 12214,128 12202,135 12199,135 12195,133 12194,132 12192,131 12188,127 12187,127 12186,124 12184,120 12183,119 12183,97 12185,85 12184,82 12184,81 12183,77 12164,44 12163,43 12161,40 12161,38 12160,37 12160,36 12157,19 12155,16 12153,11 12153,10 12154,0 11919,0 11918,3 11918,7 11917,10 11914,13 11909,14 11896,18 11897,38 11899,45 11899,47 11902,52 11898,55 11897,56 11887,63 11883,66 11874,62 11859,53 11849,52 11812,33 11806,32 11783,41 11780,41 11768,38 11763,38 11761,40 11757,41 11748,45 11744,42 11734,33 11730,27 11729,26 11721,22 11719,18 11710,0 28,0 28,27 30,36 31,41 20,74 19,78 8,96 5,106 3,118 2,119 0,133 0,175 0,173 2,170 2,157 11,175 13,180 13,180 16,196 13,208 13018,208 13018,203 13018,193 13014,174 13011,173 12999,172 12984,164 12978,157 12971,154 12968,154 12927,164 12925,164 12919,164 12898,152 12891,147 12874,133 12860,114 12855,103 12855,99 12852,89 12845,80 12834,75 12828,70 12825,63 12823,60 12819,52 12817,50 12815,49 12807,48 12806,43 12807,37 12816,30 12828,13 12828,9 12816,7">
            <text:p/>
          </draw:polygon>
          <draw:polygon draw:style-name="gr1" draw:text-style-name="P1" draw:layer="layout" svg:width="13.017cm" svg:height="0.207cm" svg:x="6.254cm" svg:y="7.533cm" svg:viewBox="0 0 13018 208" draw:points="12814,8 12812,0 12629,0 12627,14 12628,33 12625,40 12619,43 12604,45 12599,41 12581,43 12562,58 12560,60 12545,96 12541,100 12531,109 12519,107 12519,104 12517,97 12512,93 12503,95 12495,96 12494,96 12470,87 12465,83 12455,85 12448,88 12444,90 12429,94 12423,94 12417,96 12410,98 12407,100 12407,106 12402,116 12399,117 12397,112 12398,111 12398,109 12397,107 12397,103 12388,94 12383,88 12378,86 12369,86 12337,104 12320,97 12311,91 12306,85 12303,80 12301,77 12296,65 12293,65 12290,66 12289,66 12285,69 12266,74 12265,74 12264,73 12262,67 12262,61 12263,59 12264,57 12273,48 12275,48 12276,45 12276,43 12275,42 12266,38 12262,37 12259,37 12255,38 12253,41 12237,44 12236,43 12234,44 12232,44 12232,46 12231,52 12231,55 12233,68 12237,75 12244,84 12246,87 12246,91 12245,93 12239,97 12228,101 12225,103 12223,105 12220,106 12220,108 12217,113 12217,124 12216,127 12215,128 12214,128 12202,135 12199,135 12195,133 12194,132 12192,131 12188,127 12187,127 12186,124 12184,120 12183,119 12183,97 12185,85 12184,82 12184,81 12183,77 12164,44 12163,43 12161,40 12161,38 12160,37 12160,36 12157,19 12155,16 12153,11 12153,10 12154,0 11919,0 11918,3 11918,7 11917,10 11914,13 11909,14 11896,18 11897,38 11899,45 11899,47 11902,52 11898,55 11897,56 11887,63 11883,66 11874,62 11859,53 11849,52 11812,33 11806,32 11783,41 11780,41 11768,38 11763,38 11761,40 11757,41 11748,45 11744,42 11734,33 11730,27 11729,26 11721,22 11719,18 11710,0 28,0 28,27 30,36 31,41 20,74 19,78 8,96 5,106 3,118 2,119 0,133 0,175 0,173 2,170 2,157 11,175 13,180 13,180 16,196 13,208 13018,208 13018,203 13018,193 13014,174 13011,173 12999,172 12984,164 12978,157 12971,154 12968,154 12927,164 12925,164 12919,164 12898,152 12891,147 12874,133 12860,114 12855,103 12855,99 12852,89 12845,80 12834,75 12828,70 12825,63 12823,60 12819,52 12817,50 12815,49 12807,48 12806,43 12807,37 12816,30 12828,13 12828,9 12816,7">
            <text:p/>
          </draw:polygon>
          <draw:polygon draw:style-name="gr1" draw:text-style-name="P1" draw:layer="layout" svg:width="0.082cm" svg:height="0.032cm" svg:x="19.468cm" svg:y="7.708cm" svg:viewBox="0 0 83 33" draw:points="56,10 51,7 34,1 31,0 28,10 25,16 23,17 17,17 11,18 7,21 0,33 83,33 78,28 65,21">
            <text:p/>
          </draw:polygon>
          <draw:polygon draw:style-name="gr1" draw:text-style-name="P1" draw:layer="layout" svg:width="0.082cm" svg:height="0.032cm" svg:x="19.468cm" svg:y="7.708cm" svg:viewBox="0 0 83 33" draw:points="56,10 51,7 34,1 31,0 28,10 25,16 23,17 17,17 11,18 7,21 0,33 83,33 78,28 65,21">
            <text:p/>
          </draw:polygon>
          <draw:polygon draw:style-name="gr1" draw:text-style-name="P1" draw:layer="layout" svg:width="13.869cm" svg:height="0.208cm" svg:x="6.26cm" svg:y="7.741cm" svg:viewBox="0 0 13870 209" draw:points="13012,4 13012,0 7,0 4,11 3,12 2,11 1,0 0,0 8,69 10,76 15,93 20,112 25,122 29,123 30,125 33,125 33,123 31,89 39,76 42,72 44,68 42,64 44,62 44,59 52,53 55,51 57,51 62,50 83,43 91,46 102,53 106,56 117,64 123,68 130,75 133,79 134,89 133,92 132,93 130,93 130,92 128,86 100,62 85,58 67,70 64,75 62,97 63,111 69,125 69,144 66,153 66,146 62,133 60,125 57,121 55,121 53,122 53,125 55,134 55,145 53,154 53,157 51,161 50,164 50,167 47,190 47,209 13802,209 13809,191 13809,190 13815,176 13817,171 13820,165 13823,161 13830,157 13865,143 13870,140 13870,139 13869,139 13864,128 13861,125 13860,124 13859,122 13855,122 13852,122 13843,124 13841,125 13841,127 13824,142 13823,142 13820,140 13818,139 13819,136 13820,128 13817,122 13813,121 13781,120 13770,123 13757,125 13751,125 13748,124 13740,123 13732,120 13726,115 13717,112 13713,110 13687,104 13677,104 13662,100 13646,94 13638,93 13637,92 13633,85 13631,85 13629,79 13624,70 13603,55 13564,47 13559,44 13552,41 13547,36 13529,28 13527,28 13525,28 13520,29 13517,30 13512,35 13510,35 13509,36 13508,36 13500,35 13499,33 13499,29 13488,17 13486,8 13479,1 13476,0 13424,0 13423,2 13423,3 13415,10 13412,10 13411,9 13408,7 13404,6 13394,2 13393,2 13388,0 13369,0 13359,10 13356,14 13355,15 13351,22 13348,30 13346,31 13328,27 13325,22 13319,10 13302,4 13293,3 13291,0 13208,0 13207,2 13208,4 13206,8 13196,14 13190,14 13189,14 13188,14 13173,10 13162,17 13159,17 13155,17 13153,9 13153,0 13141,0 13130,1 13127,0 13098,0 13104,6 13105,10 13098,12 13088,12 13085,13 13081,13 13075,21 13072,21">
            <text:p/>
          </draw:polygon>
          <draw:polygon draw:style-name="gr1" draw:text-style-name="P1" draw:layer="layout" svg:width="13.869cm" svg:height="0.208cm" svg:x="6.26cm" svg:y="7.741cm" svg:viewBox="0 0 13870 209" draw:points="13012,4 13012,0 7,0 4,11 3,12 2,11 1,0 0,0 8,69 10,76 15,93 20,112 25,122 29,123 30,125 33,125 33,123 31,89 39,76 42,72 44,68 42,64 44,62 44,59 52,53 55,51 57,51 62,50 83,43 91,46 102,53 106,56 117,64 123,68 130,75 133,79 134,89 133,92 132,93 130,93 130,92 128,86 100,62 85,58 67,70 64,75 62,97 63,111 69,125 69,144 66,153 66,146 62,133 60,125 57,121 55,121 53,122 53,125 55,134 55,145 53,154 53,157 51,161 50,164 50,167 47,190 47,209 13802,209 13809,191 13809,190 13815,176 13817,171 13820,165 13823,161 13830,157 13865,143 13870,140 13870,139 13869,139 13864,128 13861,125 13860,124 13859,122 13855,122 13852,122 13843,124 13841,125 13841,127 13824,142 13823,142 13820,140 13818,139 13819,136 13820,128 13817,122 13813,121 13781,120 13770,123 13757,125 13751,125 13748,124 13740,123 13732,120 13726,115 13717,112 13713,110 13687,104 13677,104 13662,100 13646,94 13638,93 13637,92 13633,85 13631,85 13629,79 13624,70 13603,55 13564,47 13559,44 13552,41 13547,36 13529,28 13527,28 13525,28 13520,29 13517,30 13512,35 13510,35 13509,36 13508,36 13500,35 13499,33 13499,29 13488,17 13486,8 13479,1 13476,0 13424,0 13423,2 13423,3 13415,10 13412,10 13411,9 13408,7 13404,6 13394,2 13393,2 13388,0 13369,0 13359,10 13356,14 13355,15 13351,22 13348,30 13346,31 13328,27 13325,22 13319,10 13302,4 13293,3 13291,0 13208,0 13207,2 13208,4 13206,8 13196,14 13190,14 13189,14 13188,14 13173,10 13162,17 13159,17 13155,17 13153,9 13153,0 13141,0 13130,1 13127,0 13098,0 13104,6 13105,10 13098,12 13088,12 13085,13 13081,13 13075,21 13072,21">
            <text:p/>
          </draw:polygon>
          <draw:polygon draw:style-name="gr1" draw:text-style-name="P1" draw:layer="layout" svg:width="0.028cm" svg:height="0.007cm" svg:x="19.358cm" svg:y="7.733cm" svg:viewBox="0 0 29 8" draw:points="11,2 4,0 1,3 0,8 29,8">
            <text:p/>
          </draw:polygon>
          <draw:polygon draw:style-name="gr1" draw:text-style-name="P1" draw:layer="layout" svg:width="0.028cm" svg:height="0.007cm" svg:x="19.358cm" svg:y="7.733cm" svg:viewBox="0 0 29 8" draw:points="11,2 4,0 1,3 0,8 29,8">
            <text:p/>
          </draw:polygon>
          <draw:polygon draw:style-name="gr1" draw:text-style-name="P1" draw:layer="layout" svg:width="0.011cm" svg:height="0.004cm" svg:x="19.401cm" svg:y="7.736cm" svg:viewBox="0 0 12 5" draw:points="11,0 5,0 0,5 12,5">
            <text:p/>
          </draw:polygon>
          <draw:polygon draw:style-name="gr1" draw:text-style-name="P1" draw:layer="layout" svg:width="0.011cm" svg:height="0.004cm" svg:x="19.401cm" svg:y="7.736cm" svg:viewBox="0 0 12 5" draw:points="11,0 5,0 0,5 12,5">
            <text:p/>
          </draw:polygon>
          <draw:polygon draw:style-name="gr1" draw:text-style-name="P1" draw:layer="layout" svg:width="0.051cm" svg:height="0.027cm" svg:x="19.684cm" svg:y="7.713cm" svg:viewBox="0 0 52 28" draw:points="29,4 10,0 10,0 9,3 5,15 3,24 0,28 52,28 47,27 33,16 31,12 30,5">
            <text:p/>
          </draw:polygon>
          <draw:polygon draw:style-name="gr1" draw:text-style-name="P1" draw:layer="layout" svg:width="0.051cm" svg:height="0.027cm" svg:x="19.684cm" svg:y="7.713cm" svg:viewBox="0 0 52 28" draw:points="29,4 10,0 10,0 9,3 5,15 3,24 0,28 52,28 47,27 33,16 31,12 30,5">
            <text:p/>
          </draw:polygon>
          <draw:polygon draw:style-name="gr1" draw:text-style-name="P1" draw:layer="layout" svg:width="0.018cm" svg:height="0.003cm" svg:x="19.629cm" svg:y="7.737cm" svg:viewBox="0 0 19 4" draw:points="19,4 4,0 0,4">
            <text:p/>
          </draw:polygon>
          <draw:polygon draw:style-name="gr1" draw:text-style-name="P1" draw:layer="layout" svg:width="0.018cm" svg:height="0.003cm" svg:x="19.629cm" svg:y="7.737cm" svg:viewBox="0 0 19 4" draw:points="19,4 4,0 0,4">
            <text:p/>
          </draw:polygon>
          <draw:polygon draw:style-name="gr1" draw:text-style-name="P1" draw:layer="layout" svg:width="13.788cm" svg:height="0.207cm" svg:x="6.273cm" svg:y="7.95cm" svg:viewBox="0 0 13789 208" draw:points="13787,5 13789,0 34,0 33,23 31,36 31,45 33,49 36,51 37,49 40,45 44,45 49,48 53,51 56,67 50,79 49,93 42,115 38,120 33,117 29,104 29,103 34,79 38,73 44,68 45,65 44,62 44,60 42,60 42,61 38,64 31,71 28,78 17,124 17,126 1,205 0,208 13702,208 13705,200 13705,197 13707,191 13709,187 13713,167 13731,110 13738,93 13738,91 13754,60 13757,55 13761,46 13784,9">
            <text:p/>
          </draw:polygon>
          <draw:polygon draw:style-name="gr1" draw:text-style-name="P1" draw:layer="layout" svg:width="13.788cm" svg:height="0.207cm" svg:x="6.273cm" svg:y="7.95cm" svg:viewBox="0 0 13789 208" draw:points="13787,5 13789,0 34,0 33,23 31,36 31,45 33,49 36,51 37,49 40,45 44,45 49,48 53,51 56,67 50,79 49,93 42,115 38,120 33,117 29,104 29,103 34,79 38,73 44,68 45,65 44,62 44,60 42,60 42,61 38,64 31,71 28,78 17,124 17,126 1,205 0,208 13702,208 13705,200 13705,197 13707,191 13709,187 13713,167 13731,110 13738,93 13738,91 13754,60 13757,55 13761,46 13784,9">
            <text:p/>
          </draw:polygon>
          <draw:polygon draw:style-name="gr1" draw:text-style-name="P1" draw:layer="layout" svg:width="13.739cm" svg:height="0.209cm" svg:x="6.235cm" svg:y="8.158cm" svg:viewBox="0 0 13740 210" draw:points="13740,3 13740,0 38,0 37,5 25,32 22,37 21,38 4,51 4,52 0,55 2,58 8,60 19,70 22,71 25,76 27,77 29,82 36,88 37,93 38,95 38,105 40,122 40,163 39,182 38,184 37,202 36,205 35,210 13552,210 13552,203 13554,196 13556,193 13557,192 13564,188 13570,186 13576,186 13593,190 13598,190 13607,188 13611,186 13615,184 13620,180 13626,170 13627,164 13629,134 13632,128 13634,125 13641,121 13650,117 13661,117 13668,119 13671,120 13674,120 13682,118 13690,113 13694,111 13699,106 13723,75 13735,49 13735,43 13737,35 13737,31">
            <text:p/>
          </draw:polygon>
          <draw:polygon draw:style-name="gr1" draw:text-style-name="P1" draw:layer="layout" svg:width="13.739cm" svg:height="0.209cm" svg:x="6.235cm" svg:y="8.158cm" svg:viewBox="0 0 13740 210" draw:points="13740,3 13740,0 38,0 37,5 25,32 22,37 21,38 4,51 4,52 0,55 2,58 8,60 19,70 22,71 25,76 27,77 29,82 36,88 37,93 38,95 38,105 40,122 40,163 39,182 38,184 37,202 36,205 35,210 13552,210 13552,203 13554,196 13556,193 13557,192 13564,188 13570,186 13576,186 13593,190 13598,190 13607,188 13611,186 13615,184 13620,180 13626,170 13627,164 13629,134 13632,128 13634,125 13641,121 13650,117 13661,117 13668,119 13671,120 13674,120 13682,118 13690,113 13694,111 13699,106 13723,75 13735,49 13735,43 13737,35 13737,31">
            <text:p/>
          </draw:polygon>
          <draw:polygon draw:style-name="gr1" draw:text-style-name="P1" draw:layer="layout" svg:width="0.003cm" svg:height="0.018cm" svg:x="6.257cm" svg:y="7.722cm" svg:viewBox="0 0 4 19" draw:points="3,19 4,19 3,14 3,11 3,5 0,0">
            <text:p/>
          </draw:polygon>
          <draw:polygon draw:style-name="gr1" draw:text-style-name="P1" draw:layer="layout" svg:width="0.003cm" svg:height="0.018cm" svg:x="6.257cm" svg:y="7.722cm" svg:viewBox="0 0 4 19" draw:points="3,19 4,19 3,14 3,11 3,5 0,0">
            <text:p/>
          </draw:polygon>
          <draw:polygon draw:style-name="gr1" draw:text-style-name="P1" draw:layer="layout" svg:width="0.548cm" svg:height="0.167cm" svg:x="3.421cm" svg:y="7.99cm" svg:viewBox="0 0 549 168" draw:points="515,2 510,5 493,21 490,25 484,36 478,49 477,50 466,67 462,69 456,69 448,59 443,56 436,58 434,58 428,64 425,68 416,67 400,59 386,55 381,55 375,59 369,63 367,69 362,72 348,77 339,84 314,91 300,94 291,99 286,105 284,117 281,121 267,125 248,125 244,127 230,128 228,128 225,127 221,122 217,122 211,123 212,125 216,125 217,123 220,123 223,125 225,127 223,129 221,129 208,125 205,114 206,111 214,99 225,90 228,79 217,79 203,83 195,86 185,86 185,85 183,84 173,69 169,60 168,53 166,46 166,43 162,39 160,38 157,38 150,39 149,41 135,57 127,63 124,63 116,57 114,55 114,42 116,39 120,39 120,38 114,39 106,44 100,49 96,55 88,59 80,59 75,58 72,58 70,61 72,89 77,99 74,107 57,118 46,123 39,119 35,122 21,125 19,128 10,139 0,157 0,167 1,168 510,168 506,165 506,160 509,153 518,144 523,142 531,133 542,116 549,75 548,72 546,69 543,69 536,70 534,66 536,56 537,55 540,49 541,47 542,39 540,25 536,14 532,7 531,4 525,2 523,0">
            <text:p/>
          </draw:polygon>
          <draw:polygon draw:style-name="gr1" draw:text-style-name="P1" draw:layer="layout" svg:width="0.548cm" svg:height="0.167cm" svg:x="3.421cm" svg:y="7.99cm" svg:viewBox="0 0 549 168" draw:points="515,2 510,5 493,21 490,25 484,36 478,49 477,50 466,67 462,69 456,69 448,59 443,56 436,58 434,58 428,64 425,68 416,67 400,59 386,55 381,55 375,59 369,63 367,69 362,72 348,77 339,84 314,91 300,94 291,99 286,105 284,117 281,121 267,125 248,125 244,127 230,128 228,128 225,127 221,122 217,122 211,123 212,125 216,125 217,123 220,123 223,125 225,127 223,129 221,129 208,125 205,114 206,111 214,99 225,90 228,79 217,79 203,83 195,86 185,86 185,85 183,84 173,69 169,60 168,53 166,46 166,43 162,39 160,38 157,38 150,39 149,41 135,57 127,63 124,63 116,57 114,55 114,42 116,39 120,39 120,38 114,39 106,44 100,49 96,55 88,59 80,59 75,58 72,58 70,61 72,89 77,99 74,107 57,118 46,123 39,119 35,122 21,125 19,128 10,139 0,157 0,167 1,168 510,168 506,165 506,160 509,153 518,144 523,142 531,133 542,116 549,75 548,72 546,69 543,69 536,70 534,66 536,56 537,55 540,49 541,47 542,39 540,25 536,14 532,7 531,4 525,2 523,0">
            <text:p/>
          </draw:polygon>
          <draw:polygon draw:style-name="gr1" draw:text-style-name="P1" draw:layer="layout" svg:width="0.219cm" svg:height="0.167cm" svg:x="3.934cm" svg:y="7.99cm" svg:viewBox="0 0 220 168" draw:points="196,11 195,13 175,19 150,18 146,19 142,22 141,27 133,32 122,39 109,42 104,43 101,43 100,42 99,42 90,44 83,52 82,56 80,61 62,63 41,94 40,95 39,105 39,107 40,112 38,118 29,125 23,133 4,151 1,165 0,168 176,168 177,162 177,160 181,151 192,139 195,136 199,118 213,102 217,95 208,97 191,91 192,84 208,59 202,44 197,38 199,30 205,27 206,27 210,28 216,39 216,41 219,42 220,39 219,36 216,29 211,21 206,20 200,19 200,10 214,0">
            <text:p/>
          </draw:polygon>
          <draw:polygon draw:style-name="gr1" draw:text-style-name="P1" draw:layer="layout" svg:width="0.219cm" svg:height="0.167cm" svg:x="3.934cm" svg:y="7.99cm" svg:viewBox="0 0 220 168" draw:points="196,11 195,13 175,19 150,18 146,19 142,22 141,27 133,32 122,39 109,42 104,43 101,43 100,42 99,42 90,44 83,52 82,56 80,61 62,63 41,94 40,95 39,105 39,107 40,112 38,118 29,125 23,133 4,151 1,165 0,168 176,168 177,162 177,160 181,151 192,139 195,136 199,118 213,102 217,95 208,97 191,91 192,84 208,59 202,44 197,38 199,30 205,27 206,27 210,28 216,39 216,41 219,42 220,39 219,36 216,29 211,21 206,20 200,19 200,10 214,0">
            <text:p/>
          </draw:polygon>
          <draw:polygon draw:style-name="gr1" draw:text-style-name="P1" draw:layer="layout" svg:width="0.879cm" svg:height="0.166cm" svg:x="2cm" svg:y="8.201cm" svg:viewBox="0 0 880 167" draw:points="663,54 606,54 600,56 576,63 559,65 551,64 545,69 532,83 517,95 510,102 506,112 508,117 514,122 524,124 529,125 530,128 535,135 513,137 510,137 504,139 497,139 478,135 477,133 487,126 479,130 473,133 456,133 434,130 421,130 390,156 386,164 378,162 366,156 364,153 359,150 359,134 367,129 379,123 393,104 386,92 370,83 359,84 350,75 351,72 352,70 348,68 336,63 325,62 319,63 318,63 295,78 281,83 268,92 242,102 214,102 200,101 192,102 197,112 197,113 216,125 231,130 239,137 236,140 219,137 214,135 206,133 174,131 167,135 166,137 164,137 158,148 153,152 131,159 125,159 116,156 100,159 91,159 86,157 84,153 80,150 79,145 80,142 84,139 83,134 79,133 73,129 68,129 66,131 63,135 60,140 55,140 50,137 42,134 32,137 14,149 8,150 2,157 0,161 0,167 872,167 872,165 880,152 880,146 880,123 867,117 860,109 858,98 858,91 860,90 856,55 861,36 868,22 863,9 844,0 843,0 840,1 838,4 835,8 834,12 833,14 834,16 835,17 835,22 832,27 821,33 816,25 815,15 822,3 819,1 816,0 815,1 807,20 807,22 806,23 802,27 795,31 786,31 769,39 751,40 746,42 742,45 736,73 737,76 741,80 744,79 748,78 754,76 758,76 763,80 744,81 734,80 726,79 724,79 724,80 723,84 723,86 731,96 735,103 735,112 732,115 732,113 718,84 708,73 704,64 697,65 690,67 683,59 681,58 671,56">
            <text:p/>
          </draw:polygon>
          <draw:polygon draw:style-name="gr1" draw:text-style-name="P1" draw:layer="layout" svg:width="0.879cm" svg:height="0.166cm" svg:x="2cm" svg:y="8.201cm" svg:viewBox="0 0 880 167" draw:points="663,54 606,54 600,56 576,63 559,65 551,64 545,69 532,83 517,95 510,102 506,112 508,117 514,122 524,124 529,125 530,128 535,135 513,137 510,137 504,139 497,139 478,135 477,133 487,126 479,130 473,133 456,133 434,130 421,130 390,156 386,164 378,162 366,156 364,153 359,150 359,134 367,129 379,123 393,104 386,92 370,83 359,84 350,75 351,72 352,70 348,68 336,63 325,62 319,63 318,63 295,78 281,83 268,92 242,102 214,102 200,101 192,102 197,112 197,113 216,125 231,130 239,137 236,140 219,137 214,135 206,133 174,131 167,135 166,137 164,137 158,148 153,152 131,159 125,159 116,156 100,159 91,159 86,157 84,153 80,150 79,145 80,142 84,139 83,134 79,133 73,129 68,129 66,131 63,135 60,140 55,140 50,137 42,134 32,137 14,149 8,150 2,157 0,161 0,167 872,167 872,165 880,152 880,146 880,123 867,117 860,109 858,98 858,91 860,90 856,55 861,36 868,22 863,9 844,0 843,0 840,1 838,4 835,8 834,12 833,14 834,16 835,17 835,22 832,27 821,33 816,25 815,15 822,3 819,1 816,0 815,1 807,20 807,22 806,23 802,27 795,31 786,31 769,39 751,40 746,42 742,45 736,73 737,76 741,80 744,79 748,78 754,76 758,76 763,80 744,81 734,80 726,79 724,79 724,80 723,84 723,86 731,96 735,103 735,112 732,115 732,113 718,84 708,73 704,64 697,65 690,67 683,59 681,58 671,56">
            <text:p/>
          </draw:polygon>
          <draw:polygon draw:style-name="gr1" draw:text-style-name="P1" draw:layer="layout" svg:width="0.937cm" svg:height="0.209cm" svg:x="3.407cm" svg:y="8.158cm" svg:viewBox="0 0 938 210" draw:points="15,0 21,18 27,26 36,29 44,32 57,52 58,55 58,65 51,90 50,90 50,93 46,96 14,102 3,116 7,155 0,171 2,176 7,177 19,180 21,182 22,184 22,189 18,199 12,207 8,210 938,210 936,208 933,205 933,202 930,188 921,183 917,183 914,182 910,178 907,173 907,165 914,163 921,155 928,145 928,143 927,140 925,139 922,138 919,134 918,129 918,127 920,126 924,121 930,116 932,108 927,102 911,88 905,87 902,86 896,86 891,87 868,87 855,84 827,73 810,63 800,52 802,47 802,46 805,44 810,44 813,46 818,47 819,47 824,44 827,41 818,38 780,34 777,29 780,24 787,21 796,20 811,13 821,4 823,0 715,0 712,12 712,16 711,20 711,23 707,34 704,35 704,36 701,44 699,55 684,65 680,66 671,71 671,73 670,73 668,65 668,54 670,48 674,43 688,32 698,27 698,25 699,21 699,14 701,9 703,0 527,0 526,1 526,3 524,0">
            <text:p/>
          </draw:polygon>
          <draw:polygon draw:style-name="gr1" draw:text-style-name="P1" draw:layer="layout" svg:width="0.937cm" svg:height="0.209cm" svg:x="3.407cm" svg:y="8.158cm" svg:viewBox="0 0 938 210" draw:points="15,0 21,18 27,26 36,29 44,32 57,52 58,55 58,65 51,90 50,90 50,93 46,96 14,102 3,116 7,155 0,171 2,176 7,177 19,180 21,182 22,184 22,189 18,199 12,207 8,210 938,210 936,208 933,205 933,202 930,188 921,183 917,183 914,182 910,178 907,173 907,165 914,163 921,155 928,145 928,143 927,140 925,139 922,138 919,134 918,129 918,127 920,126 924,121 930,116 932,108 927,102 911,88 905,87 902,86 896,86 891,87 868,87 855,84 827,73 810,63 800,52 802,47 802,46 805,44 810,44 813,46 818,47 819,47 824,44 827,41 818,38 780,34 777,29 780,24 787,21 796,20 811,13 821,4 823,0 715,0 712,12 712,16 711,20 711,23 707,34 704,35 704,36 701,44 699,55 684,65 680,66 671,71 671,73 670,73 668,65 668,54 670,48 674,43 688,32 698,27 698,25 699,21 699,14 701,9 703,0 527,0 526,1 526,3 524,0">
            <text:p/>
          </draw:polygon>
          <draw:polygon draw:style-name="gr1" draw:text-style-name="P1" draw:layer="layout" svg:width="0.315cm" svg:height="0.114cm" svg:x="3.005cm" svg:y="8.253cm" svg:viewBox="0 0 316 115" draw:points="93,6 81,0 67,4 56,4 55,2 47,10 42,20 35,34 26,40 17,54 24,68 28,85 25,105 25,110 22,109 15,105 14,104 14,96 17,90 17,89 14,81 6,79 0,85 0,85 5,93 8,107 9,115 306,115 309,113 312,109 316,104 312,98 304,90 302,89 301,87 300,85 304,77 307,73 312,62 302,57 287,62 271,72 269,73 264,73 261,71 259,68 231,57 222,46 218,32 217,31 209,27 167,17 164,17 150,15 148,15 133,24 132,27 131,28 127,29 118,29 116,28">
            <text:p/>
          </draw:polygon>
          <draw:polygon draw:style-name="gr1" draw:text-style-name="P1" draw:layer="layout" svg:width="0.315cm" svg:height="0.114cm" svg:x="3.005cm" svg:y="8.253cm" svg:viewBox="0 0 316 115" draw:points="93,6 81,0 67,4 56,4 55,2 47,10 42,20 35,34 26,40 17,54 24,68 28,85 25,105 25,110 22,109 15,105 14,104 14,96 17,90 17,89 14,81 6,79 0,85 0,85 5,93 8,107 9,115 306,115 309,113 312,109 316,104 312,98 304,90 302,89 301,87 300,85 304,77 307,73 312,62 302,57 287,62 271,72 269,73 264,73 261,71 259,68 231,57 222,46 218,32 217,31 209,27 167,17 164,17 150,15 148,15 133,24 132,27 131,28 127,29 118,29 116,28">
            <text:p/>
          </draw:polygon>
          <draw:polygon draw:style-name="gr1" draw:text-style-name="P1" draw:layer="layout" svg:width="0.121cm" svg:height="0.05cm" svg:x="4.122cm" svg:y="8.107cm" svg:viewBox="0 0 122 51" draw:points="54,6 54,1 46,0 39,0 31,2 12,19 11,23 11,24 7,32 0,49 0,51 108,51 115,43 112,39 108,32 108,30 107,30 107,28 108,27 109,25 122,14 122,13 121,12 117,8 115,5 109,6 87,8 70,12 61,11">
            <text:p/>
          </draw:polygon>
          <draw:polygon draw:style-name="gr1" draw:text-style-name="P1" draw:layer="layout" svg:width="0.121cm" svg:height="0.05cm" svg:x="4.122cm" svg:y="8.107cm" svg:viewBox="0 0 122 51" draw:points="54,6 54,1 46,0 39,0 31,2 12,19 11,23 11,24 7,32 0,49 0,51 108,51 115,43 112,39 108,32 108,30 107,30 107,28 108,27 109,25 122,14 122,13 121,12 117,8 115,5 109,6 87,8 70,12 61,11">
            <text:p/>
          </draw:polygon>
          <draw:polygon draw:style-name="gr1" draw:text-style-name="P1" draw:layer="layout" svg:width="13.525cm" svg:height="0.208cm" svg:x="6.263cm" svg:y="8.368cm" svg:viewBox="0 0 13526 209" draw:points="1,22 1,23 0,28 0,32 5,51 17,68 19,68 30,72 35,73 41,76 57,79 60,79 61,82 66,89 75,111 77,115 77,119 78,132 80,137 80,137 85,156 85,157 86,162 88,170 91,176 100,184 103,184 111,180 118,179 127,187 138,193 142,196 150,207 153,209 241,209 253,203 254,201 267,187 270,180 270,179 273,176 280,173 272,192 267,193 264,196 262,201 261,204 260,209 13407,209 13424,195 13432,185 13434,183 13458,149 13461,146 13469,135 13470,133 13521,62 13522,61 13522,59 13525,52 13526,44 13523,11 13523,9 13524,0 7,0 4,19">
            <text:p/>
          </draw:polygon>
          <draw:polygon draw:style-name="gr1" draw:text-style-name="P1" draw:layer="layout" svg:width="13.525cm" svg:height="0.208cm" svg:x="6.263cm" svg:y="8.368cm" svg:viewBox="0 0 13526 209" draw:points="1,22 1,23 0,28 0,32 5,51 17,68 19,68 30,72 35,73 41,76 57,79 60,79 61,82 66,89 75,111 77,115 77,119 78,132 80,137 80,137 85,156 85,157 86,162 88,170 91,176 100,184 103,184 111,180 118,179 127,187 138,193 142,196 150,207 153,209 241,209 253,203 254,201 267,187 270,180 270,179 273,176 280,173 272,192 267,193 264,196 262,201 261,204 260,209 13407,209 13424,195 13432,185 13434,183 13458,149 13461,146 13469,135 13470,133 13521,62 13522,61 13522,59 13525,52 13526,44 13523,11 13523,9 13524,0 7,0 4,19">
            <text:p/>
          </draw:polygon>
          <draw:polygon draw:style-name="gr1" draw:text-style-name="P1" draw:layer="layout" svg:width="0.087cm" svg:height="0.04cm" svg:x="6.416cm" svg:y="8.577cm" svg:viewBox="0 0 88 41" draw:points="88,0 0,0 14,7 15,8 15,11 17,17 16,35 17,41 22,39 24,39 26,37 28,37 31,31 31,28 32,24 38,17 66,9 75,4 77,4">
            <text:p/>
          </draw:polygon>
          <draw:polygon draw:style-name="gr1" draw:text-style-name="P1" draw:layer="layout" svg:width="0.087cm" svg:height="0.04cm" svg:x="6.416cm" svg:y="8.577cm" svg:viewBox="0 0 88 41" draw:points="88,0 0,0 14,7 15,8 15,11 17,17 16,35 17,41 22,39 24,39 26,37 28,37 31,31 31,28 32,24 38,17 66,9 75,4 77,4">
            <text:p/>
          </draw:polygon>
          <draw:polygon draw:style-name="gr1" draw:text-style-name="P1" draw:layer="layout" svg:width="14.064cm" svg:height="0.207cm" svg:x="5.605cm" svg:y="8.577cm" svg:viewBox="0 0 14065 208" draw:points="918,0 916,2 894,28 894,36 894,37 894,44 896,46 899,50 903,55 907,56 910,53 912,53 913,53 916,53 922,53 925,55 933,62 938,65 947,76 947,78 952,89 960,96 969,96 969,97 966,98 959,98 956,97 945,92 938,78 936,76 930,73 928,73 910,68 883,68 880,69 864,70 859,76 858,76 858,76 838,94 827,100 787,114 744,112 730,115 726,114 722,94 688,84 688,84 679,85 513,118 507,118 504,116 498,115 484,116 474,120 460,123 430,123 421,123 392,123 378,125 359,125 348,123 339,118 332,117 289,106 286,104 267,96 259,94 234,61 226,44 225,17 231,8 237,0 4,0 2,0 0,6 0,35 10,39 19,53 19,59 16,64 16,72 17,79 18,81 18,101 19,109 23,112 33,120 33,121 44,126 50,126 55,125 66,128 72,129 81,145 95,159 97,159 97,162 95,165 95,166 89,166 86,165 72,150 58,143 53,144 52,145 52,148 55,159 61,173 61,175 80,208 13976,208 13966,174 13965,163 13970,144 14003,83 14014,36 14017,31 14025,24 14045,15 14065,0">
            <text:p/>
          </draw:polygon>
          <draw:polygon draw:style-name="gr1" draw:text-style-name="P1" draw:layer="layout" svg:width="14.064cm" svg:height="0.207cm" svg:x="5.605cm" svg:y="8.577cm" svg:viewBox="0 0 14065 208" draw:points="918,0 916,2 894,28 894,36 894,37 894,44 896,46 899,50 903,55 907,56 910,53 912,53 913,53 916,53 922,53 925,55 933,62 938,65 947,76 947,78 952,89 960,96 969,96 969,97 966,98 959,98 956,97 945,92 938,78 936,76 930,73 928,73 910,68 883,68 880,69 864,70 859,76 858,76 858,76 838,94 827,100 787,114 744,112 730,115 726,114 722,94 688,84 688,84 679,85 513,118 507,118 504,116 498,115 484,116 474,120 460,123 430,123 421,123 392,123 378,125 359,125 348,123 339,118 332,117 289,106 286,104 267,96 259,94 234,61 226,44 225,17 231,8 237,0 4,0 2,0 0,6 0,35 10,39 19,53 19,59 16,64 16,72 17,79 18,81 18,101 19,109 23,112 33,120 33,121 44,126 50,126 55,125 66,128 72,129 81,145 95,159 97,159 97,162 95,165 95,166 89,166 86,165 72,150 58,143 53,144 52,145 52,148 55,159 61,173 61,175 80,208 13976,208 13966,174 13965,163 13970,144 14003,83 14014,36 14017,31 14025,24 14045,15 14065,0">
            <text:p/>
          </draw:polygon>
          <draw:polygon draw:style-name="gr1" draw:text-style-name="P1" draw:layer="layout" svg:width="2.803cm" svg:height="0.208cm" svg:x="1.678cm" svg:y="8.368cm" svg:viewBox="0 0 2804 209" draw:points="2674,5 2667,0 1737,0 1729,5 1708,6 1697,5 1687,3 1684,0 1640,0 1625,9 1625,10 1618,20 1617,19 1618,14 1623,6 1625,5 1633,0 1336,0 1336,1 1336,6 1335,14 1338,21 1344,43 1349,54 1349,56 1350,61 1346,67 1338,73 1327,89 1327,100 1324,106 1322,103 1322,95 1330,78 1330,67 1329,60 1327,53 1327,51 1322,50 1318,45 1299,36 1287,28 1283,26 1282,25 1276,17 1275,16 1271,0 1203,0 1202,0 1200,10 1200,14 1204,20 1204,26 1200,39 1199,44 1196,50 1196,60 1199,67 1204,73 1205,78 1207,82 1209,90 1209,100 1207,98 1207,95 1199,76 1194,72 1191,70 1193,58 1193,50 1198,34 1198,17 1194,1 1194,0 322,0 321,3 322,9 324,9 327,12 341,23 374,43 382,50 399,61 410,68 412,69 423,83 425,90 421,90 410,78 396,65 388,64 380,60 380,51 371,47 366,43 354,39 353,39 349,37 333,39 326,39 321,37 311,39 280,40 277,39 277,39 288,21 277,9 276,9 273,10 271,14 261,29 260,32 261,33 265,51 265,56 263,59 263,61 261,64 257,69 257,73 261,78 274,79 277,81 280,90 280,103 291,108 300,111 330,115 351,120 360,129 380,137 385,140 392,143 392,148 390,151 368,132 366,131 364,131 294,112 284,114 287,118 285,121 276,123 273,118 273,104 271,92 260,82 229,72 217,72 211,75 190,79 184,79 145,79 137,75 125,75 120,79 117,95 117,108 115,111 106,107 101,101 96,95 93,97 88,98 84,98 76,103 74,107 70,112 61,118 54,121 46,126 46,126 44,140 44,151 46,156 46,157 50,157 48,158 46,158 44,157 44,156 43,151 38,148 34,143 33,143 28,154 28,165 29,167 26,174 20,180 18,181 18,182 16,182 13,179 9,178 9,181 12,180 13,181 13,182 17,193 17,193 16,196 13,198 11,198 6,200 5,201 0,205 0,206 0,209 2804,209 2803,201 2799,195 2799,167 2794,139 2794,137 2793,135 2790,121 2779,111 2768,95 2750,79 2740,79 2724,72 2718,69 2717,54 2718,50 2718,47 2719,45 2713,23 2711,21 2708,19 2704,19 2690,14">
            <text:p/>
          </draw:polygon>
          <draw:polygon draw:style-name="gr1" draw:text-style-name="P1" draw:layer="layout" svg:width="2.803cm" svg:height="0.208cm" svg:x="1.678cm" svg:y="8.368cm" svg:viewBox="0 0 2804 209" draw:points="2674,5 2667,0 1737,0 1729,5 1708,6 1697,5 1687,3 1684,0 1640,0 1625,9 1625,10 1618,20 1617,19 1618,14 1623,6 1625,5 1633,0 1336,0 1336,1 1336,6 1335,14 1338,21 1344,43 1349,54 1349,56 1350,61 1346,67 1338,73 1327,89 1327,100 1324,106 1322,103 1322,95 1330,78 1330,67 1329,60 1327,53 1327,51 1322,50 1318,45 1299,36 1287,28 1283,26 1282,25 1276,17 1275,16 1271,0 1203,0 1202,0 1200,10 1200,14 1204,20 1204,26 1200,39 1199,44 1196,50 1196,60 1199,67 1204,73 1205,78 1207,82 1209,90 1209,100 1207,98 1207,95 1199,76 1194,72 1191,70 1193,58 1193,50 1198,34 1198,17 1194,1 1194,0 322,0 321,3 322,9 324,9 327,12 341,23 374,43 382,50 399,61 410,68 412,69 423,83 425,90 421,90 410,78 396,65 388,64 380,60 380,51 371,47 366,43 354,39 353,39 349,37 333,39 326,39 321,37 311,39 280,40 277,39 277,39 288,21 277,9 276,9 273,10 271,14 261,29 260,32 261,33 265,51 265,56 263,59 263,61 261,64 257,69 257,73 261,78 274,79 277,81 280,90 280,103 291,108 300,111 330,115 351,120 360,129 380,137 385,140 392,143 392,148 390,151 368,132 366,131 364,131 294,112 284,114 287,118 285,121 276,123 273,118 273,104 271,92 260,82 229,72 217,72 211,75 190,79 184,79 145,79 137,75 125,75 120,79 117,95 117,108 115,111 106,107 101,101 96,95 93,97 88,98 84,98 76,103 74,107 70,112 61,118 54,121 46,126 46,126 44,140 44,151 46,156 46,157 50,157 48,158 46,158 44,157 44,156 43,151 38,148 34,143 33,143 28,154 28,165 29,167 26,174 20,180 18,181 18,182 16,182 13,179 9,178 9,181 12,180 13,181 13,182 17,193 17,193 16,196 13,198 11,198 6,200 5,201 0,205 0,206 0,209 2804,209 2803,201 2799,195 2799,167 2794,139 2794,137 2793,135 2790,121 2779,111 2768,95 2750,79 2740,79 2724,72 2718,69 2717,54 2718,50 2718,47 2719,45 2713,23 2711,21 2708,19 2704,19 2690,14">
            <text:p/>
          </draw:polygon>
          <draw:polygon draw:style-name="gr1" draw:text-style-name="P1" draw:layer="layout" svg:width="0.287cm" svg:height="0.105cm" svg:x="4.952cm" svg:y="8.471cm" svg:viewBox="0 0 288 106" draw:points="252,6 247,0 241,8 237,16 225,36 220,37 214,39 212,39 190,60 185,62 183,65 179,66 151,67 148,69 144,70 142,73 139,77 135,84 120,90 113,98 111,100 110,101 104,102 100,102 96,95 95,87 93,81 90,73 79,67 68,66 61,69 54,71 51,73 41,71 4,73 1,75 0,76 0,77 3,82 6,89 10,92 17,95 23,95 25,97 28,98 28,101 28,104 28,106 254,106 254,104 254,101 276,67 285,55 288,48 284,45 276,45 270,45 268,43 264,42 259,39 254,36 252,29 252,26 255,18 255,15">
            <text:p/>
          </draw:polygon>
          <draw:polygon draw:style-name="gr1" draw:text-style-name="P1" draw:layer="layout" svg:width="0.287cm" svg:height="0.105cm" svg:x="4.952cm" svg:y="8.471cm" svg:viewBox="0 0 288 106" draw:points="252,6 247,0 241,8 237,16 225,36 220,37 214,39 212,39 190,60 185,62 183,65 179,66 151,67 148,69 144,70 142,73 139,77 135,84 120,90 113,98 111,100 110,101 104,102 100,102 96,95 95,87 93,81 90,73 79,67 68,66 61,69 54,71 51,73 41,71 4,73 1,75 0,76 0,77 3,82 6,89 10,92 17,95 23,95 25,97 28,98 28,101 28,104 28,106 254,106 254,104 254,101 276,67 285,55 288,48 284,45 276,45 270,45 268,43 264,42 259,39 254,36 252,29 252,26 255,18 255,15">
            <text:p/>
          </draw:polygon>
          <draw:polygon draw:style-name="gr1" draw:text-style-name="P1" draw:layer="layout" svg:width="0.273cm" svg:height="0.111cm" svg:x="5.609cm" svg:y="8.465cm" svg:viewBox="0 0 274 112" draw:points="260,17 264,14 266,6 266,0 266,0 221,31 216,31 214,29 209,24 205,22 196,26 193,31 179,40 139,28 124,31 121,32 116,32 109,31 105,33 109,37 109,35 111,33 112,33 118,35 121,43 121,46 118,51 115,51 104,54 96,54 94,51 94,49 69,48 66,49 65,51 65,54 66,60 67,62 67,65 66,66 66,68 65,71 56,85 46,95 28,106 24,107 15,110 1,110 0,112 233,112 233,110 233,109 232,101 233,96 233,96 233,93 235,92 237,90 244,87 262,75 274,64 266,54 262,43 261,40 258,33 258,26">
            <text:p/>
          </draw:polygon>
          <draw:polygon draw:style-name="gr1" draw:text-style-name="P1" draw:layer="layout" svg:width="0.273cm" svg:height="0.111cm" svg:x="5.609cm" svg:y="8.465cm" svg:viewBox="0 0 274 112" draw:points="260,17 264,14 266,6 266,0 266,0 221,31 216,31 214,29 209,24 205,22 196,26 193,31 179,40 139,28 124,31 121,32 116,32 109,31 105,33 109,37 109,35 111,33 112,33 118,35 121,43 121,46 118,51 115,51 104,54 96,54 94,51 94,49 69,48 66,49 65,51 65,54 66,60 67,62 67,65 66,66 66,68 65,71 56,85 46,95 28,106 24,107 15,110 1,110 0,112 233,112 233,110 233,109 232,101 233,96 233,96 233,93 235,92 237,90 244,87 262,75 274,64 266,54 262,43 261,40 258,33 258,26">
            <text:p/>
          </draw:polygon>
          <draw:polygon draw:style-name="gr1" draw:text-style-name="P1" draw:layer="layout" svg:width="0.087cm" svg:height="0.044cm" svg:x="2.881cm" svg:y="8.323cm" svg:viewBox="0 0 88 45" draw:points="52,3 46,0 43,4 39,12 34,26 27,31 2,43 0,45 68,45 63,30 68,24 68,23 76,23 84,20 85,20 88,18 88,15 85,11 77,8 57,8">
            <text:p/>
          </draw:polygon>
          <draw:polygon draw:style-name="gr1" draw:text-style-name="P1" draw:layer="layout" svg:width="0.087cm" svg:height="0.044cm" svg:x="2.881cm" svg:y="8.323cm" svg:viewBox="0 0 88 45" draw:points="52,3 46,0 43,4 39,12 34,26 27,31 2,43 0,45 68,45 63,30 68,24 68,23 76,23 84,20 85,20 88,18 88,15 85,11 77,8 57,8">
            <text:p/>
          </draw:polygon>
          <draw:polygon draw:style-name="gr1" draw:text-style-name="P1" draw:layer="layout" svg:width="0.043cm" svg:height="0.033cm" svg:x="3.318cm" svg:y="8.334cm" svg:viewBox="0 0 44 34" draw:points="32,0 31,0 27,1 16,7 11,24 7,29 0,34 44,34 43,32 42,16 42,11 37,4">
            <text:p/>
          </draw:polygon>
          <draw:polygon draw:style-name="gr1" draw:text-style-name="P1" draw:layer="layout" svg:width="0.043cm" svg:height="0.033cm" svg:x="3.318cm" svg:y="8.334cm" svg:viewBox="0 0 44 34" draw:points="32,0 31,0 27,1 16,7 11,24 7,29 0,34 44,34 43,32 42,16 42,11 37,4">
            <text:p/>
          </draw:polygon>
          <draw:polygon draw:style-name="gr1" draw:text-style-name="P1" draw:layer="layout" svg:width="2.975cm" svg:height="0.207cm" svg:x="1.64cm" svg:y="8.577cm" svg:viewBox="0 0 2976 208" draw:points="37,7 47,57 51,65 56,70 58,70 61,72 95,65 105,65 105,67 104,68 91,72 84,70 53,76 51,76 51,76 42,87 23,120 18,136 5,170 1,177 0,192 8,202 17,204 21,204 23,208 720,208 733,199 733,198 739,197 741,197 747,195 736,208 2976,208 2969,198 2967,181 2967,177 2965,164 2967,155 2973,143 2969,137 2954,126 2942,125 2941,125 2929,120 2898,100 2895,96 2895,81 2892,72 2882,68 2879,69 2878,69 2870,67 2855,53 2847,47 2839,47 2834,45 2832,42 2830,39 2830,37 2827,30 2828,28 2828,28 2837,20 2842,12 2842,7 2842,0 38,0">
            <text:p/>
          </draw:polygon>
          <draw:polygon draw:style-name="gr1" draw:text-style-name="P1" draw:layer="layout" svg:width="2.975cm" svg:height="0.207cm" svg:x="1.64cm" svg:y="8.577cm" svg:viewBox="0 0 2976 208" draw:points="37,7 47,57 51,65 56,70 58,70 61,72 95,65 105,65 105,67 104,68 91,72 84,70 53,76 51,76 51,76 42,87 23,120 18,136 5,170 1,177 0,192 8,202 17,204 21,204 23,208 720,208 733,199 733,198 739,197 741,197 747,195 736,208 2976,208 2969,198 2967,181 2967,177 2965,164 2967,155 2973,143 2969,137 2954,126 2942,125 2941,125 2929,120 2898,100 2895,96 2895,81 2892,72 2882,68 2879,69 2878,69 2870,67 2855,53 2847,47 2839,47 2834,45 2832,42 2830,39 2830,37 2827,30 2828,28 2828,28 2837,20 2842,12 2842,7 2842,0 38,0">
            <text:p/>
          </draw:polygon>
          <draw:polygon draw:style-name="gr1" draw:text-style-name="P1" draw:layer="layout" svg:width="0.035cm" svg:height="0.01cm" svg:x="5.263cm" svg:y="8.566cm" svg:viewBox="0 0 36 11" draw:points="32,0 30,0 18,2 13,5 9,5 7,6 0,11 35,11 36,5 35,2">
            <text:p/>
          </draw:polygon>
          <draw:polygon draw:style-name="gr1" draw:text-style-name="P1" draw:layer="layout" svg:width="0.035cm" svg:height="0.01cm" svg:x="5.263cm" svg:y="8.566cm" svg:viewBox="0 0 36 11" draw:points="32,0 30,0 18,2 13,5 9,5 7,6 0,11 35,11 36,5 35,2">
            <text:p/>
          </draw:polygon>
          <draw:polygon draw:style-name="gr1" draw:text-style-name="P1" draw:layer="layout" svg:width="0.915cm" svg:height="0.207cm" svg:x="4.73cm" svg:y="8.577cm" svg:viewBox="0 0 916 208" draw:points="475,2 476,0 250,0 250,0 241,17 241,18 231,28 223,33 210,44 201,48 194,53 153,67 147,68 144,67 125,73 123,76 112,87 109,90 103,93 99,92 97,93 97,100 99,104 102,105 106,104 105,105 101,107 97,105 95,103 94,103 61,139 42,156 13,175 5,181 2,188 0,197 0,204 3,208 916,208 904,188 898,178 893,170 902,160 903,160 905,159 914,157 913,149 911,145 903,137 892,139 885,126 883,120 881,115 876,107 867,98 863,87 867,76 870,69 870,56 867,53 865,53 861,53 855,53 852,53 847,55 842,55 836,51 835,48 835,47 836,44 842,35 841,34 841,33 835,25 827,19 799,26 788,30 779,30 750,18 734,24 716,26 703,25 701,26 699,34 699,39 701,39 703,41 709,42 714,44 716,46 716,69 718,72 719,73 725,78 735,84 735,90 732,92 725,89 724,86 716,78 709,68 710,65 712,62 707,56 701,58 699,58 698,59 694,65 694,69 681,81 672,87 668,104 675,111 675,114 677,126 674,136 670,140 660,144 657,145 651,145 648,144 646,142 643,136 641,129 640,121 651,94 651,89 649,87 648,83 646,81 637,76 636,81 636,89 637,105 637,109 620,131 615,142 607,143 605,136 609,123 609,118 607,109 602,106 588,76 582,68 580,68 577,67 565,58 562,56 562,53 560,31 559,28 556,26 554,20 552,18 551,12 551,11 555,7 560,3 568,0 533,0 510,15 495,28 480,39 470,53 467,51 460,47 457,45 443,39 443,33 448,25 471,9">
            <text:p/>
          </draw:polygon>
          <draw:polygon draw:style-name="gr1" draw:text-style-name="P1" draw:layer="layout" svg:width="0.915cm" svg:height="0.207cm" svg:x="4.73cm" svg:y="8.577cm" svg:viewBox="0 0 916 208" draw:points="475,2 476,0 250,0 250,0 241,17 241,18 231,28 223,33 210,44 201,48 194,53 153,67 147,68 144,67 125,73 123,76 112,87 109,90 103,93 99,92 97,93 97,100 99,104 102,105 106,104 105,105 101,107 97,105 95,103 94,103 61,139 42,156 13,175 5,181 2,188 0,197 0,204 3,208 916,208 904,188 898,178 893,170 902,160 903,160 905,159 914,157 913,149 911,145 903,137 892,139 885,126 883,120 881,115 876,107 867,98 863,87 867,76 870,69 870,56 867,53 865,53 861,53 855,53 852,53 847,55 842,55 836,51 835,48 835,47 836,44 842,35 841,34 841,33 835,25 827,19 799,26 788,30 779,30 750,18 734,24 716,26 703,25 701,26 699,34 699,39 701,39 703,41 709,42 714,44 716,46 716,69 718,72 719,73 725,78 735,84 735,90 732,92 725,89 724,86 716,78 709,68 710,65 712,62 707,56 701,58 699,58 698,59 694,65 694,69 681,81 672,87 668,104 675,111 675,114 677,126 674,136 670,140 660,144 657,145 651,145 648,144 646,142 643,136 641,129 640,121 651,94 651,89 649,87 648,83 646,81 637,76 636,81 636,89 637,105 637,109 620,131 615,142 607,143 605,136 609,123 609,118 607,109 602,106 588,76 582,68 580,68 577,67 565,58 562,56 562,53 560,31 559,28 556,26 554,20 552,18 551,12 551,11 555,7 560,3 568,0 533,0 510,15 495,28 480,39 470,53 467,51 460,47 457,45 443,39 443,33 448,25 471,9">
            <text:p/>
          </draw:polygon>
          <draw:polygon draw:style-name="gr1" draw:text-style-name="P1" draw:layer="layout" svg:width="0.036cm" svg:height="0.021cm" svg:x="4.66cm" svg:y="8.763cm" svg:viewBox="0 0 37 22" draw:points="30,11 25,4 20,1 17,0 7,2 0,8 4,22 37,22 34,20 33,20 31,18 31,16">
            <text:p/>
          </draw:polygon>
          <draw:polygon draw:style-name="gr1" draw:text-style-name="P1" draw:layer="layout" svg:width="0.036cm" svg:height="0.021cm" svg:x="4.66cm" svg:y="8.763cm" svg:viewBox="0 0 37 22" draw:points="30,11 25,4 20,1 17,0 7,2 0,8 4,22 37,22 34,20 33,20 31,18 31,16">
            <text:p/>
          </draw:polygon>
          <draw:polygon draw:style-name="gr1" draw:text-style-name="P1" draw:layer="layout" svg:width="17.489cm" svg:height="0.208cm" svg:x="2.098cm" svg:y="8.785cm" svg:viewBox="0 0 17490 209" draw:points="3587,0 3588,1 3590,15 3590,15 3585,23 3584,26 3577,38 3577,41 3578,43 3589,44 3598,41 3605,45 3602,62 3602,62 3598,70 3605,76 3612,80 3612,81 3611,83 3607,84 3602,84 3599,83 3595,77 3593,70 3593,68 3589,65 3587,63 3582,63 3574,71 3565,93 3562,93 3560,94 3557,96 3556,99 3557,115 3556,120 3554,122 3537,132 3534,135 3528,135 3528,130 3535,123 3537,122 3542,120 3549,121 3551,120 3553,118 3553,115 3550,99 3550,83 3552,68 3571,48 3571,46 3571,37 3571,32 3565,23 3556,22 3550,4 3548,0 2635,0 2635,1 2630,4 2623,5 2619,6 2617,5 2608,4 2601,1 2599,0 2566,0 2567,6 2568,29 2567,37 2553,56 2542,48 2532,32 2526,13 2521,5 2518,1 2518,0 278,0 275,2 259,11 221,40 217,41 205,45 188,56 183,59 180,62 178,62 170,65 167,65 160,62 158,62 154,63 147,68 146,68 130,80 102,91 96,94 94,95 85,101 84,101 80,102 75,113 66,123 63,127 60,127 51,131 47,132 36,142 26,160 27,177 24,185 14,199 2,208 0,209 30,209 80,189 88,190 84,191 79,193 72,202 71,205 68,209 124,209 128,196 138,182 146,179 152,180 155,191 169,183 176,178 192,169 193,171 184,182 184,183 183,186 183,199 185,199 185,199 211,196 217,191 220,188 220,182 221,173 226,170 232,170 233,171 236,173 249,177 264,174 272,171 283,165 285,165 285,166 283,168 282,170 281,171 270,180 266,180 255,182 250,186 250,191 250,196 243,201 233,206 213,208 210,209 17440,209 17437,165 17439,160 17443,153 17458,144 17460,142 17471,136 17471,135 17476,131 17478,127 17484,120 17489,99 17490,91 17489,84 17484,57 17483,55 17484,4 17483,0">
            <text:p/>
          </draw:polygon>
          <draw:polygon draw:style-name="gr1" draw:text-style-name="P1" draw:layer="layout" svg:width="17.489cm" svg:height="0.208cm" svg:x="2.098cm" svg:y="8.785cm" svg:viewBox="0 0 17490 209" draw:points="3587,0 3588,1 3590,15 3590,15 3585,23 3584,26 3577,38 3577,41 3578,43 3589,44 3598,41 3605,45 3602,62 3602,62 3598,70 3605,76 3612,80 3612,81 3611,83 3607,84 3602,84 3599,83 3595,77 3593,70 3593,68 3589,65 3587,63 3582,63 3574,71 3565,93 3562,93 3560,94 3557,96 3556,99 3557,115 3556,120 3554,122 3537,132 3534,135 3528,135 3528,130 3535,123 3537,122 3542,120 3549,121 3551,120 3553,118 3553,115 3550,99 3550,83 3552,68 3571,48 3571,46 3571,37 3571,32 3565,23 3556,22 3550,4 3548,0 2635,0 2635,1 2630,4 2623,5 2619,6 2617,5 2608,4 2601,1 2599,0 2566,0 2567,6 2568,29 2567,37 2553,56 2542,48 2532,32 2526,13 2521,5 2518,1 2518,0 278,0 275,2 259,11 221,40 217,41 205,45 188,56 183,59 180,62 178,62 170,65 167,65 160,62 158,62 154,63 147,68 146,68 130,80 102,91 96,94 94,95 85,101 84,101 80,102 75,113 66,123 63,127 60,127 51,131 47,132 36,142 26,160 27,177 24,185 14,199 2,208 0,209 30,209 80,189 88,190 84,191 79,193 72,202 71,205 68,209 124,209 128,196 138,182 146,179 152,180 155,191 169,183 176,178 192,169 193,171 184,182 184,183 183,186 183,199 185,199 185,199 211,196 217,191 220,188 220,182 221,173 226,170 232,170 233,171 236,173 249,177 264,174 272,171 283,165 285,165 285,166 283,168 282,170 281,171 270,180 266,180 255,182 250,186 250,191 250,196 243,201 233,206 213,208 210,209 17440,209 17437,165 17439,160 17443,153 17458,144 17460,142 17471,136 17471,135 17476,131 17478,127 17484,120 17489,99 17490,91 17489,84 17484,57 17483,55 17484,4 17483,0">
            <text:p/>
          </draw:polygon>
          <draw:polygon draw:style-name="gr1" draw:text-style-name="P1" draw:layer="layout" svg:width="0.717cm" svg:height="0.168cm" svg:x="1.642cm" svg:y="8.785cm" svg:viewBox="0 0 718 169" draw:points="717,0 718,0 21,0 21,4 19,15 15,26 16,34 20,43 31,55 34,68 32,71 19,87 13,88 20,91 45,91 45,98 45,99 41,101 36,102 34,101 24,95 13,94 6,94 1,98 0,99 1,108 4,113 6,115 10,132 6,146 6,160 8,163 12,165 21,168 28,166 37,165 40,165 51,163 68,166 71,168 89,169 95,168 97,166 98,166 117,157 114,152 113,149 109,137 109,135 113,127 128,120 143,119 166,130 173,135 176,137 208,158 222,165 243,166 253,162 275,149 277,149 287,147 296,146 305,142 321,129 327,127 335,127 345,135 352,135 354,133 355,129 366,119 372,118 394,102 407,99 413,96 431,90 438,88 442,93 446,94 452,94 459,85 466,84 477,88 487,95 494,95 499,93 502,80 503,73 503,66 507,63 513,63 515,65 518,66 525,70 531,77 538,80 544,84 547,84 561,70 563,68 569,70 579,70 584,68 588,66 594,59 595,59 595,55 597,52 608,46 614,49 632,46 645,38 661,35 700,15 709,4">
            <text:p/>
          </draw:polygon>
          <draw:polygon draw:style-name="gr1" draw:text-style-name="P1" draw:layer="layout" svg:width="0.717cm" svg:height="0.168cm" svg:x="1.642cm" svg:y="8.785cm" svg:viewBox="0 0 718 169" draw:points="717,0 718,0 21,0 21,4 19,15 15,26 16,34 20,43 31,55 34,68 32,71 19,87 13,88 20,91 45,91 45,98 45,99 41,101 36,102 34,101 24,95 13,94 6,94 1,98 0,99 1,108 4,113 6,115 10,132 6,146 6,160 8,163 12,165 21,168 28,166 37,165 40,165 51,163 68,166 71,168 89,169 95,168 97,166 98,166 117,157 114,152 113,149 109,137 109,135 113,127 128,120 143,119 166,130 173,135 176,137 208,158 222,165 243,166 253,162 275,149 277,149 287,147 296,146 305,142 321,129 327,127 335,127 345,135 352,135 354,133 355,129 366,119 372,118 394,102 407,99 413,96 431,90 438,88 442,93 446,94 452,94 459,85 466,84 477,88 487,95 494,95 499,93 502,80 503,73 503,66 507,63 513,63 515,65 518,66 525,70 531,77 538,80 544,84 547,84 561,70 563,68 569,70 579,70 584,68 588,66 594,59 595,59 595,55 597,52 608,46 614,49 632,46 645,38 661,35 700,15 709,4">
            <text:p/>
          </draw:polygon>
          <draw:polygon draw:style-name="gr1" draw:text-style-name="P1" draw:layer="layout" svg:width="0.031cm" svg:height="0.006cm" svg:x="2.096cm" svg:y="8.994cm" svg:viewBox="0 0 32 7" draw:points="32,0 2,0 0,1 1,1 5,4 15,7">
            <text:p/>
          </draw:polygon>
          <draw:polygon draw:style-name="gr1" draw:text-style-name="P1" draw:layer="layout" svg:width="0.031cm" svg:height="0.006cm" svg:x="2.096cm" svg:y="8.994cm" svg:viewBox="0 0 32 7" draw:points="32,0 2,0 0,1 1,1 5,4 15,7">
            <text:p/>
          </draw:polygon>
          <draw:polygon draw:style-name="gr1" draw:text-style-name="P1" draw:layer="layout" svg:width="0.066cm" svg:height="0.015cm" svg:x="2.155cm" svg:y="8.994cm" svg:viewBox="0 0 67 16" draw:points="67,0 11,0 6,6 5,6 0,12 9,14 43,16 56,15 59,14 61,12 65,9">
            <text:p/>
          </draw:polygon>
          <draw:polygon draw:style-name="gr1" draw:text-style-name="P1" draw:layer="layout" svg:width="0.066cm" svg:height="0.015cm" svg:x="2.155cm" svg:y="8.994cm" svg:viewBox="0 0 67 16" draw:points="67,0 11,0 6,6 5,6 0,12 9,14 43,16 56,15 59,14 61,12 65,9">
            <text:p/>
          </draw:polygon>
          <draw:polygon draw:style-name="gr1" draw:text-style-name="P1" draw:layer="layout" svg:width="17.259cm" svg:height="0.207cm" svg:x="2.278cm" svg:y="8.994cm" svg:viewBox="0 0 17260 208" draw:points="30,0 22,1 22,1 19,4 20,10 22,12 22,12 27,10 28,9 33,9 37,10 40,12 40,14 39,15 30,21 29,21 28,20 24,18 13,21 1,38 0,45 12,45 19,46 36,51 37,52 48,57 51,57 53,56 55,56 59,52 61,49 64,47 66,46 67,43 67,42 66,41 64,38 66,35 66,40 67,41 70,42 80,42 84,40 92,35 108,31 111,34 108,37 75,48 69,52 67,53 66,57 75,65 79,66 95,66 101,73 102,74 109,79 114,80 117,74 125,66 137,63 144,65 140,66 123,73 123,77 131,93 139,98 189,99 192,101 198,104 203,105 189,107 180,107 162,113 159,115 139,110 138,109 134,107 131,107 125,109 92,127 88,129 77,129 67,124 66,124 62,129 63,130 64,132 92,152 97,155 98,155 101,159 102,161 103,164 108,172 109,177 109,178 109,180 112,185 114,185 115,187 116,188 119,188 136,177 145,174 149,174 150,176 151,177 158,182 158,183 159,190 159,192 170,200 220,208 306,208 310,206 309,208 17225,208 17221,196 17220,185 17221,151 17221,148 17221,146 17223,137 17244,74 17246,69 17257,33 17260,13 17260,0">
            <text:p/>
          </draw:polygon>
          <draw:polygon draw:style-name="gr1" draw:text-style-name="P1" draw:layer="layout" svg:width="17.259cm" svg:height="0.207cm" svg:x="2.278cm" svg:y="8.994cm" svg:viewBox="0 0 17260 208" draw:points="30,0 22,1 22,1 19,4 20,10 22,12 22,12 27,10 28,9 33,9 37,10 40,12 40,14 39,15 30,21 29,21 28,20 24,18 13,21 1,38 0,45 12,45 19,46 36,51 37,52 48,57 51,57 53,56 55,56 59,52 61,49 64,47 66,46 67,43 67,42 66,41 64,38 66,35 66,40 67,41 70,42 80,42 84,40 92,35 108,31 111,34 108,37 75,48 69,52 67,53 66,57 75,65 79,66 95,66 101,73 102,74 109,79 114,80 117,74 125,66 137,63 144,65 140,66 123,73 123,77 131,93 139,98 189,99 192,101 198,104 203,105 189,107 180,107 162,113 159,115 139,110 138,109 134,107 131,107 125,109 92,127 88,129 77,129 67,124 66,124 62,129 63,130 64,132 92,152 97,155 98,155 101,159 102,161 103,164 108,172 109,177 109,178 109,180 112,185 114,185 115,187 116,188 119,188 136,177 145,174 149,174 150,176 151,177 158,182 158,183 159,190 159,192 170,200 220,208 306,208 310,206 309,208 17225,208 17221,196 17220,185 17221,151 17221,148 17221,146 17223,137 17244,74 17246,69 17257,33 17260,13 17260,0">
            <text:p/>
          </draw:polygon>
          <draw:polygon draw:style-name="gr1" draw:text-style-name="P1" draw:layer="layout" svg:width="3.685cm" svg:height="1.878cm" svg:x="10.737cm" svg:y="3.567cm" svg:viewBox="0 0 3686 1879" draw:points="3163,1573 3157,1571 3143,1575 3137,1583 3133,1590 3120,1592 3123,1582 3121,1575 3110,1569 3108,1575 3101,1579 3057,1575 3050,1580 3042,1583 3031,1580 3028,1582 3020,1587 3019,1588 3013,1613 3013,1615 3011,1620 3010,1620 3007,1626 3006,1631 3006,1639 3010,1651 3010,1664 3008,1668 3005,1670 2996,1666 2995,1663 2995,1657 2992,1654 2984,1648 2980,1648 2978,1649 2980,1659 2981,1661 2990,1671 2994,1679 2980,1684 2979,1681 2976,1678 2968,1666 2958,1655 2949,1639 2947,1636 2938,1628 2933,1620 2930,1616 2935,1603 2927,1596 2923,1590 2920,1582 2920,1557 2916,1550 2912,1549 2907,1545 2907,1538 2908,1533 2913,1529 2916,1522 2917,1521 2927,1489 2927,1452 2923,1439 2921,1425 2920,1397 2918,1392 2908,1380 2908,1375 2910,1367 2914,1363 2911,1353 2902,1343 2893,1337 2888,1339 2878,1329 2870,1314 2869,1311 2868,1305 2859,1295 2851,1289 2837,1269 2822,1277 2816,1281 2808,1281 2807,1282 2798,1279 2795,1272 2788,1264 2783,1260 2782,1259 2770,1266 2754,1267 2747,1269 2735,1272 2721,1272 2718,1273 2716,1273 2690,1290 2686,1285 2684,1269 2686,1259 2693,1250 2701,1244 2710,1236 2712,1216 2710,1211 2698,1201 2692,1198 2689,1198 2681,1199 2664,1197 2653,1190 2647,1192 2643,1203 2636,1210 2629,1214 2625,1222 2623,1233 2622,1242 2620,1247 2616,1250 2607,1247 2603,1241 2599,1242 2591,1253 2547,1268 2537,1269 2519,1283 2516,1281 2512,1277 2510,1276 2503,1262 2496,1255 2464,1245 2461,1247 2453,1246 2451,1243 2449,1235 2441,1224 2431,1224 2421,1220 2404,1213 2394,1205 2394,1197 2392,1189 2385,1182 2388,1170 2380,1139 2383,1137 2392,1131 2391,1129 2383,1126 2383,1109 2384,1107 2388,1107 2389,1102 2384,1092 2380,1089 2381,1071 2382,1066 2380,1050 2373,1039 2373,1036 2372,1030 2372,1024 2363,1011 2355,1005 2352,1000 2357,988 2357,985 2336,961 2343,949 2343,946 2342,943 2333,926 2333,900 2347,890 2353,888 2360,883 2359,877 2351,863 2351,862 2349,857 2349,853 2353,848 2356,842 2360,830 2346,819 2342,812 2342,811 2337,805 2323,806 2301,810 2294,807 2288,801 2273,790 2270,786 2263,782 2264,774 2270,769 2273,762 2273,759 2271,755 2270,755 2267,751 2259,748 2255,740 2254,728 2252,722 2244,713 2236,708 2233,695 2227,688 2208,654 2210,650 2211,650 2211,649 2208,640 2202,640 2172,648 2169,640 2169,639 2159,631 2155,632 2154,633 2149,641 2148,646 2149,652 2148,654 2141,662 2141,662 2137,665 2127,673 2126,674 2121,677 2114,678 2108,674 2104,672 2095,665 2087,662 2082,661 2075,662 2059,673 2055,677 2050,683 2047,684 2044,683 2030,682 2028,682 2023,684 2021,684 2008,693 2005,696 1999,700 1997,703 1994,703 1992,706 1976,713 1973,720 1965,726 1960,728 1951,727 1950,723 1950,721 1946,719 1942,720 1936,722 1934,724 1933,727 1931,728 1929,732 1918,739 1917,743 1918,750 1919,752 1919,752 1923,755 1927,767 1924,768 1923,769 1916,770 1909,772 1906,779 1908,796 1908,797 1906,811 1899,825 1896,828 1881,826 1877,830 1878,839 1879,840 1881,843 1880,846 1878,848 1873,850 1866,849 1866,848 1863,847 1862,845 1851,827 1841,825 1830,826 1823,825 1815,816 1809,811 1802,801 1795,785 1785,789 1770,791 1760,796 1757,801 1752,800 1747,797 1741,791 1724,781 1716,779 1716,765 1711,762 1705,742 1707,738 1707,723 1697,721 1683,716 1681,714 1673,700 1673,692 1678,681 1666,669 1661,665 1653,661 1647,659 1644,657 1632,642 1631,635 1622,614 1628,600 1617,589 1610,586 1607,589 1564,589 1560,581 1558,576 1552,570 1550,574 1534,589 1505,590 1497,571 1492,539 1486,535 1482,536 1480,533 1479,516 1478,515 1472,510 1463,514 1457,514 1455,510 1456,503 1470,487 1473,481 1474,472 1473,472 1465,458 1466,457 1466,455 1472,447 1471,442 1465,436 1465,427 1471,414 1471,408 1470,407 1465,400 1463,393 1465,390 1468,385 1469,381 1463,367 1457,371 1449,371 1447,368 1444,361 1451,358 1462,343 1471,336 1477,333 1482,329 1484,322 1481,315 1482,314 1499,310 1503,303 1500,297 1494,282 1488,273 1484,257 1473,244 1471,234 1473,218 1469,208 1467,206 1465,206 1455,205 1452,205 1437,194 1435,193 1432,189 1429,187 1424,180 1420,166 1421,159 1426,157 1409,65 1409,61 1408,60 1409,48 1389,0 1378,5 1233,67 1224,68 1199,76 1173,79 1157,76 1138,57 1132,54 1122,61 1110,62 1068,75 1060,76 1015,89 1008,90 997,96 971,104 967,108 953,115 947,116 934,115 927,103 926,101 922,96 920,96 918,95 917,95 906,97 910,97 915,96 917,97 922,104 922,107 918,107 918,103 917,104 917,110 918,116 915,126 911,126 905,129 903,129 899,132 898,137 899,148 903,159 901,166 900,167 899,168 896,168 895,167 890,157 892,151 892,146 886,137 884,137 870,140 867,141 866,140 864,140 863,137 862,137 861,108 860,108 859,109 853,134 853,135 852,137 836,150 851,137 851,134 850,134 848,135 828,150 826,151 824,154 802,173 823,201 823,205 820,210 820,213 818,213 818,210 820,206 822,202 808,183 801,176 795,168 792,168 775,166 755,166 725,172 723,173 722,173 722,176 720,178 719,183 717,184 714,187 695,187 668,193 667,191 660,191 647,193 625,199 613,204 607,205 605,205 600,206 591,205 589,204 575,204 572,205 564,209 550,211 536,216 508,237 507,237 505,238 500,238 498,237 489,233 486,232 480,232 455,240 457,244 458,245 458,248 452,251 447,251 441,253 439,253 357,272 344,277 332,285 329,285 304,297 282,310 265,325 254,338 236,355 200,405 189,416 171,429 168,432 125,447 112,449 100,449 92,447 90,447 86,447 84,447 82,449 81,451 81,455 76,487 79,491 84,503 104,589 107,592 110,592 114,591 120,595 113,592 112,592 110,595 110,600 112,608 112,617 109,636 112,658 112,672 106,694 102,702 98,705 98,711 97,712 95,742 89,748 86,752 63,761 51,763 52,765 52,767 65,781 65,783 56,804 48,817 49,839 59,879 65,934 65,939 67,947 67,1071 65,1079 64,1089 64,1091 65,1099 71,1115 101,1145 101,1146 102,1151 102,1151 106,1163 113,1166 120,1172 131,1201 138,1214 143,1220 152,1225 154,1225 157,1224 160,1225 176,1232 173,1232 154,1230 150,1230 146,1229 145,1227 107,1190 97,1183 93,1190 90,1186 84,1174 84,1173 86,1171 87,1172 89,1171 86,1166 80,1162 78,1163 75,1166 73,1170 71,1172 69,1179 67,1196 63,1212 49,1371 36,1442 29,1457 28,1461 28,1466 29,1468 29,1469 32,1472 37,1474 40,1472 41,1472 43,1472 47,1475 51,1482 54,1494 64,1511 67,1511 68,1511 75,1508 79,1508 86,1509 90,1511 95,1519 101,1525 103,1527 104,1528 114,1524 125,1524 134,1536 134,1540 132,1550 137,1558 145,1566 143,1567 135,1560 125,1547 125,1536 123,1535 121,1535 106,1549 48,1551 49,1547 51,1544 52,1541 37,1539 34,1540 27,1545 27,1547 23,1553 18,1580 18,1587 14,1616 12,1623 0,1715 1,1731 4,1734 5,1735 7,1736 12,1742 12,1744 12,1754 15,1762 15,1764 16,1764 32,1772 53,1770 64,1775 68,1778 71,1782 73,1784 81,1804 98,1834 101,1844 104,1850 112,1859 118,1860 121,1860 124,1859 135,1856 137,1856 153,1859 170,1865 170,1867 177,1879 3592,1879 3593,1870 3615,1862 3630,1838 3630,1833 3632,1829 3655,1811 3655,1811 3664,1806 3684,1785 3686,1779 3686,1774 3684,1770 3668,1743 3667,1741 3661,1737 3658,1736 3630,1737 3626,1732 3619,1720 3617,1713 3613,1708 3606,1707 3603,1707 3588,1730 3586,1734 3586,1735 3588,1739 3598,1742 3607,1746 3613,1756 3611,1769 3607,1774 3591,1775 3570,1770 3569,1757 3568,1751 3568,1738 3557,1739 3553,1732 3552,1726 3554,1713 3549,1688 3543,1679 3535,1679 3529,1676 3521,1662 3516,1657 3512,1657 3508,1656 3499,1659 3493,1661 3489,1658 3486,1640 3482,1637 3478,1633 3476,1631 3471,1626 3456,1616 3453,1609 3453,1602 3437,1599 3430,1593 3424,1584 3426,1580 3425,1578 3425,1576 3424,1572 3416,1560 3414,1560 3410,1559 3405,1563 3402,1573 3392,1578 3369,1581 3368,1582 3362,1587 3347,1589 3338,1589 3335,1585 3334,1579 3259,1623 3248,1628 3229,1628 3226,1627 3226,1610 3224,1599 3218,1602 3214,1605 3208,1607 3205,1606 3202,1606 3189,1598 3185,1596 3182,1586 3177,1578">
            <text:p/>
          </draw:polygon>
          <draw:polygon draw:style-name="gr1" draw:text-style-name="P1" draw:layer="layout" svg:width="3.685cm" svg:height="1.878cm" svg:x="10.737cm" svg:y="3.567cm" svg:viewBox="0 0 3686 1879" draw:points="3163,1573 3157,1571 3143,1575 3137,1583 3133,1590 3120,1592 3123,1582 3121,1575 3110,1569 3108,1575 3101,1579 3057,1575 3050,1580 3042,1583 3031,1580 3028,1582 3020,1587 3019,1588 3013,1613 3013,1615 3011,1620 3010,1620 3007,1626 3006,1631 3006,1639 3010,1651 3010,1664 3008,1668 3005,1670 2996,1666 2995,1663 2995,1657 2992,1654 2984,1648 2980,1648 2978,1649 2980,1659 2981,1661 2990,1671 2994,1679 2980,1684 2979,1681 2976,1678 2968,1666 2958,1655 2949,1639 2947,1636 2938,1628 2933,1620 2930,1616 2935,1603 2927,1596 2923,1590 2920,1582 2920,1557 2916,1550 2912,1549 2907,1545 2907,1538 2908,1533 2913,1529 2916,1522 2917,1521 2927,1489 2927,1452 2923,1439 2921,1425 2920,1397 2918,1392 2908,1380 2908,1375 2910,1367 2914,1363 2911,1353 2902,1343 2893,1337 2888,1339 2878,1329 2870,1314 2869,1311 2868,1305 2859,1295 2851,1289 2837,1269 2822,1277 2816,1281 2808,1281 2807,1282 2798,1279 2795,1272 2788,1264 2783,1260 2782,1259 2770,1266 2754,1267 2747,1269 2735,1272 2721,1272 2718,1273 2716,1273 2690,1290 2686,1285 2684,1269 2686,1259 2693,1250 2701,1244 2710,1236 2712,1216 2710,1211 2698,1201 2692,1198 2689,1198 2681,1199 2664,1197 2653,1190 2647,1192 2643,1203 2636,1210 2629,1214 2625,1222 2623,1233 2622,1242 2620,1247 2616,1250 2607,1247 2603,1241 2599,1242 2591,1253 2547,1268 2537,1269 2519,1283 2516,1281 2512,1277 2510,1276 2503,1262 2496,1255 2464,1245 2461,1247 2453,1246 2451,1243 2449,1235 2441,1224 2431,1224 2421,1220 2404,1213 2394,1205 2394,1197 2392,1189 2385,1182 2388,1170 2380,1139 2383,1137 2392,1131 2391,1129 2383,1126 2383,1109 2384,1107 2388,1107 2389,1102 2384,1092 2380,1089 2381,1071 2382,1066 2380,1050 2373,1039 2373,1036 2372,1030 2372,1024 2363,1011 2355,1005 2352,1000 2357,988 2357,985 2336,961 2343,949 2343,946 2342,943 2333,926 2333,900 2347,890 2353,888 2360,883 2359,877 2351,863 2351,862 2349,857 2349,853 2353,848 2356,842 2360,830 2346,819 2342,812 2342,811 2337,805 2323,806 2301,810 2294,807 2288,801 2273,790 2270,786 2263,782 2264,774 2270,769 2273,762 2273,759 2271,755 2270,755 2267,751 2259,748 2255,740 2254,728 2252,722 2244,713 2236,708 2233,695 2227,688 2208,654 2210,650 2211,650 2211,649 2208,640 2202,640 2172,648 2169,640 2169,639 2159,631 2155,632 2154,633 2149,641 2148,646 2149,652 2148,654 2141,662 2141,662 2137,665 2127,673 2126,674 2121,677 2114,678 2108,674 2104,672 2095,665 2087,662 2082,661 2075,662 2059,673 2055,677 2050,683 2047,684 2044,683 2030,682 2028,682 2023,684 2021,684 2008,693 2005,696 1999,700 1997,703 1994,703 1992,706 1976,713 1973,720 1965,726 1960,728 1951,727 1950,723 1950,721 1946,719 1942,720 1936,722 1934,724 1933,727 1931,728 1929,732 1918,739 1917,743 1918,750 1919,752 1919,752 1923,755 1927,767 1924,768 1923,769 1916,770 1909,772 1906,779 1908,796 1908,797 1906,811 1899,825 1896,828 1881,826 1877,830 1878,839 1879,840 1881,843 1880,846 1878,848 1873,850 1866,849 1866,848 1863,847 1862,845 1851,827 1841,825 1830,826 1823,825 1815,816 1809,811 1802,801 1795,785 1785,789 1770,791 1760,796 1757,801 1752,800 1747,797 1741,791 1724,781 1716,779 1716,765 1711,762 1705,742 1707,738 1707,723 1697,721 1683,716 1681,714 1673,700 1673,692 1678,681 1666,669 1661,665 1653,661 1647,659 1644,657 1632,642 1631,635 1622,614 1628,600 1617,589 1610,586 1607,589 1564,589 1560,581 1558,576 1552,570 1550,574 1534,589 1505,590 1497,571 1492,539 1486,535 1482,536 1480,533 1479,516 1478,515 1472,510 1463,514 1457,514 1455,510 1456,503 1470,487 1473,481 1474,472 1473,472 1465,458 1466,457 1466,455 1472,447 1471,442 1465,436 1465,427 1471,414 1471,408 1470,407 1465,400 1463,393 1465,390 1468,385 1469,381 1463,367 1457,371 1449,371 1447,368 1444,361 1451,358 1462,343 1471,336 1477,333 1482,329 1484,322 1481,315 1482,314 1499,310 1503,303 1500,297 1494,282 1488,273 1484,257 1473,244 1471,234 1473,218 1469,208 1467,206 1465,206 1455,205 1452,205 1437,194 1435,193 1432,189 1429,187 1424,180 1420,166 1421,159 1426,157 1409,65 1409,61 1408,60 1409,48 1389,0 1378,5 1233,67 1224,68 1199,76 1173,79 1157,76 1138,57 1132,54 1122,61 1110,62 1068,75 1060,76 1015,89 1008,90 997,96 971,104 967,108 953,115 947,116 934,115 927,103 926,101 922,96 920,96 918,95 917,95 906,97 910,97 915,96 917,97 922,104 922,107 918,107 918,103 917,104 917,110 918,116 915,126 911,126 905,129 903,129 899,132 898,137 899,148 903,159 901,166 900,167 899,168 896,168 895,167 890,157 892,151 892,146 886,137 884,137 870,140 867,141 866,140 864,140 863,137 862,137 861,108 860,108 859,109 853,134 853,135 852,137 836,150 851,137 851,134 850,134 848,135 828,150 826,151 824,154 802,173 823,201 823,205 820,210 820,213 818,213 818,210 820,206 822,202 808,183 801,176 795,168 792,168 775,166 755,166 725,172 723,173 722,173 722,176 720,178 719,183 717,184 714,187 695,187 668,193 667,191 660,191 647,193 625,199 613,204 607,205 605,205 600,206 591,205 589,204 575,204 572,205 564,209 550,211 536,216 508,237 507,237 505,238 500,238 498,237 489,233 486,232 480,232 455,240 457,244 458,245 458,248 452,251 447,251 441,253 439,253 357,272 344,277 332,285 329,285 304,297 282,310 265,325 254,338 236,355 200,405 189,416 171,429 168,432 125,447 112,449 100,449 92,447 90,447 86,447 84,447 82,449 81,451 81,455 76,487 79,491 84,503 104,589 107,592 110,592 114,591 120,595 113,592 112,592 110,595 110,600 112,608 112,617 109,636 112,658 112,672 106,694 102,702 98,705 98,711 97,712 95,742 89,748 86,752 63,761 51,763 52,765 52,767 65,781 65,783 56,804 48,817 49,839 59,879 65,934 65,939 67,947 67,1071 65,1079 64,1089 64,1091 65,1099 71,1115 101,1145 101,1146 102,1151 102,1151 106,1163 113,1166 120,1172 131,1201 138,1214 143,1220 152,1225 154,1225 157,1224 160,1225 176,1232 173,1232 154,1230 150,1230 146,1229 145,1227 107,1190 97,1183 93,1190 90,1186 84,1174 84,1173 86,1171 87,1172 89,1171 86,1166 80,1162 78,1163 75,1166 73,1170 71,1172 69,1179 67,1196 63,1212 49,1371 36,1442 29,1457 28,1461 28,1466 29,1468 29,1469 32,1472 37,1474 40,1472 41,1472 43,1472 47,1475 51,1482 54,1494 64,1511 67,1511 68,1511 75,1508 79,1508 86,1509 90,1511 95,1519 101,1525 103,1527 104,1528 114,1524 125,1524 134,1536 134,1540 132,1550 137,1558 145,1566 143,1567 135,1560 125,1547 125,1536 123,1535 121,1535 106,1549 48,1551 49,1547 51,1544 52,1541 37,1539 34,1540 27,1545 27,1547 23,1553 18,1580 18,1587 14,1616 12,1623 0,1715 1,1731 4,1734 5,1735 7,1736 12,1742 12,1744 12,1754 15,1762 15,1764 16,1764 32,1772 53,1770 64,1775 68,1778 71,1782 73,1784 81,1804 98,1834 101,1844 104,1850 112,1859 118,1860 121,1860 124,1859 135,1856 137,1856 153,1859 170,1865 170,1867 177,1879 3592,1879 3593,1870 3615,1862 3630,1838 3630,1833 3632,1829 3655,1811 3655,1811 3664,1806 3684,1785 3686,1779 3686,1774 3684,1770 3668,1743 3667,1741 3661,1737 3658,1736 3630,1737 3626,1732 3619,1720 3617,1713 3613,1708 3606,1707 3603,1707 3588,1730 3586,1734 3586,1735 3588,1739 3598,1742 3607,1746 3613,1756 3611,1769 3607,1774 3591,1775 3570,1770 3569,1757 3568,1751 3568,1738 3557,1739 3553,1732 3552,1726 3554,1713 3549,1688 3543,1679 3535,1679 3529,1676 3521,1662 3516,1657 3512,1657 3508,1656 3499,1659 3493,1661 3489,1658 3486,1640 3482,1637 3478,1633 3476,1631 3471,1626 3456,1616 3453,1609 3453,1602 3437,1599 3430,1593 3424,1584 3426,1580 3425,1578 3425,1576 3424,1572 3416,1560 3414,1560 3410,1559 3405,1563 3402,1573 3392,1578 3369,1581 3368,1582 3362,1587 3347,1589 3338,1589 3335,1585 3334,1579 3259,1623 3248,1628 3229,1628 3226,1627 3226,1610 3224,1599 3218,1602 3214,1605 3208,1607 3205,1606 3202,1606 3189,1598 3185,1596 3182,1586 3177,1578">
            <text:p/>
          </draw:polygon>
          <draw:polygon draw:style-name="gr1" draw:text-style-name="P1" draw:layer="layout" svg:width="17.883cm" svg:height="1.878cm" svg:x="1.641cm" svg:y="9.202cm" svg:viewBox="0 0 17884 1879" draw:points="17864,6 17862,0 946,0 933,25 932,29 930,33 926,45 926,46 927,53 921,71 919,71 918,69 919,67 919,64 922,47 929,29 932,23 933,19 933,17 930,16 930,16 926,17 919,19 907,27 906,27 904,29 902,29 898,30 891,29 889,27 888,25 878,18 872,12 871,12 868,10 830,2 806,2 799,3 796,10 796,13 796,16 793,12 791,6 789,0 463,0 464,1 490,12 504,23 516,27 517,29 520,30 528,34 547,36 553,45 557,53 558,55 558,57 554,60 561,64 570,66 593,68 603,68 634,84 646,94 650,99 662,142 661,150 661,153 659,156 656,155 654,161 654,169 657,179 682,183 684,187 684,194 683,200 683,224 679,231 664,245 664,253 666,261 664,272 661,278 659,286 654,295 648,298 642,304 639,309 638,315 639,316 638,317 634,320 627,322 623,322 609,314 591,298 576,294 570,291 561,289 551,279 550,276 545,272 540,269 536,269 531,268 523,273 512,277 508,278 501,278 487,275 475,269 470,269 460,276 459,278 454,283 440,288 433,288 417,284 396,284 386,286 378,289 364,304 362,304 358,303 348,298 337,294 322,294 317,298 299,292 288,297 280,309 267,315 263,311 250,303 245,301 230,301 221,304 220,304 206,311 173,320 151,323 143,322 121,318 110,311 103,316 97,323 91,327 83,331 48,325 43,323 37,322 33,327 37,340 44,353 44,356 43,359 40,364 32,369 26,367 1,367 0,373 9,381 15,385 22,385 29,386 33,386 35,387 40,392 48,398 80,404 83,406 101,409 105,413 108,417 110,417 112,417 114,419 135,411 143,412 150,417 152,424 160,431 164,435 191,442 193,442 199,448 200,451 200,452 206,462 221,468 223,470 230,476 234,478 236,478 245,472 248,467 256,461 266,456 272,454 282,440 282,437 280,429 287,409 292,403 298,400 302,398 308,398 319,403 335,403 341,401 355,406 355,406 356,406 355,408 333,409 300,406 292,406 291,408 287,414 288,431 286,436 286,439 285,439 278,456 278,457 281,461 292,470 305,470 328,482 345,496 355,509 357,511 372,523 377,524 391,532 409,554 414,557 416,561 433,579 447,609 447,612 456,629 461,634 466,641 470,647 472,654 475,658 497,727 498,732 500,732 511,730 515,733 514,738 504,756 505,765 505,767 515,811 517,849 517,852 516,855 515,857 511,869 505,872 495,877 477,877 473,879 472,879 466,883 464,891 467,893 471,899 473,907 472,919 470,928 470,931 472,936 477,940 482,941 500,940 503,939 523,938 543,941 550,939 558,938 575,939 578,940 581,942 584,947 585,951 584,955 586,955 595,958 596,960 609,961 618,964 672,963 679,964 685,966 696,963 700,958 700,957 701,952 701,947 700,941 695,922 701,933 710,953 729,961 745,953 752,947 775,913 785,893 785,892 781,887 776,883 774,882 763,880 751,874 754,866 746,852 742,843 723,815 707,809 701,807 701,806 707,806 715,807 720,810 725,814 728,822 735,830 737,830 742,814 743,798 748,791 760,787 763,787 770,796 768,800 773,811 776,816 779,831 775,860 775,863 780,855 801,843 807,839 829,830 843,826 846,826 849,827 856,832 857,832 857,818 856,814 851,806 849,802 846,793 845,783 829,762 821,761 810,761 807,762 796,761 793,761 786,757 782,756 775,738 775,727 777,727 780,733 781,744 785,749 791,752 796,754 817,754 818,751 818,744 817,738 817,738 815,726 817,718 819,715 829,701 834,693 845,682 848,681 854,681 860,684 865,684 868,680 874,674 875,659 873,661 873,663 870,665 867,663 865,660 868,661 873,661 875,659 877,623 879,616 880,607 879,598 874,590 873,590 872,588 872,582 874,572 878,572 877,580 874,585 876,588 879,590 885,593 895,596 899,601 901,603 902,614 901,626 898,640 896,641 893,643 889,645 884,645 883,647 879,656 879,659 884,660 884,664 887,666 887,667 890,669 909,678 912,682 894,674 890,669 888,669 887,667 879,660 879,662 877,663 877,668 876,674 876,677 869,682 868,684 865,686 845,685 844,686 830,702 823,716 823,717 821,721 821,730 824,743 829,751 851,782 854,788 854,796 852,796 854,802 854,803 873,826 882,831 888,832 895,833 907,824 916,825 919,830 923,835 926,839 927,843 922,843 907,838 904,837 900,837 916,842 918,843 926,846 937,853 938,854 940,855 946,860 949,865 958,871 965,872 968,872 969,872 981,869 1038,866 1047,860 1044,853 1042,850 1042,849 1041,841 1042,835 1040,774 1055,768 1060,769 1060,771 1064,772 1072,778 1085,778 1101,772 1103,769 1101,777 1097,788 1096,793 1097,794 1100,793 1102,791 1103,788 1108,785 1110,785 1111,787 1108,787 1105,789 1099,798 1100,800 1107,807 1114,811 1116,811 1118,813 1118,814 1121,818 1122,824 1124,830 1158,863 1154,868 1149,869 1139,872 1152,882 1158,885 1163,886 1164,887 1164,890 1156,911 1161,922 1177,939 1199,972 1200,974 1203,977 1205,978 1217,991 1219,991 1220,994 1220,1000 1222,1008 1217,1013 1224,1016 1241,1006 1262,1009 1266,1009 1277,1017 1281,1024 1286,1028 1292,1030 1305,1026 1317,1026 1323,1028 1327,1028 1336,1030 1350,1030 1351,1030 1373,1021 1375,1021 1383,1014 1381,998 1381,993 1378,986 1376,972 1378,967 1378,960 1378,955 1378,952 1370,944 1364,936 1370,929 1378,924 1383,924 1378,929 1375,935 1375,942 1378,943 1381,947 1381,950 1381,953 1381,960 1379,967 1379,974 1381,978 1381,986 1388,1001 1394,1008 1417,994 1431,984 1432,983 1443,975 1456,975 1484,966 1508,972 1523,972 1517,980 1513,980 1496,972 1489,971 1482,971 1476,972 1459,978 1446,980 1440,982 1431,988 1408,1008 1406,1010 1406,1019 1414,1025 1420,1028 1426,1036 1428,1038 1436,1044 1461,1067 1462,1070 1469,1071 1474,1071 1495,1066 1500,1067 1504,1067 1507,1066 1511,1060 1515,1052 1520,1047 1525,1043 1513,1061 1511,1069 1513,1075 1517,1078 1554,1094 1601,1099 1612,1099 1615,1098 1617,1098 1626,1100 1629,1100 1633,1103 1637,1106 1664,1117 1668,1117 1668,1116 1671,1109 1675,1097 1682,1056 1687,1050 1693,1037 1695,1028 1690,1019 1690,1019 1688,1019 1684,1013 1684,1013 1681,1011 1679,1008 1677,1003 1677,1001 1673,984 1673,969 1676,961 1679,958 1688,946 1692,946 1695,939 1690,924 1680,913 1691,916 1693,918 1695,918 1698,922 1699,925 1703,931 1703,933 1702,941 1701,942 1698,947 1682,956 1679,960 1676,969 1675,977 1679,1002 1680,1006 1682,1009 1688,1012 1692,1013 1697,1021 1703,1028 1702,1032 1701,1041 1701,1041 1698,1044 1681,1076 1681,1077 1680,1083 1680,1094 1685,1117 1688,1123 1688,1124 1693,1131 1697,1134 1698,1136 1702,1139 1709,1153 1712,1162 1715,1180 1715,1186 1720,1196 1727,1203 1746,1234 1749,1238 1754,1242 1769,1258 1769,1260 1770,1264 1776,1270 1782,1271 1788,1270 1796,1264 1815,1259 1848,1260 1854,1261 1861,1262 1868,1266 1877,1264 1899,1239 1902,1236 1904,1233 1911,1214 1918,1209 1924,1203 1929,1187 1932,1181 1933,1164 1932,1161 1932,1158 1925,1150 1924,1147 1919,1145 1914,1139 1910,1126 1910,1119 1909,1114 1902,1091 1902,1089 1892,1064 1891,1063 1885,1048 1882,1036 1886,1034 1888,1033 1893,1022 1893,1019 1891,1012 1892,1003 1893,1001 1893,999 1894,1019 1893,1027 1892,1030 1890,1033 1888,1041 1888,1044 1891,1054 1898,1063 1900,1066 1902,1067 1903,1086 1920,1127 1924,1134 1926,1136 1926,1138 1933,1142 1935,1148 1935,1150 1937,1159 1937,1172 1942,1185 1944,1185 1954,1183 1973,1175 1976,1164 1986,1151 1994,1144 2005,1131 2023,1126 2024,1127 2028,1126 2030,1125 2030,1114 2030,1113 2028,1109 2022,1105 2019,1102 2018,1098 2019,1095 2024,1086 2049,1071 2050,1076 2052,1077 2050,1078 2049,1081 2049,1082 2030,1083 2028,1085 2023,1095 2023,1099 2030,1106 2034,1110 2036,1111 2038,1114 2038,1117 2034,1125 2030,1130 2024,1133 2013,1133 2007,1146 2001,1167 1999,1175 1992,1178 1983,1185 1972,1201 1960,1212 1957,1212 1954,1214 1952,1214 1952,1212 1949,1211 1944,1207 1942,1205 1942,1203 1941,1206 1937,1214 1940,1231 1941,1233 1941,1236 1940,1240 1937,1244 1924,1251 1919,1250 1918,1250 1916,1249 1914,1249 1911,1254 1919,1264 1921,1266 1927,1266 1933,1261 1938,1259 1946,1258 1957,1259 1964,1261 1994,1258 1985,1261 1974,1267 1975,1271 1983,1275 1996,1275 2007,1273 2013,1276 2017,1281 2027,1303 2027,1306 2023,1310 2022,1312 2021,1312 2018,1310 2017,1310 2003,1304 2003,1303 2001,1301 1996,1300 1964,1276 1962,1276 1958,1275 1937,1281 1930,1280 1926,1280 1920,1281 1918,1284 1921,1290 1922,1287 1924,1287 1930,1284 1933,1283 1937,1284 1942,1284 1972,1290 1992,1301 2000,1303 2005,1306 2021,1315 2025,1319 2033,1323 2070,1362 2074,1364 2077,1368 2114,1407 2116,1404 2120,1392 2120,1371 2119,1370 2115,1365 2114,1359 2116,1351 2124,1348 2132,1341 2136,1334 2142,1328 2139,1325 2120,1309 2119,1305 2119,1301 2120,1300 2120,1297 2124,1294 2125,1292 2126,1292 2128,1290 2130,1290 2128,1293 2128,1294 2126,1297 2126,1300 2128,1304 2128,1308 2132,1312 2142,1315 2148,1314 2156,1312 2157,1309 2157,1308 2153,1303 2145,1301 2142,1295 2160,1283 2171,1282 2178,1284 2181,1290 2189,1286 2189,1278 2187,1267 2184,1260 2186,1244 2191,1233 2184,1221 2172,1221 2171,1223 2166,1225 2163,1223 2160,1222 2160,1221 2159,1218 2159,1211 2163,1203 2166,1205 2167,1206 2169,1208 2170,1209 2178,1214 2189,1218 2189,1225 2189,1227 2191,1228 2192,1228 2196,1229 2205,1232 2209,1231 2213,1225 2213,1216 2216,1207 2222,1200 2227,1198 2247,1196 2233,1209 2223,1216 2220,1221 2219,1223 2219,1225 2222,1228 2225,1229 2228,1227 2233,1223 2236,1222 2238,1222 2241,1223 2242,1229 2242,1231 2241,1236 2236,1236 2234,1236 2234,1232 2236,1229 2222,1243 2233,1253 2250,1240 2270,1243 2275,1245 2278,1247 2282,1248 2283,1250 2283,1253 2284,1260 2279,1255 2275,1249 2266,1245 2259,1244 2256,1244 2255,1245 2254,1248 2248,1280 2248,1286 2247,1287 2245,1289 2242,1290 2231,1283 2227,1277 2225,1272 2228,1269 2228,1264 2228,1261 2219,1264 2217,1273 2214,1289 2209,1294 2203,1295 2196,1295 2195,1294 2191,1294 2189,1297 2187,1298 2187,1301 2189,1303 2200,1309 2203,1309 2207,1308 2209,1306 2209,1304 2218,1300 2239,1295 2239,1297 2236,1301 2216,1308 2205,1325 2195,1337 2192,1337 2189,1336 2161,1323 2160,1325 2155,1329 2131,1354 2126,1362 2125,1378 2128,1389 2122,1420 2128,1430 2131,1438 2141,1459 2149,1467 2170,1478 2183,1489 2185,1493 2194,1506 2200,1524 2202,1526 2211,1563 2208,1593 2208,1596 2212,1622 2212,1627 2211,1630 2200,1650 2199,1652 2187,1665 2180,1674 2181,1678 2181,1689 2183,1696 2183,1704 2180,1718 2181,1723 2187,1748 2192,1761 2199,1771 2207,1774 2213,1774 2217,1775 2233,1780 2241,1785 2250,1788 2259,1788 2266,1791 2266,1793 2268,1796 2272,1797 2278,1799 2279,1798 2279,1797 2277,1794 2273,1794 2270,1793 2265,1788 2265,1788 2264,1786 2261,1772 2261,1771 2259,1768 2254,1761 2254,1760 2251,1759 2238,1747 2236,1743 2228,1735 2227,1730 2227,1721 2225,1708 2225,1707 2222,1699 2222,1698 2218,1678 2213,1668 2213,1666 2212,1657 2212,1656 2230,1570 2225,1553 2225,1543 2225,1521 2228,1517 2234,1515 2256,1546 2265,1562 2262,1568 2262,1576 2272,1591 2278,1591 2284,1590 2297,1585 2297,1584 2304,1580 2323,1579 2333,1575 2342,1568 2344,1562 2350,1554 2358,1559 2367,1579 2373,1587 2373,1588 2373,1591 2376,1593 2382,1595 2382,1588 2373,1559 2373,1554 2373,1546 2373,1545 2375,1542 2379,1540 2381,1542 2386,1549 2386,1551 2393,1568 2394,1568 2395,1582 2400,1595 2402,1596 2407,1596 2414,1599 2428,1599 2428,1598 2421,1577 2415,1546 2421,1546 2423,1548 2423,1568 2431,1576 2445,1580 2451,1588 2451,1590 2454,1601 2453,1612 2470,1624 2485,1625 2498,1632 2511,1632 2512,1630 2513,1625 2512,1621 2500,1610 2496,1602 2490,1586 2487,1582 2481,1576 2476,1575 2468,1566 2465,1557 2465,1553 2470,1546 2472,1535 2470,1527 2465,1517 2470,1506 2481,1503 2481,1501 2481,1499 2477,1470 2473,1463 2467,1461 2454,1412 2457,1401 2461,1406 2461,1407 2470,1426 2473,1437 2474,1438 2479,1467 2487,1470 2488,1471 2498,1470 2503,1471 2506,1472 2510,1476 2512,1479 2509,1479 2506,1478 2501,1478 2496,1482 2493,1485 2492,1487 2492,1500 2490,1507 2495,1524 2498,1528 2501,1546 2501,1554 2504,1564 2507,1564 2509,1563 2509,1559 2506,1540 2510,1523 2511,1521 2516,1520 2522,1524 2534,1532 2535,1535 2535,1543 2533,1546 2529,1552 2520,1552 2520,1553 2520,1557 2520,1563 2528,1573 2531,1574 2532,1574 2533,1571 2534,1564 2538,1556 2538,1554 2542,1553 2543,1553 2550,1557 2550,1557 2565,1575 2568,1584 2571,1586 2574,1577 2574,1576 2573,1563 2573,1538 2574,1534 2577,1531 2582,1531 2604,1543 2607,1546 2615,1546 2618,1540 2620,1540 2620,1538 2618,1537 2618,1535 2616,1534 2615,1527 2612,1521 2610,1513 2612,1503 2615,1498 2616,1496 2624,1493 2631,1501 2640,1504 2646,1506 2662,1507 2671,1505 2699,1503 2721,1506 2721,1505 2735,1499 2752,1487 2756,1487 2760,1485 2761,1485 2761,1485 2763,1484 2763,1482 2765,1482 2765,1476 2766,1468 2768,1466 2769,1466 2776,1472 2776,1481 2773,1490 2779,1501 2802,1524 2798,1525 2790,1525 2779,1517 2763,1505 2759,1503 2745,1496 2741,1498 2738,1503 2738,1506 2739,1510 2741,1512 2762,1520 2769,1524 2790,1543 2802,1551 2809,1548 2818,1549 2820,1551 2822,1557 2822,1564 2821,1566 2820,1574 2821,1590 2822,1593 2824,1595 2824,1596 2824,1606 2820,1618 2808,1632 2807,1654 2800,1668 2793,1676 2784,1682 2766,1685 2759,1688 2749,1689 2734,1683 2727,1671 2727,1665 2712,1654 2707,1656 2699,1661 2698,1663 2699,1673 2698,1677 2693,1677 2687,1676 2685,1673 2685,1668 2686,1663 2686,1662 2688,1656 2688,1649 2671,1641 2666,1638 2663,1638 2662,1641 2660,1643 2663,1650 2665,1650 2666,1651 2666,1652 2669,1657 2669,1660 2666,1667 2662,1673 2659,1676 2654,1667 2648,1661 2630,1660 2625,1661 2616,1661 2612,1657 2596,1635 2595,1635 2587,1623 2579,1619 2568,1624 2560,1622 2554,1616 2543,1621 2532,1626 2523,1646 2523,1649 2526,1651 2542,1671 2546,1672 2548,1673 2555,1672 2557,1669 2562,1671 2566,1671 2570,1672 2574,1674 2585,1680 2601,1696 2605,1704 2618,1721 2623,1732 2621,1737 2618,1751 2615,1752 2615,1755 2616,1758 2618,1759 2625,1765 2625,1766 2629,1768 2657,1785 2687,1791 2695,1790 2701,1786 2710,1777 2712,1777 2715,1775 2718,1774 2722,1772 2734,1771 2755,1772 2765,1771 2772,1769 2776,1763 2776,1763 2777,1761 2788,1758 2793,1757 2805,1757 2819,1761 2860,1780 2866,1777 2872,1770 2880,1763 2881,1758 2882,1752 2881,1750 2886,1741 2889,1737 2891,1735 2894,1735 2924,1744 2929,1751 2932,1754 2932,1757 2934,1759 2934,1760 2933,1763 2933,1765 2936,1770 2945,1771 2947,1771 2951,1770 2952,1770 2960,1765 2967,1760 2972,1751 2974,1750 2977,1748 2989,1746 2994,1746 3002,1747 3005,1747 3028,1751 3049,1761 3056,1752 3061,1743 3072,1735 3073,1735 3078,1733 3105,1737 3116,1741 3117,1741 3120,1743 3125,1750 3127,1751 3142,1759 3150,1761 3172,1771 3192,1785 3200,1791 3203,1799 3229,1810 3234,1816 3231,1813 3220,1811 3210,1811 3184,1820 3177,1824 3173,1825 3170,1825 3170,1822 3166,1822 3164,1824 3170,1827 3175,1827 3184,1822 3186,1824 3184,1827 3177,1832 3175,1832 3173,1833 3168,1833 3163,1827 3162,1818 3162,1816 3161,1816 3151,1805 3133,1800 3130,1802 3127,1803 3124,1805 3122,1810 3122,1814 3120,1814 3122,1819 3123,1825 3128,1831 3130,1836 3134,1846 3135,1849 3136,1856 3135,1864 3128,1875 3123,1879 17648,1879 17649,1878 17649,1872 17648,1863 17640,1853 17657,1846 17668,1846 17677,1825 17677,1822 17676,1819 17671,1813 17660,1810 17653,1815 17646,1822 17635,1823 17633,1820 17628,1806 17629,1799 17641,1788 17644,1788 17645,1788 17657,1785 17662,1778 17665,1772 17674,1766 17681,1763 17687,1759 17696,1748 17702,1744 17705,1741 17707,1738 17707,1736 17717,1719 17722,1714 17723,1713 17737,1715 17747,1715 17747,1714 17749,1700 17757,1672 17757,1661 17755,1654 17749,1646 17728,1630 17725,1623 17725,1622 17721,1607 17717,1599 17717,1596 17706,1586 17672,1562 17653,1543 17646,1532 17642,1523 17641,1497 17640,1487 17636,1477 17629,1467 17628,1462 17628,1455 17631,1449 17649,1430 17655,1427 17667,1414 17671,1405 17676,1388 17677,1377 17676,1368 17646,1301 17646,1296 17645,1293 17644,1286 17644,1276 17646,1265 17663,1207 17664,1206 17664,1199 17666,1193 17668,1188 17669,1184 17671,1179 17677,1166 17680,1162 17683,1151 17683,1146 17684,1141 17684,1131 17683,1127 17683,1126 17682,1122 17681,1118 17680,1115 17674,1103 17672,1098 17669,1079 17670,1076 17670,1071 17671,1068 17673,1062 17681,1052 17683,1050 17687,1048 17692,1045 17695,1041 17702,1032 17705,1018 17705,1014 17700,980 17699,977 17699,969 17703,951 17708,941 17735,906 17737,903 17740,898 17741,893 17747,882 17751,871 17752,866 17752,858 17746,834 17728,800 17673,743 17670,738 17668,733 17668,726 17673,698 17672,680 17664,647 17663,637 17664,626 17668,612 17672,607 17676,594 17675,579 17671,561 17670,560 17670,553 17671,547 17671,545 17672,543 17674,540 17677,537 17682,532 17686,531 17693,525 17698,519 17699,512 17701,509 17701,501 17697,478 17698,475 17698,471 17699,468 17700,464 17706,456 17708,453 17737,410 17755,358 17759,352 17776,338 17778,335 17782,331 17785,327 17788,316 17789,309 17791,298 17791,297 17799,258 17800,257 17800,255 17801,252 17801,248 17810,196 17808,172 17809,165 17814,151 17820,142 17827,135 17830,132 17836,129 17842,127 17866,115 17870,112 17873,109 17880,101 17883,92 17883,86 17884,81 17883,75 17867,17 17865,11 17865,8">
            <text:p/>
          </draw:polygon>
          <draw:polygon draw:style-name="gr1" draw:text-style-name="P1" draw:layer="layout" svg:width="17.883cm" svg:height="1.878cm" svg:x="1.641cm" svg:y="9.202cm" svg:viewBox="0 0 17884 1879" draw:points="17864,6 17862,0 946,0 933,25 932,29 930,33 926,45 926,46 927,53 921,71 919,71 918,69 919,67 919,64 922,47 929,29 932,23 933,19 933,17 930,16 930,16 926,17 919,19 907,27 906,27 904,29 902,29 898,30 891,29 889,27 888,25 878,18 872,12 871,12 868,10 830,2 806,2 799,3 796,10 796,13 796,16 793,12 791,6 789,0 463,0 464,1 490,12 504,23 516,27 517,29 520,30 528,34 547,36 553,45 557,53 558,55 558,57 554,60 561,64 570,66 593,68 603,68 634,84 646,94 650,99 662,142 661,150 661,153 659,156 656,155 654,161 654,169 657,179 682,183 684,187 684,194 683,200 683,224 679,231 664,245 664,253 666,261 664,272 661,278 659,286 654,295 648,298 642,304 639,309 638,315 639,316 638,317 634,320 627,322 623,322 609,314 591,298 576,294 570,291 561,289 551,279 550,276 545,272 540,269 536,269 531,268 523,273 512,277 508,278 501,278 487,275 475,269 470,269 460,276 459,278 454,283 440,288 433,288 417,284 396,284 386,286 378,289 364,304 362,304 358,303 348,298 337,294 322,294 317,298 299,292 288,297 280,309 267,315 263,311 250,303 245,301 230,301 221,304 220,304 206,311 173,320 151,323 143,322 121,318 110,311 103,316 97,323 91,327 83,331 48,325 43,323 37,322 33,327 37,340 44,353 44,356 43,359 40,364 32,369 26,367 1,367 0,373 9,381 15,385 22,385 29,386 33,386 35,387 40,392 48,398 80,404 83,406 101,409 105,413 108,417 110,417 112,417 114,419 135,411 143,412 150,417 152,424 160,431 164,435 191,442 193,442 199,448 200,451 200,452 206,462 221,468 223,470 230,476 234,478 236,478 245,472 248,467 256,461 266,456 272,454 282,440 282,437 280,429 287,409 292,403 298,400 302,398 308,398 319,403 335,403 341,401 355,406 355,406 356,406 355,408 333,409 300,406 292,406 291,408 287,414 288,431 286,436 286,439 285,439 278,456 278,457 281,461 292,470 305,470 328,482 345,496 355,509 357,511 372,523 377,524 391,532 409,554 414,557 416,561 433,579 447,609 447,612 456,629 461,634 466,641 470,647 472,654 475,658 497,727 498,732 500,732 511,730 515,733 514,738 504,756 505,765 505,767 515,811 517,849 517,852 516,855 515,857 511,869 505,872 495,877 477,877 473,879 472,879 466,883 464,891 467,893 471,899 473,907 472,919 470,928 470,931 472,936 477,940 482,941 500,940 503,939 523,938 543,941 550,939 558,938 575,939 578,940 581,942 584,947 585,951 584,955 586,955 595,958 596,960 609,961 618,964 672,963 679,964 685,966 696,963 700,958 700,957 701,952 701,947 700,941 695,922 701,933 710,953 729,961 745,953 752,947 775,913 785,893 785,892 781,887 776,883 774,882 763,880 751,874 754,866 746,852 742,843 723,815 707,809 701,807 701,806 707,806 715,807 720,810 725,814 728,822 735,830 737,830 742,814 743,798 748,791 760,787 763,787 770,796 768,800 773,811 776,816 779,831 775,860 775,863 780,855 801,843 807,839 829,830 843,826 846,826 849,827 856,832 857,832 857,818 856,814 851,806 849,802 846,793 845,783 829,762 821,761 810,761 807,762 796,761 793,761 786,757 782,756 775,738 775,727 777,727 780,733 781,744 785,749 791,752 796,754 817,754 818,751 818,744 817,738 817,738 815,726 817,718 819,715 829,701 834,693 845,682 848,681 854,681 860,684 865,684 868,680 874,674 875,659 873,661 873,663 870,665 867,663 865,660 868,661 873,661 875,659 877,623 879,616 880,607 879,598 874,590 873,590 872,588 872,582 874,572 878,572 877,580 874,585 876,588 879,590 885,593 895,596 899,601 901,603 902,614 901,626 898,640 896,641 893,643 889,645 884,645 883,647 879,656 879,659 884,660 884,664 887,666 887,667 890,669 909,678 912,682 894,674 890,669 888,669 887,667 879,660 879,662 877,663 877,668 876,674 876,677 869,682 868,684 865,686 845,685 844,686 830,702 823,716 823,717 821,721 821,730 824,743 829,751 851,782 854,788 854,796 852,796 854,802 854,803 873,826 882,831 888,832 895,833 907,824 916,825 919,830 923,835 926,839 927,843 922,843 907,838 904,837 900,837 916,842 918,843 926,846 937,853 938,854 940,855 946,860 949,865 958,871 965,872 968,872 969,872 981,869 1038,866 1047,860 1044,853 1042,850 1042,849 1041,841 1042,835 1040,774 1055,768 1060,769 1060,771 1064,772 1072,778 1085,778 1101,772 1103,769 1101,777 1097,788 1096,793 1097,794 1100,793 1102,791 1103,788 1108,785 1110,785 1111,787 1108,787 1105,789 1099,798 1100,800 1107,807 1114,811 1116,811 1118,813 1118,814 1121,818 1122,824 1124,830 1158,863 1154,868 1149,869 1139,872 1152,882 1158,885 1163,886 1164,887 1164,890 1156,911 1161,922 1177,939 1199,972 1200,974 1203,977 1205,978 1217,991 1219,991 1220,994 1220,1000 1222,1008 1217,1013 1224,1016 1241,1006 1262,1009 1266,1009 1277,1017 1281,1024 1286,1028 1292,1030 1305,1026 1317,1026 1323,1028 1327,1028 1336,1030 1350,1030 1351,1030 1373,1021 1375,1021 1383,1014 1381,998 1381,993 1378,986 1376,972 1378,967 1378,960 1378,955 1378,952 1370,944 1364,936 1370,929 1378,924 1383,924 1378,929 1375,935 1375,942 1378,943 1381,947 1381,950 1381,953 1381,960 1379,967 1379,974 1381,978 1381,986 1388,1001 1394,1008 1417,994 1431,984 1432,983 1443,975 1456,975 1484,966 1508,972 1523,972 1517,980 1513,980 1496,972 1489,971 1482,971 1476,972 1459,978 1446,980 1440,982 1431,988 1408,1008 1406,1010 1406,1019 1414,1025 1420,1028 1426,1036 1428,1038 1436,1044 1461,1067 1462,1070 1469,1071 1474,1071 1495,1066 1500,1067 1504,1067 1507,1066 1511,1060 1515,1052 1520,1047 1525,1043 1513,1061 1511,1069 1513,1075 1517,1078 1554,1094 1601,1099 1612,1099 1615,1098 1617,1098 1626,1100 1629,1100 1633,1103 1637,1106 1664,1117 1668,1117 1668,1116 1671,1109 1675,1097 1682,1056 1687,1050 1693,1037 1695,1028 1690,1019 1690,1019 1688,1019 1684,1013 1684,1013 1681,1011 1679,1008 1677,1003 1677,1001 1673,984 1673,969 1676,961 1679,958 1688,946 1692,946 1695,939 1690,924 1680,913 1691,916 1693,918 1695,918 1698,922 1699,925 1703,931 1703,933 1702,941 1701,942 1698,947 1682,956 1679,960 1676,969 1675,977 1679,1002 1680,1006 1682,1009 1688,1012 1692,1013 1697,1021 1703,1028 1702,1032 1701,1041 1701,1041 1698,1044 1681,1076 1681,1077 1680,1083 1680,1094 1685,1117 1688,1123 1688,1124 1693,1131 1697,1134 1698,1136 1702,1139 1709,1153 1712,1162 1715,1180 1715,1186 1720,1196 1727,1203 1746,1234 1749,1238 1754,1242 1769,1258 1769,1260 1770,1264 1776,1270 1782,1271 1788,1270 1796,1264 1815,1259 1848,1260 1854,1261 1861,1262 1868,1266 1877,1264 1899,1239 1902,1236 1904,1233 1911,1214 1918,1209 1924,1203 1929,1187 1932,1181 1933,1164 1932,1161 1932,1158 1925,1150 1924,1147 1919,1145 1914,1139 1910,1126 1910,1119 1909,1114 1902,1091 1902,1089 1892,1064 1891,1063 1885,1048 1882,1036 1886,1034 1888,1033 1893,1022 1893,1019 1891,1012 1892,1003 1893,1001 1893,999 1894,1019 1893,1027 1892,1030 1890,1033 1888,1041 1888,1044 1891,1054 1898,1063 1900,1066 1902,1067 1903,1086 1920,1127 1924,1134 1926,1136 1926,1138 1933,1142 1935,1148 1935,1150 1937,1159 1937,1172 1942,1185 1944,1185 1954,1183 1973,1175 1976,1164 1986,1151 1994,1144 2005,1131 2023,1126 2024,1127 2028,1126 2030,1125 2030,1114 2030,1113 2028,1109 2022,1105 2019,1102 2018,1098 2019,1095 2024,1086 2049,1071 2050,1076 2052,1077 2050,1078 2049,1081 2049,1082 2030,1083 2028,1085 2023,1095 2023,1099 2030,1106 2034,1110 2036,1111 2038,1114 2038,1117 2034,1125 2030,1130 2024,1133 2013,1133 2007,1146 2001,1167 1999,1175 1992,1178 1983,1185 1972,1201 1960,1212 1957,1212 1954,1214 1952,1214 1952,1212 1949,1211 1944,1207 1942,1205 1942,1203 1941,1206 1937,1214 1940,1231 1941,1233 1941,1236 1940,1240 1937,1244 1924,1251 1919,1250 1918,1250 1916,1249 1914,1249 1911,1254 1919,1264 1921,1266 1927,1266 1933,1261 1938,1259 1946,1258 1957,1259 1964,1261 1994,1258 1985,1261 1974,1267 1975,1271 1983,1275 1996,1275 2007,1273 2013,1276 2017,1281 2027,1303 2027,1306 2023,1310 2022,1312 2021,1312 2018,1310 2017,1310 2003,1304 2003,1303 2001,1301 1996,1300 1964,1276 1962,1276 1958,1275 1937,1281 1930,1280 1926,1280 1920,1281 1918,1284 1921,1290 1922,1287 1924,1287 1930,1284 1933,1283 1937,1284 1942,1284 1972,1290 1992,1301 2000,1303 2005,1306 2021,1315 2025,1319 2033,1323 2070,1362 2074,1364 2077,1368 2114,1407 2116,1404 2120,1392 2120,1371 2119,1370 2115,1365 2114,1359 2116,1351 2124,1348 2132,1341 2136,1334 2142,1328 2139,1325 2120,1309 2119,1305 2119,1301 2120,1300 2120,1297 2124,1294 2125,1292 2126,1292 2128,1290 2130,1290 2128,1293 2128,1294 2126,1297 2126,1300 2128,1304 2128,1308 2132,1312 2142,1315 2148,1314 2156,1312 2157,1309 2157,1308 2153,1303 2145,1301 2142,1295 2160,1283 2171,1282 2178,1284 2181,1290 2189,1286 2189,1278 2187,1267 2184,1260 2186,1244 2191,1233 2184,1221 2172,1221 2171,1223 2166,1225 2163,1223 2160,1222 2160,1221 2159,1218 2159,1211 2163,1203 2166,1205 2167,1206 2169,1208 2170,1209 2178,1214 2189,1218 2189,1225 2189,1227 2191,1228 2192,1228 2196,1229 2205,1232 2209,1231 2213,1225 2213,1216 2216,1207 2222,1200 2227,1198 2247,1196 2233,1209 2223,1216 2220,1221 2219,1223 2219,1225 2222,1228 2225,1229 2228,1227 2233,1223 2236,1222 2238,1222 2241,1223 2242,1229 2242,1231 2241,1236 2236,1236 2234,1236 2234,1232 2236,1229 2222,1243 2233,1253 2250,1240 2270,1243 2275,1245 2278,1247 2282,1248 2283,1250 2283,1253 2284,1260 2279,1255 2275,1249 2266,1245 2259,1244 2256,1244 2255,1245 2254,1248 2248,1280 2248,1286 2247,1287 2245,1289 2242,1290 2231,1283 2227,1277 2225,1272 2228,1269 2228,1264 2228,1261 2219,1264 2217,1273 2214,1289 2209,1294 2203,1295 2196,1295 2195,1294 2191,1294 2189,1297 2187,1298 2187,1301 2189,1303 2200,1309 2203,1309 2207,1308 2209,1306 2209,1304 2218,1300 2239,1295 2239,1297 2236,1301 2216,1308 2205,1325 2195,1337 2192,1337 2189,1336 2161,1323 2160,1325 2155,1329 2131,1354 2126,1362 2125,1378 2128,1389 2122,1420 2128,1430 2131,1438 2141,1459 2149,1467 2170,1478 2183,1489 2185,1493 2194,1506 2200,1524 2202,1526 2211,1563 2208,1593 2208,1596 2212,1622 2212,1627 2211,1630 2200,1650 2199,1652 2187,1665 2180,1674 2181,1678 2181,1689 2183,1696 2183,1704 2180,1718 2181,1723 2187,1748 2192,1761 2199,1771 2207,1774 2213,1774 2217,1775 2233,1780 2241,1785 2250,1788 2259,1788 2266,1791 2266,1793 2268,1796 2272,1797 2278,1799 2279,1798 2279,1797 2277,1794 2273,1794 2270,1793 2265,1788 2265,1788 2264,1786 2261,1772 2261,1771 2259,1768 2254,1761 2254,1760 2251,1759 2238,1747 2236,1743 2228,1735 2227,1730 2227,1721 2225,1708 2225,1707 2222,1699 2222,1698 2218,1678 2213,1668 2213,1666 2212,1657 2212,1656 2230,1570 2225,1553 2225,1543 2225,1521 2228,1517 2234,1515 2256,1546 2265,1562 2262,1568 2262,1576 2272,1591 2278,1591 2284,1590 2297,1585 2297,1584 2304,1580 2323,1579 2333,1575 2342,1568 2344,1562 2350,1554 2358,1559 2367,1579 2373,1587 2373,1588 2373,1591 2376,1593 2382,1595 2382,1588 2373,1559 2373,1554 2373,1546 2373,1545 2375,1542 2379,1540 2381,1542 2386,1549 2386,1551 2393,1568 2394,1568 2395,1582 2400,1595 2402,1596 2407,1596 2414,1599 2428,1599 2428,1598 2421,1577 2415,1546 2421,1546 2423,1548 2423,1568 2431,1576 2445,1580 2451,1588 2451,1590 2454,1601 2453,1612 2470,1624 2485,1625 2498,1632 2511,1632 2512,1630 2513,1625 2512,1621 2500,1610 2496,1602 2490,1586 2487,1582 2481,1576 2476,1575 2468,1566 2465,1557 2465,1553 2470,1546 2472,1535 2470,1527 2465,1517 2470,1506 2481,1503 2481,1501 2481,1499 2477,1470 2473,1463 2467,1461 2454,1412 2457,1401 2461,1406 2461,1407 2470,1426 2473,1437 2474,1438 2479,1467 2487,1470 2488,1471 2498,1470 2503,1471 2506,1472 2510,1476 2512,1479 2509,1479 2506,1478 2501,1478 2496,1482 2493,1485 2492,1487 2492,1500 2490,1507 2495,1524 2498,1528 2501,1546 2501,1554 2504,1564 2507,1564 2509,1563 2509,1559 2506,1540 2510,1523 2511,1521 2516,1520 2522,1524 2534,1532 2535,1535 2535,1543 2533,1546 2529,1552 2520,1552 2520,1553 2520,1557 2520,1563 2528,1573 2531,1574 2532,1574 2533,1571 2534,1564 2538,1556 2538,1554 2542,1553 2543,1553 2550,1557 2550,1557 2565,1575 2568,1584 2571,1586 2574,1577 2574,1576 2573,1563 2573,1538 2574,1534 2577,1531 2582,1531 2604,1543 2607,1546 2615,1546 2618,1540 2620,1540 2620,1538 2618,1537 2618,1535 2616,1534 2615,1527 2612,1521 2610,1513 2612,1503 2615,1498 2616,1496 2624,1493 2631,1501 2640,1504 2646,1506 2662,1507 2671,1505 2699,1503 2721,1506 2721,1505 2735,1499 2752,1487 2756,1487 2760,1485 2761,1485 2761,1485 2763,1484 2763,1482 2765,1482 2765,1476 2766,1468 2768,1466 2769,1466 2776,1472 2776,1481 2773,1490 2779,1501 2802,1524 2798,1525 2790,1525 2779,1517 2763,1505 2759,1503 2745,1496 2741,1498 2738,1503 2738,1506 2739,1510 2741,1512 2762,1520 2769,1524 2790,1543 2802,1551 2809,1548 2818,1549 2820,1551 2822,1557 2822,1564 2821,1566 2820,1574 2821,1590 2822,1593 2824,1595 2824,1596 2824,1606 2820,1618 2808,1632 2807,1654 2800,1668 2793,1676 2784,1682 2766,1685 2759,1688 2749,1689 2734,1683 2727,1671 2727,1665 2712,1654 2707,1656 2699,1661 2698,1663 2699,1673 2698,1677 2693,1677 2687,1676 2685,1673 2685,1668 2686,1663 2686,1662 2688,1656 2688,1649 2671,1641 2666,1638 2663,1638 2662,1641 2660,1643 2663,1650 2665,1650 2666,1651 2666,1652 2669,1657 2669,1660 2666,1667 2662,1673 2659,1676 2654,1667 2648,1661 2630,1660 2625,1661 2616,1661 2612,1657 2596,1635 2595,1635 2587,1623 2579,1619 2568,1624 2560,1622 2554,1616 2543,1621 2532,1626 2523,1646 2523,1649 2526,1651 2542,1671 2546,1672 2548,1673 2555,1672 2557,1669 2562,1671 2566,1671 2570,1672 2574,1674 2585,1680 2601,1696 2605,1704 2618,1721 2623,1732 2621,1737 2618,1751 2615,1752 2615,1755 2616,1758 2618,1759 2625,1765 2625,1766 2629,1768 2657,1785 2687,1791 2695,1790 2701,1786 2710,1777 2712,1777 2715,1775 2718,1774 2722,1772 2734,1771 2755,1772 2765,1771 2772,1769 2776,1763 2776,1763 2777,1761 2788,1758 2793,1757 2805,1757 2819,1761 2860,1780 2866,1777 2872,1770 2880,1763 2881,1758 2882,1752 2881,1750 2886,1741 2889,1737 2891,1735 2894,1735 2924,1744 2929,1751 2932,1754 2932,1757 2934,1759 2934,1760 2933,1763 2933,1765 2936,1770 2945,1771 2947,1771 2951,1770 2952,1770 2960,1765 2967,1760 2972,1751 2974,1750 2977,1748 2989,1746 2994,1746 3002,1747 3005,1747 3028,1751 3049,1761 3056,1752 3061,1743 3072,1735 3073,1735 3078,1733 3105,1737 3116,1741 3117,1741 3120,1743 3125,1750 3127,1751 3142,1759 3150,1761 3172,1771 3192,1785 3200,1791 3203,1799 3229,1810 3234,1816 3231,1813 3220,1811 3210,1811 3184,1820 3177,1824 3173,1825 3170,1825 3170,1822 3166,1822 3164,1824 3170,1827 3175,1827 3184,1822 3186,1824 3184,1827 3177,1832 3175,1832 3173,1833 3168,1833 3163,1827 3162,1818 3162,1816 3161,1816 3151,1805 3133,1800 3130,1802 3127,1803 3124,1805 3122,1810 3122,1814 3120,1814 3122,1819 3123,1825 3128,1831 3130,1836 3134,1846 3135,1849 3136,1856 3135,1864 3128,1875 3123,1879 17648,1879 17649,1878 17649,1872 17648,1863 17640,1853 17657,1846 17668,1846 17677,1825 17677,1822 17676,1819 17671,1813 17660,1810 17653,1815 17646,1822 17635,1823 17633,1820 17628,1806 17629,1799 17641,1788 17644,1788 17645,1788 17657,1785 17662,1778 17665,1772 17674,1766 17681,1763 17687,1759 17696,1748 17702,1744 17705,1741 17707,1738 17707,1736 17717,1719 17722,1714 17723,1713 17737,1715 17747,1715 17747,1714 17749,1700 17757,1672 17757,1661 17755,1654 17749,1646 17728,1630 17725,1623 17725,1622 17721,1607 17717,1599 17717,1596 17706,1586 17672,1562 17653,1543 17646,1532 17642,1523 17641,1497 17640,1487 17636,1477 17629,1467 17628,1462 17628,1455 17631,1449 17649,1430 17655,1427 17667,1414 17671,1405 17676,1388 17677,1377 17676,1368 17646,1301 17646,1296 17645,1293 17644,1286 17644,1276 17646,1265 17663,1207 17664,1206 17664,1199 17666,1193 17668,1188 17669,1184 17671,1179 17677,1166 17680,1162 17683,1151 17683,1146 17684,1141 17684,1131 17683,1127 17683,1126 17682,1122 17681,1118 17680,1115 17674,1103 17672,1098 17669,1079 17670,1076 17670,1071 17671,1068 17673,1062 17681,1052 17683,1050 17687,1048 17692,1045 17695,1041 17702,1032 17705,1018 17705,1014 17700,980 17699,977 17699,969 17703,951 17708,941 17735,906 17737,903 17740,898 17741,893 17747,882 17751,871 17752,866 17752,858 17746,834 17728,800 17673,743 17670,738 17668,733 17668,726 17673,698 17672,680 17664,647 17663,637 17664,626 17668,612 17672,607 17676,594 17675,579 17671,561 17670,560 17670,553 17671,547 17671,545 17672,543 17674,540 17677,537 17682,532 17686,531 17693,525 17698,519 17699,512 17701,509 17701,501 17697,478 17698,475 17698,471 17699,468 17700,464 17706,456 17708,453 17737,410 17755,358 17759,352 17776,338 17778,335 17782,331 17785,327 17788,316 17789,309 17791,298 17791,297 17799,258 17800,257 17800,255 17801,252 17801,248 17810,196 17808,172 17809,165 17814,151 17820,142 17827,135 17830,132 17836,129 17842,127 17866,115 17870,112 17873,109 17880,101 17883,92 17883,86 17884,81 17883,75 17867,17 17865,11 17865,8">
            <text:p/>
          </draw:polygon>
          <draw:polygon draw:style-name="gr1" draw:text-style-name="P1" draw:layer="layout" svg:width="14.632cm" svg:height="1.878cm" svg:x="4.66cm" svg:y="11.081cm" svg:viewBox="0 0 14633 1879" draw:points="13208,1210 13212,1209 13219,1216 13222,1223 13224,1223 13241,1212 13270,1204 13293,1194 13305,1190 13320,1184 13354,1160 13373,1162 13385,1161 13386,1160 13407,1145 13418,1135 13422,1127 13434,1095 13442,1083 13469,1063 13482,1058 13497,1057 13500,1053 13504,1050 13513,1038 13524,1029 13524,1024 13505,1010 13499,1008 13490,1001 13486,996 13490,991 13498,988 13505,975 13508,967 13506,962 13521,945 13535,943 13542,943 13553,940 13559,936 13562,927 13562,922 13560,917 13555,911 13552,902 13555,898 13559,898 13564,898 13570,887 13588,875 13624,861 13638,854 13645,851 13663,835 13671,824 13694,805 13694,802 13695,800 13696,798 13697,796 13707,793 13709,791 13716,779 13720,774 13720,771 13713,770 13706,771 13700,770 13696,767 13694,760 13723,741 13729,729 13731,728 13736,725 13740,719 13746,705 13747,696 13796,653 13810,646 13812,641 13813,639 13814,631 13835,618 13845,604 13853,598 13853,596 13849,590 13841,583 13839,578 13839,574 13843,570 13845,563 13844,547 13842,536 13837,525 13834,522 13827,508 13827,506 13836,496 13845,493 13858,494 13874,493 13876,493 13890,483 13900,481 13907,481 13917,469 13922,469 13935,441 13928,425 13928,419 13948,415 13959,410 13970,412 13972,413 13976,412 13991,396 13994,384 13992,376 13983,359 13977,338 13977,337 13969,332 13960,331 13954,329 13951,325 13946,322 13931,319 13923,320 13917,323 13913,328 13900,338 13880,338 13866,346 13844,349 13835,349 13822,355 13814,355 13792,360 13787,359 13781,356 13768,353 13763,353 13757,356 13753,359 13739,368 13732,370 13729,359 13735,349 13737,338 13735,327 13735,325 13736,323 13750,311 13765,302 13775,295 13777,287 13774,286 13769,273 13779,271 13782,258 13785,254 13792,251 13810,251 13811,249 13814,238 13814,229 13810,193 13810,191 13826,188 13837,190 13845,185 13849,181 13851,169 13856,161 13869,155 13874,157 13880,158 13889,154 13898,143 13896,139 13894,132 13894,115 13881,114 13877,104 13875,89 13876,86 13875,73 13871,63 13870,59 13906,38 13909,38 13914,35 13925,35 13930,39 13966,51 13979,51 13985,53 14000,64 14007,62 14011,59 14024,49 14031,48 14037,49 14053,46 14060,43 14067,35 14079,28 14090,30 14107,38 14119,51 14123,53 14126,53 14137,55 14140,54 14162,49 14175,44 14181,43 14183,42 14185,47 14182,49 14169,57 14164,67 14161,78 14160,79 14152,99 14154,107 14154,120 14147,147 14151,151 14158,155 14172,160 14183,168 14185,168 14197,169 14225,156 14233,158 14240,162 14244,168 14254,188 14258,188 14268,189 14291,181 14309,163 14313,162 14324,165 14330,160 14332,158 14338,153 14351,154 14369,151 14377,144 14388,145 14406,157 14415,159 14434,157 14451,161 14459,161 14467,154 14483,147 14498,136 14508,127 14512,120 14514,110 14525,98 14537,94 14541,92 14547,79 14555,73 14555,67 14554,66 14547,64 14536,56 14518,51 14504,54 14505,47 14518,19 14521,15 14546,30 14551,32 14559,33 14569,40 14576,50 14583,50 14601,45 14605,39 14612,30 14615,27 14615,25 14619,19 14633,11 14629,0 104,0 100,5 109,28 112,32 121,37 125,38 140,27 142,26 144,26 147,24 158,29 159,29 169,40 171,46 173,51 175,51 175,57 172,59 171,59 162,66 158,73 154,84 155,84 156,82 167,82 192,101 189,107 173,107 160,107 142,99 131,96 95,120 89,120 86,123 77,127 50,149 46,154 45,156 44,156 39,161 34,163 26,165 22,165 6,171 2,174 0,176 2,180 8,187 23,196 26,197 34,197 35,196 40,199 50,210 54,215 55,218 55,222 62,235 66,241 67,243 70,246 72,252 73,265 73,266 78,291 78,299 75,311 62,329 54,333 53,335 46,338 16,341 12,341 9,342 6,349 6,355 7,358 8,359 31,367 33,368 42,369 79,388 90,397 112,410 117,411 125,411 131,413 136,414 140,427 144,429 145,430 184,439 190,440 191,439 191,432 187,427 184,422 182,419 180,412 182,406 184,402 201,395 218,392 232,392 262,403 279,414 284,418 289,425 292,427 300,440 300,445 299,447 298,449 300,452 307,460 313,466 335,482 343,486 353,496 355,497 360,503 364,503 365,502 367,502 368,500 371,500 378,496 393,494 404,495 404,494 405,493 410,489 414,483 415,482 415,481 427,468 431,466 432,466 435,464 454,463 459,464 465,464 469,461 471,460 473,453 472,452 472,445 473,444 476,441 479,440 483,438 491,435 493,435 496,434 497,433 500,433 515,425 532,412 534,395 535,392 535,381 537,379 539,377 544,381 550,399 561,394 563,391 584,381 594,378 630,369 647,368 655,367 694,371 702,374 710,371 711,371 713,370 734,357 747,355 755,355 756,356 751,371 751,378 753,385 757,388 757,386 769,370 772,367 777,356 783,356 791,360 789,363 788,395 793,418 786,423 768,413 741,403 741,405 734,411 733,414 733,416 727,419 710,425 669,425 666,427 658,427 630,432 608,433 580,441 555,441 554,443 551,443 549,452 550,481 546,504 539,511 537,525 560,569 560,572 558,578 551,624 543,657 541,661 538,667 526,680 523,681 521,681 490,675 475,680 460,683 455,688 451,694 448,701 443,706 435,712 424,718 423,725 424,731 431,727 445,731 448,731 454,737 457,743 460,745 468,747 476,745 491,750 493,751 506,754 513,754 518,756 519,756 526,759 546,775 547,776 604,787 610,787 619,789 686,821 699,834 710,847 724,873 731,879 747,887 760,898 764,901 771,913 789,962 795,973 795,976 768,993 767,993 751,996 718,1019 711,1034 707,1048 691,1076 692,1097 670,1133 644,1154 633,1161 578,1216 576,1219 576,1222 573,1233 578,1236 587,1236 587,1238 584,1243 582,1244 572,1250 566,1253 560,1252 521,1253 519,1254 518,1260 518,1268 523,1281 527,1297 528,1402 530,1410 532,1411 552,1433 556,1436 563,1443 638,1499 649,1513 652,1517 679,1548 681,1551 714,1587 722,1597 727,1603 742,1625 745,1625 750,1633 752,1638 753,1639 755,1642 755,1645 753,1648 752,1654 752,1666 753,1669 755,1672 764,1686 771,1690 779,1693 784,1690 793,1690 794,1689 799,1690 803,1693 807,1700 847,1767 850,1781 859,1801 863,1809 874,1824 881,1831 883,1832 894,1838 894,1839 894,1840 897,1851 905,1867 913,1872 917,1876 919,1879 12880,1879 12900,1858 12902,1854 12902,1850 12904,1843 12915,1835 12921,1828 12940,1818 12944,1817 12957,1809 12980,1791 12986,1790 12993,1788 13006,1781 13014,1774 13022,1769 13029,1759 13034,1756 13049,1749 13048,1745 13048,1740 13049,1737 13056,1734 13059,1735 13067,1733 13069,1731 13075,1725 13077,1718 13076,1712 13072,1707 13081,1697 13090,1691 13097,1691 13124,1681 13132,1676 13145,1663 13143,1661 13144,1654 13158,1639 13162,1627 13171,1606 13135,1579 13135,1578 13128,1557 13143,1548 13140,1531 13143,1514 13158,1488 13161,1482 13168,1470 13169,1401 13170,1393 13170,1387 13156,1359 13145,1346 13143,1344 13133,1330 13125,1322 13120,1308 13138,1296 13158,1275 13162,1265 13168,1259 13172,1251 13174,1247 13188,1228 13202,1214">
            <text:p/>
          </draw:polygon>
          <draw:polygon draw:style-name="gr1" draw:text-style-name="P1" draw:layer="layout" svg:width="14.632cm" svg:height="1.878cm" svg:x="4.66cm" svg:y="11.081cm" svg:viewBox="0 0 14633 1879" draw:points="13208,1210 13212,1209 13219,1216 13222,1223 13224,1223 13241,1212 13270,1204 13293,1194 13305,1190 13320,1184 13354,1160 13373,1162 13385,1161 13386,1160 13407,1145 13418,1135 13422,1127 13434,1095 13442,1083 13469,1063 13482,1058 13497,1057 13500,1053 13504,1050 13513,1038 13524,1029 13524,1024 13505,1010 13499,1008 13490,1001 13486,996 13490,991 13498,988 13505,975 13508,967 13506,962 13521,945 13535,943 13542,943 13553,940 13559,936 13562,927 13562,922 13560,917 13555,911 13552,902 13555,898 13559,898 13564,898 13570,887 13588,875 13624,861 13638,854 13645,851 13663,835 13671,824 13694,805 13694,802 13695,800 13696,798 13697,796 13707,793 13709,791 13716,779 13720,774 13720,771 13713,770 13706,771 13700,770 13696,767 13694,760 13723,741 13729,729 13731,728 13736,725 13740,719 13746,705 13747,696 13796,653 13810,646 13812,641 13813,639 13814,631 13835,618 13845,604 13853,598 13853,596 13849,590 13841,583 13839,578 13839,574 13843,570 13845,563 13844,547 13842,536 13837,525 13834,522 13827,508 13827,506 13836,496 13845,493 13858,494 13874,493 13876,493 13890,483 13900,481 13907,481 13917,469 13922,469 13935,441 13928,425 13928,419 13948,415 13959,410 13970,412 13972,413 13976,412 13991,396 13994,384 13992,376 13983,359 13977,338 13977,337 13969,332 13960,331 13954,329 13951,325 13946,322 13931,319 13923,320 13917,323 13913,328 13900,338 13880,338 13866,346 13844,349 13835,349 13822,355 13814,355 13792,360 13787,359 13781,356 13768,353 13763,353 13757,356 13753,359 13739,368 13732,370 13729,359 13735,349 13737,338 13735,327 13735,325 13736,323 13750,311 13765,302 13775,295 13777,287 13774,286 13769,273 13779,271 13782,258 13785,254 13792,251 13810,251 13811,249 13814,238 13814,229 13810,193 13810,191 13826,188 13837,190 13845,185 13849,181 13851,169 13856,161 13869,155 13874,157 13880,158 13889,154 13898,143 13896,139 13894,132 13894,115 13881,114 13877,104 13875,89 13876,86 13875,73 13871,63 13870,59 13906,38 13909,38 13914,35 13925,35 13930,39 13966,51 13979,51 13985,53 14000,64 14007,62 14011,59 14024,49 14031,48 14037,49 14053,46 14060,43 14067,35 14079,28 14090,30 14107,38 14119,51 14123,53 14126,53 14137,55 14140,54 14162,49 14175,44 14181,43 14183,42 14185,47 14182,49 14169,57 14164,67 14161,78 14160,79 14152,99 14154,107 14154,120 14147,147 14151,151 14158,155 14172,160 14183,168 14185,168 14197,169 14225,156 14233,158 14240,162 14244,168 14254,188 14258,188 14268,189 14291,181 14309,163 14313,162 14324,165 14330,160 14332,158 14338,153 14351,154 14369,151 14377,144 14388,145 14406,157 14415,159 14434,157 14451,161 14459,161 14467,154 14483,147 14498,136 14508,127 14512,120 14514,110 14525,98 14537,94 14541,92 14547,79 14555,73 14555,67 14554,66 14547,64 14536,56 14518,51 14504,54 14505,47 14518,19 14521,15 14546,30 14551,32 14559,33 14569,40 14576,50 14583,50 14601,45 14605,39 14612,30 14615,27 14615,25 14619,19 14633,11 14629,0 104,0 100,5 109,28 112,32 121,37 125,38 140,27 142,26 144,26 147,24 158,29 159,29 169,40 171,46 173,51 175,51 175,57 172,59 171,59 162,66 158,73 154,84 155,84 156,82 167,82 192,101 189,107 173,107 160,107 142,99 131,96 95,120 89,120 86,123 77,127 50,149 46,154 45,156 44,156 39,161 34,163 26,165 22,165 6,171 2,174 0,176 2,180 8,187 23,196 26,197 34,197 35,196 40,199 50,210 54,215 55,218 55,222 62,235 66,241 67,243 70,246 72,252 73,265 73,266 78,291 78,299 75,311 62,329 54,333 53,335 46,338 16,341 12,341 9,342 6,349 6,355 7,358 8,359 31,367 33,368 42,369 79,388 90,397 112,410 117,411 125,411 131,413 136,414 140,427 144,429 145,430 184,439 190,440 191,439 191,432 187,427 184,422 182,419 180,412 182,406 184,402 201,395 218,392 232,392 262,403 279,414 284,418 289,425 292,427 300,440 300,445 299,447 298,449 300,452 307,460 313,466 335,482 343,486 353,496 355,497 360,503 364,503 365,502 367,502 368,500 371,500 378,496 393,494 404,495 404,494 405,493 410,489 414,483 415,482 415,481 427,468 431,466 432,466 435,464 454,463 459,464 465,464 469,461 471,460 473,453 472,452 472,445 473,444 476,441 479,440 483,438 491,435 493,435 496,434 497,433 500,433 515,425 532,412 534,395 535,392 535,381 537,379 539,377 544,381 550,399 561,394 563,391 584,381 594,378 630,369 647,368 655,367 694,371 702,374 710,371 711,371 713,370 734,357 747,355 755,355 756,356 751,371 751,378 753,385 757,388 757,386 769,370 772,367 777,356 783,356 791,360 789,363 788,395 793,418 786,423 768,413 741,403 741,405 734,411 733,414 733,416 727,419 710,425 669,425 666,427 658,427 630,432 608,433 580,441 555,441 554,443 551,443 549,452 550,481 546,504 539,511 537,525 560,569 560,572 558,578 551,624 543,657 541,661 538,667 526,680 523,681 521,681 490,675 475,680 460,683 455,688 451,694 448,701 443,706 435,712 424,718 423,725 424,731 431,727 445,731 448,731 454,737 457,743 460,745 468,747 476,745 491,750 493,751 506,754 513,754 518,756 519,756 526,759 546,775 547,776 604,787 610,787 619,789 686,821 699,834 710,847 724,873 731,879 747,887 760,898 764,901 771,913 789,962 795,973 795,976 768,993 767,993 751,996 718,1019 711,1034 707,1048 691,1076 692,1097 670,1133 644,1154 633,1161 578,1216 576,1219 576,1222 573,1233 578,1236 587,1236 587,1238 584,1243 582,1244 572,1250 566,1253 560,1252 521,1253 519,1254 518,1260 518,1268 523,1281 527,1297 528,1402 530,1410 532,1411 552,1433 556,1436 563,1443 638,1499 649,1513 652,1517 679,1548 681,1551 714,1587 722,1597 727,1603 742,1625 745,1625 750,1633 752,1638 753,1639 755,1642 755,1645 753,1648 752,1654 752,1666 753,1669 755,1672 764,1686 771,1690 779,1693 784,1690 793,1690 794,1689 799,1690 803,1693 807,1700 847,1767 850,1781 859,1801 863,1809 874,1824 881,1831 883,1832 894,1838 894,1839 894,1840 897,1851 905,1867 913,1872 917,1876 919,1879 12880,1879 12900,1858 12902,1854 12902,1850 12904,1843 12915,1835 12921,1828 12940,1818 12944,1817 12957,1809 12980,1791 12986,1790 12993,1788 13006,1781 13014,1774 13022,1769 13029,1759 13034,1756 13049,1749 13048,1745 13048,1740 13049,1737 13056,1734 13059,1735 13067,1733 13069,1731 13075,1725 13077,1718 13076,1712 13072,1707 13081,1697 13090,1691 13097,1691 13124,1681 13132,1676 13145,1663 13143,1661 13144,1654 13158,1639 13162,1627 13171,1606 13135,1579 13135,1578 13128,1557 13143,1548 13140,1531 13143,1514 13158,1488 13161,1482 13168,1470 13169,1401 13170,1393 13170,1387 13156,1359 13145,1346 13143,1344 13133,1330 13125,1322 13120,1308 13138,1296 13158,1275 13162,1265 13168,1259 13172,1251 13174,1247 13188,1228 13202,1214">
            <text:p/>
          </draw:polygon>
          <draw:polygon draw:style-name="gr1" draw:text-style-name="P1" draw:layer="layout" svg:width="0.062cm" svg:height="0.024cm" svg:x="10.711cm" svg:y="5.421cm" svg:viewBox="0 0 63 25" draw:points="2,23 0,25 60,25 52,13 53,11 62,6 63,2 63,0 60,0 41,3 38,5 33,6 25,11 20,14">
            <text:p/>
          </draw:polygon>
          <draw:polygon draw:style-name="gr1" draw:text-style-name="P1" draw:layer="layout" svg:width="0.062cm" svg:height="0.024cm" svg:x="10.711cm" svg:y="5.421cm" svg:viewBox="0 0 63 25" draw:points="2,23 0,25 60,25 52,13 53,11 62,6 63,2 63,0 60,0 41,3 38,5 33,6 25,11 20,14">
            <text:p/>
          </draw:polygon>
          <draw:polygon draw:style-name="gr1" draw:text-style-name="P1" draw:layer="layout" svg:width="2.268cm" svg:height="1.044cm" svg:x="5.862cm" svg:y="6.279cm" svg:viewBox="0 0 2269 1045" draw:points="944,139 948,130 948,128 947,123 946,122 930,123 918,126 915,126 900,123 862,106 855,105 851,103 843,105 841,105 837,103 819,94 815,94 779,88 771,88 763,94 755,95 749,97 738,97 735,94 732,94 724,95 723,95 707,103 695,112 694,113 687,116 684,115 678,113 663,103 660,102 657,105 655,115 657,122 657,126 656,133 654,135 651,137 637,155 626,162 620,167 607,175 602,178 574,187 570,187 561,189 545,187 539,187 531,185 510,184 508,185 495,189 493,189 483,181 475,183 472,187 469,200 459,205 455,206 448,205 444,205 442,203 434,186 434,183 439,169 455,174 456,174 433,167 427,168 420,170 414,170 401,173 385,170 378,170 368,161 363,155 363,151 346,142 340,142 328,135 326,130 324,123 316,119 313,119 312,120 311,120 306,123 292,123 261,119 236,112 230,105 217,98 205,94 172,88 169,86 167,83 166,81 155,49 149,39 133,30 130,30 124,30 119,33 110,41 110,44 107,44 101,47 93,49 88,49 81,47 77,39 74,30 70,23 65,18 52,10 49,7 46,5 40,3 21,0 16,0 10,2 10,3 7,10 2,36 2,45 4,53 5,58 10,64 13,65 13,66 15,72 15,78 13,83 2,105 0,112 8,113 21,119 23,125 33,130 52,131 65,135 70,139 78,146 82,150 90,151 94,151 97,153 101,156 114,169 114,170 121,186 133,250 132,335 129,342 121,357 121,358 119,361 117,363 110,376 101,384 65,402 61,415 61,434 63,437 69,451 75,460 82,463 85,465 88,465 91,467 92,467 94,465 96,467 101,468 106,471 107,471 108,473 110,474 114,496 114,506 116,517 114,523 114,542 116,545 116,551 118,553 121,555 124,563 127,566 132,580 138,610 135,689 133,702 133,707 133,713 150,768 161,772 172,775 179,768 179,766 180,765 184,763 190,760 191,760 194,759 197,759 203,758 205,761 217,774 222,776 224,780 224,782 222,783 203,772 200,769 197,768 186,766 190,774 194,776 211,794 218,807 227,816 259,869 263,874 263,875 270,880 272,878 272,878 275,877 287,869 305,869 311,873 311,874 309,875 309,877 306,878 287,878 286,877 283,877 281,878 281,880 283,891 288,902 305,949 309,956 311,958 313,961 316,963 326,963 328,967 334,967 336,969 342,969 351,977 352,984 347,984 334,981 326,980 324,975 324,974 326,967 325,966 322,975 322,980 323,983 335,1005 337,1010 337,1011 341,1021 344,1026 346,1045 2269,1045 2253,1039 2231,1022 2224,1017 2202,1003 2194,995 2167,978 2166,977 2153,972 2144,967 2116,956 2115,955 2105,952 2099,952 2058,952 2047,950 2040,948 2039,948 1999,935 1990,932 1960,925 1907,921 1891,922 1865,927 1860,927 1849,930 1842,931 1805,928 1802,927 1802,925 1794,923 1782,917 1772,913 1768,913 1758,914 1706,910 1692,907 1670,907 1637,902 1629,902 1616,897 1570,888 1568,888 1548,883 1543,883 1524,878 1523,877 1501,871 1419,825 1389,796 1370,789 1339,785 1309,786 1297,785 1294,783 1274,782 1263,786 1247,794 1245,794 1226,796 1203,791 1183,791 1175,794 1155,811 1141,829 1124,844 1114,860 1113,861 1092,863 1091,863 1091,862 1089,857 1086,855 1068,846 1052,835 1034,837 1033,830 1033,809 1035,807 1040,809 1051,799 1055,792 1057,787 1058,783 1058,781 1052,747 1044,727 982,642 981,641 980,639 955,599 939,581 918,538 915,534 908,523 873,454 871,447 871,437 878,386 880,379 893,361 902,354 907,353 910,351 919,354 925,357 927,359 929,361 932,364 926,373 925,371 922,373 921,376 919,384 922,387 924,389 925,389 925,386 924,385 924,382 925,376 932,365 936,348 936,342 939,334 943,326 946,323 947,319 952,310 954,303 954,301 957,300 963,300 974,308 988,312 990,312 990,270 983,251 981,239 979,237 980,216 977,210 969,202 954,178 953,176 950,172 943,156">
            <text:p/>
          </draw:polygon>
          <draw:polygon draw:style-name="gr1" draw:text-style-name="P1" draw:layer="layout" svg:width="2.268cm" svg:height="1.044cm" svg:x="5.862cm" svg:y="6.279cm" svg:viewBox="0 0 2269 1045" draw:points="944,139 948,130 948,128 947,123 946,122 930,123 918,126 915,126 900,123 862,106 855,105 851,103 843,105 841,105 837,103 819,94 815,94 779,88 771,88 763,94 755,95 749,97 738,97 735,94 732,94 724,95 723,95 707,103 695,112 694,113 687,116 684,115 678,113 663,103 660,102 657,105 655,115 657,122 657,126 656,133 654,135 651,137 637,155 626,162 620,167 607,175 602,178 574,187 570,187 561,189 545,187 539,187 531,185 510,184 508,185 495,189 493,189 483,181 475,183 472,187 469,200 459,205 455,206 448,205 444,205 442,203 434,186 434,183 439,169 455,174 456,174 433,167 427,168 420,170 414,170 401,173 385,170 378,170 368,161 363,155 363,151 346,142 340,142 328,135 326,130 324,123 316,119 313,119 312,120 311,120 306,123 292,123 261,119 236,112 230,105 217,98 205,94 172,88 169,86 167,83 166,81 155,49 149,39 133,30 130,30 124,30 119,33 110,41 110,44 107,44 101,47 93,49 88,49 81,47 77,39 74,30 70,23 65,18 52,10 49,7 46,5 40,3 21,0 16,0 10,2 10,3 7,10 2,36 2,45 4,53 5,58 10,64 13,65 13,66 15,72 15,78 13,83 2,105 0,112 8,113 21,119 23,125 33,130 52,131 65,135 70,139 78,146 82,150 90,151 94,151 97,153 101,156 114,169 114,170 121,186 133,250 132,335 129,342 121,357 121,358 119,361 117,363 110,376 101,384 65,402 61,415 61,434 63,437 69,451 75,460 82,463 85,465 88,465 91,467 92,467 94,465 96,467 101,468 106,471 107,471 108,473 110,474 114,496 114,506 116,517 114,523 114,542 116,545 116,551 118,553 121,555 124,563 127,566 132,580 138,610 135,689 133,702 133,707 133,713 150,768 161,772 172,775 179,768 179,766 180,765 184,763 190,760 191,760 194,759 197,759 203,758 205,761 217,774 222,776 224,780 224,782 222,783 203,772 200,769 197,768 186,766 190,774 194,776 211,794 218,807 227,816 259,869 263,874 263,875 270,880 272,878 272,878 275,877 287,869 305,869 311,873 311,874 309,875 309,877 306,878 287,878 286,877 283,877 281,878 281,880 283,891 288,902 305,949 309,956 311,958 313,961 316,963 326,963 328,967 334,967 336,969 342,969 351,977 352,984 347,984 334,981 326,980 324,975 324,974 326,967 325,966 322,975 322,980 323,983 335,1005 337,1010 337,1011 341,1021 344,1026 346,1045 2269,1045 2253,1039 2231,1022 2224,1017 2202,1003 2194,995 2167,978 2166,977 2153,972 2144,967 2116,956 2115,955 2105,952 2099,952 2058,952 2047,950 2040,948 2039,948 1999,935 1990,932 1960,925 1907,921 1891,922 1865,927 1860,927 1849,930 1842,931 1805,928 1802,927 1802,925 1794,923 1782,917 1772,913 1768,913 1758,914 1706,910 1692,907 1670,907 1637,902 1629,902 1616,897 1570,888 1568,888 1548,883 1543,883 1524,878 1523,877 1501,871 1419,825 1389,796 1370,789 1339,785 1309,786 1297,785 1294,783 1274,782 1263,786 1247,794 1245,794 1226,796 1203,791 1183,791 1175,794 1155,811 1141,829 1124,844 1114,860 1113,861 1092,863 1091,863 1091,862 1089,857 1086,855 1068,846 1052,835 1034,837 1033,830 1033,809 1035,807 1040,809 1051,799 1055,792 1057,787 1058,783 1058,781 1052,747 1044,727 982,642 981,641 980,639 955,599 939,581 918,538 915,534 908,523 873,454 871,447 871,437 878,386 880,379 893,361 902,354 907,353 910,351 919,354 925,357 927,359 929,361 932,364 926,373 925,371 922,373 921,376 919,384 922,387 924,389 925,389 925,386 924,385 924,382 925,376 932,365 936,348 936,342 939,334 943,326 946,323 947,319 952,310 954,303 954,301 957,300 963,300 974,308 988,312 990,312 990,270 983,251 981,239 979,237 980,216 977,210 969,202 954,178 953,176 950,172 943,156">
            <text:p/>
          </draw:polygon>
          <draw:polygon draw:style-name="gr1" draw:text-style-name="P1" draw:layer="layout" svg:width="0.577cm" svg:height="0.247cm" svg:x="1.852cm" svg:y="8.954cm" svg:viewBox="0 0 578 248" draw:points="141,5 141,0 138,0 117,4 87,19 72,32 70,39 77,71 77,88 80,98 80,102 82,108 82,111 81,114 80,117 76,121 63,131 59,133 52,134 47,134 41,135 39,134 38,130 32,119 30,111 23,109 0,121 2,124 5,134 5,144 9,152 12,159 17,162 22,163 25,167 30,177 39,183 59,185 83,175 84,173 87,173 89,175 91,175 97,183 100,186 105,194 106,199 106,204 105,212 100,216 82,220 76,225 75,225 72,230 74,230 77,236 78,245 77,248 159,248 159,247 162,243 169,236 172,234 177,233 181,232 183,232 197,233 203,233 220,231 239,238 252,248 578,248 575,239 569,234 560,231 557,233 552,236 545,236 535,233 517,214 520,207 485,177 482,172 479,158 481,158 482,153 484,149 484,148 487,147 488,146 496,146 499,148 500,149 501,153 501,156 503,157 506,159 507,159 509,158 510,158 510,157 513,150 513,149 514,142 504,133 482,128 479,128 454,125 411,142 402,145 393,145 389,146 382,147 381,147 375,152 365,158 362,159 343,162 322,162 303,157 300,153 297,148 295,146 290,131 284,125 276,121 245,117 229,117 225,121 223,124 214,127 201,128 190,133 185,133 170,135 164,127 155,111 152,106 152,103 155,98 167,91 178,81 187,74 181,70 170,70 148,96 147,98 142,114 136,119 125,122 124,122 122,121 117,116 102,98 98,87 98,86 99,77 102,75 106,74 110,67 114,63 120,48 119,38 119,35 122,30 130,21">
            <text:p/>
          </draw:polygon>
          <draw:polygon draw:style-name="gr1" draw:text-style-name="P1" draw:layer="layout" svg:width="0.577cm" svg:height="0.247cm" svg:x="1.852cm" svg:y="8.954cm" svg:viewBox="0 0 578 248" draw:points="141,5 141,0 138,0 117,4 87,19 72,32 70,39 77,71 77,88 80,98 80,102 82,108 82,111 81,114 80,117 76,121 63,131 59,133 52,134 47,134 41,135 39,134 38,130 32,119 30,111 23,109 0,121 2,124 5,134 5,144 9,152 12,159 17,162 22,163 25,167 30,177 39,183 59,185 83,175 84,173 87,173 89,175 91,175 97,183 100,186 105,194 106,199 106,204 105,212 100,216 82,220 76,225 75,225 72,230 74,230 77,236 78,245 77,248 159,248 159,247 162,243 169,236 172,234 177,233 181,232 183,232 197,233 203,233 220,231 239,238 252,248 578,248 575,239 569,234 560,231 557,233 552,236 545,236 535,233 517,214 520,207 485,177 482,172 479,158 481,158 482,153 484,149 484,148 487,147 488,146 496,146 499,148 500,149 501,153 501,156 503,157 506,159 507,159 509,158 510,158 510,157 513,150 513,149 514,142 504,133 482,128 479,128 454,125 411,142 402,145 393,145 389,146 382,147 381,147 375,152 365,158 362,159 343,162 322,162 303,157 300,153 297,148 295,146 290,131 284,125 276,121 245,117 229,117 225,121 223,124 214,127 201,128 190,133 185,133 170,135 164,127 155,111 152,106 152,103 155,98 167,91 178,81 187,74 181,70 170,70 148,96 147,98 142,114 136,119 125,122 124,122 122,121 117,116 102,98 98,87 98,86 99,77 102,75 106,74 110,67 114,63 120,48 119,38 119,35 122,30 130,21">
            <text:p/>
          </draw:polygon>
          <draw:polygon draw:style-name="gr1" draw:text-style-name="P1" draw:layer="layout" svg:width="0.091cm" svg:height="0.121cm" svg:x="1.921cm" svg:y="9.202cm" svg:viewBox="0 0 92 122" draw:points="89,5 90,0 8,0 7,8 7,10 12,19 15,39 15,69 14,74 12,84 0,104 1,113 3,116 6,122 20,122 26,113 28,97 37,91 47,86 48,84 56,75 65,61 70,44 77,33 81,29 87,27 92,11 92,7 89,6">
            <text:p/>
          </draw:polygon>
          <draw:polygon draw:style-name="gr1" draw:text-style-name="P1" draw:layer="layout" svg:width="0.091cm" svg:height="0.121cm" svg:x="1.921cm" svg:y="9.202cm" svg:viewBox="0 0 92 122" draw:points="89,5 90,0 8,0 7,8 7,10 12,19 15,39 15,69 14,74 12,84 0,104 1,113 3,116 6,122 20,122 26,113 28,97 37,91 47,86 48,84 56,75 65,61 70,44 77,33 81,29 87,27 92,11 92,7 89,6">
            <text:p/>
          </draw:polygon>
          <draw:polygon draw:style-name="gr1" draw:text-style-name="P1" draw:layer="layout" svg:width="0.085cm" svg:height="0.018cm" svg:x="2.498cm" svg:y="9.202cm" svg:viewBox="0 0 86 19" draw:points="23,8 30,16 34,18 42,19 44,19 47,18 86,0 0,0 15,3 20,6">
            <text:p/>
          </draw:polygon>
          <draw:polygon draw:style-name="gr1" draw:text-style-name="P1" draw:layer="layout" svg:width="0.085cm" svg:height="0.018cm" svg:x="2.498cm" svg:y="9.202cm" svg:viewBox="0 0 86 19" draw:points="23,8 30,16 34,18 42,19 44,19 47,18 86,0 0,0 15,3 20,6">
            <text:p/>
          </draw:polygon>
          <draw:polygon draw:style-name="gr1" draw:text-style-name="P1" draw:layer="layout" svg:width="13.209cm" svg:height="1.877cm" svg:x="5.579cm" svg:y="12.96cm" svg:viewBox="0 0 13210 1878" draw:points="986,681 989,677 990,673 993,673 1009,685 1014,689 1026,702 1034,702 1040,702 1041,704 1045,710 1048,719 1049,724 1051,728 1052,733 1051,749 1052,758 1062,800 1063,811 1060,813 1052,811 1038,822 1028,825 1021,830 1014,845 999,860 988,867 970,884 956,889 945,897 927,906 926,908 916,922 915,927 915,928 916,930 920,931 923,933 925,937 925,950 920,954 917,961 912,967 909,969 901,970 898,970 898,972 894,976 892,983 891,983 891,997 887,1003 885,1006 867,1005 863,1006 862,1006 859,1012 857,1023 870,1035 890,1044 896,1048 898,1048 905,1050 912,1050 920,1048 920,1048 931,1042 933,1042 939,1040 942,1040 943,1039 945,1039 950,1036 959,1035 961,1035 970,1034 977,1034 978,1035 979,1036 976,1048 973,1048 964,1051 961,1052 959,1052 957,1055 957,1067 959,1068 959,1068 962,1070 971,1072 984,1072 987,1075 989,1081 992,1089 993,1090 995,1092 997,1095 1004,1098 1021,1097 1023,1098 1028,1111 1028,1129 1025,1132 1014,1136 1012,1136 1003,1137 1009,1147 1034,1150 1040,1150 1043,1156 1059,1170 1062,1179 1064,1195 1068,1207 1069,1215 1069,1226 1068,1231 1069,1240 1073,1250 1073,1251 1078,1256 1084,1259 1093,1260 1104,1267 1107,1267 1113,1276 1120,1298 1120,1304 1118,1310 1117,1312 1112,1312 1111,1317 1111,1320 1113,1333 1115,1338 1120,1344 1122,1349 1121,1366 1117,1374 1114,1379 1112,1381 1104,1385 1101,1385 1091,1381 1075,1381 1070,1383 1069,1383 1067,1387 1059,1390 1057,1390 1056,1388 1043,1379 1036,1368 1034,1366 1029,1365 1021,1362 1018,1362 1018,1363 1023,1366 1024,1368 1035,1373 1038,1376 1052,1396 1065,1412 1073,1424 1071,1434 1073,1446 1074,1449 1075,1451 1080,1460 1095,1468 1098,1468 1098,1471 1098,1474 1098,1481 1079,1481 1075,1480 1065,1481 1051,1481 1049,1482 1045,1490 1049,1496 1075,1507 1078,1508 1080,1557 1076,1572 1070,1585 1040,1624 1038,1626 1038,1629 1037,1632 1037,1638 1035,1646 1003,1676 996,1674 978,1666 971,1664 968,1664 956,1661 953,1661 951,1663 951,1665 942,1677 937,1681 934,1687 933,1687 931,1691 931,1699 943,1702 951,1708 956,1716 956,1723 957,1724 967,1741 968,1741 971,1744 975,1753 977,1763 979,1782 981,1786 978,1791 970,1799 967,1800 962,1802 959,1802 956,1802 956,1800 950,1797 948,1792 945,1791 945,1791 940,1791 931,1794 915,1808 900,1813 891,1814 884,1814 881,1813 875,1810 873,1808 872,1808 863,1806 856,1806 830,1810 820,1813 818,1813 817,1814 814,1819 813,1820 811,1878 12863,1878 12862,1875 12862,1849 12864,1838 12866,1835 12872,1831 12874,1830 12875,1830 12877,1829 12877,1827 12876,1825 12875,1825 12873,1813 12874,1810 12868,1792 12868,1778 12869,1773 12872,1768 12874,1761 12877,1757 12880,1751 12880,1742 12885,1739 12891,1738 12895,1738 12899,1739 12903,1738 12913,1731 12914,1730 12917,1730 12934,1738 12935,1741 12943,1745 12950,1745 12955,1736 12955,1734 12957,1732 12961,1731 12963,1727 12964,1723 12964,1720 12962,1717 12970,1710 12976,1710 12980,1712 12983,1715 12985,1715 12993,1723 13002,1723 13016,1723 13029,1715 13034,1709 13043,1709 13049,1712 13058,1711 13063,1709 13065,1706 13066,1701 13077,1683 13081,1680 13083,1678 13085,1677 13088,1676 13089,1676 13096,1673 13097,1673 13107,1665 13110,1663 13111,1663 13111,1662 13122,1659 13128,1660 13134,1661 13141,1654 13141,1653 13144,1647 13146,1641 13155,1626 13154,1618 13154,1614 13151,1607 13151,1606 13150,1602 13149,1599 13149,1598 13156,1583 13161,1578 13168,1568 13171,1560 13171,1559 13176,1554 13177,1553 13187,1547 13196,1544 13198,1543 13198,1542 13203,1540 13210,1540 13209,1539 13209,1535 13205,1522 13198,1517 13195,1507 13195,1499 13198,1493 13198,1489 13195,1473 13195,1471 13193,1470 13191,1469 13172,1465 13166,1462 13165,1460 13151,1442 13153,1436 13153,1434 13159,1430 13161,1429 13168,1427 13171,1422 13171,1420 13170,1419 13169,1417 13166,1411 13165,1410 13164,1410 13164,1409 13163,1409 13159,1405 13153,1391 13150,1383 13141,1374 13136,1380 13134,1380 13129,1378 13119,1372 13110,1357 13103,1339 13098,1331 13088,1325 13076,1315 13061,1292 13054,1272 13054,1270 13044,1273 13032,1265 13032,1263 13031,1257 13033,1251 13035,1247 13034,1245 13033,1243 13028,1240 13013,1245 13006,1257 12998,1266 12995,1273 12993,1276 12971,1283 12968,1288 12964,1293 12955,1291 12944,1285 12939,1276 12939,1268 12948,1238 12964,1226 12964,1215 12963,1211 12964,1203 12956,1192 12953,1186 12953,1178 12965,1156 12964,1144 12964,1141 12968,1133 12968,1126 12964,1120 12958,1117 12942,1122 12913,1119 12906,1119 12899,1117 12887,1113 12885,1107 12880,1105 12842,1111 12834,1100 12832,1100 12827,1101 12823,1103 12819,1100 12816,1092 12813,1076 12806,1062 12812,1038 12827,1022 12827,1020 12828,1011 12835,1003 12835,1002 12822,963 12820,957 12828,935 12843,917 12845,912 12843,898 12843,897 12844,894 12848,892 12851,889 12857,888 12866,874 12867,865 12869,858 12880,854 12886,849 12891,843 12894,825 12897,818 12895,801 12903,789 12903,785 12903,781 12894,767 12892,766 12891,764 12886,762 12883,764 12881,767 12876,768 12865,758 12858,753 12850,749 12847,745 12846,742 12849,735 12840,722 12831,717 12821,709 12813,705 12807,707 12806,708 12804,707 12803,706 12798,693 12798,686 12796,681 12780,681 12779,681 12776,670 12771,662 12758,645 12756,634 12756,621 12762,614 12769,609 12786,606 12802,586 12801,571 12798,564 12800,553 12801,550 12803,548 12803,548 12823,476 12614,428 12373,435 12238,527 12106,560 11987,657 11942,763 11975,778 11987,790 11993,807 11991,812 11981,818 11978,819 11974,825 11972,836 11972,837 11973,840 11980,845 11986,858 11990,866 11992,867 12008,882 12013,892 12018,897 12036,888 12046,876 12054,864 12058,859 12061,862 12058,873 12060,878 12068,881 12071,880 12080,883 12080,896 12084,903 12080,908 12064,940 12061,944 12058,948 12042,961 12039,964 12035,966 12027,970 12019,972 12003,981 11997,989 11989,991 11982,991 11977,987 11973,988 11964,994 11958,1002 11949,1007 11940,1018 11929,1028 11927,1032 11922,1035 11908,1044 11903,1051 11909,1076 11910,1077 11899,1086 11890,1095 11884,1096 11856,1110 11852,1115 11850,1115 11842,1125 11832,1134 11825,1134 11819,1135 11810,1131 11778,1130 11766,1114 11740,1120 11737,1119 11706,1117 11703,1126 11695,1139 11683,1149 11682,1149 11665,1139 11653,1137 11636,1139 11621,1134 11619,1135 11608,1139 11605,1144 11604,1151 11596,1160 11590,1163 11579,1166 11568,1172 11566,1163 11579,1152 11580,1148 11579,1146 11578,1141 11578,1136 11579,1130 11583,1120 11590,1111 11593,1102 11593,1101 11605,1073 11615,1063 11619,1052 11616,1047 11611,1042 11600,1035 11590,1032 11585,1030 11572,1024 11572,1021 11574,1019 11578,1017 11585,1012 11580,1004 11579,1002 11586,985 11592,980 11614,979 11627,971 11634,964 11634,958 11640,951 11646,948 11660,943 11672,931 11686,942 11691,945 11698,937 11698,934 11700,931 11701,927 11710,915 11713,915 11716,915 11724,918 11731,919 11741,913 11752,911 11774,929 11785,924 11785,922 11801,904 11805,896 11802,883 11792,868 11784,858 11785,855 11785,851 11774,843 11774,829 11778,818 11785,807 11787,806 11795,805 11798,795 11793,789 11794,768 11801,756 11802,754 11804,749 11813,738 11820,711 11820,709 11823,707 11838,695 11842,690 11849,669 11852,663 11864,649 11864,646 11849,628 11842,625 11838,627 11833,627 11812,605 11810,605 11778,581 11771,583 11766,582 11757,572 11754,563 11709,552 11708,551 11703,548 11717,515 11730,497 11733,495 11733,490 11730,480 11717,469 11716,468 11713,454 11714,446 11717,439 11717,438 11746,407 11748,403 11765,352 11778,330 11802,300 11803,299 11809,303 11811,305 11812,304 11824,285 11817,280 11828,267 11820,259 11819,258 11759,202 11774,186 11779,174 11798,156 11803,154 11813,145 11820,142 11831,128 11837,126 11850,118 11856,114 11857,105 11880,84 11886,74 11893,71 11897,69 11903,59 11913,49 11925,42 11932,28 11961,0 0,0 1,2 3,4 11,56 11,57 20,86 22,105 27,120 28,131 33,143 45,199 45,215 49,244 51,256 65,265 69,267 70,267 75,265 79,262 80,258 83,254 98,256 104,259 118,273 126,293 130,298 132,300 149,309 159,317 177,334 182,337 190,342 191,342 196,349 226,373 259,387 277,407 277,418 278,423 294,429 299,429 316,440 316,442 320,443 340,444 362,451 380,454 382,454 408,463 428,466 430,466 433,465 436,462 439,460 443,459 454,460 455,462 473,468 494,482 505,497 510,507 511,509 519,523 521,529 530,556 532,562 533,574 539,602 541,605 542,606 546,608 568,613 591,612 599,604 600,602 602,601 608,601 619,605 627,608 631,613 636,616 639,617 642,618 671,618 675,617 680,615 681,613 691,613 703,619 719,630 720,628 719,627 711,621 703,617 703,616 689,611 681,611 680,610 678,606 680,605 681,604 696,604 708,607 722,617 750,644 758,655 759,657 762,666 761,668 761,668 759,666 759,663 755,658 753,654 744,645 744,646 748,652 754,659 755,661 767,683 772,702 786,729 789,732 792,736 794,738 798,738 801,740 817,742 820,742 825,740 826,738 826,736 825,736 822,738 817,740 804,738 802,738 795,730 792,725 789,716 793,710 793,707 792,705 791,699 780,671 783,669 784,669 786,668 794,662 795,662 800,666 815,691 817,693 824,702 859,735 863,738 865,741 875,752 878,757 916,788 922,788 925,783 920,768 920,763 922,760 920,760 920,768 923,784 920,783 917,775 915,767 915,766 916,757 918,753 942,720 936,702 931,693 933,687 934,687 936,686 948,686 959,682 968,681">
            <text:p/>
          </draw:polygon>
          <draw:polygon draw:style-name="gr1" draw:text-style-name="P1" draw:layer="layout" svg:width="13.209cm" svg:height="1.877cm" svg:x="5.579cm" svg:y="12.96cm" svg:viewBox="0 0 13210 1878" draw:points="986,681 989,677 990,673 993,673 1009,685 1014,689 1026,702 1034,702 1040,702 1041,704 1045,710 1048,719 1049,724 1051,728 1052,733 1051,749 1052,758 1062,800 1063,811 1060,813 1052,811 1038,822 1028,825 1021,830 1014,845 999,860 988,867 970,884 956,889 945,897 927,906 926,908 916,922 915,927 915,928 916,930 920,931 923,933 925,937 925,950 920,954 917,961 912,967 909,969 901,970 898,970 898,972 894,976 892,983 891,983 891,997 887,1003 885,1006 867,1005 863,1006 862,1006 859,1012 857,1023 870,1035 890,1044 896,1048 898,1048 905,1050 912,1050 920,1048 920,1048 931,1042 933,1042 939,1040 942,1040 943,1039 945,1039 950,1036 959,1035 961,1035 970,1034 977,1034 978,1035 979,1036 976,1048 973,1048 964,1051 961,1052 959,1052 957,1055 957,1067 959,1068 959,1068 962,1070 971,1072 984,1072 987,1075 989,1081 992,1089 993,1090 995,1092 997,1095 1004,1098 1021,1097 1023,1098 1028,1111 1028,1129 1025,1132 1014,1136 1012,1136 1003,1137 1009,1147 1034,1150 1040,1150 1043,1156 1059,1170 1062,1179 1064,1195 1068,1207 1069,1215 1069,1226 1068,1231 1069,1240 1073,1250 1073,1251 1078,1256 1084,1259 1093,1260 1104,1267 1107,1267 1113,1276 1120,1298 1120,1304 1118,1310 1117,1312 1112,1312 1111,1317 1111,1320 1113,1333 1115,1338 1120,1344 1122,1349 1121,1366 1117,1374 1114,1379 1112,1381 1104,1385 1101,1385 1091,1381 1075,1381 1070,1383 1069,1383 1067,1387 1059,1390 1057,1390 1056,1388 1043,1379 1036,1368 1034,1366 1029,1365 1021,1362 1018,1362 1018,1363 1023,1366 1024,1368 1035,1373 1038,1376 1052,1396 1065,1412 1073,1424 1071,1434 1073,1446 1074,1449 1075,1451 1080,1460 1095,1468 1098,1468 1098,1471 1098,1474 1098,1481 1079,1481 1075,1480 1065,1481 1051,1481 1049,1482 1045,1490 1049,1496 1075,1507 1078,1508 1080,1557 1076,1572 1070,1585 1040,1624 1038,1626 1038,1629 1037,1632 1037,1638 1035,1646 1003,1676 996,1674 978,1666 971,1664 968,1664 956,1661 953,1661 951,1663 951,1665 942,1677 937,1681 934,1687 933,1687 931,1691 931,1699 943,1702 951,1708 956,1716 956,1723 957,1724 967,1741 968,1741 971,1744 975,1753 977,1763 979,1782 981,1786 978,1791 970,1799 967,1800 962,1802 959,1802 956,1802 956,1800 950,1797 948,1792 945,1791 945,1791 940,1791 931,1794 915,1808 900,1813 891,1814 884,1814 881,1813 875,1810 873,1808 872,1808 863,1806 856,1806 830,1810 820,1813 818,1813 817,1814 814,1819 813,1820 811,1878 12863,1878 12862,1875 12862,1849 12864,1838 12866,1835 12872,1831 12874,1830 12875,1830 12877,1829 12877,1827 12876,1825 12875,1825 12873,1813 12874,1810 12868,1792 12868,1778 12869,1773 12872,1768 12874,1761 12877,1757 12880,1751 12880,1742 12885,1739 12891,1738 12895,1738 12899,1739 12903,1738 12913,1731 12914,1730 12917,1730 12934,1738 12935,1741 12943,1745 12950,1745 12955,1736 12955,1734 12957,1732 12961,1731 12963,1727 12964,1723 12964,1720 12962,1717 12970,1710 12976,1710 12980,1712 12983,1715 12985,1715 12993,1723 13002,1723 13016,1723 13029,1715 13034,1709 13043,1709 13049,1712 13058,1711 13063,1709 13065,1706 13066,1701 13077,1683 13081,1680 13083,1678 13085,1677 13088,1676 13089,1676 13096,1673 13097,1673 13107,1665 13110,1663 13111,1663 13111,1662 13122,1659 13128,1660 13134,1661 13141,1654 13141,1653 13144,1647 13146,1641 13155,1626 13154,1618 13154,1614 13151,1607 13151,1606 13150,1602 13149,1599 13149,1598 13156,1583 13161,1578 13168,1568 13171,1560 13171,1559 13176,1554 13177,1553 13187,1547 13196,1544 13198,1543 13198,1542 13203,1540 13210,1540 13209,1539 13209,1535 13205,1522 13198,1517 13195,1507 13195,1499 13198,1493 13198,1489 13195,1473 13195,1471 13193,1470 13191,1469 13172,1465 13166,1462 13165,1460 13151,1442 13153,1436 13153,1434 13159,1430 13161,1429 13168,1427 13171,1422 13171,1420 13170,1419 13169,1417 13166,1411 13165,1410 13164,1410 13164,1409 13163,1409 13159,1405 13153,1391 13150,1383 13141,1374 13136,1380 13134,1380 13129,1378 13119,1372 13110,1357 13103,1339 13098,1331 13088,1325 13076,1315 13061,1292 13054,1272 13054,1270 13044,1273 13032,1265 13032,1263 13031,1257 13033,1251 13035,1247 13034,1245 13033,1243 13028,1240 13013,1245 13006,1257 12998,1266 12995,1273 12993,1276 12971,1283 12968,1288 12964,1293 12955,1291 12944,1285 12939,1276 12939,1268 12948,1238 12964,1226 12964,1215 12963,1211 12964,1203 12956,1192 12953,1186 12953,1178 12965,1156 12964,1144 12964,1141 12968,1133 12968,1126 12964,1120 12958,1117 12942,1122 12913,1119 12906,1119 12899,1117 12887,1113 12885,1107 12880,1105 12842,1111 12834,1100 12832,1100 12827,1101 12823,1103 12819,1100 12816,1092 12813,1076 12806,1062 12812,1038 12827,1022 12827,1020 12828,1011 12835,1003 12835,1002 12822,963 12820,957 12828,935 12843,917 12845,912 12843,898 12843,897 12844,894 12848,892 12851,889 12857,888 12866,874 12867,865 12869,858 12880,854 12886,849 12891,843 12894,825 12897,818 12895,801 12903,789 12903,785 12903,781 12894,767 12892,766 12891,764 12886,762 12883,764 12881,767 12876,768 12865,758 12858,753 12850,749 12847,745 12846,742 12849,735 12840,722 12831,717 12821,709 12813,705 12807,707 12806,708 12804,707 12803,706 12798,693 12798,686 12796,681 12780,681 12779,681 12776,670 12771,662 12758,645 12756,634 12756,621 12762,614 12769,609 12786,606 12802,586 12801,571 12798,564 12800,553 12801,550 12803,548 12803,548 12823,476 12614,428 12373,435 12238,527 12106,560 11987,657 11942,763 11975,778 11987,790 11993,807 11991,812 11981,818 11978,819 11974,825 11972,836 11972,837 11973,840 11980,845 11986,858 11990,866 11992,867 12008,882 12013,892 12018,897 12036,888 12046,876 12054,864 12058,859 12061,862 12058,873 12060,878 12068,881 12071,880 12080,883 12080,896 12084,903 12080,908 12064,940 12061,944 12058,948 12042,961 12039,964 12035,966 12027,970 12019,972 12003,981 11997,989 11989,991 11982,991 11977,987 11973,988 11964,994 11958,1002 11949,1007 11940,1018 11929,1028 11927,1032 11922,1035 11908,1044 11903,1051 11909,1076 11910,1077 11899,1086 11890,1095 11884,1096 11856,1110 11852,1115 11850,1115 11842,1125 11832,1134 11825,1134 11819,1135 11810,1131 11778,1130 11766,1114 11740,1120 11737,1119 11706,1117 11703,1126 11695,1139 11683,1149 11682,1149 11665,1139 11653,1137 11636,1139 11621,1134 11619,1135 11608,1139 11605,1144 11604,1151 11596,1160 11590,1163 11579,1166 11568,1172 11566,1163 11579,1152 11580,1148 11579,1146 11578,1141 11578,1136 11579,1130 11583,1120 11590,1111 11593,1102 11593,1101 11605,1073 11615,1063 11619,1052 11616,1047 11611,1042 11600,1035 11590,1032 11585,1030 11572,1024 11572,1021 11574,1019 11578,1017 11585,1012 11580,1004 11579,1002 11586,985 11592,980 11614,979 11627,971 11634,964 11634,958 11640,951 11646,948 11660,943 11672,931 11686,942 11691,945 11698,937 11698,934 11700,931 11701,927 11710,915 11713,915 11716,915 11724,918 11731,919 11741,913 11752,911 11774,929 11785,924 11785,922 11801,904 11805,896 11802,883 11792,868 11784,858 11785,855 11785,851 11774,843 11774,829 11778,818 11785,807 11787,806 11795,805 11798,795 11793,789 11794,768 11801,756 11802,754 11804,749 11813,738 11820,711 11820,709 11823,707 11838,695 11842,690 11849,669 11852,663 11864,649 11864,646 11849,628 11842,625 11838,627 11833,627 11812,605 11810,605 11778,581 11771,583 11766,582 11757,572 11754,563 11709,552 11708,551 11703,548 11717,515 11730,497 11733,495 11733,490 11730,480 11717,469 11716,468 11713,454 11714,446 11717,439 11717,438 11746,407 11748,403 11765,352 11778,330 11802,300 11803,299 11809,303 11811,305 11812,304 11824,285 11817,280 11828,267 11820,259 11819,258 11759,202 11774,186 11779,174 11798,156 11803,154 11813,145 11820,142 11831,128 11837,126 11850,118 11856,114 11857,105 11880,84 11886,74 11893,71 11897,69 11903,59 11913,49 11925,42 11932,28 11961,0 0,0 1,2 3,4 11,56 11,57 20,86 22,105 27,120 28,131 33,143 45,199 45,215 49,244 51,256 65,265 69,267 70,267 75,265 79,262 80,258 83,254 98,256 104,259 118,273 126,293 130,298 132,300 149,309 159,317 177,334 182,337 190,342 191,342 196,349 226,373 259,387 277,407 277,418 278,423 294,429 299,429 316,440 316,442 320,443 340,444 362,451 380,454 382,454 408,463 428,466 430,466 433,465 436,462 439,460 443,459 454,460 455,462 473,468 494,482 505,497 510,507 511,509 519,523 521,529 530,556 532,562 533,574 539,602 541,605 542,606 546,608 568,613 591,612 599,604 600,602 602,601 608,601 619,605 627,608 631,613 636,616 639,617 642,618 671,618 675,617 680,615 681,613 691,613 703,619 719,630 720,628 719,627 711,621 703,617 703,616 689,611 681,611 680,610 678,606 680,605 681,604 696,604 708,607 722,617 750,644 758,655 759,657 762,666 761,668 761,668 759,666 759,663 755,658 753,654 744,645 744,646 748,652 754,659 755,661 767,683 772,702 786,729 789,732 792,736 794,738 798,738 801,740 817,742 820,742 825,740 826,738 826,736 825,736 822,738 817,740 804,738 802,738 795,730 792,725 789,716 793,710 793,707 792,705 791,699 780,671 783,669 784,669 786,668 794,662 795,662 800,666 815,691 817,693 824,702 859,735 863,738 865,741 875,752 878,757 916,788 922,788 925,783 920,768 920,763 922,760 920,760 920,768 923,784 920,783 917,775 915,767 915,766 916,757 918,753 942,720 936,702 931,693 933,687 934,687 936,686 948,686 959,682 968,681">
            <text:p/>
          </draw:polygon>
          <draw:polygon draw:style-name="gr1" draw:text-style-name="P1" draw:layer="layout" svg:width="12.735cm" svg:height="1.877cm" svg:x="6.322cm" svg:y="14.838cm" svg:viewBox="0 0 12736 1878" draw:points="66,67 68,80 68,127 71,147 76,166 83,180 88,183 97,187 101,187 107,186 108,183 102,183 98,183 96,181 85,168 85,166 83,158 76,144 76,139 96,133 103,132 105,132 108,133 109,133 127,146 135,150 160,175 166,179 177,183 179,185 216,219 221,223 247,249 272,260 281,266 292,267 298,268 302,272 324,294 330,297 350,311 361,316 366,317 372,311 374,311 372,305 375,303 378,303 383,306 385,309 395,321 400,331 400,347 402,349 405,355 405,356 413,353 418,356 419,359 422,360 423,363 423,364 427,378 428,384 428,397 429,399 437,413 445,421 465,452 490,464 493,463 493,461 500,453 509,453 531,467 534,470 547,492 547,500 550,509 554,514 561,517 562,517 565,515 566,512 569,512 584,522 590,531 590,536 592,539 598,545 608,547 611,547 617,547 618,547 622,550 635,568 647,582 654,587 662,609 674,623 689,644 703,645 709,658 721,681 735,693 738,696 745,710 749,720 777,789 790,851 792,854 793,864 813,958 813,962 814,963 831,1052 831,1054 837,1096 837,1107 837,1108 837,1129 838,1130 841,1156 841,1184 842,1212 842,1237 843,1262 843,1283 845,1305 845,1324 847,1342 847,1356 848,1371 848,1383 850,1394 850,1402 852,1409 853,1415 855,1420 863,1442 876,1466 894,1492 915,1521 916,1523 919,1527 921,1529 923,1532 925,1537 926,1540 924,1541 922,1541 920,1540 919,1540 917,1540 912,1539 909,1536 907,1534 906,1533 905,1532 901,1528 899,1527 898,1526 895,1522 893,1519 884,1510 879,1504 875,1499 869,1492 864,1486 860,1481 858,1478 853,1471 840,1455 829,1442 819,1429 811,1419 803,1408 797,1400 792,1392 789,1387 786,1380 784,1376 783,1373 779,1362 778,1349 774,1333 771,1315 768,1294 766,1270 756,1174 756,1160 735,1063 734,1057 734,1055 699,958 685,929 682,918 640,860 620,842 614,835 564,789 550,781 538,771 530,754 526,748 521,742 506,720 503,712 497,703 495,702 461,681 456,679 450,678 441,673 386,621 371,603 364,589 342,573 337,571 322,561 305,543 300,531 299,529 298,520 299,514 299,508 300,506 314,487 324,486 333,491 341,500 348,496 350,495 343,473 342,473 341,472 333,468 328,467 324,463 316,456 311,448 311,439 314,437 316,436 316,434 317,428 317,423 316,419 313,417 311,414 291,425 286,426 277,426 272,430 266,437 263,441 263,448 258,461 258,470 254,478 242,487 234,498 230,503 224,514 219,517 216,520 207,526 195,542 166,601 164,609 163,617 163,621 168,649 169,662 168,684 166,689 166,695 153,734 146,848 147,853 147,863 140,946 137,958 137,974 105,1181 105,1194 101,1205 85,1310 83,1311 83,1316 71,1400 68,1411 68,1415 57,1510 52,1526 51,1542 47,1570 47,1581 41,1608 40,1623 38,1631 0,1878 12175,1878 12171,1873 12165,1865 12163,1864 12154,1866 12147,1866 12135,1860 12132,1856 12131,1851 12131,1844 12126,1825 12132,1813 12137,1809 12144,1807 12143,1800 12142,1796 12138,1792 12134,1792 12131,1792 12123,1792 12123,1788 12134,1776 12137,1766 12142,1758 12146,1747 12148,1739 12145,1723 12142,1718 12124,1705 12123,1703 12121,1694 12115,1687 12108,1683 12102,1683 12101,1673 12108,1670 12117,1668 12121,1659 12120,1649 12114,1641 12111,1631 12103,1622 12088,1616 12073,1614 12058,1617 12009,1619 12004,1618 11998,1615 11992,1601 11989,1599 11986,1592 11987,1583 11994,1575 11994,1569 11992,1566 11987,1561 11983,1560 11980,1557 11976,1553 11983,1545 11983,1538 11980,1518 11975,1514 11966,1511 11957,1507 11953,1504 11954,1494 11953,1487 11945,1473 11943,1471 11930,1456 11924,1450 11923,1447 11923,1442 11928,1432 11930,1419 11934,1418 11955,1420 11967,1408 11974,1404 11987,1399 11992,1386 11995,1373 11997,1366 12000,1362 12009,1364 12024,1362 12040,1351 12047,1351 12053,1353 12056,1355 12070,1363 12072,1363 12087,1366 12091,1366 12092,1366 12099,1362 12100,1360 12106,1353 12110,1343 12112,1336 12118,1334 12121,1330 12128,1320 12134,1317 12142,1316 12149,1317 12160,1327 12178,1330 12192,1334 12228,1351 12243,1361 12250,1369 12250,1371 12252,1374 12256,1379 12258,1379 12268,1375 12289,1364 12294,1361 12300,1358 12310,1358 12324,1355 12326,1354 12329,1349 12330,1344 12329,1342 12318,1332 12309,1317 12308,1313 12309,1309 12318,1294 12325,1290 12334,1288 12340,1289 12348,1288 12357,1286 12365,1282 12376,1279 12387,1278 12393,1273 12394,1267 12408,1258 12410,1249 12408,1247 12408,1237 12410,1234 12423,1227 12429,1222 12424,1215 12417,1208 12425,1197 12440,1197 12447,1193 12461,1190 12468,1185 12472,1180 12479,1173 12484,1172 12507,1176 12521,1172 12538,1154 12553,1153 12565,1166 12569,1172 12576,1180 12581,1182 12586,1183 12596,1178 12602,1168 12602,1163 12601,1159 12605,1149 12610,1146 12617,1139 12622,1130 12635,1121 12636,1110 12639,1102 12644,1102 12647,1102 12650,1105 12656,1107 12663,1108 12668,1098 12672,1092 12674,1090 12677,1087 12679,1081 12679,1079 12668,1050 12674,1036 12676,1028 12661,1006 12652,999 12646,971 12631,948 12630,932 12637,926 12647,929 12654,930 12655,930 12663,924 12667,920 12667,916 12666,913 12663,906 12662,901 12666,885 12670,878 12671,877 12684,875 12691,871 12692,870 12696,864 12697,863 12708,855 12704,850 12703,849 12700,847 12700,842 12699,837 12700,829 12704,820 12704,810 12707,807 12712,803 12719,800 12721,800 12722,799 12723,797 12726,795 12726,792 12729,789 12726,786 12726,783 12726,777 12731,767 12736,761 12735,754 12733,753 12716,749 12705,744 12692,736 12688,732 12686,727 12683,722 12667,717 12658,717 12630,704 12625,698 12625,686 12619,678 12602,659 12599,650 12599,644 12600,637 12602,635 12602,630 12598,628 12576,622 12548,620 12542,622 12542,622 12539,624 12532,626 12522,624 12521,623 12519,619 12518,610 12519,608 12519,605 12522,599 12524,595 12527,594 12532,589 12531,586 12526,575 12522,573 12513,572 12500,574 12489,574 12473,573 12459,569 12445,559 12445,558 12445,548 12446,544 12448,542 12452,532 12452,531 12448,524 12428,504 12430,489 12434,482 12435,475 12434,471 12428,463 12423,435 12424,433 12429,429 12433,423 12433,421 12430,407 12423,400 12407,392 12403,383 12404,377 12406,369 12412,334 12409,321 12410,317 12412,310 12412,307 12411,304 12416,299 12426,293 12426,291 12433,275 12433,270 12432,269 12430,268 12429,268 12426,269 12417,267 12402,260 12396,259 12391,257 12390,255 12384,241 12376,241 12365,244 12330,259 12323,261 12317,255 12311,253 12305,252 12302,248 12303,244 12302,244 12301,240 12303,234 12303,233 12300,230 12293,229 12287,224 12286,217 12287,214 12287,200 12280,189 12276,189 12274,192 12267,194 12258,195 12244,195 12232,194 12228,192 12211,181 12195,175 12190,159 12187,153 12180,150 12175,149 12170,149 12164,145 12152,124 12151,114 12149,113 12148,111 12141,107 12134,101 12133,96 12134,94 12137,89 12142,83 12143,78 12144,72 12142,66 12139,62 12133,60 12131,59 12127,54 12125,38 12125,11 12120,0 68,0">
            <text:p/>
          </draw:polygon>
          <draw:polygon draw:style-name="gr1" draw:text-style-name="P1" draw:layer="layout" svg:width="12.735cm" svg:height="1.877cm" svg:x="6.322cm" svg:y="14.838cm" svg:viewBox="0 0 12736 1878" draw:points="66,67 68,80 68,127 71,147 76,166 83,180 88,183 97,187 101,187 107,186 108,183 102,183 98,183 96,181 85,168 85,166 83,158 76,144 76,139 96,133 103,132 105,132 108,133 109,133 127,146 135,150 160,175 166,179 177,183 179,185 216,219 221,223 247,249 272,260 281,266 292,267 298,268 302,272 324,294 330,297 350,311 361,316 366,317 372,311 374,311 372,305 375,303 378,303 383,306 385,309 395,321 400,331 400,347 402,349 405,355 405,356 413,353 418,356 419,359 422,360 423,363 423,364 427,378 428,384 428,397 429,399 437,413 445,421 465,452 490,464 493,463 493,461 500,453 509,453 531,467 534,470 547,492 547,500 550,509 554,514 561,517 562,517 565,515 566,512 569,512 584,522 590,531 590,536 592,539 598,545 608,547 611,547 617,547 618,547 622,550 635,568 647,582 654,587 662,609 674,623 689,644 703,645 709,658 721,681 735,693 738,696 745,710 749,720 777,789 790,851 792,854 793,864 813,958 813,962 814,963 831,1052 831,1054 837,1096 837,1107 837,1108 837,1129 838,1130 841,1156 841,1184 842,1212 842,1237 843,1262 843,1283 845,1305 845,1324 847,1342 847,1356 848,1371 848,1383 850,1394 850,1402 852,1409 853,1415 855,1420 863,1442 876,1466 894,1492 915,1521 916,1523 919,1527 921,1529 923,1532 925,1537 926,1540 924,1541 922,1541 920,1540 919,1540 917,1540 912,1539 909,1536 907,1534 906,1533 905,1532 901,1528 899,1527 898,1526 895,1522 893,1519 884,1510 879,1504 875,1499 869,1492 864,1486 860,1481 858,1478 853,1471 840,1455 829,1442 819,1429 811,1419 803,1408 797,1400 792,1392 789,1387 786,1380 784,1376 783,1373 779,1362 778,1349 774,1333 771,1315 768,1294 766,1270 756,1174 756,1160 735,1063 734,1057 734,1055 699,958 685,929 682,918 640,860 620,842 614,835 564,789 550,781 538,771 530,754 526,748 521,742 506,720 503,712 497,703 495,702 461,681 456,679 450,678 441,673 386,621 371,603 364,589 342,573 337,571 322,561 305,543 300,531 299,529 298,520 299,514 299,508 300,506 314,487 324,486 333,491 341,500 348,496 350,495 343,473 342,473 341,472 333,468 328,467 324,463 316,456 311,448 311,439 314,437 316,436 316,434 317,428 317,423 316,419 313,417 311,414 291,425 286,426 277,426 272,430 266,437 263,441 263,448 258,461 258,470 254,478 242,487 234,498 230,503 224,514 219,517 216,520 207,526 195,542 166,601 164,609 163,617 163,621 168,649 169,662 168,684 166,689 166,695 153,734 146,848 147,853 147,863 140,946 137,958 137,974 105,1181 105,1194 101,1205 85,1310 83,1311 83,1316 71,1400 68,1411 68,1415 57,1510 52,1526 51,1542 47,1570 47,1581 41,1608 40,1623 38,1631 0,1878 12175,1878 12171,1873 12165,1865 12163,1864 12154,1866 12147,1866 12135,1860 12132,1856 12131,1851 12131,1844 12126,1825 12132,1813 12137,1809 12144,1807 12143,1800 12142,1796 12138,1792 12134,1792 12131,1792 12123,1792 12123,1788 12134,1776 12137,1766 12142,1758 12146,1747 12148,1739 12145,1723 12142,1718 12124,1705 12123,1703 12121,1694 12115,1687 12108,1683 12102,1683 12101,1673 12108,1670 12117,1668 12121,1659 12120,1649 12114,1641 12111,1631 12103,1622 12088,1616 12073,1614 12058,1617 12009,1619 12004,1618 11998,1615 11992,1601 11989,1599 11986,1592 11987,1583 11994,1575 11994,1569 11992,1566 11987,1561 11983,1560 11980,1557 11976,1553 11983,1545 11983,1538 11980,1518 11975,1514 11966,1511 11957,1507 11953,1504 11954,1494 11953,1487 11945,1473 11943,1471 11930,1456 11924,1450 11923,1447 11923,1442 11928,1432 11930,1419 11934,1418 11955,1420 11967,1408 11974,1404 11987,1399 11992,1386 11995,1373 11997,1366 12000,1362 12009,1364 12024,1362 12040,1351 12047,1351 12053,1353 12056,1355 12070,1363 12072,1363 12087,1366 12091,1366 12092,1366 12099,1362 12100,1360 12106,1353 12110,1343 12112,1336 12118,1334 12121,1330 12128,1320 12134,1317 12142,1316 12149,1317 12160,1327 12178,1330 12192,1334 12228,1351 12243,1361 12250,1369 12250,1371 12252,1374 12256,1379 12258,1379 12268,1375 12289,1364 12294,1361 12300,1358 12310,1358 12324,1355 12326,1354 12329,1349 12330,1344 12329,1342 12318,1332 12309,1317 12308,1313 12309,1309 12318,1294 12325,1290 12334,1288 12340,1289 12348,1288 12357,1286 12365,1282 12376,1279 12387,1278 12393,1273 12394,1267 12408,1258 12410,1249 12408,1247 12408,1237 12410,1234 12423,1227 12429,1222 12424,1215 12417,1208 12425,1197 12440,1197 12447,1193 12461,1190 12468,1185 12472,1180 12479,1173 12484,1172 12507,1176 12521,1172 12538,1154 12553,1153 12565,1166 12569,1172 12576,1180 12581,1182 12586,1183 12596,1178 12602,1168 12602,1163 12601,1159 12605,1149 12610,1146 12617,1139 12622,1130 12635,1121 12636,1110 12639,1102 12644,1102 12647,1102 12650,1105 12656,1107 12663,1108 12668,1098 12672,1092 12674,1090 12677,1087 12679,1081 12679,1079 12668,1050 12674,1036 12676,1028 12661,1006 12652,999 12646,971 12631,948 12630,932 12637,926 12647,929 12654,930 12655,930 12663,924 12667,920 12667,916 12666,913 12663,906 12662,901 12666,885 12670,878 12671,877 12684,875 12691,871 12692,870 12696,864 12697,863 12708,855 12704,850 12703,849 12700,847 12700,842 12699,837 12700,829 12704,820 12704,810 12707,807 12712,803 12719,800 12721,800 12722,799 12723,797 12726,795 12726,792 12729,789 12726,786 12726,783 12726,777 12731,767 12736,761 12735,754 12733,753 12716,749 12705,744 12692,736 12688,732 12686,727 12683,722 12667,717 12658,717 12630,704 12625,698 12625,686 12619,678 12602,659 12599,650 12599,644 12600,637 12602,635 12602,630 12598,628 12576,622 12548,620 12542,622 12542,622 12539,624 12532,626 12522,624 12521,623 12519,619 12518,610 12519,608 12519,605 12522,599 12524,595 12527,594 12532,589 12531,586 12526,575 12522,573 12513,572 12500,574 12489,574 12473,573 12459,569 12445,559 12445,558 12445,548 12446,544 12448,542 12452,532 12452,531 12448,524 12428,504 12430,489 12434,482 12435,475 12434,471 12428,463 12423,435 12424,433 12429,429 12433,423 12433,421 12430,407 12423,400 12407,392 12403,383 12404,377 12406,369 12412,334 12409,321 12410,317 12412,310 12412,307 12411,304 12416,299 12426,293 12426,291 12433,275 12433,270 12432,269 12430,268 12429,268 12426,269 12417,267 12402,260 12396,259 12391,257 12390,255 12384,241 12376,241 12365,244 12330,259 12323,261 12317,255 12311,253 12305,252 12302,248 12303,244 12302,244 12301,240 12303,234 12303,233 12300,230 12293,229 12287,224 12286,217 12287,214 12287,200 12280,189 12276,189 12274,192 12267,194 12258,195 12244,195 12232,194 12228,192 12211,181 12195,175 12190,159 12187,153 12180,150 12175,149 12170,149 12164,145 12152,124 12151,114 12149,113 12148,111 12141,107 12134,101 12133,96 12134,94 12137,89 12142,83 12143,78 12144,72 12142,66 12139,62 12133,60 12131,59 12127,54 12125,38 12125,11 12120,0 68,0">
            <text:p/>
          </draw:polygon>
          <draw:polygon draw:style-name="gr1" draw:text-style-name="P1" draw:layer="layout" svg:width="14.01cm" svg:height="1.878cm" svg:x="6.016cm" svg:y="16.715cm" svg:viewBox="0 0 14011 1879" draw:points="306,0 299,40 297,46 227,429 225,433 213,529 214,540 216,544 225,561 227,561 232,559 238,551 240,549 240,539 244,520 247,515 246,508 246,506 244,505 243,502 243,505 244,512 244,514 241,522 238,520 238,511 241,497 251,480 252,477 251,455 254,446 256,430 262,416 264,409 264,408 283,372 299,361 330,327 335,317 346,303 358,296 361,295 363,293 363,285 361,277 357,273 356,272 354,268 356,261 358,255 364,251 367,247 369,241 372,233 374,230 376,230 383,238 388,241 393,247 397,253 397,257 402,260 408,263 411,263 433,288 435,289 443,295 444,295 454,303 463,306 466,307 483,325 485,331 490,336 505,352 511,361 511,361 519,372 540,386 544,390 547,396 551,403 564,416 564,417 564,419 550,419 545,418 524,406 516,409 531,425 530,428 542,440 580,453 584,459 588,468 588,477 606,502 610,512 610,516 609,517 606,517 603,515 594,512 586,515 584,517 586,527 587,528 594,529 595,530 595,531 589,531 576,526 575,525 561,514 559,506 556,503 552,503 542,514 534,519 531,520 530,520 524,519 519,516 505,517 501,519 497,522 492,526 489,526 478,525 474,523 468,522 442,514 435,509 407,509 397,512 391,519 389,523 383,520 381,517 380,515 378,512 378,511 381,508 385,503 391,503 403,497 402,492 397,486 397,484 385,478 383,478 377,473 374,473 369,470 350,470 341,469 341,469 327,473 324,474 321,478 317,484 316,491 313,501 310,506 307,508 304,515 302,517 301,556 299,570 299,572 268,640 232,692 218,706 213,709 210,710 209,712 205,721 205,729 212,756 214,776 216,782 216,788 214,801 216,816 213,838 213,840 208,864 207,884 110,1414 109,1427 109,1428 65,1623 64,1630 62,1638 51,1687 51,1688 21,1793 17,1814 14,1821 12,1832 10,1837 8,1854 0,1879 13934,1879 13936,1877 13942,1871 13948,1855 13948,1847 13946,1836 13943,1831 13936,1809 13935,1785 13940,1780 13955,1780 13958,1775 13975,1760 13978,1758 13987,1758 13992,1756 13995,1751 13995,1743 13995,1738 13995,1734 13998,1725 14001,1719 14005,1715 14008,1709 14009,1708 14011,1703 14011,1699 14010,1691 14011,1668 14009,1662 14006,1655 13998,1648 13991,1643 13987,1642 13979,1635 13972,1620 13966,1612 13958,1604 13950,1600 13940,1591 13937,1586 13934,1572 13928,1568 13928,1562 13930,1560 13933,1555 13939,1549 13942,1544 13943,1535 13943,1530 13939,1525 13931,1519 13931,1515 13932,1510 13932,1506 13937,1501 13943,1497 13947,1493 13950,1477 13950,1473 13947,1471 13939,1467 13935,1467 13930,1470 13927,1471 13919,1471 13914,1469 13890,1468 13877,1470 13874,1471 13873,1473 13867,1485 13867,1498 13864,1511 13854,1531 13835,1531 13824,1530 13809,1531 13792,1527 13776,1529 13770,1530 13765,1535 13758,1541 13753,1543 13742,1545 13726,1544 13720,1548 13714,1553 13712,1560 13705,1564 13701,1564 13695,1565 13682,1553 13679,1553 13676,1554 13662,1560 13660,1562 13652,1572 13648,1574 13641,1577 13627,1580 13621,1586 13619,1589 13618,1591 13610,1596 13607,1595 13598,1591 13585,1593 13573,1591 13565,1592 13561,1607 13561,1627 13558,1628 13554,1628 13548,1623 13543,1616 13540,1613 13532,1613 13530,1615 13529,1617 13526,1617 13515,1609 13512,1606 13508,1604 13497,1606 13471,1623 13470,1624 13459,1625 13455,1622 13452,1617 13433,1575 13432,1568 13430,1564 13426,1562 13415,1567 13398,1569 13391,1568 13384,1568 13376,1565 13364,1568 13340,1575 13335,1580 13331,1580 13318,1565 13303,1565 13300,1560 13282,1545 13280,1543 13272,1521 13266,1512 13258,1508 13253,1519 13248,1523 13233,1523 13229,1519 13224,1511 13218,1507 13211,1504 13210,1502 13210,1496 13209,1492 13203,1486 13197,1485 13192,1481 13185,1469 13180,1463 13176,1462 13170,1464 13165,1464 13149,1451 13142,1449 13136,1451 13121,1461 13115,1463 13112,1463 13093,1449 13082,1439 13071,1432 13066,1428 13038,1422 13033,1420 13029,1415 13025,1409 13023,1407 13006,1400 13002,1399 12997,1399 12995,1400 12990,1406 12985,1409 12979,1408 12976,1407 12968,1410 12957,1415 12950,1421 12945,1420 12941,1418 12938,1413 12931,1403 12919,1404 12912,1402 12900,1396 12896,1388 12888,1378 12882,1356 12882,1344 12877,1326 12881,1319 12876,1306 12867,1297 12856,1292 12848,1293 12840,1291 12838,1285 12838,1281 12839,1277 12836,1275 12832,1273 12830,1273 12826,1277 12821,1277 12817,1274 12814,1270 12819,1248 12816,1236 12808,1227 12791,1216 12772,1199 12765,1196 12765,1194 12759,1179 12758,1168 12751,1153 12735,1145 12720,1143 12704,1140 12702,1138 12700,1130 12702,1126 12705,1123 12711,1122 12714,1115 12716,1108 12712,1093 12711,1070 12708,1055 12709,1050 12709,1035 12705,1018 12707,1011 12712,1009 12717,1009 12725,1005 12742,994 12746,998 12755,1002 12761,1001 12765,997 12769,992 12776,990 12779,990 12787,992 12788,986 12782,981 12777,977 12769,967 12761,961 12747,956 12742,952 12735,949 12731,945 12729,941 12722,918 12722,914 12720,909 12713,904 12697,901 12689,893 12677,886 12674,875 12664,862 12655,854 12654,853 12643,830 12635,786 12633,780 12635,775 12640,769 12648,765 12653,762 12656,758 12662,745 12664,733 12669,730 12671,730 12674,729 12676,730 12687,729 12700,722 12724,712 12725,708 12723,704 12722,703 12719,692 12745,684 12750,682 12750,675 12749,669 12750,663 12750,653 12747,639 12747,632 12748,630 12753,615 12765,609 12772,600 12772,594 12769,588 12769,585 12769,583 12774,579 12779,577 12786,575 12792,581 12798,578 12798,570 12795,567 12786,557 12778,546 12774,529 12769,518 12764,511 12763,507 12765,505 12769,496 12773,492 12779,486 12779,483 12776,471 12777,468 12779,463 12785,454 12790,455 12792,455 12798,451 12804,446 12819,431 12832,425 12837,428 12848,429 12859,428 12861,426 12865,425 12876,420 12884,420 12893,423 12913,436 12937,441 12951,441 12958,439 12958,437 12950,405 12946,397 12939,387 12939,375 12938,371 12929,368 12924,368 12917,367 12900,361 12899,360 12887,344 12871,314 12866,296 12871,281 12871,270 12862,254 12861,247 12859,238 12851,231 12827,212 12828,209 12830,206 12839,196 12860,142 12862,141 12862,139 12855,136 12843,136 12839,133 12839,132 12833,104 12827,101 12817,100 12814,100 12798,92 12794,91 12787,94 12780,94 12774,91 12742,71 12727,65 12716,59 12704,86 12690,101 12682,102 12680,101 12674,98 12666,96 12652,98 12648,98 12643,96 12635,90 12624,93 12610,89 12604,84 12595,78 12585,74 12577,73 12561,57 12551,54 12523,39 12519,35 12513,23 12513,16 12510,14 12490,16 12481,0">
            <text:p/>
          </draw:polygon>
          <draw:polygon draw:style-name="gr1" draw:text-style-name="P1" draw:layer="layout" svg:width="14.01cm" svg:height="1.878cm" svg:x="6.016cm" svg:y="16.715cm" svg:viewBox="0 0 14011 1879" draw:points="306,0 299,40 297,46 227,429 225,433 213,529 214,540 216,544 225,561 227,561 232,559 238,551 240,549 240,539 244,520 247,515 246,508 246,506 244,505 243,502 243,505 244,512 244,514 241,522 238,520 238,511 241,497 251,480 252,477 251,455 254,446 256,430 262,416 264,409 264,408 283,372 299,361 330,327 335,317 346,303 358,296 361,295 363,293 363,285 361,277 357,273 356,272 354,268 356,261 358,255 364,251 367,247 369,241 372,233 374,230 376,230 383,238 388,241 393,247 397,253 397,257 402,260 408,263 411,263 433,288 435,289 443,295 444,295 454,303 463,306 466,307 483,325 485,331 490,336 505,352 511,361 511,361 519,372 540,386 544,390 547,396 551,403 564,416 564,417 564,419 550,419 545,418 524,406 516,409 531,425 530,428 542,440 580,453 584,459 588,468 588,477 606,502 610,512 610,516 609,517 606,517 603,515 594,512 586,515 584,517 586,527 587,528 594,529 595,530 595,531 589,531 576,526 575,525 561,514 559,506 556,503 552,503 542,514 534,519 531,520 530,520 524,519 519,516 505,517 501,519 497,522 492,526 489,526 478,525 474,523 468,522 442,514 435,509 407,509 397,512 391,519 389,523 383,520 381,517 380,515 378,512 378,511 381,508 385,503 391,503 403,497 402,492 397,486 397,484 385,478 383,478 377,473 374,473 369,470 350,470 341,469 341,469 327,473 324,474 321,478 317,484 316,491 313,501 310,506 307,508 304,515 302,517 301,556 299,570 299,572 268,640 232,692 218,706 213,709 210,710 209,712 205,721 205,729 212,756 214,776 216,782 216,788 214,801 216,816 213,838 213,840 208,864 207,884 110,1414 109,1427 109,1428 65,1623 64,1630 62,1638 51,1687 51,1688 21,1793 17,1814 14,1821 12,1832 10,1837 8,1854 0,1879 13934,1879 13936,1877 13942,1871 13948,1855 13948,1847 13946,1836 13943,1831 13936,1809 13935,1785 13940,1780 13955,1780 13958,1775 13975,1760 13978,1758 13987,1758 13992,1756 13995,1751 13995,1743 13995,1738 13995,1734 13998,1725 14001,1719 14005,1715 14008,1709 14009,1708 14011,1703 14011,1699 14010,1691 14011,1668 14009,1662 14006,1655 13998,1648 13991,1643 13987,1642 13979,1635 13972,1620 13966,1612 13958,1604 13950,1600 13940,1591 13937,1586 13934,1572 13928,1568 13928,1562 13930,1560 13933,1555 13939,1549 13942,1544 13943,1535 13943,1530 13939,1525 13931,1519 13931,1515 13932,1510 13932,1506 13937,1501 13943,1497 13947,1493 13950,1477 13950,1473 13947,1471 13939,1467 13935,1467 13930,1470 13927,1471 13919,1471 13914,1469 13890,1468 13877,1470 13874,1471 13873,1473 13867,1485 13867,1498 13864,1511 13854,1531 13835,1531 13824,1530 13809,1531 13792,1527 13776,1529 13770,1530 13765,1535 13758,1541 13753,1543 13742,1545 13726,1544 13720,1548 13714,1553 13712,1560 13705,1564 13701,1564 13695,1565 13682,1553 13679,1553 13676,1554 13662,1560 13660,1562 13652,1572 13648,1574 13641,1577 13627,1580 13621,1586 13619,1589 13618,1591 13610,1596 13607,1595 13598,1591 13585,1593 13573,1591 13565,1592 13561,1607 13561,1627 13558,1628 13554,1628 13548,1623 13543,1616 13540,1613 13532,1613 13530,1615 13529,1617 13526,1617 13515,1609 13512,1606 13508,1604 13497,1606 13471,1623 13470,1624 13459,1625 13455,1622 13452,1617 13433,1575 13432,1568 13430,1564 13426,1562 13415,1567 13398,1569 13391,1568 13384,1568 13376,1565 13364,1568 13340,1575 13335,1580 13331,1580 13318,1565 13303,1565 13300,1560 13282,1545 13280,1543 13272,1521 13266,1512 13258,1508 13253,1519 13248,1523 13233,1523 13229,1519 13224,1511 13218,1507 13211,1504 13210,1502 13210,1496 13209,1492 13203,1486 13197,1485 13192,1481 13185,1469 13180,1463 13176,1462 13170,1464 13165,1464 13149,1451 13142,1449 13136,1451 13121,1461 13115,1463 13112,1463 13093,1449 13082,1439 13071,1432 13066,1428 13038,1422 13033,1420 13029,1415 13025,1409 13023,1407 13006,1400 13002,1399 12997,1399 12995,1400 12990,1406 12985,1409 12979,1408 12976,1407 12968,1410 12957,1415 12950,1421 12945,1420 12941,1418 12938,1413 12931,1403 12919,1404 12912,1402 12900,1396 12896,1388 12888,1378 12882,1356 12882,1344 12877,1326 12881,1319 12876,1306 12867,1297 12856,1292 12848,1293 12840,1291 12838,1285 12838,1281 12839,1277 12836,1275 12832,1273 12830,1273 12826,1277 12821,1277 12817,1274 12814,1270 12819,1248 12816,1236 12808,1227 12791,1216 12772,1199 12765,1196 12765,1194 12759,1179 12758,1168 12751,1153 12735,1145 12720,1143 12704,1140 12702,1138 12700,1130 12702,1126 12705,1123 12711,1122 12714,1115 12716,1108 12712,1093 12711,1070 12708,1055 12709,1050 12709,1035 12705,1018 12707,1011 12712,1009 12717,1009 12725,1005 12742,994 12746,998 12755,1002 12761,1001 12765,997 12769,992 12776,990 12779,990 12787,992 12788,986 12782,981 12777,977 12769,967 12761,961 12747,956 12742,952 12735,949 12731,945 12729,941 12722,918 12722,914 12720,909 12713,904 12697,901 12689,893 12677,886 12674,875 12664,862 12655,854 12654,853 12643,830 12635,786 12633,780 12635,775 12640,769 12648,765 12653,762 12656,758 12662,745 12664,733 12669,730 12671,730 12674,729 12676,730 12687,729 12700,722 12724,712 12725,708 12723,704 12722,703 12719,692 12745,684 12750,682 12750,675 12749,669 12750,663 12750,653 12747,639 12747,632 12748,630 12753,615 12765,609 12772,600 12772,594 12769,588 12769,585 12769,583 12774,579 12779,577 12786,575 12792,581 12798,578 12798,570 12795,567 12786,557 12778,546 12774,529 12769,518 12764,511 12763,507 12765,505 12769,496 12773,492 12779,486 12779,483 12776,471 12777,468 12779,463 12785,454 12790,455 12792,455 12798,451 12804,446 12819,431 12832,425 12837,428 12848,429 12859,428 12861,426 12865,425 12876,420 12884,420 12893,423 12913,436 12937,441 12951,441 12958,439 12958,437 12950,405 12946,397 12939,387 12939,375 12938,371 12929,368 12924,368 12917,367 12900,361 12899,360 12887,344 12871,314 12866,296 12871,281 12871,270 12862,254 12861,247 12859,238 12851,231 12827,212 12828,209 12830,206 12839,196 12860,142 12862,141 12862,139 12855,136 12843,136 12839,133 12839,132 12833,104 12827,101 12817,100 12814,100 12798,92 12794,91 12787,94 12780,94 12774,91 12742,71 12727,65 12716,59 12704,86 12690,101 12682,102 12680,101 12674,98 12666,96 12652,98 12648,98 12643,96 12635,90 12624,93 12610,89 12604,84 12595,78 12585,74 12577,73 12561,57 12551,54 12523,39 12519,35 12513,23 12513,16 12510,14 12490,16 12481,0">
            <text:p/>
          </draw:polygon>
          <draw:polygon draw:style-name="gr1" draw:text-style-name="P1" draw:layer="layout" svg:width="14.691cm" svg:height="1.878cm" svg:x="5.258cm" svg:y="18.594cm" svg:viewBox="0 0 14692 1879" draw:points="758,0 757,1 714,180 712,182 685,281 682,290 674,316 674,318 665,346 664,354 636,450 636,451 635,455 634,460 628,474 593,610 588,635 587,638 584,668 584,680 580,705 573,722 572,725 571,727 572,728 572,733 570,748 567,755 547,802 542,808 530,829 528,835 483,914 464,937 460,948 436,987 436,988 435,989 435,990 433,992 425,1012 393,1060 372,1082 370,1082 364,1090 333,1140 319,1154 311,1174 310,1179 308,1181 303,1191 297,1195 289,1201 277,1201 274,1201 274,1203 265,1212 260,1219 244,1235 243,1237 240,1240 232,1245 229,1246 226,1246 223,1243 219,1242 213,1243 206,1248 202,1255 205,1262 205,1269 202,1274 194,1280 191,1280 174,1276 173,1276 168,1265 169,1263 173,1262 177,1260 179,1260 180,1258 177,1259 171,1259 166,1260 94,1285 90,1286 74,1285 69,1276 68,1274 61,1274 54,1281 51,1286 51,1292 48,1296 43,1299 27,1302 24,1302 20,1304 2,1299 2,1302 4,1306 13,1312 20,1308 21,1307 23,1307 24,1308 28,1310 31,1319 31,1320 27,1327 23,1328 20,1330 14,1332 7,1338 6,1340 4,1343 4,1346 4,1349 0,1352 6,1361 7,1362 14,1367 17,1367 24,1366 28,1364 32,1364 37,1365 43,1371 44,1377 44,1383 42,1385 43,1388 45,1391 48,1393 59,1392 66,1396 64,1407 60,1421 57,1425 61,1433 64,1437 66,1438 68,1444 69,1456 71,1463 74,1468 74,1470 79,1467 85,1461 90,1461 100,1463 105,1457 108,1452 108,1452 119,1444 131,1439 138,1441 142,1445 144,1445 150,1444 154,1444 166,1440 173,1436 187,1439 194,1442 196,1446 208,1455 212,1454 223,1452 238,1456 244,1471 235,1483 229,1494 228,1500 228,1503 229,1504 230,1508 231,1509 234,1531 234,1534 238,1550 245,1562 249,1568 256,1573 271,1571 278,1571 303,1577 308,1583 310,1582 320,1571 324,1564 334,1536 343,1522 338,1512 333,1510 332,1505 332,1501 352,1493 361,1494 373,1493 387,1495 400,1495 405,1494 409,1493 422,1496 422,1498 437,1515 440,1520 443,1522 445,1523 456,1523 459,1524 468,1535 490,1547 501,1548 510,1551 512,1551 515,1553 524,1557 530,1559 543,1559 550,1557 555,1555 559,1549 565,1546 566,1547 576,1553 596,1573 601,1582 609,1591 612,1599 612,1602 612,1611 614,1618 617,1638 617,1641 616,1644 606,1666 603,1693 605,1702 603,1707 599,1712 599,1719 599,1720 602,1729 599,1734 590,1735 583,1742 577,1746 572,1751 571,1753 570,1762 570,1765 569,1779 566,1796 562,1799 547,1811 547,1814 555,1825 555,1830 552,1835 547,1849 543,1856 527,1872 527,1878 527,1879 7868,1879 7919,1826 7937,1814 7944,1808 7968,1794 7983,1781 8032,1750 8040,1744 8055,1738 8075,1728 8121,1710 8133,1708 8134,1708 8153,1705 8169,1705 8175,1706 8178,1708 8180,1709 8183,1713 8193,1717 8214,1728 8218,1728 8226,1733 8229,1734 8281,1737 8294,1741 8303,1734 8311,1722 8318,1708 8382,1625 8387,1621 8461,1540 8464,1536 8478,1522 8514,1492 8535,1481 8539,1480 8543,1480 8546,1481 8548,1483 8565,1483 8583,1480 8601,1470 8614,1464 8630,1463 8629,1430 8699,1399 8705,1398 8710,1394 8740,1376 8771,1343 8776,1336 8789,1316 8822,1280 8891,1224 9024,1153 9030,1149 9034,1148 9055,1139 9060,1137 9114,1124 9134,1122 9189,1124 9192,1123 9194,1123 9212,1128 9214,1128 9218,1129 9237,1137 9249,1145 9261,1159 9272,1174 9272,1184 9271,1187 9271,1190 9270,1191 9268,1191 9264,1194 9260,1194 9248,1207 9239,1224 9237,1226 9237,1229 9239,1231 9240,1235 9249,1255 9255,1266 9264,1274 9264,1276 9272,1281 9275,1284 9277,1285 9289,1292 9345,1312 9413,1326 9417,1326 9476,1330 9485,1330 9492,1332 9541,1332 9552,1334 9576,1334 9581,1335 9609,1336 9612,1338 9653,1338 9681,1346 9688,1347 9727,1346 9729,1344 9732,1341 9742,1335 9768,1330 9851,1329 9863,1330 9885,1335 9894,1336 9924,1347 9940,1355 9969,1378 9973,1385 9985,1408 9990,1430 9990,1436 9988,1439 9983,1444 9976,1446 9938,1471 9933,1476 9932,1481 9931,1483 9931,1492 9933,1494 9934,1499 9943,1510 9949,1515 9971,1531 10005,1544 10010,1544 10014,1546 10032,1547 10039,1549 10057,1550 10063,1551 10068,1551 10082,1554 10102,1557 10129,1557 10136,1554 10144,1553 10176,1551 10186,1549 10189,1549 10227,1546 10272,1549 10308,1558 10312,1561 10342,1572 10362,1583 10369,1591 10372,1592 10387,1594 10403,1594 10403,1591 10403,1585 10405,1578 10408,1573 10420,1558 10492,1486 10495,1479 10495,1477 10494,1470 10492,1469 10489,1465 10486,1465 10486,1468 10487,1469 10489,1471 10489,1476 10484,1487 10476,1496 10461,1507 10454,1512 10450,1519 10448,1527 10447,1529 10444,1531 10439,1531 10414,1504 10395,1494 10378,1488 10392,1472 10394,1470 10395,1465 10397,1463 10395,1461 10422,1457 10394,1460 10392,1459 10377,1449 10370,1446 10367,1442 10370,1436 10374,1429 10381,1432 10392,1441 10403,1438 10406,1436 10347,1385 10353,1378 10356,1378 10414,1426 10429,1408 10400,1346 10392,1338 10386,1328 10403,1320 10403,1326 10403,1341 10406,1352 10412,1366 10415,1367 10430,1383 10437,1389 10441,1389 10442,1385 10444,1383 10445,1380 10447,1378 10467,1372 10469,1374 10457,1382 10453,1385 10450,1390 10450,1391 10443,1405 10444,1407 10450,1417 10453,1422 10456,1426 10457,1426 10447,1408 10454,1402 10461,1399 10465,1399 10476,1391 10478,1389 10479,1385 10479,1383 10480,1380 10481,1376 10483,1374 10495,1367 10497,1366 10502,1365 10512,1362 10514,1362 10570,1376 10575,1378 10581,1389 10581,1396 10587,1430 10593,1437 10596,1439 10596,1441 10598,1441 10600,1438 10598,1437 10595,1430 10596,1424 10601,1419 10615,1424 10625,1435 10618,1439 10614,1443 10609,1443 10601,1446 10603,1446 10603,1448 10607,1457 10616,1464 10629,1486 10639,1497 10645,1510 10651,1516 10652,1519 10649,1522 10649,1524 10652,1527 10651,1524 10652,1522 10653,1522 10659,1524 10663,1530 10659,1539 10654,1544 10654,1547 10656,1553 10663,1561 10679,1574 10706,1591 10709,1591 10712,1591 10721,1582 10729,1580 10737,1580 10757,1582 10765,1578 10776,1578 10789,1580 10820,1580 10826,1578 10835,1578 10848,1580 10854,1583 10863,1583 10881,1580 10902,1571 10912,1569 10921,1573 10944,1571 10973,1575 10980,1575 11016,1561 11043,1544 11060,1527 11063,1522 11067,1518 11080,1510 11088,1505 11104,1500 11111,1502 11114,1502 11116,1503 11136,1512 11136,1514 11130,1515 11121,1511 11115,1514 11127,1527 11125,1520 11128,1518 11138,1520 11144,1524 11159,1535 11163,1538 11164,1540 11163,1542 11161,1544 11157,1544 11144,1535 11141,1533 11139,1535 11164,1552 11172,1560 11174,1567 11183,1583 11185,1583 11186,1583 11194,1588 11199,1603 11196,1619 11190,1634 11202,1639 11208,1638 11213,1638 11213,1641 11208,1644 11200,1645 11194,1645 11192,1642 11191,1645 11189,1647 11189,1648 11179,1658 11172,1667 11179,1673 11182,1676 11183,1676 11186,1678 11191,1681 11192,1682 11195,1683 11196,1684 11196,1686 11197,1686 11197,1688 11202,1697 11217,1715 11219,1717 11219,1719 11220,1724 11220,1725 11219,1737 11217,1746 11214,1748 11209,1750 11185,1775 11183,1775 11181,1776 11178,1781 11174,1795 11166,1814 11174,1819 11190,1825 11203,1829 11209,1828 11252,1816 11256,1816 11266,1814 11272,1817 11275,1819 11300,1833 11305,1834 11303,1829 11295,1823 11301,1822 11310,1823 11319,1828 11338,1829 11345,1819 11358,1818 11367,1823 11387,1828 11398,1829 11419,1844 11453,1823 11464,1814 11476,1806 11496,1820 11494,1844 11498,1851 11520,1875 11522,1879 11597,1879 11598,1872 11610,1861 11642,1854 11665,1861 11674,1867 11690,1873 11712,1872 11719,1879 12917,1879 12919,1877 12931,1872 12953,1875 12966,1879 12990,1879 13000,1873 13025,1851 13028,1850 13031,1850 13040,1844 13046,1837 13045,1836 13044,1834 13044,1831 13045,1826 13046,1825 13050,1818 13061,1807 13070,1801 13087,1797 13091,1800 13097,1801 13100,1801 13110,1803 13114,1803 13116,1801 13119,1801 13130,1803 13131,1803 13137,1804 13142,1805 13149,1809 13150,1811 13150,1814 13159,1832 13167,1843 13176,1851 13186,1843 13193,1834 13203,1826 13208,1828 13211,1817 13212,1804 13228,1784 13242,1776 13248,1778 13262,1773 13269,1767 13264,1757 13261,1756 13258,1756 13253,1753 13253,1750 13245,1742 13245,1741 13243,1738 13240,1717 13240,1688 13241,1684 13241,1677 13245,1670 13247,1669 13248,1667 13262,1667 13281,1647 13290,1628 13290,1625 13289,1622 13281,1613 13274,1609 13259,1596 13258,1596 13256,1597 13254,1597 13248,1602 13247,1602 13245,1605 13245,1612 13247,1616 13247,1620 13245,1620 13245,1623 13240,1627 13239,1628 13237,1628 13236,1627 13212,1612 13202,1613 13193,1616 13188,1621 13184,1624 13171,1632 13131,1637 13123,1636 13115,1632 13111,1630 13110,1627 13112,1606 13114,1602 13117,1597 13120,1595 13126,1592 13133,1591 13137,1589 13156,1572 13167,1564 13176,1547 13177,1546 13180,1544 13189,1538 13195,1538 13197,1539 13198,1540 13200,1541 13204,1540 13206,1540 13226,1522 13231,1516 13235,1510 13235,1499 13239,1483 13241,1480 13243,1475 13256,1464 13256,1463 13301,1454 13305,1453 13306,1450 13307,1450 13309,1449 13312,1446 13314,1427 13307,1410 13306,1407 13305,1405 13307,1398 13332,1356 13328,1349 13328,1336 13333,1320 13340,1307 13343,1304 13348,1297 13349,1296 13349,1295 13356,1288 13372,1279 13382,1279 13401,1297 13410,1307 13414,1309 13420,1312 13421,1310 13423,1308 13440,1299 13448,1299 13454,1296 13468,1292 13478,1288 13487,1288 13507,1291 13509,1292 13513,1296 13515,1299 13518,1299 13519,1299 13524,1299 13529,1286 13523,1258 13524,1255 13528,1252 13530,1251 13532,1249 13537,1249 13537,1251 13540,1252 13546,1264 13549,1265 13556,1265 13578,1259 13580,1255 13582,1255 13583,1249 13583,1240 13594,1227 13602,1220 13612,1216 13616,1216 13620,1207 13621,1199 13633,1143 13635,1142 13633,1139 13633,1137 13635,1137 13635,1137 13638,1137 13643,1135 13654,1137 13659,1126 13666,1107 13671,1098 13668,1092 13662,1089 13653,1089 13642,1084 13642,1082 13641,1081 13641,1070 13642,1068 13646,1054 13657,1035 13657,1034 13659,1029 13660,1028 13660,1028 13662,1028 13662,1026 13663,1025 13665,1021 13671,1017 13672,1014 13674,1012 13685,1004 13691,1003 13693,1000 13694,1000 13703,998 13704,998 13705,997 13708,997 13710,996 13714,995 13716,995 13723,993 13740,993 13743,992 13744,992 13754,988 13755,988 13757,987 13760,987 13763,988 13765,988 13771,989 13775,992 13779,993 13780,995 13784,996 13785,997 13785,1000 13786,1001 13789,1012 13791,1017 13794,1020 13796,1020 13796,1019 13796,1008 13797,1006 13797,1006 13808,996 13824,987 13838,959 13840,958 13848,951 13860,944 13863,942 13866,942 13867,940 13882,938 13891,938 13893,939 13894,939 13905,943 13906,943 13908,945 13910,947 13911,949 13913,950 13914,950 13916,953 13916,953 13918,956 13922,959 13922,967 13924,972 13922,976 13922,978 13921,981 13921,986 13922,993 13938,995 13941,993 13944,992 13950,988 13958,976 13949,971 13947,971 13945,959 13949,950 13949,940 13946,937 13944,937 13938,939 13938,938 13933,936 13927,929 13927,925 13927,922 13931,916 13931,914 13933,914 13933,909 13921,898 13925,884 13925,859 13927,853 13928,835 13941,794 13953,772 13959,764 13963,761 13968,755 13972,753 13974,752 13983,747 13988,747 13989,748 13991,749 13994,750 13996,750 14003,748 14007,747 14012,745 14022,743 14024,743 14028,745 14031,747 14033,749 14039,758 14039,759 14038,761 14033,766 14036,770 14045,769 14051,764 14062,745 14069,739 14073,733 14077,714 14077,708 14080,695 14082,691 14093,675 14095,675 14098,672 14112,664 14116,663 14126,660 14133,660 14159,656 14172,664 14181,675 14192,677 14195,675 14198,671 14198,668 14198,664 14198,660 14198,657 14196,656 14195,652 14203,632 14204,630 14206,629 14211,630 14212,632 14215,635 14223,645 14226,651 14226,652 14223,656 14220,658 14219,671 14225,691 14227,695 14231,696 14235,696 14237,695 14239,694 14248,678 14246,668 14237,661 14231,642 14237,623 14248,611 14265,599 14282,592 14293,595 14325,594 14331,595 14332,596 14336,596 14351,590 14357,585 14365,582 14368,577 14374,571 14379,561 14379,554 14382,548 14396,533 14396,530 14395,527 14398,524 14401,524 14413,509 14414,507 14417,505 14423,502 14426,501 14429,501 14436,508 14446,518 14448,518 14450,520 14452,521 14456,522 14462,522 14468,524 14471,521 14469,518 14469,516 14468,513 14462,510 14460,507 14461,502 14464,494 14476,480 14482,474 14490,469 14504,462 14507,449 14519,444 14515,429 14511,420 14509,417 14507,414 14498,402 14497,398 14497,392 14490,376 14481,338 14476,325 14463,314 14460,307 14456,294 14455,286 14459,274 14459,267 14457,261 14458,258 14465,251 14482,230 14490,229 14505,217 14508,214 14511,212 14517,209 14525,206 14531,206 14547,199 14550,198 14552,194 14554,191 14555,187 14555,183 14553,170 14549,159 14546,157 14546,154 14547,152 14551,149 14558,145 14561,141 14562,126 14567,115 14562,104 14558,101 14559,96 14581,77 14598,70 14608,64 14619,67 14624,67 14637,55 14648,51 14656,46 14667,29 14684,26 14685,25 14688,20 14688,14 14688,7 14690,2 14692,0">
            <text:p/>
          </draw:polygon>
          <draw:polygon draw:style-name="gr1" draw:text-style-name="P1" draw:layer="layout" svg:width="14.691cm" svg:height="1.878cm" svg:x="5.258cm" svg:y="18.594cm" svg:viewBox="0 0 14692 1879" draw:points="758,0 757,1 714,180 712,182 685,281 682,290 674,316 674,318 665,346 664,354 636,450 636,451 635,455 634,460 628,474 593,610 588,635 587,638 584,668 584,680 580,705 573,722 572,725 571,727 572,728 572,733 570,748 567,755 547,802 542,808 530,829 528,835 483,914 464,937 460,948 436,987 436,988 435,989 435,990 433,992 425,1012 393,1060 372,1082 370,1082 364,1090 333,1140 319,1154 311,1174 310,1179 308,1181 303,1191 297,1195 289,1201 277,1201 274,1201 274,1203 265,1212 260,1219 244,1235 243,1237 240,1240 232,1245 229,1246 226,1246 223,1243 219,1242 213,1243 206,1248 202,1255 205,1262 205,1269 202,1274 194,1280 191,1280 174,1276 173,1276 168,1265 169,1263 173,1262 177,1260 179,1260 180,1258 177,1259 171,1259 166,1260 94,1285 90,1286 74,1285 69,1276 68,1274 61,1274 54,1281 51,1286 51,1292 48,1296 43,1299 27,1302 24,1302 20,1304 2,1299 2,1302 4,1306 13,1312 20,1308 21,1307 23,1307 24,1308 28,1310 31,1319 31,1320 27,1327 23,1328 20,1330 14,1332 7,1338 6,1340 4,1343 4,1346 4,1349 0,1352 6,1361 7,1362 14,1367 17,1367 24,1366 28,1364 32,1364 37,1365 43,1371 44,1377 44,1383 42,1385 43,1388 45,1391 48,1393 59,1392 66,1396 64,1407 60,1421 57,1425 61,1433 64,1437 66,1438 68,1444 69,1456 71,1463 74,1468 74,1470 79,1467 85,1461 90,1461 100,1463 105,1457 108,1452 108,1452 119,1444 131,1439 138,1441 142,1445 144,1445 150,1444 154,1444 166,1440 173,1436 187,1439 194,1442 196,1446 208,1455 212,1454 223,1452 238,1456 244,1471 235,1483 229,1494 228,1500 228,1503 229,1504 230,1508 231,1509 234,1531 234,1534 238,1550 245,1562 249,1568 256,1573 271,1571 278,1571 303,1577 308,1583 310,1582 320,1571 324,1564 334,1536 343,1522 338,1512 333,1510 332,1505 332,1501 352,1493 361,1494 373,1493 387,1495 400,1495 405,1494 409,1493 422,1496 422,1498 437,1515 440,1520 443,1522 445,1523 456,1523 459,1524 468,1535 490,1547 501,1548 510,1551 512,1551 515,1553 524,1557 530,1559 543,1559 550,1557 555,1555 559,1549 565,1546 566,1547 576,1553 596,1573 601,1582 609,1591 612,1599 612,1602 612,1611 614,1618 617,1638 617,1641 616,1644 606,1666 603,1693 605,1702 603,1707 599,1712 599,1719 599,1720 602,1729 599,1734 590,1735 583,1742 577,1746 572,1751 571,1753 570,1762 570,1765 569,1779 566,1796 562,1799 547,1811 547,1814 555,1825 555,1830 552,1835 547,1849 543,1856 527,1872 527,1878 527,1879 7868,1879 7919,1826 7937,1814 7944,1808 7968,1794 7983,1781 8032,1750 8040,1744 8055,1738 8075,1728 8121,1710 8133,1708 8134,1708 8153,1705 8169,1705 8175,1706 8178,1708 8180,1709 8183,1713 8193,1717 8214,1728 8218,1728 8226,1733 8229,1734 8281,1737 8294,1741 8303,1734 8311,1722 8318,1708 8382,1625 8387,1621 8461,1540 8464,1536 8478,1522 8514,1492 8535,1481 8539,1480 8543,1480 8546,1481 8548,1483 8565,1483 8583,1480 8601,1470 8614,1464 8630,1463 8629,1430 8699,1399 8705,1398 8710,1394 8740,1376 8771,1343 8776,1336 8789,1316 8822,1280 8891,1224 9024,1153 9030,1149 9034,1148 9055,1139 9060,1137 9114,1124 9134,1122 9189,1124 9192,1123 9194,1123 9212,1128 9214,1128 9218,1129 9237,1137 9249,1145 9261,1159 9272,1174 9272,1184 9271,1187 9271,1190 9270,1191 9268,1191 9264,1194 9260,1194 9248,1207 9239,1224 9237,1226 9237,1229 9239,1231 9240,1235 9249,1255 9255,1266 9264,1274 9264,1276 9272,1281 9275,1284 9277,1285 9289,1292 9345,1312 9413,1326 9417,1326 9476,1330 9485,1330 9492,1332 9541,1332 9552,1334 9576,1334 9581,1335 9609,1336 9612,1338 9653,1338 9681,1346 9688,1347 9727,1346 9729,1344 9732,1341 9742,1335 9768,1330 9851,1329 9863,1330 9885,1335 9894,1336 9924,1347 9940,1355 9969,1378 9973,1385 9985,1408 9990,1430 9990,1436 9988,1439 9983,1444 9976,1446 9938,1471 9933,1476 9932,1481 9931,1483 9931,1492 9933,1494 9934,1499 9943,1510 9949,1515 9971,1531 10005,1544 10010,1544 10014,1546 10032,1547 10039,1549 10057,1550 10063,1551 10068,1551 10082,1554 10102,1557 10129,1557 10136,1554 10144,1553 10176,1551 10186,1549 10189,1549 10227,1546 10272,1549 10308,1558 10312,1561 10342,1572 10362,1583 10369,1591 10372,1592 10387,1594 10403,1594 10403,1591 10403,1585 10405,1578 10408,1573 10420,1558 10492,1486 10495,1479 10495,1477 10494,1470 10492,1469 10489,1465 10486,1465 10486,1468 10487,1469 10489,1471 10489,1476 10484,1487 10476,1496 10461,1507 10454,1512 10450,1519 10448,1527 10447,1529 10444,1531 10439,1531 10414,1504 10395,1494 10378,1488 10392,1472 10394,1470 10395,1465 10397,1463 10395,1461 10422,1457 10394,1460 10392,1459 10377,1449 10370,1446 10367,1442 10370,1436 10374,1429 10381,1432 10392,1441 10403,1438 10406,1436 10347,1385 10353,1378 10356,1378 10414,1426 10429,1408 10400,1346 10392,1338 10386,1328 10403,1320 10403,1326 10403,1341 10406,1352 10412,1366 10415,1367 10430,1383 10437,1389 10441,1389 10442,1385 10444,1383 10445,1380 10447,1378 10467,1372 10469,1374 10457,1382 10453,1385 10450,1390 10450,1391 10443,1405 10444,1407 10450,1417 10453,1422 10456,1426 10457,1426 10447,1408 10454,1402 10461,1399 10465,1399 10476,1391 10478,1389 10479,1385 10479,1383 10480,1380 10481,1376 10483,1374 10495,1367 10497,1366 10502,1365 10512,1362 10514,1362 10570,1376 10575,1378 10581,1389 10581,1396 10587,1430 10593,1437 10596,1439 10596,1441 10598,1441 10600,1438 10598,1437 10595,1430 10596,1424 10601,1419 10615,1424 10625,1435 10618,1439 10614,1443 10609,1443 10601,1446 10603,1446 10603,1448 10607,1457 10616,1464 10629,1486 10639,1497 10645,1510 10651,1516 10652,1519 10649,1522 10649,1524 10652,1527 10651,1524 10652,1522 10653,1522 10659,1524 10663,1530 10659,1539 10654,1544 10654,1547 10656,1553 10663,1561 10679,1574 10706,1591 10709,1591 10712,1591 10721,1582 10729,1580 10737,1580 10757,1582 10765,1578 10776,1578 10789,1580 10820,1580 10826,1578 10835,1578 10848,1580 10854,1583 10863,1583 10881,1580 10902,1571 10912,1569 10921,1573 10944,1571 10973,1575 10980,1575 11016,1561 11043,1544 11060,1527 11063,1522 11067,1518 11080,1510 11088,1505 11104,1500 11111,1502 11114,1502 11116,1503 11136,1512 11136,1514 11130,1515 11121,1511 11115,1514 11127,1527 11125,1520 11128,1518 11138,1520 11144,1524 11159,1535 11163,1538 11164,1540 11163,1542 11161,1544 11157,1544 11144,1535 11141,1533 11139,1535 11164,1552 11172,1560 11174,1567 11183,1583 11185,1583 11186,1583 11194,1588 11199,1603 11196,1619 11190,1634 11202,1639 11208,1638 11213,1638 11213,1641 11208,1644 11200,1645 11194,1645 11192,1642 11191,1645 11189,1647 11189,1648 11179,1658 11172,1667 11179,1673 11182,1676 11183,1676 11186,1678 11191,1681 11192,1682 11195,1683 11196,1684 11196,1686 11197,1686 11197,1688 11202,1697 11217,1715 11219,1717 11219,1719 11220,1724 11220,1725 11219,1737 11217,1746 11214,1748 11209,1750 11185,1775 11183,1775 11181,1776 11178,1781 11174,1795 11166,1814 11174,1819 11190,1825 11203,1829 11209,1828 11252,1816 11256,1816 11266,1814 11272,1817 11275,1819 11300,1833 11305,1834 11303,1829 11295,1823 11301,1822 11310,1823 11319,1828 11338,1829 11345,1819 11358,1818 11367,1823 11387,1828 11398,1829 11419,1844 11453,1823 11464,1814 11476,1806 11496,1820 11494,1844 11498,1851 11520,1875 11522,1879 11597,1879 11598,1872 11610,1861 11642,1854 11665,1861 11674,1867 11690,1873 11712,1872 11719,1879 12917,1879 12919,1877 12931,1872 12953,1875 12966,1879 12990,1879 13000,1873 13025,1851 13028,1850 13031,1850 13040,1844 13046,1837 13045,1836 13044,1834 13044,1831 13045,1826 13046,1825 13050,1818 13061,1807 13070,1801 13087,1797 13091,1800 13097,1801 13100,1801 13110,1803 13114,1803 13116,1801 13119,1801 13130,1803 13131,1803 13137,1804 13142,1805 13149,1809 13150,1811 13150,1814 13159,1832 13167,1843 13176,1851 13186,1843 13193,1834 13203,1826 13208,1828 13211,1817 13212,1804 13228,1784 13242,1776 13248,1778 13262,1773 13269,1767 13264,1757 13261,1756 13258,1756 13253,1753 13253,1750 13245,1742 13245,1741 13243,1738 13240,1717 13240,1688 13241,1684 13241,1677 13245,1670 13247,1669 13248,1667 13262,1667 13281,1647 13290,1628 13290,1625 13289,1622 13281,1613 13274,1609 13259,1596 13258,1596 13256,1597 13254,1597 13248,1602 13247,1602 13245,1605 13245,1612 13247,1616 13247,1620 13245,1620 13245,1623 13240,1627 13239,1628 13237,1628 13236,1627 13212,1612 13202,1613 13193,1616 13188,1621 13184,1624 13171,1632 13131,1637 13123,1636 13115,1632 13111,1630 13110,1627 13112,1606 13114,1602 13117,1597 13120,1595 13126,1592 13133,1591 13137,1589 13156,1572 13167,1564 13176,1547 13177,1546 13180,1544 13189,1538 13195,1538 13197,1539 13198,1540 13200,1541 13204,1540 13206,1540 13226,1522 13231,1516 13235,1510 13235,1499 13239,1483 13241,1480 13243,1475 13256,1464 13256,1463 13301,1454 13305,1453 13306,1450 13307,1450 13309,1449 13312,1446 13314,1427 13307,1410 13306,1407 13305,1405 13307,1398 13332,1356 13328,1349 13328,1336 13333,1320 13340,1307 13343,1304 13348,1297 13349,1296 13349,1295 13356,1288 13372,1279 13382,1279 13401,1297 13410,1307 13414,1309 13420,1312 13421,1310 13423,1308 13440,1299 13448,1299 13454,1296 13468,1292 13478,1288 13487,1288 13507,1291 13509,1292 13513,1296 13515,1299 13518,1299 13519,1299 13524,1299 13529,1286 13523,1258 13524,1255 13528,1252 13530,1251 13532,1249 13537,1249 13537,1251 13540,1252 13546,1264 13549,1265 13556,1265 13578,1259 13580,1255 13582,1255 13583,1249 13583,1240 13594,1227 13602,1220 13612,1216 13616,1216 13620,1207 13621,1199 13633,1143 13635,1142 13633,1139 13633,1137 13635,1137 13635,1137 13638,1137 13643,1135 13654,1137 13659,1126 13666,1107 13671,1098 13668,1092 13662,1089 13653,1089 13642,1084 13642,1082 13641,1081 13641,1070 13642,1068 13646,1054 13657,1035 13657,1034 13659,1029 13660,1028 13660,1028 13662,1028 13662,1026 13663,1025 13665,1021 13671,1017 13672,1014 13674,1012 13685,1004 13691,1003 13693,1000 13694,1000 13703,998 13704,998 13705,997 13708,997 13710,996 13714,995 13716,995 13723,993 13740,993 13743,992 13744,992 13754,988 13755,988 13757,987 13760,987 13763,988 13765,988 13771,989 13775,992 13779,993 13780,995 13784,996 13785,997 13785,1000 13786,1001 13789,1012 13791,1017 13794,1020 13796,1020 13796,1019 13796,1008 13797,1006 13797,1006 13808,996 13824,987 13838,959 13840,958 13848,951 13860,944 13863,942 13866,942 13867,940 13882,938 13891,938 13893,939 13894,939 13905,943 13906,943 13908,945 13910,947 13911,949 13913,950 13914,950 13916,953 13916,953 13918,956 13922,959 13922,967 13924,972 13922,976 13922,978 13921,981 13921,986 13922,993 13938,995 13941,993 13944,992 13950,988 13958,976 13949,971 13947,971 13945,959 13949,950 13949,940 13946,937 13944,937 13938,939 13938,938 13933,936 13927,929 13927,925 13927,922 13931,916 13931,914 13933,914 13933,909 13921,898 13925,884 13925,859 13927,853 13928,835 13941,794 13953,772 13959,764 13963,761 13968,755 13972,753 13974,752 13983,747 13988,747 13989,748 13991,749 13994,750 13996,750 14003,748 14007,747 14012,745 14022,743 14024,743 14028,745 14031,747 14033,749 14039,758 14039,759 14038,761 14033,766 14036,770 14045,769 14051,764 14062,745 14069,739 14073,733 14077,714 14077,708 14080,695 14082,691 14093,675 14095,675 14098,672 14112,664 14116,663 14126,660 14133,660 14159,656 14172,664 14181,675 14192,677 14195,675 14198,671 14198,668 14198,664 14198,660 14198,657 14196,656 14195,652 14203,632 14204,630 14206,629 14211,630 14212,632 14215,635 14223,645 14226,651 14226,652 14223,656 14220,658 14219,671 14225,691 14227,695 14231,696 14235,696 14237,695 14239,694 14248,678 14246,668 14237,661 14231,642 14237,623 14248,611 14265,599 14282,592 14293,595 14325,594 14331,595 14332,596 14336,596 14351,590 14357,585 14365,582 14368,577 14374,571 14379,561 14379,554 14382,548 14396,533 14396,530 14395,527 14398,524 14401,524 14413,509 14414,507 14417,505 14423,502 14426,501 14429,501 14436,508 14446,518 14448,518 14450,520 14452,521 14456,522 14462,522 14468,524 14471,521 14469,518 14469,516 14468,513 14462,510 14460,507 14461,502 14464,494 14476,480 14482,474 14490,469 14504,462 14507,449 14519,444 14515,429 14511,420 14509,417 14507,414 14498,402 14497,398 14497,392 14490,376 14481,338 14476,325 14463,314 14460,307 14456,294 14455,286 14459,274 14459,267 14457,261 14458,258 14465,251 14482,230 14490,229 14505,217 14508,214 14511,212 14517,209 14525,206 14531,206 14547,199 14550,198 14552,194 14554,191 14555,187 14555,183 14553,170 14549,159 14546,157 14546,154 14547,152 14551,149 14558,145 14561,141 14562,126 14567,115 14562,104 14558,101 14559,96 14581,77 14598,70 14608,64 14619,67 14624,67 14637,55 14648,51 14656,46 14667,29 14684,26 14685,25 14688,20 14688,14 14688,7 14690,2 14692,0">
            <text:p/>
          </draw:polygon>
          <draw:path draw:style-name="gr1" draw:text-style-name="P1" draw:layer="layout" svg:width="7.418cm" svg:height="1.877cm" svg:x="5.707cm" svg:y="20.473cm" svg:viewBox="0 0 7419 1878" svg:d="M76 3l-19 8-20 22-4 1-8 4h-3l-6 2-6 4-6 8-4 11 2 11 9 20 6 7 5 10 4 6 4 6 1 1 15 28 128 44 9-1 9-33 5-10 1-1 4-8v-40l1-2h1l3-9-7-27 4-6 3-5 15-21 15-9 8-3 12-1 15-4 14-1 2 2h3l19-6h8l4 1 1 1v2l-7 7-7 3-7 8-8 11-8 7-12 14-10 29-7 12-1 4 1 4 1 2 4 1 13 7 12 3 2 1 3 2 25 23 7 19 2 1 24 3 12-7v-1l19-17 25 10 1 2v3l7 7 12 8 27 23h1l3-1 5-3 2-1h4 7l7 3 2 1 7 8 7 4 8 6 2 2 2 3-1 5v13l2 13h2l8 1 5-1 11-11 23-13 10 11 11 8 11 5 5 4v1l7 12 5 6 6 4 10 3 25 3 8 3 24 4 14 6 6-2 12 2 7 5 8 17 3 12 5 6 10 3 14 8 7 7 2 9h2l9 5h4 4l8 3 19 15 19 1 11-1 10-5v-3l8-12 11-1 6 2 8 4 2 7v7l4 1h16l13 2 16 9 8 1 34-2 7-2 22 6h21l5-6 6-5 13-9 16-6h6l12-4 5-2 2-2 12 4 6-1 6 2 6 15 4 15 2 7 4 4 15 7-3 26-1 2 6 13 1 1 6 8-1 5v2l-5 3-4 1-3 4-5 6 4 26 4 12 7 10 9 9 18 5 10 11 20-4 7-3 6 2 5 3 15 15 5 10v12l1 2 8 11 11 8 20 5 5 4 17 26 14 10 12 4 3 4 1 5-1 2v13l3 10v16l-3 11v7h12l23-7 3-4 12 4 4 7 3 8-1 3-10 21-1 11 5 6h2l6-4 7 2 3 2 4 4 3 4 14-33h8l4 2h5l7-1 9-12v-6l-4-15 1-7 1-1 7-4 8-8 5-9 4-5 9-5 5-1 4 5 4 12 4 6 2 1h5l5 1 4 2 7 7v4l19 10 7 5 8 2 6-1 5 5 8 13 6 2 37-22h9 8l8 7 10 11 10-4 6-3 3-6v-4l2-2 8-5 9-4 4-2 5-4 12-17 6-11v-2l7-8 9-6 14-1h6l4 7 4 1 6-2 1-1 3-3 6-13 9-13 5 8 2 6 3 3 13 7 6 1 11 1 10 2 6 4 2 4v10l9 7 5 1 17 14 15-2h4l7 6 1 8-2 11v1l2 2 10 3 24 22 5 2 13-1 9 5 19 17 9 3h3l4-2 10-6 7-12 8-5 9 11-2 8-1 5 2 13 10 9 1 1v5l-4 1-1 6 1 3 4 2h7l2 2 3 2 11 19 6 8 10 18 4 4 2 7-2 6 6 5 7 4 1 6v5l-4 9 7 10 8-3 18 2 7 4 3 4 6 2 10-1h8l7 17v2l-2 10-1 8v3l1 4 2 5 2 2 8 5h2l13-1 28 9 4 1 3 3 12 6 12 2 14-1 3-2 5-3 10-7 5-7 1-1 1-8v-3l6-4h10l16 7 24 5 12-1 20-11 3-6 4-11 13-8 12-4 15 9 4 4 7 3 16-1 20-7h4l3-4 2-5 3-7h9l18-3 16-5 20-22 11 4 14 8h1l7 1 22 11 5 8 14 9 8 2 6-1 2 1 22 3h9l10 4 5 18 7 13 1 4-2 6-7 8 5 4 9 4 7 6 25 28 3 2 7-3 22-16 8-2 4 1 2-1 4-6 1-28 5-8 5-5 22-9 27-28 16 12 1 2 1 5 3 3 14 4h10l6 7 4 18 3 6 7 5 4 3 18 1 7 4 2 6h37l5-3 8-3 7 3 9-4 10-4 2-4 5-3h5l5 1 16 10 2 5 3 2h7l8-1 7 1h1l11 3 5-1 8-17 5-4 62 9 25 9 8 1 3-1 8-20 4-2h1 2l7 7 25 15 7 1h9l16 5 2 1 16-1 10 3 11 4 11 1 9-2-1-6-2-3v-9l4-8 7-4 1-1 1-7-1-2-5-5-7-13 12-10-6-11-5-4-6-7-2-7-7-13-1-3v-6l1-7-3-5h-22l-8-5 6-4 5-7 4-8-1-4v-1l1-2 15-8h3l4-3 4-9h-5l-6-1-9-2-6-6-4-5 19-33 1-1h4l6-4 6-7 1-5-7-14-1-5v-4l3-5 3-4 1-2 1-1v-5l-11-10-4-8-1-6v-5l1-3 5-5 9-6 1 1 10-4 4-5 4-14h19l13-4 10-7 4-1 1-1 27 9 7 5 6 7 4 3 7 7 21 8 17 11 20 8h16l10-8h9l16 4 6 4 7 8 9 3 12 8h4l12-2 16 5 7 4 8 12 11 10 19 4 7 4 10 10 43 35 8 5h4 6l2-4 8-11 14-10 16-4 1-1 3-4 9 5 2 5v4l3 2 8 3 6 7v3l1 7 6 5 2 1 9 1 18-6 11-1 6 3 17 6h19l7 4 5 5 2 3h6l15-4 26 2 1-2 4-9 1-2h2l7 8v5l2 2 6 7 5 4 5 5 11 4h3l3 1 5 1 1 1v12l8 3h1l6 2 7 11 8 9 6 9v1l-2 4h-1l-3 6 1 7 6 10 1 4-3 8v7l2 1 7 7 16 8 4 4 11 14 8 5 4 4 7 2h4l4-2 2-3 17-11 6-2 9-1 15-6 5-1 11 2 20-16 5 1 9 6 16 7 4 3 3 9 14 2 7-1 6-5h10l3 9 6-2 20-9 23 5 11-3 6-4 10-8h11l4 1v3l3 4 4 4 6 1 7-1h9 6v7 3l-5 3-4 5-2 13v4l5 7 3 3 11 5 18 4 7 3 8 6 5 4 3 5v5l-2 7v12 6 6l9 2 3 2 6 5 2 4v3l3 7v1l4 5h7l5 2 1 3v8l-2 7 6 16 1 14 4 19 2 4 12 10 1 15 5 10 3 4 7 3 4-1 25 1 16-5 13-14 1-4-3-6-10-29 2-5 12-16 2-13 7-10 13-3h5l8 13 4 3 7 2 4-2 6-1 10 3 3-3 2-3 3-3 8-5 4 2 28-10 41 18 1 1 1 2 7 20 7 8h11l4 3 9 14h5l6-2h34l14-7 14 7 12 2 3 9 2 2 7 3 18-2 5-3 6-6 5 1 26 8 10 5 4 6 8 4 9-1 22-1 3 1 2 3 2 5-4 5-7 11-8 8-1 23 2 2 6 2h9l11 3 11 7 15 5 29 1 7 3 2 4v7l-4 8-14 9-5 3h-4-2l-7-1-14 1-4 1-7 6-10 10-3 6-5 10 1 8-1 5-3 12v11l-1 5h-1l-6 10-7 8-5 9 6 5 1 9v21l5 12 3 7 13-5 11-2h2l2 2 9 8 13 8 46 4 20-9 19 16 12-7 9 7 7 3 14 10 6 13 1 8 10 7 9 5 5-9 3-1 4 2 7 6 12 5 3 3 2 3v2l2 14 1 2 18 5 17-1 14 4 7-2 6-3 15-13 6 1 10 20v2l-3 21-2 2 1 7 4 3 15 5 8 8-6 24 1 2 9 15v11l-1 4v6 5l6 14 1 7 4 6 6 11 6 5 11 10 6 11 5 5 3 2h2l8 3 18 10 6 7 5 1 5-4 7-9 19-4h11l26-2 13-4 12-10 9 2 6 4 4-4 2-2 1-10 3-7 19-9 1-2 14-6 8-9-1-8v-11l12-11v-6l3-11 8-10 7-4 7-3 9-2 8-8 11-4 23-1 7 2 7 6 6 1 28 5 4-2 7-1 9-6 18-10 24-5 11-1 11-17 1-1 6-3 22 9 6 4 2 1 24 20h8l7-2 7-5v-2l7-3h5l10 8-1 5 8 8 3 3 9 5h6l6-2 11 2v5 8l5 5 33 13 4 1 13-2 13 6 5 4 8 5 23 5 6 1 4-1 12-2 6-1h4 2l2 2 1 2 2 1 1 6-2 3-3 14v7l5 5 11 10 8 4 10-2 2 3 5 7 4 6 9 8 14 27 8 12 4 2 5-2 9-4 12-1 9 3 7 5 3 5 7 3 16 5 11 1 13-2h2l14-18 5-12v-3l1-9 33-9 8 1 6 3 9 5 15 4 4 4 7 4 14 4 47 5h8l5 2 6 4 4 1h4l7 1h5l4-1 6-3 1-25-2-5-2-4-1-3-19-14v-6l3-5v-2l-2-10-3-7h-2l-3-5-6-5-2-1v-3-3l4-2 19 8 7-4 2-2 3-22-3-9 1-2 3-3 9-4 19-2 6-2 12-7 12-8 10-12 1-1 1-1 10-1h1l17-4 17-1 12-2h3l3 3 1 4 8 12 6 6 8 5h8l12-11 12-3h6l4-3 4-4v-4l4-9 2-6 4-1 13-16 4-3h4l7 2h1 3l9-14 2-8v-9l3-6 6-7 8 4h3l10 7 7 1 7-2 3-8 1-2-1-8 1-2 10-7 8 3 11 13 6 1 4-3v-2h5l12 4 13 7 18 2 9-5 4-18 8-17 21-11 5-1 14 10 12 15 4 7 14-5 6-2 4-5v-2l9-4 14 1 9 3 17 12 15-11 14-7 3-1 12 4 2 4 5 21 10 16 2 6 15 15 10 8 3 8 11 11 1 1 4 7 6 3 3 2 8 1h12l6-2 5-12 20-11 4-1 3 3 1 2 21-1 2 1 7 2 6 1 9-3h1l1-1h3l7 1 36-1v-2l1-1-19-27-1-29-12-18-3-12-16-6h-8l-11-10 1-53 2-1 5-8-5-8-23-11-12-3-35-1-6-2v-6l-5-6-2-2-15-7h-17l-5-2-9-20-3-8-5-38-1-52-1-5-9-52-4-11v-6l-1-8v-11l-1-6-1-26 1-12v-1l-1-2 4-103 5-26v-1l-5-49 2-13-2-14v-13l2-14v-49l3-20-2-18 20-173 4-21 1-14 7-27-2-8-11-15-6-4-11-3-2-2v-2l-1-5v-17l1-8v-3l6-36 2-4 9-45 21-65 1-8 20-51 62-125 9-12 5-5 10-14 18-36 48-64 100-100h-7341zM5441 1544h-5l-6 8-8 11 3 15 6 12 30 20 5 6-1 1-2 6-16 3-22-1-16-2-13-7-17-5-4-9v-4l8-39 3-4 9-3 1-1 10-9 4-19h3l14 2z">
            <text:p/>
          </draw:path>
          <draw:polygon draw:style-name="gr1" draw:text-style-name="P1" draw:layer="layout" svg:width="1.206cm" svg:height="0.294cm" svg:x="16.968cm" svg:y="20.473cm" svg:viewBox="0 0 1207 295" draw:points="367,106 378,100 397,110 384,144 396,141 406,133 445,134 463,130 491,136 511,136 528,148 540,161 531,180 537,191 577,188 618,175 627,169 674,173 681,173 698,183 715,231 713,247 707,260 691,270 680,269 668,265 655,267 651,275 658,295 713,276 724,287 743,294 758,286 761,278 747,275 741,253 740,213 749,173 769,135 789,116 811,102 832,99 861,103 879,102 911,83 935,85 953,102 971,108 999,112 1010,124 1020,141 1033,147 1070,149 1080,139 1078,123 1071,114 1065,103 1065,79 1070,74 1073,51 1076,44 1077,44 1078,42 1083,41 1085,41 1089,42 1091,44 1087,46 1085,46 1085,47 1086,47 1089,46 1095,40 1097,35 1106,25 1142,15 1153,15 1165,9 1170,8 1173,8 1175,9 1179,10 1182,10 1184,13 1185,14 1187,16 1187,27 1194,22 1196,18 1198,8 1198,7 1203,3 1207,0 9,0 12,3 16,22 6,29 0,41 16,63 22,70 51,65 60,72 64,83 73,86 111,88 131,75 145,79 152,97 144,113 145,122 165,127 184,123 200,125 208,141 206,161 198,187 197,200 189,211 183,211 181,222 194,226 211,234 222,253 234,261 257,267 275,265 283,267 288,249 301,225 317,213 326,202 340,199 361,220 367,222 390,210 403,211 413,219 418,220 426,209 424,194 409,184 402,183 390,187 374,181 365,187 357,199 345,175 349,167 359,161 356,148 345,142 327,145 320,141 318,124 345,122 360,119">
            <text:p/>
          </draw:polygon>
          <draw:polygon draw:style-name="gr1" draw:text-style-name="P1" draw:layer="layout" svg:width="1.206cm" svg:height="0.294cm" svg:x="16.968cm" svg:y="20.473cm" svg:viewBox="0 0 1207 295" draw:points="367,106 378,100 397,110 384,144 396,141 406,133 445,134 463,130 491,136 511,136 528,148 540,161 531,180 537,191 577,188 618,175 627,169 674,173 681,173 698,183 715,231 713,247 707,260 691,270 680,269 668,265 655,267 651,275 658,295 713,276 724,287 743,294 758,286 761,278 747,275 741,253 740,213 749,173 769,135 789,116 811,102 832,99 861,103 879,102 911,83 935,85 953,102 971,108 999,112 1010,124 1020,141 1033,147 1070,149 1080,139 1078,123 1071,114 1065,103 1065,79 1070,74 1073,51 1076,44 1077,44 1078,42 1083,41 1085,41 1089,42 1091,44 1087,46 1085,46 1085,47 1086,47 1089,46 1095,40 1097,35 1106,25 1142,15 1153,15 1165,9 1170,8 1173,8 1175,9 1179,10 1182,10 1184,13 1185,14 1187,16 1187,27 1194,22 1196,18 1198,8 1198,7 1203,3 1207,0 9,0 12,3 16,22 6,29 0,41 16,63 22,70 51,65 60,72 64,83 73,86 111,88 131,75 145,79 152,97 144,113 145,122 165,127 184,123 200,125 208,141 206,161 198,187 197,200 189,211 183,211 181,222 194,226 211,234 222,253 234,261 257,267 275,265 283,267 288,249 301,225 317,213 326,202 340,199 361,220 367,222 390,210 403,211 413,219 418,220 426,209 424,194 409,184 402,183 390,187 374,181 365,187 357,199 345,175 349,167 359,161 356,148 345,142 327,145 320,141 318,124 345,122 360,119">
            <text:p/>
          </draw:polygon>
          <draw:polygon draw:style-name="gr1" draw:text-style-name="P1" draw:layer="layout" svg:width="0.074cm" svg:height="0.034cm" svg:x="16.78cm" svg:y="20.473cm" svg:viewBox="0 0 75 35" draw:points="0,0 7,9 51,30 59,35 68,33 73,26 70,14 75,0">
            <text:p/>
          </draw:polygon>
          <draw:polygon draw:style-name="gr1" draw:text-style-name="P1" draw:layer="layout" svg:width="0.074cm" svg:height="0.034cm" svg:x="16.78cm" svg:y="20.473cm" svg:viewBox="0 0 75 35" draw:points="0,0 7,9 51,30 59,35 68,33 73,26 70,14 75,0">
            <text:p/>
          </draw:polygon>
          <draw:polygon draw:style-name="gr1" draw:text-style-name="P1" draw:layer="layout" svg:width="0.023cm" svg:height="0.003cm" svg:x="18.224cm" svg:y="20.473cm" svg:viewBox="0 0 24 4" draw:points="0,0 16,4 24,0">
            <text:p/>
          </draw:polygon>
          <draw:polygon draw:style-name="gr1" draw:text-style-name="P1" draw:layer="layout" svg:width="0.023cm" svg:height="0.003cm" svg:x="18.224cm" svg:y="20.473cm" svg:viewBox="0 0 24 4" draw:points="0,0 16,4 24,0">
            <text:p/>
          </draw:polygon>
          <draw:polyline draw:style-name="gr2" draw:text-style-name="P1" draw:layer="layout" svg:width="3.715cm" svg:height="2.455cm" svg:x="11.643cm" svg:y="3.567cm" svg:viewBox="0 0 3716 2456" draw:points="0,97 11,95 12,95 14,96 16,96 20,101 21,103 28,115 41,116 47,115 61,108 65,104 91,96 102,90 109,89 154,76 162,75 204,62 216,61 226,54 232,57 251,76 267,79 293,76 318,68 327,67 472,5 483,0 503,48 502,60 503,61 503,65 520,157 515,159 514,166 518,180 523,187 526,189 529,193 531,194 546,205 549,205 559,206 561,206 563,208 567,218 565,234 567,244 578,257 582,273 588,282 594,297 597,303 593,310 576,314 575,315 578,322 576,329 571,333 565,336 556,343 545,358 538,361 541,368 543,371 551,371 557,367 563,381 562,385 559,390 557,393 559,400 564,407 565,408 565,414 559,427 559,436 565,442 566,447 560,455 560,457 559,458 567,472 568,472 567,481 564,487 550,503 549,510 551,514 557,514 566,510 572,515 573,516 574,533 576,536 580,535 586,539 591,571 599,590 628,589 644,574 646,570 652,576 654,581 658,589 701,589 704,586 711,589 722,600 716,614 725,635 726,642 738,657 741,659 747,661 755,665 760,669 772,681 767,692 767,700 775,714 777,716 791,721 801,723 801,738 799,742 805,762 810,765 810,779 818,781 835,791 841,797 846,800 851,801 854,796 864,791 879,789 889,785 896,801 903,811 909,816 917,825 924,826 935,825 945,827 956,845 957,847 960,848 960,849 967,850 972,848 974,846 975,843 973,840 972,839 971,830 975,826 990,828 993,825 1000,811 1002,797 1002,796 1000,779 1003,772 1010,770 1017,769 1018,768 1021,767 1017,755 1013,752 1013,752 1012,750 1011,743 1012,739 1023,732 1025,728 1027,727 1028,724 1030,722 1036,720 1040,719 1044,721 1044,723 1045,727 1054,728 1059,726 1067,720 1070,713 1086,706 1088,703 1091,703 1093,700 1099,696 1102,693 1115,684 1117,684 1122,682 1124,682 1138,683 1141,684 1144,683 1149,677 1153,673 1169,662 1176,661 1181,662 1189,665 1198,672 1202,674 1208,678 1215,677 1220,674 1221,673 1231,665 1235,662 1235,662 1242,654 1243,652 1242,646 1243,641 1248,633 1249,632 1253,631 1263,639 1263,640 1266,648 1296,640 1302,640 1305,649 1305,650 1304,650 1302,654 1321,688 1327,695 1330,708 1338,713 1346,722 1348,728 1349,740 1353,748 1361,751 1364,755 1365,755 1367,759 1367,762 1364,769 1358,774 1357,782 1364,786 1367,790 1382,801 1388,807 1395,810 1417,806 1431,805 1436,811 1436,812 1440,819 1454,830 1450,842 1447,848 1443,853 1443,857 1445,862 1445,863 1453,877 1454,883 1447,888 1441,890 1427,900 1427,926 1436,943 1437,946 1437,949 1430,961 1451,985 1451,988 1446,1000 1449,1005 1457,1011 1466,1024 1466,1030 1467,1036 1467,1039 1474,1050 1476,1066 1475,1071 1474,1089 1478,1092 1483,1102 1482,1107 1478,1107 1477,1109 1477,1126 1485,1129 1486,1131 1477,1137 1474,1139 1482,1170 1479,1182 1486,1189 1488,1197 1488,1205 1498,1213 1515,1220 1525,1224 1535,1224 1543,1235 1545,1243 1547,1246 1555,1247 1558,1245 1590,1255 1597,1262 1604,1276 1606,1277 1610,1281 1613,1283 1631,1269 1641,1268 1685,1253 1693,1242 1697,1241 1701,1247 1710,1250 1714,1247 1716,1242 1717,1233 1719,1222 1723,1214 1730,1210 1737,1203 1741,1192 1747,1190 1758,1197 1775,1199 1783,1198 1786,1198 1792,1201 1804,1211 1806,1216 1804,1236 1795,1244 1787,1250 1780,1259 1778,1269 1780,1285 1784,1290 1810,1273 1812,1273 1815,1272 1829,1272 1841,1269 1848,1267 1864,1266 1876,1259 1877,1260 1882,1264 1889,1272 1892,1279 1901,1282 1902,1281 1910,1281 1916,1277 1931,1269 1945,1289 1953,1295 1962,1305 1963,1311 1964,1314 1972,1329 1982,1339 1987,1337 1996,1343 2005,1353 2008,1363 2004,1367 2002,1375 2002,1380 2012,1392 2014,1397 2015,1425 2017,1439 2021,1452 2021,1489 2011,1521 2010,1522 2007,1529 2002,1533 2001,1538 2001,1545 2006,1549 2010,1550 2014,1557 2014,1582 2017,1590 2021,1596 2029,1603 2024,1616 2027,1620 2032,1628 2041,1636 2043,1639 2052,1655 2062,1666 2070,1678 2073,1681 2074,1684 2088,1679 2084,1671 2075,1661 2074,1659 2072,1649 2074,1648 2078,1648 2086,1654 2089,1657 2089,1663 2090,1666 2099,1670 2102,1668 2104,1664 2104,1651 2100,1639 2100,1631 2101,1626 2104,1620 2105,1620 2107,1615 2107,1613 2113,1588 2114,1587 2122,1582 2125,1580 2136,1583 2144,1580 2151,1575 2195,1579 2202,1575 2204,1569 2215,1575 2217,1582 2214,1592 2227,1590 2231,1583 2237,1575 2251,1571 2257,1573 2271,1578 2276,1586 2279,1596 2283,1598 2296,1606 2299,1606 2302,1607 2308,1605 2312,1602 2318,1599 2320,1610 2320,1627 2323,1628 2342,1628 2353,1623 2428,1579 2429,1585 2432,1589 2441,1589 2456,1587 2462,1582 2463,1581 2486,1578 2496,1573 2499,1563 2504,1559 2508,1560 2510,1560 2518,1572 2519,1576 2519,1578 2520,1580 2518,1584 2524,1593 2531,1599 2547,1602 2547,1609 2550,1616 2565,1626 2570,1631 2572,1633 2576,1637 2580,1640 2583,1658 2587,1661 2593,1659 2602,1656 2606,1657 2610,1657 2615,1662 2623,1676 2629,1679 2637,1679 2643,1688 2648,1713 2646,1726 2647,1732 2651,1739 2662,1738 2662,1751 2663,1757 2664,1770 2685,1775 2701,1774 2705,1769 2707,1756 2701,1746 2692,1742 2682,1739 2680,1735 2680,1734 2682,1730 2697,1707 2700,1707 2707,1708 2711,1713 2713,1720 2720,1732 2724,1737 2752,1736 2755,1737 2761,1741 2762,1743 2778,1770 2780,1774 2780,1779 2778,1785 2758,1806 2749,1811 2749,1811 2726,1829 2724,1833 2724,1838 2709,1862 2687,1870 2685,1883 2690,1885 2697,1893 2697,1913 2694,1919 2693,1923 2693,1931 2685,1941 2682,1954 2682,1956 2691,1958 2692,1975 2690,1981 2685,1987 2680,1989 2668,2001 2665,2014 2665,2016 2653,2038 2662,2045 2665,2046 2668,2047 2678,2051 2691,2051 2693,2049 2696,2037 2697,2036 2725,2040 2746,2036 2750,2044 2756,2059 2760,2078 2752,2092 2751,2095 2751,2095 2758,2111 2759,2114 2765,2121 2770,2118 2776,2124 2779,2135 2780,2136 2780,2138 2785,2142 2791,2148 2794,2155 2799,2172 2793,2185 2780,2196 2768,2202 2760,2204 2750,2214 2746,2221 2724,2229 2712,2225 2707,2222 2705,2222 2703,2225 2687,2258 2681,2263 2680,2266 2674,2277 2671,2281 2669,2286 2669,2290 2668,2296 2674,2306 2684,2319 2696,2327 2699,2326 2701,2324 2705,2325 2706,2326 2709,2338 2700,2354 2696,2360 2678,2374 2684,2380 2694,2383 2705,2379 2715,2377 2718,2377 2722,2377 2723,2378 2730,2387 2738,2388 2748,2392 2755,2396 2758,2402 2755,2405 2754,2406 2754,2415 2759,2422 2776,2418 2807,2417 2831,2407 2862,2400 2886,2402 2893,2401 2894,2400 2907,2394 2912,2394 2931,2403 2954,2409 2967,2426 2989,2425 2992,2426 3000,2427 3015,2427 3023,2433 3042,2432 3058,2436 3062,2435 3083,2447 3093,2447 3102,2456 3149,2433 3157,2436 3175,2431 3192,2434 3198,2426 3207,2422 3210,2417 3219,2406 3224,2397 3229,2391 3235,2388 3241,2387 3248,2387 3255,2384 3265,2382 3275,2372 3278,2367 3280,2358 3288,2353 3297,2352 3315,2347 3324,2348 3357,2343 3365,2339 3373,2337 3384,2333 3388,2330 3405,2323 3420,2325 3437,2324 3443,2323 3444,2322 3433,2310 3434,2298 3431,2270 3433,2253 3437,2241 3438,2233 3441,2228 3445,2222 3442,2213 3443,2210 3448,2200 3445,2195 3437,2191 3430,2191 3426,2176 3426,2171 3436,2135 3448,2113 3449,2109 3452,2107 3466,2104 3475,2094 3501,2081 3504,2078 3517,2073 3518,2067 3531,2024 3531,2019 3535,2017 3544,2011 3555,2008 3589,1983 3613,1948 3613,1949 3614,1952 3614,1964 3625,1975 3638,1980 3653,1982 3664,1982 3669,1981 3679,1979 3686,1978 3688,1978 3693,1982 3695,1996 3695,2005 3713,2006 3715,2008 3716,2013 3715,2018 3683,2039 3677,2054 3683,2069 3686,2074 3686,2077 3679,2100 3679,2102 3686,2103 3690,2106 3686,2115 3686,2119 3679,2117 3669,2109 3670,2100 3667,2095 3656,2092 3654,2094 3648,2102 3643,2113 3650,2128 3638,2165 3635,2166 3619,2167 3617,2170">
            <text:p/>
          </draw:polyline>
          <draw:polygon draw:style-name="gr3" draw:text-style-name="P1" draw:layer="layout" svg:width="0.024cm" svg:height="0.009cm" svg:x="11.618cm" svg:y="3.654cm" svg:viewBox="0 0 25 10" draw:points="25,10 9,0 0,0 0,2 8,2 22,10">
            <text:p/>
          </draw:polygon>
          <draw:polygon draw:style-name="gr4" draw:text-style-name="P1" draw:layer="layout" svg:width="0.024cm" svg:height="0.009cm" svg:x="11.618cm" svg:y="3.654cm" svg:viewBox="0 0 25 10" draw:points="25,10 9,0 0,0 0,2 8,2 22,10">
            <text:p/>
          </draw:polygon>
          <draw:polyline draw:style-name="gr2" draw:text-style-name="P1" draw:layer="layout" svg:width="2.498cm" svg:height="1.014cm" svg:x="4.075cm" svg:y="7.905cm" svg:viewBox="0 0 2499 1015" draw:points="73,85 59,95 59,104 65,105 70,106 75,114 78,121 79,124 78,127 75,126 75,124 69,113 65,112 64,112 58,115 56,123 61,129 67,144 51,169 50,176 67,182 76,180 72,187 58,203 54,221 51,224 40,236 36,245 36,247 33,262 31,267 31,274 30,278 30,280 20,285 6,296 2,301 0,307 0,318 2,326 3,326 3,324 12,319 16,318 31,308 33,297 36,289 36,288 39,287 43,276 43,273 44,269 44,265 47,251 54,234 58,226 58,225 59,221 78,204 86,202 93,202 101,203 101,208 108,213 117,214 134,210 156,208 162,207 164,210 168,214 169,215 169,216 156,227 155,229 154,230 154,232 155,232 155,234 159,241 162,245 153,257 143,266 128,273 119,274 112,277 109,282 112,287 150,291 159,294 156,297 151,300 150,300 145,299 142,297 137,297 134,299 134,300 132,305 142,316 159,326 187,337 200,340 223,340 228,339 234,339 237,340 243,341 259,355 264,361 262,369 256,374 252,379 250,380 250,382 251,387 254,391 257,392 259,393 260,396 260,398 253,408 246,416 239,418 239,426 242,431 246,435 249,436 253,436 262,441 265,455 265,458 268,461 277,468 293,477 307,482 311,482 314,484 316,486 322,508 321,510 321,513 320,517 321,532 327,535 343,542 353,542 371,558 382,574 393,584 396,598 397,600 397,602 402,630 402,658 406,664 407,679 407,684 402,692 393,700 393,700 392,702 395,709 395,711 397,714 399,717 404,719 412,719 420,725 435,739 443,741 444,741 447,740 457,744 460,753 460,768 463,772 494,792 506,797 507,797 519,798 534,809 538,815 532,827 530,836 532,849 532,853 534,870 541,881 544,885 549,893 555,912 565,928 576,936 590,917 591,909 590,886 585,866 592,860 602,858 605,859 610,862 615,869 616,874 616,876 618,878 619,878 624,881 631,884 640,885 642,886 646,885 653,884 658,881 658,880 655,876 655,869 657,860 660,853 668,847 697,828 716,811 749,775 750,775 752,777 756,779 760,777 761,776 757,777 754,776 752,772 752,765 754,764 758,765 764,762 767,759 778,748 780,745 799,739 802,740 808,739 849,725 856,720 865,716 878,705 886,700 896,690 896,689 905,672 905,670 905,667 905,664 902,663 900,661 894,661 887,658 883,655 880,648 877,643 877,642 878,641 881,639 918,637 928,639 931,637 938,635 945,632 956,633 967,639 970,647 972,653 973,661 977,668 981,668 987,667 988,666 990,664 997,656 1012,650 1016,643 1019,639 1021,636 1025,635 1028,633 1056,632 1060,631 1062,628 1067,626 1089,605 1091,605 1097,603 1102,602 1114,582 1118,574 1124,566 1129,572 1132,581 1132,584 1129,592 1129,595 1131,602 1136,605 1141,608 1145,609 1147,611 1153,611 1161,611 1165,614 1162,621 1153,633 1131,667 1131,670 1130,674 1126,681 1103,697 1098,705 1098,711 1112,717 1115,719 1122,723 1125,725 1135,711 1150,700 1165,687 1195,667 1197,666 1201,666 1206,663 1218,661 1220,661 1223,663 1224,666 1223,672 1215,675 1210,679 1206,683 1206,684 1207,690 1209,692 1211,698 1214,700 1215,703 1217,725 1217,728 1220,730 1232,739 1235,740 1237,740 1243,748 1257,778 1262,781 1264,790 1264,795 1260,808 1262,815 1270,814 1275,803 1292,781 1292,777 1291,761 1291,753 1292,748 1301,753 1303,755 1304,759 1306,761 1306,766 1295,793 1296,801 1298,808 1301,814 1303,816 1306,817 1312,817 1315,816 1325,812 1329,808 1332,798 1330,786 1330,783 1323,776 1327,759 1336,753 1349,741 1349,737 1353,731 1354,730 1356,730 1362,728 1367,734 1365,737 1364,740 1371,750 1379,758 1380,761 1387,764 1390,762 1390,756 1380,750 1374,745 1373,744 1371,741 1371,718 1369,716 1364,714 1358,713 1356,711 1354,711 1354,706 1356,698 1358,697 1371,698 1389,696 1405,690 1434,702 1443,702 1454,698 1482,691 1490,697 1496,705 1496,706 1497,707 1491,716 1490,719 1490,720 1491,723 1497,727 1502,727 1507,725 1510,725 1516,725 1520,725 1522,725 1525,728 1525,741 1522,748 1518,759 1522,770 1531,779 1536,787 1538,792 1540,798 1547,811 1558,809 1566,817 1568,821 1569,829 1560,831 1558,832 1557,832 1548,842 1553,850 1559,860 1573,884 1579,902 1588,903 1594,912 1594,917 1594,926 1594,928 1575,948 1573,963 1573,979 1576,995 1576,998 1574,1000 1572,1001 1565,1000 1560,1002 1558,1003 1551,1010 1551,1015 1557,1015 1560,1012 1577,1002 1579,1000 1580,995 1579,979 1580,976 1583,974 1585,973 1588,973 1597,951 1605,943 1610,943 1612,945 1616,948 1616,950 1618,957 1622,963 1625,964 1630,964 1634,963 1635,961 1635,960 1628,956 1621,950 1625,942 1625,942 1628,925 1621,921 1612,924 1601,923 1600,921 1600,918 1607,906 1608,903 1613,895 1613,895 1611,881 1591,847 1591,845 1585,831 1582,820 1582,817 1583,816 1588,815 1602,822 1616,837 1619,838 1625,838 1625,837 1627,834 1627,831 1625,831 1611,817 1602,801 1596,800 1585,797 1580,798 1574,798 1563,793 1563,792 1553,784 1549,781 1548,773 1548,753 1547,751 1546,744 1546,736 1549,731 1549,725 1540,711 1530,707 1530,678 1532,672 1535,670 1549,670 1558,667 1562,666 1580,655 1590,645 1599,631 1600,628 1600,626 1601,625 1601,622 1600,620 1599,614 1599,611 1600,609 1603,608 1628,609 1628,611 1630,614 1638,614 1649,611 1652,611 1655,606 1655,603 1652,595 1646,593 1645,593 1643,595 1643,597 1639,593 1643,591 1650,592 1655,592 1658,591 1673,588 1713,600 1727,591 1730,586 1739,582 1743,584 1748,589 1750,591 1755,591 1800,560 1800,560 1800,566 1798,574 1794,577 1792,586 1792,593 1795,600 1796,603 1800,614 1808,624 1796,635 1778,647 1771,650 1769,652 1767,653 1767,656 1767,656 1766,661 1767,669 1767,670 1761,680 1755,689 1756,716 1764,733 1789,766 1797,768 1816,776 1819,778 1862,789 1869,790 1878,795 1889,797 1908,797 1922,795 1951,795 1960,795 1990,795 2004,792 2014,788 2028,787 2034,788 2037,790 2043,790 2209,757 2218,756 2218,756 2252,766 2256,786 2260,787 2274,784 2317,786 2357,772 2368,766 2388,748 2388,748 2389,748 2394,742 2410,741 2413,740 2440,740 2458,745 2460,745 2466,748 2468,750 2475,764 2486,769 2489,770 2496,770 2499,769 2499,768 2490,768 2482,761 2477,750 2477,748 2468,737 2463,734 2455,727 2452,725 2446,725 2443,725 2442,725 2440,725 2437,728 2433,727 2429,722 2426,718 2424,716 2424,709 2424,708 2424,700 2446,674 2449,667 2450,664 2452,659 2455,656 2460,655 2468,636 2461,639 2458,642 2458,643 2455,650 2442,664 2441,666 2418,676 2416,676 2407,681 2379,689 2373,696 2372,700 2372,703 2369,709 2367,709 2365,711 2363,711 2358,713 2357,707 2358,689 2356,683 2356,680 2355,679 2338,670 2330,659 2326,656 2315,650 2306,642 2299,643 2291,647 2288,647 2279,639 2276,633 2274,625 2273,620 2273,619 2268,600 2268,600 2266,595 2265,582 2265,578 2263,574 2254,552 2249,545 2248,542 2245,542 2229,539 2223,536 2218,535 2207,531 2205,531 2193,514 2188,495 2188,491 2189,486 2189,485 2192,482 2196,458 2197,455 2198,437 2199,435 2200,416 2200,375 2198,358 2198,348 2197,346 2196,341 2189,335 2187,330 2185,329 2182,324 2179,323 2168,313 2162,311 2160,308 2164,305 2164,304 2181,291 2182,290 2185,285 2197,258 2199,250 2215,171 2215,169 2226,123 2229,116 2236,109 2240,106 2240,105 2242,105 2242,107 2243,110 2242,113 2236,118 2232,124 2227,148 2227,149 2231,162 2236,165 2240,160 2247,138 2248,124 2254,112 2251,96 2247,93 2242,90 2238,90 2235,94 2234,96 2231,94 2229,90 2229,81 2231,68 2232,26 2235,3 2235,0">
            <text:p/>
          </draw:polyline>
          <draw:polyline draw:style-name="gr2" draw:text-style-name="P1" draw:layer="layout" svg:width="4.623cm" svg:height="2.149cm" svg:x="5.862cm" svg:y="5.755cm" svg:viewBox="0 0 4624 2150" draw:points="448,2150 449,2147 451,2143 451,2140 453,2131 453,2120 451,2111 451,2108 453,2107 455,2107 458,2111 460,2119 464,2132 464,2139 467,2130 467,2111 461,2097 460,2083 462,2061 465,2056 483,2044 498,2048 526,2072 528,2078 528,2079 530,2079 531,2078 532,2075 531,2065 528,2061 521,2054 515,2050 504,2042 500,2039 489,2032 481,2029 460,2036 455,2037 453,2037 450,2039 442,2045 442,2048 440,2050 442,2054 440,2058 437,2062 429,2075 431,2109 431,2111 428,2111 427,2109 423,2108 418,2098 413,2079 408,2062 406,2055 395,1967 398,1972 398,1978 398,1981 400,1997 401,1998 402,1997 408,1974 405,1958 405,1958 403,1953 394,1935 394,1948 392,1951 392,1953 392,1911 394,1897 395,1896 397,1884 400,1874 411,1856 412,1852 423,1819 422,1814 420,1805 420,1758 417,1740 416,1717 410,1689 411,1683 412,1660 413,1651 416,1647 416,1644 417,1644 439,1641 459,1635 459,1629 447,1613 442,1611 436,1611 433,1613 425,1613 420,1613 414,1613 412,1611 401,1613 392,1622 389,1626 388,1627 388,1630 386,1638 388,1651 389,1653 392,1655 388,1660 386,1658 370,1638 364,1627 358,1613 355,1600 350,1588 347,1577 344,1550 341,1545 337,1535 337,1534 335,1529 323,1507 322,1504 322,1499 325,1490 326,1491 324,1498 324,1499 326,1504 334,1505 347,1508 352,1508 351,1501 342,1493 336,1493 334,1491 328,1491 326,1487 316,1487 313,1485 311,1482 309,1480 305,1473 288,1426 283,1415 281,1404 281,1402 283,1401 286,1401 287,1402 306,1402 309,1401 309,1399 311,1398 311,1397 305,1393 287,1393 275,1401 272,1402 272,1402 270,1404 263,1399 263,1398 259,1393 227,1340 218,1331 211,1318 194,1300 190,1298 186,1290 197,1292 200,1293 203,1296 222,1307 224,1306 224,1304 222,1300 217,1298 205,1285 203,1282 197,1283 194,1283 191,1284 190,1284 184,1287 180,1289 179,1290 179,1292 172,1299 161,1296 150,1292 133,1237 133,1231 133,1226 135,1213 138,1134 132,1104 127,1090 124,1087 121,1079 118,1077 116,1075 116,1069 114,1066 114,1047 116,1041 114,1030 114,1020 110,998 108,997 107,995 106,995 101,992 96,991 94,989 92,991 91,991 88,989 85,989 82,987 75,984 69,975 63,961 61,958 61,939 65,926 101,908 110,900 117,887 119,885 121,882 121,881 129,866 132,859 133,774 121,710 114,694 114,693 101,680 97,677 94,675 90,675 82,674 78,670 70,663 65,659 52,655 33,654 23,649 21,643 8,637 0,636 2,629 13,607 15,602 15,596 13,590 13,589 10,588 5,582 4,577 2,569 2,560 7,534 10,527 10,526 16,524 21,524 40,527 46,529 49,531 52,534 65,542 70,547 74,554 77,563 81,571 88,573 93,573 101,571 107,568 110,568 110,565 119,557 124,554 130,554 133,554 149,563 155,573 166,605 167,607 169,610 172,612 205,618 217,622 230,629 236,636 261,643 292,647 306,647 311,644 312,644 313,643 316,643 324,647 326,654 328,659 340,666 346,666 363,675 363,679 368,685 378,694 385,694 401,697 414,694 420,694 427,692 433,691 456,698 455,698 439,693 434,707 434,710 442,727 444,729 448,729 455,730 459,729 469,724 472,711 475,707 483,705 493,713 495,713 508,709 510,708 531,709 539,711 545,711 561,713 570,711 574,711 602,702 607,699 620,691 626,686 637,679 651,661 654,659 656,657 657,650 657,646 655,639 657,629 660,626 663,627 678,637 684,639 687,640 694,637 695,636 707,627 723,619 724,619 732,618 735,618 738,621 749,621 755,619 763,618 771,612 779,612 815,618 819,618 837,627 841,629 843,629 851,627 855,629 862,630 900,647 915,650 918,650 930,647 946,646 947,647 948,652 948,654 944,663 943,680 950,696 953,700 954,702 969,726 977,734 980,740 979,761 981,763 983,775 990,794 990,836 988,836 974,832 963,824 957,824 954,825 954,827 952,834 947,843 946,847 943,850 939,858 936,866 936,872 932,889 925,900 924,906 924,909 925,910 925,913 924,913 922,911 919,908 921,900 922,897 925,895 926,897 932,888 929,885 927,883 925,881 919,878 910,875 907,877 902,878 893,885 880,903 878,910 871,961 871,971 873,978 908,1047 915,1058 918,1062 939,1105 955,1123 980,1163 981,1165 982,1166 1044,1251 1052,1271 1058,1305 1058,1307 1057,1311 1055,1316 1051,1323 1040,1333 1035,1331 1033,1333 1033,1354 1034,1361 1052,1359 1068,1370 1086,1379 1089,1381 1091,1386 1091,1387 1092,1387 1113,1385 1114,1384 1124,1368 1141,1353 1155,1335 1175,1318 1183,1315 1203,1315 1226,1320 1245,1318 1247,1318 1263,1310 1274,1306 1294,1307 1297,1309 1309,1310 1339,1309 1370,1313 1389,1320 1419,1349 1501,1395 1523,1401 1524,1402 1543,1407 1548,1407 1568,1412 1570,1412 1616,1421 1629,1426 1637,1426 1670,1431 1692,1431 1706,1434 1758,1438 1768,1437 1772,1437 1782,1441 1794,1447 1802,1449 1802,1451 1805,1452 1842,1455 1849,1454 1860,1451 1865,1451 1891,1446 1907,1445 1960,1449 1990,1456 1999,1459 2039,1472 2040,1472 2047,1474 2058,1476 2099,1476 2105,1476 2115,1479 2116,1480 2144,1491 2153,1496 2166,1501 2167,1502 2194,1519 2202,1527 2224,1541 2231,1546 2253,1563 2286,1576 2321,1583 2329,1587 2331,1587 2332,1588 2360,1602 2368,1597 2369,1596 2382,1593 2401,1594 2406,1596 2470,1593 2505,1584 2506,1583 2535,1576 2544,1576 2553,1574 2554,1574 2555,1572 2570,1563 2585,1556 2603,1552 2624,1541 2642,1535 2649,1534 2680,1521 2738,1479 2743,1476 2779,1446 2779,1441 2783,1437 2783,1437 2785,1435 2789,1432 2796,1430 2798,1427 2800,1424 2807,1415 2837,1384 2868,1361 2880,1357 2888,1355 2921,1346 2930,1346 2975,1323 2980,1322 2984,1321 2993,1316 2997,1315 3000,1312 3133,1310 3166,1304 3165,1296 3165,1290 3159,1290 3113,1293 3107,1295 3096,1290 3086,1279 3086,1276 3089,1271 3089,1270 3092,1268 3097,1268 3105,1270 3126,1271 3107,1265 3087,1264 3083,1268 3063,1274 3039,1268 3030,1264 3026,1264 3024,1263 3017,1263 3000,1261 2995,1259 2963,1260 2960,1261 2933,1256 2934,1249 2905,1242 2905,1242 2861,1231 2860,1231 2837,1202 2819,1189 2819,1184 2819,1184 2819,1180 2825,1166 2825,1164 2824,1158 2822,1155 2821,1153 2815,1147 2793,1136 2791,1136 2789,1131 2788,1128 2787,1123 2787,1123 2789,1110 2793,1095 2837,1005 2846,983 2848,979 2850,972 2871,937 2874,933 2900,886 2902,878 2911,863 2922,835 2922,833 2918,828 2919,817 2922,807 2932,791 2932,786 2933,783 2934,775 2938,755 2939,755 2946,744 2953,740 2980,711 2997,703 3002,698 3013,694 3042,688 3043,688 3091,663 3107,652 3118,648 3136,646 3142,647 3145,648 3148,647 3161,644 3197,624 3208,618 3209,615 3219,605 3222,599 3226,596 3229,593 3236,588 3242,588 3248,587 3395,507 3396,507 3410,493 3422,485 3439,480 3448,475 3450,473 3455,465 3465,455 3518,423 3541,416 3548,416 3565,410 3566,410 3571,407 3621,395 3626,394 3646,389 3661,389 3685,382 3707,382 3715,384 3716,384 3721,385 3796,382 3833,373 3833,373 3838,371 3842,368 3856,362 3878,348 3882,347 3886,347 3891,348 3899,347 3916,342 3925,342 3958,333 3980,324 3981,324 3994,320 3995,320 4017,315 4031,306 4033,306 4034,304 4045,295 4053,290 4056,289 4059,287 4063,287 4103,293 4121,293 4144,297 4151,297 4153,296 4160,293 4161,293 4165,292 4171,289 4178,287 4193,281 4207,279 4208,279 4211,278 4223,270 4231,263 4240,261 4243,259 4250,259 4256,258 4264,256 4265,256 4276,250 4282,243 4312,231 4322,225 4342,217 4353,209 4355,207 4356,206 4357,204 4374,195 4381,194 4384,194 4388,192 4398,184 4404,181 4404,175 4405,171 4407,169 4407,167 4409,167 4424,155 4429,155 4440,151 4457,138 4458,138 4462,136 4462,134 4465,131 4469,128 4485,110 4535,64 4549,57 4551,55 4552,55 4556,53 4561,48 4591,20 4599,16 4600,14 4624,0">
            <text:p/>
          </draw:polyline>
          <draw:polyline draw:style-name="gr2" draw:text-style-name="P1" draw:layer="layout" svg:width="1.173cm" svg:height="2.091cm" svg:x="10.486cm" svg:y="3.663cm" svg:viewBox="0 0 1174 2092" draw:points="0,2092 3,2090 8,2089 9,2087 12,2086 13,2086 15,2086 16,2084 30,2078 31,2075 36,2068 37,2064 92,2026 126,1993 128,1989 171,1852 181,1835 183,1827 209,1794 211,1792 213,1791 219,1786 228,1781 246,1772 251,1769 259,1764 264,1763 267,1761 286,1758 289,1758 289,1760 288,1764 279,1769 278,1771 300,1803 310,1813 328,1827 350,1815 353,1815 372,1819 394,1829 394,1830 395,1834 397,1835 417,1841 418,1841 423,1846 434,1852 439,1849 450,1835 434,1814 431,1811 431,1799 433,1791 433,1790 422,1771 422,1769 405,1763 389,1760 387,1760 376,1763 373,1764 370,1764 364,1763 356,1754 353,1748 350,1738 333,1708 325,1688 323,1686 320,1682 316,1679 305,1674 284,1676 268,1668 267,1668 267,1666 264,1658 264,1648 264,1646 259,1640 257,1639 256,1638 253,1635 252,1619 264,1527 266,1520 270,1491 270,1484 275,1457 279,1451 279,1449 286,1444 289,1443 304,1445 303,1448 301,1451 300,1455 358,1453 373,1439 375,1439 377,1440 377,1451 387,1464 395,1471 397,1470 389,1462 384,1454 386,1444 386,1440 377,1428 366,1428 356,1432 355,1431 353,1429 347,1423 342,1415 338,1413 331,1412 327,1412 320,1415 319,1415 316,1415 306,1398 303,1386 299,1379 295,1376 293,1376 292,1376 289,1378 284,1376 281,1373 281,1372 280,1370 280,1365 281,1361 288,1346 301,1275 315,1116 319,1100 321,1083 323,1076 325,1074 327,1070 330,1067 332,1066 338,1070 341,1075 339,1076 338,1075 336,1077 336,1078 342,1090 345,1094 349,1087 359,1094 397,1131 398,1133 402,1134 406,1134 425,1136 428,1136 412,1129 409,1128 406,1129 404,1129 395,1124 390,1118 383,1105 372,1076 365,1070 358,1067 354,1055 354,1055 353,1050 353,1049 323,1019 317,1003 316,995 316,993 317,983 319,975 319,851 317,843 317,838 311,783 301,743 300,721 308,708 317,687 317,685 304,671 304,669 303,667 315,665 338,656 341,652 347,646 349,616 350,615 350,609 354,606 358,598 364,576 364,562 361,540 364,521 364,512 362,504 362,499 364,496 365,496 372,499 366,495 362,496 359,496 356,493 336,407 331,395 328,391 333,359 333,355 334,353 336,351 338,351 342,351 344,351 352,353 364,353 377,351 420,336 423,333 441,320 452,309 488,259 506,242 517,229 534,214 556,201 581,189 584,189 596,181 609,176 691,157 693,157 699,155 704,155 710,152 710,149 709,148 707,144 732,136 738,136 741,137 750,141 752,142 757,142 759,141 760,141 788,120 802,115 816,113 824,109 827,108 841,108 843,109 852,110 857,109 859,109 865,108 877,103 899,97 912,95 919,95 920,97 947,91 966,91 969,88 971,87 972,82 974,80 974,77 975,77 977,76 1007,70 1027,70 1044,72 1047,72 1053,80 1060,87 1074,106 1072,110 1070,114 1070,117 1072,117 1072,114 1075,109 1075,105 1054,77 1076,58 1078,55 1080,54 1100,39 1102,38 1103,38 1103,41 1088,54 1104,41 1105,39 1105,38 1111,13 1112,12 1113,12 1114,41 1115,41 1116,44 1118,44 1119,45 1122,44 1136,41 1138,41 1144,50 1144,55 1142,61 1147,71 1148,72 1151,72 1152,71 1153,70 1155,63 1151,52 1150,41 1151,36 1155,33 1157,33 1163,30 1167,30 1170,20 1169,14 1169,8 1170,7 1170,11 1174,11 1174,8 1169,1 1167,0 1162,1 1158,1">
            <text:p/>
          </draw:polyline>
          <draw:polyline draw:style-name="gr2" draw:text-style-name="P1" draw:layer="layout" svg:width="1.452cm" svg:height="1.197cm" svg:x="15.22cm" svg:y="5.736cm" svg:viewBox="0 0 1453 1198" draw:points="1453,1073 1441,1068 1433,1070 1433,1070 1425,1067 1424,1067 1421,1066 1421,1066 1404,1051 1393,1045 1386,1045 1376,1049 1372,1056 1371,1056 1372,1060 1373,1064 1374,1065 1374,1074 1372,1085 1372,1086 1361,1094 1360,1094 1347,1097 1346,1096 1340,1082 1331,1085 1327,1091 1326,1091 1314,1094 1305,1097 1304,1098 1298,1097 1295,1097 1294,1096 1290,1094 1286,1088 1279,1083 1267,1082 1253,1078 1236,1069 1202,1092 1183,1114 1178,1124 1178,1125 1183,1130 1186,1141 1186,1142 1179,1157 1175,1162 1174,1166 1172,1171 1170,1173 1164,1171 1160,1168 1159,1167 1157,1157 1156,1151 1144,1139 1141,1138 1140,1140 1138,1140 1118,1131 1101,1128 1100,1128 1093,1125 1091,1127 1080,1136 1079,1145 1079,1145 1072,1154 1072,1155 1060,1163 1041,1170 1040,1170 1018,1176 1001,1174 994,1176 992,1179 989,1185 989,1187 988,1191 987,1191 983,1197 982,1197 975,1198 975,1198 967,1194 966,1193 964,1185 965,1176 966,1173 950,1164 943,1158 941,1156 941,1156 941,1152 946,1149 966,1129 965,1113 964,1108 950,1099 932,1080 932,1078 941,1066 949,1049 936,1048 925,1044 924,1043 917,1019 912,1009 913,994 906,984 892,975 892,974 885,963 880,960 872,959 871,958 866,948 864,947 861,946 860,945 858,943 843,939 842,939 840,938 814,928 801,916 796,916 793,917 791,921 790,923 790,935 786,947 785,947 775,950 774,949 771,947 762,950 757,952 751,958 751,958 747,958 746,958 745,957 740,940 734,930 734,929 733,919 733,918 739,907 751,886 751,882 770,868 770,865 766,859 752,847 752,846 736,830 718,820 717,820 705,808 704,808 700,801 699,801 696,793 683,782 678,779 664,784 656,796 656,796 649,802 648,803 645,803 644,802 641,797 629,792 625,792 611,799 610,799 605,796 593,782 593,782 586,785 586,785 557,787 538,791 537,790 535,788 535,787 533,774 535,758 535,749 529,743 522,738 519,737 517,737 515,745 507,755 506,756 505,755 504,753 491,748 482,746 481,745 476,739 476,738 477,717 468,699 466,690 436,648 432,641 425,637 420,640 419,640 403,647 390,645 389,644 389,643 388,637 386,635 368,629 362,629 352,626 352,625 322,610 322,609 313,603 312,602 310,598 298,568 297,567 294,565 293,565 280,568 279,568 272,566 272,566 269,564 259,563 259,566 257,569 256,570 249,573 248,572 242,568 242,567 241,564 229,571 222,584 221,585 218,584 217,584 208,590 207,597 205,597 190,594 187,596 171,601 170,601 146,595 146,594 134,587 128,585 122,585 123,591 121,593 109,594 108,593 103,588 99,584 99,582 109,566 117,527 116,494 112,480 99,479 99,478 95,465 91,455 91,454 89,432 89,431 90,429 92,428 95,429 100,429 105,424 104,419 104,418 105,414 109,402 110,397 110,396 117,381 117,380 125,366 125,365 135,360 136,359 138,356 136,353 135,351 125,352 123,352 121,351 123,345 125,343 128,340 136,340 140,334 128,319 128,308 113,296 110,295 98,288 98,287 96,286 89,273 81,252 80,251 71,248 70,248 55,250 54,250 44,247 34,240 24,240 9,233 3,233 1,230 0,207 7,191 7,190 19,177 21,176 37,153 35,147 34,147 34,135 40,117 40,116 36,100 37,86 37,85 50,71 65,59 67,55 66,48 66,46 65,42 63,41 55,42 54,42 50,39 50,38 46,31 46,31 49,20 49,18 46,15 40,14 39,14 36,13 35,12 35,10 34,9 37,1 39,0 40,1">
            <text:p/>
          </draw:polyline>
          <draw:polyline draw:style-name="gr2" draw:text-style-name="P1" draw:layer="layout" svg:width="0.067cm" svg:height="0.227cm" svg:x="15.222cm" svg:y="5.737cm" svg:viewBox="0 0 68 228" draw:points="38,0 38,1 35,9 38,11 45,12 46,12 49,16 50,17 50,19 46,30 50,35 53,38 62,37 65,39 66,40 67,45 67,47 68,54 68,55 66,59 66,60 59,66 50,72 42,80 38,86 36,99 40,114 40,117 35,135 35,143 39,151 38,153 21,177 20,178 19,178 11,185 7,191 0,207 1,228">
            <text:p/>
          </draw:polyline>
          <draw:polyline draw:style-name="gr2" draw:text-style-name="P1" draw:layer="layout" svg:width="0.139cm" svg:height="0.12cm" svg:x="15.223cm" svg:y="5.965cm" svg:viewBox="0 0 140 121" draw:points="0,0 7,1 8,1 22,9 32,9 42,15 52,19 67,16 69,16 77,19 79,20 80,21 83,26 84,26 89,42 96,56 96,57 109,64 127,78 127,88 140,105 140,106 135,114 127,114 124,116 123,117 122,121">
            <text:p/>
          </draw:polyline>
          <draw:polygon draw:style-name="gr3" draw:text-style-name="P1" draw:layer="layout" svg:width="0cm" svg:height="0cm" svg:x="15.222cm" svg:y="5.965cm" svg:viewBox="0 0 1 1" draw:points="1,0 0,1 1,1">
            <text:p/>
          </draw:polygon>
          <draw:polygon draw:style-name="gr4" draw:text-style-name="P1" draw:layer="layout" svg:width="0cm" svg:height="0cm" svg:x="15.222cm" svg:y="5.965cm" svg:viewBox="0 0 1 1" draw:points="1,0 0,1 1,1">
            <text:p/>
          </draw:polygon>
          <draw:polygon draw:style-name="gr3" draw:text-style-name="P1" draw:layer="layout" svg:width="0.001cm" svg:height="0cm" svg:x="15.343cm" svg:y="6.086cm" svg:viewBox="0 0 2 1" draw:points="2,0 0,0 0,1 1,1">
            <text:p/>
          </draw:polygon>
          <draw:polygon draw:style-name="gr4" draw:text-style-name="P1" draw:layer="layout" svg:width="0.001cm" svg:height="0cm" svg:x="15.343cm" svg:y="6.086cm" svg:viewBox="0 0 2 1" draw:points="2,0 0,0 0,1 1,1">
            <text:p/>
          </draw:polygon>
          <draw:polyline draw:style-name="gr2" draw:text-style-name="P1" draw:layer="layout" svg:width="0.298cm" svg:height="0.294cm" svg:x="15.312cm" svg:y="6.084cm" svg:viewBox="0 0 299 295" draw:points="33,2 43,0 45,1 46,3 47,5 47,6 48,8 48,9 46,13 46,13 45,15 44,15 35,18 21,49 20,55 14,70 16,76 15,78 10,84 9,84 3,84 0,84 1,106 6,116 6,116 8,128 21,129 22,129 23,130 23,131 26,146 26,163 28,179 28,180 19,219 10,235 13,239 17,243 28,242 27,236 27,235 28,234 36,234 43,236 44,236 54,244 71,248 78,250 93,245 96,243 98,243 105,244 106,244 112,246 114,241 115,240 123,233 125,232 128,234 135,221 135,221 149,213 150,213 151,214 152,217 157,221 162,220 164,217 165,213 166,213 179,213 181,215 187,217 201,214 203,214 207,216 209,218 220,249 223,253 231,260 253,270 262,275 270,278 276,278 277,278 295,284 296,284 299,288 299,289 299,295">
            <text:p/>
          </draw:polyline>
          <draw:polyline draw:style-name="gr2" draw:text-style-name="P1" draw:layer="layout" svg:width="1.061cm" svg:height="0.56cm" svg:x="15.611cm" svg:y="6.37cm" svg:viewBox="0 0 1062 561" draw:points="0,9 11,10 27,4 33,0 35,0 43,4 43,5 47,14 77,55 79,65 89,82 89,83 87,103 92,110 101,111 114,117 115,119 121,109 125,100 126,100 128,100 132,101 133,101 140,106 140,107 146,114 146,115 147,124 147,125 145,140 145,148 146,152 147,153 195,149 201,146 204,146 216,160 220,162 234,155 239,155 246,158 246,159 251,162 252,162 255,165 256,165 263,160 271,148 271,148 287,142 288,142 293,145 308,158 308,158 310,165 315,172 327,183 347,193 347,194 377,223 378,223 382,231 383,231 383,235 382,236 363,249 364,252 363,253 345,285 346,295 351,305 356,321 357,322 359,321 364,316 365,316 380,310 381,310 384,313 392,311 397,300 397,288 398,286 400,281 400,280 404,279 405,278 407,278 411,279 411,280 425,291 450,301 451,301 453,302 468,306 469,306 471,309 474,310 476,312 476,313 482,323 489,324 490,324 495,326 495,327 503,338 516,348 517,348 524,359 523,374 528,384 534,403 534,403 535,407 546,412 561,413 562,414 562,414 552,433 544,444 561,462 574,472 575,472 577,479 578,496 577,497 575,500 566,510 565,510 556,518 552,520 554,522 561,527 577,537 578,538 576,551 578,558 584,561 590,560 595,555 595,552 595,550 599,544 599,543 602,540 602,539 610,538 611,538 616,539 630,539 667,526 680,519 685,510 687,501 687,501 692,495 701,489 703,489 710,491 728,494 728,495 748,503 750,501 751,501 755,502 755,503 767,515 768,515 768,523 771,531 779,536 779,531 781,527 787,519 792,508 790,498 785,492 784,490 785,490 790,479 790,479 808,456 820,447 821,447 825,445 844,432 846,432 863,442 889,446 890,446 897,452 902,458 905,460 908,460 913,461 923,457 934,454 939,450 939,449 950,445 951,445 952,446 957,460 968,457 979,450 980,431 979,427 977,423 977,422 978,420 984,413 996,407 1002,409 1009,411 1009,412 1013,415 1014,415 1024,423 1025,424 1026,424 1031,430 1042,433 1050,431 1050,431 1062,439">
            <text:p/>
          </draw:polyline>
          <draw:polygon draw:style-name="gr3" draw:text-style-name="P1" draw:layer="layout" svg:width="0cm" svg:height="0cm" svg:x="15.61cm" svg:y="6.379cm" svg:viewBox="0 0 1 1" draw:points="1,0 0,0 0,1 1,1">
            <text:p/>
          </draw:polygon>
          <draw:polygon draw:style-name="gr4" draw:text-style-name="P1" draw:layer="layout" svg:width="0cm" svg:height="0cm" svg:x="15.61cm" svg:y="6.379cm" svg:viewBox="0 0 1 1" draw:points="1,0 0,0 0,1 1,1">
            <text:p/>
          </draw:polygon>
          <draw:polyline draw:style-name="gr2" draw:text-style-name="P1" draw:layer="layout" svg:width="2.069cm" svg:height="3.582cm" svg:x="17.145cm" svg:y="11.109cm" svg:viewBox="0 0 2070 3583" draw:points="1391,3583 1395,3582 1397,3578 1398,3574 1398,3571 1396,3568 1404,3561 1410,3561 1414,3563 1417,3566 1419,3566 1427,3574 1436,3574 1450,3574 1463,3566 1468,3560 1477,3560 1483,3563 1492,3562 1497,3560 1499,3557 1500,3552 1511,3534 1515,3531 1517,3529 1519,3528 1522,3527 1523,3527 1530,3524 1531,3524 1541,3516 1544,3514 1545,3514 1545,3513 1556,3510 1562,3511 1568,3512 1575,3505 1575,3504 1578,3498 1580,3492 1589,3477 1588,3469 1588,3465 1585,3458 1585,3457 1584,3453 1583,3450 1583,3449 1590,3434 1595,3429 1602,3419 1605,3411 1605,3410 1610,3405 1611,3404 1621,3398 1630,3395 1632,3394 1632,3393 1637,3391 1644,3391 1643,3390 1643,3386 1639,3373 1632,3368 1629,3358 1629,3350 1632,3344 1632,3340 1629,3324 1629,3322 1627,3321 1625,3320 1606,3316 1600,3313 1599,3311 1585,3293 1587,3287 1587,3285 1593,3281 1595,3280 1602,3278 1605,3273 1605,3271 1604,3270 1603,3268 1600,3262 1599,3261 1598,3261 1598,3260 1597,3260 1593,3256 1587,3242 1584,3234 1575,3225 1570,3231 1568,3231 1563,3229 1553,3223 1544,3208 1537,3190 1532,3182 1522,3176 1510,3166 1495,3143 1488,3123 1488,3121 1478,3124 1466,3116 1466,3114 1465,3108 1467,3102 1469,3098 1468,3096 1467,3094 1462,3091 1447,3096 1440,3108 1432,3117 1429,3124 1427,3127 1405,3134 1402,3139 1398,3144 1389,3142 1378,3136 1373,3127 1373,3119 1382,3089 1398,3077 1398,3066 1397,3062 1398,3054 1390,3043 1387,3037 1387,3029 1399,3007 1398,2995 1398,2992 1402,2984 1402,2977 1398,2971 1392,2968 1376,2973 1347,2970 1340,2970 1333,2968 1321,2964 1319,2958 1314,2956 1276,2962 1268,2951 1266,2951 1261,2952 1257,2954 1253,2951 1250,2943 1247,2927 1240,2913 1246,2889 1261,2873 1261,2871 1262,2862 1269,2854 1269,2853 1256,2814 1254,2808 1262,2786 1277,2768 1279,2763 1277,2749 1277,2748 1278,2745 1282,2743 1285,2740 1291,2739 1300,2725 1301,2716 1303,2709 1314,2705 1320,2700 1325,2694 1328,2676 1331,2669 1329,2652 1337,2640 1337,2636 1337,2632 1328,2618 1326,2617 1325,2615 1320,2613 1317,2615 1315,2618 1310,2619 1299,2609 1292,2604 1284,2600 1281,2596 1280,2593 1283,2586 1274,2573 1265,2568 1255,2560 1247,2556 1241,2558 1240,2559 1238,2558 1237,2557 1232,2544 1232,2537 1230,2532 1214,2532 1213,2532 1210,2521 1205,2513 1192,2496 1190,2485 1190,2472 1196,2465 1203,2460 1220,2457 1236,2437 1235,2422 1232,2415 1234,2404 1235,2401 1237,2399 1237,2399 1257,2327 1048,2279 807,2286 672,2378 540,2411 421,2508 376,2614 409,2629 421,2641 427,2658 425,2663 415,2669 412,2670 408,2676 406,2687 406,2688 407,2691 414,2696 420,2709 424,2717 426,2718 442,2733 447,2743 452,2748 470,2739 480,2727 488,2715 492,2710 495,2713 492,2724 494,2729 502,2732 505,2731 514,2734 514,2747 518,2754 514,2759 498,2791 495,2795 492,2799 476,2812 473,2815 469,2817 461,2821 453,2823 437,2832 431,2840 423,2842 416,2842 411,2838 407,2839 398,2845 392,2853 383,2858 374,2869 363,2879 361,2883 356,2886 342,2895 337,2902 343,2927 344,2928 333,2937 324,2946 318,2947 290,2961 286,2966 284,2966 276,2976 266,2985 259,2985 253,2986 244,2982 212,2981 200,2965 174,2971 171,2970 140,2968 137,2977 129,2990 117,3000 116,3000 99,2990 87,2988 70,2990 55,2985 53,2986 42,2990 39,2995 38,3002 30,3011 24,3014 13,3017 2,3023 0,3014 13,3003 14,2999 13,2997 12,2992 12,2987 13,2981 17,2971 24,2962 27,2953 27,2952 39,2924 49,2914 53,2903 50,2898 45,2893 34,2886 24,2883 19,2881 6,2875 6,2872 8,2870 12,2868 19,2863 14,2855 13,2853 20,2836 26,2831 48,2830 61,2822 68,2815 68,2809 74,2802 80,2799 94,2794 106,2782 120,2793 125,2796 132,2788 132,2785 134,2782 135,2778 144,2766 147,2766 150,2766 158,2769 165,2770 175,2764 186,2762 208,2780 219,2775 219,2773 235,2755 239,2747 236,2734 226,2719 218,2709 219,2706 219,2702 208,2694 208,2680 212,2669 219,2658 221,2657 229,2656 232,2646 227,2640 228,2619 235,2607 236,2605 238,2600 247,2589 254,2562 254,2560 257,2558 272,2546 276,2541 283,2520 286,2514 298,2500 298,2497 283,2479 276,2476 272,2478 267,2478 246,2456 244,2456 212,2432 205,2434 200,2433 191,2423 188,2414 143,2403 142,2402 137,2399 151,2366 164,2348 167,2346 167,2341 164,2331 151,2320 150,2319 147,2305 148,2297 151,2290 151,2289 180,2258 182,2254 199,2203 212,2181 236,2151 237,2150 243,2154 245,2156 246,2155 258,2136 251,2131 262,2118 254,2110 253,2109 193,2053 208,2037 213,2025 232,2007 237,2005 247,1996 254,1993 265,1979 271,1977 284,1969 290,1965 291,1956 314,1935 320,1925 327,1922 331,1920 337,1910 347,1900 359,1893 366,1879 415,1830 417,1826 417,1822 419,1815 430,1807 436,1800 455,1790 459,1789 472,1781 495,1763 501,1762 508,1760 521,1753 529,1746 537,1741 544,1731 549,1728 564,1721 563,1717 563,1712 564,1709 571,1706 574,1707 582,1705 584,1703 590,1697 592,1690 591,1684 587,1679 596,1669 605,1663 612,1663 639,1653 647,1648 660,1635 658,1633 659,1626 673,1611 677,1599 686,1578 650,1551 650,1550 643,1529 658,1520 655,1503 658,1486 673,1460 676,1454 683,1442 684,1373 685,1365 685,1359 671,1331 660,1318 658,1316 648,1302 640,1294 635,1280 653,1268 673,1247 677,1237 683,1231 687,1223 689,1219 703,1200 717,1186 723,1182 727,1181 734,1188 737,1195 739,1195 756,1184 785,1176 808,1166 820,1162 835,1156 869,1132 888,1134 900,1133 901,1132 922,1117 933,1107 937,1099 949,1067 957,1055 984,1035 997,1030 1012,1029 1015,1025 1019,1022 1028,1010 1039,1001 1039,996 1020,982 1014,980 1005,973 1001,968 1005,963 1013,960 1020,947 1023,939 1021,934 1036,917 1050,915 1057,915 1068,912 1074,908 1077,899 1077,894 1075,889 1070,883 1067,874 1070,870 1074,870 1079,870 1085,859 1103,847 1139,833 1153,826 1160,823 1178,807 1186,796 1209,777 1209,774 1210,772 1211,770 1212,768 1222,765 1224,763 1231,751 1235,746 1235,743 1228,742 1221,743 1215,742 1211,739 1209,732 1238,713 1244,701 1246,700 1251,697 1255,691 1261,677 1262,668 1311,625 1325,618 1327,613 1328,611 1329,603 1350,590 1360,576 1368,570 1368,568 1364,562 1356,555 1354,550 1354,546 1358,542 1360,535 1359,519 1357,508 1352,497 1349,494 1342,480 1342,478 1351,468 1360,465 1373,466 1389,465 1391,465 1405,455 1415,453 1422,453 1432,441 1437,441 1450,413 1443,397 1443,391 1463,387 1474,382 1485,384 1487,385 1491,384 1506,368 1509,356 1507,348 1498,331 1492,310 1492,309 1484,304 1475,303 1469,301 1466,297 1461,294 1446,291 1438,292 1432,295 1428,300 1415,310 1395,310 1381,318 1359,321 1350,321 1337,327 1329,327 1307,332 1302,331 1296,328 1283,325 1278,325 1272,328 1268,331 1254,340 1247,342 1244,331 1250,321 1252,310 1250,299 1250,297 1251,295 1265,283 1280,274 1290,267 1292,259 1289,258 1284,245 1294,243 1297,230 1300,226 1307,223 1325,223 1326,221 1329,210 1329,201 1325,165 1325,163 1341,160 1352,162 1360,157 1364,153 1366,141 1371,133 1384,127 1389,129 1395,130 1404,126 1413,115 1411,111 1409,104 1409,87 1396,86 1392,76 1390,61 1391,58 1390,45 1386,35 1385,31 1421,10 1424,10 1429,7 1440,7 1445,11 1481,23 1494,23 1500,25 1515,36 1522,34 1526,31 1539,21 1546,20 1552,21 1568,18 1575,15 1582,7 1594,0 1605,2 1622,10 1634,23 1638,25 1641,25 1652,27 1655,26 1677,21 1690,16 1696,15 1698,14 1700,19 1697,21 1684,29 1679,39 1676,50 1675,51 1667,71 1669,79 1669,92 1662,119 1666,123 1673,127 1687,132 1698,140 1700,140 1712,141 1740,128 1748,130 1755,134 1759,140 1769,160 1773,160 1783,161 1806,153 1824,135 1828,134 1839,137 1845,132 1847,130 1853,125 1866,126 1884,123 1892,116 1903,117 1921,129 1930,131 1949,129 1966,133 1974,133 1982,126 1998,119 2013,108 2023,99 2027,92 2029,82 2040,70 2052,66 2056,64 2062,51 2070,45 2070,39 2069,38">
            <text:p/>
          </draw:polyline>
          <draw:polyline draw:style-name="gr2" draw:text-style-name="P1" draw:layer="layout" svg:width="2.168cm" svg:height="3.708cm" svg:x="17.961cm" svg:y="7.438cm" svg:viewBox="0 0 2169 3709" draw:points="1253,3709 1246,3707 1235,3699 1217,3694 1203,3697 1204,3690 1217,3662 1220,3658 1245,3673 1250,3675 1258,3676 1268,3683 1275,3693 1282,3693 1300,3688 1304,3682 1311,3673 1314,3670 1314,3668 1318,3662 1332,3654 1328,3643 1329,3642 1329,3636 1328,3627 1320,3617 1337,3610 1348,3610 1357,3589 1357,3586 1356,3583 1351,3577 1340,3574 1333,3579 1326,3586 1315,3587 1313,3584 1308,3570 1309,3563 1321,3552 1324,3552 1325,3552 1337,3549 1342,3542 1345,3536 1354,3530 1361,3527 1367,3523 1376,3512 1382,3508 1385,3505 1387,3502 1387,3500 1397,3483 1402,3478 1403,3477 1417,3479 1427,3479 1427,3478 1429,3464 1437,3436 1437,3425 1435,3418 1429,3410 1408,3394 1405,3387 1405,3386 1401,3371 1397,3363 1397,3360 1386,3350 1352,3326 1333,3307 1326,3296 1322,3287 1321,3261 1320,3251 1316,3241 1309,3231 1308,3226 1308,3219 1311,3213 1329,3194 1335,3191 1347,3178 1351,3169 1356,3152 1357,3141 1356,3132 1326,3065 1326,3060 1325,3057 1324,3050 1324,3040 1326,3029 1343,2971 1344,2970 1344,2963 1346,2957 1348,2952 1349,2948 1351,2943 1357,2930 1360,2926 1363,2915 1363,2910 1364,2905 1364,2895 1363,2891 1363,2890 1362,2886 1361,2882 1360,2879 1354,2867 1352,2862 1349,2843 1350,2840 1350,2835 1351,2832 1353,2826 1361,2816 1363,2814 1367,2812 1372,2809 1375,2805 1382,2796 1385,2782 1385,2778 1380,2744 1379,2741 1379,2733 1383,2715 1388,2705 1415,2670 1417,2667 1420,2662 1421,2657 1427,2646 1431,2635 1432,2630 1432,2622 1426,2598 1408,2564 1353,2507 1350,2502 1348,2497 1348,2490 1353,2462 1352,2444 1344,2411 1343,2401 1344,2390 1348,2376 1352,2371 1356,2358 1355,2343 1351,2325 1350,2324 1350,2317 1351,2311 1351,2309 1352,2307 1354,2304 1357,2301 1362,2296 1366,2295 1373,2289 1378,2283 1379,2276 1381,2273 1381,2265 1377,2242 1378,2239 1378,2235 1379,2232 1380,2228 1386,2220 1388,2217 1417,2174 1435,2122 1439,2116 1456,2102 1458,2099 1462,2095 1465,2091 1468,2080 1469,2073 1471,2062 1471,2061 1479,2022 1480,2021 1480,2019 1481,2016 1481,2012 1490,1960 1488,1936 1489,1929 1494,1915 1500,1906 1507,1899 1510,1896 1516,1893 1522,1891 1546,1879 1550,1876 1553,1873 1560,1865 1563,1856 1563,1850 1564,1845 1563,1839 1547,1781 1545,1775 1545,1772 1544,1770 1538,1752 1537,1741 1538,1707 1538,1704 1538,1702 1540,1693 1561,1630 1563,1625 1574,1589 1577,1569 1574,1512 1576,1507 1580,1500 1595,1491 1597,1489 1608,1483 1608,1482 1613,1478 1615,1474 1621,1467 1626,1446 1627,1438 1626,1431 1621,1404 1620,1402 1621,1351 1610,1313 1609,1302 1614,1283 1647,1222 1658,1175 1661,1170 1669,1163 1689,1154 1726,1125 1734,1115 1736,1113 1760,1079 1763,1076 1771,1065 1772,1063 1823,992 1824,991 1824,989 1827,982 1828,974 1825,941 1825,939 1826,923 1828,916 1830,913 1831,912 1838,908 1844,906 1850,906 1867,910 1872,910 1881,908 1885,906 1889,904 1894,900 1900,890 1901,884 1903,854 1906,848 1908,845 1915,841 1924,837 1935,837 1942,839 1945,840 1948,840 1956,838 1964,833 1968,831 1973,826 1997,795 2009,769 2009,763 2011,755 2011,751 2014,723 2014,720 2017,712 2017,709 2019,703 2021,699 2025,679 2043,622 2050,605 2050,603 2066,572 2069,567 2073,558 2096,521 2099,517 2108,494 2108,493 2114,479 2116,474 2119,468 2122,464 2129,460 2164,446 2169,443 2169,442 2168,442 2163,431 2160,428 2159,427 2158,425 2154,425 2151,425 2142,427 2140,428 2140,430 2123,445 2122,445 2119,443 2117,442 2118,439 2119,431 2116,425 2112,424 2080,423 2069,426 2056,428 2050,428 2047,427 2039,426 2031,423 2025,418 2016,415 2012,413 1986,407 1976,407 1961,403 1945,397 1937,396 1936,395 1932,388 1930,388 1928,382 1923,373 1902,358 1863,350 1858,347 1851,344 1846,339 1828,331 1826,331 1824,331 1819,332 1816,333 1811,338 1809,338 1808,339 1807,339 1799,338 1798,336 1798,332 1787,320 1785,311 1778,304 1770,302 1756,291 1754,287 1753,280 1752,279 1733,275 1733,275 1732,278 1728,290 1726,299 1722,305 1722,306 1714,313 1711,313 1710,312 1707,310 1703,309 1693,305 1692,305 1672,299 1658,313 1655,317 1654,318 1650,325 1647,333 1645,334 1627,330 1624,325 1618,313 1601,307 1592,306 1585,298 1572,291 1563,280 1558,277 1541,271 1538,270 1535,280 1532,286 1530,287 1524,287 1518,288 1514,291 1506,305 1507,307 1505,311 1495,317 1489,317 1488,317 1487,317 1472,313 1461,320 1458,320 1454,320 1452,312 1452,303 1451,298 1445,298 1440,303 1429,304 1408,297 1401,295 1398,298 1397,303 1403,309 1404,313 1397,315 1387,315 1384,316 1380,316 1374,324 1371,324 1311,307 1311,298 1311,288 1307,269 1304,268 1292,267 1277,259 1271,252 1264,249 1261,249 1220,259 1218,259 1212,259 1191,247 1184,242 1167,228 1153,209 1148,198 1148,194 1145,184 1138,175 1127,170 1121,165 1118,158 1116,155 1112,147 1110,145 1108,144 1100,143 1099,138 1100,132 1109,125 1121,108 1121,104 1109,102 1107,103 1103,92 1100,77 1098,73 1086,73 1072,76 1050,85 1047,81 1039,79 1032,82 1029,86 1028,86 1027,87 1024,88 1024,88 1018,86 1017,85 1018,80 1023,78 1027,75 1029,72 1029,70 1028,67 1027,67 1025,64 1029,49 1031,48 1033,46 1033,45 1031,45 944,69 943,69 940,70 923,76 921,78 921,87 922,93 920,109 921,128 918,135 912,138 897,140 892,136 874,138 855,153 853,155 838,191 834,195 824,204 812,202 812,199 810,192 805,188 796,190 788,191 787,191 763,182 758,178 748,180 741,183 737,185 722,189 716,189 710,191 703,193 700,195 700,201 695,211 692,212 690,207 691,206 691,204 690,202 690,198 681,189 676,183 671,181 662,181 630,199 613,192 604,186 599,180 596,175 594,172 589,160 586,160 583,161 582,161 578,164 559,169 558,169 557,168 555,162 555,156 556,154 557,152 566,143 568,143 569,140 569,138 568,137 559,133 555,132 552,132 548,133 546,136 530,139 529,138 527,139 525,139 525,141 524,147 524,150 526,163 530,170 537,179 539,182 539,186 538,188 532,192 521,196 518,198 516,200 513,201 513,203 510,208 510,219 509,222 508,223 507,223 495,230 492,230 488,228 487,227 485,226 481,222 480,222 479,219 477,215 476,214 476,192 478,180 477,177 477,176 476,172 457,139 456,138 454,135 454,133 453,132 453,131 450,114 448,111 446,106 446,105 447,94 449,93 452,86 453,83 453,81 454,80 453,71 452,65 445,62 433,62 420,66 418,57 405,57 400,50 395,43 369,26 366,26 362,28 348,41 344,39 342,38 339,35 332,28 318,10 315,0 294,4 288,7 286,11 279,18 276,19 270,20 263,23 258,28 256,30 242,28 227,23 225,22 216,11 210,6 203,6 202,7 186,20 175,34 183,39 194,52 197,53 197,60 196,60 195,62 195,64 196,67 197,69 207,84 212,93 211,98 211,102 210,105 207,108 202,109 189,113 190,133 192,140 192,142 195,147 191,150 190,151 180,158 176,161 167,157 152,148 142,147 105,128 99,127 76,136 73,136 61,133 56,133 54,135 50,136 41,140 37,137 27,128 23,122 22,121 14,117 12,113 0,90 16,66 23,57 27,50 14,23 8,18 4,22">
            <text:p/>
          </draw:polyline>
          <draw:polyline draw:style-name="gr2" draw:text-style-name="P1" draw:layer="layout" svg:width="0.511cm" svg:height="0.542cm" svg:x="17.453cm" svg:y="6.926cm" svg:viewBox="0 0 512 543" draw:points="512,534 511,533 509,533 507,536 500,539 486,543 485,543 476,534 474,529 474,528 474,525 475,518 474,502 473,495 470,473 466,467 453,457 452,457 443,459 443,460 437,461 433,455 431,449 434,441 438,435 438,434 440,426 440,426 438,406 437,405 433,403 432,403 416,399 404,384 403,384 391,375 377,363 365,361 361,358 354,353 347,342 347,341 344,337 343,337 332,330 329,328 324,322 333,305 333,304 325,293 324,293 319,292 318,292 313,294 306,288 296,276 291,272 289,268 289,265 286,252 289,250 292,248 299,246 311,253 316,255 318,255 322,253 322,252 333,240 333,239 337,230 337,225 334,220 333,219 332,218 327,215 325,215 312,220 313,204 314,199 317,192 317,190 315,189 315,187 314,187 313,185 312,184 297,177 296,177 284,180 282,180 264,163 250,155 247,150 243,140 243,139 245,133 253,124 258,121 263,121 264,121 269,118 271,117 271,114 241,83 240,83 228,82 219,78 208,72 201,63 198,60 185,52 185,51 178,51 168,50 161,44 142,23 141,23 136,21 134,21 132,22 124,23 116,21 109,21 102,21 99,17 95,14 93,11 94,10 94,8 85,0 72,0 71,1 62,13 55,20 54,22 35,29 33,29 7,23 1,19 0,19 0,21">
            <text:p/>
          </draw:polyline>
          <draw:polyline draw:style-name="gr2" draw:text-style-name="P1" draw:layer="layout" svg:width="0.381cm" svg:height="0.367cm" svg:x="17.453cm" svg:y="6.928cm" svg:viewBox="0 0 382 368" draw:points="0,20 6,23 32,29 36,29 50,24 51,24 55,22 55,22 64,13 65,13 73,0 84,0 91,7 90,8 90,10 94,14 97,17 100,21 101,21 116,22 119,22 124,23 133,22 134,22 135,22 141,23 159,44 166,50 167,50 185,52 199,62 206,72 211,76 218,79 227,82 239,84 268,113 267,114 263,117 257,116 256,116 242,129 242,130 241,136 241,138 243,145 244,148 247,155 248,155 262,164 280,181 284,181 296,177 311,185 311,186 312,187 313,188 314,189 311,196 311,202 311,210 309,221 310,222 311,222 326,216 330,217 331,219 335,224 335,227 330,236 321,248 318,250 317,250 311,248 300,242 298,242 291,243 283,248 282,250 286,267 287,268 289,271 294,276 303,288 304,289 309,293 312,294 314,294 319,293 322,293 327,299 329,303 329,306 326,310 326,311 322,317 322,320 322,322 330,331 341,338 344,340 347,345 347,345 351,353 352,353 359,359 364,361 376,363 381,368 382,368">
            <text:p/>
          </draw:polyline>
          <draw:polyline draw:style-name="gr2" draw:text-style-name="P1" draw:layer="layout" svg:width="0.779cm" svg:height="0.198cm" svg:x="16.673cm" svg:y="6.81cm" svg:viewBox="0 0 780 199" draw:points="780,137 777,143 780,155 776,155 763,143 762,143 744,137 743,137 734,140 732,141 720,125 720,125 711,119 710,118 701,115 700,115 696,117 687,118 679,115 666,101 656,88 654,83 655,77 656,74 656,73 655,70 655,69 652,67 651,67 640,65 630,66 620,54 591,54 587,55 577,55 569,58 564,63 554,66 535,68 530,67 517,63 508,59 507,59 489,71 489,70 487,69 480,72 479,73 477,79 477,80 481,89 481,90 487,96 485,98 475,100 475,100 464,108 462,111 454,104 443,97 441,97 440,97 439,99 438,105 439,117 440,122 435,137 428,140 419,143 417,143 414,145 408,147 407,148 403,155 401,162 401,163 402,170 402,171 406,177 407,183 406,186 396,186 387,178 378,167 377,164 376,164 368,162 367,162 348,159 347,159 338,165 337,165 324,199 312,197 309,194 307,185 307,183 305,183 299,186 290,187 289,188 288,188 286,190 284,190 279,191 272,187 262,183 262,183 241,195 239,193 239,190 242,186 246,187 247,187 248,187 250,176 250,175 249,171 248,170 242,169 240,169 238,174 236,174 230,168 227,158 227,115 226,111 225,111 214,107 201,107 197,105 192,100 185,93 181,92 173,93 164,96 140,90 139,90 132,91 131,92 130,95 128,97 118,102 105,99 104,99 99,97 96,97 87,99 78,99 76,97 73,95 72,95 72,94 66,85 65,84 54,79 50,68 49,67 39,61 33,55 30,43 32,42 40,39 45,37 46,36 46,35 45,33 45,32 44,32 36,20 32,9 32,8 31,7 30,7 11,17 4,19 0,13 0,9 4,0 3,0 3,1">
            <text:p/>
          </draw:polyline>
          <draw:polyline draw:style-name="gr2" draw:text-style-name="P1" draw:layer="layout" svg:width="0.339cm" svg:height="0.101cm" svg:x="17.115cm" svg:y="6.866cm" svg:viewBox="0 0 340 102" draw:points="0,44 11,51 18,57 19,58 20,57 24,54 34,46 43,44 48,41 49,41 48,39 41,31 37,24 40,19 45,16 47,18 47,18 65,5 73,10 74,10 87,13 93,14 112,12 122,10 123,10 128,5 136,2 145,2 145,1 176,0 180,5 188,13 198,12 209,13 210,14 210,15 211,17 210,20 209,27 212,33 235,62 236,62 244,65 245,65 255,63 259,62 267,65 276,71 284,82 289,88 289,89 291,88 302,84 319,90 332,102 334,102 340,102 340,101 340,100 337,87 338,82">
            <text:p/>
          </draw:polyline>
          <draw:line draw:style-name="gr2" draw:text-style-name="P1" draw:layer="layout" svg:x1="17.453cm" svg:y1="6.948cm" svg:x2="17.453cm" svg:y2="6.947cm">
            <text:p/>
          </draw:line>
          <draw:polyline draw:style-name="gr2" draw:text-style-name="P1" draw:layer="layout" svg:width="0.129cm" svg:height="0.175cm" svg:x="17.835cm" svg:y="7.296cm" svg:viewBox="0 0 130 176" draw:points="0,0 7,7 7,8 19,15 33,32 34,32 49,35 54,37 55,43 55,56 54,63 50,69 50,70 46,78 46,79 47,84 48,84 49,87 52,93 54,94 70,90 75,94 83,99 85,104 91,140 91,147 89,155 89,159 90,159 90,160 92,165 92,166 102,176 105,176 119,171 126,167 127,167 129,166 130,164">
            <text:p/>
          </draw:polyline>
          <draw:polygon draw:style-name="gr3" draw:text-style-name="P1" draw:layer="layout" svg:width="0cm" svg:height="0cm" svg:x="17.834cm" svg:y="7.295cm" svg:viewBox="0 0 1 1" draw:points="1,1 0,1 1,0">
            <text:p/>
          </draw:polygon>
          <draw:polygon draw:style-name="gr4" draw:text-style-name="P1" draw:layer="layout" svg:width="0cm" svg:height="0cm" svg:x="17.834cm" svg:y="7.295cm" svg:viewBox="0 0 1 1" draw:points="1,1 0,1 1,0">
            <text:p/>
          </draw:polygon>
          <draw:polyline draw:style-name="gr2" draw:text-style-name="P1" draw:layer="layout" svg:width="0.415cm" svg:height="0.191cm" svg:x="16.7cm" svg:y="6.82cm" svg:viewBox="0 0 416 192" draw:points="3,0 6,11 11,18 16,23 17,25 4,29 3,29 1,32 0,33 3,46 3,47 11,54 21,59 24,71 25,72 37,77 43,87 45,87 50,91 53,91 60,92 61,92 69,90 71,90 87,94 91,95 92,95 101,90 102,90 106,87 106,86 107,84 113,82 123,86 137,88 147,86 154,85 157,86 159,88 163,92 168,98 173,99 187,100 197,102 198,106 198,120 197,148 200,159 201,159 203,162 203,163 207,166 208,166 209,167 210,167 212,166 213,166 215,162 219,163 220,166 218,174 215,173 214,172 213,173 209,178 208,180 208,184 209,184 213,188 215,188 235,177 245,180 251,184 258,184 260,183 261,183 263,181 264,180 273,178 277,177 280,185 280,186 285,189 285,189 298,192 300,191 313,156 321,152 329,154 340,155 347,156 357,170 358,170 368,178 369,179 379,178 381,178 382,177 382,173 382,166 382,166 378,159 377,153 379,146 382,140 389,137 390,136 392,136 402,133 410,129 411,128 416,113 415,90">
            <text:p/>
          </draw:polyline>
          <draw:polygon draw:style-name="gr3" draw:text-style-name="P1" draw:layer="layout" svg:width="0.001cm" svg:height="0.001cm" svg:x="17.114cm" svg:y="6.908cm" svg:viewBox="0 0 2 2" draw:points="1,2 0,1 1,0 2,1">
            <text:p/>
          </draw:polygon>
          <draw:polygon draw:style-name="gr4" draw:text-style-name="P1" draw:layer="layout" svg:width="0.001cm" svg:height="0.001cm" svg:x="17.114cm" svg:y="6.908cm" svg:viewBox="0 0 2 2" draw:points="1,2 0,1 1,0 2,1">
            <text:p/>
          </draw:polygon>
          <draw:polyline draw:style-name="gr2" draw:text-style-name="P1" draw:layer="layout" svg:width="0.032cm" svg:height="0.02cm" svg:x="16.67cm" svg:y="6.811cm" svg:viewBox="0 0 33 21" draw:points="6,0 2,2 2,2 1,7 0,8 1,13 1,13 6,20 7,21 15,19 15,18 33,9">
            <text:p/>
          </draw:polyline>
          <draw:line draw:style-name="gr2" draw:text-style-name="P1" draw:layer="layout" svg:x1="16.676cm" svg:y1="6.811cm" svg:x2="16.673cm" svg:y2="6.809cm">
            <text:p/>
          </draw:line>
          <draw:polygon draw:style-name="gr3" draw:text-style-name="P1" draw:layer="layout" svg:width="0cm" svg:height="0cm" svg:x="16.703cm" svg:y="6.819cm" svg:viewBox="0 0 0 1" draw:points="0,1 0,1 0,0">
            <text:p/>
          </draw:polygon>
          <draw:polygon draw:style-name="gr4" draw:text-style-name="P1" draw:layer="layout" svg:width="0cm" svg:height="0cm" svg:x="16.703cm" svg:y="6.819cm" svg:viewBox="0 0 0 1" draw:points="0,1 0,1 0,0">
            <text:p/>
          </draw:polygon>
          <draw:polygon draw:style-name="gr3" draw:text-style-name="P1" draw:layer="layout" svg:width="0.041cm" svg:height="0.058cm" svg:x="4.242cm" svg:y="8.023cm" svg:viewBox="0 0 42 59" draw:points="9,9 3,19 1,34 0,56 1,58 3,59 14,57 22,53 26,25 31,17 36,13 39,13 39,11 42,6 42,3 40,2 39,0 26,3">
            <text:p/>
          </draw:polygon>
          <draw:polygon draw:style-name="gr4" draw:text-style-name="P1" draw:layer="layout" svg:width="0.041cm" svg:height="0.058cm" svg:x="4.242cm" svg:y="8.023cm" svg:viewBox="0 0 42 59" draw:points="9,9 3,19 1,34 0,56 1,58 3,59 14,57 22,53 26,25 31,17 36,13 39,13 39,11 42,6 42,3 40,2 39,0 26,3">
            <text:p/>
          </draw:polygon>
          <draw:polygon draw:style-name="gr3" draw:text-style-name="P1" draw:layer="layout" svg:width="0.07cm" svg:height="0.04cm" svg:x="2.773cm" svg:y="8.141cm" svg:viewBox="0 0 71 41" draw:points="35,4 31,4 29,3 29,0 4,10 1,13 0,16 4,22 18,30 29,27 31,27 35,25 39,24 42,24 43,25 53,30 62,40 65,41 71,35 70,31 67,26 63,21 49,9">
            <text:p/>
          </draw:polygon>
          <draw:polygon draw:style-name="gr4" draw:text-style-name="P1" draw:layer="layout" svg:width="0.07cm" svg:height="0.04cm" svg:x="2.773cm" svg:y="8.141cm" svg:viewBox="0 0 71 41" draw:points="35,4 31,4 29,3 29,0 4,10 1,13 0,16 4,22 18,30 29,27 31,27 35,25 39,24 42,24 43,25 53,30 62,40 65,41 71,35 70,31 67,26 63,21 49,9">
            <text:p/>
          </draw:polygon>
          <draw:polyline draw:style-name="gr2" draw:text-style-name="P1" draw:layer="layout" svg:width="1.67cm" svg:height="0.483cm" svg:x="2.477cm" svg:y="7.99cm" svg:viewBox="0 0 1671 484" draw:points="10,337 0,344 1,346 20,350 27,350 33,348 36,348 58,346 53,339 52,336 47,335 37,333 31,328 29,323 33,313 40,306 55,294 68,280 74,275 82,276 99,274 123,267 129,265 186,265 194,267 204,269 206,270 213,278 220,276 227,275 231,284 241,295 255,324 255,326 258,323 258,314 254,307 246,297 246,295 247,291 247,290 249,290 257,291 267,292 286,291 281,287 277,287 271,289 267,290 264,291 260,287 259,284 265,256 269,253 274,251 292,250 309,242 318,242 325,238 329,234 330,233 330,231 338,212 339,211 342,212 345,214 338,226 339,236 344,244 355,238 358,233 358,228 357,227 356,225 357,223 358,219 361,215 363,212 366,211 367,211 386,220 391,233 384,247 379,266 383,301 381,302 381,309 383,320 390,328 403,334 403,357 403,363 395,376 395,379 399,395 399,412 394,428 394,436 392,448 395,450 400,454 408,473 408,476 410,478 410,468 408,460 406,456 405,451 400,445 397,438 397,428 400,422 401,417 405,404 405,398 401,392 401,388 403,378 406,376 431,364 438,359 443,345 447,337 450,333 456,336 461,341 481,341 489,344 492,348 492,351 489,353 488,353 480,356 472,356 472,357 467,363 476,394 477,395 483,403 484,404 488,406 500,414 519,423 523,428 528,429 528,431 530,438 531,445 531,456 523,473 523,481 525,484 528,478 528,467 539,451 547,445 551,439 550,434 550,432 545,421 539,399 536,392 537,384 537,379 536,370 533,356 528,348 528,348 534,342 542,344 545,352 545,353 542,359 542,367 543,368 550,372 553,373 553,368 556,348 552,331 545,317 554,303 563,297 570,283 575,273 583,265 584,267 595,267 609,263 621,269 644,291 646,292 655,292 659,291 660,290 661,287 676,278 678,278 692,280 695,280 737,290 745,294 746,295 750,309 759,320 787,331 789,334 792,336 797,336 799,335 815,325 830,320 840,325 835,336 832,340 828,348 829,350 830,352 832,353 840,361 844,367 840,372 837,376 826,383 824,384 819,392 818,397 819,398 826,388 826,387 848,373 852,368 857,351 868,345 872,344 873,344 878,348 883,355 883,360 884,376 885,378 888,381 898,383 909,384 930,383 942,375 948,367 952,357 952,352 951,350 949,348 937,345 932,344 930,339 937,323 933,284 944,270 976,264 980,261 980,258 981,258 988,233 988,223 987,220 974,200 966,197 957,194 951,186 944,167 944,157 954,139 963,128 965,125 979,122 983,119 990,123 1001,118 1018,107 1021,99 1016,89 1014,61 1016,58 1019,58 1024,59 1032,59 1040,55 1044,49 1050,44 1058,39 1064,38 1064,39 1060,39 1058,42 1058,55 1060,57 1068,63 1071,63 1079,57 1093,41 1094,39 1101,38 1104,38 1106,39 1110,43 1110,46 1112,53 1113,60 1117,69 1127,84 1129,85 1129,86 1139,86 1147,83 1161,79 1172,79 1169,90 1158,99 1150,111 1149,114 1152,125 1165,129 1167,129 1169,127 1167,125 1164,123 1161,123 1160,125 1156,125 1155,123 1161,122 1165,122 1169,127 1172,128 1174,128 1188,127 1192,125 1211,125 1225,121 1228,117 1230,105 1235,99 1244,94 1258,91 1283,84 1292,77 1306,72 1311,69 1313,63 1319,59 1325,55 1330,55 1344,59 1360,67 1369,68 1372,64 1378,58 1380,58 1387,56 1392,59 1400,69 1406,69 1410,67 1421,50 1422,49 1428,36 1434,25 1437,21 1454,5 1459,2 1467,0 1469,2 1475,4 1476,7 1480,14 1484,25 1486,39 1485,47 1484,49 1481,55 1480,56 1478,66 1480,70 1487,69 1490,69 1492,72 1493,75 1486,116 1475,133 1467,142 1462,144 1453,153 1450,160 1450,165 1456,171 1456,169 1458,165 1461,151 1480,133 1486,125 1495,118 1497,112 1496,107 1496,105 1497,95 1498,94 1519,63 1537,61 1539,56 1540,52 1547,44 1556,42 1557,42 1558,43 1561,43 1566,42 1579,39 1590,32 1598,27 1599,22 1603,19 1607,18 1632,19 1652,13 1653,11 1671,0">
            <text:p/>
          </draw:polyline>
          <draw:polygon draw:style-name="gr3" draw:text-style-name="P1" draw:layer="layout" svg:width="0.014cm" svg:height="0.014cm" svg:x="4.148cm" svg:y="7.975cm" svg:viewBox="0 0 15 15" draw:points="0,15 13,6 15,0">
            <text:p/>
          </draw:polygon>
          <draw:polygon draw:style-name="gr4" draw:text-style-name="P1" draw:layer="layout" svg:width="0.014cm" svg:height="0.014cm" svg:x="4.148cm" svg:y="7.975cm" svg:viewBox="0 0 15 15" draw:points="0,15 13,6 15,0">
            <text:p/>
          </draw:polygon>
          <draw:polyline draw:style-name="gr2" draw:text-style-name="P1" draw:layer="layout" svg:width="0.946cm" svg:height="1.395cm" svg:x="1.641cm" svg:y="8.772cm" svg:viewBox="0 0 947 1396" draw:points="875,1089 874,1104 868,1110 865,1114 860,1114 854,1111 848,1111 845,1112 834,1123 829,1131 819,1145 817,1148 815,1156 817,1168 817,1168 818,1174 818,1181 817,1184 796,1184 791,1182 785,1179 781,1174 780,1163 777,1157 775,1157 775,1168 782,1186 786,1187 793,1191 796,1191 807,1192 810,1191 821,1191 829,1192 845,1213 846,1223 849,1232 851,1236 856,1244 857,1248 857,1262 856,1262 849,1257 846,1256 843,1256 829,1260 807,1269 801,1273 780,1285 775,1293 775,1290 779,1261 776,1246 773,1241 768,1230 770,1226 763,1217 760,1217 748,1221 743,1228 742,1244 737,1260 735,1260 728,1252 725,1244 720,1240 715,1237 707,1236 701,1236 701,1237 707,1239 723,1245 742,1273 746,1282 754,1296 751,1304 763,1310 774,1312 776,1313 781,1317 785,1322 785,1323 775,1343 752,1377 745,1383 729,1391 710,1383 701,1363 695,1352 700,1371 701,1377 701,1382 700,1387 700,1388 696,1393 685,1396 679,1394 672,1393 618,1394 609,1391 596,1390 595,1388 586,1385 584,1385 585,1381 584,1377 581,1372 578,1370 575,1369 558,1368 550,1369 543,1371 523,1368 503,1369 500,1370 482,1371 477,1370 472,1366 470,1361 470,1358 472,1349 473,1337 471,1329 467,1323 464,1321 466,1313 472,1309 473,1309 477,1307 495,1307 505,1302 511,1299 515,1287 516,1285 517,1282 517,1279 515,1241 505,1197 505,1195 504,1186 514,1168 515,1163 511,1160 500,1162 498,1162 497,1157 475,1088 472,1084 470,1077 466,1071 461,1064 456,1059 447,1042 447,1039 433,1009 416,991 414,987 409,984 391,962 377,954 372,953 357,941 355,939 345,926 328,912 305,900 292,900 281,891 278,887 278,886 285,869 286,869 286,866 288,861 287,844 291,838 292,836 300,836 333,839 355,838 356,836 355,836 355,836 341,831 335,833 319,833 308,828 302,828 298,830 292,833 287,839 280,859 282,867 282,870 272,884 266,886 256,891 248,897 245,902 236,908 234,908 230,906 223,900 221,898 206,892 200,882 200,881 199,878 193,872 191,872 164,865 160,861 152,854 150,847 143,842 135,841 114,849 112,847 110,847 108,847 105,843 101,839 83,836 80,834 48,828 40,822 35,817 33,816 29,816 22,815 15,815 9,811 0,803 1,797 26,797 32,799 40,794 43,789 44,786 44,783 37,770 33,757 37,752 43,753 48,755 83,761 91,757 97,753 103,746 110,741 121,748 143,752 151,753 173,750 206,741 220,734 221,734 230,731 245,731 250,733 263,741 267,745 280,739 288,727 299,722 317,728 322,724 337,724 348,728 358,733 362,734 364,734 378,719 386,716 396,714 417,714 433,718 440,718 454,713 459,708 460,706 470,699 475,699 487,705 501,708 508,708 512,707 523,703 531,698 536,699 540,699 545,702 550,706 551,709 561,719 570,721 576,724 591,728 609,744 623,752 627,752 634,750 638,747 639,746 638,745 639,739 642,734 648,728 654,725 659,716 661,708 664,702 666,691 664,683 664,675 679,661 683,654 683,630 684,624 684,617 682,613 657,609 654,599 654,591 656,585 659,586 661,583 661,580 662,572 650,529 646,524 634,514 603,498 593,498 570,496 561,494 554,490 558,487 558,485 557,483 553,475 547,466 528,464 520,460 517,459 516,457 504,453 490,442 464,431 450,420 431,413 414,415 408,415 394,414 392,414 388,415 383,416 380,418 373,425 370,429 369,435 369,436 372,437 372,441 367,457 361,459 357,463 350,474 345,491 336,505 328,514 327,516 317,521 308,527 306,543 300,552 286,552 283,546 281,543 280,534 292,514 294,504 295,499 295,469 292,449 287,440 287,438 289,427 288,418 285,412 283,412 286,407 287,407 293,402 311,398 316,394 317,386 317,381 316,376 311,368 308,365 302,357 300,357 298,355 295,355 294,357 270,367 250,365 241,359 236,349 233,345 228,344 223,341 220,334 216,326 216,316 213,306 211,303 234,291 241,293 243,301 249,312 250,316 252,317 258,316 263,316 270,315 274,313 287,303 291,299 292,296 293,293 293,290 291,284 291,280 288,270 288,253 281,221 283,214 298,201 328,186 349,182 352,182 352,187 341,203 333,212 330,217 330,220 331,230 325,245 321,249 317,256 313,257 310,259 309,268 309,269 313,280 328,298 333,303 335,304 336,304 347,301 353,296 358,280 359,278 381,252 392,252 398,256 389,263 378,273 366,280 363,285 363,288 366,293 375,309 381,317 396,315 401,315 412,310 425,309 434,306 436,303 440,299 456,299 487,303 495,307 501,313 506,328 508,330 511,335 514,339 533,344 554,344 573,341 576,340 586,334 592,329 593,329 600,328 604,327 613,327 622,324 665,307 690,310 693,310 715,315 725,324 724,331 724,332 721,339 721,340 720,340 718,341 717,341 714,339 712,338 712,335 711,331 710,330 707,328 699,328 698,329 695,330 695,331 693,335 692,340 690,340 693,354 696,359 731,389 728,396 746,415 756,418 763,418 768,415 771,413 780,416 786,421 791,436 793,442 796,446 796,443 796,440 799,433 806,432 830,432 868,440 871,442 872,442 878,448 888,455 889,457 891,459 898,460 902,459 904,459 906,457 907,457 919,449 926,447 930,446 930,446 933,447 933,449 932,453 929,459 922,477 919,494 919,497 918,499 919,501 921,501 927,483 926,476 926,475 930,463 932,459 933,455 947,428 904,448 901,449 899,449 891,448 887,446 880,438 877,436 872,433 807,422 796,414 796,412 795,405 795,404 788,399 787,398 786,396 782,396 773,399 756,410 753,410 752,409 751,407 749,407 746,402 746,400 746,399 745,394 740,386 739,383 738,381 735,377 734,377 729,374 701,354 700,352 699,351 703,346 704,346 714,351 725,351 729,349 762,331 768,329 771,329 775,331 776,332 796,337 799,335 817,329 826,329 840,327 835,326 829,323 826,321 776,320 768,315 760,299 760,295 777,288 781,287 774,285 762,288 754,296 751,302 746,301 739,296 738,295 732,288 716,288 712,287 703,279 704,275 706,274 712,270 745,259 748,256 745,253 729,257 721,262 717,264 707,264 704,263 703,262 703,257 701,260 703,263 704,264 704,265 703,268 701,269 698,271 696,274 692,278 690,278 688,279 685,279 674,274 673,273 656,268 649,267 637,267 638,260 650,243 661,240 665,242 666,243 667,243 676,237 677,236 677,234 674,232 670,231 665,231 664,232 659,234 659,234 657,232 656,226 659,223 659,223 670,221 690,219 700,214 707,209 707,204 707,199 712,195 723,193 727,193 738,184 739,183 740,181 742,179 742,178 740,178 729,184 721,187 706,190 693,186 690,184 689,183 683,183 678,186 677,195 677,201 674,204 668,209 642,212 642,212 640,212 640,199 641,196 641,195 650,184 649,182 633,191 626,196 612,204 609,193 603,192 595,195 585,209 579,231 575,234 573,236 570,237 557,238 523,236 514,234 519,228 520,228 528,218 529,215 536,206 541,204 545,203 537,202 470,229 460,226 456,223 455,223 459,221 471,212 481,198 484,190 483,173 493,155 504,145 508,144 517,140 520,140 523,136 532,126 537,115 541,114 542,114 551,108 553,107 559,104 587,93 603,81 604,81 611,76 615,75 617,75 624,78 627,78 635,75 637,75 640,72 645,69 662,58 674,54 678,53 716,24 732,15 746,0 740,2 738,2 732,3 732,4 718,13 710,17">
            <text:p/>
          </draw:polyline>
          <draw:polyline draw:style-name="gr2" draw:text-style-name="P1" draw:layer="layout" svg:width="0.846cm" svg:height="0.69cm" svg:x="1.64cm" svg:y="8.263cm" svg:viewBox="0 0 847 691" draw:points="711,526 702,537 663,557 647,560 634,568 616,571 610,568 599,574 597,577 597,581 596,581 590,588 586,590 581,592 571,592 565,590 563,592 549,606 546,606 540,602 533,599 527,592 520,588 517,587 515,585 509,585 505,588 505,595 504,602 501,615 496,617 489,617 479,610 468,606 461,607 454,616 448,616 444,615 440,610 433,612 415,618 409,621 396,624 374,640 368,641 357,651 356,655 354,657 347,657 337,649 329,649 323,651 307,664 298,668 289,669 279,671 277,671 255,684 245,688 224,687 210,680 178,659 175,657 168,652 145,641 130,642 115,649 111,657 111,659 115,671 116,674 119,679 100,688 99,688 97,690 91,691 73,690 70,688 53,685 42,687 39,687 30,688 23,690 14,687 10,685 8,682 8,668 12,654 8,637 6,635 3,630 2,621 3,620 8,616 15,616 26,617 36,623 38,624 43,623 47,621 47,620 47,613 22,613 15,610 21,609 34,593 36,590 33,577 22,565 18,556 17,548 21,537 23,526 23,522 21,518 17,518 8,516 0,506 1,491 5,484 18,450 23,434 42,401 51,390 51,390 53,390 84,384 91,386 104,382 105,381 105,379 95,379 61,386 58,384 56,384 51,379 47,371 37,321 38,311 38,310 43,306 44,305 49,303 51,303 54,301 55,298 55,298 51,287 51,286 50,285 47,286 47,283 51,284 54,287 56,287 56,286 58,285 64,279 67,272 66,270 66,259 71,248 72,248 76,253 81,256 82,261 82,262 84,263 86,263 88,262 84,262 84,261 82,256 82,245 84,231 84,231 92,226 99,223 108,217 112,212 114,208 122,203 126,203 131,202 134,200 139,206 144,212 153,216 155,213 155,200 158,184 163,180 175,180 183,184 222,184 228,184 249,180 255,177 267,177 298,187 309,197 311,209 311,223 314,228 323,226 325,223 322,219 332,217 402,236 404,236 406,237 428,256 430,253 430,248 423,245 418,242 398,234 389,225 368,220 338,216 329,213 318,208 318,195 315,186 312,184 299,183 295,178 295,174 299,169 301,166 301,164 303,161 303,156 299,138 298,137 299,134 309,119 311,115 314,114 315,114 326,126 315,144 315,144 318,145 349,144 359,142 364,144 371,144 387,142 391,144 392,144 404,148 409,152 418,156 418,165 426,169 434,170 448,183 459,195 463,195 461,188 450,174 448,173 437,166 420,155 412,148 379,128 365,117 362,114 360,114 359,108 360,99 362,95 368,88 374,87 392,75 402,72 410,75 415,78 420,78 423,73 426,69 428,67 433,67 439,71 443,72 444,77 440,80 439,83 440,88 444,91 446,95 451,97 460,97 476,94 485,97 491,97 513,90 518,86 524,75 526,75 527,73 534,69 566,71 574,73 579,75 596,78 599,75 591,68 576,63 557,51 557,50 552,40 560,39 574,40 602,40 628,30 641,21 655,16 678,1 679,1 685,0 696,1 708,6 712,8 711,10 710,13 719,22 730,21 746,30 753,42 739,61 727,67 719,72 719,88 724,91 726,94 738,100 746,102 750,94 781,68 794,68 816,71 833,71 839,68 847,64">
            <text:p/>
          </draw:polyline>
          <draw:polygon draw:style-name="gr3" draw:text-style-name="P1" draw:layer="layout" svg:width="0.155cm" svg:height="0.094cm" svg:x="1.15cm" svg:y="8.577cm" svg:viewBox="0 0 156 95" draw:points="53,19 38,34 33,35 22,39 2,57 0,61 0,65 11,65 61,53 69,61 69,64 69,65 71,67 69,68 61,75 58,76 55,78 47,78 44,79 41,79 40,83 36,93 40,95 47,94 64,89 74,83 78,76 86,69 97,68 105,69 112,69 121,67 137,56 144,57 149,57 150,56 156,48 156,45 148,44 144,42 139,44 134,44 126,39 121,35 123,33 127,25 127,15 116,6 108,2 105,0 102,0 99,4 99,6 105,6 106,8 103,13 100,15 97,18 90,19 84,19 80,18 78,18 69,17 53,18">
            <text:p/>
          </draw:polygon>
          <draw:polygon draw:style-name="gr4" draw:text-style-name="P1" draw:layer="layout" svg:width="0.155cm" svg:height="0.094cm" svg:x="1.15cm" svg:y="8.577cm" svg:viewBox="0 0 156 95" draw:points="53,19 38,34 33,35 22,39 2,57 0,61 0,65 11,65 61,53 69,61 69,64 69,65 71,67 69,68 61,75 58,76 55,78 47,78 44,79 41,79 40,83 36,93 40,95 47,94 64,89 74,83 78,76 86,69 97,68 105,69 112,69 121,67 137,56 144,57 149,57 150,56 156,48 156,45 148,44 144,42 139,44 134,44 126,39 121,35 123,33 127,25 127,15 116,6 108,2 105,0 102,0 99,4 99,6 105,6 106,8 103,13 100,15 97,18 90,19 84,19 80,18 78,18 69,17 53,18">
            <text:p/>
          </draw:polygon>
          <draw:polygon draw:style-name="gr3" draw:text-style-name="P1" draw:layer="layout" svg:width="0.007cm" svg:height="0.004cm" svg:x="2.487cm" svg:y="8.324cm" svg:viewBox="0 0 8 5" draw:points="0,3 3,3 6,5 8,3 8,0 6,0">
            <text:p/>
          </draw:polygon>
          <draw:polygon draw:style-name="gr4" draw:text-style-name="P1" draw:layer="layout" svg:width="0.007cm" svg:height="0.004cm" svg:x="2.487cm" svg:y="8.324cm" svg:viewBox="0 0 8 5" draw:points="0,3 3,3 6,5 8,3 8,0 6,0">
            <text:p/>
          </draw:polygon>
          <draw:polyline draw:style-name="gr2" draw:text-style-name="P1" draw:layer="layout" svg:width="0.029cm" svg:height="0.086cm" svg:x="2.513cm" svg:y="9.774cm" svg:viewBox="0 0 30 87" draw:points="7,87 7,84 11,75 12,73 17,73 21,71 24,69 26,68 29,54 30,42 29,31 27,29 23,24 13,21 7,18 4,16 2,13 5,8 6,0 2,0 0,10 0,16 1,18 2,18 7,26 8,35 7,44 5,51 3,87">
            <text:p/>
          </draw:polyline>
          <draw:polygon draw:style-name="gr3" draw:text-style-name="P1" draw:layer="layout" svg:width="0.021cm" svg:height="0.012cm" svg:x="2.531cm" svg:y="9.871cm" svg:viewBox="0 0 22 13" draw:points="0,0 4,5 22,13 19,9">
            <text:p/>
          </draw:polygon>
          <draw:polygon draw:style-name="gr4" draw:text-style-name="P1" draw:layer="layout" svg:width="0.021cm" svg:height="0.012cm" svg:x="2.531cm" svg:y="9.871cm" svg:viewBox="0 0 22 13" draw:points="0,0 4,5 22,13 19,9">
            <text:p/>
          </draw:polygon>
          <draw:polyline draw:style-name="gr2" draw:text-style-name="P1" draw:layer="layout" svg:width="1.72cm" svg:height="3.653cm" svg:x="18.245cm" svg:y="14.69cm" svg:viewBox="0 0 1721 3654" draw:points="277,15 269,11 268,8 251,0 248,0 247,1 237,8 233,9 229,8 225,8 219,9 214,12 214,21 211,27 208,31 206,38 203,43 202,48 202,62 208,80 207,83 209,95 210,95 211,97 211,99 209,100 208,100 206,101 200,105 198,108 196,119 196,145 202,159 202,186 204,202 208,207 210,208 216,210 219,214 221,220 220,226 219,231 214,237 211,242 210,244 211,249 218,255 225,259 226,261 228,262 229,272 241,293 247,297 252,297 257,298 264,301 267,307 272,323 288,329 305,340 309,342 321,343 335,343 344,342 351,340 353,337 357,337 364,348 364,362 363,365 364,372 370,377 377,378 380,381 380,382 378,388 379,392 380,392 379,396 382,400 388,401 394,403 400,409 407,407 442,392 453,389 461,389 467,403 468,405 473,407 479,408 494,415 503,417 506,416 507,416 509,417 510,418 510,423 503,439 503,441 493,447 488,452 489,455 489,458 487,465 486,469 489,482 483,517 481,525 480,531 484,540 500,548 507,555 510,569 510,571 506,577 501,581 500,583 505,611 511,619 512,623 511,630 507,637 505,652 525,672 529,679 529,680 525,690 523,692 522,696 522,706 522,707 536,717 550,721 566,722 577,722 590,720 599,721 603,723 608,734 609,737 604,742 601,743 599,747 596,753 596,756 595,758 596,767 598,771 599,772 609,774 616,772 619,770 619,770 625,768 653,770 675,776 679,778 679,783 677,785 676,792 676,798 679,807 696,826 702,834 702,846 707,852 735,865 744,865 760,870 763,875 765,880 769,884 782,892 793,897 810,901 812,902 813,909 808,915 803,925 803,931 803,934 806,937 803,940 803,943 800,945 799,947 798,948 796,948 789,951 784,955 781,958 781,968 777,977 776,985 777,990 777,995 780,997 781,998 785,1003 774,1011 773,1012 769,1018 768,1019 761,1023 748,1025 747,1026 743,1033 739,1049 740,1054 743,1061 744,1064 744,1068 740,1072 732,1078 731,1078 724,1077 714,1074 707,1080 708,1096 723,1119 729,1147 738,1154 753,1176 751,1184 745,1198 756,1227 756,1229 754,1235 751,1238 749,1240 745,1246 740,1256 733,1255 727,1253 724,1250 721,1250 716,1250 713,1258 712,1269 699,1278 694,1287 687,1294 682,1297 678,1307 679,1311 679,1316 673,1326 663,1331 658,1330 653,1328 646,1320 642,1314 630,1301 615,1302 598,1320 584,1324 561,1320 556,1321 549,1328 545,1333 538,1338 524,1341 517,1345 502,1345 494,1356 501,1363 506,1370 500,1375 487,1382 485,1385 485,1395 487,1397 485,1406 471,1415 470,1421 464,1426 453,1427 442,1430 434,1434 425,1436 417,1437 411,1436 402,1438 395,1442 386,1457 385,1461 386,1465 395,1480 406,1490 407,1492 406,1497 403,1502 401,1503 387,1506 377,1506 371,1509 366,1512 345,1523 335,1527 333,1527 329,1522 327,1519 327,1517 320,1509 305,1499 269,1482 255,1478 237,1475 226,1465 219,1464 211,1465 205,1468 198,1478 195,1482 189,1484 187,1491 183,1501 177,1508 176,1510 169,1514 168,1514 164,1514 149,1511 147,1511 133,1503 130,1501 124,1499 117,1499 101,1510 86,1512 77,1510 74,1514 72,1521 69,1534 64,1547 51,1552 44,1556 32,1568 11,1566 7,1567 5,1580 0,1590 0,1595 1,1598 7,1604 20,1619 22,1621 30,1635 31,1642 30,1652 34,1655 43,1659 52,1662 57,1666 60,1686 60,1693 53,1701 57,1705 60,1708 64,1709 69,1714 71,1717 71,1723 64,1731 63,1740 66,1747 69,1749 75,1763 81,1766 86,1767 135,1765 150,1762 165,1764 180,1770 188,1779 191,1789 197,1797 198,1807 194,1816 185,1818 178,1821 179,1831 185,1831 192,1835 198,1842 200,1851 201,1853 219,1866 222,1871 225,1887 223,1895 219,1906 214,1914 211,1924 200,1936 200,1940 208,1940 211,1940 215,1940 219,1944 220,1948 221,1955 214,1957 209,1961 203,1973 208,1992 208,1999 209,2004 212,2008 224,2014 231,2014 240,2012 242,2013 248,2021 261,2042 281,2040 284,2042 284,2049 290,2061 294,2065 322,2080 332,2083 348,2099 356,2100 366,2104 375,2110 381,2115 395,2119 406,2116 414,2122 419,2124 423,2124 437,2122 445,2124 451,2127 453,2128 461,2127 475,2112 487,2085 498,2091 513,2097 545,2117 551,2120 558,2120 565,2117 569,2118 585,2126 588,2126 598,2127 604,2130 610,2158 610,2159 614,2162 626,2162 633,2165 633,2167 631,2168 610,2222 601,2232 599,2235 598,2238 622,2257 630,2264 632,2273 633,2280 642,2296 642,2307 637,2322 642,2340 658,2370 670,2386 671,2387 688,2393 695,2394 700,2394 709,2397 710,2401 710,2413 717,2423 721,2431 729,2463 729,2465 722,2467 708,2467 684,2462 664,2449 655,2446 647,2446 636,2451 632,2452 630,2454 619,2455 608,2454 603,2451 590,2457 575,2472 569,2477 563,2481 561,2481 556,2480 550,2489 548,2494 547,2497 550,2509 550,2512 544,2518 540,2522 536,2531 534,2533 535,2537 540,2544 545,2555 549,2572 557,2583 566,2593 569,2596 569,2604 563,2607 557,2601 550,2603 545,2605 540,2609 540,2611 540,2614 543,2620 543,2626 536,2635 524,2641 519,2656 518,2658 518,2665 521,2679 521,2689 520,2695 521,2701 521,2708 516,2710 490,2718 493,2729 494,2730 496,2734 495,2738 471,2748 458,2755 447,2756 445,2755 442,2756 440,2756 435,2759 433,2771 427,2784 424,2788 419,2791 411,2795 406,2801 404,2806 406,2812 414,2856 425,2879 426,2880 435,2888 445,2901 448,2912 460,2919 468,2927 484,2930 491,2935 493,2940 493,2944 500,2967 502,2971 506,2975 513,2978 518,2982 532,2987 540,2993 548,3003 553,3007 559,3012 558,3018 550,3016 547,3016 540,3018 536,3023 532,3027 526,3028 517,3024 513,3020 496,3031 488,3035 483,3035 478,3037 476,3044 480,3061 480,3076 479,3081 482,3096 483,3119 487,3134 485,3141 482,3148 476,3149 473,3152 471,3156 473,3164 475,3166 491,3169 506,3171 522,3179 529,3194 530,3205 536,3220 536,3222 543,3225 562,3242 579,3253 587,3262 590,3274 585,3296 588,3300 592,3303 597,3303 601,3299 603,3299 607,3301 610,3303 609,3307 609,3311 611,3317 619,3319 627,3318 638,3323 647,3332 652,3345 648,3352 653,3370 653,3382 659,3404 667,3414 671,3422 683,3428 690,3430 702,3429 709,3439 712,3444 716,3446 721,3447 728,3441 739,3436 747,3433 750,3434 756,3435 761,3432 766,3426 768,3425 773,3425 777,3426 794,3433 796,3435 800,3441 804,3446 809,3448 837,3454 842,3458 853,3465 864,3475 883,3489 886,3489 892,3487 907,3477 913,3475 920,3477 936,3490 941,3490 947,3488 951,3489 956,3495 963,3507 968,3511 974,3512 980,3518 981,3522 981,3528 982,3530 989,3533 995,3537 1000,3545 1004,3549 1019,3549 1024,3545 1029,3534 1037,3538 1043,3547 1051,3569 1053,3571 1071,3586 1074,3591 1089,3591 1102,3606 1106,3606 1111,3601 1135,3594 1147,3591 1155,3594 1162,3594 1169,3595 1186,3593 1197,3588 1201,3590 1203,3594 1204,3601 1223,3643 1226,3648 1230,3651 1241,3650 1242,3649 1268,3632 1279,3630 1283,3632 1286,3635 1297,3643 1300,3643 1301,3641 1303,3639 1311,3639 1314,3642 1319,3649 1325,3654 1329,3654 1332,3653 1332,3633 1336,3618 1344,3617 1356,3619 1369,3617 1378,3621 1381,3622 1389,3617 1390,3615 1392,3612 1398,3606 1412,3603 1419,3600 1423,3598 1431,3588 1433,3586 1447,3580 1450,3579 1453,3579 1466,3591 1472,3590 1476,3590 1483,3586 1485,3579 1491,3574 1497,3570 1513,3571 1524,3569 1529,3567 1536,3561 1541,3556 1547,3555 1563,3553 1580,3557 1595,3556 1606,3557 1625,3557 1635,3537 1638,3524 1638,3511 1644,3499 1645,3497 1648,3496 1661,3494 1685,3495 1690,3497 1698,3497 1701,3496 1706,3493 1710,3493 1718,3497 1721,3499 1721,3503 1718,3519 1714,3523 1708,3527 1703,3532 1703,3536 1702,3541 1702,3545 1710,3551 1714,3556 1714,3561 1713,3570 1710,3575 1704,3581 1701,3586 1699,3588 1699,3594 1705,3598 1708,3612">
            <text:p/>
          </draw:polyline>
          <draw:polyline draw:style-name="gr2" draw:text-style-name="P1" draw:layer="layout" svg:width="3.63cm" svg:height="2.466cm" svg:x="16.396cm" svg:y="18.301cm" svg:viewBox="0 0 3631 2467" draw:points="3557,0 3560,5 3570,14 3578,18 3586,26 3592,34 3599,49 3607,56 3611,57 3618,62 3626,69 3629,76 3631,82 3630,105 3631,113 3631,117 3629,122 3628,123 3625,129 3621,133 3618,139 3615,148 3615,152 3615,157 3615,165 3612,170 3607,172 3598,172 3595,174 3578,189 3575,194 3560,194 3555,199 3556,223 3563,245 3566,250 3568,261 3568,269 3562,285 3556,291 3552,295 3550,300 3550,307 3550,313 3547,318 3546,319 3529,322 3518,339 3510,344 3499,348 3486,360 3481,360 3470,357 3460,363 3443,370 3421,389 3420,394 3424,397 3429,408 3424,419 3423,434 3420,438 3413,442 3409,445 3408,447 3408,450 3411,452 3415,463 3417,476 3417,480 3416,484 3414,487 3412,491 3409,492 3393,499 3387,499 3379,502 3373,505 3370,507 3367,510 3352,522 3344,523 3327,544 3320,551 3319,554 3321,560 3321,567 3317,579 3318,587 3322,600 3325,607 3338,618 3343,631 3352,669 3359,685 3359,691 3360,695 3369,707 3371,710 3373,713 3377,722 3381,737 3369,742 3366,755 3352,762 3344,767 3338,773 3326,787 3323,795 3322,800 3324,803 3330,806 3331,809 3331,811 3333,814 3330,817 3324,815 3318,815 3314,814 3312,813 3310,811 3308,811 3298,801 3291,794 3288,794 3285,795 3279,798 3276,800 3275,802 3263,817 3260,817 3257,820 3258,823 3258,826 3244,841 3241,847 3241,854 3236,864 3230,870 3227,875 3219,878 3213,883 3198,889 3194,889 3193,888 3187,887 3155,888 3144,885 3127,892 3110,904 3099,916 3093,935 3099,954 3108,961 3110,971 3101,987 3099,988 3097,989 3093,989 3089,988 3087,984 3081,964 3082,951 3085,949 3088,945 3088,944 3085,938 3077,928 3074,925 3073,923 3068,922 3066,923 3065,925 3057,945 3058,949 3060,950 3060,953 3060,957 3060,961 3060,964 3057,968 3054,970 3043,968 3034,957 3021,949 2995,953 2988,953 2978,956 2974,957 2960,965 2957,968 2955,968 2944,984 2942,988 2939,1001 2939,1007 2935,1026 2931,1032 2924,1038 2913,1057 2907,1062 2898,1063 2895,1059 2900,1054 2901,1052 2901,1051 2895,1042 2893,1040 2890,1038 2886,1036 2884,1036 2874,1038 2869,1040 2865,1041 2858,1043 2856,1043 2853,1042 2851,1041 2850,1040 2845,1040 2836,1045 2834,1046 2830,1048 2825,1054 2821,1057 2815,1065 2803,1087 2790,1128 2789,1146 2787,1152 2787,1177 2783,1191 2795,1202 2795,1207 2793,1207 2793,1209 2789,1215 2789,1218 2789,1222 2795,1229 2800,1231 2800,1232 2806,1230 2808,1230 2811,1233 2811,1243 2807,1252 2809,1264 2811,1264 2820,1269 2812,1281 2806,1285 2803,1286 2800,1288 2784,1286 2783,1279 2783,1274 2784,1271 2784,1269 2786,1265 2784,1260 2784,1252 2780,1249 2778,1246 2778,1246 2776,1243 2775,1243 2773,1242 2772,1240 2770,1238 2768,1236 2767,1236 2756,1232 2755,1232 2753,1231 2744,1231 2729,1233 2728,1235 2725,1235 2722,1237 2710,1244 2702,1251 2700,1252 2686,1280 2670,1289 2659,1299 2659,1299 2658,1301 2658,1312 2658,1313 2656,1313 2653,1310 2651,1305 2648,1294 2647,1293 2647,1290 2646,1289 2642,1288 2641,1286 2637,1285 2633,1282 2627,1281 2625,1281 2622,1280 2619,1280 2617,1281 2616,1281 2606,1285 2605,1285 2602,1286 2585,1286 2578,1288 2576,1288 2572,1289 2570,1290 2567,1290 2566,1291 2565,1291 2556,1293 2555,1293 2553,1296 2547,1297 2536,1305 2534,1307 2533,1310 2527,1314 2525,1318 2524,1319 2524,1321 2522,1321 2522,1321 2521,1322 2519,1327 2519,1328 2508,1347 2504,1361 2503,1363 2503,1374 2504,1375 2504,1377 2515,1382 2524,1382 2530,1385 2533,1391 2528,1400 2521,1419 2516,1430 2505,1428 2500,1430 2497,1430 2497,1430 2495,1430 2495,1432 2497,1435 2495,1436 2483,1492 2482,1500 2478,1509 2474,1509 2464,1513 2456,1520 2445,1533 2445,1542 2444,1548 2442,1548 2440,1552 2418,1558 2411,1558 2408,1557 2402,1545 2399,1544 2399,1542 2394,1542 2392,1544 2390,1545 2386,1548 2385,1551 2391,1579 2386,1592 2381,1592 2380,1592 2377,1592 2375,1589 2371,1585 2369,1584 2349,1581 2340,1581 2330,1585 2316,1589 2310,1592 2302,1592 2285,1601 2283,1603 2282,1605 2276,1602 2272,1600 2263,1590 2244,1572 2234,1572 2218,1581 2211,1588 2211,1589 2210,1590 2205,1597 2202,1600 2195,1613 2190,1629 2190,1642 2194,1649 2169,1691 2167,1698 2168,1700 2169,1703 2176,1720 2174,1739 2171,1742 2169,1743 2168,1743 2167,1746 2163,1747 2118,1756 2118,1757 2105,1768 2103,1773 2101,1776 2097,1792 2097,1803 2093,1809 2088,1815 2068,1833 2066,1833 2062,1834 2060,1833 2059,1832 2057,1831 2051,1831 2042,1837 2039,1839 2038,1840 2029,1857 2018,1865 1999,1882 1995,1884 1988,1885 1982,1888 1979,1890 1976,1895 1974,1899 1972,1920 1973,1923 1977,1925 1985,1929 1993,1930 2033,1925 2046,1917 2050,1914 2055,1909 2064,1906 2074,1905 2098,1920 2099,1921 2101,1921 2102,1920 2107,1916 2107,1913 2109,1913 2109,1909 2107,1905 2107,1898 2109,1895 2110,1895 2116,1890 2118,1890 2120,1889 2121,1889 2136,1902 2143,1906 2151,1915 2152,1918 2152,1921 2143,1940 2124,1960 2110,1960 2109,1962 2107,1963 2103,1970 2103,1977 2102,1981 2102,2010 2105,2031 2107,2034 2107,2035 2115,2043 2115,2046 2120,2049 2123,2049 2126,2050 2131,2060 2124,2066 2110,2071 2104,2069 2090,2077 2074,2097 2073,2110 2070,2121 2065,2119 2055,2127 2048,2136 2038,2144 2029,2136 2021,2125 2012,2107 2012,2104 2011,2102 2004,2098 1999,2097 1993,2096 1992,2096 1981,2094 1978,2094 1976,2096 1972,2096 1962,2094 1959,2094 1953,2093 1949,2090 1932,2094 1923,2100 1912,2111 1908,2118 1907,2119 1906,2124 1906,2127 1907,2129 1908,2130 1902,2137 1893,2143 1890,2143 1887,2144 1862,2166 1844,2176 1815,2168 1793,2165 1781,2170 1775,2175 1770,2179 1770,2180 1768,2190 1766,2194 1759,2199 1759,2188 1757,2186 1756,2185 1754,2182 1751,2182 1747,2181 1745,2180 1742,2180 1737,2181 1725,2187 1714,2187 1678,2197 1669,2207 1667,2212 1661,2218 1658,2219 1657,2219 1657,2218 1659,2218 1663,2216 1661,2214 1657,2213 1655,2213 1650,2214 1649,2216 1648,2216 1645,2223 1642,2246 1637,2251 1637,2275 1643,2286 1650,2295 1652,2311 1642,2321 1605,2319 1592,2313 1582,2296 1571,2284 1543,2280 1525,2274 1507,2257 1483,2255 1451,2274 1433,2275 1404,2271 1383,2274 1361,2288 1341,2307 1321,2345 1312,2385 1313,2425 1319,2447 1333,2450 1330,2458 1315,2466 1296,2459 1285,2448 1230,2467 1223,2447 1227,2439 1240,2437 1252,2441 1263,2442 1279,2432 1285,2419 1287,2403 1270,2355 1253,2345 1246,2345 1199,2341 1190,2347 1149,2360 1109,2363 1103,2352 1112,2333 1100,2320 1083,2308 1063,2308 1035,2302 1017,2306 978,2305 968,2313 956,2316 969,2282 950,2272 939,2278 932,2291 917,2294 890,2296 892,2313 899,2317 917,2314 928,2320 931,2333 921,2339 917,2347 929,2371 937,2359 946,2353 962,2359 974,2355 981,2356 996,2366 998,2381 990,2392 985,2391 975,2383 962,2382 939,2394 933,2392 912,2371 898,2374 889,2385 873,2397 860,2421 855,2439 847,2437 829,2439 806,2433 794,2425 783,2406 766,2398 753,2394 755,2383 761,2383 769,2372 770,2359 778,2333 780,2313 772,2297 756,2295 737,2299 717,2294 716,2285 724,2269 717,2251 703,2247 683,2260 645,2258 636,2255 632,2244 623,2237 594,2242 588,2235 572,2213 578,2201 588,2194 584,2175 574,2165 552,2166 536,2160 527,2154 504,2147 472,2154 460,2165 454,2186 457,2198 452,2205 443,2207 435,2202 391,2181 382,2168 360,2144 356,2137 358,2113 338,2099 326,2107 315,2116 281,2137 260,2122 249,2121 229,2116 220,2111 207,2112 200,2122 181,2121 172,2116 163,2115 157,2116 165,2122 167,2127 162,2126 137,2112 134,2110 128,2107 118,2109 114,2109 71,2121 65,2122 52,2118 36,2112 28,2107 36,2088 40,2074 43,2069 45,2068 47,2068 71,2043 76,2041 79,2039 81,2030 82,2018 82,2017 81,2012 81,2010 79,2008 64,1990 59,1981 59,1979 58,1979 58,1977 57,1976 54,1975 53,1974 48,1971 45,1969 44,1969 41,1966 34,1960 41,1951 51,1941 51,1940 53,1938 54,1935 56,1938 62,1938 70,1937 75,1934 75,1931 70,1931 64,1932 52,1927 58,1912 61,1896 56,1881 48,1876 47,1876 45,1876 36,1860 34,1853 26,1845 1,1828 3,1826 6,1828 19,1837 23,1837 25,1835 26,1833 25,1831 21,1828 6,1817 0,1813">
            <text:p/>
          </draw:polyline>
          <draw:polyline draw:style-name="gr2" draw:text-style-name="P1" draw:layer="layout" svg:width="5.869cm" svg:height="2.634cm" svg:x="10.527cm" svg:y="19.716cm" svg:viewBox="0 0 5870 2635" draw:points="5870,398 5860,396 5857,398 5859,405 5847,392 5853,389 5862,393 5868,392 5868,390 5848,381 5846,380 5843,380 5836,378 5820,383 5812,388 5799,396 5795,400 5792,405 5775,422 5748,439 5712,453 5705,453 5676,449 5653,451 5644,447 5634,449 5613,458 5595,461 5586,461 5580,458 5567,456 5558,456 5552,458 5521,458 5508,456 5497,456 5489,460 5469,458 5461,458 5453,460 5444,469 5441,469 5438,469 5411,452 5395,439 5388,431 5386,425 5386,422 5391,417 5395,408 5391,402 5385,400 5384,400 5383,402 5384,405 5381,402 5381,400 5384,397 5383,394 5377,388 5371,375 5361,364 5348,342 5339,335 5335,326 5335,324 5333,324 5341,321 5346,321 5350,317 5357,313 5347,302 5333,297 5328,302 5327,308 5330,315 5332,316 5330,319 5328,319 5328,317 5325,315 5319,308 5313,274 5313,267 5307,256 5302,254 5246,240 5244,240 5234,243 5229,244 5227,245 5215,252 5213,254 5212,258 5211,261 5211,263 5210,267 5208,269 5197,277 5193,277 5186,280 5179,286 5189,304 5188,304 5185,300 5182,295 5176,285 5175,283 5182,269 5182,268 5185,263 5189,260 5201,252 5199,250 5179,256 5177,258 5176,261 5174,263 5173,267 5169,267 5162,261 5147,245 5144,244 5138,230 5135,219 5135,204 5135,198 5118,206 5124,216 5132,224 5161,286 5146,304 5088,256 5085,256 5079,263 5138,314 5135,316 5124,319 5113,310 5106,307 5102,314 5099,320 5102,324 5109,327 5124,337 5126,338 5154,335 5127,339 5129,341 5127,343 5126,348 5124,350 5110,366 5127,372 5146,382 5171,409 5176,409 5179,407 5180,405 5182,397 5186,390 5193,385 5208,374 5216,365 5221,354 5221,349 5219,347 5218,346 5218,343 5221,343 5224,347 5226,348 5227,355 5227,357 5224,364 5152,436 5140,451 5137,456 5135,463 5135,469 5135,472 5119,472 5104,470 5101,469 5094,461 5074,450 5044,439 5040,436 5004,427 4959,424 4921,427 4918,427 4908,429 4876,431 4868,432 4861,435 4834,435 4814,432 4800,429 4795,429 4789,428 4771,427 4764,425 4746,424 4742,422 4737,422 4703,409 4681,393 4675,388 4666,377 4665,372 4663,370 4663,361 4664,359 4665,354 4670,349 4708,324 4715,322 4720,317 4722,314 4722,308 4717,286 4705,263 4701,256 4672,233 4656,225 4626,214 4617,213 4595,208 4583,207 4500,208 4474,213 4464,219 4461,222 4459,224 4420,225 4413,224 4385,216 4344,216 4341,214 4313,213 4308,212 4284,212 4273,210 4223,210 4216,208 4207,208 4148,204 4144,204 4076,190 4020,170 4008,163 4006,162 4003,159 3995,154 3995,152 3986,144 3980,133 3971,113 3970,109 3968,107 3968,104 3970,102 3979,85 3991,72 3995,72 3999,69 4001,69 4002,68 4002,65 4003,62 4003,52 3992,37 3980,23 3968,15 3949,7 3945,6 3943,6 3925,1 3923,1 3920,2 3865,0 3845,2 3791,15 3786,17 3765,26 3761,27 3755,31 3622,102 3553,158 3520,194 3507,214 3502,221 3471,254 3441,272 3436,276 3430,277 3360,308 3361,341 3345,342 3332,348 3314,358 3296,361 3279,361 3277,359 3274,358 3270,358 3266,359 3245,370 3209,400 3195,414 3192,418 3118,499 3113,503 3049,586 3042,600 3034,612 3025,619 3012,615 2960,612 2957,611 2949,606 2945,606 2924,595 2914,591 2911,587 2909,586 2906,584 2900,583 2884,583 2865,586 2864,586 2852,588 2806,606 2786,616 2771,622 2763,628 2714,659 2699,672 2675,686 2668,692 2650,704 2499,857 2451,921 2433,957 2423,971 2418,976 2409,988 2347,1113 2327,1164 2326,1172 2305,1237 2296,1282 2294,1286 2288,1322 2288,1325 2287,1333 2287,1350 2288,1355 2288,1357 2290,1359 2301,1362 2307,1366 2318,1381 2320,1389 2313,1416 2312,1430 2308,1451 2288,1624 2290,1642 2287,1662 2287,1711 2285,1725 2285,1738 2287,1752 2285,1765 2290,1814 2290,1815 2285,1841 2281,1944 2282,1946 2282,1947 2281,1959 2282,1985 2283,1991 2283,2002 2284,2010 2284,2016 2288,2027 2297,2079 2298,2084 2299,2136 2304,2174 2307,2182 2316,2202 2321,2204 2338,2204 2353,2211 2355,2213 2360,2219 2360,2225 2366,2227 2401,2228 2413,2231 2436,2242 2441,2250 2436,2258 2434,2259 2433,2312 2444,2322 2452,2322 2468,2328 2471,2340 2483,2358 2484,2387 2503,2414 2502,2415 2502,2417 2466,2418 2459,2417 2456,2417 2455,2418 2454,2418 2445,2421 2439,2420 2432,2418 2430,2417 2409,2418 2408,2416 2405,2413 2401,2414 2381,2425 2376,2437 2370,2439 2358,2439 2350,2438 2347,2436 2341,2433 2337,2426 2336,2425 2325,2414 2322,2406 2312,2398 2297,2383 2295,2377 2285,2361 2280,2340 2278,2336 2266,2332 2263,2333 2249,2340 2234,2351 2217,2339 2208,2336 2194,2335 2185,2339 2185,2341 2181,2346 2175,2348 2161,2353 2157,2346 2145,2331 2131,2321 2126,2322 2105,2333 2097,2350 2093,2368 2084,2373 2066,2371 2053,2364 2041,2360 2036,2360 2036,2362 2032,2365 2026,2364 2015,2351 2007,2348 1997,2355 1996,2357 1997,2365 1996,2367 1993,2375 1986,2377 1979,2376 1969,2369 1966,2369 1958,2365 1952,2372 1949,2378 1949,2387 1947,2395 1938,2409 1935,2409 1934,2409 1927,2407 1923,2407 1919,2410 1906,2426 1902,2427 1900,2433 1896,2442 1896,2446 1892,2450 1888,2453 1882,2453 1870,2456 1858,2467 1850,2467 1842,2462 1836,2456 1828,2444 1827,2440 1824,2437 1821,2437 1809,2439 1792,2440 1775,2444 1774,2444 1764,2445 1763,2446 1762,2447 1752,2459 1740,2467 1728,2474 1722,2476 1703,2478 1694,2482 1691,2485 1690,2487 1693,2496 1690,2518 1688,2520 1681,2524 1662,2516 1658,2518 1658,2521 1658,2524 1660,2525 1666,2530 1669,2535 1671,2535 1674,2542 1676,2552 1676,2554 1673,2559 1673,2565 1692,2579 1693,2582 1695,2586 1697,2591 1696,2616 1690,2619 1686,2620 1681,2620 1674,2619 1670,2619 1666,2618 1660,2614 1655,2612 1647,2612 1600,2607 1586,2603 1579,2599 1575,2595 1560,2591 1551,2586 1545,2583 1537,2582 1504,2591 1503,2600 1503,2603 1498,2615 1484,2633 1482,2633 1469,2635 1458,2634 1442,2629 1435,2626 1432,2621 1425,2616 1416,2613 1404,2614 1395,2618 1390,2620 1386,2618 1378,2606 1364,2579 1355,2571 1351,2565 1346,2558 1344,2555 1334,2557 1326,2553 1315,2543 1310,2538 1310,2531 1313,2517 1315,2514 1314,2508 1312,2507 1311,2505 1309,2503 1307,2503 1303,2503 1297,2504 1285,2506 1281,2507 1275,2506 1252,2501 1244,2496 1239,2492 1226,2486 1213,2488 1209,2487 1176,2474 1171,2469 1171,2461 1171,2456 1160,2454 1154,2456 1148,2456 1139,2451 1136,2448 1128,2440 1129,2435 1119,2427 1114,2427 1107,2430 1107,2432 1100,2437 1093,2439 1085,2439 1061,2419 1059,2418 1053,2414 1031,2405 1025,2408 1024,2409 1013,2426 1002,2427 978,2432 960,2442 951,2448 944,2449 940,2451 912,2446 906,2445 899,2439 892,2437 869,2438 858,2442 850,2450 841,2452 834,2455 827,2459 819,2469 816,2480 816,2486 804,2497 804,2508 805,2516 797,2525 783,2531 782,2533 763,2542 760,2549 759,2559 757,2561 753,2565 747,2561 738,2559 726,2569 713,2573 687,2575 676,2575 657,2579 650,2588 645,2592 640,2591 634,2584 616,2574 608,2571 606,2571 603,2569 598,2564 592,2553 581,2543 575,2538 569,2527 565,2521 564,2514 558,2500 558,2495 558,2489 559,2485 559,2474 550,2459 549,2457 555,2433 547,2425 532,2420 528,2417 527,2410 529,2408 532,2387 532,2385 522,2365 516,2364 501,2377 495,2380 488,2382 474,2378 457,2379 439,2374 438,2372 436,2358 436,2356 434,2353 431,2350 419,2345 412,2339 408,2337 405,2338 400,2347 391,2342 381,2335 380,2327 374,2314 360,2304 353,2301 344,2294 332,2301 313,2285 293,2294 247,2290 234,2282 225,2274 223,2272 221,2272 210,2274 197,2279 194,2272 189,2260 189,2239 188,2230 182,2225 187,2216 194,2208 200,2198 201,2198 202,2193 202,2182 205,2170 206,2165 205,2157 210,2147 213,2141 223,2131 230,2125 234,2124 248,2123 255,2124 257,2124 261,2124 266,2121 280,2112 284,2104 284,2097 282,2093 275,2090 246,2089 231,2084 220,2077 209,2074 200,2074 194,2072 192,2070 193,2047 201,2039 208,2028 212,2023 210,2018 208,2015 205,2014 183,2015 174,2016 166,2012 162,2006 152,2001 126,1993 121,1992 115,1998 110,2001 92,2003 85,2000 83,1998 80,1989 68,1987 54,1980 40,1987 6,1987 0,1989">
            <text:p/>
          </draw:polyline>
          <draw:polyline draw:style-name="gr2" draw:text-style-name="P1" draw:layer="layout" svg:width="4.819cm" svg:height="1.607cm" svg:x="5.707cm" svg:y="20.14cm" svg:viewBox="0 0 4820 1608" draw:points="4820,1565 4815,1565 4806,1551 4802,1548 4791,1548 4784,1540 4777,1520 4776,1518 4775,1517 4734,1499 4706,1509 4702,1507 4694,1512 4691,1515 4689,1518 4686,1521 4676,1518 4670,1519 4666,1521 4659,1519 4655,1516 4647,1503 4642,1503 4629,1506 4622,1516 4620,1529 4608,1545 4606,1550 4616,1579 4619,1585 4618,1589 4605,1603 4589,1608 4564,1607 4560,1608 4553,1605 4550,1601 4545,1591 4544,1576 4532,1566 4530,1562 4526,1543 4525,1529 4519,1513 4521,1506 4521,1498 4520,1495 4515,1493 4508,1493 4504,1488 4504,1487 4501,1480 4501,1477 4499,1473 4493,1468 4490,1466 4481,1464 4481,1458 4481,1452 4481,1440 4483,1433 4483,1428 4480,1423 4475,1419 4467,1413 4460,1410 4442,1406 4431,1401 4428,1398 4423,1391 4423,1387 4425,1374 4429,1369 4434,1366 4434,1363 4434,1356 4428,1356 4419,1356 4412,1357 4406,1356 4402,1352 4399,1348 4399,1345 4395,1344 4384,1344 4374,1352 4368,1356 4357,1359 4334,1354 4314,1363 4308,1365 4305,1356 4295,1356 4289,1361 4282,1362 4268,1360 4265,1351 4261,1348 4245,1341 4236,1335 4231,1334 4211,1350 4200,1348 4195,1349 4180,1355 4171,1356 4165,1358 4148,1369 4146,1372 4142,1374 4138,1374 4131,1372 4127,1368 4119,1363 4108,1349 4104,1345 4088,1337 4081,1330 4079,1329 4079,1322 4082,1314 4081,1310 4075,1300 4074,1293 4077,1287 4078,1287 4080,1283 4080,1282 4074,1273 4066,1264 4059,1253 4053,1251 4052,1251 4044,1248 4044,1236 4043,1235 4038,1234 4035,1233 4032,1233 4021,1229 4016,1224 4011,1220 4005,1213 4003,1211 4003,1206 3996,1198 3994,1198 3993,1200 3989,1209 3988,1211 3962,1209 3947,1213 3941,1213 3939,1210 3934,1205 3927,1201 3908,1201 3891,1195 3885,1192 3874,1193 3856,1199 3847,1198 3845,1197 3839,1192 3838,1185 3838,1182 3832,1175 3824,1172 3821,1170 3821,1166 3819,1161 3810,1156 3810,1156 3807,1160 3806,1161 3790,1165 3776,1175 3768,1186 3766,1190 3760,1190 3756,1190 3748,1185 3705,1150 3695,1140 3688,1136 3669,1132 3658,1122 3650,1110 3643,1106 3627,1101 3615,1103 3611,1103 3599,1095 3590,1092 3583,1084 3577,1080 3561,1076 3552,1076 3542,1084 3526,1084 3506,1076 3489,1065 3468,1057 3461,1050 3457,1047 3451,1040 3444,1035 3417,1026 3416,1027 3412,1028 3402,1035 3389,1039 3370,1039 3366,1053 3362,1058 3352,1062 3351,1061 3342,1067 3337,1072 3336,1075 3336,1080 3337,1086 3341,1094 3352,1104 3352,1109 3351,1110 3350,1112 3347,1116 3344,1121 3344,1125 3345,1130 3352,1144 3351,1149 3345,1156 3339,1160 3335,1160 3334,1161 3315,1194 3319,1199 3325,1205 3334,1207 3340,1208 3345,1208 3341,1217 3337,1220 3334,1220 3319,1228 3318,1230 3318,1231 3319,1235 3315,1243 3310,1250 3304,1254 3312,1259 3334,1259 3337,1264 3336,1271 3336,1277 3337,1280 3344,1293 3346,1300 3352,1307 3357,1311 3363,1322 3351,1332 3358,1345 3363,1350 3364,1352 3363,1359 3362,1360 3355,1364 3351,1372 3351,1381 3353,1384 3354,1390 3345,1392 3334,1391 3323,1387 3313,1384 3297,1385 3295,1384 3279,1379 3270,1379 3263,1378 3238,1363 3231,1356 3229,1356 3228,1356 3224,1358 3216,1378 3213,1379 3205,1378 3180,1369 3118,1360 3113,1364 3105,1381 3100,1382 3089,1379 3088,1379 3081,1378 3073,1379 3066,1379 3063,1377 3061,1372 3045,1362 3040,1361 3035,1361 3030,1364 3028,1368 3018,1372 3009,1376 3002,1373 2994,1376 2989,1379 2952,1379 2950,1373 2943,1369 2925,1368 2921,1365 2914,1360 2911,1354 2907,1336 2901,1329 2891,1329 2877,1325 2874,1322 2873,1317 2872,1315 2856,1303 2829,1331 2807,1340 2802,1345 2797,1353 2796,1381 2792,1387 2790,1388 2786,1387 2778,1389 2756,1405 2749,1408 2746,1406 2721,1378 2714,1372 2705,1368 2700,1364 2707,1356 2709,1350 2708,1346 2701,1333 2696,1315 2686,1311 2677,1311 2655,1308 2653,1307 2647,1308 2639,1306 2625,1297 2620,1289 2598,1278 2591,1277 2590,1277 2576,1269 2565,1265 2545,1287 2529,1292 2511,1295 2502,1295 2499,1302 2497,1307 2494,1311 2490,1311 2470,1318 2454,1319 2447,1316 2443,1312 2428,1303 2416,1307 2403,1315 2399,1326 2396,1332 2376,1343 2364,1344 2340,1339 2324,1332 2314,1332 2308,1336 2308,1339 2307,1347 2306,1348 2301,1355 2291,1362 2286,1365 2283,1367 2269,1368 2257,1366 2245,1360 2242,1357 2238,1356 2210,1347 2197,1348 2195,1348 2187,1343 2185,1341 2183,1336 2182,1332 2182,1329 2183,1321 2185,1311 2185,1309 2178,1292 2170,1292 2160,1293 2154,1291 2151,1287 2144,1283 2126,1281 2118,1284 2111,1274 2115,1265 2115,1260 2114,1254 2107,1250 2101,1245 2103,1239 2101,1232 2097,1228 2087,1210 2081,1202 2070,1183 2067,1181 2065,1179 2058,1179 2054,1177 2053,1174 2054,1168 2058,1167 2058,1162 2057,1161 2047,1152 2045,1139 2046,1134 2048,1126 2039,1115 2031,1120 2024,1132 2014,1138 2010,1140 2007,1140 1998,1137 1979,1120 1970,1115 1957,1116 1952,1114 1928,1092 1918,1089 1916,1087 1916,1086 1918,1075 1917,1067 1910,1061 1906,1061 1891,1063 1874,1049 1869,1048 1860,1041 1860,1031 1858,1027 1852,1023 1842,1021 1831,1020 1825,1019 1812,1012 1809,1009 1807,1003 1802,995 1793,1008 1787,1021 1784,1024 1783,1025 1777,1027 1773,1026 1769,1019 1763,1019 1749,1020 1740,1026 1733,1034 1733,1036 1727,1047 1715,1064 1710,1068 1706,1070 1697,1074 1689,1079 1687,1081 1687,1085 1684,1091 1678,1094 1668,1098 1658,1087 1650,1080 1642,1080 1633,1080 1596,1102 1590,1100 1582,1087 1577,1082 1571,1083 1563,1081 1556,1076 1537,1066 1537,1062 1530,1055 1526,1053 1521,1052 1516,1052 1514,1051 1510,1045 1506,1033 1502,1028 1497,1029 1488,1034 1484,1039 1479,1048 1471,1056 1464,1060 1463,1061 1462,1068 1466,1083 1466,1089 1457,1101 1450,1102 1445,1102 1441,1100 1433,1100 1419,1133 1416,1129 1412,1125 1409,1123 1402,1121 1396,1125 1394,1125 1389,1119 1390,1108 1400,1087 1401,1084 1398,1076 1394,1069 1382,1065 1379,1069 1356,1076 1344,1076 1344,1069 1347,1058 1347,1042 1344,1032 1344,1019 1345,1017 1344,1012 1341,1008 1329,1004 1315,994 1298,968 1293,964 1273,959 1262,951 1254,940 1253,938 1253,926 1248,916 1233,901 1228,898 1222,896 1215,899 1195,903 1185,892 1167,887 1158,878 1151,868 1147,856 1143,830 1148,824 1151,820 1155,819 1160,816 1160,814 1161,809 1155,801 1154,800 1148,787 1149,785 1152,759 1137,752 1133,748 1131,741 1127,726 1121,711 1115,709 1109,710 1097,706 1095,708 1090,710 1078,714 1072,714 1056,720 1043,729 1037,734 1032,740 1011,740 989,734 982,736 948,738 940,737 924,728 911,726 895,726 891,725 891,718 889,711 881,707 875,705 864,706 856,718 856,721 846,726 835,727 816,726 797,711 789,708 785,708 781,708 772,703 770,703 768,694 761,687 747,679 737,676 732,670 729,658 721,641 714,636 702,634 696,636 682,630 658,626 650,623 625,620 615,617 609,613 604,607 597,595 597,594 592,590 581,585 570,577 560,566 537,579 526,590 521,591 513,590 511,590 509,577 509,564 510,559 508,556 506,554 498,548 491,544 484,536 482,535 475,532 468,532 464,532 462,533 457,536 454,537 453,537 426,514 414,506 407,499 407,496 406,494 381,484 362,501 362,502 350,509 326,506 324,505 317,486 292,463 289,461 287,460 275,457 262,450 258,449 257,447 256,443 257,439 264,427 274,398 286,384 294,377 302,366 309,358 316,355 323,348 323,346 322,345 318,344 310,344 291,350 288,350 286,348 272,349 257,353 245,354 237,357 222,366 207,387 207,387 204,392 200,398 207,425 204,434 203,434 202,436 202,476 198,484 197,485 192,495 183,528 174,529 46,485 31,457 30,456 26,450 22,444 17,434 11,427 2,407 0,396 4,385 10,377 16,373 22,371 25,371 33,367 37,366 57,344 76,336 78,332 78,326 94,310 98,303 103,289 106,284 106,279 98,268 98,265 113,253 117,250 120,233 121,219 121,216 122,207 123,205 128,200 134,196 141,189 150,188 153,183 150,174 150,173 150,166 154,161 156,156 154,147 157,120 167,98 168,95 168,92 165,72 163,65 163,56 163,53 160,45 152,36 147,27 127,7 117,1 116,0 110,3 106,9 101,11 94,13 81,13">
            <text:p/>
          </draw:polyline>
          <draw:polyline draw:style-name="gr2" draw:text-style-name="P1" draw:layer="layout" svg:width="1.989cm" svg:height="5.855cm" svg:x="5.258cm" svg:y="14.322cm" svg:viewBox="0 0 1990 5856" draw:points="530,5832 524,5830 515,5826 512,5824 510,5824 501,5821 490,5820 468,5808 459,5797 456,5796 445,5796 443,5795 440,5793 437,5788 422,5771 422,5769 409,5766 405,5767 400,5768 387,5768 373,5766 361,5767 352,5766 332,5774 332,5778 333,5783 338,5785 343,5795 334,5809 324,5837 320,5844 310,5855 308,5856 303,5850 278,5844 271,5844 256,5846 249,5841 245,5835 238,5823 234,5807 234,5804 231,5782 230,5781 229,5777 228,5776 228,5773 229,5767 235,5756 244,5744 238,5729 223,5725 212,5727 208,5728 196,5719 194,5715 187,5712 173,5709 166,5713 154,5717 150,5717 144,5718 142,5718 138,5714 131,5712 119,5717 108,5725 108,5725 105,5730 100,5736 90,5734 85,5734 79,5740 74,5743 74,5741 71,5736 69,5729 68,5717 66,5711 64,5710 61,5706 57,5698 60,5694 64,5680 66,5669 59,5665 48,5666 45,5664 43,5661 42,5658 44,5656 44,5650 43,5644 37,5638 32,5637 28,5637 24,5639 17,5640 14,5640 7,5635 6,5634 0,5625 4,5622 4,5619 4,5616 6,5613 7,5611 14,5605 20,5603 23,5601 27,5600 31,5593 31,5592 28,5583 24,5581 23,5580 21,5580 20,5581 13,5585 4,5579 2,5575 2,5572 20,5577 24,5575 27,5575 43,5572 48,5569 51,5565 51,5559 54,5554 61,5547 68,5547 69,5549 74,5558 90,5559 94,5558 166,5533 171,5532 177,5532 180,5531 179,5533 177,5533 173,5535 169,5536 168,5538 173,5549 174,5549 191,5553 194,5553 202,5547 205,5542 205,5535 202,5528 206,5521 213,5516 219,5515 223,5516 226,5519 229,5519 232,5518 240,5513 243,5510 244,5508 260,5492 265,5485 274,5476 274,5474 277,5474 289,5474 297,5468 303,5464 308,5454 310,5452 311,5447 319,5427 333,5413 364,5363 370,5355 372,5355 393,5333 425,5285 433,5265 435,5263 435,5262 436,5261 436,5260 460,5221 464,5210 483,5187 528,5108 530,5102 542,5081 547,5075 567,5028 570,5021 572,5006 572,5001 571,5000 572,4998 573,4995 580,4978 584,4953 584,4941 587,4911 588,4908 593,4883 628,4747 634,4733 635,4728 636,4724 636,4723 664,4627 665,4619 674,4591 674,4589 682,4563 685,4554 712,4455 714,4453 757,4274 766,4248 768,4231 770,4226 772,4215 775,4208 779,4187 809,4082 809,4081 820,4032 822,4024 823,4017 867,3822 867,3821 868,3808 965,3278 966,3258 971,3234 971,3232 974,3210 972,3195 974,3182 974,3176 972,3170 970,3150 963,3123 963,3115 967,3106 968,3104 971,3103 976,3100 990,3086 1026,3034 1057,2966 1057,2964 1059,2950 1060,2911 1062,2909 1065,2902 1068,2900 1071,2895 1074,2885 1075,2878 1079,2872 1082,2868 1085,2867 1099,2863 1099,2863 1108,2864 1127,2864 1132,2867 1135,2867 1141,2872 1143,2872 1155,2878 1155,2880 1160,2886 1161,2891 1149,2897 1143,2897 1139,2902 1136,2905 1136,2906 1138,2909 1139,2911 1141,2914 1147,2917 1149,2913 1155,2906 1165,2903 1193,2903 1200,2908 1226,2916 1232,2917 1236,2919 1247,2920 1250,2920 1255,2916 1259,2913 1263,2911 1277,2910 1282,2913 1288,2914 1289,2914 1292,2913 1300,2908 1310,2897 1314,2897 1317,2900 1319,2908 1333,2919 1334,2920 1347,2925 1353,2925 1353,2924 1352,2923 1345,2922 1344,2921 1342,2911 1344,2909 1352,2906 1361,2909 1364,2911 1367,2911 1368,2910 1368,2906 1364,2896 1346,2871 1346,2862 1342,2853 1338,2847 1300,2834 1288,2822 1289,2819 1274,2803 1282,2800 1303,2812 1308,2813 1322,2813 1322,2811 1322,2810 1309,2797 1305,2790 1302,2784 1298,2780 1277,2766 1269,2755 1269,2755 1263,2746 1248,2730 1243,2725 1241,2719 1224,2701 1221,2700 1212,2697 1202,2689 1201,2689 1193,2683 1191,2682 1169,2657 1166,2657 1160,2654 1155,2651 1155,2647 1151,2641 1146,2635 1141,2632 1134,2624 1132,2624 1130,2627 1127,2635 1125,2641 1122,2645 1116,2649 1114,2655 1112,2662 1114,2666 1115,2667 1119,2671 1121,2679 1121,2687 1119,2689 1116,2690 1104,2697 1093,2711 1088,2721 1057,2755 1041,2766 1022,2802 1022,2803 1020,2810 1014,2824 1012,2840 1009,2849 1010,2871 1009,2874 999,2891 996,2905 996,2914 999,2916 1002,2908 1002,2906 1001,2899 1001,2896 1002,2899 1004,2900 1004,2902 1005,2909 1002,2914 998,2933 998,2943 996,2945 990,2953 985,2955 983,2955 974,2938 972,2934 971,2923 983,2827 985,2823 1055,2440 1057,2434 1102,2147 1104,2139 1105,2124 1111,2097 1111,2086 1115,2058 1116,2042 1121,2026 1132,1931 1132,1927 1135,1916 1147,1832 1147,1827 1149,1826 1165,1721 1169,1710 1169,1697 1201,1490 1201,1474 1204,1462 1211,1379 1211,1369 1210,1364 1217,1250 1230,1211 1230,1205 1232,1200 1233,1178 1232,1165 1227,1137 1227,1133 1228,1125 1230,1117 1259,1058 1271,1042 1280,1036 1283,1033 1288,1030 1294,1019 1298,1014 1306,1003 1318,994 1322,986 1322,977 1327,964 1327,957 1330,953 1336,946 1341,942 1350,942 1355,941 1375,930 1377,933 1380,935 1381,939 1381,944 1380,950 1380,952 1378,953 1375,955 1375,964 1380,972 1388,979 1392,983 1397,984 1405,988 1406,989 1407,989 1414,1011 1412,1012 1405,1016 1397,1007 1388,1002 1378,1003 1364,1022 1363,1024 1363,1030 1362,1036 1363,1045 1364,1047 1369,1059 1386,1077 1401,1087 1406,1089 1428,1105 1435,1119 1450,1137 1505,1189 1514,1194 1520,1195 1525,1197 1559,1218 1561,1219 1567,1228 1570,1236 1585,1258 1590,1264 1594,1270 1602,1287 1614,1297 1628,1305 1678,1351 1684,1358 1704,1376 1746,1434 1749,1445 1763,1474 1798,1571 1798,1573 1799,1579 1820,1676 1820,1690 1830,1786 1832,1810 1835,1831 1838,1849 1842,1865 1843,1878 1847,1889 1848,1892 1850,1896 1853,1903 1856,1908 1861,1916 1867,1924 1875,1935 1883,1945 1893,1958 1904,1971 1917,1987 1922,1994 1924,1997 1928,2002 1933,2008 1939,2015 1943,2020 1948,2026 1957,2035 1959,2038 1962,2042 1963,2043 1965,2044 1969,2048 1970,2049 1971,2050 1973,2052 1976,2055 1981,2056 1983,2056 1984,2056 1986,2057 1988,2057 1990,2056 1989,2053 1987,2048 1985,2045 1983,2043 1980,2039 1979,2037 1958,2008 1940,1982 1927,1958 1919,1936 1917,1931 1916,1925 1914,1918 1914,1910 1912,1899 1912,1887 1911,1872 1911,1858 1909,1840 1909,1821 1907,1799 1907,1778 1906,1753 1906,1728 1905,1700 1905,1672 1902,1646 1901,1645 1901,1624 1901,1623 1901,1612 1895,1570 1895,1568 1878,1479 1877,1478 1877,1474 1857,1380 1856,1370 1854,1367 1841,1305 1813,1236 1809,1226 1802,1212 1799,1209 1785,1197 1773,1174 1767,1161 1753,1160 1738,1139 1726,1125 1718,1103 1711,1098 1699,1084 1686,1066 1682,1063 1681,1063 1675,1063 1672,1063 1662,1061 1656,1055 1654,1052 1654,1047 1648,1038 1633,1028 1630,1028 1629,1031 1626,1033 1625,1033 1618,1030 1614,1025 1611,1016 1611,1008 1598,986 1595,983 1573,969 1564,969 1557,977 1557,979 1554,980 1529,968 1509,937 1501,929 1493,915 1492,913 1492,900 1491,894 1487,880 1487,879 1486,876 1483,875 1482,872 1477,869 1469,872 1469,871 1466,865 1464,863 1464,847 1459,837 1449,825 1447,822 1442,819 1439,819 1436,821 1438,827 1436,827 1430,833 1425,832 1414,827 1394,813 1388,810 1366,788 1362,784 1356,783 1345,782 1336,776 1311,765 1285,739 1280,735 1243,701 1241,699 1230,695 1224,691 1199,666 1191,662 1173,649 1172,649 1169,648 1167,648 1160,649 1140,655 1140,660 1147,674 1149,682 1149,684 1160,697 1162,699 1166,699 1172,699 1171,702 1165,703 1161,703 1152,699 1147,696 1140,682 1135,663 1132,643 1132,596 1130,583 1134,458 1135,457 1138,452 1139,451 1141,451 1151,448 1177,444 1184,444 1193,446 1194,446 1196,448 1202,451 1205,452 1212,452 1221,451 1236,446 1252,432 1261,429 1266,429 1266,429 1269,430 1271,435 1277,438 1277,440 1280,440 1283,440 1288,438 1291,437 1299,429 1302,424 1300,420 1298,401 1296,391 1292,382 1289,379 1288,379 1278,362 1277,361 1277,354 1272,346 1264,340 1252,337 1252,329 1254,325 1255,325 1258,319 1263,315 1272,303 1272,301 1274,299 1277,299 1289,302 1292,302 1299,304 1317,312 1324,314 1356,284 1358,276 1358,270 1359,267 1359,264 1361,262 1391,223 1397,210 1401,195 1399,146 1396,145 1370,134 1366,128 1370,120 1372,119 1386,119 1396,118 1400,119 1419,119 1419,112 1419,109 1419,106 1416,106 1401,98 1396,89 1395,87 1394,84 1392,72 1394,62 1386,50 1373,34 1359,14 1356,11 1345,6 1344,4 1339,1 1339,0 1342,0 1350,3 1355,4 1357,6 1364,17">
            <text:p/>
          </draw:polyline>
          <draw:polyline draw:style-name="gr2" draw:text-style-name="P1" draw:layer="layout" svg:width="2.444cm" svg:height="3.414cm" svg:x="4.256cm" svg:y="10.935cm" svg:viewBox="0 0 2445 3415" draw:points="2366,3404 2379,3413 2380,3415 2382,3415 2390,3412 2392,3408 2393,3408 2398,3406 2414,3406 2424,3410 2427,3410 2435,3406 2437,3404 2440,3399 2444,3391 2445,3374 2443,3369 2438,3363 2436,3358 2434,3345 2434,3342 2435,3337 2440,3337 2441,3335 2443,3329 2443,3323 2436,3301 2430,3292 2427,3292 2416,3285 2407,3284 2401,3281 2396,3276 2396,3275 2392,3265 2391,3256 2392,3251 2392,3240 2391,3232 2387,3220 2385,3204 2382,3195 2366,3181 2363,3175 2357,3175 2332,3172 2326,3162 2335,3161 2337,3161 2348,3157 2351,3154 2351,3136 2346,3123 2344,3122 2327,3123 2320,3120 2318,3117 2316,3115 2315,3114 2312,3106 2310,3100 2307,3097 2294,3097 2285,3095 2282,3093 2282,3093 2280,3092 2280,3080 2282,3077 2284,3077 2287,3076 2296,3073 2299,3073 2302,3061 2301,3060 2300,3059 2293,3059 2284,3060 2282,3060 2273,3061 2268,3064 2266,3064 2265,3065 2262,3065 2256,3067 2254,3067 2243,3073 2243,3073 2235,3075 2228,3075 2221,3073 2219,3073 2213,3069 2193,3060 2180,3048 2182,3037 2185,3031 2186,3031 2190,3030 2208,3031 2210,3028 2214,3022 2214,3008 2215,3008 2217,3001 2221,2997 2221,2995 2224,2995 2232,2994 2235,2992 2240,2986 2243,2979 2248,2975 2248,2962 2246,2958 2243,2956 2239,2955 2238,2953 2238,2952 2239,2947 2249,2933 2250,2931 2268,2922 2279,2914 2293,2909 2311,2892 2322,2885 2337,2870 2344,2855 2351,2850 2361,2847 2375,2836 2383,2838 2386,2836 2385,2825 2375,2783 2374,2774 2375,2758 2374,2753 2372,2749 2371,2744 2368,2735 2364,2729 2363,2727 2357,2727 2349,2727 2337,2714 2332,2710 2316,2698 2313,2698 2312,2702 2309,2706 2291,2706 2282,2707 2271,2711 2259,2711 2257,2712 2256,2712 2254,2718 2259,2727 2265,2745 2241,2778 2239,2782 2238,2791 2238,2792 2240,2800 2243,2808 2246,2809 2243,2793 2243,2785 2245,2785 2243,2788 2243,2793 2248,2808 2245,2813 2239,2813 2201,2782 2198,2777 2188,2766 2186,2763 2182,2760 2147,2727 2140,2718 2138,2716 2123,2691 2118,2687 2117,2687 2109,2693 2107,2694 2106,2694 2103,2696 2114,2724 2115,2730 2116,2732 2116,2735 2112,2741 2115,2750 2118,2755 2125,2763 2127,2763 2140,2765 2145,2763 2148,2761 2149,2761 2149,2763 2148,2765 2143,2767 2140,2767 2124,2765 2121,2763 2117,2763 2115,2761 2112,2757 2109,2754 2095,2727 2090,2708 2078,2686 2077,2684 2071,2677 2067,2671 2067,2670 2076,2679 2078,2683 2082,2688 2082,2691 2084,2693 2084,2693 2085,2691 2082,2682 2081,2680 2073,2669 2045,2642 2031,2632 2019,2629 2004,2629 2003,2630 2001,2631 2003,2635 2004,2636 2012,2636 2026,2641 2026,2642 2034,2646 2042,2652 2043,2653 2042,2655 2026,2644 2014,2638 2004,2638 2003,2640 1998,2642 1994,2643 1965,2643 1962,2642 1959,2641 1954,2638 1950,2633 1942,2630 1931,2626 1925,2626 1923,2627 1922,2629 1914,2637 1891,2638 1869,2633 1865,2631 1864,2630 1862,2627 1856,2599 1855,2587 1853,2581 1844,2554 1842,2548 1834,2534 1833,2532 1828,2522 1817,2507 1796,2493 1778,2487 1777,2485 1766,2484 1762,2485 1759,2487 1756,2490 1753,2491 1751,2491 1731,2488 1705,2479 1703,2479 1685,2476 1663,2469 1643,2468 1639,2467 1639,2465 1622,2454 1617,2454 1601,2448 1600,2443 1600,2432 1582,2412 1549,2398 1519,2374 1514,2367 1513,2367 1505,2362 1500,2359 1482,2342 1472,2334 1455,2325 1453,2323 1449,2318 1441,2298 1427,2284 1421,2281 1406,2279 1403,2283 1402,2287 1398,2290 1393,2292 1392,2292 1388,2290 1374,2281 1372,2269 1368,2240 1368,2224 1356,2168 1351,2156 1350,2145 1345,2130 1343,2111 1334,2082 1334,2081 1326,2029 1324,2027 1321,2022 1317,2018 1309,2013 1301,1997 1298,1986 1298,1985 1298,1984 1287,1978 1285,1977 1278,1970 1267,1955 1263,1947 1254,1927 1251,1913 1211,1846 1207,1839 1203,1836 1198,1835 1197,1836 1188,1836 1183,1839 1175,1836 1168,1832 1159,1818 1157,1815 1156,1812 1156,1800 1157,1794 1159,1791 1159,1788 1157,1785 1156,1784 1154,1779 1149,1771 1146,1771 1131,1749 1126,1743 1118,1733 1085,1697 1083,1694 1056,1663 1053,1659 1042,1645 967,1589 960,1582 956,1579 936,1557 934,1556 932,1548 931,1443 927,1427 922,1414 922,1406 923,1400 925,1399 964,1398 970,1399 976,1396 986,1390 988,1389 991,1384 991,1382 982,1382 977,1379 980,1368 980,1365 982,1362 1037,1307 1048,1300 1074,1279 1096,1243 1095,1222 1111,1194 1115,1180 1122,1165 1155,1142 1171,1139 1172,1139 1199,1122 1199,1119 1193,1108 1175,1059 1168,1047 1164,1044 1151,1033 1135,1025 1128,1019 1114,993 1103,980 1090,967 1023,935 1014,933 1008,933 951,922 950,921 930,905 923,902 922,902 917,900 910,900 897,897 895,896 880,891 872,893 864,891 861,889 858,883 852,877 849,877 835,873 828,877 827,871 828,864 839,858 847,852 852,847 855,840 859,834 864,829 879,826 894,821 925,827 927,827 930,826 942,813 945,807 947,803 955,770 962,724 964,718 964,715 941,671 943,657 950,650 954,627 953,598 955,589 958,589 959,587 984,587 1012,579 1034,578 1062,573 1070,573 1073,571 1114,571 1131,565 1137,562 1137,560 1138,557 1145,551 1145,549 1172,559 1190,569 1197,564 1192,541 1193,509 1195,506 1187,502 1181,502 1176,513 1173,516 1161,532 1161,534 1157,531 1155,524 1155,517 1160,502 1159,501 1151,501 1138,503 1117,516 1115,517 1114,517 1106,520 1098,517 1059,513 1051,514 1034,515 998,524 988,527 967,537 965,540 954,545 948,527 943,523 941,525 939,527 939,538 938,541 936,558 919,571 904,579 901,579 900,580 897,581 895,581 887,584 883,586 880,587 877,590 876,591 876,598 877,599 875,606 873,607 869,610 863,610 858,609 839,610 836,612 835,612 831,614 819,627 819,628 818,629 814,635 809,639 808,640 808,641 797,640 782,642 775,646 772,646 771,648 769,648 768,649 764,649 759,643 757,642 747,632 739,628 717,612 711,606 704,598 702,595 703,593 704,591 704,586 696,573 693,571 688,564 683,560 666,549 636,538 622,538 605,541 588,548 586,552 584,558 586,565 588,568 591,573 595,578 595,585 594,586 588,585 549,576 548,575 544,573 540,560 535,559 529,557 521,557 516,556 494,543 483,534 446,515 437,514 435,513 412,505 411,504 410,501 410,495 413,488 416,487 420,487 450,484 457,481 458,479 466,475 479,457 482,445 482,437 477,412 477,411 476,398 474,392 471,389 470,387 466,381 459,368 459,364 458,361 454,356 444,345 439,342 438,343 430,343 427,342 412,333 406,326 404,322 406,320 410,317 426,311 430,311 438,309 443,307 448,302 449,302 450,300 454,295 481,273 490,269 493,266 499,266 535,242 546,245 564,253 577,253 593,253 596,247 571,228 560,228 559,230 558,230 562,219 566,212 575,205 576,205 579,203 579,197 577,197 575,192 573,186 563,175 562,175 551,170 548,172 546,172 544,173 529,184 525,183 516,178 513,174 504,151 508,146 513,142 520,131 521,123 520,116 519,113 515,103 513,98 508,92 507,86 505,81 507,81 507,77 509,72 512,70 515,69 518,67 536,72 546,83 547,83 547,85 548,94 553,100 558,100 560,99 562,99 569,94 571,91 569,89 560,94 555,94 549,91 551,89 555,89 555,92 558,92 562,91 569,87 595,78 605,78 616,80 619,83 614,77 588,66 585,58 577,52 557,38 535,28 527,26 512,18 510,17 505,10 502,8 501,8 490,4 463,0 458,2 457,2 446,10 441,19 434,28 413,18 390,14 387,14 379,13 374,13 362,15 359,17 357,18 352,27 345,32 337,37 336,37 332,38 330,38 321,37 318,32 318,30 319,27 319,26 317,24 317,21 314,18 309,11 279,2 276,2 274,4 271,8 266,17 267,19 266,25 265,30 257,37 251,44 245,47 204,28 190,24 178,24 173,25 162,28 161,30 161,30 157,36 150,38 140,39 119,38 107,39 103,41 100,42 97,44 95,44 86,53 80,57 72,58 42,52 14,35 10,33 10,32 3,26 1,25 0,22">
            <text:p/>
          </draw:polyline>
          <draw:polyline draw:style-name="gr2" draw:text-style-name="P1" draw:layer="layout" svg:width="1.349cm" svg:height="0.885cm" svg:x="3.115cm" svg:y="10.115cm" svg:viewBox="0 0 1350 886" draw:points="1141,842 1141,839 1144,838 1147,824 1149,819 1144,808 1131,791 1127,783 1111,767 1100,761 1096,759 1092,758 1088,758 1083,756 1081,759 1074,760 1072,759 1068,758 1052,738 1049,736 1049,733 1058,713 1069,708 1080,703 1086,709 1094,711 1105,706 1113,710 1121,722 1122,722 1138,744 1142,748 1151,748 1156,747 1174,748 1180,754 1185,763 1188,760 1192,754 1195,747 1195,744 1192,739 1192,738 1191,737 1189,737 1186,730 1188,728 1189,725 1192,725 1197,728 1214,736 1214,743 1212,749 1212,750 1211,755 1211,760 1213,763 1219,764 1224,764 1225,760 1224,750 1225,748 1233,743 1238,741 1253,752 1253,758 1260,770 1275,776 1285,775 1292,772 1310,769 1319,763 1326,755 1333,741 1334,719 1346,705 1350,693 1350,683 1350,682 1348,680 1347,677 1346,661 1347,653 1348,651 1348,644 1346,638 1344,636 1335,635 1328,638 1316,630 1295,611 1288,607 1267,599 1265,597 1264,593 1264,590 1267,585 1271,583 1285,590 1289,592 1305,604 1316,612 1324,612 1328,611 1305,588 1299,577 1302,568 1302,559 1295,553 1294,553 1292,555 1291,563 1291,569 1289,569 1289,571 1287,572 1287,572 1286,572 1282,574 1278,574 1261,586 1247,592 1247,593 1225,590 1197,592 1188,594 1172,593 1166,591 1157,588 1150,580 1142,583 1141,585 1138,590 1136,600 1138,608 1141,614 1142,621 1144,622 1144,624 1146,625 1146,627 1144,627 1141,633 1133,633 1130,630 1108,618 1103,618 1100,621 1099,625 1099,650 1100,663 1100,664 1097,673 1094,671 1091,662 1076,644 1076,644 1069,640 1068,640 1064,641 1064,643 1060,651 1059,658 1058,661 1057,661 1054,660 1046,650 1046,644 1046,640 1046,639 1055,639 1059,633 1061,630 1061,622 1060,619 1048,611 1042,607 1037,608 1036,610 1032,627 1035,646 1035,650 1033,651 1030,651 1027,641 1027,633 1024,615 1021,611 1016,594 1018,587 1018,574 1019,572 1022,569 1027,565 1032,565 1035,566 1038,566 1036,563 1032,559 1029,558 1024,557 1014,558 1013,557 1005,554 1000,525 999,524 996,513 987,494 987,493 983,488 980,499 993,548 999,550 1003,557 1007,586 1007,588 1007,590 996,593 991,604 996,614 998,622 996,633 991,640 991,644 994,653 1002,662 1007,663 1013,669 1016,673 1022,689 1026,697 1038,708 1039,712 1038,717 1037,719 1024,719 1011,712 996,711 979,699 980,688 977,677 977,675 971,667 957,663 949,655 949,635 947,633 941,633 947,664 954,685 954,686 940,686 933,683 928,683 926,682 921,669 920,655 919,655 912,638 912,636 907,629 905,627 901,629 899,632 899,633 899,641 899,646 908,675 908,682 902,680 899,678 899,675 899,674 893,666 884,646 876,641 870,649 868,655 859,662 849,666 830,667 823,671 823,672 810,677 804,678 798,678 788,663 788,655 791,649 782,633 760,602 754,604 751,608 751,630 751,640 756,657 738,743 738,744 739,753 739,755 744,765 748,785 748,786 751,794 751,795 753,808 753,817 754,822 762,830 764,834 777,846 780,847 780,848 785,855 787,858 787,859 790,873 791,875 791,875 796,880 799,881 803,881 805,884 805,885 804,886 798,884 794,883 792,880 792,878 785,875 776,875 767,872 759,867 743,862 739,861 733,861 725,858 718,848 713,835 707,810 706,805 709,791 709,783 707,776 707,765 706,761 713,752 725,739 726,737 737,717 738,714 738,709 734,683 734,680 737,650 728,613 726,611 720,593 711,580 709,576 696,565 675,554 667,546 657,525 654,517 648,507 654,476 651,465 652,449 657,441 681,416 686,412 687,410 715,423 718,424 721,424 731,412 742,395 762,388 765,384 765,382 744,387 735,391 735,393 733,395 729,396 726,396 715,390 713,388 713,385 715,384 717,381 721,381 722,382 729,382 735,381 740,376 743,360 745,351 754,348 754,351 754,356 751,359 753,364 757,370 768,377 771,376 773,374 774,373 774,367 780,335 781,332 782,331 785,331 792,332 801,336 805,342 810,347 809,340 809,337 808,335 804,334 801,332 796,330 776,327 759,340 748,330 762,316 760,319 760,323 762,323 767,323 768,318 768,316 767,310 764,309 762,309 759,310 754,314 751,316 748,315 745,312 745,310 746,308 749,303 759,296 773,283 753,285 748,287 742,294 739,303 739,312 735,318 731,319 722,316 718,315 717,315 715,314 715,312 715,305 704,301 696,296 695,295 693,293 692,292 689,290 685,298 685,305 686,308 686,309 689,310 692,312 697,310 698,308 710,308 717,320 712,331 710,347 713,354 715,365 715,373 707,377 704,371 697,369 686,370 668,382 671,388 679,390 683,395 683,396 682,399 674,401 668,402 658,399 654,395 654,391 652,387 652,384 654,381 654,380 656,377 654,377 652,379 651,379 650,381 646,384 646,387 645,388 645,392 646,396 665,412 668,415 662,421 658,428 650,435 642,438 640,446 641,452 645,457 646,458 646,479 642,491 640,494 603,455 600,451 596,449 559,410 551,406 547,402 531,393 526,390 518,388 498,377 468,371 463,371 459,370 456,371 450,374 448,374 447,377 444,371 446,368 452,367 456,367 463,368 484,362 488,363 490,363 522,387 527,388 529,390 529,391 543,397 544,397 547,399 548,399 549,397 553,393 553,390 543,368 539,363 533,360 522,362 509,362 501,358 500,354 511,348 520,345 490,348 483,346 472,345 464,346 459,348 453,353 447,353 445,351 437,341 440,336 442,336 444,337 445,337 450,338 463,331 466,327 467,323 467,320 466,318 463,301 467,293 468,290 468,292 470,294 475,298 478,299 478,301 480,301 483,299 486,299 498,288 509,272 518,265 525,262 527,254 533,233 539,220 550,220 556,217 560,212 564,204 564,201 562,198 560,197 556,193 549,186 549,182 554,172 556,170 575,169 575,168 576,165 578,164 576,163 575,158 550,173 545,182 544,185 545,189 548,192 554,196 556,200 556,201 556,212 554,213 550,214 549,213 531,218 520,231 512,238 502,251 499,262 480,270 470,272 468,272 463,259 463,246 461,237 461,235 459,229 452,225 452,223 450,221 446,214 429,173 428,154 426,153 424,150 417,141 414,131 414,128 416,120 418,117 419,114 420,106 419,86 419,88 418,90 417,99 419,106 419,109 414,120 412,121 408,123 411,135 417,150 418,151 428,176 428,178 435,201 436,206 436,213 440,226 445,232 450,234 451,237 458,245 458,248 459,251 458,268 455,274 450,290 444,296 437,301 430,320 428,323 425,326 403,351 394,353 387,349 380,348 374,347 341,346 322,351 314,357 308,358 302,357 296,351 295,347 295,345 280,329 275,325 272,321 253,290 246,283 241,273 241,267 238,249 235,240 228,226 224,223 223,221 219,218 214,211 214,210 211,204 206,181 206,170 207,164 207,163 224,131 227,128 227,128 228,119 229,115 223,108 218,100 214,99 208,96 206,93 205,89 201,64 202,56 205,47 208,43 224,34 227,29 228,28 229,20 229,18 225,12 224,9 221,5 219,5 217,3 206,0 216,11 221,26 218,33 214,33 205,45 202,48 199,56 199,71 203,88 203,90 205,95 207,98 210,100 210,100 214,106 216,106 216,106 221,115 219,124 213,137 208,143 201,184 197,196 194,203 194,204 190,204 163,193 159,190 155,187 152,187 143,185 141,185 138,186 127,186 80,181 43,165 39,162 37,156 39,148 51,130 46,134 41,139 37,147 33,153 30,154 26,154 21,153 0,158">
            <text:p/>
          </draw:polyline>
          <draw:polyline draw:style-name="gr2" draw:text-style-name="P1" draw:layer="layout" svg:width="0.701cm" svg:height="0.41cm" svg:x="2.462cm" svg:y="9.862cm" svg:viewBox="0 0 702 411" draw:points="653,411 648,411 641,410 640,407 615,384 607,378 605,376 599,368 593,365 585,359 585,350 587,348 610,328 619,322 625,320 638,318 655,312 661,311 668,311 675,312 692,320 696,320 702,312 687,312 663,306 635,315 622,315 611,323 610,324 596,334 573,348 567,341 560,326 560,318 558,314 558,307 560,300 560,293 560,290 560,287 557,283 554,282 554,275 557,269 562,264 557,264 549,269 543,276 549,284 557,292 557,295 557,300 557,307 555,312 557,326 560,333 560,338 562,354 554,361 552,361 530,370 529,370 515,370 506,368 502,368 496,366 484,366 471,370 465,368 460,364 456,357 445,349 441,349 420,346 403,356 396,353 401,348 399,340 399,334 398,331 396,331 384,318 382,317 379,314 378,312 356,279 340,262 335,251 343,230 343,227 342,226 337,225 331,222 318,212 328,209 333,208 337,203 303,170 301,164 300,158 297,154 297,153 295,151 293,151 286,147 279,140 278,138 284,129 287,127 290,127 289,125 287,125 282,128 281,131 279,133 276,134 275,133 276,128 280,117 282,109 280,112 264,118 251,118 243,112 239,111 239,109 234,108 219,114 221,175 220,181 221,189 221,190 223,193 226,200 217,206 160,209 148,212 147,212 144,212 137,211 128,205 125,200 119,195 117,194 116,193 105,186 97,183 95,182 79,177 83,177 86,178 101,183 106,183 105,179 102,175 98,170 95,165 86,164 74,173 67,172 61,171 52,166 33,143 33,142 31,136 33,136 33,128 30,122 8,91 3,83 0,70 0,61 2,57 2,56 9,42 23,26 24,25 44,26 47,24 48,22 55,17 55,14 56,8 56,3 58,2 58,0">
            <text:p/>
          </draw:polyline>
          <draw:polyline draw:style-name="gr2" draw:text-style-name="P1" draw:layer="layout" svg:width="0.003cm" svg:height="0cm" svg:x="2.516cm" svg:y="9.861cm" svg:viewBox="0 0 4 1" draw:points="0,0 1,0 3,0 4,1">
            <text:p/>
          </draw:polyline>
          <draw:polyline draw:style-name="gr2" draw:text-style-name="P1" draw:layer="layout" svg:width="0.003cm" svg:height="0cm" svg:x="2.516cm" svg:y="9.86cm" svg:viewBox="0 0 4 1" draw:points="4,1 3,0 1,0 0,1">
            <text:p/>
          </draw:polyline>
          <draw:line draw:style-name="gr2" draw:text-style-name="P1" draw:layer="layout" svg:x1="2.52cm" svg:y1="9.862cm" svg:x2="2.52cm" svg:y2="9.861cm">
            <text:p/>
          </draw:line>
          <draw:polygon draw:style-name="gr3" draw:text-style-name="P1" draw:layer="layout" svg:width="0.007cm" svg:height="0.004cm" svg:x="2.506cm" svg:y="9.862cm" svg:viewBox="0 0 8 5" draw:points="8,1 3,1 0,0 2,3 5,5 8,3">
            <text:p/>
          </draw:polygon>
          <draw:polygon draw:style-name="gr4" draw:text-style-name="P1" draw:layer="layout" svg:width="0.007cm" svg:height="0.004cm" svg:x="2.506cm" svg:y="9.862cm" svg:viewBox="0 0 8 5" draw:points="8,1 3,1 0,0 2,3 5,5 8,3">
            <text:p/>
          </draw:polygon>
          <draw:polyline draw:style-name="gr2" draw:text-style-name="P1" draw:layer="layout" svg:width="0.007cm" svg:height="0.007cm" svg:x="2.52cm" svg:y="9.861cm" svg:viewBox="0 0 8 8" draw:points="8,8 8,7 5,5 5,1 0,0">
            <text:p/>
          </draw:polyline>
          <draw:line draw:style-name="gr2" draw:text-style-name="P1" draw:layer="layout" svg:x1="2.531cm" svg:y1="9.871cm" svg:x2="2.528cm" svg:y2="9.869cm">
            <text:p/>
          </draw:line>
          <draw:polyline draw:style-name="gr2" draw:text-style-name="P1" draw:layer="layout" svg:width="0.002cm" svg:height="0.001cm" svg:x="2.528cm" svg:y="9.869cm" svg:viewBox="0 0 3 2" draw:points="0,0 1,2 3,2">
            <text:p/>
          </draw:polyline>
          <draw:line draw:style-name="gr2" draw:text-style-name="P1" draw:layer="layout" svg:x1="2.514cm" svg:y1="9.863cm" svg:x2="2.516cm" svg:y2="9.861cm">
            <text:p/>
          </draw:line>
          <draw:line draw:style-name="gr2" draw:text-style-name="P1" draw:layer="layout" svg:x1="2.516cm" svg:y1="9.861cm" svg:x2="2.514cm" svg:y2="9.863cm">
            <text:p/>
          </draw:line>
          <draw:line draw:style-name="gr2" draw:text-style-name="P1" draw:layer="layout" svg:x1="2.52cm" svg:y1="9.862cm" svg:x2="2.528cm" svg:y2="9.869cm">
            <text:p/>
          </draw:line>
          <draw:polygon draw:style-name="gr3" draw:text-style-name="P1" draw:layer="layout" svg:width="0.141cm" svg:height="0.076cm" svg:x="3.32cm" svg:y="10.556cm" svg:viewBox="0 0 142 77" draw:points="48,10 29,2 29,0 23,0 8,5 3,5 1,8 1,10 0,13 1,14 5,21 42,57 53,61 73,75 90,73 92,72 97,72 101,66 109,68 114,68 120,74 126,77 133,73 136,69 140,58 142,57 142,55 139,52 123,35 114,28 101,28 95,27 86,25 61,14">
            <text:p/>
          </draw:polygon>
          <draw:polygon draw:style-name="gr4" draw:text-style-name="P1" draw:layer="layout" svg:width="0.141cm" svg:height="0.076cm" svg:x="3.32cm" svg:y="10.556cm" svg:viewBox="0 0 142 77" draw:points="48,10 29,2 29,0 23,0 8,5 3,5 1,8 1,10 0,13 1,14 5,21 42,57 53,61 73,75 90,73 92,72 97,72 101,66 109,68 114,68 120,74 126,77 133,73 136,69 140,58 142,57 142,55 139,52 123,35 114,28 101,28 95,27 86,25 61,14">
            <text:p/>
          </draw:polygon>
          <draw:polygon draw:style-name="gr3" draw:text-style-name="P1" draw:layer="layout" svg:width="0.288cm" svg:height="0.246cm" svg:x="3.638cm" svg:y="11.155cm" svg:viewBox="0 0 289 247" draw:points="3,35 2,45 0,51 0,64 5,97 8,106 14,119 17,125 20,133 19,143 8,152 11,159 22,175 33,186 41,189 46,203 50,206 89,206 100,205 113,195 119,194 124,195 131,203 135,214 140,214 142,212 150,212 152,213 159,219 169,226 174,226 194,223 216,235 226,247 239,247 253,237 257,233 265,217 273,206 280,199 287,195 289,191 287,185 287,184 278,175 275,172 272,171 261,169 251,171 233,171 226,170 211,163 210,159 197,147 181,139 177,139 174,138 173,138 163,127 162,125 162,111 155,97 153,66 146,61 141,63 131,64 127,63 109,56 90,40 76,33 67,33 63,40 62,44 62,38 65,33 66,24 65,22 63,21 61,22 50,22 38,14 31,3 30,2 28,0 25,0 21,3 20,8 19,19 16,25 11,30">
            <text:p/>
          </draw:polygon>
          <draw:polygon draw:style-name="gr4" draw:text-style-name="P1" draw:layer="layout" svg:width="0.288cm" svg:height="0.246cm" svg:x="3.638cm" svg:y="11.155cm" svg:viewBox="0 0 289 247" draw:points="3,35 2,45 0,51 0,64 5,97 8,106 14,119 17,125 20,133 19,143 8,152 11,159 22,175 33,186 41,189 46,203 50,206 89,206 100,205 113,195 119,194 124,195 131,203 135,214 140,214 142,212 150,212 152,213 159,219 169,226 174,226 194,223 216,235 226,247 239,247 253,237 257,233 265,217 273,206 280,199 287,195 289,191 287,185 287,184 278,175 275,172 272,171 261,169 251,171 233,171 226,170 211,163 210,159 197,147 181,139 177,139 174,138 173,138 163,127 162,125 162,111 155,97 153,66 146,61 141,63 131,64 127,63 109,56 90,40 76,33 67,33 63,40 62,44 62,38 65,33 66,24 65,22 63,21 61,22 50,22 38,14 31,3 30,2 28,0 25,0 21,3 20,8 19,19 16,25 11,30">
            <text:p/>
          </draw:polygon>
          <draw:polygon draw:style-name="gr3" draw:text-style-name="P1" draw:layer="layout" svg:width="0.214cm" svg:height="0.3cm" svg:x="4.978cm" svg:y="12.027cm" svg:viewBox="0 0 215 301" draw:points="37,2 30,7 15,7 14,5 9,5 8,5 2,3 2,8 6,19 13,25 19,35 13,50 2,63 0,66 0,77 2,80 2,81 13,90 22,95 44,131 48,139 56,149 59,151 67,153 69,151 72,147 87,138 103,138 113,141 119,144 130,153 157,184 165,197 169,203 175,215 184,248 184,256 190,272 199,284 205,295 208,298 211,301 212,301 214,300 214,292 209,281 209,275 214,242 215,200 208,180 194,169 190,166 190,164 179,159 178,159 165,153 109,116 105,122 103,122 100,120 100,119 95,102 97,96 102,90 103,89 103,88 100,80 95,73 91,73 91,66 92,66 112,81 116,84 117,81 119,77 123,69 125,50 125,48 125,41 123,39 119,33 117,30 96,27 89,22 85,17 85,14 81,5 80,5 78,3 49,0">
            <text:p/>
          </draw:polygon>
          <draw:polygon draw:style-name="gr4" draw:text-style-name="P1" draw:layer="layout" svg:width="0.214cm" svg:height="0.3cm" svg:x="4.978cm" svg:y="12.027cm" svg:viewBox="0 0 215 301" draw:points="37,2 30,7 15,7 14,5 9,5 8,5 2,3 2,8 6,19 13,25 19,35 13,50 2,63 0,66 0,77 2,80 2,81 13,90 22,95 44,131 48,139 56,149 59,151 67,153 69,151 72,147 87,138 103,138 113,141 119,144 130,153 157,184 165,197 169,203 175,215 184,248 184,256 190,272 199,284 205,295 208,298 211,301 212,301 214,300 214,292 209,281 209,275 214,242 215,200 208,180 194,169 190,166 190,164 179,159 178,159 165,153 109,116 105,122 103,122 100,120 100,119 95,102 97,96 102,90 103,89 103,88 100,80 95,73 91,73 91,66 92,66 112,81 116,84 117,81 119,77 123,69 125,50 125,48 125,41 123,39 119,33 117,30 96,27 89,22 85,17 85,14 81,5 80,5 78,3 49,0">
            <text:p/>
          </draw:polygon>
          <draw:polygon draw:style-name="gr3" draw:text-style-name="P1" draw:layer="layout" svg:width="0.167cm" svg:height="0.105cm" svg:x="4.797cm" svg:y="12.648cm" svg:viewBox="0 0 168 106" draw:points="73,13 60,8 45,5 42,1 30,0 25,3 22,6 11,13 0,13 0,14 2,36 3,38 3,41 11,51 53,84 70,91 82,93 86,99 92,105 93,106 94,106 98,105 111,98 120,88 126,87 147,95 162,105 163,105 165,106 167,105 168,100 167,97 163,89 140,58 136,55 126,47 124,42 119,37 114,34 99,34 89,28 82,22 82,20 75,14">
            <text:p/>
          </draw:polygon>
          <draw:polygon draw:style-name="gr4" draw:text-style-name="P1" draw:layer="layout" svg:width="0.167cm" svg:height="0.105cm" svg:x="4.797cm" svg:y="12.648cm" svg:viewBox="0 0 168 106" draw:points="73,13 60,8 45,5 42,1 30,0 25,3 22,6 11,13 0,13 0,14 2,36 3,38 3,41 11,51 53,84 70,91 82,93 86,99 92,105 93,106 94,106 98,105 111,98 120,88 126,87 147,95 162,105 163,105 165,106 167,105 168,100 167,97 163,89 140,58 136,55 126,47 124,42 119,37 114,34 99,34 89,28 82,22 82,20 75,14">
            <text:p/>
          </draw:polygon>
          <draw:polygon draw:style-name="gr3" draw:text-style-name="P1" draw:layer="layout" svg:width="0.446cm" svg:height="0.264cm" svg:x="5.969cm" svg:y="13.745cm" svg:viewBox="0 0 447 265" draw:points="92,43 92,42 93,38 96,36 96,37 93,40 93,49 95,51 98,51 99,49 99,55 101,61 104,64 109,65 114,67 118,67 119,65 126,60 129,56 129,55 129,51 120,31 103,7 90,1 76,0 73,1 62,10 59,14 44,23 32,28 31,29 18,29 9,25 9,23 1,23 0,25 1,40 3,43 3,47 7,54 9,55 11,55 20,68 26,80 26,86 35,109 39,115 45,119 54,121 72,132 79,138 86,138 90,137 92,137 96,134 101,128 103,128 126,121 137,121 146,124 176,142 188,152 205,159 254,189 261,195 276,206 285,216 285,216 287,218 288,220 291,223 307,239 324,244 340,252 341,254 346,257 362,263 366,263 382,263 386,262 388,262 399,259 410,265 412,263 416,251 421,248 429,239 446,228 447,224 447,221 444,221 444,223 435,228 429,231 421,231 414,226 408,220 407,215 407,210 404,196 397,171 394,169 374,162 371,162 368,165 360,168 358,169 355,169 352,168 351,167 340,159 332,149 330,145 318,135 305,125 301,124 293,123 283,123 256,126 229,126 209,123 209,123 193,119 182,109 180,104 179,101 181,97 182,95 191,96 206,93 207,93 210,90 212,90 224,75 224,73 226,72 224,72 224,70 221,69 218,68 165,69 156,73 148,76 140,86 135,90 125,96 112,101 111,103 108,109 106,110 98,115 96,115 96,109 98,103 99,99 99,98 95,92 90,90 79,90 73,80 71,70 70,49 72,57 79,71 81,72 84,75 92,71 95,68 95,60 90,51 92,49">
            <text:p/>
          </draw:polygon>
          <draw:polygon draw:style-name="gr4" draw:text-style-name="P1" draw:layer="layout" svg:width="0.446cm" svg:height="0.264cm" svg:x="5.969cm" svg:y="13.745cm" svg:viewBox="0 0 447 265" draw:points="92,43 92,42 93,38 96,36 96,37 93,40 93,49 95,51 98,51 99,49 99,55 101,61 104,64 109,65 114,67 118,67 119,65 126,60 129,56 129,55 129,51 120,31 103,7 90,1 76,0 73,1 62,10 59,14 44,23 32,28 31,29 18,29 9,25 9,23 1,23 0,25 1,40 3,43 3,47 7,54 9,55 11,55 20,68 26,80 26,86 35,109 39,115 45,119 54,121 72,132 79,138 86,138 90,137 92,137 96,134 101,128 103,128 126,121 137,121 146,124 176,142 188,152 205,159 254,189 261,195 276,206 285,216 285,216 287,218 288,220 291,223 307,239 324,244 340,252 341,254 346,257 362,263 366,263 382,263 386,262 388,262 399,259 410,265 412,263 416,251 421,248 429,239 446,228 447,224 447,221 444,221 444,223 435,228 429,231 421,231 414,226 408,220 407,215 407,210 404,196 397,171 394,169 374,162 371,162 368,165 360,168 358,169 355,169 352,168 351,167 340,159 332,149 330,145 318,135 305,125 301,124 293,123 283,123 256,126 229,126 209,123 209,123 193,119 182,109 180,104 179,101 181,97 182,95 191,96 206,93 207,93 210,90 212,90 224,75 224,73 226,72 224,72 224,70 221,69 218,68 165,69 156,73 148,76 140,86 135,90 125,96 112,101 111,103 108,109 106,110 98,115 96,115 96,109 98,103 99,99 99,98 95,92 90,90 79,90 73,80 71,70 70,49 72,57 79,71 81,72 84,75 92,71 95,68 95,60 90,51 92,49">
            <text:p/>
          </draw:polygon>
          <draw:polygon draw:style-name="gr3" draw:text-style-name="P1" draw:layer="layout" svg:width="0.005cm" svg:height="0.003cm" svg:x="6.055cm" svg:y="13.788cm" svg:viewBox="0 0 6 4" draw:points="6,0 1,2 0,4 5,0">
            <text:p/>
          </draw:polygon>
          <draw:polygon draw:style-name="gr4" draw:text-style-name="P1" draw:layer="layout" svg:width="0.005cm" svg:height="0.003cm" svg:x="6.055cm" svg:y="13.788cm" svg:viewBox="0 0 6 4" draw:points="6,0 1,2 0,4 5,0">
            <text:p/>
          </draw:polygon>
          <draw:polygon draw:style-name="gr3" draw:text-style-name="P1" draw:layer="layout" svg:width="0.312cm" svg:height="0.545cm" svg:x="6.167cm" svg:y="14.203cm" svg:viewBox="0 0 313 546" draw:points="1,0 0,3 3,11 4,17 7,27 7,35 19,72 26,85 31,99 32,105 34,111 30,128 25,140 23,150 23,159 23,160 30,178 31,184 31,188 30,191 35,210 45,223 51,233 72,259 73,262 76,265 78,267 79,269 111,296 115,297 122,300 123,301 129,306 135,314 145,324 150,326 151,326 156,325 160,325 162,326 165,332 185,361 193,367 195,370 207,399 214,426 218,498 223,526 225,530 226,534 229,538 230,540 236,545 237,546 245,546 246,545 248,543 252,539 253,538 253,537 265,519 285,496 290,492 290,491 295,482 295,473 287,447 285,444 285,440 288,436 288,433 295,414 302,401 306,396 310,387 313,365 310,357 284,324 279,319 268,304 254,274 257,265 260,258 269,250 269,247 268,246 262,237 254,230 253,226 252,226 246,217 246,210 246,202 248,198 256,186 258,186 258,199 257,202 260,200 260,194 260,180 258,160 257,158 257,156 256,151 252,147 246,139 243,138 242,138 241,137 223,136 190,139 184,139 170,137 168,137 140,125 132,117 132,116 131,112 123,97 122,97 118,90 90,69 87,64 74,52 61,35 59,27 54,20 50,17 39,16 36,15 34,15 11,0">
            <text:p/>
          </draw:polygon>
          <draw:polygon draw:style-name="gr4" draw:text-style-name="P1" draw:layer="layout" svg:width="0.312cm" svg:height="0.545cm" svg:x="6.167cm" svg:y="14.203cm" svg:viewBox="0 0 313 546" draw:points="1,0 0,3 3,11 4,17 7,27 7,35 19,72 26,85 31,99 32,105 34,111 30,128 25,140 23,150 23,159 23,160 30,178 31,184 31,188 30,191 35,210 45,223 51,233 72,259 73,262 76,265 78,267 79,269 111,296 115,297 122,300 123,301 129,306 135,314 145,324 150,326 151,326 156,325 160,325 162,326 165,332 185,361 193,367 195,370 207,399 214,426 218,498 223,526 225,530 226,534 229,538 230,540 236,545 237,546 245,546 246,545 248,543 252,539 253,538 253,537 265,519 285,496 290,492 290,491 295,482 295,473 287,447 285,444 285,440 288,436 288,433 295,414 302,401 306,396 310,387 313,365 310,357 284,324 279,319 268,304 254,274 257,265 260,258 269,250 269,247 268,246 262,237 254,230 253,226 252,226 246,217 246,210 246,202 248,198 256,186 258,186 258,199 257,202 260,200 260,194 260,180 258,160 257,158 257,156 256,151 252,147 246,139 243,138 242,138 241,137 223,136 190,139 184,139 170,137 168,137 140,125 132,117 132,116 131,112 123,97 122,97 118,90 90,69 87,64 74,52 61,35 59,27 54,20 50,17 39,16 36,15 34,15 11,0">
            <text:p/>
          </draw:polygon>
          <draw:polyline draw:style-name="gr2" draw:text-style-name="P1" draw:layer="layout" svg:width="0.013cm" svg:height="0.012cm" svg:x="18.522cm" svg:y="14.692cm" svg:viewBox="0 0 14 13" draw:points="14,0 12,2 12,4 7,13 0,13">
            <text:p/>
          </draw:polyline>
          <draw:polyline draw:style-name="gr2" draw:text-style-name="P1" draw:layer="layout" svg:width="0.016cm" svg:height="0.03cm" svg:x="18.522cm" svg:y="14.692cm" svg:viewBox="0 0 17 31" draw:points="14,0 17,4 17,21 16,29 13,31 10,31 10,30 5,24 5,23 2,14 0,13">
            <text:p/>
          </draw:polyline>
          <draw:polygon draw:style-name="gr3" draw:text-style-name="P1" draw:layer="layout" svg:width="0.09cm" svg:height="0.102cm" svg:x="11.081cm" svg:y="21.996cm" svg:viewBox="0 0 91 103" draw:points="38,0 35,0 31,19 21,28 20,29 11,32 8,36 0,75 0,79 4,88 21,93 34,100 50,102 72,103 88,100 90,94 91,93 86,87 56,67 50,55 47,40 55,29 61,21 66,21 52,2">
            <text:p/>
          </draw:polygon>
          <draw:polygon draw:style-name="gr4" draw:text-style-name="P1" draw:layer="layout" svg:width="0.09cm" svg:height="0.102cm" svg:x="11.081cm" svg:y="21.996cm" svg:viewBox="0 0 91 103" draw:points="38,0 35,0 31,19 21,28 20,29 11,32 8,36 0,75 0,79 4,88 21,93 34,100 50,102 72,103 88,100 90,94 91,93 86,87 56,67 50,55 47,40 55,29 61,21 66,21 52,2">
            <text:p/>
          </draw:polygon>
          <draw:polygon draw:style-name="gr3" draw:text-style-name="P1" draw:layer="layout" svg:width="0.119cm" svg:height="0.109cm" svg:x="18.158cm" svg:y="20.686cm" svg:viewBox="0 0 120 110" draw:points="46,34 44,36 43,40 42,44 43,46 43,48 42,54 22,63 14,65 6,68 0,79 0,99 7,110 22,95 35,85 42,89 57,82 63,72 67,57 76,39 80,29 86,24 105,24 117,18 118,15 119,15 120,13 119,13 119,12 111,1 109,1 108,0 88,9 64,12">
            <text:p/>
          </draw:polygon>
          <draw:polygon draw:style-name="gr4" draw:text-style-name="P1" draw:layer="layout" svg:width="0.119cm" svg:height="0.109cm" svg:x="18.158cm" svg:y="20.686cm" svg:viewBox="0 0 120 110" draw:points="46,34 44,36 43,40 42,44 43,46 43,48 42,54 22,63 14,65 6,68 0,79 0,99 7,110 22,95 35,85 42,89 57,82 63,72 67,57 76,39 80,29 86,24 105,24 117,18 118,15 119,15 120,13 119,13 119,12 111,1 109,1 108,0 88,9 64,12">
            <text:p/>
          </draw:polygon>
          <draw:polygon draw:style-name="gr3" draw:text-style-name="P1" draw:layer="layout" svg:width="0.077cm" svg:height="0.055cm" svg:x="18.06cm" svg:y="20.767cm" svg:viewBox="0 0 78 56" draw:points="78,9 77,17 73,25 59,46 53,51 41,56 23,46 3,50 0,42 6,31 19,22 25,14 34,14 59,0">
            <text:p/>
          </draw:polygon>
          <draw:polygon draw:style-name="gr4" draw:text-style-name="P1" draw:layer="layout" svg:width="0.077cm" svg:height="0.055cm" svg:x="18.06cm" svg:y="20.767cm" svg:viewBox="0 0 78 56" draw:points="78,9 77,17 73,25 59,46 53,51 41,56 23,46 3,50 0,42 6,31 19,22 25,14 34,14 59,0">
            <text:p/>
          </draw:polygon>
          <draw:polygon draw:style-name="gr3" draw:text-style-name="P1" draw:layer="layout" svg:width="0.137cm" svg:height="0.093cm" svg:x="17.734cm" svg:y="20.765cm" svg:viewBox="0 0 138 94" draw:points="23,39 30,41 53,52 61,54 80,47 84,36 92,34 102,33 114,24 117,2 123,0 130,13 138,53 130,59 108,64 93,73 72,91 61,94 53,91 48,81 41,74 6,62 0,54 11,44">
            <text:p/>
          </draw:polygon>
          <draw:polygon draw:style-name="gr4" draw:text-style-name="P1" draw:layer="layout" svg:width="0.137cm" svg:height="0.093cm" svg:x="17.734cm" svg:y="20.765cm" svg:viewBox="0 0 138 94" draw:points="23,39 30,41 53,52 61,54 80,47 84,36 92,34 102,33 114,24 117,2 123,0 130,13 138,53 130,59 108,64 93,73 72,91 61,94 53,91 48,81 41,74 6,62 0,54 11,44">
            <text:p/>
          </draw:polygon>
          <draw:polygon draw:style-name="gr3" draw:text-style-name="P1" draw:layer="layout" svg:width="0.28cm" svg:height="0.203cm" svg:x="4.317cm" svg:y="23.578cm" svg:viewBox="0 0 281 204" draw:points="263,31 264,18 252,0 230,5 224,20 213,21 187,44 174,44 155,58 149,71 140,66 121,83 96,100 91,110 63,112 55,120 53,128 35,134 20,142 15,154 0,162 5,181 1,187 7,204 23,191 51,179 75,162 89,161 139,145 162,127 175,112 226,72 241,70 256,65 262,58 281,51">
            <text:p/>
          </draw:polygon>
          <draw:polygon draw:style-name="gr3" draw:text-style-name="P1" draw:layer="layout" svg:width="0.28cm" svg:height="0.203cm" svg:x="4.317cm" svg:y="23.578cm" svg:viewBox="0 0 281 204" draw:points="263,31 264,18 252,0 230,5 224,20 213,21 187,44 174,44 155,58 149,71 140,66 121,83 96,100 91,110 63,112 55,120 53,128 35,134 20,142 15,154 0,162 5,181 1,187 7,204 23,191 51,179 75,162 89,161 139,145 162,127 175,112 226,72 241,70 256,65 262,58 281,51">
            <text:p/>
          </draw:polygon>
          <draw:polygon draw:style-name="gr3" draw:text-style-name="P1" draw:layer="layout" svg:width="0.075cm" svg:height="0.02cm" svg:x="4.229cm" svg:y="24.073cm" svg:viewBox="0 0 76 21" draw:points="76,3 61,0 0,6 10,16 50,21 76,13">
            <text:p/>
          </draw:polygon>
          <draw:polygon draw:style-name="gr3" draw:text-style-name="P1" draw:layer="layout" svg:width="0.075cm" svg:height="0.02cm" svg:x="4.229cm" svg:y="24.073cm" svg:viewBox="0 0 76 21" draw:points="76,3 61,0 0,6 10,16 50,21 76,13">
            <text:p/>
          </draw:polygon>
          <draw:polygon draw:style-name="gr3" draw:text-style-name="P1" draw:layer="layout" svg:width="1.909cm" svg:height="1.794cm" svg:x="2.664cm" svg:y="23.602cm" svg:viewBox="0 0 1910 1795" draw:points="1587,579 1587,576 1566,560 1555,555 1525,555 1522,540 1503,547 1476,530 1445,535 1429,529 1396,531 1386,540 1372,529 1321,524 1310,533 1305,520 1275,508 1225,447 1198,410 1197,399 1184,380 1187,363 1188,334 1168,322 1194,316 1191,292 1202,281 1200,246 1171,193 1159,141 1124,109 1108,121 1095,87 1061,65 1051,41 1039,39 1021,47 992,41 983,0 977,9 963,9 952,19 953,25 945,33 939,48 937,53 924,70 915,77 903,81 884,100 865,108 863,128 848,140 839,143 827,155 820,167 808,172 782,198 781,218 768,246 768,255 784,270 779,280 789,286 809,340 809,355 830,384 866,398 870,407 881,406 881,395 910,421 916,440 913,462 905,468 912,477 916,489 909,496 920,502 889,517 892,531 875,544 853,536 841,527 837,527 840,547 834,558 809,575 810,585 816,594 812,598 811,615 815,627 806,644 807,650 792,673 788,670 781,672 777,679 781,686 789,698 794,692 797,694 799,709 776,703 775,729 778,728 779,739 771,750 764,751 768,736 752,723 740,724 730,723 708,736 697,733 684,739 685,751 663,784 649,790 628,785 637,771 631,759 632,746 622,754 616,773 605,781 597,792 585,785 592,777 591,757 571,760 560,764 548,765 549,754 563,741 562,718 568,721 571,734 569,750 584,745 594,708 615,695 618,686 606,676 549,690 536,684 518,678 500,669 489,669 489,660 495,654 491,646 456,636 443,642 434,639 423,648 418,642 410,650 402,648 393,626 373,615 370,633 355,632 352,618 297,600 272,599 270,588 252,571 250,560 222,540 197,542 182,533 163,553 125,554 108,570 81,579 51,631 49,665 15,686 13,701 35,714 16,731 10,745 19,779 13,810 0,814 33,916 81,965 85,997 77,1033 96,1070 94,1099 114,1121 123,1188 113,1199 112,1217 158,1235 134,1254 139,1321 141,1365 157,1376 160,1476 215,1538 243,1617 284,1649 314,1683 330,1691 355,1728 354,1761 367,1794 399,1795 456,1774 491,1730 507,1742 542,1718 590,1717 605,1703 632,1698 628,1685 639,1650 715,1572 760,1537 787,1465 805,1435 784,1408 782,1308 770,1273 753,1266 744,1242 759,1216 770,1210 769,1193 724,1168 726,1134 713,1131 703,1099 709,1075 706,1051 691,1050 674,1026 677,1001 689,987 691,979 671,965 685,955 680,939 686,896 699,882 733,877 751,891 752,879 785,899 800,896 799,883 781,875 777,861 774,831 809,858 832,887 841,915 840,924 869,941 902,930 916,959 1017,974 1047,979 1068,965 1110,955 1126,936 1179,935 1237,893 1255,903 1264,878 1295,883 1328,850 1422,817 1454,818 1457,804 1482,815 1559,799 1598,776 1634,778 1636,757 1774,755 1809,765 1866,764 1905,778 1910,763 1866,741 1831,734 1826,743 1770,719 1710,705 1682,677 1644,608">
            <text:p/>
          </draw:polygon>
          <draw:polygon draw:style-name="gr3" draw:text-style-name="P1" draw:layer="layout" svg:width="1.909cm" svg:height="1.794cm" svg:x="2.664cm" svg:y="23.602cm" svg:viewBox="0 0 1910 1795" draw:points="1587,579 1587,576 1566,560 1555,555 1525,555 1522,540 1503,547 1476,530 1445,535 1429,529 1396,531 1386,540 1372,529 1321,524 1310,533 1305,520 1275,508 1225,447 1198,410 1197,399 1184,380 1187,363 1188,334 1168,322 1194,316 1191,292 1202,281 1200,246 1171,193 1159,141 1124,109 1108,121 1095,87 1061,65 1051,41 1039,39 1021,47 992,41 983,0 977,9 963,9 952,19 953,25 945,33 939,48 937,53 924,70 915,77 903,81 884,100 865,108 863,128 848,140 839,143 827,155 820,167 808,172 782,198 781,218 768,246 768,255 784,270 779,280 789,286 809,340 809,355 830,384 866,398 870,407 881,406 881,395 910,421 916,440 913,462 905,468 912,477 916,489 909,496 920,502 889,517 892,531 875,544 853,536 841,527 837,527 840,547 834,558 809,575 810,585 816,594 812,598 811,615 815,627 806,644 807,650 792,673 788,670 781,672 777,679 781,686 789,698 794,692 797,694 799,709 776,703 775,729 778,728 779,739 771,750 764,751 768,736 752,723 740,724 730,723 708,736 697,733 684,739 685,751 663,784 649,790 628,785 637,771 631,759 632,746 622,754 616,773 605,781 597,792 585,785 592,777 591,757 571,760 560,764 548,765 549,754 563,741 562,718 568,721 571,734 569,750 584,745 594,708 615,695 618,686 606,676 549,690 536,684 518,678 500,669 489,669 489,660 495,654 491,646 456,636 443,642 434,639 423,648 418,642 410,650 402,648 393,626 373,615 370,633 355,632 352,618 297,600 272,599 270,588 252,571 250,560 222,540 197,542 182,533 163,553 125,554 108,570 81,579 51,631 49,665 15,686 13,701 35,714 16,731 10,745 19,779 13,810 0,814 33,916 81,965 85,997 77,1033 96,1070 94,1099 114,1121 123,1188 113,1199 112,1217 158,1235 134,1254 139,1321 141,1365 157,1376 160,1476 215,1538 243,1617 284,1649 314,1683 330,1691 355,1728 354,1761 367,1794 399,1795 456,1774 491,1730 507,1742 542,1718 590,1717 605,1703 632,1698 628,1685 639,1650 715,1572 760,1537 787,1465 805,1435 784,1408 782,1308 770,1273 753,1266 744,1242 759,1216 770,1210 769,1193 724,1168 726,1134 713,1131 703,1099 709,1075 706,1051 691,1050 674,1026 677,1001 689,987 691,979 671,965 685,955 680,939 686,896 699,882 733,877 751,891 752,879 785,899 800,896 799,883 781,875 777,861 774,831 809,858 832,887 841,915 840,924 869,941 902,930 916,959 1017,974 1047,979 1068,965 1110,955 1126,936 1179,935 1237,893 1255,903 1264,878 1295,883 1328,850 1422,817 1454,818 1457,804 1482,815 1559,799 1598,776 1634,778 1636,757 1774,755 1809,765 1866,764 1905,778 1910,763 1866,741 1831,734 1826,743 1770,719 1710,705 1682,677 1644,608">
            <text:p/>
          </draw:polygon>
          <draw:polygon draw:style-name="gr3" draw:text-style-name="P1" draw:layer="layout" svg:width="0.435cm" svg:height="0.446cm" svg:x="4.099cm" svg:y="24.936cm" svg:viewBox="0 0 436 447" draw:points="125,16 115,24 110,38 90,71 81,73 79,84 81,95 76,102 47,109 46,161 42,185 0,222 3,271 8,275 10,288 23,327 30,334 23,352 49,384 49,399 124,432 140,430 160,440 178,439 185,447 200,442 227,441 238,436 280,424 351,376 385,330 416,321 421,295 433,267 431,229 436,223 424,208 416,183 391,157 364,146 336,120 318,96 311,71 303,58 286,59 267,43 236,37 212,14 186,14 168,0 150,12">
            <text:p/>
          </draw:polygon>
          <draw:polygon draw:style-name="gr3" draw:text-style-name="P1" draw:layer="layout" svg:width="0.435cm" svg:height="0.446cm" svg:x="4.099cm" svg:y="24.936cm" svg:viewBox="0 0 436 447" draw:points="125,16 115,24 110,38 90,71 81,73 79,84 81,95 76,102 47,109 46,161 42,185 0,222 3,271 8,275 10,288 23,327 30,334 23,352 49,384 49,399 124,432 140,430 160,440 178,439 185,447 200,442 227,441 238,436 280,424 351,376 385,330 416,321 421,295 433,267 431,229 436,223 424,208 416,183 391,157 364,146 336,120 318,96 311,71 303,58 286,59 267,43 236,37 212,14 186,14 168,0 150,12">
            <text:p/>
          </draw:polygon>
          <draw:polygon draw:style-name="gr3" draw:text-style-name="P1" draw:layer="layout" svg:width="0.046cm" svg:height="0.026cm" svg:x="3.372cm" svg:y="24.085cm" svg:viewBox="0 0 47 27" draw:points="37,1 22,0 10,7 0,8 4,13 7,17 18,23 30,22 37,27 47,25 47,18 40,15">
            <text:p/>
          </draw:polygon>
          <draw:polygon draw:style-name="gr3" draw:text-style-name="P1" draw:layer="layout" svg:width="0.046cm" svg:height="0.026cm" svg:x="3.372cm" svg:y="24.085cm" svg:viewBox="0 0 47 27" draw:points="37,1 22,0 10,7 0,8 4,13 7,17 18,23 30,22 37,27 47,25 47,18 40,15">
            <text:p/>
          </draw:polygon>
          <draw:polygon draw:style-name="gr3" draw:text-style-name="P1" draw:layer="layout" svg:width="0.098cm" svg:height="0.024cm" svg:x="3.254cm" svg:y="24.093cm" svg:viewBox="0 0 99 25" draw:points="99,19 90,9 69,0 58,1 44,5 27,6 7,11 0,15 2,20 5,23 34,19 73,19 85,25 97,25">
            <text:p/>
          </draw:polygon>
          <draw:polygon draw:style-name="gr3" draw:text-style-name="P1" draw:layer="layout" svg:width="0.098cm" svg:height="0.024cm" svg:x="3.254cm" svg:y="24.093cm" svg:viewBox="0 0 99 25" draw:points="99,19 90,9 69,0 58,1 44,5 27,6 7,11 0,15 2,20 5,23 34,19 73,19 85,25 97,25">
            <text:p/>
          </draw:polygon>
          <draw:polygon draw:style-name="gr3" draw:text-style-name="P1" draw:layer="layout" svg:width="0.03cm" svg:height="0.027cm" svg:x="3.377cm" svg:y="24.153cm" svg:viewBox="0 0 31 28" draw:points="16,6 9,0 2,8 0,15 20,28 31,28 26,17">
            <text:p/>
          </draw:polygon>
          <draw:polygon draw:style-name="gr3" draw:text-style-name="P1" draw:layer="layout" svg:width="0.03cm" svg:height="0.027cm" svg:x="3.377cm" svg:y="24.153cm" svg:viewBox="0 0 31 28" draw:points="16,6 9,0 2,8 0,15 20,28 31,28 26,17">
            <text:p/>
          </draw:polygon>
          <draw:polygon draw:style-name="gr3" draw:text-style-name="P1" draw:layer="layout" svg:width="0.172cm" svg:height="0.068cm" svg:x="2.997cm" svg:y="24.048cm" svg:viewBox="0 0 173 69" draw:points="0,0 1,10 13,19 43,19 63,31 76,32 82,49 87,54 111,52 113,50 124,49 158,69 173,67 172,62 158,56 157,50 136,38 122,40 113,33 101,30 92,23 71,14 45,7 32,8 12,1">
            <text:p/>
          </draw:polygon>
          <draw:polygon draw:style-name="gr3" draw:text-style-name="P1" draw:layer="layout" svg:width="0.172cm" svg:height="0.068cm" svg:x="2.997cm" svg:y="24.048cm" svg:viewBox="0 0 173 69" draw:points="0,0 1,10 13,19 43,19 63,31 76,32 82,49 87,54 111,52 113,50 124,49 158,69 173,67 172,62 158,56 157,50 136,38 122,40 113,33 101,30 92,23 71,14 45,7 32,8 12,1">
            <text:p/>
          </draw:polygon>
          <draw:polygon draw:style-name="gr3" draw:text-style-name="P1" draw:layer="layout" svg:width="0.087cm" svg:height="0.041cm" svg:x="2.977cm" svg:y="24.107cm" svg:viewBox="0 0 88 42" draw:points="16,42 21,35 34,28 54,35 81,41 82,32 88,26 33,1 12,0 5,5 0,24">
            <text:p/>
          </draw:polygon>
          <draw:polygon draw:style-name="gr3" draw:text-style-name="P1" draw:layer="layout" svg:width="0.087cm" svg:height="0.041cm" svg:x="2.977cm" svg:y="24.107cm" svg:viewBox="0 0 88 42" draw:points="16,42 21,35 34,28 54,35 81,41 82,32 88,26 33,1 12,0 5,5 0,24">
            <text:p/>
          </draw:polygon>
          <draw:polygon draw:style-name="gr3" draw:text-style-name="P1" draw:layer="layout" svg:width="0.014cm" svg:height="0.023cm" svg:x="2.725cm" svg:y="24.113cm" svg:viewBox="0 0 15 24" draw:points="14,7 3,0 0,8 1,20 9,24 15,19">
            <text:p/>
          </draw:polygon>
          <draw:polygon draw:style-name="gr3" draw:text-style-name="P1" draw:layer="layout" svg:width="0.014cm" svg:height="0.023cm" svg:x="2.725cm" svg:y="24.113cm" svg:viewBox="0 0 15 24" draw:points="14,7 3,0 0,8 1,20 9,24 15,19">
            <text:p/>
          </draw:polygon>
          <draw:polygon draw:style-name="gr3" draw:text-style-name="P1" draw:layer="layout" svg:width="0.051cm" svg:height="0.036cm" svg:x="3.285cm" svg:y="24.123cm" svg:viewBox="0 0 52 37" draw:points="21,8 14,5 12,15 4,25 0,37 18,26 29,32 43,29 52,16 48,9 40,0 31,5 21,0">
            <text:p/>
          </draw:polygon>
          <draw:polygon draw:style-name="gr3" draw:text-style-name="P1" draw:layer="layout" svg:width="0.051cm" svg:height="0.036cm" svg:x="3.285cm" svg:y="24.123cm" svg:viewBox="0 0 52 37" draw:points="21,8 14,5 12,15 4,25 0,37 18,26 29,32 43,29 52,16 48,9 40,0 31,5 21,0">
            <text:p/>
          </draw:polygon>
          <draw:polygon draw:style-name="gr3" draw:text-style-name="P1" draw:layer="layout" svg:width="0.134cm" svg:height="0.113cm" svg:x="3.61cm" svg:y="25.313cm" svg:viewBox="0 0 135 114" draw:points="117,0 101,5 102,31 97,45 79,15 69,33 78,55 69,73 33,76 19,73 20,86 14,93 5,94 1,99 0,106 14,102 29,114 54,112 62,93 77,100 101,102 105,93 95,84 103,60 116,60 119,53 130,53 135,42 117,39 123,12">
            <text:p/>
          </draw:polygon>
          <draw:polygon draw:style-name="gr3" draw:text-style-name="P1" draw:layer="layout" svg:width="0.134cm" svg:height="0.113cm" svg:x="3.61cm" svg:y="25.313cm" svg:viewBox="0 0 135 114" draw:points="117,0 101,5 102,31 97,45 79,15 69,33 78,55 69,73 33,76 19,73 20,86 14,93 5,94 1,99 0,106 14,102 29,114 54,112 62,93 77,100 101,102 105,93 95,84 103,60 116,60 119,53 130,53 135,42 117,39 123,12">
            <text:p/>
          </draw:polygon>
          <draw:polygon draw:style-name="gr3" draw:text-style-name="P1" draw:layer="layout" svg:width="0.042cm" svg:height="0.036cm" svg:x="3.646cm" svg:y="25.465cm" svg:viewBox="0 0 43 37" draw:points="43,21 32,11 29,17 26,4 17,0 10,11 0,18 4,29 15,22 29,33 42,37">
            <text:p/>
          </draw:polygon>
          <draw:polygon draw:style-name="gr3" draw:text-style-name="P1" draw:layer="layout" svg:width="0.042cm" svg:height="0.036cm" svg:x="3.646cm" svg:y="25.465cm" svg:viewBox="0 0 43 37" draw:points="43,21 32,11 29,17 26,4 17,0 10,11 0,18 4,29 15,22 29,33 42,37">
            <text:p/>
          </draw:polygon>
          <draw:polygon draw:style-name="gr3" draw:text-style-name="P1" draw:layer="layout" svg:width="0.122cm" svg:height="0.106cm" svg:x="3.457cm" svg:y="25.376cm" svg:viewBox="0 0 123 107" draw:points="104,37 85,41 83,25 92,17 49,7 46,0 36,23 20,39 5,39 0,82 44,103 71,107 83,85 96,68 98,54 116,62 123,53 122,44">
            <text:p/>
          </draw:polygon>
          <draw:polygon draw:style-name="gr3" draw:text-style-name="P1" draw:layer="layout" svg:width="0.122cm" svg:height="0.106cm" svg:x="3.457cm" svg:y="25.376cm" svg:viewBox="0 0 123 107" draw:points="104,37 85,41 83,25 92,17 49,7 46,0 36,23 20,39 5,39 0,82 44,103 71,107 83,85 96,68 98,54 116,62 123,53 122,44">
            <text:p/>
          </draw:polygon>
          <draw:polygon draw:style-name="gr3" draw:text-style-name="P1" draw:layer="layout" svg:width="0.042cm" svg:height="0.024cm" svg:x="3.615cm" svg:y="25.337cm" svg:viewBox="0 0 43 25" draw:points="43,6 35,0 26,2 16,2 0,9 28,25">
            <text:p/>
          </draw:polygon>
          <draw:polygon draw:style-name="gr3" draw:text-style-name="P1" draw:layer="layout" svg:width="0.042cm" svg:height="0.024cm" svg:x="3.615cm" svg:y="25.337cm" svg:viewBox="0 0 43 25" draw:points="43,6 35,0 26,2 16,2 0,9 28,25">
            <text:p/>
          </draw:polygon>
          <draw:polygon draw:style-name="gr3" draw:text-style-name="P1" draw:layer="layout" svg:width="0.28cm" svg:height="0.203cm" svg:x="4.317cm" svg:y="23.578cm" svg:viewBox="0 0 281 204" draw:points="252,0 230,5 224,20 213,21 187,44 174,44 155,58 149,71 140,66 121,83 96,100 91,110 63,112 55,120 53,128 35,134 20,142 15,154 0,162 5,181 1,187 7,204 23,191 51,179 75,162 89,161 139,145 162,127 175,112 226,72 241,70 256,65 262,58 281,51 263,31 264,18">
            <text:p/>
          </draw:polygon>
          <draw:polygon draw:style-name="gr5" draw:text-style-name="P1" draw:layer="layout" svg:width="0.28cm" svg:height="0.203cm" svg:x="4.317cm" svg:y="23.578cm" svg:viewBox="0 0 281 204" draw:points="252,0 230,5 224,20 213,21 187,44 174,44 155,58 149,71 140,66 121,83 96,100 91,110 63,112 55,120 53,128 35,134 20,142 15,154 0,162 5,181 1,187 7,204 23,191 51,179 75,162 89,161 139,145 162,127 175,112 226,72 241,70 256,65 262,58 281,51 263,31 264,18">
            <text:p/>
          </draw:polygon>
          <draw:line draw:style-name="gr6" draw:text-style-name="P1" draw:layer="layout" svg:x1="4.572cm" svg:y1="23.577cm" svg:x2="4.569cm" svg:y2="23.578cm">
            <text:p/>
          </draw:line>
          <draw:polygon draw:style-name="gr3" draw:text-style-name="P1" draw:layer="layout" svg:width="0.075cm" svg:height="0.02cm" svg:x="4.229cm" svg:y="24.073cm" svg:viewBox="0 0 76 21" draw:points="61,0 0,6 10,16 50,21 76,13 76,3">
            <text:p/>
          </draw:polygon>
          <draw:polygon draw:style-name="gr5" draw:text-style-name="P1" draw:layer="layout" svg:width="0.075cm" svg:height="0.02cm" svg:x="4.229cm" svg:y="24.073cm" svg:viewBox="0 0 76 21" draw:points="61,0 0,6 10,16 50,21 76,13 76,3">
            <text:p/>
          </draw:polygon>
          <draw:polygon draw:style-name="gr3" draw:text-style-name="P1" draw:layer="layout" svg:width="1.909cm" svg:height="1.794cm" svg:x="2.664cm" svg:y="23.602cm" svg:viewBox="0 0 1910 1795" draw:points="1587,579 1644,608 1682,677 1710,705 1770,719 1826,743 1831,734 1866,741 1910,763 1905,778 1866,764 1809,765 1774,755 1636,757 1634,778 1598,776 1559,799 1482,815 1457,804 1454,818 1422,817 1328,850 1295,883 1264,878 1255,903 1237,893 1179,935 1126,936 1110,955 1068,965 1047,979 1017,974 916,959 902,930 869,941 840,924 841,915 832,887 809,858 774,831 777,861 781,875 799,883 800,896 785,899 752,879 751,891 733,877 699,882 686,896 680,939 685,955 671,965 691,979 689,987 677,1001 674,1026 691,1050 706,1051 709,1075 703,1099 713,1131 726,1134 724,1168 769,1193 770,1210 759,1216 744,1242 753,1266 770,1273 782,1308 784,1408 805,1435 787,1465 760,1537 715,1572 639,1650 628,1685 632,1698 605,1703 590,1717 542,1718 507,1742 491,1730 456,1774 399,1795 367,1794 354,1761 355,1728 330,1691 314,1683 284,1649 243,1617 215,1538 160,1476 157,1376 141,1365 139,1321 134,1254 158,1235 112,1217 113,1199 123,1188 114,1121 94,1099 96,1070 77,1033 85,997 81,965 33,916 0,814 13,810 19,779 10,745 16,731 35,714 13,701 15,686 49,665 51,631 81,579 108,570 125,554 163,553 182,533 197,542 222,540 250,560 252,571 270,588 272,599 297,600 352,618 355,632 370,633 373,615 393,626 402,648 410,650 418,642 423,648 434,639 443,642 456,636 491,646 495,654 489,660 489,669 500,669 518,678 536,684 549,690 606,676 618,686 615,695 594,708 584,745 569,750 571,734 568,721 562,718 563,741 549,754 548,765 560,764 571,760 591,757 592,777 585,785 597,792 605,781 616,773 622,754 632,746 631,759 637,771 628,785 649,790 663,784 685,751 684,739 697,733 708,736 730,723 740,724 752,723 768,736 764,751 771,750 779,739 778,728 775,729 776,703 799,709 797,694 794,692 789,698 781,686 777,679 781,672 788,670 792,673 807,650 806,644 815,627 811,615 812,598 816,594 810,585 809,575 834,558 840,547 837,527 841,527 853,536 875,544 892,531 889,517 920,502 909,496 916,489 912,477 905,468 913,462 916,440 910,421 881,395 881,406 870,407 866,398 830,384 809,355 809,340 789,286 779,280 784,270 768,255 768,246 781,218 782,198 808,172 820,167 827,155 839,143 848,140 863,128 865,108 884,100 903,81 915,77 924,70 937,53 939,48 945,33 953,25 952,19 963,9 977,9 983,0 992,41 1021,47 1039,39 1051,41 1061,65 1095,87 1108,121 1124,109 1159,141 1171,193 1200,246 1202,281 1191,292 1194,316 1168,322 1188,334 1187,363 1184,380 1197,399 1198,410 1225,447 1275,508 1305,520 1310,533 1321,524 1372,529 1386,540 1396,531 1429,529 1445,535 1476,530 1503,547 1522,540 1525,555 1555,555 1566,560 1587,576">
            <text:p/>
          </draw:polygon>
          <draw:polygon draw:style-name="gr5" draw:text-style-name="P1" draw:layer="layout" svg:width="1.909cm" svg:height="1.794cm" svg:x="2.664cm" svg:y="23.602cm" svg:viewBox="0 0 1910 1795" draw:points="1587,579 1644,608 1682,677 1710,705 1770,719 1826,743 1831,734 1866,741 1910,763 1905,778 1866,764 1809,765 1774,755 1636,757 1634,778 1598,776 1559,799 1482,815 1457,804 1454,818 1422,817 1328,850 1295,883 1264,878 1255,903 1237,893 1179,935 1126,936 1110,955 1068,965 1047,979 1017,974 916,959 902,930 869,941 840,924 841,915 832,887 809,858 774,831 777,861 781,875 799,883 800,896 785,899 752,879 751,891 733,877 699,882 686,896 680,939 685,955 671,965 691,979 689,987 677,1001 674,1026 691,1050 706,1051 709,1075 703,1099 713,1131 726,1134 724,1168 769,1193 770,1210 759,1216 744,1242 753,1266 770,1273 782,1308 784,1408 805,1435 787,1465 760,1537 715,1572 639,1650 628,1685 632,1698 605,1703 590,1717 542,1718 507,1742 491,1730 456,1774 399,1795 367,1794 354,1761 355,1728 330,1691 314,1683 284,1649 243,1617 215,1538 160,1476 157,1376 141,1365 139,1321 134,1254 158,1235 112,1217 113,1199 123,1188 114,1121 94,1099 96,1070 77,1033 85,997 81,965 33,916 0,814 13,810 19,779 10,745 16,731 35,714 13,701 15,686 49,665 51,631 81,579 108,570 125,554 163,553 182,533 197,542 222,540 250,560 252,571 270,588 272,599 297,600 352,618 355,632 370,633 373,615 393,626 402,648 410,650 418,642 423,648 434,639 443,642 456,636 491,646 495,654 489,660 489,669 500,669 518,678 536,684 549,690 606,676 618,686 615,695 594,708 584,745 569,750 571,734 568,721 562,718 563,741 549,754 548,765 560,764 571,760 591,757 592,777 585,785 597,792 605,781 616,773 622,754 632,746 631,759 637,771 628,785 649,790 663,784 685,751 684,739 697,733 708,736 730,723 740,724 752,723 768,736 764,751 771,750 779,739 778,728 775,729 776,703 799,709 797,694 794,692 789,698 781,686 777,679 781,672 788,670 792,673 807,650 806,644 815,627 811,615 812,598 816,594 810,585 809,575 834,558 840,547 837,527 841,527 853,536 875,544 892,531 889,517 920,502 909,496 916,489 912,477 905,468 913,462 916,440 910,421 881,395 881,406 870,407 866,398 830,384 809,355 809,340 789,286 779,280 784,270 768,255 768,246 781,218 782,198 808,172 820,167 827,155 839,143 848,140 863,128 865,108 884,100 903,81 915,77 924,70 937,53 939,48 945,33 953,25 952,19 963,9 977,9 983,0 992,41 1021,47 1039,39 1051,41 1061,65 1095,87 1108,121 1124,109 1159,141 1171,193 1200,246 1202,281 1191,292 1194,316 1168,322 1188,334 1187,363 1184,380 1197,399 1198,410 1225,447 1275,508 1305,520 1310,533 1321,524 1372,529 1386,540 1396,531 1429,529 1445,535 1476,530 1503,547 1522,540 1525,555 1555,555 1566,560 1587,576">
            <text:p/>
          </draw:polygon>
          <draw:polygon draw:style-name="gr3" draw:text-style-name="P1" draw:layer="layout" svg:width="0.435cm" svg:height="0.446cm" svg:x="4.099cm" svg:y="24.936cm" svg:viewBox="0 0 436 447" draw:points="125,16 150,12 168,0 186,14 212,14 236,37 267,43 286,59 303,58 311,71 318,96 336,120 364,146 391,157 416,183 424,208 436,223 431,229 433,267 421,295 416,321 385,330 351,376 280,424 238,436 227,441 200,442 185,447 178,439 160,440 140,430 124,432 49,399 49,384 23,352 30,334 23,327 10,288 8,275 3,271 0,222 42,185 46,161 47,109 76,102 81,95 79,84 81,73 90,71 110,38 115,24">
            <text:p/>
          </draw:polygon>
          <draw:polygon draw:style-name="gr5" draw:text-style-name="P1" draw:layer="layout" svg:width="0.435cm" svg:height="0.446cm" svg:x="4.099cm" svg:y="24.936cm" svg:viewBox="0 0 436 447" draw:points="125,16 150,12 168,0 186,14 212,14 236,37 267,43 286,59 303,58 311,71 318,96 336,120 364,146 391,157 416,183 424,208 436,223 431,229 433,267 421,295 416,321 385,330 351,376 280,424 238,436 227,441 200,442 185,447 178,439 160,440 140,430 124,432 49,399 49,384 23,352 30,334 23,327 10,288 8,275 3,271 0,222 42,185 46,161 47,109 76,102 81,95 79,84 81,73 90,71 110,38 115,24">
            <text:p/>
          </draw:polygon>
          <draw:polygon draw:style-name="gr3" draw:text-style-name="P1" draw:layer="layout" svg:width="0.046cm" svg:height="0.026cm" svg:x="3.372cm" svg:y="24.085cm" svg:viewBox="0 0 47 27" draw:points="37,1 40,15 47,18 47,25 37,27 30,22 18,23 7,17 4,13 0,8 10,7 22,0">
            <text:p/>
          </draw:polygon>
          <draw:polygon draw:style-name="gr5" draw:text-style-name="P1" draw:layer="layout" svg:width="0.046cm" svg:height="0.026cm" svg:x="3.372cm" svg:y="24.085cm" svg:viewBox="0 0 47 27" draw:points="37,1 40,15 47,18 47,25 37,27 30,22 18,23 7,17 4,13 0,8 10,7 22,0">
            <text:p/>
          </draw:polygon>
          <draw:polygon draw:style-name="gr3" draw:text-style-name="P1" draw:layer="layout" svg:width="0.098cm" svg:height="0.024cm" svg:x="3.254cm" svg:y="24.093cm" svg:viewBox="0 0 99 25" draw:points="90,9 69,0 58,1 44,5 27,6 7,11 0,15 2,20 5,23 34,19 73,19 85,25 97,25 99,19">
            <text:p/>
          </draw:polygon>
          <draw:polygon draw:style-name="gr5" draw:text-style-name="P1" draw:layer="layout" svg:width="0.098cm" svg:height="0.024cm" svg:x="3.254cm" svg:y="24.093cm" svg:viewBox="0 0 99 25" draw:points="90,9 69,0 58,1 44,5 27,6 7,11 0,15 2,20 5,23 34,19 73,19 85,25 97,25 99,19">
            <text:p/>
          </draw:polygon>
          <draw:polygon draw:style-name="gr3" draw:text-style-name="P1" draw:layer="layout" svg:width="0.03cm" svg:height="0.027cm" svg:x="3.377cm" svg:y="24.153cm" svg:viewBox="0 0 31 28" draw:points="16,6 26,17 31,28 20,28 0,15 2,8 9,0">
            <text:p/>
          </draw:polygon>
          <draw:polygon draw:style-name="gr5" draw:text-style-name="P1" draw:layer="layout" svg:width="0.03cm" svg:height="0.027cm" svg:x="3.377cm" svg:y="24.153cm" svg:viewBox="0 0 31 28" draw:points="16,6 26,17 31,28 20,28 0,15 2,8 9,0">
            <text:p/>
          </draw:polygon>
          <draw:polygon draw:style-name="gr3" draw:text-style-name="P1" draw:layer="layout" svg:width="0.172cm" svg:height="0.068cm" svg:x="2.997cm" svg:y="24.048cm" svg:viewBox="0 0 173 69" draw:points="0,0 12,1 32,8 45,7 71,14 92,23 101,30 113,33 122,40 136,38 157,50 158,56 172,62 173,67 158,69 124,49 113,50 111,52 87,54 82,49 76,32 63,31 43,19 13,19 1,10">
            <text:p/>
          </draw:polygon>
          <draw:polygon draw:style-name="gr5" draw:text-style-name="P1" draw:layer="layout" svg:width="0.172cm" svg:height="0.068cm" svg:x="2.997cm" svg:y="24.048cm" svg:viewBox="0 0 173 69" draw:points="0,0 12,1 32,8 45,7 71,14 92,23 101,30 113,33 122,40 136,38 157,50 158,56 172,62 173,67 158,69 124,49 113,50 111,52 87,54 82,49 76,32 63,31 43,19 13,19 1,10">
            <text:p/>
          </draw:polygon>
          <draw:polygon draw:style-name="gr3" draw:text-style-name="P1" draw:layer="layout" svg:width="0.087cm" svg:height="0.041cm" svg:x="2.977cm" svg:y="24.107cm" svg:viewBox="0 0 88 42" draw:points="16,42 0,24 5,5 12,0 33,1 88,26 82,32 81,41 54,35 34,28 21,35">
            <text:p/>
          </draw:polygon>
          <draw:polygon draw:style-name="gr5" draw:text-style-name="P1" draw:layer="layout" svg:width="0.087cm" svg:height="0.041cm" svg:x="2.977cm" svg:y="24.107cm" svg:viewBox="0 0 88 42" draw:points="16,42 0,24 5,5 12,0 33,1 88,26 82,32 81,41 54,35 34,28 21,35">
            <text:p/>
          </draw:polygon>
          <draw:polygon draw:style-name="gr3" draw:text-style-name="P1" draw:layer="layout" svg:width="0.014cm" svg:height="0.023cm" svg:x="2.725cm" svg:y="24.113cm" svg:viewBox="0 0 15 24" draw:points="14,7 15,19 9,24 1,20 0,8 3,0">
            <text:p/>
          </draw:polygon>
          <draw:polygon draw:style-name="gr5" draw:text-style-name="P1" draw:layer="layout" svg:width="0.014cm" svg:height="0.023cm" svg:x="2.725cm" svg:y="24.113cm" svg:viewBox="0 0 15 24" draw:points="14,7 15,19 9,24 1,20 0,8 3,0">
            <text:p/>
          </draw:polygon>
          <draw:polygon draw:style-name="gr3" draw:text-style-name="P1" draw:layer="layout" svg:width="0.051cm" svg:height="0.036cm" svg:x="3.285cm" svg:y="24.123cm" svg:viewBox="0 0 52 37" draw:points="21,8 21,0 31,5 40,0 48,9 52,16 43,29 29,32 18,26 0,37 4,25 12,15 14,5">
            <text:p/>
          </draw:polygon>
          <draw:polygon draw:style-name="gr5" draw:text-style-name="P1" draw:layer="layout" svg:width="0.051cm" svg:height="0.036cm" svg:x="3.285cm" svg:y="24.123cm" svg:viewBox="0 0 52 37" draw:points="21,8 21,0 31,5 40,0 48,9 52,16 43,29 29,32 18,26 0,37 4,25 12,15 14,5">
            <text:p/>
          </draw:polygon>
          <draw:polygon draw:style-name="gr3" draw:text-style-name="P1" draw:layer="layout" svg:width="0.134cm" svg:height="0.113cm" svg:x="3.61cm" svg:y="25.313cm" svg:viewBox="0 0 135 114" draw:points="101,5 102,31 97,45 79,15 69,33 78,55 69,73 33,76 19,73 20,86 14,93 5,94 1,99 0,106 14,102 29,114 54,112 62,93 77,100 101,102 105,93 95,84 103,60 116,60 119,53 130,53 135,42 117,39 123,12 117,0">
            <text:p/>
          </draw:polygon>
          <draw:polygon draw:style-name="gr5" draw:text-style-name="P1" draw:layer="layout" svg:width="0.134cm" svg:height="0.113cm" svg:x="3.61cm" svg:y="25.313cm" svg:viewBox="0 0 135 114" draw:points="101,5 102,31 97,45 79,15 69,33 78,55 69,73 33,76 19,73 20,86 14,93 5,94 1,99 0,106 14,102 29,114 54,112 62,93 77,100 101,102 105,93 95,84 103,60 116,60 119,53 130,53 135,42 117,39 123,12 117,0">
            <text:p/>
          </draw:polygon>
          <draw:polygon draw:style-name="gr3" draw:text-style-name="P1" draw:layer="layout" svg:width="0.042cm" svg:height="0.036cm" svg:x="3.646cm" svg:y="25.465cm" svg:viewBox="0 0 43 37" draw:points="43,21 42,37 29,33 15,22 4,29 0,18 10,11 17,0 26,4 29,17 32,11">
            <text:p/>
          </draw:polygon>
          <draw:polygon draw:style-name="gr5" draw:text-style-name="P1" draw:layer="layout" svg:width="0.042cm" svg:height="0.036cm" svg:x="3.646cm" svg:y="25.465cm" svg:viewBox="0 0 43 37" draw:points="43,21 42,37 29,33 15,22 4,29 0,18 10,11 17,0 26,4 29,17 32,11">
            <text:p/>
          </draw:polygon>
          <draw:polygon draw:style-name="gr3" draw:text-style-name="P1" draw:layer="layout" svg:width="0.122cm" svg:height="0.106cm" svg:x="3.457cm" svg:y="25.376cm" svg:viewBox="0 0 123 107" draw:points="104,37 122,44 123,53 116,62 98,54 96,68 83,85 71,107 44,103 0,82 5,39 20,39 36,23 46,0 49,7 92,17 83,25 85,41">
            <text:p/>
          </draw:polygon>
          <draw:polygon draw:style-name="gr5" draw:text-style-name="P1" draw:layer="layout" svg:width="0.122cm" svg:height="0.106cm" svg:x="3.457cm" svg:y="25.376cm" svg:viewBox="0 0 123 107" draw:points="104,37 122,44 123,53 116,62 98,54 96,68 83,85 71,107 44,103 0,82 5,39 20,39 36,23 46,0 49,7 92,17 83,25 85,41">
            <text:p/>
          </draw:polygon>
          <draw:polygon draw:style-name="gr3" draw:text-style-name="P1" draw:layer="layout" svg:width="0.042cm" svg:height="0.024cm" svg:x="3.615cm" svg:y="25.337cm" svg:viewBox="0 0 43 25" draw:points="43,6 28,25 0,9 16,2 26,2 35,0">
            <text:p/>
          </draw:polygon>
          <draw:polygon draw:style-name="gr5" draw:text-style-name="P1" draw:layer="layout" svg:width="0.042cm" svg:height="0.024cm" svg:x="3.615cm" svg:y="25.337cm" svg:viewBox="0 0 43 25" draw:points="43,6 28,25 0,9 16,2 26,2 35,0">
            <text:p/>
          </draw:polygon>
          <draw:polygon draw:style-name="gr3" draw:text-style-name="P1" draw:layer="layout" svg:width="1.631cm" svg:height="1.942cm" svg:x="5.292cm" svg:y="23.559cm" svg:viewBox="0 0 1632 1943" draw:points="1384,434 1373,427 1378,412 1361,416 1335,413 1330,397 1308,424 1276,439 1272,450 1254,455 1243,440 1224,457 1231,468 1196,486 1188,481 1182,467 1155,469 1143,474 1140,481 1117,492 1106,491 1104,499 1081,517 1074,529 1070,561 1059,573 1037,565 1034,541 1039,531 1017,508 1021,495 1013,477 989,460 990,446 975,445 958,425 959,416 971,414 963,401 943,409 922,377 902,369 894,340 880,330 872,312 880,307 885,280 868,284 865,270 853,286 840,288 820,279 814,242 797,225 770,222 777,211 778,196 756,194 738,188 723,168 698,185 674,181 648,163 639,142 606,132 582,120 566,104 545,103 513,67 489,55 469,48 449,34 424,34 421,27 399,16 365,14 353,5 336,7 315,0 304,5 262,6 234,9 204,22 189,16 183,34 164,34 158,45 137,48 124,63 87,69 63,105 63,125 42,128 38,149 10,191 5,213 0,258 10,287 9,307 26,326 53,388 56,387 91,400 121,452 147,470 204,537 203,579 194,587 168,680 189,744 238,815 239,816 273,867 279,895 292,897 298,924 348,947 348,969 365,990 412,1006 422,1001 460,1028 501,1064 536,1120 597,1113 610,1127 620,1116 630,1130 653,1121 653,1142 667,1150 680,1132 698,1135 703,1161 720,1140 731,1140 746,1149 739,1099 774,1094 801,1073 809,1110 793,1124 817,1127 821,1140 796,1155 796,1185 816,1187 835,1205 825,1206 835,1220 847,1208 835,1237 849,1281 884,1284 903,1293 922,1314 892,1314 912,1331 882,1351 853,1355 835,1381 826,1380 817,1363 803,1361 788,1378 769,1372 773,1356 758,1351 726,1356 722,1333 748,1317 745,1295 736,1293 722,1308 693,1315 702,1282 689,1272 673,1294 670,1301 685,1308 653,1319 636,1357 607,1358 594,1352 549,1386 550,1408 525,1423 514,1459 500,1491 536,1491 550,1496 565,1520 542,1535 540,1551 578,1564 582,1608 571,1616 583,1649 612,1646 622,1654 630,1684 672,1709 709,1687 709,1653 760,1616 820,1602 865,1636 875,1606 888,1642 924,1659 933,1650 926,1612 946,1633 965,1597 973,1638 987,1651 1012,1634 1029,1634 1059,1662 1113,1660 1117,1669 1138,1667 1141,1674 1232,1648 1236,1682 1277,1717 1275,1728 1283,1732 1308,1711 1318,1688 1371,1639 1368,1662 1398,1648 1391,1671 1415,1660 1421,1671 1405,1682 1414,1702 1387,1689 1378,1713 1380,1729 1367,1733 1344,1714 1340,1733 1355,1769 1303,1841 1333,1869 1326,1879 1334,1902 1364,1912 1362,1932 1401,1943 1449,1936 1459,1923 1457,1906 1484,1873 1518,1879 1522,1866 1497,1860 1501,1841 1476,1833 1484,1814 1501,1817 1507,1830 1535,1826 1538,1792 1564,1781 1580,1739 1575,1715 1604,1692 1632,1701 1632,1682 1612,1679 1580,1633 1614,1625 1625,1601 1611,1579 1606,1554 1579,1542 1575,1524 1579,1489 1564,1462 1535,1481 1525,1472 1535,1432 1550,1427 1566,1438 1573,1393 1527,1389 1529,1369 1560,1385 1563,1361 1529,1338 1517,1321 1547,1284 1564,1247 1548,1246 1494,1280 1509,1254 1477,1257 1501,1234 1463,1244 1460,1217 1501,1206 1467,1201 1474,1180 1467,1143 1444,1161 1403,1157 1385,1130 1388,1120 1401,1118 1398,1098 1365,1066 1396,1050 1370,1036 1344,1041 1333,1057 1328,1034 1284,1038 1290,1011 1311,998 1301,967 1326,952 1320,946 1290,944 1260,926 1272,922 1271,913 1292,927 1299,914 1315,921 1322,899 1336,909 1346,858 1322,854 1311,879 1286,873 1290,858 1270,865 1253,853 1251,864 1233,855 1199,893 1167,901 1145,864 1115,845 1115,830 1139,788 1162,807 1185,806 1167,787 1180,765 1201,769 1228,756 1232,769 1246,756 1251,740 1272,738 1275,708 1241,719 1220,698 1225,657 1210,656 1200,676 1154,684 1148,675 1168,658 1166,647 1182,637 1174,627 1159,631 1146,655 1129,643 1127,633 1107,623 1102,600 1110,589 1136,592 1130,578 1108,567 1115,545 1120,549 1138,517 1156,522 1174,518 1231,546 1235,572 1246,581 1262,572 1280,583 1299,582 1299,571 1317,576 1313,552 1294,550 1284,543 1293,534 1301,534 1300,522 1320,520 1321,504 1291,481 1294,470 1303,470 1308,457 1333,455 1342,448 1345,464 1355,489 1365,500 1369,483 1385,482 1372,454">
            <text:p/>
          </draw:polygon>
          <draw:polygon draw:style-name="gr3" draw:text-style-name="P1" draw:layer="layout" svg:width="1.631cm" svg:height="1.942cm" svg:x="5.292cm" svg:y="23.559cm" svg:viewBox="0 0 1632 1943" draw:points="1384,434 1373,427 1378,412 1361,416 1335,413 1330,397 1308,424 1276,439 1272,450 1254,455 1243,440 1224,457 1231,468 1196,486 1188,481 1182,467 1155,469 1143,474 1140,481 1117,492 1106,491 1104,499 1081,517 1074,529 1070,561 1059,573 1037,565 1034,541 1039,531 1017,508 1021,495 1013,477 989,460 990,446 975,445 958,425 959,416 971,414 963,401 943,409 922,377 902,369 894,340 880,330 872,312 880,307 885,280 868,284 865,270 853,286 840,288 820,279 814,242 797,225 770,222 777,211 778,196 756,194 738,188 723,168 698,185 674,181 648,163 639,142 606,132 582,120 566,104 545,103 513,67 489,55 469,48 449,34 424,34 421,27 399,16 365,14 353,5 336,7 315,0 304,5 262,6 234,9 204,22 189,16 183,34 164,34 158,45 137,48 124,63 87,69 63,105 63,125 42,128 38,149 10,191 5,213 0,258 10,287 9,307 26,326 53,388 56,387 91,400 121,452 147,470 204,537 203,579 194,587 168,680 189,744 238,815 239,816 273,867 279,895 292,897 298,924 348,947 348,969 365,990 412,1006 422,1001 460,1028 501,1064 536,1120 597,1113 610,1127 620,1116 630,1130 653,1121 653,1142 667,1150 680,1132 698,1135 703,1161 720,1140 731,1140 746,1149 739,1099 774,1094 801,1073 809,1110 793,1124 817,1127 821,1140 796,1155 796,1185 816,1187 835,1205 825,1206 835,1220 847,1208 835,1237 849,1281 884,1284 903,1293 922,1314 892,1314 912,1331 882,1351 853,1355 835,1381 826,1380 817,1363 803,1361 788,1378 769,1372 773,1356 758,1351 726,1356 722,1333 748,1317 745,1295 736,1293 722,1308 693,1315 702,1282 689,1272 673,1294 670,1301 685,1308 653,1319 636,1357 607,1358 594,1352 549,1386 550,1408 525,1423 514,1459 500,1491 536,1491 550,1496 565,1520 542,1535 540,1551 578,1564 582,1608 571,1616 583,1649 612,1646 622,1654 630,1684 672,1709 709,1687 709,1653 760,1616 820,1602 865,1636 875,1606 888,1642 924,1659 933,1650 926,1612 946,1633 965,1597 973,1638 987,1651 1012,1634 1029,1634 1059,1662 1113,1660 1117,1669 1138,1667 1141,1674 1232,1648 1236,1682 1277,1717 1275,1728 1283,1732 1308,1711 1318,1688 1371,1639 1368,1662 1398,1648 1391,1671 1415,1660 1421,1671 1405,1682 1414,1702 1387,1689 1378,1713 1380,1729 1367,1733 1344,1714 1340,1733 1355,1769 1303,1841 1333,1869 1326,1879 1334,1902 1364,1912 1362,1932 1401,1943 1449,1936 1459,1923 1457,1906 1484,1873 1518,1879 1522,1866 1497,1860 1501,1841 1476,1833 1484,1814 1501,1817 1507,1830 1535,1826 1538,1792 1564,1781 1580,1739 1575,1715 1604,1692 1632,1701 1632,1682 1612,1679 1580,1633 1614,1625 1625,1601 1611,1579 1606,1554 1579,1542 1575,1524 1579,1489 1564,1462 1535,1481 1525,1472 1535,1432 1550,1427 1566,1438 1573,1393 1527,1389 1529,1369 1560,1385 1563,1361 1529,1338 1517,1321 1547,1284 1564,1247 1548,1246 1494,1280 1509,1254 1477,1257 1501,1234 1463,1244 1460,1217 1501,1206 1467,1201 1474,1180 1467,1143 1444,1161 1403,1157 1385,1130 1388,1120 1401,1118 1398,1098 1365,1066 1396,1050 1370,1036 1344,1041 1333,1057 1328,1034 1284,1038 1290,1011 1311,998 1301,967 1326,952 1320,946 1290,944 1260,926 1272,922 1271,913 1292,927 1299,914 1315,921 1322,899 1336,909 1346,858 1322,854 1311,879 1286,873 1290,858 1270,865 1253,853 1251,864 1233,855 1199,893 1167,901 1145,864 1115,845 1115,830 1139,788 1162,807 1185,806 1167,787 1180,765 1201,769 1228,756 1232,769 1246,756 1251,740 1272,738 1275,708 1241,719 1220,698 1225,657 1210,656 1200,676 1154,684 1148,675 1168,658 1166,647 1182,637 1174,627 1159,631 1146,655 1129,643 1127,633 1107,623 1102,600 1110,589 1136,592 1130,578 1108,567 1115,545 1120,549 1138,517 1156,522 1174,518 1231,546 1235,572 1246,581 1262,572 1280,583 1299,582 1299,571 1317,576 1313,552 1294,550 1284,543 1293,534 1301,534 1300,522 1320,520 1321,504 1291,481 1294,470 1303,470 1308,457 1333,455 1342,448 1345,464 1355,489 1365,500 1369,483 1385,482 1372,454">
            <text:p/>
          </draw:polygon>
          <draw:polygon draw:style-name="gr3" draw:text-style-name="P1" draw:layer="layout" svg:width="0.07cm" svg:height="0.025cm" svg:x="6.58cm" svg:y="24.292cm" svg:viewBox="0 0 71 26" draw:points="0,1 30,26 42,21 71,15 35,0">
            <text:p/>
          </draw:polygon>
          <draw:polygon draw:style-name="gr3" draw:text-style-name="P1" draw:layer="layout" svg:width="0.07cm" svg:height="0.025cm" svg:x="6.58cm" svg:y="24.292cm" svg:viewBox="0 0 71 26" draw:points="0,1 30,26 42,21 71,15 35,0">
            <text:p/>
          </draw:polygon>
          <draw:polygon draw:style-name="gr3" draw:text-style-name="P1" draw:layer="layout" svg:width="0.07cm" svg:height="0.025cm" svg:x="6.58cm" svg:y="24.292cm" svg:viewBox="0 0 71 26" draw:points="30,26 42,21 71,15 35,0 0,1">
            <text:p/>
          </draw:polygon>
          <draw:polygon draw:style-name="gr5" draw:text-style-name="P1" draw:layer="layout" svg:width="0.07cm" svg:height="0.025cm" svg:x="6.58cm" svg:y="24.292cm" svg:viewBox="0 0 71 26" draw:points="30,26 42,21 71,15 35,0 0,1">
            <text:p/>
          </draw:polygon>
          <draw:polyline draw:style-name="gr6" draw:text-style-name="P1" draw:layer="layout" svg:width="1.631cm" svg:height="1.942cm" svg:x="5.292cm" svg:y="23.559cm" svg:viewBox="0 0 1632 1943" draw:points="56,387 91,400 121,452 147,470 204,537 203,579 194,587 168,680 189,744 238,815 239,816 273,867 279,895 292,897 298,924 348,947 348,969 365,990 412,1006 422,1001 460,1028 501,1064 536,1120 597,1113 610,1127 620,1116 630,1130 653,1121 653,1142 667,1150 680,1132 698,1135 703,1161 720,1140 731,1140 746,1149 739,1099 774,1094 801,1073 809,1110 793,1124 817,1127 821,1140 796,1155 796,1185 816,1187 835,1205 825,1206 835,1220 847,1208 835,1237 849,1281 884,1284 903,1293 922,1314 892,1314 912,1331 882,1351 853,1355 835,1381 826,1380 817,1363 803,1361 788,1378 769,1372 773,1356 758,1351 726,1356 722,1333 748,1317 745,1295 736,1293 722,1308 693,1315 702,1282 689,1272 673,1294 670,1301 685,1308 653,1319 636,1357 607,1358 594,1352 549,1386 550,1408 525,1423 514,1459 500,1491 536,1491 550,1496 565,1520 542,1535 540,1551 578,1564 582,1608 571,1616 583,1649 612,1646 622,1654 630,1684 672,1709 709,1687 709,1653 760,1616 820,1602 865,1636 875,1606 888,1642 924,1659 933,1650 926,1612 946,1633 965,1597 973,1638 987,1651 1012,1634 1029,1634 1059,1662 1113,1660 1117,1669 1138,1667 1141,1674 1232,1648 1236,1682 1277,1717 1275,1728 1283,1732 1308,1711 1318,1688 1371,1639 1368,1662 1398,1648 1391,1671 1415,1660 1421,1671 1405,1682 1414,1702 1387,1689 1378,1713 1380,1729 1367,1733 1344,1714 1340,1733 1355,1769 1303,1841 1333,1869 1326,1879 1334,1902 1364,1912 1362,1932 1401,1943 1449,1936 1459,1923 1457,1906 1484,1873 1518,1879 1522,1866 1497,1860 1501,1841 1476,1833 1484,1814 1501,1817 1507,1830 1535,1826 1538,1792 1564,1781 1580,1739 1575,1715 1604,1692 1632,1701 1632,1682 1612,1679 1580,1633 1614,1625 1625,1601 1611,1579 1606,1554 1579,1542 1575,1524 1579,1489 1564,1462 1535,1481 1525,1472 1535,1432 1550,1427 1566,1438 1573,1393 1527,1389 1529,1369 1560,1385 1563,1361 1529,1338 1517,1321 1547,1284 1564,1247 1548,1246 1494,1280 1509,1254 1477,1257 1501,1234 1463,1244 1460,1217 1501,1206 1467,1201 1474,1180 1467,1143 1444,1161 1403,1157 1385,1130 1388,1120 1401,1118 1398,1098 1365,1066 1396,1050 1370,1036 1344,1041 1333,1057 1328,1034 1284,1038 1290,1011 1311,998 1301,967 1326,952 1320,946 1290,944 1260,926 1272,922 1271,913 1292,927 1299,914 1315,921 1322,899 1336,909 1346,858 1322,854 1311,879 1286,873 1290,858 1270,865 1253,853 1251,864 1233,855 1199,893 1167,901 1145,864 1115,845 1115,830 1139,788 1162,807 1185,806 1167,787 1180,765 1201,769 1228,756 1232,769 1246,756 1251,740 1272,738 1275,708 1241,719 1220,698 1225,657 1210,656 1200,676 1154,684 1148,675 1168,658 1166,647 1182,637 1174,627 1159,631 1146,655 1129,643 1127,633 1107,623 1102,600 1110,589 1136,592 1130,578 1108,567 1115,545 1120,549 1138,517 1156,522 1174,518 1231,546 1235,572 1246,581 1262,572 1280,583 1299,582 1299,571 1317,576 1313,552 1294,550 1284,543 1293,534 1301,534 1300,522 1320,520 1321,504 1291,481 1294,470 1303,470 1308,457 1333,455 1342,448 1345,464 1355,489 1365,500 1369,483 1385,482 1372,454 1384,434 1385,430 1373,427 1378,412 1361,416 1335,413 1330,397 1308,424 1276,439 1272,450 1254,455 1243,440 1224,457 1231,468 1196,486 1188,481 1182,467 1155,469 1143,474 1140,481 1117,492 1106,491 1104,499 1081,517 1074,529 1070,561 1059,573 1037,565 1034,541 1039,531 1017,508 1021,495 1013,477 989,460 990,446 975,445 958,425 959,416 971,414 963,401 943,409 922,377 902,369 894,340 880,330 872,312 880,307 885,280 868,284 865,270 853,286 840,288 820,279 814,242 797,225 770,222 777,211 778,196 756,194 738,188 723,168 698,185 674,181 648,163 639,142 606,132 582,120 566,104 545,103 513,67 489,55 469,48 449,34 424,34 421,27 399,16 365,14 353,5 336,7 315,0 304,5 262,6 234,9 204,22 189,16 183,34 164,34 158,45 137,48 124,63 87,69 63,105 63,125 42,128 38,149 10,191 5,213 0,258 10,287 9,307 26,326 53,388">
            <text:p/>
          </draw:polyline>
          <draw:polygon draw:style-name="gr3" draw:text-style-name="P1" draw:layer="layout" svg:width="0.016cm" svg:height="0.015cm" svg:x="8.894cm" svg:y="24.061cm" svg:viewBox="0 0 17 16" draw:points="17,5 11,1 7,0 2,2 1,6 0,11 1,14 6,15 11,16 17,16 17,9">
            <text:p/>
          </draw:polygon>
          <draw:polygon draw:style-name="gr3" draw:text-style-name="P1" draw:layer="layout" svg:width="0.016cm" svg:height="0.015cm" svg:x="8.894cm" svg:y="24.061cm" svg:viewBox="0 0 17 16" draw:points="17,5 11,1 7,0 2,2 1,6 0,11 1,14 6,15 11,16 17,16 17,9">
            <text:p/>
          </draw:polygon>
          <draw:polygon draw:style-name="gr3" draw:text-style-name="P1" draw:layer="layout" svg:width="0.018cm" svg:height="0.015cm" svg:x="8.88cm" svg:y="24.039cm" svg:viewBox="0 0 19 16" draw:points="16,3 13,0 9,0 3,3 1,5 0,8 1,11 3,14 6,16 9,16 13,16 16,14 18,11 18,9 18,8 19,8 18,5">
            <text:p/>
          </draw:polygon>
          <draw:polygon draw:style-name="gr3" draw:text-style-name="P1" draw:layer="layout" svg:width="0.018cm" svg:height="0.015cm" svg:x="8.88cm" svg:y="24.039cm" svg:viewBox="0 0 19 16" draw:points="16,3 13,0 9,0 3,3 1,5 0,8 1,11 3,14 6,16 9,16 13,16 16,14 18,11 18,9 18,8 19,8 18,5">
            <text:p/>
          </draw:polygon>
          <draw:polygon draw:style-name="gr3" draw:text-style-name="P1" draw:layer="layout" svg:width="1.621cm" svg:height="1.847cm" svg:x="7.57cm" svg:y="23.621cm" svg:viewBox="0 0 1622 1848" draw:points="1268,432 1265,428 1262,425 1256,422 1254,421 1250,422 1249,422 1249,423 1244,425 1241,428 1240,428 1239,430 1235,434 1231,436 1225,440 1224,441 1224,443 1222,443 1217,449 1163,457 1165,452 1170,449 1176,446 1181,442 1182,441 1184,441 1195,440 1196,438 1197,437 1201,435 1203,433 1204,431 1205,430 1205,420 1204,417 1198,412 1196,407 1192,399 1184,393 1176,384 1163,373 1158,373 1157,372 1156,372 1141,365 1138,362 1131,356 1127,350 1122,347 1117,345 1111,340 1107,340 1086,327 1046,320 1039,320 1040,318 1040,316 1040,315 1041,315 1042,311 1042,306 1041,303 1039,298 1037,295 1031,286 1030,286 1029,286 1021,282 1013,272 1013,271 1011,269 1010,268 992,248 985,243 984,242 984,240 981,240 980,239 979,239 976,236 976,232 975,230 978,228 977,225 976,224 976,223 975,220 974,218 973,217 970,217 967,214 945,201 929,187 925,181 920,177 916,172 913,171 900,160 884,156 876,152 865,152 865,157 870,165 877,171 880,173 883,177 884,180 884,184 884,187 881,182 876,180 875,180 872,177 863,177 853,163 845,156 838,156 835,154 831,152 827,152 823,149 818,149 815,146 811,146 752,146 743,141 720,138 718,138 706,134 700,130 696,129 687,127 677,127 672,126 664,124 654,122 637,115 622,108 613,99 608,99 604,98 602,95 595,95 547,80 532,71 526,69 516,60 511,53 508,50 506,48 503,46 500,46 494,44 484,39 434,26 426,23 416,15 406,15 396,12 391,10 389,7 385,3 380,2 378,1 372,0 368,2 368,6 370,8 378,11 378,12 383,12 389,15 391,15 394,16 399,20 407,29 418,35 425,42 425,50 423,50 422,50 422,51 420,51 407,42 403,41 399,41 399,39 395,39 387,35 382,32 378,29 371,26 358,20 355,20 350,19 346,20 339,19 333,18 325,21 318,25 312,30 308,37 304,41 304,53 299,61 299,109 263,169 262,172 261,174 261,177 258,182 253,189 251,194 235,198 223,204 210,211 200,222 185,236 179,241 176,248 166,254 155,260 145,264 136,267 133,270 131,275 128,279 123,282 119,286 71,365 68,367 65,372 61,377 58,385 58,397 47,423 47,439 45,454 41,469 38,484 39,493 42,502 47,508 53,514 57,516 61,520 61,521 62,523 64,526 65,528 65,529 65,531 65,531 66,533 68,538 68,544 69,549 68,601 57,615 53,630 49,646 49,653 51,660 55,674 64,687 65,691 67,694 68,695 69,697 75,709 76,723 76,747 79,752 81,757 81,763 80,770 79,774 79,778 80,780 81,782 81,787 84,792 87,795 94,800 112,809 111,812 112,817 111,820 111,824 110,828 109,830 109,832 108,833 107,835 105,838 101,840 99,841 98,842 96,850 96,858 97,863 100,869 124,889 125,892 126,895 128,899 128,905 202,968 205,969 208,971 210,972 212,974 225,976 242,995 244,1005 247,1014 252,1017 256,1022 261,1033 265,1039 270,1044 275,1048 281,1052 285,1051 289,1051 295,1051 299,1051 303,1051 306,1053 318,1081 318,1087 300,1114 300,1122 302,1130 300,1138 299,1145 297,1148 296,1152 294,1157 292,1173 292,1180 292,1188 288,1195 283,1202 277,1207 274,1209 271,1213 270,1213 270,1213 270,1215 270,1219 269,1220 267,1223 266,1226 266,1231 264,1237 246,1235 235,1235 231,1236 229,1238 227,1238 227,1238 206,1261 179,1279 177,1283 177,1288 175,1290 174,1290 174,1291 174,1293 172,1294 170,1297 163,1300 160,1306 158,1308 158,1311 158,1314 160,1317 162,1319 164,1322 181,1322 184,1326 188,1329 188,1335 188,1339 186,1343 184,1347 182,1357 181,1366 181,1375 184,1384 187,1395 192,1400 194,1402 194,1403 195,1404 194,1406 193,1406 193,1407 193,1408 191,1410 191,1410 191,1411 191,1413 179,1419 172,1428 173,1438 174,1448 173,1459 172,1471 169,1477 167,1482 167,1498 162,1502 157,1506 153,1510 150,1514 143,1520 137,1526 137,1537 140,1547 135,1552 130,1558 123,1563 117,1568 113,1572 111,1573 111,1574 108,1581 108,1584 108,1587 106,1591 105,1595 101,1598 99,1599 98,1600 95,1605 94,1608 89,1617 86,1626 85,1630 84,1633 83,1636 83,1638 55,1654 36,1668 29,1667 26,1668 24,1669 25,1671 18,1667 12,1670 11,1673 11,1678 9,1684 7,1692 5,1694 3,1696 0,1700 2,1705 3,1711 1,1718 1,1727 0,1746 2,1759 3,1761 7,1765 11,1769 23,1777 27,1779 38,1787 43,1789 52,1788 62,1787 69,1786 75,1785 84,1791 85,1794 90,1798 92,1803 95,1806 109,1822 111,1822 112,1823 126,1823 128,1822 131,1822 136,1822 141,1822 149,1819 157,1818 171,1816 176,1816 182,1819 183,1820 184,1822 188,1824 188,1827 195,1840 205,1848 209,1848 234,1844 236,1842 244,1834 249,1822 253,1804 257,1801 260,1801 278,1809 292,1809 299,1806 306,1801 316,1789 324,1776 327,1773 339,1765 354,1757 359,1756 371,1750 386,1748 386,1747 386,1747 388,1747 388,1745 388,1744 389,1744 390,1742 392,1738 392,1723 401,1715 435,1715 439,1720 439,1723 439,1739 443,1746 445,1747 446,1748 447,1751 448,1752 451,1754 501,1760 506,1762 513,1763 561,1773 563,1774 565,1774 577,1779 581,1779 586,1778 589,1776 592,1775 594,1772 600,1768 606,1765 612,1762 614,1760 618,1759 628,1752 636,1747 637,1744 657,1728 663,1728 665,1730 666,1734 666,1736 670,1741 673,1748 677,1752 680,1756 684,1757 706,1761 711,1762 715,1765 715,1770 703,1795 702,1797 702,1797 695,1804 692,1813 693,1816 695,1818 700,1819 706,1818 712,1815 714,1814 714,1813 715,1813 717,1813 725,1807 729,1805 736,1805 742,1808 747,1811 755,1813 766,1812 775,1810 783,1808 788,1806 793,1804 799,1803 813,1803 813,1804 825,1812 826,1815 855,1835 873,1835 873,1833 876,1833 892,1818 896,1818 901,1819 913,1819 917,1818 924,1813 928,1805 929,1799 930,1794 934,1789 940,1786 940,1786 941,1786 942,1786 942,1784 942,1783 943,1783 945,1781 946,1776 946,1773 947,1772 950,1768 952,1766 955,1765 972,1760 994,1751 1005,1746 1010,1746 1013,1747 1016,1747 1029,1747 1030,1746 1031,1745 1032,1743 1034,1742 1034,1737 1050,1723 1053,1718 1055,1715 1056,1711 1058,1707 1060,1704 1068,1699 1073,1697 1076,1696 1079,1695 1079,1685 1082,1680 1105,1665 1115,1653 1115,1634 1120,1623 1120,1619 1120,1616 1112,1604 1112,1599 1115,1589 1118,1589 1118,1587 1120,1586 1123,1586 1132,1584 1142,1582 1149,1550 1151,1540 1154,1526 1159,1513 1161,1510 1163,1505 1167,1502 1173,1491 1173,1483 1186,1470 1187,1467 1214,1452 1216,1448 1216,1445 1213,1443 1199,1433 1204,1425 1212,1419 1218,1408 1226,1403 1234,1395 1247,1372 1249,1372 1249,1369 1249,1368 1247,1360 1244,1357 1244,1356 1240,1353 1237,1353 1234,1352 1232,1353 1228,1357 1226,1359 1226,1359 1226,1360 1226,1362 1223,1363 1220,1363 1217,1360 1219,1342 1221,1334 1226,1327 1244,1310 1247,1308 1247,1303 1247,1300 1248,1299 1247,1296 1248,1295 1249,1289 1253,1284 1259,1279 1266,1277 1269,1275 1276,1271 1280,1270 1285,1268 1294,1262 1323,1230 1333,1212 1334,1209 1343,1200 1349,1190 1353,1177 1356,1173 1364,1163 1366,1162 1366,1161 1367,1161 1369,1161 1372,1158 1375,1155 1377,1152 1379,1150 1380,1144 1389,1130 1390,1126 1394,1123 1395,1122 1397,1121 1400,1114 1406,1109 1410,1103 1411,1099 1412,1098 1414,1097 1415,1092 1415,1087 1414,1073 1417,1060 1421,1054 1426,1050 1432,1047 1461,1035 1464,1009 1464,1006 1471,1000 1480,996 1485,995 1489,991 1490,989 1492,989 1496,987 1497,984 1498,982 1500,981 1504,976 1516,968 1521,964 1526,960 1526,958 1526,957 1527,957 1529,956 1532,952 1536,945 1540,933 1544,926 1546,923 1548,921 1551,917 1558,910 1559,905 1560,902 1579,892 1580,892 1601,881 1605,878 1608,876 1609,870 1611,866 1611,864 1613,860 1616,827 1622,806 1622,803 1613,789 1591,759 1587,754 1585,750 1583,739 1583,729 1587,722 1588,715 1588,712 1588,710 1588,710 1589,710 1587,706 1585,704 1583,703 1580,703 1578,701 1568,694 1567,692 1564,686 1561,678 1558,661 1558,657 1558,650 1555,647 1554,646 1554,645 1550,627 1544,615 1538,608 1517,597 1478,567 1468,564 1457,580 1457,626 1454,626 1455,646 1457,654 1457,657 1457,661 1458,662 1459,663 1460,673 1459,684 1453,700 1450,705 1443,719 1439,721 1438,722 1437,723 1430,727 1425,727 1422,727 1421,728 1416,728 1413,728 1411,729 1405,730 1401,733 1397,737 1395,743 1391,747 1373,747 1371,745 1365,743 1361,738 1360,738 1360,738 1361,738 1363,738 1368,739 1373,739 1374,738 1377,738 1382,736 1385,733 1398,727 1410,718 1413,715 1421,715 1434,704 1435,701 1439,700 1441,696 1444,693 1444,690 1444,688 1446,685 1445,675 1444,666 1438,641 1435,636 1434,632 1426,618 1426,615 1421,606 1421,604 1418,599 1418,596 1418,582 1416,577 1413,572 1412,571 1411,570 1411,568 1397,549 1391,541 1383,535 1376,531 1371,527 1363,520 1354,516 1348,510 1327,497 1316,492 1312,491 1310,488 1295,481 1290,480 1284,477 1281,478 1269,481 1265,481 1259,488 1255,488 1255,491 1253,495 1252,495 1250,497 1249,499 1249,502 1246,507 1245,507 1245,510 1242,513 1239,516 1236,519 1234,520 1234,521 1229,528 1229,521 1231,517 1234,506 1241,488 1243,482 1249,478 1256,469 1267,469 1271,466 1273,463 1275,462 1272,442 1270,441 1270,434">
            <text:p/>
          </draw:polygon>
          <draw:polygon draw:style-name="gr3" draw:text-style-name="P1" draw:layer="layout" svg:width="1.621cm" svg:height="1.847cm" svg:x="7.57cm" svg:y="23.621cm" svg:viewBox="0 0 1622 1848" draw:points="1268,432 1265,428 1262,425 1256,422 1254,421 1250,422 1249,422 1249,423 1244,425 1241,428 1240,428 1239,430 1235,434 1231,436 1225,440 1224,441 1224,443 1222,443 1217,449 1163,457 1165,452 1170,449 1176,446 1181,442 1182,441 1184,441 1195,440 1196,438 1197,437 1201,435 1203,433 1204,431 1205,430 1205,420 1204,417 1198,412 1196,407 1192,399 1184,393 1176,384 1163,373 1158,373 1157,372 1156,372 1141,365 1138,362 1131,356 1127,350 1122,347 1117,345 1111,340 1107,340 1086,327 1046,320 1039,320 1040,318 1040,316 1040,315 1041,315 1042,311 1042,306 1041,303 1039,298 1037,295 1031,286 1030,286 1029,286 1021,282 1013,272 1013,271 1011,269 1010,268 992,248 985,243 984,242 984,240 981,240 980,239 979,239 976,236 976,232 975,230 978,228 977,225 976,224 976,223 975,220 974,218 973,217 970,217 967,214 945,201 929,187 925,181 920,177 916,172 913,171 900,160 884,156 876,152 865,152 865,157 870,165 877,171 880,173 883,177 884,180 884,184 884,187 881,182 876,180 875,180 872,177 863,177 853,163 845,156 838,156 835,154 831,152 827,152 823,149 818,149 815,146 811,146 752,146 743,141 720,138 718,138 706,134 700,130 696,129 687,127 677,127 672,126 664,124 654,122 637,115 622,108 613,99 608,99 604,98 602,95 595,95 547,80 532,71 526,69 516,60 511,53 508,50 506,48 503,46 500,46 494,44 484,39 434,26 426,23 416,15 406,15 396,12 391,10 389,7 385,3 380,2 378,1 372,0 368,2 368,6 370,8 378,11 378,12 383,12 389,15 391,15 394,16 399,20 407,29 418,35 425,42 425,50 423,50 422,50 422,51 420,51 407,42 403,41 399,41 399,39 395,39 387,35 382,32 378,29 371,26 358,20 355,20 350,19 346,20 339,19 333,18 325,21 318,25 312,30 308,37 304,41 304,53 299,61 299,109 263,169 262,172 261,174 261,177 258,182 253,189 251,194 235,198 223,204 210,211 200,222 185,236 179,241 176,248 166,254 155,260 145,264 136,267 133,270 131,275 128,279 123,282 119,286 71,365 68,367 65,372 61,377 58,385 58,397 47,423 47,439 45,454 41,469 38,484 39,493 42,502 47,508 53,514 57,516 61,520 61,521 62,523 64,526 65,528 65,529 65,531 65,531 66,533 68,538 68,544 69,549 68,601 57,615 53,630 49,646 49,653 51,660 55,674 64,687 65,691 67,694 68,695 69,697 75,709 76,723 76,747 79,752 81,757 81,763 80,770 79,774 79,778 80,780 81,782 81,787 84,792 87,795 94,800 112,809 111,812 112,817 111,820 111,824 110,828 109,830 109,832 108,833 107,835 105,838 101,840 99,841 98,842 96,850 96,858 97,863 100,869 124,889 125,892 126,895 128,899 128,905 202,968 205,969 208,971 210,972 212,974 225,976 242,995 244,1005 247,1014 252,1017 256,1022 261,1033 265,1039 270,1044 275,1048 281,1052 285,1051 289,1051 295,1051 299,1051 303,1051 306,1053 318,1081 318,1087 300,1114 300,1122 302,1130 300,1138 299,1145 297,1148 296,1152 294,1157 292,1173 292,1180 292,1188 288,1195 283,1202 277,1207 274,1209 271,1213 270,1213 270,1213 270,1215 270,1219 269,1220 267,1223 266,1226 266,1231 264,1237 246,1235 235,1235 231,1236 229,1238 227,1238 227,1238 206,1261 179,1279 177,1283 177,1288 175,1290 174,1290 174,1291 174,1293 172,1294 170,1297 163,1300 160,1306 158,1308 158,1311 158,1314 160,1317 162,1319 164,1322 181,1322 184,1326 188,1329 188,1335 188,1339 186,1343 184,1347 182,1357 181,1366 181,1375 184,1384 187,1395 192,1400 194,1402 194,1403 195,1404 194,1406 193,1406 193,1407 193,1408 191,1410 191,1410 191,1411 191,1413 179,1419 172,1428 173,1438 174,1448 173,1459 172,1471 169,1477 167,1482 167,1498 162,1502 157,1506 153,1510 150,1514 143,1520 137,1526 137,1537 140,1547 135,1552 130,1558 123,1563 117,1568 113,1572 111,1573 111,1574 108,1581 108,1584 108,1587 106,1591 105,1595 101,1598 99,1599 98,1600 95,1605 94,1608 89,1617 86,1626 85,1630 84,1633 83,1636 83,1638 55,1654 36,1668 29,1667 26,1668 24,1669 25,1671 18,1667 12,1670 11,1673 11,1678 9,1684 7,1692 5,1694 3,1696 0,1700 2,1705 3,1711 1,1718 1,1727 0,1746 2,1759 3,1761 7,1765 11,1769 23,1777 27,1779 38,1787 43,1789 52,1788 62,1787 69,1786 75,1785 84,1791 85,1794 90,1798 92,1803 95,1806 109,1822 111,1822 112,1823 126,1823 128,1822 131,1822 136,1822 141,1822 149,1819 157,1818 171,1816 176,1816 182,1819 183,1820 184,1822 188,1824 188,1827 195,1840 205,1848 209,1848 234,1844 236,1842 244,1834 249,1822 253,1804 257,1801 260,1801 278,1809 292,1809 299,1806 306,1801 316,1789 324,1776 327,1773 339,1765 354,1757 359,1756 371,1750 386,1748 386,1747 386,1747 388,1747 388,1745 388,1744 389,1744 390,1742 392,1738 392,1723 401,1715 435,1715 439,1720 439,1723 439,1739 443,1746 445,1747 446,1748 447,1751 448,1752 451,1754 501,1760 506,1762 513,1763 561,1773 563,1774 565,1774 577,1779 581,1779 586,1778 589,1776 592,1775 594,1772 600,1768 606,1765 612,1762 614,1760 618,1759 628,1752 636,1747 637,1744 657,1728 663,1728 665,1730 666,1734 666,1736 670,1741 673,1748 677,1752 680,1756 684,1757 706,1761 711,1762 715,1765 715,1770 703,1795 702,1797 702,1797 695,1804 692,1813 693,1816 695,1818 700,1819 706,1818 712,1815 714,1814 714,1813 715,1813 717,1813 725,1807 729,1805 736,1805 742,1808 747,1811 755,1813 766,1812 775,1810 783,1808 788,1806 793,1804 799,1803 813,1803 813,1804 825,1812 826,1815 855,1835 873,1835 873,1833 876,1833 892,1818 896,1818 901,1819 913,1819 917,1818 924,1813 928,1805 929,1799 930,1794 934,1789 940,1786 940,1786 941,1786 942,1786 942,1784 942,1783 943,1783 945,1781 946,1776 946,1773 947,1772 950,1768 952,1766 955,1765 972,1760 994,1751 1005,1746 1010,1746 1013,1747 1016,1747 1029,1747 1030,1746 1031,1745 1032,1743 1034,1742 1034,1737 1050,1723 1053,1718 1055,1715 1056,1711 1058,1707 1060,1704 1068,1699 1073,1697 1076,1696 1079,1695 1079,1685 1082,1680 1105,1665 1115,1653 1115,1634 1120,1623 1120,1619 1120,1616 1112,1604 1112,1599 1115,1589 1118,1589 1118,1587 1120,1586 1123,1586 1132,1584 1142,1582 1149,1550 1151,1540 1154,1526 1159,1513 1161,1510 1163,1505 1167,1502 1173,1491 1173,1483 1186,1470 1187,1467 1214,1452 1216,1448 1216,1445 1213,1443 1199,1433 1204,1425 1212,1419 1218,1408 1226,1403 1234,1395 1247,1372 1249,1372 1249,1369 1249,1368 1247,1360 1244,1357 1244,1356 1240,1353 1237,1353 1234,1352 1232,1353 1228,1357 1226,1359 1226,1359 1226,1360 1226,1362 1223,1363 1220,1363 1217,1360 1219,1342 1221,1334 1226,1327 1244,1310 1247,1308 1247,1303 1247,1300 1248,1299 1247,1296 1248,1295 1249,1289 1253,1284 1259,1279 1266,1277 1269,1275 1276,1271 1280,1270 1285,1268 1294,1262 1323,1230 1333,1212 1334,1209 1343,1200 1349,1190 1353,1177 1356,1173 1364,1163 1366,1162 1366,1161 1367,1161 1369,1161 1372,1158 1375,1155 1377,1152 1379,1150 1380,1144 1389,1130 1390,1126 1394,1123 1395,1122 1397,1121 1400,1114 1406,1109 1410,1103 1411,1099 1412,1098 1414,1097 1415,1092 1415,1087 1414,1073 1417,1060 1421,1054 1426,1050 1432,1047 1461,1035 1464,1009 1464,1006 1471,1000 1480,996 1485,995 1489,991 1490,989 1492,989 1496,987 1497,984 1498,982 1500,981 1504,976 1516,968 1521,964 1526,960 1526,958 1526,957 1527,957 1529,956 1532,952 1536,945 1540,933 1544,926 1546,923 1548,921 1551,917 1558,910 1559,905 1560,902 1579,892 1580,892 1601,881 1605,878 1608,876 1609,870 1611,866 1611,864 1613,860 1616,827 1622,806 1622,803 1613,789 1591,759 1587,754 1585,750 1583,739 1583,729 1587,722 1588,715 1588,712 1588,710 1588,710 1589,710 1587,706 1585,704 1583,703 1580,703 1578,701 1568,694 1567,692 1564,686 1561,678 1558,661 1558,657 1558,650 1555,647 1554,646 1554,645 1550,627 1544,615 1538,608 1517,597 1478,567 1468,564 1457,580 1457,626 1454,626 1455,646 1457,654 1457,657 1457,661 1458,662 1459,663 1460,673 1459,684 1453,700 1450,705 1443,719 1439,721 1438,722 1437,723 1430,727 1425,727 1422,727 1421,728 1416,728 1413,728 1411,729 1405,730 1401,733 1397,737 1395,743 1391,747 1373,747 1371,745 1365,743 1361,738 1360,738 1360,738 1361,738 1363,738 1368,739 1373,739 1374,738 1377,738 1382,736 1385,733 1398,727 1410,718 1413,715 1421,715 1434,704 1435,701 1439,700 1441,696 1444,693 1444,690 1444,688 1446,685 1445,675 1444,666 1438,641 1435,636 1434,632 1426,618 1426,615 1421,606 1421,604 1418,599 1418,596 1418,582 1416,577 1413,572 1412,571 1411,570 1411,568 1397,549 1391,541 1383,535 1376,531 1371,527 1363,520 1354,516 1348,510 1327,497 1316,492 1312,491 1310,488 1295,481 1290,480 1284,477 1281,478 1269,481 1265,481 1259,488 1255,488 1255,491 1253,495 1252,495 1250,497 1249,499 1249,502 1246,507 1245,507 1245,510 1242,513 1239,516 1236,519 1234,520 1234,521 1229,528 1229,521 1231,517 1234,506 1241,488 1243,482 1249,478 1256,469 1267,469 1271,466 1273,463 1275,462 1272,442 1270,441 1270,434">
            <text:p/>
          </draw:polygon>
          <draw:polygon draw:style-name="gr3" draw:text-style-name="P1" draw:layer="layout" svg:width="0.006cm" svg:height="0.019cm" svg:x="8.666cm" svg:y="23.843cm" svg:viewBox="0 0 7 20" draw:points="7,0 2,0 0,2 0,6 0,12 0,17 1,17 2,19 4,20 5,18 7,18">
            <text:p/>
          </draw:polygon>
          <draw:polygon draw:style-name="gr3" draw:text-style-name="P1" draw:layer="layout" svg:width="0.006cm" svg:height="0.019cm" svg:x="8.666cm" svg:y="23.843cm" svg:viewBox="0 0 7 20" draw:points="7,0 2,0 0,2 0,6 0,12 0,17 1,17 2,19 4,20 5,18 7,18">
            <text:p/>
          </draw:polygon>
          <draw:polygon draw:style-name="gr3" draw:text-style-name="P1" draw:layer="layout" svg:width="0.009cm" svg:height="0.019cm" svg:x="8.651cm" svg:y="23.854cm" svg:viewBox="0 0 10 20" draw:points="8,6 7,3 5,0 1,5 1,11 0,16 2,20 4,19 6,19 8,17 8,14 10,13 10,8 8,8">
            <text:p/>
          </draw:polygon>
          <draw:polygon draw:style-name="gr3" draw:text-style-name="P1" draw:layer="layout" svg:width="0.009cm" svg:height="0.019cm" svg:x="8.651cm" svg:y="23.854cm" svg:viewBox="0 0 10 20" draw:points="8,6 7,3 5,0 1,5 1,11 0,16 2,20 4,19 6,19 8,17 8,14 10,13 10,8 8,8">
            <text:p/>
          </draw:polygon>
          <draw:polygon draw:style-name="gr3" draw:text-style-name="P1" draw:layer="layout" svg:width="0.014cm" svg:height="0.008cm" svg:x="8.659cm" svg:y="23.876cm" svg:viewBox="0 0 15 9" draw:points="7,0 1,1 0,4 1,8 7,9 12,8 14,6 15,4 14,2 12,1">
            <text:p/>
          </draw:polygon>
          <draw:polygon draw:style-name="gr3" draw:text-style-name="P1" draw:layer="layout" svg:width="0.014cm" svg:height="0.008cm" svg:x="8.659cm" svg:y="23.876cm" svg:viewBox="0 0 15 9" draw:points="7,0 1,1 0,4 1,8 7,9 12,8 14,6 15,4 14,2 12,1">
            <text:p/>
          </draw:polygon>
          <draw:polygon draw:style-name="gr3" draw:text-style-name="P1" draw:layer="layout" svg:width="0.012cm" svg:height="0.018cm" svg:x="8.559cm" svg:y="23.833cm" svg:viewBox="0 0 13 19" draw:points="5,3 0,7 0,15 1,16 3,19 12,19 13,16 13,14 13,8 12,4 12,0 8,0">
            <text:p/>
          </draw:polygon>
          <draw:polygon draw:style-name="gr3" draw:text-style-name="P1" draw:layer="layout" svg:width="0.012cm" svg:height="0.018cm" svg:x="8.559cm" svg:y="23.833cm" svg:viewBox="0 0 13 19" draw:points="5,3 0,7 0,15 1,16 3,19 12,19 13,16 13,14 13,8 12,4 12,0 8,0">
            <text:p/>
          </draw:polygon>
          <draw:polygon draw:style-name="gr3" draw:text-style-name="P1" draw:layer="layout" svg:width="0.009cm" svg:height="0.03cm" svg:x="7.848cm" svg:y="23.696cm" svg:viewBox="0 0 10 31" draw:points="4,10 1,11 1,15 0,18 2,23 3,26 8,30 9,31 10,31 9,22 7,16 6,10 4,0">
            <text:p/>
          </draw:polygon>
          <draw:polygon draw:style-name="gr3" draw:text-style-name="P1" draw:layer="layout" svg:width="0.009cm" svg:height="0.03cm" svg:x="7.848cm" svg:y="23.696cm" svg:viewBox="0 0 10 31" draw:points="4,10 1,11 1,15 0,18 2,23 3,26 8,30 9,31 10,31 9,22 7,16 6,10 4,0">
            <text:p/>
          </draw:polygon>
          <draw:polygon draw:style-name="gr3" draw:text-style-name="P1" draw:layer="layout" svg:width="0.026cm" svg:height="0.032cm" svg:x="7.802cm" svg:y="23.779cm" svg:viewBox="0 0 27 33" draw:points="21,0 18,2 14,8 12,11 10,14 0,22 0,30 2,33 5,31 9,30 16,25 20,20 23,14 25,8 27,2">
            <text:p/>
          </draw:polygon>
          <draw:polygon draw:style-name="gr3" draw:text-style-name="P1" draw:layer="layout" svg:width="0.026cm" svg:height="0.032cm" svg:x="7.802cm" svg:y="23.779cm" svg:viewBox="0 0 27 33" draw:points="21,0 18,2 14,8 12,11 10,14 0,22 0,30 2,33 5,31 9,30 16,25 20,20 23,14 25,8 27,2">
            <text:p/>
          </draw:polygon>
          <draw:polygon draw:style-name="gr3" draw:text-style-name="P1" draw:layer="layout" svg:width="0.006cm" svg:height="0.015cm" svg:x="7.618cm" svg:y="24.152cm" svg:viewBox="0 0 7 16" draw:points="7,3 6,0 3,0 2,3 0,7 1,12 2,16 5,16 5,16 7,15 7,14">
            <text:p/>
          </draw:polygon>
          <draw:polygon draw:style-name="gr3" draw:text-style-name="P1" draw:layer="layout" svg:width="0.006cm" svg:height="0.015cm" svg:x="7.618cm" svg:y="24.152cm" svg:viewBox="0 0 7 16" draw:points="7,3 6,0 3,0 2,3 0,7 1,12 2,16 5,16 5,16 7,15 7,14">
            <text:p/>
          </draw:polygon>
          <draw:polygon draw:style-name="gr3" draw:text-style-name="P1" draw:layer="layout" svg:width="0.004cm" svg:height="0.014cm" svg:x="7.623cm" svg:y="24.213cm" svg:viewBox="0 0 5 15" draw:points="5,0 3,0 3,2 0,7 0,14 0,15 2,15 3,15 5,15 5,12 5,10 5,9 5,9 5,1">
            <text:p/>
          </draw:polygon>
          <draw:polygon draw:style-name="gr3" draw:text-style-name="P1" draw:layer="layout" svg:width="0.004cm" svg:height="0.014cm" svg:x="7.623cm" svg:y="24.213cm" svg:viewBox="0 0 5 15" draw:points="5,0 3,0 3,2 0,7 0,14 0,15 2,15 3,15 5,15 5,12 5,10 5,9 5,9 5,1">
            <text:p/>
          </draw:polygon>
          <draw:polygon draw:style-name="gr3" draw:text-style-name="P1" draw:layer="layout" svg:width="0.017cm" svg:height="0.031cm" svg:x="7.618cm" svg:y="24.315cm" svg:viewBox="0 0 18 32" draw:points="9,6 8,2 6,0 0,0 0,3 0,6 2,10 11,31 17,32 17,31 17,31 18,30 17,24 16,21 13,18 10,16 10,16 9,10">
            <text:p/>
          </draw:polygon>
          <draw:polygon draw:style-name="gr3" draw:text-style-name="P1" draw:layer="layout" svg:width="0.017cm" svg:height="0.031cm" svg:x="7.618cm" svg:y="24.315cm" svg:viewBox="0 0 18 32" draw:points="9,6 8,2 6,0 0,0 0,3 0,6 2,10 11,31 17,32 17,31 17,31 18,30 17,24 16,21 13,18 10,16 10,16 9,10">
            <text:p/>
          </draw:polygon>
          <draw:polygon draw:style-name="gr3" draw:text-style-name="P1" draw:layer="layout" svg:width="0.016cm" svg:height="0.015cm" svg:x="8.894cm" svg:y="24.061cm" svg:viewBox="0 0 17 16" draw:points="17,5 17,9 17,16 11,16 6,15 1,14 0,11 1,6 2,2 7,0 11,1">
            <text:p/>
          </draw:polygon>
          <draw:polygon draw:style-name="gr7" draw:text-style-name="P1" draw:layer="layout" svg:width="0.016cm" svg:height="0.015cm" svg:x="8.894cm" svg:y="24.061cm" svg:viewBox="0 0 17 16" draw:points="17,5 17,9 17,16 11,16 6,15 1,14 0,11 1,6 2,2 7,0 11,1">
            <text:p/>
          </draw:polygon>
          <draw:polygon draw:style-name="gr3" draw:text-style-name="P1" draw:layer="layout" svg:width="0.018cm" svg:height="0.015cm" svg:x="8.88cm" svg:y="24.039cm" svg:viewBox="0 0 19 16" draw:points="16,3 18,5 19,8 18,8 18,9 18,11 16,14 13,16 9,16 6,16 3,14 1,11 0,8 1,5 3,3 9,0 13,0">
            <text:p/>
          </draw:polygon>
          <draw:polygon draw:style-name="gr7" draw:text-style-name="P1" draw:layer="layout" svg:width="0.018cm" svg:height="0.015cm" svg:x="8.88cm" svg:y="24.039cm" svg:viewBox="0 0 19 16" draw:points="16,3 18,5 19,8 18,8 18,9 18,11 16,14 13,16 9,16 6,16 3,14 1,11 0,8 1,5 3,3 9,0 13,0">
            <text:p/>
          </draw:polygon>
          <draw:polyline draw:style-name="gr8" draw:text-style-name="P1" draw:layer="layout" svg:width="0.745cm" svg:height="1.182cm" svg:x="8.446cm" svg:y="24.271cm" svg:viewBox="0 0 746 1183" draw:points="682,0 682,7 682,11 685,28 688,36 691,42 692,44 702,51 704,53 707,53 709,54 711,56 713,60 712,60 712,60 712,62 712,65 711,72 707,79 707,89 709,100 711,104 715,109 737,139 746,153 746,156 740,177 737,210 735,214 735,216 733,220 732,226 729,228 725,231 704,242 703,242 684,252 683,255 682,260 675,267 672,271 670,273 668,276 664,283 660,295 656,302 653,306 651,307 650,307 650,308 650,310 645,314 640,318 628,326 624,331 622,332 621,334 620,337 616,339 614,339 613,341 609,345 604,346 595,350 588,356 588,359 585,385 556,397 550,400 545,404 541,410 538,423 539,437 539,442 538,447 536,448 535,449 534,453 530,459 524,464 521,471 519,472 518,473 514,476 513,480 504,494 503,500 501,502 499,505 496,508 493,511 491,511 490,511 490,512 488,513 480,523 477,527 473,540 467,550 458,559 457,562 447,580 418,612 409,618 404,620 400,621 393,625 390,627 383,629 377,634 373,639 372,645 371,646 372,649 371,650 371,653 371,658 368,660 350,677 345,684 343,692 341,710 344,713 347,713 350,712 350,710 350,709 350,709 352,707 356,703 358,702 361,703 364,703 368,706 368,707 371,710 373,718 373,719 373,722 371,722 358,745 350,753 342,758 336,769 328,775 323,783 337,793 340,795 340,798 338,802 311,817 310,820 297,833 297,841 291,852 287,855 285,860 283,863 278,876 275,890 273,900 266,932 256,934 247,936 244,936 242,937 242,939 239,939 236,949 236,954 244,966 244,969 244,973 239,984 239,1003 229,1015 206,1030 203,1035 203,1045 200,1046 197,1047 192,1049 184,1054 182,1057 180,1061 179,1065 177,1068 174,1073 158,1087 158,1092 156,1093 155,1095 154,1096 153,1097 140,1097 137,1097 134,1096 129,1096 118,1101 96,1110 79,1115 76,1116 74,1118 71,1122 70,1123 70,1126 69,1131 67,1133 66,1133 66,1134 66,1136 65,1136 64,1136 64,1136 58,1139 54,1144 53,1149 52,1155 48,1163 41,1168 37,1169 25,1169 20,1168 16,1168 0,1183">
            <text:p/>
          </draw:polyline>
          <draw:polyline draw:style-name="gr8" draw:text-style-name="P1" draw:layer="layout" svg:width="0.875cm" svg:height="0.612cm" svg:x="7.57cm" svg:y="24.856cm" svg:viewBox="0 0 876 613" draw:points="876,598 873,598 873,600 855,600 826,580 825,577 813,569 813,568 799,568 793,569 788,571 783,573 775,575 766,577 755,578 747,576 742,573 736,570 729,570 725,572 717,578 715,578 714,578 714,579 712,580 706,583 700,584 695,583 693,581 692,578 695,569 702,562 702,562 703,560 715,535 715,530 711,527 706,526 684,522 680,521 677,517 673,513 670,506 666,501 666,499 665,495 663,493 657,493 637,509 636,512 628,517 618,524 614,525 612,527 606,530 600,533 594,537 592,540 589,541 586,543 581,544 577,544 565,539 563,539 561,538 513,528 506,527 501,525 451,519 448,517 447,516 446,513 445,512 443,511 439,504 439,488 439,485 435,480 401,480 392,488 392,503 390,507 389,509 388,509 388,510 388,512 386,512 386,512 386,513 371,515 359,521 354,522 339,530 327,538 324,541 316,554 306,566 299,571 292,574 278,574 260,566 257,566 253,569 249,587 244,599 236,607 234,609 209,613 205,613 195,605 188,592 188,589 184,587 183,585 182,584 176,581 171,581 157,583 149,584 141,587 136,587 131,587 128,587 126,588 112,588 111,587 109,587 95,571 92,568 90,563 85,559 84,556 75,550 69,551 62,552 52,553 43,554 38,552 27,544 23,542 11,534 7,530 3,526 2,524 0,511 1,492 1,483 3,476 2,470 0,465 3,461 5,459 7,457 9,449 11,443 11,438 12,435 18,432 25,436 24,434 26,433 29,432 36,433 55,419 83,403 83,401 84,398 85,395 86,391 89,382 94,373 95,370 98,365 99,364 101,363 105,360 106,356 108,352 108,349 108,346 111,339 111,338 113,337 117,333 123,328 130,323 135,317 140,312 137,302 137,291 143,285 150,279 153,275 157,271 162,267 167,263 167,247 169,242 172,236 173,224 174,213 173,203 172,193 179,184 191,178 191,176 191,175 191,175 193,173 193,172 193,171 194,171 195,169 194,168 194,167 192,165 187,160 184,149 181,140 181,131 182,122 184,112 186,108 188,104 188,100 188,94 184,91 181,87 164,87 162,84 160,82 158,79 158,76 158,73 160,71 163,65 170,62 172,59 174,58 174,56 174,55 175,55 177,53 177,48 179,44 206,26 227,3 227,3 229,3 231,1 235,0">
            <text:p/>
          </draw:polyline>
          <draw:polyline draw:style-name="gr8" draw:text-style-name="P1" draw:layer="layout" svg:width="0.974cm" svg:height="1.236cm" svg:x="7.608cm" svg:y="23.621cm" svg:viewBox="0 0 975 1237" draw:points="197,1235 208,1235 226,1237 228,1231 228,1226 229,1223 231,1220 232,1219 232,1215 232,1213 232,1213 233,1213 236,1209 239,1207 245,1202 250,1195 254,1188 254,1180 254,1173 256,1157 258,1152 259,1148 261,1145 262,1138 264,1130 262,1122 262,1114 280,1087 280,1081 268,1053 265,1051 261,1051 257,1051 251,1051 247,1051 243,1052 237,1048 232,1044 227,1039 223,1033 218,1022 214,1017 209,1014 206,1005 204,995 187,976 174,974 172,972 170,971 167,969 164,968 90,905 90,899 88,895 87,892 86,889 62,869 59,863 58,858 58,850 60,842 61,841 63,840 67,838 69,835 70,833 71,832 71,830 72,828 73,824 73,820 74,817 73,812 74,809 56,800 49,795 46,792 43,787 43,782 42,780 41,778 41,774 42,770 43,763 43,757 41,752 38,747 38,723 37,709 31,697 30,695 29,694 27,691 26,687 17,674 13,660 11,653 11,646 15,630 19,615 30,601 31,549 30,544 30,538 28,533 27,531 27,531 27,529 27,528 26,526 24,523 23,521 23,520 19,516 15,514 9,508 4,502 1,493 0,484 3,469 7,454 9,439 9,423 20,397 20,385 23,377 27,372 30,367 33,365 81,286 85,282 90,279 93,275 95,270 98,267 107,264 117,260 128,254 138,248 141,241 147,236 162,222 172,211 185,204 197,198 213,194 215,189 220,182 223,177 223,174 224,172 225,169 261,109 261,61 266,53 266,41 270,37 274,30 280,25 287,21 295,18 301,19 308,20 312,19 317,20 320,20 333,26 340,29 344,32 349,35 357,39 361,39 361,41 365,41 369,42 382,51 384,51 384,50 385,50 387,50 387,42 380,35 369,29 361,20 356,16 353,15 351,15 345,12 340,12 340,11 332,8 330,6 330,2 334,0 340,1 342,2 347,3 351,7 353,10 358,12 368,15 378,15 388,23 396,26 446,39 456,44 462,46 465,46 468,48 470,50 473,53 478,60 488,69 494,71 509,80 557,95 564,95 566,98 570,99 575,99 584,108 599,115 616,122 626,124 634,126 639,127 649,127 658,129 662,130 668,134 680,138 682,138 705,141 714,146 773,146 777,146 780,149 785,149 789,152 793,152 797,154 800,156 807,156 815,163 825,177 834,177 837,180 838,180 843,182 846,187 846,184 846,180 845,177 842,173 839,171 832,165 827,157 827,152 838,152 846,156 862,160 875,171 878,172 882,177 887,181 891,187 907,201 929,214 932,217 935,217 936,218 937,220 938,223 938,224 939,225 940,228 937,230 938,232 938,236 941,239 942,239 943,240 946,240 946,242 947,243 954,248 972,268 973,269 975,271">
            <text:p/>
          </draw:polyline>
          <draw:polyline draw:style-name="gr8" draw:text-style-name="P1" draw:layer="layout" svg:width="0.432cm" svg:height="0.467cm" svg:x="8.583cm" svg:y="23.892cm" svg:viewBox="0 0 433 468" draw:points="0,0 0,1 8,11 16,15 17,15 18,15 24,24 26,27 28,32 29,35 29,40 28,44 27,44 27,45 27,47 26,49 33,49 73,56 94,69 98,69 104,74 109,76 114,79 118,85 125,91 128,94 143,101 144,101 145,102 150,102 163,113 171,122 179,128 183,136 185,141 191,146 192,149 192,159 191,160 190,162 188,164 184,166 183,167 182,169 171,170 169,170 168,171 163,175 157,178 152,181 150,186 204,178 209,172 211,172 211,170 212,169 218,165 222,163 226,159 227,157 228,157 231,154 236,152 236,151 237,151 241,150 243,151 249,154 252,157 255,161 257,163 257,170 259,171 262,191 260,192 258,195 254,198 243,198 236,207 230,211 228,217 221,235 218,246 216,250 216,257 221,250 221,249 223,248 226,245 229,242 232,239 232,236 233,236 236,231 236,228 237,226 239,224 240,224 242,220 242,217 246,217 252,210 256,210 268,207 271,206 277,209 282,210 297,217 299,220 303,221 314,226 335,239 341,245 350,249 358,256 363,260 370,264 378,270 384,278 398,297 398,299 399,300 400,301 403,306 405,311 405,325 405,328 408,333 408,335 413,344 413,347 421,361 422,365 425,370 431,395 432,404 433,414 431,417 431,419 431,422 428,425 426,429 422,430 421,433 408,444 400,444 397,447 385,456 372,462 369,465 364,467 361,467 360,468 355,468 350,467 348,467">
            <text:p/>
          </draw:polyline>
          <draw:polygon draw:style-name="gr3" draw:text-style-name="P1" draw:layer="layout" svg:width="0.006cm" svg:height="0.019cm" svg:x="8.666cm" svg:y="23.843cm" svg:viewBox="0 0 7 20" draw:points="7,0 7,18 5,18 4,20 2,19 1,17 0,17 0,12 0,6 0,2 2,0">
            <text:p/>
          </draw:polygon>
          <draw:polygon draw:style-name="gr7" draw:text-style-name="P1" draw:layer="layout" svg:width="0.006cm" svg:height="0.019cm" svg:x="8.666cm" svg:y="23.843cm" svg:viewBox="0 0 7 20" draw:points="7,0 7,18 5,18 4,20 2,19 1,17 0,17 0,12 0,6 0,2 2,0">
            <text:p/>
          </draw:polygon>
          <draw:polygon draw:style-name="gr3" draw:text-style-name="P1" draw:layer="layout" svg:width="0.009cm" svg:height="0.019cm" svg:x="8.651cm" svg:y="23.854cm" svg:viewBox="0 0 10 20" draw:points="8,6 8,8 10,8 10,13 8,14 8,17 6,19 4,19 2,20 0,16 1,11 1,5 5,0 7,3">
            <text:p/>
          </draw:polygon>
          <draw:polygon draw:style-name="gr7" draw:text-style-name="P1" draw:layer="layout" svg:width="0.009cm" svg:height="0.019cm" svg:x="8.651cm" svg:y="23.854cm" svg:viewBox="0 0 10 20" draw:points="8,6 8,8 10,8 10,13 8,14 8,17 6,19 4,19 2,20 0,16 1,11 1,5 5,0 7,3">
            <text:p/>
          </draw:polygon>
          <draw:polygon draw:style-name="gr3" draw:text-style-name="P1" draw:layer="layout" svg:width="0.014cm" svg:height="0.008cm" svg:x="8.659cm" svg:y="23.876cm" svg:viewBox="0 0 15 9" draw:points="7,0 12,1 14,2 15,4 14,6 12,8 7,9 1,8 0,4 1,1">
            <text:p/>
          </draw:polygon>
          <draw:polygon draw:style-name="gr7" draw:text-style-name="P1" draw:layer="layout" svg:width="0.014cm" svg:height="0.008cm" svg:x="8.659cm" svg:y="23.876cm" svg:viewBox="0 0 15 9" draw:points="7,0 12,1 14,2 15,4 14,6 12,8 7,9 1,8 0,4 1,1">
            <text:p/>
          </draw:polygon>
          <draw:polygon draw:style-name="gr3" draw:text-style-name="P1" draw:layer="layout" svg:width="0.012cm" svg:height="0.018cm" svg:x="8.559cm" svg:y="23.833cm" svg:viewBox="0 0 13 19" draw:points="5,3 8,0 12,0 12,4 13,8 13,14 13,16 12,19 3,19 1,16 0,15 0,7">
            <text:p/>
          </draw:polygon>
          <draw:polygon draw:style-name="gr7" draw:text-style-name="P1" draw:layer="layout" svg:width="0.012cm" svg:height="0.018cm" svg:x="8.559cm" svg:y="23.833cm" svg:viewBox="0 0 13 19" draw:points="5,3 8,0 12,0 12,4 13,8 13,14 13,16 12,19 3,19 1,16 0,15 0,7">
            <text:p/>
          </draw:polygon>
          <draw:polyline draw:style-name="gr8" draw:text-style-name="P1" draw:layer="layout" svg:width="0.011cm" svg:height="0.031cm" svg:x="9.128cm" svg:y="24.239cm" svg:viewBox="0 0 12 32" draw:points="0,32 0,23 5,10 12,0">
            <text:p/>
          </draw:polyline>
          <draw:polyline draw:style-name="gr8" draw:text-style-name="P1" draw:layer="layout" svg:width="0.196cm" svg:height="0.182cm" svg:x="8.931cm" svg:y="24.185cm" svg:viewBox="0 0 197 183" draw:points="0,174 4,179 10,181 12,183 30,183 34,179 36,173 40,169 44,166 50,165 52,164 55,164 60,164 61,163 64,163 69,163 76,159 77,158 78,157 82,155 89,141 92,136 98,120 99,109 98,99 97,98 96,97 96,93 96,90 94,82 93,62 96,62 96,16 107,0 117,3 156,33 177,44 183,51 189,63 193,81 193,82 194,83 197,86">
            <text:p/>
          </draw:polyline>
          <draw:polygon draw:style-name="gr3" draw:text-style-name="P1" draw:layer="layout" svg:width="0cm" svg:height="0cm" svg:x="8.93cm" svg:y="24.359cm" svg:viewBox="0 0 1 0" draw:points="1,0 0,0 0,0">
            <text:p/>
          </draw:polygon>
          <draw:polygon draw:style-name="gr7" draw:text-style-name="P1" draw:layer="layout" svg:width="0cm" svg:height="0cm" svg:x="8.93cm" svg:y="24.359cm" svg:viewBox="0 0 1 0" draw:points="1,0 0,0 0,0">
            <text:p/>
          </draw:polygon>
          <draw:polygon draw:style-name="gr3" draw:text-style-name="P1" draw:layer="layout" svg:width="0.009cm" svg:height="0.03cm" svg:x="7.848cm" svg:y="23.696cm" svg:viewBox="0 0 10 31" draw:points="1,11 1,15 0,18 2,23 3,26 8,30 9,31 10,31 9,22 7,16 6,10 4,0 4,10">
            <text:p/>
          </draw:polygon>
          <draw:polygon draw:style-name="gr7" draw:text-style-name="P1" draw:layer="layout" svg:width="0.009cm" svg:height="0.03cm" svg:x="7.848cm" svg:y="23.696cm" svg:viewBox="0 0 10 31" draw:points="1,11 1,15 0,18 2,23 3,26 8,30 9,31 10,31 9,22 7,16 6,10 4,0 4,10">
            <text:p/>
          </draw:polygon>
          <draw:polygon draw:style-name="gr3" draw:text-style-name="P1" draw:layer="layout" svg:width="0.026cm" svg:height="0.032cm" svg:x="7.802cm" svg:y="23.779cm" svg:viewBox="0 0 27 33" draw:points="18,2 14,8 12,11 10,14 0,22 0,30 2,33 5,31 9,30 16,25 20,20 23,14 25,8 27,2 21,0">
            <text:p/>
          </draw:polygon>
          <draw:polygon draw:style-name="gr7" draw:text-style-name="P1" draw:layer="layout" svg:width="0.026cm" svg:height="0.032cm" svg:x="7.802cm" svg:y="23.779cm" svg:viewBox="0 0 27 33" draw:points="18,2 14,8 12,11 10,14 0,22 0,30 2,33 5,31 9,30 16,25 20,20 23,14 25,8 27,2 21,0">
            <text:p/>
          </draw:polygon>
          <draw:polygon draw:style-name="gr3" draw:text-style-name="P1" draw:layer="layout" svg:width="0.006cm" svg:height="0.015cm" svg:x="7.618cm" svg:y="24.152cm" svg:viewBox="0 0 7 16" draw:points="6,0 3,0 2,3 0,7 1,12 2,16 5,16 5,16 7,15 7,14 7,3">
            <text:p/>
          </draw:polygon>
          <draw:polygon draw:style-name="gr7" draw:text-style-name="P1" draw:layer="layout" svg:width="0.006cm" svg:height="0.015cm" svg:x="7.618cm" svg:y="24.152cm" svg:viewBox="0 0 7 16" draw:points="6,0 3,0 2,3 0,7 1,12 2,16 5,16 5,16 7,15 7,14 7,3">
            <text:p/>
          </draw:polygon>
          <draw:polygon draw:style-name="gr3" draw:text-style-name="P1" draw:layer="layout" svg:width="0.004cm" svg:height="0.014cm" svg:x="7.623cm" svg:y="24.213cm" svg:viewBox="0 0 5 15" draw:points="3,0 3,2 0,7 0,14 0,15 2,15 3,15 5,15 5,12 5,10 5,9 5,9 5,1 5,0">
            <text:p/>
          </draw:polygon>
          <draw:polygon draw:style-name="gr7" draw:text-style-name="P1" draw:layer="layout" svg:width="0.004cm" svg:height="0.014cm" svg:x="7.623cm" svg:y="24.213cm" svg:viewBox="0 0 5 15" draw:points="3,0 3,2 0,7 0,14 0,15 2,15 3,15 5,15 5,12 5,10 5,9 5,9 5,1 5,0">
            <text:p/>
          </draw:polygon>
          <draw:polygon draw:style-name="gr3" draw:text-style-name="P1" draw:layer="layout" svg:width="0.017cm" svg:height="0.031cm" svg:x="7.618cm" svg:y="24.315cm" svg:viewBox="0 0 18 32" draw:points="8,2 6,0 0,0 0,3 0,6 2,10 11,31 17,32 17,31 17,31 18,30 17,24 16,21 13,18 10,16 10,16 9,10 9,6">
            <text:p/>
          </draw:polygon>
          <draw:polygon draw:style-name="gr7" draw:text-style-name="P1" draw:layer="layout" svg:width="0.017cm" svg:height="0.031cm" svg:x="7.618cm" svg:y="24.315cm" svg:viewBox="0 0 18 32" draw:points="8,2 6,0 0,0 0,3 0,6 2,10 11,31 17,32 17,31 17,31 18,30 17,24 16,21 13,18 10,16 10,16 9,10 9,6">
            <text:p/>
          </draw:polygon>
          <draw:polygon draw:style-name="gr3" draw:text-style-name="P1" draw:layer="layout" svg:width="1.307cm" svg:height="0.213cm" svg:x="9.993cm" svg:y="24.025cm" svg:viewBox="0 0 1308 214" draw:points="1279,74 1278,70 1276,69 1276,68 1275,65 1273,62 1272,58 1269,56 1268,53 1267,50 1266,48 1266,46 1265,46 1263,42 1261,39 1257,35 1255,33 1255,32 1254,30 1254,29 1252,26 1249,24 1247,21 1246,19 1244,18 1241,15 1239,14 1237,11 1234,9 1231,8 1230,5 1227,2 1225,0 37,0 38,1 37,1 37,1 37,3 36,3 36,4 36,6 35,8 35,10 34,10 34,11 34,12 30,10 29,8 29,8 29,8 31,8 32,8 31,6 29,5 29,3 29,4 27,6 25,6 24,6 21,8 19,8 19,12 18,14 18,20 17,20 17,21 17,23 17,26 17,31 16,37 15,37 15,37 15,39 15,42 14,42 14,42 14,44 14,46 12,48 11,48 11,50 9,53 8,55 8,59 7,60 6,62 4,63 4,66 3,70 4,74 7,77 8,77 8,79 8,83 9,87 11,90 14,96 13,98 15,100 16,105 17,106 18,109 19,111 19,113 19,116 19,118 20,122 20,125 20,126 22,127 21,129 20,129 20,130 20,132 20,135 20,141 19,151 18,155 17,156 16,158 16,160 16,163 15,167 15,173 14,173 14,174 14,175 14,178 13,183 12,185 12,187 11,189 11,191 9,193 8,198 8,204 6,207 3,209 2,210 1,212 0,214 1308,214 1308,211 1307,205 1306,202 1306,188 1305,183 1305,177 1305,171 1305,167 1305,166 1304,162 1305,156 1305,155 1305,154 1305,154 1306,153 1305,151 1305,150 1305,148 1308,145 1307,142 1306,138 1305,134 1304,129 1304,124 1302,120 1301,115 1300,112 1300,106 1299,103 1296,99 1294,96 1293,95 1294,93 1292,90 1289,88 1287,85 1285,83 1284,79 1282,77">
            <text:p/>
          </draw:polygon>
          <draw:polygon draw:style-name="gr3" draw:text-style-name="P1" draw:layer="layout" svg:width="1.307cm" svg:height="0.213cm" svg:x="9.993cm" svg:y="24.025cm" svg:viewBox="0 0 1308 214" draw:points="1279,74 1278,70 1276,69 1276,68 1275,65 1273,62 1272,58 1269,56 1268,53 1267,50 1266,48 1266,46 1265,46 1263,42 1261,39 1257,35 1255,33 1255,32 1254,30 1254,29 1252,26 1249,24 1247,21 1246,19 1244,18 1241,15 1239,14 1237,11 1234,9 1231,8 1230,5 1227,2 1225,0 37,0 38,1 37,1 37,1 37,3 36,3 36,4 36,6 35,8 35,10 34,10 34,11 34,12 30,10 29,8 29,8 29,8 31,8 32,8 31,6 29,5 29,3 29,4 27,6 25,6 24,6 21,8 19,8 19,12 18,14 18,20 17,20 17,21 17,23 17,26 17,31 16,37 15,37 15,37 15,39 15,42 14,42 14,42 14,44 14,46 12,48 11,48 11,50 9,53 8,55 8,59 7,60 6,62 4,63 4,66 3,70 4,74 7,77 8,77 8,79 8,83 9,87 11,90 14,96 13,98 15,100 16,105 17,106 18,109 19,111 19,113 19,116 19,118 20,122 20,125 20,126 22,127 21,129 20,129 20,130 20,132 20,135 20,141 19,151 18,155 17,156 16,158 16,160 16,163 15,167 15,173 14,173 14,174 14,175 14,178 13,183 12,185 12,187 11,189 11,191 9,193 8,198 8,204 6,207 3,209 2,210 1,212 0,214 1308,214 1308,211 1307,205 1306,202 1306,188 1305,183 1305,177 1305,171 1305,167 1305,166 1304,162 1305,156 1305,155 1305,154 1305,154 1306,153 1305,151 1305,150 1305,148 1308,145 1307,142 1306,138 1305,134 1304,129 1304,124 1302,120 1301,115 1300,112 1300,106 1299,103 1296,99 1294,96 1293,95 1294,93 1292,90 1289,88 1287,85 1285,83 1284,79 1282,77">
            <text:p/>
          </draw:polygon>
          <draw:polygon draw:style-name="gr3" draw:text-style-name="P1" draw:layer="layout" svg:width="1.202cm" svg:height="0.212cm" svg:x="10.015cm" svg:y="23.812cm" svg:viewBox="0 0 1203 213" draw:points="1007,109 1002,107 998,106 995,105 992,102 990,102 989,101 987,99 987,98 980,95 979,92 976,90 973,88 971,86 969,85 966,84 965,83 962,82 962,81 959,79 957,79 955,78 951,78 936,78 934,81 932,83 914,83 912,81 908,79 904,77 902,76 900,73 897,72 895,69 894,70 890,70 886,69 880,69 876,68 873,68 871,67 870,67 865,66 862,65 857,64 853,62 850,62 846,62 843,62 840,64 836,66 834,69 833,69 832,69 832,70 827,72 825,73 823,75 820,77 817,77 813,76 808,73 804,73 802,73 801,72 796,71 793,68 789,66 784,66 782,65 781,65 778,64 778,62 775,61 775,61 770,60 765,60 761,58 755,58 750,57 746,55 739,55 736,55 732,52 728,50 725,49 722,50 720,48 717,47 717,46 714,45 710,43 706,41 703,40 699,38 696,37 693,36 688,37 685,36 681,35 677,33 672,33 667,33 664,36 660,37 654,37 650,39 647,41 642,42 641,42 640,42 640,43 638,43 638,43 638,44 633,45 628,45 626,46 616,44 607,42 604,41 602,43 598,43 593,43 590,41 587,42 582,41 579,40 577,40 574,39 573,39 570,37 567,36 564,33 563,31 560,29 552,26 550,24 546,22 545,20 544,19 542,18 541,18 538,16 536,13 534,11 534,10 531,8 530,7 529,7 528,5 527,4 523,2 520,0 518,0 516,0 512,0 508,0 505,3 503,5 501,7 497,8 494,9 491,12 489,13 487,14 484,15 481,15 479,16 475,15 474,15 470,14 468,14 463,13 460,11 457,9 452,10 447,9 444,8 444,8 438,8 432,8 429,8 427,8 426,8 426,8 423,10 420,10 419,12 411,15 408,15 407,16 403,17 394,19 392,19 391,19 391,20 390,21 387,21 386,22 380,22 377,24 374,24 372,24 371,24 371,25 366,25 365,26 364,28 362,28 362,28 362,29 358,30 354,31 351,31 350,32 346,33 343,33 341,34 340,36 340,38 339,39 338,41 335,44 334,44 334,45 334,45 334,45 332,48 330,48 330,50 326,51 323,52 323,55 321,55 321,57 319,57 318,57 317,57 317,58 313,60 309,61 305,62 301,64 296,67 294,70 292,70 292,70 292,71 290,72 289,75 286,77 284,79 282,80 281,82 277,83 271,84 270,84 269,84 269,85 266,88 263,88 261,89 260,91 260,95 259,97 258,97 258,98 256,101 254,102 253,104 251,106 249,109 246,114 243,113 242,115 242,117 241,117 241,118 239,119 237,121 233,123 230,122 229,124 225,125 223,125 223,127 220,129 218,130 216,131 213,133 211,134 209,136 207,140 205,142 203,145 202,150 201,153 199,156 195,158 193,158 193,161 192,163 190,164 187,166 185,169 181,171 179,171 177,171 172,172 169,172 168,174 167,174 166,174 166,174 164,175 162,175 162,178 160,181 158,182 156,182 152,183 149,182 148,185 134,185 132,186 128,186 125,185 123,182 122,179 120,179 121,181 122,183 123,185 123,186 122,188 122,191 125,192 126,194 126,197 128,200 127,202 126,203 124,202 124,201 122,199 120,200 119,201 113,201 108,201 105,201 105,203 101,201 99,200 100,199 100,197 103,197 107,198 107,197 108,197 110,197 111,195 114,194 114,192 114,188 111,185 108,186 105,186 102,185 101,186 99,187 95,187 91,188 87,190 87,190 87,191 86,192 83,194 81,194 78,192 76,194 70,194 65,192 59,192 55,191 52,188 50,186 50,186 46,185 44,182 42,182 42,182 40,184 38,184 35,182 33,181 31,181 29,182 25,182 22,181 23,178 22,177 20,175 18,175 15,174 13,177 8,178 3,179 0,182 1,185 4,187 5,192 5,198 4,198 4,199 4,200 4,203 4,204 4,207 3,210 6,211 7,211 8,212 10,211 11,210 13,211 14,212 15,213 1203,213 1201,210 1198,209 1196,207 1195,204 1194,203 1193,202 1193,201 1190,200 1188,197 1185,190 1184,187 1181,185 1180,182 1178,178 1175,175 1172,174 1170,173 1169,173 1167,171 1161,167 1158,164 1156,163 1152,162 1149,159 1146,158 1144,155 1141,154 1140,154 1137,152 1135,150 1130,149 1128,147 1125,145 1122,143 1118,142 1117,140 1116,139 1112,138 1107,138 1104,136 1099,134 1098,133 1096,134 1094,131 1092,131 1088,130 1084,130 1081,130 1075,130 1072,130 1070,130 1068,128 1066,125 1064,124 1062,125 1059,127 1054,127 1050,127 1049,128 1044,127 1042,128 1042,129 1041,128 1040,128 1038,127 1036,124 1031,124 1029,121 1027,119 1027,119 1023,118 1021,118 1016,116 1014,115 1012,113 1009,111 1008,109">
            <text:p/>
          </draw:polygon>
          <draw:polygon draw:style-name="gr3" draw:text-style-name="P1" draw:layer="layout" svg:width="1.202cm" svg:height="0.212cm" svg:x="10.015cm" svg:y="23.812cm" svg:viewBox="0 0 1203 213" draw:points="1007,109 1002,107 998,106 995,105 992,102 990,102 989,101 987,99 987,98 980,95 979,92 976,90 973,88 971,86 969,85 966,84 965,83 962,82 962,81 959,79 957,79 955,78 951,78 936,78 934,81 932,83 914,83 912,81 908,79 904,77 902,76 900,73 897,72 895,69 894,70 890,70 886,69 880,69 876,68 873,68 871,67 870,67 865,66 862,65 857,64 853,62 850,62 846,62 843,62 840,64 836,66 834,69 833,69 832,69 832,70 827,72 825,73 823,75 820,77 817,77 813,76 808,73 804,73 802,73 801,72 796,71 793,68 789,66 784,66 782,65 781,65 778,64 778,62 775,61 775,61 770,60 765,60 761,58 755,58 750,57 746,55 739,55 736,55 732,52 728,50 725,49 722,50 720,48 717,47 717,46 714,45 710,43 706,41 703,40 699,38 696,37 693,36 688,37 685,36 681,35 677,33 672,33 667,33 664,36 660,37 654,37 650,39 647,41 642,42 641,42 640,42 640,43 638,43 638,43 638,44 633,45 628,45 626,46 616,44 607,42 604,41 602,43 598,43 593,43 590,41 587,42 582,41 579,40 577,40 574,39 573,39 570,37 567,36 564,33 563,31 560,29 552,26 550,24 546,22 545,20 544,19 542,18 541,18 538,16 536,13 534,11 534,10 531,8 530,7 529,7 528,5 527,4 523,2 520,0 518,0 516,0 512,0 508,0 505,3 503,5 501,7 497,8 494,9 491,12 489,13 487,14 484,15 481,15 479,16 475,15 474,15 470,14 468,14 463,13 460,11 457,9 452,10 447,9 444,8 444,8 438,8 432,8 429,8 427,8 426,8 426,8 423,10 420,10 419,12 411,15 408,15 407,16 403,17 394,19 392,19 391,19 391,20 390,21 387,21 386,22 380,22 377,24 374,24 372,24 371,24 371,25 366,25 365,26 364,28 362,28 362,28 362,29 358,30 354,31 351,31 350,32 346,33 343,33 341,34 340,36 340,38 339,39 338,41 335,44 334,44 334,45 334,45 334,45 332,48 330,48 330,50 326,51 323,52 323,55 321,55 321,57 319,57 318,57 317,57 317,58 313,60 309,61 305,62 301,64 296,67 294,70 292,70 292,70 292,71 290,72 289,75 286,77 284,79 282,80 281,82 277,83 271,84 270,84 269,84 269,85 266,88 263,88 261,89 260,91 260,95 259,97 258,97 258,98 256,101 254,102 253,104 251,106 249,109 246,114 243,113 242,115 242,117 241,117 241,118 239,119 237,121 233,123 230,122 229,124 225,125 223,125 223,127 220,129 218,130 216,131 213,133 211,134 209,136 207,140 205,142 203,145 202,150 201,153 199,156 195,158 193,158 193,161 192,163 190,164 187,166 185,169 181,171 179,171 177,171 172,172 169,172 168,174 167,174 166,174 166,174 164,175 162,175 162,178 160,181 158,182 156,182 152,183 149,182 148,185 134,185 132,186 128,186 125,185 123,182 122,179 120,179 121,181 122,183 123,185 123,186 122,188 122,191 125,192 126,194 126,197 128,200 127,202 126,203 124,202 124,201 122,199 120,200 119,201 113,201 108,201 105,201 105,203 101,201 99,200 100,199 100,197 103,197 107,198 107,197 108,197 110,197 111,195 114,194 114,192 114,188 111,185 108,186 105,186 102,185 101,186 99,187 95,187 91,188 87,190 87,190 87,191 86,192 83,194 81,194 78,192 76,194 70,194 65,192 59,192 55,191 52,188 50,186 50,186 46,185 44,182 42,182 42,182 40,184 38,184 35,182 33,181 31,181 29,182 25,182 22,181 23,178 22,177 20,175 18,175 15,174 13,177 8,178 3,179 0,182 1,185 4,187 5,192 5,198 4,198 4,199 4,200 4,203 4,204 4,207 3,210 6,211 7,211 8,212 10,211 11,210 13,211 14,212 15,213 1203,213 1201,210 1198,209 1196,207 1195,204 1194,203 1193,202 1193,201 1190,200 1188,197 1185,190 1184,187 1181,185 1180,182 1178,178 1175,175 1172,174 1170,173 1169,173 1167,171 1161,167 1158,164 1156,163 1152,162 1149,159 1146,158 1144,155 1141,154 1140,154 1137,152 1135,150 1130,149 1128,147 1125,145 1122,143 1118,142 1117,140 1116,139 1112,138 1107,138 1104,136 1099,134 1098,133 1096,134 1094,131 1092,131 1088,130 1084,130 1081,130 1075,130 1072,130 1070,130 1068,128 1066,125 1064,124 1062,125 1059,127 1054,127 1050,127 1049,128 1044,127 1042,128 1042,129 1041,128 1040,128 1038,127 1036,124 1031,124 1029,121 1027,119 1027,119 1023,118 1021,118 1016,116 1014,115 1012,113 1009,111 1008,109">
            <text:p/>
          </draw:polygon>
          <draw:polygon draw:style-name="gr3" draw:text-style-name="P1" draw:layer="layout" svg:width="1.595cm" svg:height="0.212cm" svg:x="9.81cm" svg:y="24.239cm" svg:viewBox="0 0 1596 213" draw:points="1490,2 1491,0 183,0 183,0 180,0 180,2 178,3 177,5 177,5 177,6 177,7 174,9 172,11 171,15 168,18 165,19 164,20 163,22 162,22 161,23 158,25 156,28 150,31 147,34 144,36 142,36 140,37 139,39 135,40 133,42 130,44 127,46 123,47 120,48 118,50 117,51 113,52 108,53 107,56 104,57 99,59 96,60 93,59 89,59 86,57 82,57 80,57 76,57 74,57 71,56 68,54 67,52 67,50 61,53 58,54 57,56 55,56 53,56 52,57 52,59 51,62 49,64 47,67 45,68 41,71 39,71 39,74 38,75 37,76 36,80 35,81 33,82 30,81 28,81 27,82 28,85 28,85 29,87 28,89 28,91 27,91 27,92 26,92 26,92 24,95 21,97 18,97 18,100 16,99 15,100 14,100 15,103 14,104 13,104 13,105 13,107 12,107 10,108 9,109 8,111 5,113 2,111 2,112 1,115 1,119 0,124 0,126 1,128 3,133 4,137 5,140 7,144 7,146 8,148 10,151 11,154 12,155 13,157 14,157 16,160 18,163 19,165 21,168 24,170 24,171 24,173 23,175 20,175 18,174 17,176 18,178 20,182 18,187 18,191 18,194 18,197 18,201 17,205 15,209 15,213 1596,213 1596,213 1593,210 1592,208 1590,204 1588,202 1586,197 1584,194 1584,190 1582,185 1582,178 1582,175 1584,173 1585,170 1586,166 1586,165 1588,165 1592,164 1592,163 1592,162 1591,160 1592,159 1592,155 1592,154 1590,151 1588,150 1588,151 1586,151 1587,154 1585,155 1584,155 1583,153 1585,151 1583,150 1581,148 1580,151 1578,150 1578,148 1577,147 1575,147 1574,144 1573,145 1572,146 1570,145 1570,144 1569,143 1569,140 1569,138 1567,135 1565,133 1565,127 1564,124 1561,121 1560,119 1558,116 1558,115 1557,112 1557,111 1555,109 1553,106 1548,102 1544,97 1542,96 1541,96 1537,94 1532,91 1528,90 1525,88 1524,88 1517,88 1512,87 1511,85 1510,81 1507,78 1506,76 1506,76 1506,71 1506,68 1506,67 1504,64 1505,59 1506,57 1503,55 1499,55 1497,54 1497,52 1496,47 1496,43 1495,39 1494,35 1492,30 1492,24 1491,19 1491,13 1490,10 1490,8">
            <text:p/>
          </draw:polygon>
          <draw:polygon draw:style-name="gr3" draw:text-style-name="P1" draw:layer="layout" svg:width="1.595cm" svg:height="0.212cm" svg:x="9.81cm" svg:y="24.239cm" svg:viewBox="0 0 1596 213" draw:points="1490,2 1491,0 183,0 183,0 180,0 180,2 178,3 177,5 177,5 177,6 177,7 174,9 172,11 171,15 168,18 165,19 164,20 163,22 162,22 161,23 158,25 156,28 150,31 147,34 144,36 142,36 140,37 139,39 135,40 133,42 130,44 127,46 123,47 120,48 118,50 117,51 113,52 108,53 107,56 104,57 99,59 96,60 93,59 89,59 86,57 82,57 80,57 76,57 74,57 71,56 68,54 67,52 67,50 61,53 58,54 57,56 55,56 53,56 52,57 52,59 51,62 49,64 47,67 45,68 41,71 39,71 39,74 38,75 37,76 36,80 35,81 33,82 30,81 28,81 27,82 28,85 28,85 29,87 28,89 28,91 27,91 27,92 26,92 26,92 24,95 21,97 18,97 18,100 16,99 15,100 14,100 15,103 14,104 13,104 13,105 13,107 12,107 10,108 9,109 8,111 5,113 2,111 2,112 1,115 1,119 0,124 0,126 1,128 3,133 4,137 5,140 7,144 7,146 8,148 10,151 11,154 12,155 13,157 14,157 16,160 18,163 19,165 21,168 24,170 24,171 24,173 23,175 20,175 18,174 17,176 18,178 20,182 18,187 18,191 18,194 18,197 18,201 17,205 15,209 15,213 1596,213 1596,213 1593,210 1592,208 1590,204 1588,202 1586,197 1584,194 1584,190 1582,185 1582,178 1582,175 1584,173 1585,170 1586,166 1586,165 1588,165 1592,164 1592,163 1592,162 1591,160 1592,159 1592,155 1592,154 1590,151 1588,150 1588,151 1586,151 1587,154 1585,155 1584,155 1583,153 1585,151 1583,150 1581,148 1580,151 1578,150 1578,148 1577,147 1575,147 1574,144 1573,145 1572,146 1570,145 1570,144 1569,143 1569,140 1569,138 1567,135 1565,133 1565,127 1564,124 1561,121 1560,119 1558,116 1558,115 1557,112 1557,111 1555,109 1553,106 1548,102 1544,97 1542,96 1541,96 1537,94 1532,91 1528,90 1525,88 1524,88 1517,88 1512,87 1511,85 1510,81 1507,78 1506,76 1506,76 1506,71 1506,68 1506,67 1504,64 1505,59 1506,57 1503,55 1499,55 1497,54 1497,52 1496,47 1496,43 1495,39 1494,35 1492,30 1492,24 1491,19 1491,13 1490,10 1490,8">
            <text:p/>
          </draw:polygon>
          <draw:polygon draw:style-name="gr3" draw:text-style-name="P1" draw:layer="layout" svg:width="1.794cm" svg:height="0.212cm" svg:x="9.822cm" svg:y="24.452cm" svg:viewBox="0 0 1795 213" draw:points="1594,13 1592,10 1591,8 1590,8 1586,6 1585,2 1584,0 3,0 2,7 1,10 2,12 2,17 1,21 1,28 1,33 0,35 3,37 2,39 4,41 6,45 8,47 11,49 12,52 12,53 14,55 15,55 16,57 17,57 20,59 21,62 23,66 24,69 25,74 27,74 28,75 29,79 31,80 34,84 34,85 35,86 37,86 39,88 40,90 43,93 46,96 48,98 50,98 52,100 54,102 56,105 59,106 59,107 62,108 63,110 64,110 66,112 67,113 68,115 72,116 75,118 78,119 81,122 82,126 83,126 84,129 85,132 89,134 94,137 96,140 100,143 103,143 105,147 104,148 103,150 101,152 101,156 100,158 102,158 103,159 104,162 106,165 110,165 112,170 111,171 114,172 117,174 120,176 122,179 123,183 123,184 125,186 125,187 126,189 127,192 129,192 130,194 130,198 132,199 137,201 138,202 141,202 143,202 145,205 147,209 146,212 146,213 147,213 1795,213 1793,213 1791,211 1788,208 1787,205 1785,202 1781,200 1779,199 1779,198 1776,197 1776,196 1773,194 1771,195 1769,194 1768,194 1764,193 1757,189 1754,188 1750,191 1744,194 1742,195 1739,195 1737,194 1733,193 1730,191 1728,188 1726,186 1725,186 1723,184 1721,182 1719,178 1718,175 1714,169 1710,162 1709,160 1709,159 1707,156 1704,148 1702,145 1701,141 1700,139 1700,138 1697,136 1695,133 1694,131 1693,131 1690,129 1689,127 1689,126 1682,123 1679,121 1676,119 1674,116 1672,115 1671,115 1669,112 1666,109 1664,107 1663,104 1660,102 1660,98 1660,97 1658,92 1657,89 1654,82 1651,79 1649,77 1649,74 1648,71 1647,69 1646,69 1642,69 1641,68 1641,67 1640,64 1639,62 1639,61 1636,60 1634,58 1634,57 1632,55 1631,55 1625,51 1623,50 1622,50 1621,48 1620,48 1619,46 1619,45 1615,43 1614,39 1613,37 1613,36 1610,35 1607,33 1606,32 1605,30 1605,29 1602,27 1602,25 1601,24 1600,21 1597,19 1596,17 1596,15 1594,14">
            <text:p/>
          </draw:polygon>
          <draw:polygon draw:style-name="gr3" draw:text-style-name="P1" draw:layer="layout" svg:width="1.794cm" svg:height="0.212cm" svg:x="9.822cm" svg:y="24.452cm" svg:viewBox="0 0 1795 213" draw:points="1594,13 1592,10 1591,8 1590,8 1586,6 1585,2 1584,0 3,0 2,7 1,10 2,12 2,17 1,21 1,28 1,33 0,35 3,37 2,39 4,41 6,45 8,47 11,49 12,52 12,53 14,55 15,55 16,57 17,57 20,59 21,62 23,66 24,69 25,74 27,74 28,75 29,79 31,80 34,84 34,85 35,86 37,86 39,88 40,90 43,93 46,96 48,98 50,98 52,100 54,102 56,105 59,106 59,107 62,108 63,110 64,110 66,112 67,113 68,115 72,116 75,118 78,119 81,122 82,126 83,126 84,129 85,132 89,134 94,137 96,140 100,143 103,143 105,147 104,148 103,150 101,152 101,156 100,158 102,158 103,159 104,162 106,165 110,165 112,170 111,171 114,172 117,174 120,176 122,179 123,183 123,184 125,186 125,187 126,189 127,192 129,192 130,194 130,198 132,199 137,201 138,202 141,202 143,202 145,205 147,209 146,212 146,213 147,213 1795,213 1793,213 1791,211 1788,208 1787,205 1785,202 1781,200 1779,199 1779,198 1776,197 1776,196 1773,194 1771,195 1769,194 1768,194 1764,193 1757,189 1754,188 1750,191 1744,194 1742,195 1739,195 1737,194 1733,193 1730,191 1728,188 1726,186 1725,186 1723,184 1721,182 1719,178 1718,175 1714,169 1710,162 1709,160 1709,159 1707,156 1704,148 1702,145 1701,141 1700,139 1700,138 1697,136 1695,133 1694,131 1693,131 1690,129 1689,127 1689,126 1682,123 1679,121 1676,119 1674,116 1672,115 1671,115 1669,112 1666,109 1664,107 1663,104 1660,102 1660,98 1660,97 1658,92 1657,89 1654,82 1651,79 1649,77 1649,74 1648,71 1647,69 1646,69 1642,69 1641,68 1641,67 1640,64 1639,62 1639,61 1636,60 1634,58 1634,57 1632,55 1631,55 1625,51 1623,50 1622,50 1621,48 1620,48 1619,46 1619,45 1615,43 1614,39 1613,37 1613,36 1610,35 1607,33 1606,32 1605,30 1605,29 1602,27 1602,25 1601,24 1600,21 1597,19 1596,17 1596,15 1594,14">
            <text:p/>
          </draw:polygon>
          <draw:polygon draw:style-name="gr3" draw:text-style-name="P1" draw:layer="layout" svg:width="1.749cm" svg:height="0.213cm" svg:x="9.969cm" svg:y="24.665cm" svg:viewBox="0 0 1750 214" draw:points="43,77 44,79 43,81 43,82 46,83 47,86 49,89 50,89 51,92 53,95 54,97 55,97 57,99 59,103 58,109 57,109 57,110 56,111 54,116 53,118 53,119 52,121 53,124 54,127 55,130 56,136 58,138 58,140 57,140 57,141 57,143 57,144 58,146 58,148 57,149 59,151 58,155 58,161 57,164 58,166 60,171 59,173 59,176 57,179 56,180 56,183 55,188 54,190 54,192 53,196 53,198 53,200 53,205 51,208 51,214 1719,214 1719,213 1717,211 1716,208 1712,207 1711,205 1712,203 1711,199 1712,197 1712,193 1712,187 1712,182 1713,180 1715,180 1719,183 1719,183 1722,185 1726,185 1729,185 1733,185 1736,183 1741,179 1744,178 1748,176 1748,175 1748,175 1749,175 1750,171 1748,169 1747,167 1746,163 1744,161 1744,158 1744,157 1742,153 1741,150 1740,146 1741,142 1741,140 1740,138 1739,136 1740,134 1740,132 1740,127 1738,125 1739,123 1739,117 1741,115 1743,112 1743,110 1745,109 1746,104 1745,100 1745,99 1743,97 1743,94 1740,92 1736,92 1734,90 1734,89 1731,87 1730,83 1729,79 1728,77 1728,76 1726,72 1724,71 1721,69 1721,53 1719,51 1719,50 1719,47 1719,44 1719,42 1717,41 1717,40 1714,39 1713,37 1710,37 1708,36 1707,36 1705,33 1703,31 1701,32 1699,31 1697,32 1696,30 1696,29 1693,27 1690,24 1686,24 1684,27 1681,27 1680,25 1678,23 1676,23 1671,24 1669,21 1666,21 1664,19 1661,17 1659,14 1660,10 1658,8 1658,7 1653,3 1650,2 1650,1 1648,0 0,0 1,1 3,0 5,1 8,3 7,8 6,9 9,10 8,12 9,14 11,16 10,19 8,21 11,24 9,33 7,36 6,38 9,39 8,42 6,43 6,44 8,46 8,47 8,48 7,50 8,52 10,51 13,53 13,56 13,60 11,62 12,64 15,66 18,67 24,67 28,68 28,69 31,71 33,72 37,74 39,74 41,76">
            <text:p/>
          </draw:polygon>
          <draw:polygon draw:style-name="gr3" draw:text-style-name="P1" draw:layer="layout" svg:width="1.749cm" svg:height="0.213cm" svg:x="9.969cm" svg:y="24.665cm" svg:viewBox="0 0 1750 214" draw:points="43,77 44,79 43,81 43,82 46,83 47,86 49,89 50,89 51,92 53,95 54,97 55,97 57,99 59,103 58,109 57,109 57,110 56,111 54,116 53,118 53,119 52,121 53,124 54,127 55,130 56,136 58,138 58,140 57,140 57,141 57,143 57,144 58,146 58,148 57,149 59,151 58,155 58,161 57,164 58,166 60,171 59,173 59,176 57,179 56,180 56,183 55,188 54,190 54,192 53,196 53,198 53,200 53,205 51,208 51,214 1719,214 1719,213 1717,211 1716,208 1712,207 1711,205 1712,203 1711,199 1712,197 1712,193 1712,187 1712,182 1713,180 1715,180 1719,183 1719,183 1722,185 1726,185 1729,185 1733,185 1736,183 1741,179 1744,178 1748,176 1748,175 1748,175 1749,175 1750,171 1748,169 1747,167 1746,163 1744,161 1744,158 1744,157 1742,153 1741,150 1740,146 1741,142 1741,140 1740,138 1739,136 1740,134 1740,132 1740,127 1738,125 1739,123 1739,117 1741,115 1743,112 1743,110 1745,109 1746,104 1745,100 1745,99 1743,97 1743,94 1740,92 1736,92 1734,90 1734,89 1731,87 1730,83 1729,79 1728,77 1728,76 1726,72 1724,71 1721,69 1721,53 1719,51 1719,50 1719,47 1719,44 1719,42 1717,41 1717,40 1714,39 1713,37 1710,37 1708,36 1707,36 1705,33 1703,31 1701,32 1699,31 1697,32 1696,30 1696,29 1693,27 1690,24 1686,24 1684,27 1681,27 1680,25 1678,23 1676,23 1671,24 1669,21 1666,21 1664,19 1661,17 1659,14 1660,10 1658,8 1658,7 1653,3 1650,2 1650,1 1648,0 0,0 1,1 3,0 5,1 8,3 7,8 6,9 9,10 8,12 9,14 11,16 10,19 8,21 11,24 9,33 7,36 6,38 9,39 8,42 6,43 6,44 8,46 8,47 8,48 7,50 8,52 10,51 13,53 13,56 13,60 11,62 12,64 15,66 18,67 24,67 28,68 28,69 31,71 33,72 37,74 39,74 41,76">
            <text:p/>
          </draw:polygon>
          <draw:polygon draw:style-name="gr3" draw:text-style-name="P1" draw:layer="layout" svg:width="1.68cm" svg:height="0.213cm" svg:x="10.007cm" svg:y="24.879cm" svg:viewBox="0 0 1681 214" draw:points="11,2 9,2 8,2 8,4 7,5 8,7 8,9 8,10 8,12 4,17 2,20 0,23 1,28 1,29 1,30 3,31 6,32 8,35 10,35 12,36 15,39 14,41 15,43 17,46 18,49 16,52 16,54 19,57 20,61 21,64 22,69 23,72 25,77 25,78 26,79 29,82 31,85 33,87 34,88 34,90 36,93 36,106 37,109 38,114 44,118 45,120 49,121 51,123 52,124 53,126 54,127 56,128 59,130 65,133 67,135 71,137 73,138 77,138 78,137 81,136 83,137 84,139 84,142 85,143 87,143 88,143 90,145 93,147 94,148 94,151 93,153 95,154 98,155 99,156 99,158 101,161 102,162 104,163 108,164 110,164 111,167 114,168 115,169 118,170 121,173 122,173 123,175 124,179 124,180 124,182 123,185 123,187 123,186 125,186 129,187 132,189 135,190 138,193 141,196 142,197 144,197 147,199 147,199 150,200 152,203 153,207 154,207 156,209 156,210 158,211 159,214 1603,214 1603,212 1605,208 1606,204 1607,195 1609,194 1609,193 1610,193 1612,189 1612,184 1613,179 1612,175 1612,170 1612,168 1612,167 1612,166 1613,166 1613,164 1613,163 1614,163 1613,157 1616,154 1619,152 1620,147 1620,143 1620,142 1621,138 1622,133 1623,129 1623,127 1623,126 1622,121 1622,114 1623,112 1623,110 1623,110 1623,110 1624,106 1626,103 1627,99 1627,97 1630,97 1633,94 1632,91 1632,88 1631,86 1634,85 1638,81 1638,78 1639,77 1639,74 1640,72 1640,66 1641,61 1641,60 1641,60 1643,59 1646,57 1648,54 1648,52 1651,49 1652,47 1657,45 1659,43 1662,41 1666,40 1669,37 1671,35 1672,32 1674,29 1674,26 1675,24 1674,21 1676,20 1676,14 1676,9 1676,4 1676,2 1678,1 1681,0 13,0 13,1">
            <text:p/>
          </draw:polygon>
          <draw:polygon draw:style-name="gr3" draw:text-style-name="P1" draw:layer="layout" svg:width="1.68cm" svg:height="0.213cm" svg:x="10.007cm" svg:y="24.879cm" svg:viewBox="0 0 1681 214" draw:points="11,2 9,2 8,2 8,4 7,5 8,7 8,9 8,10 8,12 4,17 2,20 0,23 1,28 1,29 1,30 3,31 6,32 8,35 10,35 12,36 15,39 14,41 15,43 17,46 18,49 16,52 16,54 19,57 20,61 21,64 22,69 23,72 25,77 25,78 26,79 29,82 31,85 33,87 34,88 34,90 36,93 36,106 37,109 38,114 44,118 45,120 49,121 51,123 52,124 53,126 54,127 56,128 59,130 65,133 67,135 71,137 73,138 77,138 78,137 81,136 83,137 84,139 84,142 85,143 87,143 88,143 90,145 93,147 94,148 94,151 93,153 95,154 98,155 99,156 99,158 101,161 102,162 104,163 108,164 110,164 111,167 114,168 115,169 118,170 121,173 122,173 123,175 124,179 124,180 124,182 123,185 123,187 123,186 125,186 129,187 132,189 135,190 138,193 141,196 142,197 144,197 147,199 147,199 150,200 152,203 153,207 154,207 156,209 156,210 158,211 159,214 1603,214 1603,212 1605,208 1606,204 1607,195 1609,194 1609,193 1610,193 1612,189 1612,184 1613,179 1612,175 1612,170 1612,168 1612,167 1612,166 1613,166 1613,164 1613,163 1614,163 1613,157 1616,154 1619,152 1620,147 1620,143 1620,142 1621,138 1622,133 1623,129 1623,127 1623,126 1622,121 1622,114 1623,112 1623,110 1623,110 1623,110 1624,106 1626,103 1627,99 1627,97 1630,97 1633,94 1632,91 1632,88 1631,86 1634,85 1638,81 1638,78 1639,77 1639,74 1640,72 1640,66 1641,61 1641,60 1641,60 1643,59 1646,57 1648,54 1648,52 1651,49 1652,47 1657,45 1659,43 1662,41 1666,40 1669,37 1671,35 1672,32 1674,29 1674,26 1675,24 1674,21 1676,20 1676,14 1676,9 1676,4 1676,2 1678,1 1681,0 13,0 13,1">
            <text:p/>
          </draw:polygon>
          <draw:polygon draw:style-name="gr3" draw:text-style-name="P1" draw:layer="layout" svg:width="1.461cm" svg:height="0.211cm" svg:x="10.163cm" svg:y="25.093cm" svg:viewBox="0 0 1462 212" draw:points="3,0 3,2 4,5 4,7 4,10 2,11 2,13 2,14 4,16 4,16 6,19 7,22 8,25 10,29 10,30 9,30 9,31 9,33 7,33 6,34 4,37 3,39 1,40 0,40 1,42 3,44 4,45 4,47 7,51 8,54 11,56 14,58 16,60 19,62 23,66 24,67 27,68 33,68 36,69 42,70 47,70 51,71 53,72 56,72 58,72 61,73 67,72 73,73 76,74 78,75 80,75 83,76 86,77 89,76 92,75 94,76 97,77 105,80 110,80 113,82 116,83 118,84 118,83 119,83 121,83 126,84 130,86 138,89 142,90 147,91 152,92 153,92 156,94 157,94 159,95 162,98 168,98 171,100 174,101 178,103 181,105 185,106 186,107 189,109 190,109 192,110 195,113 198,114 204,118 206,120 208,124 209,127 211,130 215,134 217,137 219,138 221,141 222,141 225,141 225,142 227,144 228,147 230,149 232,151 237,156 238,157 239,159 240,160 242,163 243,167 244,171 245,176 247,176 248,177 249,182 250,182 251,183 254,186 254,187 255,188 258,191 261,193 263,195 269,199 271,201 275,203 281,206 283,208 287,210 290,211 293,212 1461,212 1460,209 1459,204 1459,198 1458,192 1458,190 1458,189 1459,189 1459,187 1457,185 1456,185 1456,183 1456,180 1456,177 1456,171 1456,166 1456,162 1454,160 1456,158 1457,155 1457,149 1458,148 1458,147 1459,147 1458,143 1457,139 1457,134 1459,130 1459,128 1459,127 1459,120 1459,114 1460,109 1462,106 1461,103 1461,102 1458,101 1458,99 1457,95 1456,91 1456,88 1456,87 1452,80 1451,78 1451,77 1451,73 1450,72 1450,71 1449,65 1451,61 1451,56 1451,49 1452,45 1454,41 1455,39 1454,37 1453,34 1452,30 1452,29 1453,25 1451,22 1451,21 1451,15 1450,11 1449,7 1449,4 1449,4 1447,1 1447,0">
            <text:p/>
          </draw:polygon>
          <draw:polygon draw:style-name="gr3" draw:text-style-name="P1" draw:layer="layout" svg:width="1.461cm" svg:height="0.211cm" svg:x="10.163cm" svg:y="25.093cm" svg:viewBox="0 0 1462 212" draw:points="3,0 3,2 4,5 4,7 4,10 2,11 2,13 2,14 4,16 4,16 6,19 7,22 8,25 10,29 10,30 9,30 9,31 9,33 7,33 6,34 4,37 3,39 1,40 0,40 1,42 3,44 4,45 4,47 7,51 8,54 11,56 14,58 16,60 19,62 23,66 24,67 27,68 33,68 36,69 42,70 47,70 51,71 53,72 56,72 58,72 61,73 67,72 73,73 76,74 78,75 80,75 83,76 86,77 89,76 92,75 94,76 97,77 105,80 110,80 113,82 116,83 118,84 118,83 119,83 121,83 126,84 130,86 138,89 142,90 147,91 152,92 153,92 156,94 157,94 159,95 162,98 168,98 171,100 174,101 178,103 181,105 185,106 186,107 189,109 190,109 192,110 195,113 198,114 204,118 206,120 208,124 209,127 211,130 215,134 217,137 219,138 221,141 222,141 225,141 225,142 227,144 228,147 230,149 232,151 237,156 238,157 239,159 240,160 242,163 243,167 244,171 245,176 247,176 248,177 249,182 250,182 251,183 254,186 254,187 255,188 258,191 261,193 263,195 269,199 271,201 275,203 281,206 283,208 287,210 290,211 293,212 1461,212 1460,209 1459,204 1459,198 1458,192 1458,190 1458,189 1459,189 1459,187 1457,185 1456,185 1456,183 1456,180 1456,177 1456,171 1456,166 1456,162 1454,160 1456,158 1457,155 1457,149 1458,148 1458,147 1459,147 1458,143 1457,139 1457,134 1459,130 1459,128 1459,127 1459,120 1459,114 1460,109 1462,106 1461,103 1461,102 1458,101 1458,99 1457,95 1456,91 1456,88 1456,87 1452,80 1451,78 1451,77 1451,73 1450,72 1450,71 1449,65 1451,61 1451,56 1451,49 1452,45 1454,41 1455,39 1454,37 1453,34 1452,30 1452,29 1453,25 1451,22 1451,21 1451,15 1450,11 1449,7 1449,4 1449,4 1447,1 1447,0">
            <text:p/>
          </draw:polygon>
          <draw:polygon draw:style-name="gr3" draw:text-style-name="P1" draw:layer="layout" svg:width="1.175cm" svg:height="0.213cm" svg:x="10.456cm" svg:y="25.305cm" svg:viewBox="0 0 1176 214" draw:points="84,21 86,23 84,27 84,31 85,34 87,35 88,37 89,37 91,39 92,41 91,43 95,48 100,52 101,52 103,54 105,56 109,55 112,57 116,57 121,60 122,60 124,62 128,64 129,63 131,64 133,65 138,65 141,65 144,64 147,65 149,68 148,70 150,71 153,72 157,72 160,71 161,69 161,67 161,65 165,68 165,69 164,69 164,70 164,72 161,72 161,73 160,75 161,77 164,77 168,77 169,77 169,79 171,81 173,83 175,87 176,92 180,92 184,92 184,91 184,90 184,87 185,88 189,86 192,85 195,87 198,88 201,86 206,84 211,85 215,86 215,87 218,88 223,88 224,87 225,88 229,87 230,87 231,87 233,88 238,92 240,95 244,96 248,97 249,97 251,99 253,99 254,99 255,100 258,102 259,102 261,104 264,106 267,108 269,108 271,110 276,113 283,113 288,114 291,116 294,118 300,121 301,122 304,123 309,123 310,123 314,124 319,124 323,126 328,126 331,128 334,127 336,128 338,127 341,129 344,131 345,131 345,132 346,136 347,136 350,136 352,138 355,140 355,142 357,143 359,143 363,142 364,141 366,142 369,144 372,146 374,149 375,149 376,151 378,153 378,153 379,155 377,158 376,160 377,161 379,164 381,165 381,164 382,164 384,164 384,160 388,158 392,158 392,155 394,155 396,155 398,157 402,159 404,158 406,157 407,157 409,157 411,158 414,160 417,158 419,157 421,159 425,160 428,162 429,163 431,164 434,165 434,166 437,167 440,168 443,169 448,168 454,168 460,167 461,166 463,166 466,164 471,162 473,160 476,160 482,159 486,157 489,155 492,155 494,160 496,162 498,164 500,165 500,165 500,166 500,167 503,169 504,171 506,171 509,173 513,174 517,176 518,176 519,178 520,178 521,178 525,178 528,179 530,181 532,182 532,184 533,187 535,190 538,191 540,194 540,195 543,197 546,198 548,198 550,200 552,202 556,203 560,205 562,207 568,207 571,207 574,205 577,203 592,203 597,198 601,193 606,192 611,192 615,191 618,191 623,191 626,190 629,190 631,190 634,192 639,191 646,191 649,192 655,193 658,194 661,196 664,199 665,200 666,202 665,207 667,208 669,210 670,210 672,212 674,214 677,214 677,213 678,213 680,213 684,211 688,210 687,207 689,207 692,205 695,203 696,201 699,201 703,200 705,197 705,195 707,195 711,193 714,191 718,191 724,191 726,191 729,192 734,193 740,193 741,194 745,194 751,194 755,193 755,192 755,192 757,191 760,189 763,188 765,185 767,181 769,181 772,181 774,180 774,178 774,176 774,170 777,167 782,167 786,166 786,166 787,166 789,166 792,166 796,166 803,166 805,168 810,169 813,169 815,169 818,168 821,169 824,168 826,169 829,168 831,169 831,168 832,168 834,168 836,169 839,168 843,170 847,171 853,171 858,171 866,171 873,171 876,168 879,167 886,167 889,166 891,167 893,167 893,166 894,166 896,166 896,166 896,165 897,165 901,163 905,161 909,161 912,159 912,157 915,157 918,155 921,153 924,152 930,150 935,149 937,149 939,149 942,147 947,146 952,147 966,147 967,148 969,146 969,145 970,145 971,145 978,145 979,144 982,144 982,143 983,143 985,143 987,143 990,142 993,142 997,142 1000,142 1005,137 1008,131 1009,129 1012,128 1015,128 1016,127 1019,128 1020,129 1021,129 1024,130 1030,131 1032,130 1034,130 1036,129 1038,131 1042,132 1044,132 1044,132 1046,133 1050,135 1056,135 1061,134 1061,132 1064,132 1069,131 1073,130 1075,128 1077,124 1082,124 1087,124 1091,122 1093,120 1093,118 1095,118 1097,114 1100,112 1102,110 1105,109 1107,107 1109,104 1113,102 1115,99 1116,97 1118,97 1120,96 1123,96 1123,95 1124,95 1127,92 1130,91 1130,89 1130,88 1131,88 1135,86 1135,85 1136,85 1138,85 1142,85 1144,79 1146,77 1148,74 1150,71 1152,68 1152,65 1154,64 1156,62 1158,58 1159,55 1163,54 1164,52 1164,50 1166,49 1167,47 1167,46 1168,46 1170,44 1170,44 1171,44 1172,41 1173,36 1173,33 1174,31 1176,27 1176,25 1176,23 1175,19 1174,15 1172,8 1170,6 1169,5 1168,3 1168,2 1168,0 0,0 0,1 3,1 5,3 6,3 8,4 9,5 13,5 18,6 27,8 33,7 37,10 43,11 47,12 53,12 59,12 72,12 75,16 78,17 82,19">
            <text:p/>
          </draw:polygon>
          <draw:polygon draw:style-name="gr3" draw:text-style-name="P1" draw:layer="layout" svg:width="1.175cm" svg:height="0.213cm" svg:x="10.456cm" svg:y="25.305cm" svg:viewBox="0 0 1176 214" draw:points="84,21 86,23 84,27 84,31 85,34 87,35 88,37 89,37 91,39 92,41 91,43 95,48 100,52 101,52 103,54 105,56 109,55 112,57 116,57 121,60 122,60 124,62 128,64 129,63 131,64 133,65 138,65 141,65 144,64 147,65 149,68 148,70 150,71 153,72 157,72 160,71 161,69 161,67 161,65 165,68 165,69 164,69 164,70 164,72 161,72 161,73 160,75 161,77 164,77 168,77 169,77 169,79 171,81 173,83 175,87 176,92 180,92 184,92 184,91 184,90 184,87 185,88 189,86 192,85 195,87 198,88 201,86 206,84 211,85 215,86 215,87 218,88 223,88 224,87 225,88 229,87 230,87 231,87 233,88 238,92 240,95 244,96 248,97 249,97 251,99 253,99 254,99 255,100 258,102 259,102 261,104 264,106 267,108 269,108 271,110 276,113 283,113 288,114 291,116 294,118 300,121 301,122 304,123 309,123 310,123 314,124 319,124 323,126 328,126 331,128 334,127 336,128 338,127 341,129 344,131 345,131 345,132 346,136 347,136 350,136 352,138 355,140 355,142 357,143 359,143 363,142 364,141 366,142 369,144 372,146 374,149 375,149 376,151 378,153 378,153 379,155 377,158 376,160 377,161 379,164 381,165 381,164 382,164 384,164 384,160 388,158 392,158 392,155 394,155 396,155 398,157 402,159 404,158 406,157 407,157 409,157 411,158 414,160 417,158 419,157 421,159 425,160 428,162 429,163 431,164 434,165 434,166 437,167 440,168 443,169 448,168 454,168 460,167 461,166 463,166 466,164 471,162 473,160 476,160 482,159 486,157 489,155 492,155 494,160 496,162 498,164 500,165 500,165 500,166 500,167 503,169 504,171 506,171 509,173 513,174 517,176 518,176 519,178 520,178 521,178 525,178 528,179 530,181 532,182 532,184 533,187 535,190 538,191 540,194 540,195 543,197 546,198 548,198 550,200 552,202 556,203 560,205 562,207 568,207 571,207 574,205 577,203 592,203 597,198 601,193 606,192 611,192 615,191 618,191 623,191 626,190 629,190 631,190 634,192 639,191 646,191 649,192 655,193 658,194 661,196 664,199 665,200 666,202 665,207 667,208 669,210 670,210 672,212 674,214 677,214 677,213 678,213 680,213 684,211 688,210 687,207 689,207 692,205 695,203 696,201 699,201 703,200 705,197 705,195 707,195 711,193 714,191 718,191 724,191 726,191 729,192 734,193 740,193 741,194 745,194 751,194 755,193 755,192 755,192 757,191 760,189 763,188 765,185 767,181 769,181 772,181 774,180 774,178 774,176 774,170 777,167 782,167 786,166 786,166 787,166 789,166 792,166 796,166 803,166 805,168 810,169 813,169 815,169 818,168 821,169 824,168 826,169 829,168 831,169 831,168 832,168 834,168 836,169 839,168 843,170 847,171 853,171 858,171 866,171 873,171 876,168 879,167 886,167 889,166 891,167 893,167 893,166 894,166 896,166 896,166 896,165 897,165 901,163 905,161 909,161 912,159 912,157 915,157 918,155 921,153 924,152 930,150 935,149 937,149 939,149 942,147 947,146 952,147 966,147 967,148 969,146 969,145 970,145 971,145 978,145 979,144 982,144 982,143 983,143 985,143 987,143 990,142 993,142 997,142 1000,142 1005,137 1008,131 1009,129 1012,128 1015,128 1016,127 1019,128 1020,129 1021,129 1024,130 1030,131 1032,130 1034,130 1036,129 1038,131 1042,132 1044,132 1044,132 1046,133 1050,135 1056,135 1061,134 1061,132 1064,132 1069,131 1073,130 1075,128 1077,124 1082,124 1087,124 1091,122 1093,120 1093,118 1095,118 1097,114 1100,112 1102,110 1105,109 1107,107 1109,104 1113,102 1115,99 1116,97 1118,97 1120,96 1123,96 1123,95 1124,95 1127,92 1130,91 1130,89 1130,88 1131,88 1135,86 1135,85 1136,85 1138,85 1142,85 1144,79 1146,77 1148,74 1150,71 1152,68 1152,65 1154,64 1156,62 1158,58 1159,55 1163,54 1164,52 1164,50 1166,49 1167,47 1167,46 1168,46 1170,44 1170,44 1171,44 1172,41 1173,36 1173,33 1174,31 1176,27 1176,25 1176,23 1175,19 1174,15 1172,8 1170,6 1169,5 1168,3 1168,2 1168,0 0,0 0,1 3,1 5,3 6,3 8,4 9,5 13,5 18,6 27,8 33,7 37,10 43,11 47,12 53,12 59,12 72,12 75,16 78,17 82,19">
            <text:p/>
          </draw:polygon>
          <draw:polyline draw:style-name="gr8" draw:text-style-name="P1" draw:layer="layout" svg:width="0.206cm" svg:height="0.261cm" svg:x="11.511cm" svg:y="24.581cm" svg:viewBox="0 0 207 262" draw:points="0,0 3,2 4,2 5,4 7,7 10,9 10,10 11,12 12,16 14,19 17,27 19,30 19,31 20,33 24,40 28,46 29,49 31,53 33,55 35,57 36,57 38,59 40,62 43,64 47,65 49,66 52,66 54,65 60,62 64,59 67,60 74,64 78,65 79,65 81,66 83,65 86,67 86,68 89,69 89,70 91,71 95,73 97,76 98,79 101,82 103,84 107,85 107,86 110,87 115,91 115,92 117,94 116,98 118,101 121,103 123,105 126,105 128,108 133,107 135,107 137,109 138,111 141,111 143,108 147,108 150,111 153,113 153,114 154,116 156,115 158,116 160,115 162,117 164,120 165,120 167,121 170,121 171,123 174,124 174,125 176,126 176,128 176,131 176,134 176,135 178,137 178,153 181,155 183,156 185,160 185,161 186,163 187,167 188,171 191,173 191,174 193,176 197,176 200,178 200,181 202,183 202,184 203,188 202,193 200,194 200,196 198,199 196,201 196,207 195,209 197,211 197,216 197,218 196,220 197,222 198,224 198,226 197,230 198,234 199,237 201,241 201,242 201,245 203,247 204,251 205,253 207,255 206,259 205,259 205,259 205,260 201,262">
            <text:p/>
          </draw:polyline>
          <draw:polyline draw:style-name="gr8" draw:text-style-name="P1" draw:layer="layout" svg:width="0.102cm" svg:height="0.369cm" svg:x="11.609cm" svg:y="24.843cm" svg:viewBox="0 0 103 370" draw:points="103,0 100,1 95,5 92,7 88,7 85,7 81,7 78,5 78,5 74,2 72,2 71,4 71,9 71,15 71,19 70,21 71,25 70,27 71,29 75,30 76,33 78,35 77,35 75,37 73,38 73,40 73,45 73,50 73,56 71,57 72,60 71,62 71,65 69,68 68,71 66,73 63,76 59,77 56,79 54,81 49,83 48,85 45,88 45,90 43,93 40,95 38,96 38,96 38,97 37,102 37,108 36,110 36,113 35,114 35,117 31,121 28,122 29,124 29,127 30,130 27,133 24,133 24,135 23,139 21,142 20,146 20,146 20,146 20,148 19,150 19,157 20,162 20,163 20,165 19,169 18,174 17,178 17,179 17,183 16,188 13,190 10,193 11,199 10,199 10,200 10,202 9,202 9,203 9,204 9,206 9,211 10,215 9,220 9,225 7,229 6,229 6,230 4,231 3,240 2,244 0,248 0,251 2,254 2,254 2,257 3,261 4,265 4,271 4,272 6,275 5,279 5,280 6,284 7,287 8,289 7,291 5,295 4,299 4,306 4,311 2,315 3,321 3,322 4,323 4,327 4,328 5,330 9,337 9,338 9,341 10,345 11,349 11,351 14,352 14,353 15,356 13,359 12,364 12,370">
            <text:p/>
          </draw:polyline>
          <draw:polyline draw:style-name="gr8" draw:text-style-name="P1" draw:layer="layout" svg:width="0.223cm" svg:height="0.239cm" svg:x="11.407cm" svg:y="25.213cm" svg:viewBox="0 0 224 240" draw:points="214,0 214,7 214,8 214,10 212,14 212,19 213,23 214,27 213,27 213,28 212,29 212,35 211,38 209,40 211,42 211,46 211,51 211,57 211,60 211,63 211,65 212,65 214,67 214,69 213,69 213,70 213,72 214,78 214,84 215,89 215,91 216,94 216,95 217,97 218,98 220,100 222,107 223,111 224,115 224,117 224,119 222,123 221,125 221,128 220,133 219,136 218,136 218,136 216,138 215,138 215,139 214,141 212,142 212,144 211,146 207,147 206,150 204,154 202,156 200,157 200,160 198,163 196,166 194,169 192,171 190,177 186,177 184,177 183,177 183,178 179,180 178,180 178,181 178,183 175,184 172,187 171,187 171,188 168,188 166,189 164,189 163,191 161,194 157,196 155,199 153,201 150,202 148,204 145,206 143,210 141,210 141,212 139,214 135,216 130,216 125,216 123,220 121,222 117,223 112,224 109,224 109,226 104,227 98,227 94,225 92,224 92,224 90,224 86,223 84,221 82,222 80,222 78,223 72,222 69,221 68,221 67,220 64,219 63,220 60,220 57,221 56,223 53,229 48,234 45,234 41,234 38,234 35,235 33,235 31,235 30,235 30,236 27,236 26,237 19,237 18,237 17,237 17,238 15,240 14,239 0,239">
            <text:p/>
          </draw:polyline>
          <draw:polyline draw:style-name="gr8" draw:text-style-name="P1" draw:layer="layout" svg:width="0.399cm" svg:height="0.067cm" svg:x="11.007cm" svg:y="25.451cm" svg:viewBox="0 0 400 68" draw:points="400,1 395,0 390,1 387,3 385,3 383,3 378,4 372,6 369,7 366,9 363,11 360,11 360,13 357,15 353,15 349,17 345,19 344,19 344,20 344,20 342,20 341,20 341,21 339,21 337,20 334,21 327,21 324,22 321,25 314,25 306,25 301,25 295,25 291,24 287,22 284,23 282,22 280,22 279,22 279,23 277,22 274,23 272,22 269,23 266,22 263,23 261,23 258,23 253,22 251,20 244,20 240,20 237,20 235,20 234,20 234,20 230,21 225,21 222,24 222,30 222,32 222,34 220,35 217,35 215,35 213,39 211,42 208,43 205,45 203,46 203,46 203,47 199,48 193,48 189,48 188,47 182,47 177,46 174,45 172,45 166,45 162,45 159,47 155,49 153,49 153,51 151,54 147,55 144,55 143,57 140,59 137,61 135,61 136,64 132,65 128,67 126,67 125,67 125,68 122,68 120,66 118,64 117,64 115,62 113,61 114,56 113,54 112,53 109,50 106,48 103,47 97,46 94,45 87,45 82,46 79,44 77,44 74,44 71,45 66,45 63,45 59,46 54,46 49,47 45,52 40,57 25,57 22,59 19,61 16,61 10,61 8,59 4,57 0,56">
            <text:p/>
          </draw:polyline>
          <draw:polyline draw:style-name="gr8" draw:text-style-name="P1" draw:layer="layout" svg:width="0.303cm" svg:height="0.104cm" svg:x="10.703cm" svg:y="25.402cm" svg:viewBox="0 0 304 105" draw:points="304,105 302,103 300,101 298,101 295,100 292,98 292,97 290,94 287,93 285,90 284,87 284,85 282,84 280,82 277,81 273,81 272,81 271,81 270,79 269,79 265,77 261,76 258,74 256,74 255,72 252,70 252,69 252,68 252,68 250,67 248,65 246,63 244,58 241,58 238,60 234,62 228,63 225,63 223,65 218,67 215,69 213,69 212,70 206,71 200,71 195,72 192,71 189,70 186,69 186,68 183,67 181,66 180,65 177,63 173,62 171,60 169,61 166,63 163,61 161,60 159,60 158,60 156,61 154,62 150,60 148,58 146,58 144,58 144,61 140,61 136,63 136,67 134,67 133,67 133,68 131,67 129,64 128,63 129,61 131,58 130,56 130,56 128,54 127,52 126,52 124,49 121,47 118,45 116,44 115,45 111,46 109,46 107,45 107,43 104,41 102,39 99,39 98,39 97,35 97,34 96,34 93,32 90,30 88,31 86,30 83,31 80,29 75,29 71,27 66,27 62,26 61,26 56,26 53,25 52,24 46,21 43,19 40,17 35,16 28,16 23,13 21,11 19,11 16,9 13,7 11,5 10,5 7,3 6,2 5,2 3,2 1,0 0,0">
            <text:p/>
          </draw:polyline>
          <draw:polyline draw:style-name="gr8" draw:text-style-name="P1" draw:layer="layout" svg:width="0.301cm" svg:height="0.149cm" svg:x="10.402cm" svg:y="25.252cm" svg:viewBox="0 0 302 150" draw:points="302,150 298,149 294,148 292,145 287,141 285,140 284,140 283,140 279,141 278,140 277,141 272,141 269,140 269,139 265,138 260,137 255,139 252,141 249,140 246,138 243,139 239,141 238,140 238,143 238,144 238,145 234,145 230,145 229,140 227,136 225,134 223,132 223,130 222,130 218,130 215,130 214,128 215,126 215,125 218,125 218,123 218,122 219,122 219,121 215,118 215,120 215,122 214,124 211,125 207,125 204,124 202,123 203,121 201,118 198,117 195,118 192,118 187,118 185,117 183,116 182,117 178,115 176,113 175,113 170,110 166,110 163,108 159,109 157,107 155,105 154,105 149,101 145,96 146,94 145,92 143,90 142,90 141,88 139,87 138,84 138,80 140,76 138,74 136,72 132,70 129,69 126,65 113,65 107,65 101,65 97,64 91,63 87,60 81,61 72,59 67,58 63,58 62,57 60,56 59,56 57,54 54,54 51,52 48,51 44,49 42,47 36,44 32,42 30,40 24,36 22,34 19,32 16,29 15,28 15,27 12,24 11,23 10,23 9,18 8,17 6,17 5,12 4,8 3,4 1,1 0,0">
            <text:p/>
          </draw:polyline>
          <draw:polyline draw:style-name="gr8" draw:text-style-name="P1" draw:layer="layout" svg:width="0.276cm" svg:height="0.202cm" svg:x="10.125cm" svg:y="25.049cm" svg:viewBox="0 0 277 203" draw:points="277,203 276,201 275,200 270,195 268,193 266,191 265,188 263,186 263,185 260,185 259,185 257,182 255,181 253,178 249,174 247,171 246,168 244,164 242,162 236,158 233,157 230,154 228,153 227,153 224,151 223,150 219,149 216,147 212,145 209,144 206,142 200,142 197,139 195,138 194,138 191,136 190,136 185,135 180,134 176,133 168,130 164,128 159,127 157,127 156,127 156,128 154,127 151,126 148,124 143,124 135,121 132,120 130,119 127,120 124,121 121,120 118,119 116,119 114,118 111,117 105,116 99,117 96,116 94,116 91,116 89,115 85,114 80,114 74,113 71,112 65,112 62,111 61,110 57,106 54,104 52,102 49,100 46,98 45,95 42,91 42,89 41,88 39,86 38,84 39,84 41,83 42,81 44,78 45,77 47,77 47,75 47,74 48,74 48,73 46,69 45,66 44,63 42,60 42,60 40,58 40,57 40,55 42,54 42,51 42,49 41,46 40,41 38,40 38,39 36,37 35,37 34,33 32,30 29,29 29,29 26,27 24,27 23,26 20,23 17,20 14,19 11,17 7,16 5,16 5,17 5,15 6,12 6,10 6,9 5,5 4,3 3,3 0,0">
            <text:p/>
          </draw:polyline>
          <draw:polyline draw:style-name="gr8" draw:text-style-name="P1" draw:layer="layout" svg:width="0.118cm" svg:height="0.309cm" svg:x="10.006cm" svg:y="24.739cm" svg:viewBox="0 0 119 310" draw:points="119,310 116,309 115,308 112,307 111,304 109,304 105,303 103,302 102,301 100,298 100,296 99,295 96,294 94,293 95,291 95,288 94,287 91,285 89,283 88,283 86,283 85,282 85,279 84,277 82,276 79,277 78,278 74,278 72,277 68,275 66,273 60,270 57,268 55,267 54,266 53,264 52,263 50,261 46,260 45,258 39,254 38,249 37,246 37,233 35,230 35,228 34,227 32,225 30,222 27,219 26,218 26,217 24,212 23,209 22,204 21,201 20,197 17,194 17,192 19,189 18,186 16,183 15,181 16,179 13,176 11,175 9,175 7,172 4,171 2,170 2,169 2,168 1,163 3,160 5,157 9,152 9,150 9,149 9,147 8,145 9,144 9,142 10,142 12,142 14,141 13,134 16,131 16,126 16,124 16,122 17,118 17,116 18,114 19,109 19,106 20,105 22,102 22,99 23,97 21,92 20,90 21,87 21,81 22,77 20,75 21,74 21,72 20,70 20,69 20,67 20,66 21,66 21,64 19,62 18,56 17,53 16,50 15,47 16,45 16,44 17,42 19,37 20,36 20,35 21,35 22,29 20,25 18,23 17,23 16,21 14,18 13,15 12,15 10,12 9,9 6,8 6,7 7,5 6,3 4,2 2,0 0,0">
            <text:p/>
          </draw:polyline>
          <draw:polyline draw:style-name="gr8" draw:text-style-name="P1" draw:layer="layout" svg:width="0.183cm" svg:height="0.265cm" svg:x="9.822cm" svg:y="24.473cm" svg:viewBox="0 0 184 266" draw:points="184,266 180,264 178,263 175,261 175,260 171,259 165,259 162,258 159,256 158,254 160,252 160,248 160,245 157,243 155,244 154,242 155,240 155,239 155,238 153,236 153,235 155,234 156,231 153,230 154,228 156,225 158,216 155,213 157,211 158,208 156,206 155,204 156,202 153,201 154,200 155,195 152,193 150,192 148,193 146,192 146,191 147,188 145,184 143,181 141,181 138,181 137,180 132,178 130,177 130,173 129,171 127,171 126,168 125,166 125,165 123,163 123,162 122,158 120,155 117,153 114,151 111,150 112,149 110,144 106,144 104,141 103,138 102,137 100,137 101,135 101,131 103,129 104,127 105,126 103,122 100,122 96,119 94,116 89,113 85,111 84,108 83,105 82,105 81,101 78,98 75,97 72,95 68,94 67,92 66,91 64,89 63,89 62,87 59,86 59,85 56,84 54,81 52,79 50,77 48,77 46,75 43,72 40,69 39,67 37,65 35,65 34,64 34,63 31,59 29,58 28,54 27,53 25,53 24,48 23,45 21,41 20,38 17,36 16,36 15,34 14,34 12,32 12,31 11,28 8,26 6,24 4,20 2,18 3,16 0,14 1,12 1,7 1,0">
            <text:p/>
          </draw:polyline>
          <draw:polyline draw:style-name="gr8" draw:text-style-name="P1" draw:layer="layout" svg:width="0.171cm" svg:height="0.222cm" svg:x="9.81cm" svg:y="24.25cm" svg:viewBox="0 0 172 223" draw:points="13,223 14,219 14,214 13,212 14,209 14,203 15,198 17,194 18,190 18,186 18,183 18,180 18,176 20,171 18,167 17,165 18,163 20,164 23,164 24,162 24,160 24,159 21,157 19,154 18,152 16,149 14,146 13,146 12,144 11,143 10,140 8,137 7,135 7,133 5,129 4,126 3,122 1,117 0,115 0,113 1,108 1,104 2,101 2,100 5,102 8,100 9,98 10,97 12,96 13,96 13,94 13,93 14,93 15,92 14,89 15,89 16,88 18,89 18,86 21,86 24,84 26,81 26,81 27,81 27,80 28,80 28,78 29,76 28,74 28,74 27,71 28,70 30,70 33,71 35,70 36,69 37,65 38,64 39,63 39,60 41,60 45,57 47,56 49,53 51,51 52,48 52,46 53,45 55,45 57,45 58,43 61,42 67,39 67,41 68,43 71,45 74,46 76,46 80,46 82,46 86,46 89,48 93,48 96,49 99,48 104,46 107,45 108,42 113,41 117,40 118,39 120,37 123,36 127,35 130,33 133,31 135,29 139,28 140,26 142,25 144,25 147,23 150,20 156,17 158,14 161,12 162,11 163,11 164,9 165,8 168,7 171,4 172,0">
            <text:p/>
          </draw:polyline>
          <draw:polyline draw:style-name="gr8" draw:text-style-name="P1" draw:layer="layout" svg:width="0.097cm" svg:height="0.263cm" svg:x="9.982cm" svg:y="23.986cm" svg:viewBox="0 0 98 264" draw:points="0,264 2,262 5,260 5,259 5,258 5,258 6,256 8,255 8,253 11,253 11,251 12,251 13,249 14,248 17,246 19,243 19,237 20,232 22,230 22,228 23,226 23,224 24,222 25,217 25,214 25,213 25,212 26,212 26,206 27,202 27,199 27,197 28,195 29,194 30,190 31,180 31,174 31,171 31,169 31,168 32,168 33,166 31,165 31,164 31,161 30,157 30,155 30,152 30,150 29,148 28,145 27,144 26,139 24,137 25,135 22,129 20,126 19,122 19,118 19,116 18,116 15,113 14,109 15,105 15,102 17,101 18,99 19,98 19,94 20,92 22,89 22,87 23,87 25,85 25,83 25,81 25,81 26,81 26,78 26,76 26,76 27,76 28,70 28,65 28,62 28,60 28,59 29,59 29,53 30,51 30,47 32,47 35,45 36,45 38,45 40,43 40,42 40,44 42,45 43,47 42,47 40,47 40,47 40,47 41,49 45,51 45,50 45,49 46,49 46,47 47,45 47,43 47,42 48,42 48,40 48,40 49,40 47,38 46,37 44,36 43,37 41,38 40,37 39,37 36,36 37,33 37,30 37,29 37,26 37,25 37,24 38,24 38,18 37,13 34,11 33,8 36,5 41,4 46,3 48,0 51,1 53,1 55,3 56,4 55,7 58,8 62,8 64,7 66,7 68,8 71,10 73,10 75,8 75,8 77,8 79,11 83,12 83,12 85,14 88,17 92,18 98,18">
            <text:p/>
          </draw:polyline>
          <draw:polyline draw:style-name="gr8" draw:text-style-name="P1" draw:layer="layout" svg:width="0.235cm" svg:height="0.138cm" svg:x="10.08cm" svg:y="23.876cm" svg:viewBox="0 0 236 139" draw:points="0,128 5,130 11,130 13,128 16,130 18,130 21,128 22,127 22,126 22,126 26,124 30,123 34,123 36,122 37,121 40,122 43,122 46,121 49,124 49,128 49,130 46,131 45,133 43,133 42,133 42,134 38,133 35,133 35,135 34,136 36,137 40,139 40,137 43,137 48,137 54,137 55,136 57,135 59,137 59,138 61,139 62,138 63,136 61,133 61,130 60,128 57,127 57,124 58,122 58,121 57,119 56,117 55,115 57,115 58,118 60,121 63,122 67,122 69,121 83,121 84,118 87,119 91,118 93,118 95,117 97,114 97,111 99,111 101,110 101,110 102,110 103,110 104,108 107,108 112,107 114,107 116,107 120,105 122,102 125,100 127,99 128,97 128,94 130,94 134,92 136,89 137,86 138,81 140,78 142,76 144,72 146,70 148,69 151,67 153,66 155,65 158,63 158,61 160,61 164,60 165,58 168,59 172,57 174,55 176,54 176,53 177,53 177,51 178,49 181,50 184,45 186,42 188,40 189,38 191,37 193,34 193,33 194,33 195,31 195,27 196,25 198,24 201,24 204,21 204,20 205,20 206,20 212,19 216,18 217,16 219,15 221,13 224,11 225,8 227,7 227,6 227,6 229,6 231,3 236,0">
            <text:p/>
          </draw:polyline>
          <draw:polyline draw:style-name="gr8" draw:text-style-name="P1" draw:layer="layout" svg:width="0.408cm" svg:height="0.063cm" svg:x="10.316cm" svg:y="23.812cm" svg:viewBox="0 0 409 64" draw:points="0,64 4,62 8,61 12,60 16,58 16,57 17,57 18,57 20,57 20,55 22,55 22,52 25,51 29,50 29,48 31,48 33,45 33,45 33,45 33,44 34,44 37,41 38,39 39,38 39,36 40,34 42,33 45,33 49,32 50,31 53,31 57,30 61,29 61,28 61,28 63,28 64,26 65,25 70,25 70,24 71,24 73,24 76,24 79,22 85,22 86,21 89,21 90,20 90,19 91,19 93,19 102,17 106,16 107,15 110,15 118,12 119,10 122,10 125,8 125,8 126,8 128,8 131,8 137,8 143,8 143,8 146,9 151,10 156,9 159,11 162,13 167,14 169,14 173,15 174,15 178,16 180,15 183,15 186,14 188,13 190,12 193,9 196,8 200,7 202,5 204,3 207,0 211,0 215,0 217,0 219,0 222,2 226,4 227,5 228,7 229,7 230,8 233,10 233,11 235,13 237,16 240,18 241,18 243,19 244,20 245,22 249,24 251,26 259,29 262,31 263,33 266,36 269,37 272,39 273,39 276,40 278,40 281,41 286,42 289,41 292,43 297,43 301,43 303,41 306,42 315,44 324,46 327,45 332,45 337,44 337,43 337,43 339,43 339,42 340,42 341,42 346,41 349,39 353,37 359,37 363,36 366,33 371,33 376,33 380,35 384,36 387,37 392,36 395,37 398,38 402,40 405,41 409,43">
            <text:p/>
          </draw:polyline>
          <draw:polyline draw:style-name="gr8" draw:text-style-name="P1" draw:layer="layout" svg:width="0.393cm" svg:height="0.092cm" svg:x="10.724cm" svg:y="23.855cm" svg:viewBox="0 0 394 93" draw:points="0,0 4,2 7,3 7,4 10,5 12,7 15,6 18,7 22,9 26,12 29,12 36,12 40,14 45,15 51,15 55,17 60,17 65,18 65,18 68,19 68,21 71,22 72,22 74,23 79,23 83,25 86,28 91,29 92,30 94,30 98,30 103,33 107,34 110,34 113,32 115,30 117,29 122,27 122,26 123,26 124,26 126,23 130,21 133,19 136,19 140,19 143,19 147,21 152,22 155,23 160,24 161,24 163,25 166,25 170,26 176,26 180,27 184,27 185,26 187,29 190,30 192,33 194,34 198,36 202,38 204,40 222,40 224,38 226,35 241,35 245,35 247,36 249,36 252,38 252,39 255,40 256,41 259,42 261,43 263,45 266,47 269,49 270,52 277,55 277,56 279,58 280,59 282,59 285,62 288,63 292,64 297,66 298,66 299,68 302,70 304,72 306,73 311,75 313,75 317,76 317,76 319,78 321,81 326,81 328,84 330,85 331,85 332,86 332,85 334,84 339,85 340,84 344,84 349,84 352,82 354,81 356,82 358,85 360,87 362,87 365,87 371,87 374,87 378,87 382,88 384,88 386,91 388,90 389,91 394,93">
            <text:p/>
          </draw:polyline>
          <draw:polyline draw:style-name="gr8" draw:text-style-name="P1" draw:layer="layout" svg:width="0.186cm" svg:height="0.333cm" svg:x="11.118cm" svg:y="23.948cm" svg:viewBox="0 0 187 334" draw:points="0,0 3,2 8,2 12,3 13,4 14,6 18,7 21,9 24,11 26,13 31,14 33,16 36,18 37,18 40,19 42,22 45,23 48,26 52,27 54,28 57,31 63,35 65,37 66,37 68,38 71,39 74,42 76,46 77,49 80,51 81,54 84,61 86,64 89,65 89,66 90,67 91,68 92,71 94,73 97,74 101,79 104,82 105,85 108,86 111,88 113,91 115,92 118,95 120,96 121,98 123,101 126,103 128,106 128,107 129,109 129,110 131,112 135,116 137,119 139,123 140,123 140,125 141,127 142,130 143,133 146,135 147,139 149,142 150,145 150,146 152,147 153,151 156,154 158,156 159,160 161,162 163,165 166,167 168,170 167,172 168,173 170,176 173,180 174,183 174,189 175,192 176,197 178,201 178,206 179,211 180,215 181,219 182,222 179,225 179,227 179,228 180,230 179,231 179,231 179,232 179,233 178,239 179,243 179,244 179,248 179,254 179,260 180,265 180,279 181,282 182,288 181,293 181,299 181,301 182,304 182,310 183,315 183,321 185,326 186,330 187,334">
            <text:p/>
          </draw:polyline>
          <draw:polyline draw:style-name="gr8" draw:text-style-name="P1" draw:layer="layout" svg:width="0.175cm" svg:height="0.266cm" svg:x="11.305cm" svg:y="24.282cm" svg:viewBox="0 0 176 267" draw:points="0,0 0,4 1,9 1,11 3,12 7,12 10,14 9,16 8,21 10,24 10,25 10,28 10,33 10,33 11,35 14,38 15,42 16,44 21,45 28,45 29,45 32,47 36,48 41,51 45,53 46,53 48,54 52,59 57,63 59,66 61,68 61,69 62,72 62,73 64,76 65,78 68,81 69,84 69,90 71,92 73,95 73,97 73,100 74,101 74,102 76,103 77,102 78,101 79,104 81,104 82,105 82,107 84,108 85,105 87,107 89,108 87,110 88,112 89,112 91,111 90,108 92,108 92,107 94,108 96,111 96,112 96,116 95,117 96,119 96,120 96,121 92,122 90,122 90,123 89,127 88,130 86,132 86,135 86,142 88,147 88,151 90,154 92,159 94,161 96,165 97,167 100,170 101,172 102,176 106,178 107,178 108,180 110,183 110,184 112,185 112,187 113,189 116,191 117,194 118,195 118,197 121,199 121,200 122,202 123,203 126,205 129,206 129,207 130,209 131,213 135,215 135,216 136,218 137,218 138,220 139,220 141,221 147,225 148,225 150,227 150,228 152,230 155,231 155,232 156,234 157,237 157,238 158,239 162,239 163,239 164,241 165,244 165,247 167,249 170,252 173,259 174,262 176,267">
            <text:p/>
          </draw:polyline>
          <draw:polyline draw:style-name="gr8" draw:text-style-name="P1" draw:layer="layout" svg:width="0.029cm" svg:height="0.031cm" svg:x="11.481cm" svg:y="24.549cm" svg:viewBox="0 0 30 32" draw:points="0,0 0,1 0,5 3,7 4,10 6,12 9,15 11,18 12,18 14,19 16,22 19,24 22,26 29,29 29,30 30,32">
            <text:p/>
          </draw:polyline>
          <draw:polygon draw:style-name="gr3" draw:text-style-name="P1" draw:layer="layout" svg:width="0.994cm" svg:height="0.2cm" svg:x="12.553cm" svg:y="24.073cm" svg:viewBox="0 0 995 201" draw:points="771,13 769,14 768,13 766,13 763,12 760,10 760,10 759,8 756,6 753,4 751,5 747,3 744,0 724,0 723,0 698,0 693,0 688,0 687,1 672,1 670,0 670,0 596,0 596,3 595,3 595,4 595,6 594,9 590,11 589,15 588,18 586,19 585,19 585,20 584,22 582,24 580,27 578,29 576,31 574,32 569,33 564,33 562,33 561,32 559,31 558,32 555,30 551,29 548,26 546,24 545,18 545,15 546,10 546,9 548,8 547,7 546,4 544,3 540,1 537,0 535,0 534,0 76,0 75,4 74,7 72,10 71,10 72,12 70,16 68,20 67,21 68,23 63,27 60,31 58,35 56,38 52,43 48,47 46,50 41,52 39,53 36,53 34,54 31,56 27,56 23,55 21,56 18,60 18,64 18,65 18,67 16,69 13,69 10,71 10,74 8,76 6,76 5,76 5,77 3,79 1,81 0,86 0,91 0,94 1,97 1,101 0,103 2,105 3,106 4,108 4,108 5,110 10,112 12,114 13,115 15,116 18,119 21,121 26,124 29,122 32,121 33,120 34,120 36,122 36,128 37,131 40,133 41,135 41,136 42,138 43,140 43,141 45,143 46,144 46,147 46,149 50,149 52,147 54,145 54,144 55,144 56,144 57,143 58,142 59,140 60,138 63,135 63,133 63,133 64,133 64,131 65,128 68,125 71,125 75,124 77,124 81,124 82,124 84,126 83,126 85,128 86,126 87,124 89,121 93,122 97,122 100,125 104,129 107,134 110,137 110,143 112,144 112,147 113,149 113,151 115,153 118,155 121,155 124,156 126,155 128,157 131,160 132,159 133,160 135,162 137,164 139,165 141,166 141,168 143,171 142,172 143,173 146,173 147,176 152,176 153,177 154,181 155,182 156,184 156,185 158,188 158,191 158,194 162,195 163,195 165,196 169,196 172,198 173,201 183,201 185,200 190,197 193,192 195,191 197,190 200,190 201,189 204,189 206,190 209,190 211,193 213,194 216,194 218,195 221,196 222,197 226,198 228,201 279,201 281,200 281,197 281,196 281,196 283,196 284,194 287,196 290,196 292,197 293,197 294,199 294,201 978,201 977,200 976,196 977,194 978,189 979,186 981,185 984,185 985,184 987,184 989,183 989,182 990,182 991,182 995,177 995,173 993,169 992,167 991,166 990,165 987,163 987,162 986,158 984,156 984,155 984,153 984,150 984,149 983,145 983,140 983,137 982,135 981,133 982,133 980,131 979,128 973,122 973,119 972,119 968,119 966,119 966,119 965,121 963,120 959,119 955,115 951,113 948,109 947,108 946,106 944,105 943,104 939,103 937,101 936,100 936,97 934,95 934,91 932,91 931,89 929,86 927,84 926,80 921,79 915,79 913,81 910,81 908,83 904,83 903,81 902,81 900,81 898,81 896,76 892,72 887,69 882,68 880,68 878,68 875,68 874,68 873,68 868,67 865,65 864,64 864,62 863,60 862,58 861,58 859,58 858,56 856,55 854,52 856,50 858,48 859,47 862,46 863,43 864,41 865,39 866,37 866,33 868,29 866,25 866,22 865,20 862,20 857,20 856,20 856,21 856,22 854,25 852,28 852,29 851,31 847,31 844,32 840,32 837,31 836,29 831,29 829,26 829,24 829,22 827,22 824,17 822,14 820,13 813,10 811,9 807,8 804,7 803,7 802,7 802,7 800,7 799,7 797,10 793,15 790,14 789,14 788,12 789,10 784,9 780,10 778,10 775,12">
            <text:p/>
          </draw:polygon>
          <draw:polygon draw:style-name="gr3" draw:text-style-name="P1" draw:layer="layout" svg:width="0.994cm" svg:height="0.2cm" svg:x="12.553cm" svg:y="24.073cm" svg:viewBox="0 0 995 201" draw:points="771,13 769,14 768,13 766,13 763,12 760,10 760,10 759,8 756,6 753,4 751,5 747,3 744,0 724,0 723,0 698,0 693,0 688,0 687,1 672,1 670,0 670,0 596,0 596,3 595,3 595,4 595,6 594,9 590,11 589,15 588,18 586,19 585,19 585,20 584,22 582,24 580,27 578,29 576,31 574,32 569,33 564,33 562,33 561,32 559,31 558,32 555,30 551,29 548,26 546,24 545,18 545,15 546,10 546,9 548,8 547,7 546,4 544,3 540,1 537,0 535,0 534,0 76,0 75,4 74,7 72,10 71,10 72,12 70,16 68,20 67,21 68,23 63,27 60,31 58,35 56,38 52,43 48,47 46,50 41,52 39,53 36,53 34,54 31,56 27,56 23,55 21,56 18,60 18,64 18,65 18,67 16,69 13,69 10,71 10,74 8,76 6,76 5,76 5,77 3,79 1,81 0,86 0,91 0,94 1,97 1,101 0,103 2,105 3,106 4,108 4,108 5,110 10,112 12,114 13,115 15,116 18,119 21,121 26,124 29,122 32,121 33,120 34,120 36,122 36,128 37,131 40,133 41,135 41,136 42,138 43,140 43,141 45,143 46,144 46,147 46,149 50,149 52,147 54,145 54,144 55,144 56,144 57,143 58,142 59,140 60,138 63,135 63,133 63,133 64,133 64,131 65,128 68,125 71,125 75,124 77,124 81,124 82,124 84,126 83,126 85,128 86,126 87,124 89,121 93,122 97,122 100,125 104,129 107,134 110,137 110,143 112,144 112,147 113,149 113,151 115,153 118,155 121,155 124,156 126,155 128,157 131,160 132,159 133,160 135,162 137,164 139,165 141,166 141,168 143,171 142,172 143,173 146,173 147,176 152,176 153,177 154,181 155,182 156,184 156,185 158,188 158,191 158,194 162,195 163,195 165,196 169,196 172,198 173,201 183,201 185,200 190,197 193,192 195,191 197,190 200,190 201,189 204,189 206,190 209,190 211,193 213,194 216,194 218,195 221,196 222,197 226,198 228,201 279,201 281,200 281,197 281,196 281,196 283,196 284,194 287,196 290,196 292,197 293,197 294,199 294,201 978,201 977,200 976,196 977,194 978,189 979,186 981,185 984,185 985,184 987,184 989,183 989,182 990,182 991,182 995,177 995,173 993,169 992,167 991,166 990,165 987,163 987,162 986,158 984,156 984,155 984,153 984,150 984,149 983,145 983,140 983,137 982,135 981,133 982,133 980,131 979,128 973,122 973,119 972,119 968,119 966,119 966,119 965,121 963,120 959,119 955,115 951,113 948,109 947,108 946,106 944,105 943,104 939,103 937,101 936,100 936,97 934,95 934,91 932,91 931,89 929,86 927,84 926,80 921,79 915,79 913,81 910,81 908,83 904,83 903,81 902,81 900,81 898,81 896,76 892,72 887,69 882,68 880,68 878,68 875,68 874,68 873,68 868,67 865,65 864,64 864,62 863,60 862,58 861,58 859,58 858,56 856,55 854,52 856,50 858,48 859,47 862,46 863,43 864,41 865,39 866,37 866,33 868,29 866,25 866,22 865,20 862,20 857,20 856,20 856,21 856,22 854,25 852,28 852,29 851,31 847,31 844,32 840,32 837,31 836,29 831,29 829,26 829,24 829,22 827,22 824,17 822,14 820,13 813,10 811,9 807,8 804,7 803,7 802,7 802,7 800,7 799,7 797,10 793,15 790,14 789,14 788,12 789,10 784,9 780,10 778,10 775,12">
            <text:p/>
          </draw:polygon>
          <draw:polygon draw:style-name="gr3" draw:text-style-name="P1" draw:layer="layout" svg:width="0.547cm" svg:height="0.198cm" svg:x="12.539cm" svg:y="23.874cm" svg:viewBox="0 0 548 199" draw:points="536,188 534,188 534,188 533,188 534,190 533,192 532,194 531,194 531,195 530,197 527,197 524,197 522,198 520,197 518,196 517,195 513,195 510,195 506,194 504,195 500,197 497,194 494,195 493,194 491,193 491,192 490,191 489,191 487,192 483,194 480,193 478,192 480,189 481,187 482,184 482,181 479,180 478,181 476,179 474,178 474,177 472,177 472,178 471,177 468,175 465,173 465,172 465,169 465,165 463,163 461,160 461,159 461,158 461,157 459,154 459,152 459,148 459,145 458,142 458,139 457,137 457,136 454,134 452,130 450,128 449,128 442,121 439,120 436,117 434,115 432,113 429,110 428,105 427,102 428,98 428,95 428,91 427,88 430,87 430,83 432,80 435,79 437,76 439,76 439,73 441,74 443,76 446,74 448,76 450,79 453,80 460,80 460,77 460,75 460,74 461,74 461,69 461,62 460,57 457,57 454,55 452,56 450,59 450,59 450,60 449,62 445,60 442,60 438,57 436,56 434,57 431,55 427,54 424,53 423,51 423,51 419,49 416,48 414,49 412,47 411,47 409,47 406,45 407,44 408,44 405,43 402,40 397,40 394,37 390,34 385,33 382,33 380,32 377,31 374,26 373,24 372,23 368,20 367,15 365,10 364,8 364,5 363,3 365,2 367,0 169,0 169,4 168,5 166,10 164,15 161,18 160,20 159,20 159,21 159,22 158,24 156,25 155,26 153,26 153,26 151,25 150,23 149,22 147,22 145,23 141,22 140,25 140,27 142,30 143,32 144,33 144,34 145,39 145,40 145,43 142,46 139,51 138,52 136,54 132,54 129,53 128,54 125,55 122,57 121,57 121,60 117,62 111,61 110,60 108,61 104,61 102,60 98,60 93,62 87,61 83,60 81,58 78,58 77,58 75,55 72,54 69,52 67,53 62,54 60,54 58,55 59,58 60,61 60,64 57,66 56,66 55,66 55,67 53,68 54,69 53,72 48,74 47,76 47,80 50,81 53,82 54,85 55,89 56,89 57,91 58,91 59,93 58,95 60,98 58,102 54,105 52,109 53,112 53,114 53,117 51,119 50,119 50,120 50,121 46,121 43,124 42,126 41,129 39,131 39,136 39,141 37,141 35,141 35,141 35,142 32,143 31,146 29,148 27,150 25,152 24,152 24,153 24,155 23,156 22,158 21,159 19,160 19,162 17,165 13,165 9,165 5,165 1,166 0,170 1,175 2,177 4,177 9,179 14,179 21,179 23,177 25,177 28,176 31,175 34,176 41,174 46,173 51,175 53,176 54,176 56,177 60,179 64,179 70,178 71,177 74,179 75,178 79,181 80,181 82,184 85,187 86,188 88,190 88,191 89,193 89,197 90,199 548,199 547,198 546,198 543,198 540,196 538,194 537,191 537,188">
            <text:p/>
          </draw:polygon>
          <draw:polygon draw:style-name="gr3" draw:text-style-name="P1" draw:layer="layout" svg:width="0.547cm" svg:height="0.198cm" svg:x="12.539cm" svg:y="23.874cm" svg:viewBox="0 0 548 199" draw:points="536,188 534,188 534,188 533,188 534,190 533,192 532,194 531,194 531,195 530,197 527,197 524,197 522,198 520,197 518,196 517,195 513,195 510,195 506,194 504,195 500,197 497,194 494,195 493,194 491,193 491,192 490,191 489,191 487,192 483,194 480,193 478,192 480,189 481,187 482,184 482,181 479,180 478,181 476,179 474,178 474,177 472,177 472,178 471,177 468,175 465,173 465,172 465,169 465,165 463,163 461,160 461,159 461,158 461,157 459,154 459,152 459,148 459,145 458,142 458,139 457,137 457,136 454,134 452,130 450,128 449,128 442,121 439,120 436,117 434,115 432,113 429,110 428,105 427,102 428,98 428,95 428,91 427,88 430,87 430,83 432,80 435,79 437,76 439,76 439,73 441,74 443,76 446,74 448,76 450,79 453,80 460,80 460,77 460,75 460,74 461,74 461,69 461,62 460,57 457,57 454,55 452,56 450,59 450,59 450,60 449,62 445,60 442,60 438,57 436,56 434,57 431,55 427,54 424,53 423,51 423,51 419,49 416,48 414,49 412,47 411,47 409,47 406,45 407,44 408,44 405,43 402,40 397,40 394,37 390,34 385,33 382,33 380,32 377,31 374,26 373,24 372,23 368,20 367,15 365,10 364,8 364,5 363,3 365,2 367,0 169,0 169,4 168,5 166,10 164,15 161,18 160,20 159,20 159,21 159,22 158,24 156,25 155,26 153,26 153,26 151,25 150,23 149,22 147,22 145,23 141,22 140,25 140,27 142,30 143,32 144,33 144,34 145,39 145,40 145,43 142,46 139,51 138,52 136,54 132,54 129,53 128,54 125,55 122,57 121,57 121,60 117,62 111,61 110,60 108,61 104,61 102,60 98,60 93,62 87,61 83,60 81,58 78,58 77,58 75,55 72,54 69,52 67,53 62,54 60,54 58,55 59,58 60,61 60,64 57,66 56,66 55,66 55,67 53,68 54,69 53,72 48,74 47,76 47,80 50,81 53,82 54,85 55,89 56,89 57,91 58,91 59,93 58,95 60,98 58,102 54,105 52,109 53,112 53,114 53,117 51,119 50,119 50,120 50,121 46,121 43,124 42,126 41,129 39,131 39,136 39,141 37,141 35,141 35,141 35,142 32,143 31,146 29,148 27,150 25,152 24,152 24,153 24,155 23,156 22,158 21,159 19,160 19,162 17,165 13,165 9,165 5,165 1,166 0,170 1,175 2,177 4,177 9,179 14,179 21,179 23,177 25,177 28,176 31,175 34,176 41,174 46,173 51,175 53,176 54,176 56,177 60,179 64,179 70,178 71,177 74,179 75,178 79,181 80,181 82,184 85,187 86,188 88,190 88,191 89,193 89,197 90,199 548,199 547,198 546,198 543,198 540,196 538,194 537,191 537,188">
            <text:p/>
          </draw:polygon>
          <draw:polygon draw:style-name="gr3" draw:text-style-name="P1" draw:layer="layout" svg:width="0.073cm" svg:height="0.051cm" svg:x="13.149cm" svg:y="24.021cm" svg:viewBox="0 0 74 52" draw:points="10,13 14,17 17,20 21,25 21,27 21,31 23,34 21,38 20,37 19,39 19,41 17,45 14,46 11,44 9,46 7,46 5,47 4,50 3,50 2,50 2,51 0,51 0,52 74,52 73,52 70,50 67,46 65,44 63,44 59,41 54,37 51,36 49,34 48,31 47,29 46,26 46,25 45,23 43,23 42,21 39,18 38,16 38,15 35,11 33,8 29,7 27,7 25,5 26,3 26,1 23,0 21,0 21,1 21,4 19,5 17,7 12,9 9,10">
            <text:p/>
          </draw:polygon>
          <draw:polygon draw:style-name="gr3" draw:text-style-name="P1" draw:layer="layout" svg:width="0.073cm" svg:height="0.051cm" svg:x="13.149cm" svg:y="24.021cm" svg:viewBox="0 0 74 52" draw:points="10,13 14,17 17,20 21,25 21,27 21,31 23,34 21,38 20,37 19,39 19,41 17,45 14,46 11,44 9,46 7,46 5,47 4,50 3,50 2,50 2,51 0,51 0,52 74,52 73,52 70,50 67,46 65,44 63,44 59,41 54,37 51,36 49,34 48,31 47,29 46,26 46,25 45,23 43,23 42,21 39,18 38,16 38,15 35,11 33,8 29,7 27,7 25,5 26,3 26,1 23,0 21,0 21,1 21,4 19,5 17,7 12,9 9,10">
            <text:p/>
          </draw:polygon>
          <draw:polygon draw:style-name="gr3" draw:text-style-name="P1" draw:layer="layout" svg:width="0.004cm" svg:height="0cm" svg:x="13.241cm" svg:y="24.073cm" svg:viewBox="0 0 5 0" draw:points="0,0 5,0 2,0">
            <text:p/>
          </draw:polygon>
          <draw:polygon draw:style-name="gr3" draw:text-style-name="P1" draw:layer="layout" svg:width="0.004cm" svg:height="0cm" svg:x="13.241cm" svg:y="24.073cm" svg:viewBox="0 0 5 0" draw:points="0,0 5,0 2,0">
            <text:p/>
          </draw:polygon>
          <draw:polygon draw:style-name="gr3" draw:text-style-name="P1" draw:layer="layout" svg:width="0.024cm" svg:height="0.007cm" svg:x="13.251cm" svg:y="24.065cm" svg:viewBox="0 0 25 8" draw:points="17,2 14,0 9,0 7,0 6,0 6,1 4,2 3,6 0,8 25,8 23,8 21,6 20,3 19,2">
            <text:p/>
          </draw:polygon>
          <draw:polygon draw:style-name="gr3" draw:text-style-name="P1" draw:layer="layout" svg:width="0.024cm" svg:height="0.007cm" svg:x="13.251cm" svg:y="24.065cm" svg:viewBox="0 0 25 8" draw:points="17,2 14,0 9,0 7,0 6,0 6,1 4,2 3,6 0,8 25,8 23,8 21,6 20,3 19,2">
            <text:p/>
          </draw:polygon>
          <draw:polygon draw:style-name="gr3" draw:text-style-name="P1" draw:layer="layout" svg:width="0.019cm" svg:height="0cm" svg:x="13.277cm" svg:y="24.072cm" svg:viewBox="0 0 20 1" draw:points="3,0 0,1 20,1 19,0">
            <text:p/>
          </draw:polygon>
          <draw:polygon draw:style-name="gr3" draw:text-style-name="P1" draw:layer="layout" svg:width="0.019cm" svg:height="0cm" svg:x="13.277cm" svg:y="24.072cm" svg:viewBox="0 0 20 1" draw:points="3,0 0,1 20,1 19,0">
            <text:p/>
          </draw:polygon>
          <draw:polygon draw:style-name="gr3" draw:text-style-name="P1" draw:layer="layout" svg:width="0.73cm" svg:height="0.198cm" svg:x="12.809cm" svg:y="24.274cm" svg:viewBox="0 0 731 199" draw:points="722,1 722,0 38,0 38,1 36,4 36,7 36,10 36,11 38,12 40,13 42,15 43,15 44,17 45,18 46,21 48,25 46,27 44,29 39,30 38,34 38,41 40,44 39,45 38,45 38,46 38,48 38,53 35,57 34,57 36,58 36,61 37,63 36,63 36,64 36,66 36,66 36,67 35,67 35,68 33,69 31,70 28,70 28,72 26,73 25,73 24,74 22,75 19,78 17,77 17,78 16,80 14,81 9,82 6,84 3,83 0,84 0,85 0,87 0,91 3,94 5,95 5,97 6,98 10,100 13,103 16,108 16,109 15,111 14,112 15,113 17,113 17,114 14,117 16,120 17,125 17,127 19,129 22,130 25,130 28,130 29,131 30,130 31,130 34,131 38,131 41,132 41,131 42,132 44,134 45,134 46,134 48,132 52,132 57,133 59,134 61,133 63,133 67,131 69,131 70,134 73,137 72,140 70,141 69,141 69,141 67,143 64,147 63,148 62,148 62,149 55,149 49,149 47,148 46,149 44,149 41,151 36,154 35,155 34,158 33,158 32,158 32,159 32,196 32,199 596,199 596,198 596,196 596,196 597,196 598,196 599,194 600,191 602,190 605,188 609,187 611,184 614,183 619,183 621,180 621,178 622,176 624,172 624,168 624,167 625,167 624,165 624,159 624,153 625,150 624,148 624,144 624,142 624,141 625,141 626,139 627,137 629,134 631,131 632,130 639,127 643,127 647,127 650,124 654,120 658,118 659,115 660,112 661,110 664,110 665,109 668,108 669,108 670,107 672,104 676,102 678,101 680,99 681,101 685,101 688,101 690,98 692,98 692,97 693,97 695,97 698,93 702,91 707,91 710,96 714,99 719,99 721,98 723,98 725,98 726,97 726,96 727,96 728,96 729,94 731,92 731,84 730,78 729,74 729,72 727,70 725,69 725,68 724,66 723,63 721,62 719,61 718,61 715,61 711,58 709,57 707,59 705,58 705,57 705,54 703,51 703,50 705,49 705,46 703,45 699,42 696,40 697,35 699,33 703,31 706,33 710,33 712,29 712,27 712,26 713,26 715,24 715,22 716,20 715,17 714,16 715,15 715,14 716,14 716,11 718,8 719,6 721,4 721,2 721,1">
            <text:p/>
          </draw:polygon>
          <draw:polygon draw:style-name="gr3" draw:text-style-name="P1" draw:layer="layout" svg:width="0.73cm" svg:height="0.198cm" svg:x="12.809cm" svg:y="24.274cm" svg:viewBox="0 0 731 199" draw:points="722,1 722,0 38,0 38,1 36,4 36,7 36,10 36,11 38,12 40,13 42,15 43,15 44,17 45,18 46,21 48,25 46,27 44,29 39,30 38,34 38,41 40,44 39,45 38,45 38,46 38,48 38,53 35,57 34,57 36,58 36,61 37,63 36,63 36,64 36,66 36,66 36,67 35,67 35,68 33,69 31,70 28,70 28,72 26,73 25,73 24,74 22,75 19,78 17,77 17,78 16,80 14,81 9,82 6,84 3,83 0,84 0,85 0,87 0,91 3,94 5,95 5,97 6,98 10,100 13,103 16,108 16,109 15,111 14,112 15,113 17,113 17,114 14,117 16,120 17,125 17,127 19,129 22,130 25,130 28,130 29,131 30,130 31,130 34,131 38,131 41,132 41,131 42,132 44,134 45,134 46,134 48,132 52,132 57,133 59,134 61,133 63,133 67,131 69,131 70,134 73,137 72,140 70,141 69,141 69,141 67,143 64,147 63,148 62,148 62,149 55,149 49,149 47,148 46,149 44,149 41,151 36,154 35,155 34,158 33,158 32,158 32,159 32,196 32,199 596,199 596,198 596,196 596,196 597,196 598,196 599,194 600,191 602,190 605,188 609,187 611,184 614,183 619,183 621,180 621,178 622,176 624,172 624,168 624,167 625,167 624,165 624,159 624,153 625,150 624,148 624,144 624,142 624,141 625,141 626,139 627,137 629,134 631,131 632,130 639,127 643,127 647,127 650,124 654,120 658,118 659,115 660,112 661,110 664,110 665,109 668,108 669,108 670,107 672,104 676,102 678,101 680,99 681,101 685,101 688,101 690,98 692,98 692,97 693,97 695,97 698,93 702,91 707,91 710,96 714,99 719,99 721,98 723,98 725,98 726,97 726,96 727,96 728,96 729,94 731,92 731,84 730,78 729,74 729,72 727,70 725,69 725,68 724,66 723,63 721,62 719,61 718,61 715,61 711,58 709,57 707,59 705,58 705,57 705,54 703,51 703,50 705,49 705,46 703,45 699,42 696,40 697,35 699,33 703,31 706,33 710,33 712,29 712,27 712,26 713,26 715,24 715,22 716,20 715,17 714,16 715,15 715,14 716,14 716,11 718,8 719,6 721,4 721,2 721,1">
            <text:p/>
          </draw:polygon>
          <draw:polygon draw:style-name="gr3" draw:text-style-name="P1" draw:layer="layout" svg:width="0.565cm" svg:height="0.199cm" svg:x="12.839cm" svg:y="24.473cm" svg:viewBox="0 0 566 200" draw:points="544,23 546,18 549,16 551,14 554,12 556,12 560,11 561,8 561,7 563,5 563,3 563,1 563,0 564,0 566,0 566,0 2,0 1,4 0,5 1,7 3,9 4,11 6,12 8,15 11,19 12,23 13,26 16,26 18,25 19,25 21,26 22,25 23,26 24,28 24,29 25,29 25,32 26,32 27,33 27,36 29,37 31,40 32,44 32,48 34,52 33,56 33,57 33,58 32,61 30,64 28,65 27,69 24,69 23,70 20,70 19,72 18,74 18,76 17,78 16,78 17,79 21,82 23,87 20,92 19,96 17,96 17,98 18,102 16,105 15,108 16,112 14,115 13,120 12,123 11,126 9,126 9,129 8,132 7,134 7,136 6,141 8,146 9,148 10,150 12,150 12,150 14,150 15,150 16,152 19,153 21,151 24,151 30,151 32,153 34,154 40,154 42,155 45,155 45,157 63,157 65,158 67,158 68,160 70,160 72,163 74,163 76,164 79,165 82,166 85,169 84,170 85,172 87,174 87,177 86,179 85,182 83,184 82,184 82,184 82,186 79,187 77,188 74,189 72,191 66,192 60,192 59,192 59,192 58,192 56,192 55,192 53,192 49,192 45,192 42,193 39,194 35,195 33,195 27,193 24,191 21,189 18,188 16,189 14,191 13,191 14,193 12,194 12,196 11,200 489,200 489,198 489,195 488,195 481,192 478,190 478,189 475,186 474,184 472,181 470,179 470,176 471,172 471,167 472,165 473,163 473,160 474,158 474,156 475,155 476,154 478,153 479,150 482,149 484,145 487,142 487,141 488,141 490,141 492,138 492,135 494,133 497,129 498,128 498,127 499,127 501,127 501,124 498,122 495,123 490,123 488,122 487,122 485,122 482,121 480,120 478,118 478,113 478,111 478,110 479,110 480,108 481,106 482,104 483,103 483,101 483,100 484,100 485,98 486,94 490,92 490,91 491,91 492,91 492,90 492,88 493,87 494,87 496,85 499,84 501,82 503,81 503,80 503,80 505,80 510,77 512,76 515,76 518,75 523,75 526,73 526,72 527,72 528,72 530,69 531,68 528,65 527,60 529,58 531,55 532,53 532,53 532,53 532,51 532,49 532,47 534,47 534,45 534,44 535,44 538,39 539,34 542,32 542,29 543,28 543,26 544,25 544,24">
            <text:p/>
          </draw:polygon>
          <draw:polygon draw:style-name="gr3" draw:text-style-name="P1" draw:layer="layout" svg:width="0.565cm" svg:height="0.199cm" svg:x="12.839cm" svg:y="24.473cm" svg:viewBox="0 0 566 200" draw:points="544,23 546,18 549,16 551,14 554,12 556,12 560,11 561,8 561,7 563,5 563,3 563,1 563,0 564,0 566,0 566,0 2,0 1,4 0,5 1,7 3,9 4,11 6,12 8,15 11,19 12,23 13,26 16,26 18,25 19,25 21,26 22,25 23,26 24,28 24,29 25,29 25,32 26,32 27,33 27,36 29,37 31,40 32,44 32,48 34,52 33,56 33,57 33,58 32,61 30,64 28,65 27,69 24,69 23,70 20,70 19,72 18,74 18,76 17,78 16,78 17,79 21,82 23,87 20,92 19,96 17,96 17,98 18,102 16,105 15,108 16,112 14,115 13,120 12,123 11,126 9,126 9,129 8,132 7,134 7,136 6,141 8,146 9,148 10,150 12,150 12,150 14,150 15,150 16,152 19,153 21,151 24,151 30,151 32,153 34,154 40,154 42,155 45,155 45,157 63,157 65,158 67,158 68,160 70,160 72,163 74,163 76,164 79,165 82,166 85,169 84,170 85,172 87,174 87,177 86,179 85,182 83,184 82,184 82,184 82,186 79,187 77,188 74,189 72,191 66,192 60,192 59,192 59,192 58,192 56,192 55,192 53,192 49,192 45,192 42,193 39,194 35,195 33,195 27,193 24,191 21,189 18,188 16,189 14,191 13,191 14,193 12,194 12,196 11,200 489,200 489,198 489,195 488,195 481,192 478,190 478,189 475,186 474,184 472,181 470,179 470,176 471,172 471,167 472,165 473,163 473,160 474,158 474,156 475,155 476,154 478,153 479,150 482,149 484,145 487,142 487,141 488,141 490,141 492,138 492,135 494,133 497,129 498,128 498,127 499,127 501,127 501,124 498,122 495,123 490,123 488,122 487,122 485,122 482,121 480,120 478,118 478,113 478,111 478,110 479,110 480,108 481,106 482,104 483,103 483,101 483,100 484,100 485,98 486,94 490,92 490,91 491,91 492,91 492,90 492,88 493,87 494,87 496,85 499,84 501,82 503,81 503,80 503,80 505,80 510,77 512,76 515,76 518,75 523,75 526,73 526,72 527,72 528,72 530,69 531,68 528,65 527,60 529,58 531,55 532,53 532,53 532,53 532,51 532,49 532,47 534,47 534,45 534,44 535,44 538,39 539,34 542,32 542,29 543,28 543,26 544,25 544,24">
            <text:p/>
          </draw:polygon>
          <draw:polygon draw:style-name="gr3" draw:text-style-name="P1" draw:layer="layout" svg:width="0.241cm" svg:height="0.199cm" svg:x="12.671cm" svg:y="23.674cm" svg:viewBox="0 0 242 200" draw:points="235,186 234,184 231,183 229,182 224,182 221,182 220,180 220,179 217,175 216,172 217,171 217,168 214,168 213,167 209,166 207,167 202,168 197,168 192,170 190,168 189,165 187,164 186,163 186,157 187,152 191,149 194,146 195,144 197,142 197,141 198,141 200,140 200,137 200,136 201,135 200,134 197,134 195,132 193,134 192,134 191,135 189,135 187,135 186,135 186,136 184,135 184,134 184,132 182,132 180,129 178,129 176,128 170,128 164,128 163,126 163,125 163,123 161,120 161,117 161,117 158,114 150,114 145,114 141,113 137,113 134,111 131,111 127,113 126,112 125,112 122,108 119,106 118,104 117,101 119,99 122,95 124,94 126,91 129,91 132,91 134,88 137,88 139,85 142,85 143,84 145,83 147,82 151,79 153,78 155,77 157,76 160,76 164,75 167,74 170,73 173,70 176,70 178,68 192,68 196,68 201,68 204,67 206,62 209,58 207,56 205,59 202,60 200,59 197,58 195,56 192,55 192,54 188,51 188,42 188,38 189,34 189,31 191,30 193,27 195,25 198,25 201,23 201,22 202,22 202,22 203,20 206,19 207,18 209,18 210,13 207,11 207,9 205,9 202,6 200,2 197,0 195,2 193,4 193,7 192,9 190,11 189,14 186,18 183,21 181,25 180,27 179,29 179,31 175,31 173,32 168,33 166,34 166,37 165,37 165,39 165,42 161,43 155,43 152,44 148,40 144,38 142,39 140,38 138,37 136,35 134,39 133,40 134,44 133,45 134,46 134,46 137,47 137,48 138,49 140,53 138,57 138,61 137,64 137,67 136,67 135,67 135,68 134,71 132,72 131,72 131,73 129,73 128,73 128,74 126,75 125,75 124,75 124,76 123,78 121,78 120,79 116,79 113,81 110,81 107,83 103,82 101,82 101,85 98,88 98,94 98,94 98,95 98,96 98,100 96,101 94,104 91,104 88,106 87,107 84,109 83,111 84,112 83,112 83,113 82,114 82,118 82,125 81,126 82,127 82,129 82,132 83,136 84,137 84,139 84,143 86,146 85,149 82,153 81,155 77,157 73,161 70,164 67,164 65,164 62,164 61,166 60,168 58,169 56,168 56,167 54,168 52,166 49,164 47,165 46,167 40,168 35,168 33,167 32,167 29,165 27,164 26,163 22,162 21,160 18,160 18,158 16,158 16,159 14,158 13,158 12,159 11,159 8,157 6,158 4,159 3,159 3,160 1,162 0,164 1,166 4,169 8,171 11,175 15,176 18,176 19,175 22,175 26,177 28,178 31,180 34,185 37,189 37,195 37,200 235,200 238,199 241,198 242,196 242,194 242,192 241,191 238,188">
            <text:p/>
          </draw:polygon>
          <draw:polygon draw:style-name="gr3" draw:text-style-name="P1" draw:layer="layout" svg:width="0.241cm" svg:height="0.199cm" svg:x="12.671cm" svg:y="23.674cm" svg:viewBox="0 0 242 200" draw:points="235,186 234,184 231,183 229,182 224,182 221,182 220,180 220,179 217,175 216,172 217,171 217,168 214,168 213,167 209,166 207,167 202,168 197,168 192,170 190,168 189,165 187,164 186,163 186,157 187,152 191,149 194,146 195,144 197,142 197,141 198,141 200,140 200,137 200,136 201,135 200,134 197,134 195,132 193,134 192,134 191,135 189,135 187,135 186,135 186,136 184,135 184,134 184,132 182,132 180,129 178,129 176,128 170,128 164,128 163,126 163,125 163,123 161,120 161,117 161,117 158,114 150,114 145,114 141,113 137,113 134,111 131,111 127,113 126,112 125,112 122,108 119,106 118,104 117,101 119,99 122,95 124,94 126,91 129,91 132,91 134,88 137,88 139,85 142,85 143,84 145,83 147,82 151,79 153,78 155,77 157,76 160,76 164,75 167,74 170,73 173,70 176,70 178,68 192,68 196,68 201,68 204,67 206,62 209,58 207,56 205,59 202,60 200,59 197,58 195,56 192,55 192,54 188,51 188,42 188,38 189,34 189,31 191,30 193,27 195,25 198,25 201,23 201,22 202,22 202,22 203,20 206,19 207,18 209,18 210,13 207,11 207,9 205,9 202,6 200,2 197,0 195,2 193,4 193,7 192,9 190,11 189,14 186,18 183,21 181,25 180,27 179,29 179,31 175,31 173,32 168,33 166,34 166,37 165,37 165,39 165,42 161,43 155,43 152,44 148,40 144,38 142,39 140,38 138,37 136,35 134,39 133,40 134,44 133,45 134,46 134,46 137,47 137,48 138,49 140,53 138,57 138,61 137,64 137,67 136,67 135,67 135,68 134,71 132,72 131,72 131,73 129,73 128,73 128,74 126,75 125,75 124,75 124,76 123,78 121,78 120,79 116,79 113,81 110,81 107,83 103,82 101,82 101,85 98,88 98,94 98,94 98,95 98,96 98,100 96,101 94,104 91,104 88,106 87,107 84,109 83,111 84,112 83,112 83,113 82,114 82,118 82,125 81,126 82,127 82,129 82,132 83,136 84,137 84,139 84,143 86,146 85,149 82,153 81,155 77,157 73,161 70,164 67,164 65,164 62,164 61,166 60,168 58,169 56,168 56,167 54,168 52,166 49,164 47,165 46,167 40,168 35,168 33,167 32,167 29,165 27,164 26,163 22,162 21,160 18,160 18,158 16,158 16,159 14,158 13,158 12,159 11,159 8,157 6,158 4,159 3,159 3,160 1,162 0,164 1,166 4,169 8,171 11,175 15,176 18,176 19,175 22,175 26,177 28,178 31,180 34,185 37,189 37,195 37,200 235,200 238,199 241,198 242,196 242,194 242,192 241,191 238,188">
            <text:p/>
          </draw:polygon>
          <draw:polygon draw:style-name="gr3" draw:text-style-name="P1" draw:layer="layout" svg:width="0.009cm" svg:height="0cm" svg:x="12.726cm" svg:y="24.274cm" svg:viewBox="0 0 10 0" draw:points="7,0 10,0 0,0 1,0">
            <text:p/>
          </draw:polygon>
          <draw:polygon draw:style-name="gr3" draw:text-style-name="P1" draw:layer="layout" svg:width="0.009cm" svg:height="0cm" svg:x="12.726cm" svg:y="24.274cm" svg:viewBox="0 0 10 0" draw:points="7,0 10,0 0,0 1,0">
            <text:p/>
          </draw:polygon>
          <draw:polygon draw:style-name="gr3" draw:text-style-name="P1" draw:layer="layout" svg:width="0.05cm" svg:height="0.021cm" svg:x="12.781cm" svg:y="24.274cm" svg:viewBox="0 0 51 22" draw:points="51,1 51,0 0,0 0,1 3,2 6,3 9,4 11,6 13,6 16,7 17,10 17,11 19,12 20,13 21,15 20,19 21,22 22,20 24,21 27,21 33,21 35,20 38,18 39,18 39,16 39,15 40,15 42,15 41,13 42,13 44,12 46,10 48,8 49,6 49,5 50,5 51,4">
            <text:p/>
          </draw:polygon>
          <draw:polygon draw:style-name="gr3" draw:text-style-name="P1" draw:layer="layout" svg:width="0.05cm" svg:height="0.021cm" svg:x="12.781cm" svg:y="24.274cm" svg:viewBox="0 0 51 22" draw:points="51,1 51,0 0,0 0,1 3,2 6,3 9,4 11,6 13,6 16,7 17,10 17,11 19,12 20,13 21,15 20,19 21,22 22,20 24,21 27,21 33,21 35,20 38,18 39,18 39,16 39,15 40,15 42,15 41,13 42,13 44,12 46,10 48,8 49,6 49,5 50,5 51,4">
            <text:p/>
          </draw:polygon>
          <draw:polygon draw:style-name="gr3" draw:text-style-name="P1" draw:layer="layout" svg:width="0.655cm" svg:height="0.198cm" svg:x="12.802cm" svg:y="24.673cm" svg:viewBox="0 0 656 199" draw:points="110,115 111,117 112,121 112,127 112,128 115,131 114,132 117,136 118,138 120,140 121,141 122,143 124,146 125,148 127,150 128,153 130,156 131,159 132,162 132,165 132,167 134,167 136,166 138,166 140,168 144,172 145,175 147,178 149,179 151,180 154,183 156,187 158,190 160,193 160,191 161,191 164,191 169,191 175,192 177,193 179,196 183,199 638,199 638,197 637,197 635,196 634,197 632,196 631,195 627,194 627,192 627,187 627,185 627,183 627,180 631,176 631,173 632,172 632,171 633,171 634,171 635,168 635,165 636,163 636,162 637,162 638,161 638,158 641,157 645,157 648,157 650,157 650,157 651,157 653,157 653,151 653,148 656,147 656,142 656,136 655,132 653,130 652,130 650,131 648,130 647,130 644,129 641,128 640,129 637,131 635,132 633,132 632,133 629,133 627,135 626,135 625,135 625,136 622,136 620,138 619,139 616,140 614,139 610,138 607,133 604,131 601,127 598,125 598,123 598,119 600,114 599,110 601,109 602,105 605,103 607,100 609,97 608,93 607,91 604,88 598,87 598,85 594,85 592,84 592,86 591,86 591,88 589,89 586,89 584,89 580,85 580,83 580,84 578,84 576,85 573,82 569,79 568,77 567,77 564,76 562,74 559,73 559,72 557,69 556,63 558,59 555,58 553,54 551,52 551,50 549,47 548,46 548,43 544,42 541,42 541,44 539,43 539,45 538,47 537,47 537,48 535,50 532,48 531,46 531,42 531,39 529,36 529,33 526,29 522,24 524,24 522,22 522,20 520,19 519,17 519,14 519,13 518,10 518,6 522,5 524,2 526,0 48,0 47,1 46,1 46,2 46,3 45,6 44,6 44,6 44,8 43,10 41,11 41,13 36,16 34,17 34,19 33,22 32,24 30,25 29,25 29,26 24,27 20,29 15,27 13,24 9,25 8,28 4,31 0,34 3,39 5,42 7,42 9,43 12,43 16,46 20,50 23,51 24,54 26,56 29,60 32,63 34,67 36,70 35,71 36,72 38,75 39,76 41,79 41,80 43,81 43,81 46,81 51,81 51,82 53,83 56,84 58,87 58,90 57,91 60,92 62,95 66,95 68,94 71,95 73,93 76,93 79,92 79,92 81,93 82,92 83,93 84,94 87,96 90,97 90,97 92,98 93,100 97,98 100,98 103,100 105,104 108,107 109,112">
            <text:p/>
          </draw:polygon>
          <draw:polygon draw:style-name="gr3" draw:text-style-name="P1" draw:layer="layout" svg:width="0.655cm" svg:height="0.198cm" svg:x="12.802cm" svg:y="24.673cm" svg:viewBox="0 0 656 199" draw:points="110,115 111,117 112,121 112,127 112,128 115,131 114,132 117,136 118,138 120,140 121,141 122,143 124,146 125,148 127,150 128,153 130,156 131,159 132,162 132,165 132,167 134,167 136,166 138,166 140,168 144,172 145,175 147,178 149,179 151,180 154,183 156,187 158,190 160,193 160,191 161,191 164,191 169,191 175,192 177,193 179,196 183,199 638,199 638,197 637,197 635,196 634,197 632,196 631,195 627,194 627,192 627,187 627,185 627,183 627,180 631,176 631,173 632,172 632,171 633,171 634,171 635,168 635,165 636,163 636,162 637,162 638,161 638,158 641,157 645,157 648,157 650,157 650,157 651,157 653,157 653,151 653,148 656,147 656,142 656,136 655,132 653,130 652,130 650,131 648,130 647,130 644,129 641,128 640,129 637,131 635,132 633,132 632,133 629,133 627,135 626,135 625,135 625,136 622,136 620,138 619,139 616,140 614,139 610,138 607,133 604,131 601,127 598,125 598,123 598,119 600,114 599,110 601,109 602,105 605,103 607,100 609,97 608,93 607,91 604,88 598,87 598,85 594,85 592,84 592,86 591,86 591,88 589,89 586,89 584,89 580,85 580,83 580,84 578,84 576,85 573,82 569,79 568,77 567,77 564,76 562,74 559,73 559,72 557,69 556,63 558,59 555,58 553,54 551,52 551,50 549,47 548,46 548,43 544,42 541,42 541,44 539,43 539,45 538,47 537,47 537,48 535,50 532,48 531,46 531,42 531,39 529,36 529,33 526,29 522,24 524,24 522,22 522,20 520,19 519,17 519,14 519,13 518,10 518,6 522,5 524,2 526,0 48,0 47,1 46,1 46,2 46,3 45,6 44,6 44,6 44,8 43,10 41,11 41,13 36,16 34,17 34,19 33,22 32,24 30,25 29,25 29,26 24,27 20,29 15,27 13,24 9,25 8,28 4,31 0,34 3,39 5,42 7,42 9,43 12,43 16,46 20,50 23,51 24,54 26,56 29,60 32,63 34,67 36,70 35,71 36,72 38,75 39,76 41,79 41,80 43,81 43,81 46,81 51,81 51,82 53,83 56,84 58,87 58,90 57,91 60,92 62,95 66,95 68,94 71,95 73,93 76,93 79,92 79,92 81,93 82,92 83,93 84,94 87,96 90,97 90,97 92,98 93,100 97,98 100,98 103,100 105,104 108,107 109,112">
            <text:p/>
          </draw:polygon>
          <draw:polygon draw:style-name="gr3" draw:text-style-name="P1" draw:layer="layout" svg:width="0.18cm" svg:height="0.133cm" svg:x="12.695cm" svg:y="24.938cm" svg:viewBox="0 0 181 134" draw:points="114,0 83,0 76,0 70,0 70,3 69,4 54,4 48,4 43,5 38,2 34,3 30,5 28,4 27,4 25,4 23,4 21,4 17,5 14,5 11,7 6,8 3,10 1,12 1,13 2,16 1,18 1,20 1,24 0,26 2,27 4,29 7,29 10,30 13,29 14,29 16,31 20,32 22,33 24,34 26,35 29,36 29,37 30,39 33,40 34,43 34,46 34,49 34,52 36,56 37,58 39,60 39,62 41,64 41,68 39,71 39,75 40,76 41,79 41,81 41,83 44,85 48,88 48,90 49,93 49,98 46,99 47,101 49,103 50,104 51,106 52,108 52,109 53,109 58,110 58,113 58,117 58,120 60,124 62,127 63,128 63,130 66,130 69,130 71,130 74,130 76,131 79,134 180,134 179,132 180,130 181,127 181,125 180,124 177,124 174,123 174,122 173,121 172,119 172,118 170,116 168,115 167,109 164,105 163,103 162,102 161,101 162,101 162,98 160,96 160,92 160,90 161,87 161,86 161,85 162,83 162,82 163,82 162,80 162,80 161,77 161,73 160,71 160,70 160,68 161,67 162,64 165,61 164,59 165,58 166,57 166,55 164,53 165,53 166,52 166,51 168,48 168,45 168,41 167,39 167,35 165,33 165,31 162,29 161,26 158,25 156,25 153,20 152,16 151,9 150,4 146,1 142,1 136,1 131,1 128,0 125,1 121,1 117,1">
            <text:p/>
          </draw:polygon>
          <draw:polygon draw:style-name="gr3" draw:text-style-name="P1" draw:layer="layout" svg:width="0.18cm" svg:height="0.133cm" svg:x="12.695cm" svg:y="24.938cm" svg:viewBox="0 0 181 134" draw:points="114,0 83,0 76,0 70,0 70,3 69,4 54,4 48,4 43,5 38,2 34,3 30,5 28,4 27,4 25,4 23,4 21,4 17,5 14,5 11,7 6,8 3,10 1,12 1,13 2,16 1,18 1,20 1,24 0,26 2,27 4,29 7,29 10,30 13,29 14,29 16,31 20,32 22,33 24,34 26,35 29,36 29,37 30,39 33,40 34,43 34,46 34,49 34,52 36,56 37,58 39,60 39,62 41,64 41,68 39,71 39,75 40,76 41,79 41,81 41,83 44,85 48,88 48,90 49,93 49,98 46,99 47,101 49,103 50,104 51,106 52,108 52,109 53,109 58,110 58,113 58,117 58,120 60,124 62,127 63,128 63,130 66,130 69,130 71,130 74,130 76,131 79,134 180,134 179,132 180,130 181,127 181,125 180,124 177,124 174,123 174,122 173,121 172,119 172,118 170,116 168,115 167,109 164,105 163,103 162,102 161,101 162,101 162,98 160,96 160,92 160,90 161,87 161,86 161,85 162,83 162,82 163,82 162,80 162,80 161,77 161,73 160,71 160,70 160,68 161,67 162,64 165,61 164,59 165,58 166,57 166,55 164,53 165,53 166,52 166,51 168,48 168,45 168,41 167,39 167,35 165,33 165,31 162,29 161,26 158,25 156,25 153,20 152,16 151,9 150,4 146,1 142,1 136,1 131,1 128,0 125,1 121,1 117,1">
            <text:p/>
          </draw:polygon>
          <draw:polygon draw:style-name="gr3" draw:text-style-name="P1" draw:layer="layout" svg:width="0.454cm" svg:height="0.199cm" svg:x="12.985cm" svg:y="24.872cm" svg:viewBox="0 0 455 200" draw:points="13,12 15,15 15,17 15,18 17,19 16,21 18,24 21,27 25,27 29,27 32,27 32,27 33,27 34,27 35,29 37,30 39,30 41,33 42,37 44,40 44,43 44,47 44,48 46,51 47,56 48,58 49,61 50,64 50,67 50,71 50,77 49,82 48,83 49,85 50,88 53,90 58,91 64,91 65,91 66,93 67,93 68,95 68,96 68,98 66,104 68,109 71,112 73,116 73,117 75,119 78,121 83,125 88,128 89,133 92,139 92,156 91,158 93,159 95,160 96,160 98,163 101,164 101,168 101,172 101,175 101,178 101,181 100,182 101,184 102,188 101,193 100,197 98,197 97,197 97,198 95,200 286,200 285,198 285,195 284,193 284,191 283,188 284,185 284,182 285,180 287,178 287,176 289,175 289,174 290,174 290,173 291,173 293,172 295,171 299,169 301,168 306,168 307,169 310,171 313,170 317,169 320,170 324,169 325,169 326,171 329,172 332,173 334,175 335,174 336,173 335,175 336,176 339,178 341,179 346,182 346,182 349,183 352,184 356,185 357,185 360,185 361,186 364,187 368,187 372,187 376,188 379,189 382,190 384,189 386,190 389,192 393,192 394,193 397,193 399,194 403,194 404,193 405,190 404,187 401,185 399,183 398,183 394,183 391,183 389,182 388,182 385,182 382,181 381,176 379,174 376,172 375,171 372,168 372,167 370,165 368,162 367,160 365,160 362,156 358,155 355,154 354,153 354,147 352,143 352,140 355,139 356,136 357,133 359,131 357,130 356,128 355,126 355,124 353,121 352,120 349,117 348,112 348,106 348,103 349,100 349,99 348,97 346,95 346,95 346,91 348,87 352,84 353,81 354,76 353,73 352,70 352,68 353,67 356,63 361,59 364,57 368,58 372,57 375,59 379,56 380,51 384,49 388,49 392,49 394,48 396,46 397,46 400,46 403,45 406,45 408,43 410,43 414,40 417,38 420,36 420,33 422,30 422,27 422,26 423,25 426,21 428,19 432,19 433,17 433,15 438,15 444,15 448,15 449,12 450,9 451,8 452,6 454,2 455,0 0,0 3,2 4,5 4,5 7,6 8,6 10,8">
            <text:p/>
          </draw:polygon>
          <draw:polygon draw:style-name="gr3" draw:text-style-name="P1" draw:layer="layout" svg:width="0.454cm" svg:height="0.199cm" svg:x="12.985cm" svg:y="24.872cm" svg:viewBox="0 0 455 200" draw:points="13,12 15,15 15,17 15,18 17,19 16,21 18,24 21,27 25,27 29,27 32,27 32,27 33,27 34,27 35,29 37,30 39,30 41,33 42,37 44,40 44,43 44,47 44,48 46,51 47,56 48,58 49,61 50,64 50,67 50,71 50,77 49,82 48,83 49,85 50,88 53,90 58,91 64,91 65,91 66,93 67,93 68,95 68,96 68,98 66,104 68,109 71,112 73,116 73,117 75,119 78,121 83,125 88,128 89,133 92,139 92,156 91,158 93,159 95,160 96,160 98,163 101,164 101,168 101,172 101,175 101,178 101,181 100,182 101,184 102,188 101,193 100,197 98,197 97,197 97,198 95,200 286,200 285,198 285,195 284,193 284,191 283,188 284,185 284,182 285,180 287,178 287,176 289,175 289,174 290,174 290,173 291,173 293,172 295,171 299,169 301,168 306,168 307,169 310,171 313,170 317,169 320,170 324,169 325,169 326,171 329,172 332,173 334,175 335,174 336,173 335,175 336,176 339,178 341,179 346,182 346,182 349,183 352,184 356,185 357,185 360,185 361,186 364,187 368,187 372,187 376,188 379,189 382,190 384,189 386,190 389,192 393,192 394,193 397,193 399,194 403,194 404,193 405,190 404,187 401,185 399,183 398,183 394,183 391,183 389,182 388,182 385,182 382,181 381,176 379,174 376,172 375,171 372,168 372,167 370,165 368,162 367,160 365,160 362,156 358,155 355,154 354,153 354,147 352,143 352,140 355,139 356,136 357,133 359,131 357,130 356,128 355,126 355,124 353,121 352,120 349,117 348,112 348,106 348,103 349,100 349,99 348,97 346,95 346,95 346,91 348,87 352,84 353,81 354,76 353,73 352,70 352,68 353,67 356,63 361,59 364,57 368,58 372,57 375,59 379,56 380,51 384,49 388,49 392,49 394,48 396,46 397,46 400,46 403,45 406,45 408,43 410,43 414,40 417,38 420,36 420,33 422,30 422,27 422,26 423,25 426,21 428,19 432,19 433,17 433,15 438,15 444,15 448,15 449,12 450,9 451,8 452,6 454,2 455,0 0,0 3,2 4,5 4,5 7,6 8,6 10,8">
            <text:p/>
          </draw:polygon>
          <draw:polygon draw:style-name="gr3" draw:text-style-name="P1" draw:layer="layout" svg:width="0.539cm" svg:height="0.198cm" svg:x="12.734cm" svg:y="25.072cm" svg:viewBox="0 0 540 199" draw:points="28,178 24,180 21,184 19,185 17,187 15,187 14,187 14,188 13,188 11,190 6,191 4,194 1,194 0,197 0,199 20,199 22,198 26,198 30,198 31,199 119,199 118,198 119,196 127,188 129,187 132,186 135,188 137,188 139,189 141,192 144,193 146,194 148,194 150,196 150,195 152,196 153,198 154,199 495,199 494,196 494,189 494,180 495,180 494,177 493,176 492,173 491,171 489,166 488,163 486,162 482,160 480,160 479,160 479,156 478,154 477,154 475,153 471,152 469,151 468,150 465,147 463,142 462,136 462,130 460,129 460,129 458,127 457,123 457,121 458,119 460,116 461,113 461,112 462,110 465,104 468,102 469,101 471,102 473,101 476,101 476,100 477,100 478,100 481,99 484,100 489,102 494,102 496,102 499,104 500,104 501,106 503,107 506,108 509,111 512,111 512,110 513,110 515,110 515,108 515,107 511,104 511,99 511,96 512,93 512,92 512,91 511,90 512,89 512,87 511,84 511,81 510,79 508,73 506,71 506,70 502,66 500,65 497,64 496,62 494,61 494,59 493,57 491,55 492,54 492,51 493,48 493,46 493,45 493,43 493,43 494,43 494,41 496,41 495,39 496,39 498,37 499,35 500,32 500,31 500,28 500,27 501,27 503,27 505,25 504,23 505,23 506,22 506,20 509,19 511,17 512,14 516,14 519,13 521,14 524,14 527,13 529,12 533,11 536,11 536,10 537,10 538,9 540,7 538,3 538,1 537,0 346,0 345,3 346,7 347,6 349,7 352,9 352,24 351,29 348,34 344,36 341,39 339,43 337,48 334,47 334,49 334,52 329,54 327,55 323,54 319,55 317,56 316,57 311,56 309,56 308,56 308,57 306,58 303,58 300,57 299,59 298,60 296,61 292,61 289,61 286,61 283,62 281,61 280,61 277,60 272,59 266,60 264,58 261,57 258,56 257,54 256,54 254,54 251,52 249,52 247,51 243,46 239,43 237,41 237,37 236,36 235,33 235,32 233,30 232,26 223,26 220,26 218,25 215,25 211,24 207,24 205,22 203,19 200,18 195,18 192,16 192,14 190,13 189,12 188,9 186,10 185,11 179,11 176,10 175,10 174,4 174,2 173,2 171,1 168,0 168,0 166,0 165,0 161,1 158,1 156,1 153,2 150,3 147,1 143,1 141,0 40,0 41,1 43,4 47,8 50,9 52,9 53,11 53,14 53,17 51,19 49,22 47,22 47,22 47,23 44,25 43,27 41,28 41,31 41,35 54,35 55,33 57,33 60,33 62,32 63,29 66,28 71,25 73,25 73,24 74,24 75,24 76,23 79,24 82,22 83,19 86,16 89,14 91,16 93,16 97,18 101,18 103,20 107,19 111,21 114,22 117,24 118,26 118,28 119,31 121,33 121,36 122,38 123,41 125,43 125,43 126,45 123,51 124,56 124,62 122,64 120,65 117,67 114,69 114,90 113,94 116,98 116,99 116,101 114,102 113,105 112,109 111,114 111,116 110,116 110,117 109,119 108,119 108,119 107,121 105,121 104,122 103,124 100,126 98,127 97,127 97,128 95,130 95,132 92,135 90,140 89,142 88,143 87,145 86,148 84,150 82,151 81,151 78,153 76,154 76,157 73,159 71,159 69,159 67,159 66,160 63,161 60,161 59,161 58,161 58,162 56,163 54,163 53,163 53,164 51,164 49,166 47,167 46,169 44,171 42,171 40,170 37,170 36,170 35,171 31,175">
            <text:p/>
          </draw:polygon>
          <draw:polygon draw:style-name="gr3" draw:text-style-name="P1" draw:layer="layout" svg:width="0.539cm" svg:height="0.198cm" svg:x="12.734cm" svg:y="25.072cm" svg:viewBox="0 0 540 199" draw:points="28,178 24,180 21,184 19,185 17,187 15,187 14,187 14,188 13,188 11,190 6,191 4,194 1,194 0,197 0,199 20,199 22,198 26,198 30,198 31,199 119,199 118,198 119,196 127,188 129,187 132,186 135,188 137,188 139,189 141,192 144,193 146,194 148,194 150,196 150,195 152,196 153,198 154,199 495,199 494,196 494,189 494,180 495,180 494,177 493,176 492,173 491,171 489,166 488,163 486,162 482,160 480,160 479,160 479,156 478,154 477,154 475,153 471,152 469,151 468,150 465,147 463,142 462,136 462,130 460,129 460,129 458,127 457,123 457,121 458,119 460,116 461,113 461,112 462,110 465,104 468,102 469,101 471,102 473,101 476,101 476,100 477,100 478,100 481,99 484,100 489,102 494,102 496,102 499,104 500,104 501,106 503,107 506,108 509,111 512,111 512,110 513,110 515,110 515,108 515,107 511,104 511,99 511,96 512,93 512,92 512,91 511,90 512,89 512,87 511,84 511,81 510,79 508,73 506,71 506,70 502,66 500,65 497,64 496,62 494,61 494,59 493,57 491,55 492,54 492,51 493,48 493,46 493,45 493,43 493,43 494,43 494,41 496,41 495,39 496,39 498,37 499,35 500,32 500,31 500,28 500,27 501,27 503,27 505,25 504,23 505,23 506,22 506,20 509,19 511,17 512,14 516,14 519,13 521,14 524,14 527,13 529,12 533,11 536,11 536,10 537,10 538,9 540,7 538,3 538,1 537,0 346,0 345,3 346,7 347,6 349,7 352,9 352,24 351,29 348,34 344,36 341,39 339,43 337,48 334,47 334,49 334,52 329,54 327,55 323,54 319,55 317,56 316,57 311,56 309,56 308,56 308,57 306,58 303,58 300,57 299,59 298,60 296,61 292,61 289,61 286,61 283,62 281,61 280,61 277,60 272,59 266,60 264,58 261,57 258,56 257,54 256,54 254,54 251,52 249,52 247,51 243,46 239,43 237,41 237,37 236,36 235,33 235,32 233,30 232,26 223,26 220,26 218,25 215,25 211,24 207,24 205,22 203,19 200,18 195,18 192,16 192,14 190,13 189,12 188,9 186,10 185,11 179,11 176,10 175,10 174,4 174,2 173,2 171,1 168,0 168,0 166,0 165,0 161,1 158,1 156,1 153,2 150,3 147,1 143,1 141,0 40,0 41,1 43,4 47,8 50,9 52,9 53,11 53,14 53,17 51,19 49,22 47,22 47,22 47,23 44,25 43,27 41,28 41,31 41,35 54,35 55,33 57,33 60,33 62,32 63,29 66,28 71,25 73,25 73,24 74,24 75,24 76,23 79,24 82,22 83,19 86,16 89,14 91,16 93,16 97,18 101,18 103,20 107,19 111,21 114,22 117,24 118,26 118,28 119,31 121,33 121,36 122,38 123,41 125,43 125,43 126,45 123,51 124,56 124,62 122,64 120,65 117,67 114,69 114,90 113,94 116,98 116,99 116,101 114,102 113,105 112,109 111,114 111,116 110,116 110,117 109,119 108,119 108,119 107,121 105,121 104,122 103,124 100,126 98,127 97,127 97,128 95,130 95,132 92,135 90,140 89,142 88,143 87,145 86,148 84,150 82,151 81,151 78,153 76,154 76,157 73,159 71,159 69,159 67,159 66,160 63,161 60,161 59,161 58,161 58,162 56,163 54,163 53,163 53,164 51,164 49,166 47,167 46,169 44,171 42,171 40,170 37,170 36,170 35,171 31,175">
            <text:p/>
          </draw:polygon>
          <draw:polygon draw:style-name="gr3" draw:text-style-name="P1" draw:layer="layout" svg:width="0.019cm" svg:height="0.007cm" svg:x="12.734cm" svg:y="25.271cm" svg:viewBox="0 0 20 8" draw:points="0,0 0,3 1,5 3,7 6,8 9,8 11,7 12,6 15,5 18,2 20,0">
            <text:p/>
          </draw:polygon>
          <draw:polygon draw:style-name="gr3" draw:text-style-name="P1" draw:layer="layout" svg:width="0.019cm" svg:height="0.007cm" svg:x="12.734cm" svg:y="25.271cm" svg:viewBox="0 0 20 8" draw:points="0,0 0,3 1,5 3,7 6,8 9,8 11,7 12,6 15,5 18,2 20,0">
            <text:p/>
          </draw:polygon>
          <draw:polygon draw:style-name="gr3" draw:text-style-name="P1" draw:layer="layout" svg:width="0.087cm" svg:height="0.027cm" svg:x="12.765cm" svg:y="25.271cm" svg:viewBox="0 0 88 28" draw:points="6,2 9,5 11,8 16,10 16,10 19,12 21,17 25,17 28,20 29,21 29,24 32,25 34,27 39,28 43,28 44,27 47,27 49,26 54,21 57,21 59,18 61,18 64,17 69,17 69,16 69,16 71,15 76,15 78,14 80,14 80,13 81,13 83,13 83,11 83,8 85,5 87,2 88,0 0,0 2,0">
            <text:p/>
          </draw:polygon>
          <draw:polygon draw:style-name="gr3" draw:text-style-name="P1" draw:layer="layout" svg:width="0.087cm" svg:height="0.027cm" svg:x="12.765cm" svg:y="25.271cm" svg:viewBox="0 0 88 28" draw:points="6,2 9,5 11,8 16,10 16,10 19,12 21,17 25,17 28,20 29,21 29,24 32,25 34,27 39,28 43,28 44,27 47,27 49,26 54,21 57,21 59,18 61,18 64,17 69,17 69,16 69,16 71,15 76,15 78,14 80,14 80,13 81,13 83,13 83,11 83,8 85,5 87,2 88,0 0,0 2,0">
            <text:p/>
          </draw:polygon>
          <draw:polygon draw:style-name="gr3" draw:text-style-name="P1" draw:layer="layout" svg:width="0.5cm" svg:height="0.199cm" svg:x="12.868cm" svg:y="25.271cm" svg:viewBox="0 0 501 200" draw:points="20,0 21,2 21,5 21,5 21,7 20,10 19,10 20,11 21,15 21,19 21,23 24,24 25,28 24,29 24,31 23,33 20,34 20,36 21,38 21,40 19,42 17,45 15,47 12,49 10,50 10,52 8,55 7,55 7,56 5,57 5,61 4,63 4,65 5,67 5,68 5,69 6,71 6,75 8,78 10,84 9,86 10,89 10,92 12,94 13,97 13,100 12,100 12,101 12,102 12,106 10,108 10,110 10,112 9,114 7,116 6,118 4,121 3,123 1,125 0,127 1,130 1,132 1,136 1,139 4,140 5,141 6,144 10,147 11,147 12,149 12,152 13,154 13,160 14,162 16,164 20,164 24,164 24,163 24,163 24,162 25,162 25,158 27,157 27,155 27,148 27,140 27,138 29,136 32,134 32,130 32,128 34,127 34,123 37,120 38,118 38,117 38,115 40,115 42,114 44,113 44,111 44,110 45,110 46,108 47,107 48,104 52,102 54,102 57,100 61,100 65,102 69,103 72,104 74,104 75,104 77,106 80,107 84,109 83,111 85,112 88,115 91,114 92,113 94,114 99,114 101,115 101,115 102,118 100,118 100,121 103,126 103,128 103,132 101,135 101,136 101,139 99,141 98,143 97,146 99,149 100,153 101,155 101,158 103,161 103,163 104,165 105,170 106,175 108,176 108,175 110,175 110,174 111,174 113,173 113,171 114,170 117,170 121,170 125,168 127,166 130,165 133,165 136,163 137,157 141,153 145,149 150,148 152,149 155,150 161,150 164,151 164,154 167,157 168,158 169,162 169,163 170,165 170,170 172,172 175,176 176,179 176,180 178,182 177,183 178,185 179,189 181,190 182,193 182,197 185,198 188,200 190,200 191,198 191,197 192,197 192,194 193,193 197,193 199,192 200,194 201,194 202,196 204,196 207,197 214,197 214,198 216,199 218,198 220,197 224,197 229,197 229,195 229,194 230,194 229,194 229,192 233,191 233,189 235,188 237,188 237,187 238,187 238,184 242,182 243,180 245,178 247,176 246,174 247,173 247,171 248,167 249,164 248,162 250,162 251,161 252,159 254,157 258,157 258,155 258,154 259,154 259,153 260,151 261,148 265,145 267,140 269,140 267,138 267,136 268,135 269,133 269,128 267,124 267,118 266,115 266,108 264,106 263,103 261,102 261,101 261,97 264,97 269,94 272,90 275,88 278,87 279,85 280,85 282,85 285,83 287,82 289,81 290,80 290,79 291,79 293,78 293,76 297,76 298,73 302,71 302,69 306,68 306,68 307,68 308,71 311,71 314,74 317,75 318,75 320,75 324,77 328,79 332,85 332,90 332,96 335,100 337,102 337,103 339,107 340,107 341,109 344,113 346,116 347,118 347,121 346,121 346,122 345,122 345,123 345,135 345,140 348,144 348,148 348,151 348,152 351,154 351,160 351,166 352,168 352,171 352,172 354,172 355,172 357,173 361,172 365,172 368,171 372,169 373,168 376,168 377,166 377,165 377,165 376,163 376,160 374,158 373,158 372,158 371,158 370,156 371,155 368,154 369,152 369,148 369,145 371,144 374,139 373,137 375,137 376,136 376,134 375,131 376,130 376,126 377,126 377,124 378,123 378,120 380,119 384,118 387,118 387,116 389,115 391,115 394,115 396,114 400,114 401,115 404,115 406,116 408,116 409,117 413,121 415,122 418,121 422,121 424,124 427,125 428,124 429,125 431,126 432,126 433,127 432,128 431,129 432,130 435,130 438,132 442,133 444,133 444,134 446,135 446,133 446,132 447,132 449,130 449,126 449,125 450,125 450,124 451,124 451,121 452,119 453,115 455,115 458,115 459,114 461,114 463,112 464,109 465,106 465,105 466,105 468,104 468,102 468,102 469,102 470,102 470,100 472,101 474,100 476,99 478,97 480,99 481,99 482,97 483,97 485,95 483,90 484,86 487,81 490,80 493,78 493,76 493,75 494,75 495,73 495,71 497,71 500,68 500,67 500,66 501,66 501,64 500,61 499,60 494,59 492,59 492,59 490,58 487,57 483,59 480,59 478,58 476,58 474,59 470,60 467,61 463,61 463,63 459,67 454,67 451,67 449,64 446,63 442,60 439,57 436,51 435,49 433,48 431,43 428,40 427,39 416,39 413,38 409,38 406,38 403,39 401,39 400,37 400,36 398,34 397,35 395,33 394,30 392,28 391,28 387,28 384,24 381,21 379,21 378,21 376,18 373,18 372,17 370,15 368,14 366,14 366,12 363,8 361,5 361,2 361,0">
            <text:p/>
          </draw:polygon>
          <draw:polygon draw:style-name="gr3" draw:text-style-name="P1" draw:layer="layout" svg:width="0.5cm" svg:height="0.199cm" svg:x="12.868cm" svg:y="25.271cm" svg:viewBox="0 0 501 200" draw:points="20,0 21,2 21,5 21,5 21,7 20,10 19,10 20,11 21,15 21,19 21,23 24,24 25,28 24,29 24,31 23,33 20,34 20,36 21,38 21,40 19,42 17,45 15,47 12,49 10,50 10,52 8,55 7,55 7,56 5,57 5,61 4,63 4,65 5,67 5,68 5,69 6,71 6,75 8,78 10,84 9,86 10,89 10,92 12,94 13,97 13,100 12,100 12,101 12,102 12,106 10,108 10,110 10,112 9,114 7,116 6,118 4,121 3,123 1,125 0,127 1,130 1,132 1,136 1,139 4,140 5,141 6,144 10,147 11,147 12,149 12,152 13,154 13,160 14,162 16,164 20,164 24,164 24,163 24,163 24,162 25,162 25,158 27,157 27,155 27,148 27,140 27,138 29,136 32,134 32,130 32,128 34,127 34,123 37,120 38,118 38,117 38,115 40,115 42,114 44,113 44,111 44,110 45,110 46,108 47,107 48,104 52,102 54,102 57,100 61,100 65,102 69,103 72,104 74,104 75,104 77,106 80,107 84,109 83,111 85,112 88,115 91,114 92,113 94,114 99,114 101,115 101,115 102,118 100,118 100,121 103,126 103,128 103,132 101,135 101,136 101,139 99,141 98,143 97,146 99,149 100,153 101,155 101,158 103,161 103,163 104,165 105,170 106,175 108,176 108,175 110,175 110,174 111,174 113,173 113,171 114,170 117,170 121,170 125,168 127,166 130,165 133,165 136,163 137,157 141,153 145,149 150,148 152,149 155,150 161,150 164,151 164,154 167,157 168,158 169,162 169,163 170,165 170,170 172,172 175,176 176,179 176,180 178,182 177,183 178,185 179,189 181,190 182,193 182,197 185,198 188,200 190,200 191,198 191,197 192,197 192,194 193,193 197,193 199,192 200,194 201,194 202,196 204,196 207,197 214,197 214,198 216,199 218,198 220,197 224,197 229,197 229,195 229,194 230,194 229,194 229,192 233,191 233,189 235,188 237,188 237,187 238,187 238,184 242,182 243,180 245,178 247,176 246,174 247,173 247,171 248,167 249,164 248,162 250,162 251,161 252,159 254,157 258,157 258,155 258,154 259,154 259,153 260,151 261,148 265,145 267,140 269,140 267,138 267,136 268,135 269,133 269,128 267,124 267,118 266,115 266,108 264,106 263,103 261,102 261,101 261,97 264,97 269,94 272,90 275,88 278,87 279,85 280,85 282,85 285,83 287,82 289,81 290,80 290,79 291,79 293,78 293,76 297,76 298,73 302,71 302,69 306,68 306,68 307,68 308,71 311,71 314,74 317,75 318,75 320,75 324,77 328,79 332,85 332,90 332,96 335,100 337,102 337,103 339,107 340,107 341,109 344,113 346,116 347,118 347,121 346,121 346,122 345,122 345,123 345,135 345,140 348,144 348,148 348,151 348,152 351,154 351,160 351,166 352,168 352,171 352,172 354,172 355,172 357,173 361,172 365,172 368,171 372,169 373,168 376,168 377,166 377,165 377,165 376,163 376,160 374,158 373,158 372,158 371,158 370,156 371,155 368,154 369,152 369,148 369,145 371,144 374,139 373,137 375,137 376,136 376,134 375,131 376,130 376,126 377,126 377,124 378,123 378,120 380,119 384,118 387,118 387,116 389,115 391,115 394,115 396,114 400,114 401,115 404,115 406,116 408,116 409,117 413,121 415,122 418,121 422,121 424,124 427,125 428,124 429,125 431,126 432,126 433,127 432,128 431,129 432,130 435,130 438,132 442,133 444,133 444,134 446,135 446,133 446,132 447,132 449,130 449,126 449,125 450,125 450,124 451,124 451,121 452,119 453,115 455,115 458,115 459,114 461,114 463,112 464,109 465,106 465,105 466,105 468,104 468,102 468,102 469,102 470,102 470,100 472,101 474,100 476,99 478,97 480,99 481,99 482,97 483,97 485,95 483,90 484,86 487,81 490,80 493,78 493,76 493,75 494,75 495,73 495,71 497,71 500,68 500,67 500,66 501,66 501,64 500,61 499,60 494,59 492,59 492,59 490,58 487,57 483,59 480,59 478,58 476,58 474,59 470,60 467,61 463,61 463,63 459,67 454,67 451,67 449,64 446,63 442,60 439,57 436,51 435,49 433,48 431,43 428,40 427,39 416,39 413,38 409,38 406,38 403,39 401,39 400,37 400,36 398,34 397,35 395,33 394,30 392,28 391,28 387,28 384,24 381,21 379,21 378,21 376,18 373,18 372,17 370,15 368,14 366,14 366,12 363,8 361,5 361,2 361,0">
            <text:p/>
          </draw:polygon>
          <draw:polygon draw:style-name="gr3" draw:text-style-name="P1" draw:layer="layout" svg:width="0.016cm" svg:height="0.009cm" svg:x="13.588cm" svg:y="24.224cm" svg:viewBox="0 0 17 10" draw:points="17,4 14,4 9,3 8,1 6,0 2,0 1,2 0,4 1,4 2,4 4,5 6,6 6,7 7,7 8,9 9,10 12,10 14,10 14,10 14,9 15,9 17,9 17,6">
            <text:p/>
          </draw:polygon>
          <draw:polygon draw:style-name="gr3" draw:text-style-name="P1" draw:layer="layout" svg:width="0.016cm" svg:height="0.009cm" svg:x="13.588cm" svg:y="24.224cm" svg:viewBox="0 0 17 10" draw:points="17,4 14,4 9,3 8,1 6,0 2,0 1,2 0,4 1,4 2,4 4,5 6,6 6,7 7,7 8,9 9,10 12,10 14,10 14,10 14,9 15,9 17,9 17,6">
            <text:p/>
          </draw:polygon>
          <draw:polygon draw:style-name="gr3" draw:text-style-name="P1" draw:layer="layout" svg:width="0.011cm" svg:height="0.011cm" svg:x="13.689cm" svg:y="24.178cm" svg:viewBox="0 0 12 12" draw:points="3,3 2,4 2,6 1,6 0,6 0,7 0,11 3,12 5,12 5,11 6,11 8,10 8,9 10,10 10,9 10,7 11,6 12,3 11,2 10,2 9,0 8,1 4,1 4,3">
            <text:p/>
          </draw:polygon>
          <draw:polygon draw:style-name="gr3" draw:text-style-name="P1" draw:layer="layout" svg:width="0.011cm" svg:height="0.011cm" svg:x="13.689cm" svg:y="24.178cm" svg:viewBox="0 0 12 12" draw:points="3,3 2,4 2,6 1,6 0,6 0,7 0,11 3,12 5,12 5,11 6,11 8,10 8,9 10,10 10,9 10,7 11,6 12,3 11,2 10,2 9,0 8,1 4,1 4,3">
            <text:p/>
          </draw:polygon>
          <draw:polygon draw:style-name="gr3" draw:text-style-name="P1" draw:layer="layout" svg:width="0.017cm" svg:height="0.021cm" svg:x="13.595cm" svg:y="24.283cm" svg:viewBox="0 0 18 22" draw:points="8,1 8,5 7,8 4,9 1,11 0,12 1,13 0,16 1,19 2,20 5,21 6,22 7,22 9,20 10,19 12,14 16,13 17,10 18,8 14,4 13,2 12,1 10,0">
            <text:p/>
          </draw:polygon>
          <draw:polygon draw:style-name="gr3" draw:text-style-name="P1" draw:layer="layout" svg:width="0.017cm" svg:height="0.021cm" svg:x="13.595cm" svg:y="24.283cm" svg:viewBox="0 0 18 22" draw:points="8,1 8,5 7,8 4,9 1,11 0,12 1,13 0,16 1,19 2,20 5,21 6,22 7,22 9,20 10,19 12,14 16,13 17,10 18,8 14,4 13,2 12,1 10,0">
            <text:p/>
          </draw:polygon>
          <draw:polygon draw:style-name="gr3" draw:text-style-name="P1" draw:layer="layout" svg:width="0.234cm" svg:height="0.308cm" svg:x="13.613cm" svg:y="24.228cm" svg:viewBox="0 0 235 309" draw:points="11,133 19,137 26,137 32,142 33,145 32,149 31,151 33,153 33,154 35,155 38,156 39,156 39,159 40,158 43,158 46,156 50,159 54,159 59,160 62,163 67,164 69,168 73,171 76,173 80,176 83,177 87,180 90,184 92,189 96,193 97,197 97,202 97,205 99,207 98,211 98,212 100,213 101,215 105,216 112,220 115,223 117,228 119,232 122,237 120,242 122,244 122,246 122,247 124,249 126,254 126,261 125,263 126,267 125,270 126,273 128,278 129,280 130,283 136,284 140,285 144,285 146,284 148,285 149,288 150,289 153,289 155,293 155,295 158,296 159,301 162,304 162,309 167,309 171,307 175,305 174,300 173,297 168,291 166,283 162,277 159,272 160,266 161,263 162,259 162,251 161,250 162,248 161,246 161,243 161,242 161,241 162,241 164,234 164,231 166,229 169,225 169,224 169,223 169,223 171,221 175,216 180,214 182,213 185,216 187,213 190,213 195,214 195,213 196,213 198,213 198,213 198,213 200,213 203,211 206,209 209,205 212,203 216,199 220,194 220,190 220,188 220,187 221,187 219,185 218,184 220,183 219,177 217,175 215,171 214,167 211,166 209,163 208,157 211,151 213,148 216,144 216,142 216,140 218,137 223,134 227,134 229,137 233,140 233,139 234,139 234,137 234,137 234,137 235,132 234,130 233,127 234,126 231,125 229,121 227,119 227,119 226,109 225,104 224,100 223,96 217,94 213,92 209,91 206,90 204,85 205,81 206,79 206,76 207,74 206,71 208,67 207,64 206,63 205,59 205,57 203,50 201,50 199,49 198,47 198,47 196,45 195,44 193,42 191,39 185,33 183,29 180,26 177,24 176,21 171,18 170,15 170,12 169,9 168,7 166,3 164,2 160,0 157,0 156,0 156,1 155,1 155,2 152,2 150,2 151,5 146,11 143,15 142,18 141,23 138,28 137,29 137,31 132,32 130,35 128,42 123,49 119,51 116,54 111,57 108,58 108,62 102,70 99,73 96,76 86,82 85,84 84,86 81,87 80,88 78,92 74,95 72,96 72,97 70,98 68,100 68,100 68,101 67,103 65,103 64,103 64,104 61,104 58,105 57,104 53,99 53,96 55,94 57,91 55,90 53,88 53,87 50,88 47,90 46,90 47,94 46,94 46,95 46,97 46,99 44,101 44,101 44,102 44,103 42,108 39,111 38,111 39,114 37,115 36,116 34,117 33,119 30,119 28,117 24,116 20,115 19,111 10,112 2,116 1,121 0,126 0,128 2,131 5,131">
            <text:p/>
          </draw:polygon>
          <draw:polygon draw:style-name="gr3" draw:text-style-name="P1" draw:layer="layout" svg:width="0.234cm" svg:height="0.308cm" svg:x="13.613cm" svg:y="24.228cm" svg:viewBox="0 0 235 309" draw:points="11,133 19,137 26,137 32,142 33,145 32,149 31,151 33,153 33,154 35,155 38,156 39,156 39,159 40,158 43,158 46,156 50,159 54,159 59,160 62,163 67,164 69,168 73,171 76,173 80,176 83,177 87,180 90,184 92,189 96,193 97,197 97,202 97,205 99,207 98,211 98,212 100,213 101,215 105,216 112,220 115,223 117,228 119,232 122,237 120,242 122,244 122,246 122,247 124,249 126,254 126,261 125,263 126,267 125,270 126,273 128,278 129,280 130,283 136,284 140,285 144,285 146,284 148,285 149,288 150,289 153,289 155,293 155,295 158,296 159,301 162,304 162,309 167,309 171,307 175,305 174,300 173,297 168,291 166,283 162,277 159,272 160,266 161,263 162,259 162,251 161,250 162,248 161,246 161,243 161,242 161,241 162,241 164,234 164,231 166,229 169,225 169,224 169,223 169,223 171,221 175,216 180,214 182,213 185,216 187,213 190,213 195,214 195,213 196,213 198,213 198,213 198,213 200,213 203,211 206,209 209,205 212,203 216,199 220,194 220,190 220,188 220,187 221,187 219,185 218,184 220,183 219,177 217,175 215,171 214,167 211,166 209,163 208,157 211,151 213,148 216,144 216,142 216,140 218,137 223,134 227,134 229,137 233,140 233,139 234,139 234,137 234,137 234,137 235,132 234,130 233,127 234,126 231,125 229,121 227,119 227,119 226,109 225,104 224,100 223,96 217,94 213,92 209,91 206,90 204,85 205,81 206,79 206,76 207,74 206,71 208,67 207,64 206,63 205,59 205,57 203,50 201,50 199,49 198,47 198,47 196,45 195,44 193,42 191,39 185,33 183,29 180,26 177,24 176,21 171,18 170,15 170,12 169,9 168,7 166,3 164,2 160,0 157,0 156,0 156,1 155,1 155,2 152,2 150,2 151,5 146,11 143,15 142,18 141,23 138,28 137,29 137,31 132,32 130,35 128,42 123,49 119,51 116,54 111,57 108,58 108,62 102,70 99,73 96,76 86,82 85,84 84,86 81,87 80,88 78,92 74,95 72,96 72,97 70,98 68,100 68,100 68,101 67,103 65,103 64,103 64,104 61,104 58,105 57,104 53,99 53,96 55,94 57,91 55,90 53,88 53,87 50,88 47,90 46,90 47,94 46,94 46,95 46,97 46,99 44,101 44,101 44,102 44,103 42,108 39,111 38,111 39,114 37,115 36,116 34,117 33,119 30,119 28,117 24,116 20,115 19,111 10,112 2,116 1,121 0,126 0,128 2,131 5,131">
            <text:p/>
          </draw:polygon>
          <draw:polygon draw:style-name="gr3" draw:text-style-name="P1" draw:layer="layout" svg:width="0.054cm" svg:height="0.069cm" svg:x="13.495cm" svg:y="24.462cm" svg:viewBox="0 0 55 70" draw:points="30,2 24,0 22,1 20,3 17,4 16,6 12,8 9,12 4,15 3,20 5,23 7,26 8,27 7,30 9,33 9,35 9,37 9,37 9,38 7,39 6,40 5,40 5,41 5,43 2,47 0,49 1,51 2,53 7,54 9,55 11,58 13,62 12,67 16,70 20,70 23,69 24,68 26,66 28,64 30,64 32,67 36,69 36,64 37,60 37,59 38,59 40,59 42,59 44,57 47,55 50,52 53,49 55,44 54,39 53,35 53,30 51,29 49,29 42,23 39,18 37,14 34,10 32,8 32,5">
            <text:p/>
          </draw:polygon>
          <draw:polygon draw:style-name="gr3" draw:text-style-name="P1" draw:layer="layout" svg:width="0.054cm" svg:height="0.069cm" svg:x="13.495cm" svg:y="24.462cm" svg:viewBox="0 0 55 70" draw:points="30,2 24,0 22,1 20,3 17,4 16,6 12,8 9,12 4,15 3,20 5,23 7,26 8,27 7,30 9,33 9,35 9,37 9,37 9,38 7,39 6,40 5,40 5,41 5,43 2,47 0,49 1,51 2,53 7,54 9,55 11,58 13,62 12,67 16,70 20,70 23,69 24,68 26,66 28,64 30,64 32,67 36,69 36,64 37,60 37,59 38,59 40,59 42,59 44,57 47,55 50,52 53,49 55,44 54,39 53,35 53,30 51,29 49,29 42,23 39,18 37,14 34,10 32,8 32,5">
            <text:p/>
          </draw:polygon>
          <draw:polygon draw:style-name="gr3" draw:text-style-name="P1" draw:layer="layout" svg:width="0.028cm" svg:height="0.021cm" svg:x="13.507cm" svg:y="24.624cm" svg:viewBox="0 0 29 22" draw:points="7,0 5,3 4,4 2,6 1,7 1,11 0,12 2,12 2,14 5,15 6,15 7,15 8,16 10,16 12,17 13,19 15,21 18,21 18,22 19,22 23,22 25,21 27,21 27,18 27,17 28,17 29,15 26,14 25,13 25,14 22,13 20,12 19,10 17,9 16,10 15,7 13,6 12,4 12,4 11,3 10,0 9,0">
            <text:p/>
          </draw:polygon>
          <draw:polygon draw:style-name="gr3" draw:text-style-name="P1" draw:layer="layout" svg:width="0.028cm" svg:height="0.021cm" svg:x="13.507cm" svg:y="24.624cm" svg:viewBox="0 0 29 22" draw:points="7,0 5,3 4,4 2,6 1,7 1,11 0,12 2,12 2,14 5,15 6,15 7,15 8,16 10,16 12,17 13,19 15,21 18,21 18,22 19,22 23,22 25,21 27,21 27,18 27,17 28,17 29,15 26,14 25,13 25,14 22,13 20,12 19,10 17,9 16,10 15,7 13,6 12,4 12,4 11,3 10,0 9,0">
            <text:p/>
          </draw:polygon>
          <draw:polygon draw:style-name="gr3" draw:text-style-name="P1" draw:layer="layout" svg:width="0.014cm" svg:height="0.013cm" svg:x="13.604cm" svg:y="24.575cm" svg:viewBox="0 0 15 14" draw:points="13,13 14,12 15,11 13,10 12,8 10,8 9,6 9,6 7,6 5,3 7,3 6,2 5,1 4,0 2,0 2,2 1,2 1,3 0,5 1,6 2,6 2,8 2,9 4,10 4,11 6,13 9,14 11,14 12,13">
            <text:p/>
          </draw:polygon>
          <draw:polygon draw:style-name="gr3" draw:text-style-name="P1" draw:layer="layout" svg:width="0.014cm" svg:height="0.013cm" svg:x="13.604cm" svg:y="24.575cm" svg:viewBox="0 0 15 14" draw:points="13,13 14,12 15,11 13,10 12,8 10,8 9,6 9,6 7,6 5,3 7,3 6,2 5,1 4,0 2,0 2,2 1,2 1,3 0,5 1,6 2,6 2,8 2,9 4,10 4,11 6,13 9,14 11,14 12,13">
            <text:p/>
          </draw:polygon>
          <draw:polygon draw:style-name="gr3" draw:text-style-name="P1" draw:layer="layout" svg:width="0.04cm" svg:height="0.025cm" svg:x="12.897cm" svg:y="23.79cm" svg:viewBox="0 0 41 26" draw:points="13,0 11,1 9,2 8,2 8,4 5,6 4,9 1,11 0,15 1,19 3,22 15,22 16,19 21,19 22,19 24,20 28,20 29,20 31,22 33,25 37,26 39,26 40,24 40,23 41,23 41,18 40,13 39,11 38,9 37,9 35,9 32,9 30,9 29,9 26,9 24,8 22,6 20,3 17,1 16,0 14,0">
            <text:p/>
          </draw:polygon>
          <draw:polygon draw:style-name="gr3" draw:text-style-name="P1" draw:layer="layout" svg:width="0.04cm" svg:height="0.025cm" svg:x="12.897cm" svg:y="23.79cm" svg:viewBox="0 0 41 26" draw:points="13,0 11,1 9,2 8,2 8,4 5,6 4,9 1,11 0,15 1,19 3,22 15,22 16,19 21,19 22,19 24,20 28,20 29,20 31,22 33,25 37,26 39,26 40,24 40,23 41,23 41,18 40,13 39,11 38,9 37,9 35,9 32,9 30,9 29,9 26,9 24,8 22,6 20,3 17,1 16,0 14,0">
            <text:p/>
          </draw:polygon>
          <draw:polygon draw:style-name="gr3" draw:text-style-name="P1" draw:layer="layout" svg:width="0.016cm" svg:height="0.007cm" svg:x="12.982cm" svg:y="23.872cm" svg:viewBox="0 0 17 8" draw:points="8,0 2,0 1,0 1,1 0,1 0,6 5,6 6,8 7,8 15,8 14,6 15,7 17,6 17,1 10,1 10,0">
            <text:p/>
          </draw:polygon>
          <draw:polygon draw:style-name="gr3" draw:text-style-name="P1" draw:layer="layout" svg:width="0.016cm" svg:height="0.007cm" svg:x="12.982cm" svg:y="23.872cm" svg:viewBox="0 0 17 8" draw:points="8,0 2,0 1,0 1,1 0,1 0,6 5,6 6,8 7,8 15,8 14,6 15,7 17,6 17,1 10,1 10,0">
            <text:p/>
          </draw:polygon>
          <draw:polygon draw:style-name="gr3" draw:text-style-name="P1" draw:layer="layout" svg:width="0.031cm" svg:height="0.018cm" svg:x="12.615cm" svg:y="23.8cm" svg:viewBox="0 0 32 19" draw:points="29,6 29,5 31,6 32,4 31,3 29,2 30,2 29,0 28,0 26,1 25,1 25,2 24,2 22,1 22,3 20,3 19,3 19,3 15,3 13,3 11,5 9,5 8,5 8,6 5,6 5,8 3,8 2,9 0,10 0,13 3,13 4,14 4,17 6,17 8,17 10,17 11,19 14,19 16,17 17,17 18,17 21,16 21,14 23,15 26,15 26,14 27,14 27,13 27,13 27,9 28,9">
            <text:p/>
          </draw:polygon>
          <draw:polygon draw:style-name="gr3" draw:text-style-name="P1" draw:layer="layout" svg:width="0.031cm" svg:height="0.018cm" svg:x="12.615cm" svg:y="23.8cm" svg:viewBox="0 0 32 19" draw:points="29,6 29,5 31,6 32,4 31,3 29,2 30,2 29,0 28,0 26,1 25,1 25,2 24,2 22,1 22,3 20,3 19,3 19,3 15,3 13,3 11,5 9,5 8,5 8,6 5,6 5,8 3,8 2,9 0,10 0,13 3,13 4,14 4,17 6,17 8,17 10,17 11,19 14,19 16,17 17,17 18,17 21,16 21,14 23,15 26,15 26,14 27,14 27,13 27,13 27,9 28,9">
            <text:p/>
          </draw:polygon>
          <draw:polygon draw:style-name="gr3" draw:text-style-name="P1" draw:layer="layout" svg:width="0.125cm" svg:height="0.118cm" svg:x="12.432cm" svg:y="23.601cm" svg:viewBox="0 0 126 119" draw:points="112,52 108,52 105,50 103,47 102,45 101,44 100,43 99,42 98,39 96,38 96,37 96,36 94,35 93,35 91,35 89,32 86,32 85,31 83,30 81,29 81,27 81,25 80,24 79,22 78,20 77,18 73,18 72,17 72,16 70,15 70,14 69,13 68,12 66,11 64,10 63,11 62,10 60,8 58,8 57,8 57,6 54,6 52,5 50,4 48,3 46,2 45,1 44,0 44,1 44,1 44,2 43,3 41,4 39,4 38,4 38,5 36,7 35,9 34,11 34,13 34,15 32,17 31,19 31,21 31,23 29,24 26,25 24,27 23,30 21,32 19,33 18,35 16,35 14,35 12,35 8,36 5,37 4,37 3,37 3,38 3,39 1,41 1,41 1,43 1,44 0,44 1,46 1,47 3,49 3,52 4,53 4,56 3,59 2,59 2,61 1,61 3,62 7,62 9,61 11,63 16,63 23,63 23,62 23,61 24,61 24,60 25,60 27,60 29,59 32,59 33,59 34,61 36,61 38,62 41,64 43,64 44,65 44,66 45,67 46,67 47,68 50,69 51,70 52,70 53,71 55,74 56,75 57,77 57,77 58,80 58,85 58,89 56,92 53,96 52,97 52,97 51,97 51,98 51,99 50,100 48,101 46,101 47,103 44,105 43,105 41,105 41,108 40,109 41,111 41,115 42,119 46,119 48,118 50,117 52,114 52,112 53,112 52,108 55,104 57,103 62,103 63,106 67,107 70,107 73,108 75,108 77,107 80,105 81,103 84,100 84,96 84,94 85,93 86,91 86,90 88,89 90,86 90,84 90,83 91,83 93,82 93,79 93,78 94,78 96,78 97,77 100,77 100,77 101,77 102,76 104,75 106,74 107,72 110,73 110,72 110,71 110,71 113,71 114,69 116,68 118,69 120,68 122,65 123,64 123,63 124,63 126,61 125,58 125,55 124,53 123,54 120,54 118,53 114,53">
            <text:p/>
          </draw:polygon>
          <draw:polygon draw:style-name="gr3" draw:text-style-name="P1" draw:layer="layout" svg:width="0.125cm" svg:height="0.118cm" svg:x="12.432cm" svg:y="23.601cm" svg:viewBox="0 0 126 119" draw:points="112,52 108,52 105,50 103,47 102,45 101,44 100,43 99,42 98,39 96,38 96,37 96,36 94,35 93,35 91,35 89,32 86,32 85,31 83,30 81,29 81,27 81,25 80,24 79,22 78,20 77,18 73,18 72,17 72,16 70,15 70,14 69,13 68,12 66,11 64,10 63,11 62,10 60,8 58,8 57,8 57,6 54,6 52,5 50,4 48,3 46,2 45,1 44,0 44,1 44,1 44,2 43,3 41,4 39,4 38,4 38,5 36,7 35,9 34,11 34,13 34,15 32,17 31,19 31,21 31,23 29,24 26,25 24,27 23,30 21,32 19,33 18,35 16,35 14,35 12,35 8,36 5,37 4,37 3,37 3,38 3,39 1,41 1,41 1,43 1,44 0,44 1,46 1,47 3,49 3,52 4,53 4,56 3,59 2,59 2,61 1,61 3,62 7,62 9,61 11,63 16,63 23,63 23,62 23,61 24,61 24,60 25,60 27,60 29,59 32,59 33,59 34,61 36,61 38,62 41,64 43,64 44,65 44,66 45,67 46,67 47,68 50,69 51,70 52,70 53,71 55,74 56,75 57,77 57,77 58,80 58,85 58,89 56,92 53,96 52,97 52,97 51,97 51,98 51,99 50,100 48,101 46,101 47,103 44,105 43,105 41,105 41,108 40,109 41,111 41,115 42,119 46,119 48,118 50,117 52,114 52,112 53,112 52,108 55,104 57,103 62,103 63,106 67,107 70,107 73,108 75,108 77,107 80,105 81,103 84,100 84,96 84,94 85,93 86,91 86,90 88,89 90,86 90,84 90,83 91,83 93,82 93,79 93,78 94,78 96,78 97,77 100,77 100,77 101,77 102,76 104,75 106,74 107,72 110,73 110,72 110,71 110,71 113,71 114,69 116,68 118,69 120,68 122,65 123,64 123,63 124,63 126,61 125,58 125,55 124,53 123,54 120,54 118,53 114,53">
            <text:p/>
          </draw:polygon>
          <draw:polygon draw:style-name="gr3" draw:text-style-name="P1" draw:layer="layout" svg:width="0.031cm" svg:height="0.027cm" svg:x="12.571cm" svg:y="23.781cm" svg:viewBox="0 0 32 28" draw:points="24,9 22,8 21,7 19,6 20,6 20,3 19,1 16,0 15,0 13,0 9,0 8,0 8,0 7,0 7,1 4,1 3,0 2,1 1,3 0,4 0,7 1,8 4,9 8,9 10,9 10,10 13,11 15,13 15,13 17,15 20,16 22,18 22,20 25,22 26,24 28,26 28,28 28,27 29,27 31,27 32,25 32,24 32,24 32,22 32,21 30,20 28,18 28,14 26,13 24,11 24,10">
            <text:p/>
          </draw:polygon>
          <draw:polygon draw:style-name="gr3" draw:text-style-name="P1" draw:layer="layout" svg:width="0.031cm" svg:height="0.027cm" svg:x="12.571cm" svg:y="23.781cm" svg:viewBox="0 0 32 28" draw:points="24,9 22,8 21,7 19,6 20,6 20,3 19,1 16,0 15,0 13,0 9,0 8,0 8,0 7,0 7,1 4,1 3,0 2,1 1,3 0,4 0,7 1,8 4,9 8,9 10,9 10,10 13,11 15,13 15,13 17,15 20,16 22,18 22,20 25,22 26,24 28,26 28,28 28,27 29,27 31,27 32,25 32,24 32,24 32,22 32,21 30,20 28,18 28,14 26,13 24,11 24,10">
            <text:p/>
          </draw:polygon>
          <draw:polygon draw:style-name="gr3" draw:text-style-name="P1" draw:layer="layout" svg:width="0.029cm" svg:height="0.028cm" svg:x="13.038cm" svg:y="25.039cm" svg:viewBox="0 0 30 29" draw:points="15,0 14,0 14,1 13,1 13,1 11,2 10,5 8,7 8,11 7,11 7,12 7,14 6,15 4,18 2,19 1,21 0,22 0,24 1,26 1,27 1,29 1,29 3,28 11,28 12,26 15,27 17,26 19,25 20,24 23,23 23,21 23,20 23,20 26,18 30,18 28,17 28,15 29,13 30,11 28,10 26,9 24,8 23,6 21,4 19,2 19,2 18,1">
            <text:p/>
          </draw:polygon>
          <draw:polygon draw:style-name="gr3" draw:text-style-name="P1" draw:layer="layout" svg:width="0.029cm" svg:height="0.028cm" svg:x="13.038cm" svg:y="25.039cm" svg:viewBox="0 0 30 29" draw:points="15,0 14,0 14,1 13,1 13,1 11,2 10,5 8,7 8,11 7,11 7,12 7,14 6,15 4,18 2,19 1,21 0,22 0,24 1,26 1,27 1,29 1,29 3,28 11,28 12,26 15,27 17,26 19,25 20,24 23,23 23,21 23,20 23,20 26,18 30,18 28,17 28,15 29,13 30,11 28,10 26,9 24,8 23,6 21,4 19,2 19,2 18,1">
            <text:p/>
          </draw:polygon>
          <draw:polygon draw:style-name="gr3" draw:text-style-name="P1" draw:layer="layout" svg:width="0.016cm" svg:height="0.035cm" svg:x="13.023cm" svg:y="25.462cm" svg:viewBox="0 0 17 36" draw:points="17,0 15,0 12,0 11,0 12,3 11,5 10,8 9,9 8,11 7,11 7,12 7,13 6,14 5,14 3,17 3,19 4,21 3,24 0,24 0,25 2,27 2,30 3,30 5,32 6,33 8,35 9,34 9,36 9,35 10,35 12,35 14,32 13,28 15,26 16,24 16,22 16,21 16,20 17,18 17,14 16,12 16,10 16,9 16,6 17,5 17,3">
            <text:p/>
          </draw:polygon>
          <draw:polygon draw:style-name="gr3" draw:text-style-name="P1" draw:layer="layout" svg:width="0.016cm" svg:height="0.035cm" svg:x="13.023cm" svg:y="25.462cm" svg:viewBox="0 0 17 36" draw:points="17,0 15,0 12,0 11,0 12,3 11,5 10,8 9,9 8,11 7,11 7,12 7,13 6,14 5,14 3,17 3,19 4,21 3,24 0,24 0,25 2,27 2,30 3,30 5,32 6,33 8,35 9,34 9,36 9,35 10,35 12,35 14,32 13,28 15,26 16,24 16,22 16,21 16,20 17,18 17,14 16,12 16,10 16,9 16,6 17,5 17,3">
            <text:p/>
          </draw:polygon>
          <draw:polygon draw:style-name="gr3" draw:text-style-name="P1" draw:layer="layout" svg:width="0.035cm" svg:height="0.012cm" svg:x="13.559cm" svg:y="24.636cm" svg:viewBox="0 0 36 13" draw:points="33,3 30,2 28,3 26,3 25,3 25,3 23,3 22,3 19,2 14,1 7,0 3,0 1,2 0,3 0,4 0,6 1,9 2,9 10,9 12,10 13,10 14,11 16,13 19,13 19,11 21,11 25,11 28,11 29,11 30,13 30,12 31,12 33,12 36,10 36,7 35,4">
            <text:p/>
          </draw:polygon>
          <draw:polygon draw:style-name="gr3" draw:text-style-name="P1" draw:layer="layout" svg:width="0.035cm" svg:height="0.012cm" svg:x="13.559cm" svg:y="24.636cm" svg:viewBox="0 0 36 13" draw:points="33,3 30,2 28,3 26,3 25,3 25,3 23,3 22,3 19,2 14,1 7,0 3,0 1,2 0,3 0,4 0,6 1,9 2,9 10,9 12,10 13,10 14,11 16,13 19,13 19,11 21,11 25,11 28,11 29,11 30,13 30,12 31,12 33,12 36,10 36,7 35,4">
            <text:p/>
          </draw:polygon>
          <draw:polygon draw:style-name="gr3" draw:text-style-name="P1" draw:layer="layout" svg:width="0.03cm" svg:height="0.021cm" svg:x="13.33cm" svg:y="25.115cm" svg:viewBox="0 0 31 22" draw:points="21,2 20,2 17,1 15,0 15,0 3,0 2,0 2,0 1,0 1,1 1,4 0,5 1,7 3,8 4,8 7,10 9,11 10,11 11,12 12,14 15,15 17,16 18,17 20,17 21,18 23,21 24,22 25,22 28,22 29,20 30,17 30,14 30,11 31,11 31,8 30,6 30,5 28,4 24,4 22,4">
            <text:p/>
          </draw:polygon>
          <draw:polygon draw:style-name="gr3" draw:text-style-name="P1" draw:layer="layout" svg:width="0.03cm" svg:height="0.021cm" svg:x="13.33cm" svg:y="25.115cm" svg:viewBox="0 0 31 22" draw:points="21,2 20,2 17,1 15,0 15,0 3,0 2,0 2,0 1,0 1,1 1,4 0,5 1,7 3,8 4,8 7,10 9,11 10,11 11,12 12,14 15,15 17,16 18,17 20,17 21,18 23,21 24,22 25,22 28,22 29,20 30,17 30,14 30,11 31,11 31,8 30,6 30,5 28,4 24,4 22,4">
            <text:p/>
          </draw:polygon>
          <draw:polygon draw:style-name="gr3" draw:text-style-name="P1" draw:layer="layout" svg:width="0.029cm" svg:height="0.039cm" svg:x="13.489cm" svg:y="24.926cm" svg:viewBox="0 0 30 40" draw:points="19,0 8,0 6,1 6,3 5,5 5,5 5,15 3,17 2,19 1,22 0,23 1,25 1,25 4,25 4,26 6,27 8,28 8,30 11,31 12,32 13,34 13,39 14,39 17,40 19,39 24,38 24,34 23,31 26,31 27,28 29,25 30,22 28,18 29,13 28,11 27,10 26,5 26,4 24,4 22,2 19,1">
            <text:p/>
          </draw:polygon>
          <draw:polygon draw:style-name="gr3" draw:text-style-name="P1" draw:layer="layout" svg:width="0.029cm" svg:height="0.039cm" svg:x="13.489cm" svg:y="24.926cm" svg:viewBox="0 0 30 40" draw:points="19,0 8,0 6,1 6,3 5,5 5,5 5,15 3,17 2,19 1,22 0,23 1,25 1,25 4,25 4,26 6,27 8,28 8,30 11,31 12,32 13,34 13,39 14,39 17,40 19,39 24,38 24,34 23,31 26,31 27,28 29,25 30,22 28,18 29,13 28,11 27,10 26,5 26,4 24,4 22,2 19,1">
            <text:p/>
          </draw:polygon>
          <draw:polyline draw:style-name="gr8" draw:text-style-name="P1" draw:layer="layout" svg:width="0.239cm" svg:height="0.084cm" svg:x="13.072cm" svg:y="24.021cm" svg:viewBox="0 0 240 85" draw:points="240,60 237,58 234,56 232,57 228,55 224,51 208,51 204,52 202,52 200,50 199,47 198,46 196,46 193,44 188,44 186,44 185,44 185,45 183,46 182,50 179,52 174,52 171,52 168,53 153,53 150,52 147,50 144,46 142,44 140,44 136,41 131,37 128,36 126,34 125,31 124,29 123,26 123,25 122,23 120,23 119,21 116,18 115,16 115,15 112,11 110,8 106,7 104,7 102,5 103,3 103,1 100,0 98,0 98,1 98,4 96,5 94,7 89,9 86,10 87,13 91,17 94,20 98,25 98,27 98,31 100,34 98,38 97,37 96,39 96,41 94,45 91,46 88,44 86,46 84,46 82,47 81,50 80,50 79,50 79,51 77,51 77,52 77,55 76,55 76,56 76,58 75,61 71,63 70,67 69,70 67,71 66,71 66,72 65,74 63,76 61,79 59,81 57,83 55,84 50,85 45,85 43,85 42,84 40,83 39,84 36,82 32,81 29,78 27,76 26,70 26,67 27,62 27,61 29,60 28,59 27,56 25,55 21,53 18,52 16,52 15,52 14,51 13,51 10,51 7,49 5,47 4,44 4,41 3,41 1,41 1,41 0,41 1,43 0,45">
            <text:p/>
          </draw:polyline>
          <draw:polyline draw:style-name="gr8" draw:text-style-name="P1" draw:layer="layout" svg:width="0.152cm" svg:height="0.165cm" svg:x="12.919cm" svg:y="23.906cm" svg:viewBox="0 0 153 166" draw:points="153,160 152,162 151,162 151,163 150,165 147,165 144,165 142,166 140,165 138,164 137,163 133,163 130,163 126,162 124,163 120,165 117,162 114,163 113,162 111,161 111,160 110,159 109,159 107,160 103,162 100,161 98,160 100,157 101,155 102,152 102,149 99,148 98,149 96,147 94,146 94,145 92,145 92,146 91,145 88,143 85,141 85,140 85,137 85,133 83,131 81,128 81,127 81,126 81,125 79,122 79,120 79,116 79,113 78,110 78,107 77,105 77,104 74,102 72,98 70,96 69,96 62,89 59,88 56,85 54,83 52,81 49,78 48,73 47,70 48,66 48,63 48,59 47,56 50,55 50,51 52,48 55,47 57,44 59,44 59,41 61,42 63,44 66,42 68,44 70,47 73,48 80,48 80,45 80,43 80,42 81,42 81,37 81,30 80,25 77,25 74,23 72,24 70,27 70,27 70,28 69,30 65,28 62,28 58,25 56,24 54,25 51,23 47,22 44,21 43,19 43,19 39,17 36,16 34,17 32,15 31,15 29,15 26,13 27,12 28,12 25,11 22,8 17,8 14,5 10,2 5,1 2,1 0,0">
            <text:p/>
          </draw:polyline>
          <draw:polyline draw:style-name="gr8" draw:text-style-name="P1" draw:layer="layout" svg:width="0.13cm" svg:height="0.163cm" svg:x="12.788cm" svg:y="23.742cm" svg:viewBox="0 0 131 164" draw:points="131,164 128,163 125,158 124,156 123,155 119,152 118,147 116,142 115,140 115,137 114,135 116,134 118,132 121,131 124,130 125,128 125,126 125,124 124,123 121,120 118,118 117,116 114,115 112,114 107,114 104,114 103,112 103,111 100,107 99,104 100,103 100,100 97,100 96,99 92,98 90,99 85,100 80,100 75,102 73,100 72,97 70,96 69,95 69,89 70,84 74,81 77,78 78,76 80,74 80,73 81,73 83,72 83,69 83,68 84,67 83,66 80,66 78,64 76,66 75,66 74,67 72,67 70,67 69,67 69,68 67,67 67,66 67,64 65,64 63,61 61,61 59,60 53,60 47,60 46,58 46,57 46,55 44,52 44,49 44,49 41,46 33,46 28,46 24,45 20,45 17,43 14,43 10,45 9,44 8,44 5,40 2,38 1,36 0,33 2,31 5,27 7,26 9,23 12,23 15,23 17,20 20,20 22,17 25,17 26,16 28,15 30,14 34,11 36,10 38,9 40,8 43,8 47,7 50,6 53,5 56,2 59,2 61,0 75,0 79,0 84,0">
            <text:p/>
          </draw:polyline>
          <draw:polyline draw:style-name="gr8" draw:text-style-name="P1" draw:layer="layout" svg:width="0.128cm" svg:height="0.148cm" svg:x="12.752cm" svg:y="23.674cm" svg:viewBox="0 0 129 149" draw:points="120,68 123,67 125,62 128,58 126,56 124,59 121,60 119,59 116,58 114,56 111,55 111,54 107,51 107,42 107,38 108,34 108,31 110,30 112,27 114,25 117,25 120,23 120,22 121,22 121,22 122,20 125,19 126,18 128,18 129,13 126,11 126,9 124,9 121,6 119,2 116,0 114,2 112,4 112,7 111,9 109,11 108,14 105,18 102,21 100,25 99,27 98,29 98,31 94,31 92,32 87,33 85,34 85,37 84,37 84,39 84,42 80,43 74,43 71,44 67,40 63,38 61,39 59,38 57,37 55,35 53,39 52,40 53,44 52,45 53,46 53,46 56,47 56,48 57,49 59,53 57,57 57,61 56,64 56,67 55,67 54,67 54,68 53,71 51,72 50,72 50,73 48,73 47,73 47,74 45,75 44,75 43,75 43,76 42,78 40,78 39,79 35,79 32,81 29,81 26,83 22,82 20,82 20,85 17,88 17,94 17,94 17,95 17,96 17,100 15,101 13,104 10,104 7,106 6,107 3,109 2,111 3,112 2,112 2,113 1,114 1,118 1,125 0,126 1,127 1,129 1,132 2,136 3,137 3,139 3,143 5,146 4,149">
            <text:p/>
          </draw:polyline>
          <draw:polyline draw:style-name="gr8" draw:text-style-name="P1" draw:layer="layout" svg:width="0.161cm" svg:height="0.117cm" svg:x="12.594cm" svg:y="23.823cm" svg:viewBox="0 0 162 118" draw:points="162,0 159,4 158,6 154,8 150,12 147,15 144,15 142,15 139,15 138,17 137,19 135,20 133,19 133,18 131,19 129,17 126,15 124,16 123,18 117,19 112,19 110,18 109,18 106,16 104,15 103,14 99,13 98,11 95,11 95,9 93,9 93,10 91,9 90,9 89,10 88,10 85,8 83,9 81,10 80,10 80,11 78,13 77,15 78,17 81,20 85,22 88,26 92,27 95,27 96,26 99,26 103,28 105,29 108,31 111,36 114,40 114,46 114,51 114,55 113,56 111,61 109,66 106,69 105,71 104,71 104,72 104,73 103,75 101,76 100,77 98,77 98,77 96,76 95,74 94,73 92,73 90,74 86,73 85,76 85,78 87,81 88,83 89,84 89,85 90,90 90,91 90,94 87,97 84,102 83,103 81,105 77,105 74,104 73,105 70,106 67,108 66,108 66,111 62,113 56,112 55,111 53,112 49,112 47,111 43,111 38,113 32,112 28,111 26,109 23,109 22,109 20,106 17,105 14,103 12,104 7,105 5,105 3,106 4,109 5,112 5,115 2,117 1,117 0,117 0,118">
            <text:p/>
          </draw:polyline>
          <draw:polyline draw:style-name="gr8" draw:text-style-name="P1" draw:layer="layout" svg:width="0.089cm" svg:height="0.225cm" svg:x="12.539cm" svg:y="23.941cm" svg:viewBox="0 0 90 226" draw:points="55,0 53,1 54,2 53,5 48,7 47,9 47,13 50,14 53,15 54,18 55,22 56,22 57,24 58,24 59,26 58,28 60,31 58,35 54,38 52,42 53,45 53,47 53,50 51,52 50,52 50,53 50,54 46,54 43,57 42,59 41,62 39,64 39,69 39,74 37,74 35,74 35,74 35,75 32,76 31,79 29,81 27,83 25,85 24,85 24,86 24,88 23,89 22,91 21,92 19,93 19,95 17,98 13,98 9,98 5,98 1,99 0,103 1,108 2,110 4,110 9,112 14,112 21,112 23,110 25,110 28,109 31,108 34,109 41,107 46,106 51,108 53,109 54,109 56,110 60,112 64,112 70,111 71,110 74,112 75,111 79,114 80,114 82,117 85,120 86,121 88,123 88,124 89,126 89,130 90,132 89,136 88,139 86,142 85,142 86,144 84,148 82,152 81,153 82,155 77,159 74,163 72,167 70,170 66,175 62,179 60,182 55,184 53,185 50,185 48,186 45,188 41,188 37,187 35,188 32,192 32,196 32,197 32,199 30,201 27,201 24,203 24,206 22,208 20,208 19,208 19,209 17,211 15,213 14,218 14,223 14,226">
            <text:p/>
          </draw:polyline>
          <draw:polyline draw:style-name="gr8" draw:text-style-name="P1" draw:layer="layout" svg:width="0.225cm" svg:height="0.106cm" svg:x="12.553cm" svg:y="24.167cm" svg:viewBox="0 0 226 107" draw:points="0,0 1,3 1,7 0,9 2,11 3,12 4,14 4,14 5,16 10,18 12,20 13,21 15,22 18,25 21,27 26,30 29,28 32,27 33,26 34,26 36,28 36,34 37,37 40,39 41,41 41,42 42,44 43,46 43,47 45,49 46,50 46,53 46,55 50,55 52,53 54,51 54,50 55,50 56,50 57,49 58,48 59,46 60,44 63,41 63,39 63,39 64,39 64,37 65,34 68,31 71,31 75,30 77,30 81,30 82,30 84,32 83,32 85,34 86,32 87,30 89,27 93,28 97,28 100,31 104,35 107,40 110,43 110,49 112,50 112,53 113,55 113,57 115,59 118,61 121,61 124,62 126,61 128,63 131,66 132,65 133,66 135,68 137,70 139,71 141,72 141,74 143,77 142,78 143,79 146,79 147,82 152,82 153,83 154,87 155,88 156,90 156,91 158,94 158,97 158,100 162,101 163,101 165,102 169,102 172,104 174,107 180,107 180,106 181,106 183,106 185,106 190,103 193,98 195,97 197,96 200,96 201,95 204,95 206,96 209,96 211,99 213,100 216,100 218,101 221,102 222,103 226,104">
            <text:p/>
          </draw:polyline>
          <draw:polyline draw:style-name="gr8" draw:text-style-name="P1" draw:layer="layout" svg:width="0.077cm" svg:height="0.14cm" svg:x="12.779cm" svg:y="24.267cm" svg:viewBox="0 0 78 141" draw:points="0,4 2,8 5,9 8,10 11,11 13,13 15,13 18,14 19,17 19,18 21,19 22,20 23,22 22,26 23,29 24,27 26,28 29,28 35,28 37,27 40,25 41,25 41,23 41,22 42,22 44,22 43,20 44,20 46,19 48,17 50,15 51,13 51,12 52,12 53,11 53,8 55,6 55,3 55,2 55,2 57,2 58,0 61,2 64,2 66,3 67,3 68,5 68,8 66,11 66,14 66,17 66,18 68,19 70,20 72,22 73,22 74,24 75,25 76,28 78,32 76,34 74,36 69,37 68,41 68,48 70,51 69,52 68,52 68,53 68,55 68,60 65,64 64,64 66,65 66,68 67,70 66,70 66,71 66,73 66,73 66,74 65,74 65,75 63,76 61,77 58,77 58,79 56,80 55,80 54,81 52,82 49,85 47,84 47,85 46,87 44,88 39,89 36,91 33,90 30,91 30,92 30,94 30,98 33,101 35,102 35,104 36,105 40,107 43,110 46,115 46,116 45,118 44,119 45,120 47,120 47,121 44,124 46,127 47,132 47,134 49,136 52,137 55,137 58,137 59,138 60,137 61,137 64,138 68,138 71,139 71,138 72,139 74,141 75,141 76,141">
            <text:p/>
          </draw:polyline>
          <draw:polyline draw:style-name="gr8" draw:text-style-name="P1" draw:layer="layout" svg:width="0.084cm" svg:height="0.239cm" svg:x="12.839cm" svg:y="24.405cm" svg:viewBox="0 0 85 240" draw:points="16,3 18,1 22,1 27,2 29,3 31,2 33,2 37,0 39,0 40,3 43,6 42,9 40,10 39,10 39,10 37,12 34,16 33,17 32,17 32,18 25,18 19,18 17,17 16,18 14,18 11,20 6,23 5,24 4,27 3,27 2,27 2,28 2,65 2,68 1,72 0,73 1,75 3,77 4,79 6,80 8,83 11,87 12,91 13,94 16,94 18,93 19,93 21,94 22,93 23,94 24,96 24,97 25,97 25,100 26,100 27,101 27,104 29,105 31,108 32,112 32,116 34,120 33,124 33,125 33,126 32,129 30,132 28,133 27,137 24,137 23,138 20,138 19,140 18,142 18,144 17,146 16,146 17,147 21,150 23,155 20,160 19,164 17,164 17,166 18,170 16,173 15,176 16,180 14,183 13,188 12,191 11,194 9,194 9,197 8,200 7,202 7,204 6,209 8,214 9,216 10,218 12,218 12,218 14,218 15,218 16,220 19,221 21,219 24,219 30,219 32,221 34,222 40,222 42,223 45,223 45,225 63,225 65,226 67,226 68,228 70,228 72,231 74,231 76,232 79,233 82,234 85,237 84,238 85,240">
            <text:p/>
          </draw:polyline>
          <draw:polyline draw:style-name="gr8" draw:text-style-name="P1" draw:layer="layout" svg:width="0.129cm" svg:height="0.183cm" svg:x="12.802cm" svg:y="24.645cm" svg:viewBox="0 0 130 184" draw:points="122,0 124,2 124,5 123,7 122,10 120,12 119,12 119,12 119,14 116,15 114,16 111,17 109,19 103,20 97,20 96,20 96,20 95,20 93,20 92,20 90,20 86,20 82,20 79,21 76,22 72,23 70,23 64,21 61,19 58,17 55,16 53,17 51,19 50,19 51,21 49,22 49,24 47,29 46,29 46,30 46,31 45,34 44,34 44,34 44,36 43,38 41,39 41,41 36,44 34,45 34,47 33,50 32,52 30,53 29,53 29,54 24,55 20,57 15,55 13,52 9,53 8,56 4,59 0,62 3,67 5,70 7,70 9,71 12,71 16,74 20,78 23,79 24,82 26,84 29,88 32,91 34,95 36,98 35,99 36,100 38,103 39,104 41,107 41,108 43,109 43,109 46,109 51,109 51,110 53,111 56,112 58,115 58,118 57,119 60,120 62,123 66,123 68,122 71,123 73,121 76,121 79,120 79,120 81,121 82,120 83,121 84,122 87,124 90,125 90,125 92,126 93,128 97,126 100,126 103,128 105,132 108,135 109,140 110,143 111,145 112,149 112,155 112,156 115,159 114,160 117,164 118,166 120,168 121,169 122,171 124,174 125,176 127,178 128,181 130,184">
            <text:p/>
          </draw:polyline>
          <draw:polyline draw:style-name="gr8" draw:text-style-name="P1" draw:layer="layout" svg:width="0.154cm" svg:height="0.299cm" svg:x="12.932cm" svg:y="24.829cm" svg:viewBox="0 0 155 300" draw:points="0,0 1,3 2,6 2,9 2,11 4,11 6,10 8,10 10,12 14,16 15,19 17,22 19,23 21,24 24,27 26,31 28,34 30,37 30,35 31,35 34,35 39,35 45,36 47,37 49,40 53,43 56,45 57,48 57,48 60,49 61,49 63,51 66,55 68,58 68,60 68,61 70,62 69,64 71,67 74,70 78,70 82,70 85,70 85,70 86,70 87,70 88,72 90,73 92,73 94,76 95,80 97,83 97,86 97,90 97,91 99,94 100,99 101,101 102,104 103,107 103,110 103,114 103,120 102,125 101,126 102,128 103,131 106,133 111,134 117,134 118,134 119,136 120,136 121,138 121,139 121,141 119,147 121,152 124,155 126,159 126,160 128,162 131,164 136,168 141,171 142,176 145,182 145,199 144,201 146,202 148,203 149,203 151,206 154,207 154,211 154,215 154,218 154,221 154,224 153,225 154,227 155,231 154,236 153,240 151,240 150,240 150,241 148,243 147,246 148,250 149,249 151,250 154,252 154,267 153,272 150,277 146,279 143,282 141,286 139,291 136,290 136,292 136,295 131,297 129,298 125,297 121,298 119,299 118,300">
            <text:p/>
          </draw:polyline>
          <draw:polyline draw:style-name="gr8" draw:text-style-name="P1" draw:layer="layout" svg:width="0.201cm" svg:height="0.175cm" svg:x="12.848cm" svg:y="24.958cm" svg:viewBox="0 0 202 176" draw:points="202,171 197,170 195,170 194,170 194,171 192,172 189,172 186,171 185,173 184,174 182,175 178,175 175,175 172,175 169,176 167,175 166,175 163,174 158,173 152,174 150,172 147,171 144,170 143,168 142,168 140,168 137,166 135,166 133,165 129,160 125,157 123,155 123,151 122,150 121,147 121,146 119,144 118,140 109,140 106,140 104,139 101,139 97,138 93,138 91,136 89,133 86,132 81,132 78,130 78,128 76,127 75,126 74,123 72,124 71,125 65,125 62,124 61,124 60,118 60,116 59,116 57,115 54,114 51,114 47,115 44,115 42,115 39,116 36,117 33,115 29,115 26,112 27,110 28,107 28,105 27,104 24,104 21,103 21,102 20,101 19,99 19,98 17,96 15,95 14,89 11,85 10,83 9,82 8,81 9,81 9,78 7,76 7,72 7,70 8,67 8,66 8,65 9,63 9,62 10,62 9,60 9,60 8,57 8,53 7,51 7,50 7,48 8,47 9,44 12,41 11,39 12,38 13,37 13,35 11,33 12,33 13,32 13,31 15,28 15,25 15,21 14,19 14,15 12,13 12,11 9,9 8,6 5,5 3,5 0,0">
            <text:p/>
          </draw:polyline>
          <draw:polyline draw:style-name="gr8" draw:text-style-name="P1" draw:layer="layout" svg:width="0.152cm" svg:height="0.168cm" svg:x="12.695cm" svg:y="24.938cm" svg:viewBox="0 0 153 169" draw:points="153,20 152,16 151,9 150,4 146,1 142,1 136,1 131,1 128,0 125,1 121,1 117,1 114,0 83,0 76,0 70,0 70,3 69,4 54,4 48,4 43,5 38,2 34,3 30,5 28,4 27,4 25,4 23,4 21,4 17,5 14,5 11,7 6,8 3,10 1,12 1,13 2,16 1,18 1,20 1,24 0,26 2,27 4,29 7,29 10,30 13,29 14,29 16,31 20,32 22,33 24,34 26,35 29,36 29,37 30,39 33,40 34,43 34,46 34,49 34,52 36,56 37,58 39,60 39,62 41,64 41,68 39,71 39,75 40,76 41,79 41,81 41,83 44,85 48,88 48,90 49,93 49,98 46,99 47,101 49,103 50,104 51,106 52,108 52,109 53,109 58,110 58,113 58,117 58,120 60,124 62,127 63,128 63,130 66,130 69,130 71,130 74,130 77,131 80,135 82,138 86,142 89,143 91,143 92,145 92,148 92,151 90,153 88,156 86,156 86,156 86,157 83,159 82,161 80,162 80,165 80,169 93,169 94,167 96,167 99,167 101,166 102,163 105,162 110,159 112,159 112,158 113,158 114,158 115,157 118,158 121,156">
            <text:p/>
          </draw:polyline>
          <draw:polyline draw:style-name="gr8" draw:text-style-name="P1" draw:layer="layout" svg:width="0.125cm" svg:height="0.211cm" svg:x="12.734cm" svg:y="25.086cm" svg:viewBox="0 0 126 212" draw:points="82,8 83,5 86,2 89,0 91,2 93,2 97,4 101,4 103,6 107,5 111,7 114,8 117,10 118,12 118,14 119,17 121,19 121,22 122,24 123,27 125,29 125,29 126,31 123,37 124,42 124,48 122,50 120,51 117,53 114,55 114,76 113,80 116,84 116,85 116,87 114,88 113,91 112,95 111,100 111,102 110,102 110,103 109,105 108,105 108,105 107,107 105,107 104,108 103,110 100,112 98,113 97,113 97,114 95,116 95,118 92,121 90,126 89,128 88,129 87,131 86,134 84,136 82,137 81,137 78,139 76,140 76,143 73,145 71,145 69,145 67,145 66,146 63,147 60,147 59,147 58,147 58,148 56,149 54,149 53,149 53,150 51,150 49,152 47,153 46,155 44,157 42,157 40,156 37,156 36,156 35,157 31,161 28,164 24,166 21,170 19,171 17,173 15,173 14,173 14,174 13,174 11,176 6,177 4,180 1,180 0,183 0,188 1,190 3,192 6,193 9,193 11,192 12,191 15,190 18,187 22,184 26,184 30,184 33,185 37,187 40,190 42,193 47,195 47,195 50,197 52,202 56,202 59,205 60,206 60,209 63,210 65,212">
            <text:p/>
          </draw:polyline>
          <draw:polyline draw:style-name="gr8" draw:text-style-name="P1" draw:layer="layout" svg:width="0.1cm" svg:height="0.176cm" svg:x="12.799cm" svg:y="25.258cm" svg:viewBox="0 0 101 177" draw:points="0,40 5,41 9,41 10,40 13,40 15,39 20,34 23,34 25,31 27,31 30,30 35,30 35,29 35,29 37,28 42,28 44,27 46,27 46,26 47,26 49,26 49,24 49,21 51,18 53,15 54,13 53,12 54,10 62,2 64,1 67,0 70,2 72,2 74,3 76,6 79,7 81,8 83,8 85,10 85,9 87,10 88,12 90,15 90,18 90,18 90,20 89,23 88,23 89,24 90,28 90,32 90,36 93,37 94,41 93,42 93,44 92,46 89,47 89,49 90,51 90,53 88,55 86,58 84,60 81,62 79,63 79,65 77,68 76,68 76,69 74,70 74,74 73,76 73,78 74,80 74,81 74,82 75,84 75,88 77,91 79,97 78,99 79,102 79,105 81,107 82,110 82,113 81,113 81,114 81,115 81,119 79,121 79,123 79,125 78,127 76,129 75,131 73,134 72,136 70,138 69,140 70,143 70,145 70,149 70,152 73,153 74,154 75,157 79,160 80,160 81,162 81,165 82,167 82,173 83,175 85,177 89,177 93,177 93,176 93,176 93,175 94,175 94,171 96,170 96,168 96,161 96,153 96,151 98,149 101,147 101,143">
            <text:p/>
          </draw:polyline>
          <draw:polyline draw:style-name="gr8" draw:text-style-name="P1" draw:layer="layout" svg:width="0.209cm" svg:height="0.099cm" svg:x="12.9cm" svg:y="25.371cm" svg:viewBox="0 0 210 100" draw:points="0,30 0,28 2,27 2,23 5,20 6,18 6,17 6,15 8,15 10,14 12,13 12,11 12,10 13,10 14,8 15,7 16,4 20,2 22,2 25,0 29,0 33,2 37,3 40,4 42,4 43,4 45,6 48,7 52,9 51,11 53,12 56,15 59,14 60,13 62,14 67,14 69,15 69,15 70,18 68,18 68,21 71,26 71,28 71,32 69,35 69,36 69,39 67,41 66,43 65,46 67,49 68,53 69,55 69,58 71,61 71,63 72,65 73,70 74,75 76,76 76,75 78,75 78,74 79,74 81,73 81,71 82,70 85,70 89,70 93,68 95,66 98,65 101,65 104,63 105,57 109,53 113,49 118,48 120,49 123,50 129,50 132,51 132,54 135,57 136,58 137,62 137,63 138,65 138,70 140,72 143,76 144,79 144,80 146,82 145,83 146,85 147,89 149,90 150,93 150,97 153,98 156,100 158,100 159,98 159,97 160,97 160,94 161,93 165,93 167,92 168,94 169,94 170,96 172,96 175,97 182,97 182,98 184,99 186,98 188,97 192,97 197,97 197,95 197,94 198,94 197,94 197,92 201,91 201,89 203,88 205,88 205,87 206,87 206,84 210,82">
            <text:p/>
          </draw:polyline>
          <draw:polyline draw:style-name="gr8" draw:text-style-name="P1" draw:layer="layout" svg:width="0.134cm" svg:height="0.113cm" svg:x="13.11cm" svg:y="25.339cm" svg:viewBox="0 0 135 114" draw:points="0,114 1,112 3,110 5,108 4,106 5,105 5,103 6,99 7,96 6,94 8,94 9,93 10,91 12,89 16,89 16,87 16,86 17,86 17,85 18,83 19,80 23,77 25,72 27,72 25,70 25,68 26,67 27,65 27,60 25,56 25,50 24,47 24,40 22,38 21,35 19,34 19,33 19,29 22,29 27,26 30,22 33,20 36,19 37,17 38,17 40,17 43,15 45,14 47,13 48,12 48,11 49,11 51,10 51,8 55,8 56,5 60,3 60,1 64,0 64,0 65,0 66,3 69,3 72,6 75,7 76,7 78,7 82,9 86,11 90,17 90,22 90,28 93,32 95,34 95,35 97,39 98,39 99,41 102,45 104,48 105,50 105,53 104,53 104,54 103,54 103,55 103,67 103,72 106,76 106,80 106,83 106,84 109,86 109,92 109,98 110,100 110,103 110,104 112,104 113,104 115,105 119,104 123,104 126,103 130,101 131,100 134,100 135,98 135,97 135,97 134,95 134,92 132,90 131,90 130,90 129,90 128,88 129,87 126,86 127,84 127,80 127,77 129,76 132,71 131,69 133,69 134,68 134,66 133,63 134,62 134,58 135,58">
            <text:p/>
          </draw:polyline>
          <draw:polyline draw:style-name="gr8" draw:text-style-name="P1" draw:layer="layout" svg:width="0.123cm" svg:height="0.113cm" svg:x="13.245cm" svg:y="25.292cm" svg:viewBox="0 0 124 114" draw:points="0,105 0,103 1,102 1,99 3,98 7,97 10,97 10,95 12,94 14,94 17,94 19,93 23,93 24,94 27,94 29,95 31,95 32,96 36,100 38,101 41,100 45,100 47,103 50,104 51,103 52,104 54,105 55,105 56,106 55,107 54,108 55,109 58,109 61,111 65,112 67,112 67,113 69,114 69,112 69,111 70,111 72,109 72,105 72,104 73,104 73,103 74,103 74,100 75,98 76,94 78,94 81,94 82,93 84,93 86,91 87,88 88,85 88,84 89,84 91,83 91,81 91,81 92,81 93,81 93,79 95,80 97,79 99,78 101,76 103,78 104,78 105,76 106,76 108,74 106,69 107,65 110,60 113,59 116,57 116,55 116,54 117,54 118,52 118,50 120,50 123,47 123,46 123,45 124,45 124,43 123,40 122,39 117,38 115,38 115,38 113,37 110,36 106,38 103,38 101,37 99,37 97,38 93,39 90,40 86,40 86,42 82,46 77,46 74,46 72,43 69,42 65,39 62,36 59,30 58,28 56,27 54,22 51,19 50,18 39,18 36,17 32,17 29,17 26,18 24,18 23,16 23,15 21,13 20,14 18,12 17,9 15,7 14,7 10,7 7,3 4,0 2,0 1,0">
            <text:p/>
          </draw:polyline>
          <draw:polyline draw:style-name="gr8" draw:text-style-name="P1" draw:layer="layout" svg:width="0.075cm" svg:height="0.208cm" svg:x="13.191cm" svg:y="25.083cm" svg:viewBox="0 0 76 209" draw:points="55,209 53,206 50,206 49,205 47,203 45,202 43,202 43,200 40,196 38,193 38,190 38,188 37,187 37,185 37,178 37,169 38,169 37,166 36,165 35,162 34,160 32,155 31,152 29,151 25,149 23,149 22,149 22,145 21,143 20,143 18,142 14,141 12,140 11,139 8,136 6,131 5,125 5,119 3,118 3,118 1,116 0,112 0,110 1,108 3,105 4,102 4,101 5,99 8,93 11,91 12,90 14,91 16,90 19,90 19,89 20,89 21,89 24,88 27,89 32,91 37,91 39,91 42,93 43,93 44,95 46,96 49,97 52,100 55,100 55,99 56,99 58,99 58,97 58,96 54,93 54,88 54,85 55,82 55,81 55,80 54,79 55,78 55,76 54,73 54,70 53,68 51,62 49,60 49,59 45,55 43,54 40,53 39,51 37,50 37,48 36,46 34,44 35,43 35,40 36,37 36,35 36,34 36,32 36,32 37,32 37,30 39,30 38,28 39,28 41,26 42,24 43,21 43,20 43,17 43,16 44,16 46,16 48,14 47,12 48,12 49,11 49,9 52,8 54,6 55,3 59,3 62,2 64,3 67,3 70,2 72,1 76,0">
            <text:p/>
          </draw:polyline>
          <draw:polyline draw:style-name="gr8" draw:text-style-name="P1" draw:layer="layout" svg:width="0.122cm" svg:height="0.143cm" svg:x="13.267cm" svg:y="24.939cm" svg:viewBox="0 0 123 144" draw:points="0,144 3,144 3,143 4,143 5,142 7,140 5,136 5,134 3,131 3,128 2,126 2,124 1,121 2,118 2,115 3,113 5,111 5,109 7,108 7,107 8,107 8,106 9,106 11,105 13,104 17,102 19,101 24,101 25,102 28,104 31,103 35,102 38,103 42,102 43,102 44,104 47,105 50,106 52,108 53,107 54,106 53,108 54,109 57,111 59,112 64,115 64,115 67,116 70,117 74,118 75,118 78,118 79,119 82,120 86,120 90,120 94,121 97,122 100,123 102,122 104,123 107,125 111,125 112,126 115,126 117,127 121,127 122,126 123,123 122,120 119,118 117,116 116,116 112,116 109,116 107,115 106,115 103,115 100,114 99,109 97,107 94,105 93,104 90,101 90,100 88,98 86,95 85,93 83,93 80,89 76,88 73,87 72,86 72,80 70,76 70,73 73,72 74,69 75,66 77,64 75,63 74,61 73,59 73,57 71,54 70,53 67,50 66,45 66,39 66,36 67,33 67,32 66,30 64,28 64,28 64,24 66,20 70,17 71,14 72,9 71,6 70,3 70,1 71,0">
            <text:p/>
          </draw:polyline>
          <draw:polyline draw:style-name="gr8" draw:text-style-name="P1" draw:layer="layout" svg:width="0.119cm" svg:height="0.181cm" svg:x="13.338cm" svg:y="24.757cm" svg:viewBox="0 0 120 182" draw:points="0,182 3,178 8,174 11,172 15,173 19,172 22,174 26,171 27,166 31,164 35,164 39,164 41,163 43,161 44,161 47,161 50,160 53,160 55,158 57,158 61,155 64,153 67,151 67,148 69,145 69,142 69,141 70,140 73,136 75,134 79,134 80,132 80,130 85,130 91,130 95,130 96,127 97,124 98,123 99,121 101,117 102,113 101,113 99,112 98,113 96,112 95,111 91,110 91,108 91,103 91,101 91,99 91,96 95,92 95,89 96,88 96,87 97,87 98,87 99,84 99,81 100,79 100,78 101,78 102,77 102,74 105,73 109,73 112,73 114,73 114,73 115,73 117,73 117,67 117,64 120,63 120,58 120,52 119,48 117,46 116,46 114,47 112,46 111,46 108,45 105,44 104,45 101,47 99,48 97,48 96,49 93,49 91,51 90,51 89,51 89,52 86,52 84,54 83,55 80,56 78,55 74,54 71,49 68,47 65,43 62,41 62,39 62,35 64,30 63,26 65,25 66,21 69,19 71,16 73,13 72,9 71,7 68,4 62,3 62,1 58,1 56,0 56,2 55,2 55,4 53,5 50,5 48,5 44,1">
            <text:p/>
          </draw:polyline>
          <draw:polyline draw:style-name="gr8" draw:text-style-name="P1" draw:layer="layout" svg:width="0.072cm" svg:height="0.226cm" svg:x="13.309cm" svg:y="24.531cm" svg:viewBox="0 0 73 227" draw:points="73,227 73,225 73,226 71,226 69,227 66,224 62,221 61,219 60,219 57,218 55,216 52,215 52,214 50,211 49,205 51,201 48,200 46,196 44,194 44,192 42,189 41,188 41,185 37,184 34,184 34,186 32,185 32,187 31,189 30,189 30,190 28,192 25,190 24,188 24,184 24,181 22,178 22,175 19,171 15,166 17,166 15,164 15,162 13,161 12,159 12,156 12,155 11,152 11,148 15,147 17,144 19,140 19,137 18,137 11,134 8,132 8,131 5,128 4,126 2,123 0,121 0,118 1,114 1,109 2,107 3,105 3,102 4,100 4,98 5,97 6,96 8,95 9,92 12,91 14,87 17,84 17,83 18,83 20,83 22,80 22,77 24,75 27,71 28,70 28,69 29,69 31,69 31,66 28,64 25,65 20,65 18,64 17,64 15,64 12,63 10,62 8,60 8,55 8,53 8,52 9,52 10,50 11,48 12,46 13,45 13,43 13,42 14,42 15,40 16,36 20,34 20,33 21,33 22,33 22,32 22,30 23,29 24,29 26,27 29,26 31,24 33,23 33,22 33,22 35,22 40,19 42,18 45,18 48,17 53,17 56,15 56,14 57,14 58,14 60,11 61,10 58,7 57,2 59,0">
            <text:p/>
          </draw:polyline>
          <draw:polyline draw:style-name="gr8" draw:text-style-name="P1" draw:layer="layout" svg:width="0.171cm" svg:height="0.214cm" svg:x="13.368cm" svg:y="24.316cm" svg:viewBox="0 0 172 215" draw:points="0,215 2,212 3,210 3,210 3,210 3,208 3,206 3,204 5,204 5,202 5,201 6,201 9,196 10,191 13,189 13,186 14,185 14,183 15,182 15,181 15,180 17,175 20,173 22,171 25,169 27,169 31,168 32,165 32,164 34,162 34,160 34,158 34,157 35,157 37,157 37,156 37,154 37,154 38,154 39,154 40,152 41,149 43,148 46,146 50,145 52,142 55,141 60,141 62,138 62,136 63,134 65,130 65,126 65,125 66,125 65,123 65,117 65,111 66,108 65,106 65,102 65,100 65,99 66,99 67,97 68,95 70,92 72,89 73,88 80,85 84,85 88,85 91,82 95,78 99,76 100,73 101,70 102,68 105,68 106,67 109,66 110,66 111,65 113,62 117,60 119,59 121,57 122,59 126,59 129,59 131,56 133,56 133,55 134,55 136,55 139,51 143,49 148,49 151,54 155,57 160,57 162,56 164,56 166,56 167,55 167,54 168,54 169,54 170,52 172,50 172,42 171,36 170,32 170,30 168,28 166,27 166,26 165,24 164,21 162,20 160,19 159,19 156,19 152,16 150,15 148,17 146,16 146,15 146,12 144,9 144,8 146,7 146,4 144,3 140,0">
            <text:p/>
          </draw:polyline>
          <draw:polyline draw:style-name="gr8" draw:text-style-name="P1" draw:layer="layout" svg:width="0.14cm" svg:height="0.201cm" svg:x="13.407cm" svg:y="24.114cm" svg:viewBox="0 0 141 202" draw:points="101,202 98,200 99,195 101,193 105,191 108,193 112,193 114,189 114,187 114,186 115,186 117,184 117,182 118,180 117,177 116,176 117,175 117,174 118,174 118,171 120,168 121,166 123,164 123,162 123,161 124,161 123,159 122,155 123,153 124,148 125,145 127,144 130,144 131,143 133,143 135,142 135,141 136,141 137,141 141,136 141,132 139,128 138,126 137,125 136,124 133,122 133,121 132,117 130,115 130,114 130,112 130,109 130,108 129,104 129,99 129,96 128,94 127,92 128,92 126,90 125,87 119,81 119,78 118,78 114,78 112,78 112,78 111,80 109,79 105,78 101,74 97,72 94,68 93,67 92,65 90,64 89,63 85,62 83,60 82,59 82,56 80,54 80,50 78,50 77,48 75,45 73,43 72,39 67,38 61,38 59,40 56,40 54,42 50,42 49,40 48,40 46,40 44,40 42,35 38,31 33,28 28,27 26,27 24,27 21,27 20,27 19,27 14,26 11,24 10,23 10,21 9,19 8,17 7,17 5,17 4,15 2,14 0,11 2,9 4,7 5,6 8,5 9,2 10,0">
            <text:p/>
          </draw:polyline>
          <draw:polyline draw:style-name="gr8" draw:text-style-name="P1" draw:layer="layout" svg:width="0.108cm" svg:height="0.033cm" svg:x="13.312cm" svg:y="24.08cm" svg:viewBox="0 0 109 34" draw:points="105,34 106,32 107,30 107,26 109,22 107,18 107,15 106,13 103,13 98,13 97,13 97,14 97,15 95,18 93,21 93,22 92,24 88,24 85,25 81,25 78,24 77,22 72,22 70,19 70,17 70,15 68,15 65,10 63,7 61,6 54,3 52,2 48,1 45,0 44,0 43,0 43,0 41,0 40,0 38,3 34,8 31,7 30,7 29,5 30,3 25,2 21,3 19,3 16,5 12,6 10,7 9,6 7,6 4,5 1,3 1,3 0,1">
            <text:p/>
          </draw:polyline>
          <draw:polygon draw:style-name="gr3" draw:text-style-name="P1" draw:layer="layout" svg:width="0.016cm" svg:height="0.009cm" svg:x="13.588cm" svg:y="24.224cm" svg:viewBox="0 0 17 10" draw:points="17,4 17,6 17,9 15,9 14,9 14,10 14,10 12,10 9,10 8,9 7,7 6,7 6,6 4,5 2,4 1,4 0,4 1,2 2,0 6,0 8,1 9,3 14,4">
            <text:p/>
          </draw:polygon>
          <draw:polygon draw:style-name="gr7" draw:text-style-name="P1" draw:layer="layout" svg:width="0.016cm" svg:height="0.009cm" svg:x="13.588cm" svg:y="24.224cm" svg:viewBox="0 0 17 10" draw:points="17,4 17,6 17,9 15,9 14,9 14,10 14,10 12,10 9,10 8,9 7,7 6,7 6,6 4,5 2,4 1,4 0,4 1,2 2,0 6,0 8,1 9,3 14,4">
            <text:p/>
          </draw:polygon>
          <draw:polygon draw:style-name="gr3" draw:text-style-name="P1" draw:layer="layout" svg:width="0.011cm" svg:height="0.011cm" svg:x="13.689cm" svg:y="24.178cm" svg:viewBox="0 0 12 12" draw:points="3,3 4,3 4,1 8,1 9,0 10,2 11,2 12,3 11,6 10,7 10,9 10,10 8,9 8,10 6,11 5,11 5,12 3,12 0,11 0,7 0,6 1,6 2,6 2,4">
            <text:p/>
          </draw:polygon>
          <draw:polygon draw:style-name="gr7" draw:text-style-name="P1" draw:layer="layout" svg:width="0.011cm" svg:height="0.011cm" svg:x="13.689cm" svg:y="24.178cm" svg:viewBox="0 0 12 12" draw:points="3,3 4,3 4,1 8,1 9,0 10,2 11,2 12,3 11,6 10,7 10,9 10,10 8,9 8,10 6,11 5,11 5,12 3,12 0,11 0,7 0,6 1,6 2,6 2,4">
            <text:p/>
          </draw:polygon>
          <draw:polygon draw:style-name="gr3" draw:text-style-name="P1" draw:layer="layout" svg:width="0.017cm" svg:height="0.021cm" svg:x="13.595cm" svg:y="24.283cm" svg:viewBox="0 0 18 22" draw:points="8,1 10,0 12,1 13,2 14,4 18,8 17,10 16,13 12,14 10,19 9,20 7,22 6,22 5,21 2,20 1,19 0,16 1,13 0,12 1,11 4,9 7,8 8,5">
            <text:p/>
          </draw:polygon>
          <draw:polygon draw:style-name="gr7" draw:text-style-name="P1" draw:layer="layout" svg:width="0.017cm" svg:height="0.021cm" svg:x="13.595cm" svg:y="24.283cm" svg:viewBox="0 0 18 22" draw:points="8,1 10,0 12,1 13,2 14,4 18,8 17,10 16,13 12,14 10,19 9,20 7,22 6,22 5,21 2,20 1,19 0,16 1,13 0,12 1,11 4,9 7,8 8,5">
            <text:p/>
          </draw:polygon>
          <draw:polyline draw:style-name="gr8" draw:text-style-name="P1" draw:layer="layout" svg:width="0.234cm" svg:height="0.186cm" svg:x="13.613cm" svg:y="24.228cm" svg:viewBox="0 0 235 187" draw:points="11,133 5,131 2,131 0,128 0,126 1,121 2,116 10,112 19,111 20,115 24,116 28,117 30,119 33,119 34,117 36,116 37,115 39,114 38,111 39,111 42,108 44,103 44,102 44,101 44,101 46,99 46,97 46,95 46,94 47,94 46,90 47,90 50,88 53,87 53,88 55,90 57,91 55,94 53,96 53,99 57,104 58,105 61,104 64,104 64,103 65,103 67,103 68,101 68,100 68,100 70,98 72,97 72,96 74,95 78,92 80,88 81,87 84,86 85,84 86,82 96,76 99,73 102,70 108,62 108,58 111,57 116,54 119,51 123,49 128,42 130,35 132,32 137,31 137,29 138,28 141,23 142,18 143,15 146,11 151,5 150,2 152,2 155,2 155,1 156,1 156,0 157,0 160,0 164,2 166,3 168,7 169,9 170,12 170,15 171,18 176,21 177,24 180,26 183,29 185,33 191,39 193,42 195,44 196,45 198,47 198,47 199,49 201,50 203,50 205,57 205,59 206,63 207,64 208,67 206,71 207,74 206,76 206,79 205,81 204,85 206,90 209,91 213,92 217,94 223,96 224,100 225,104 226,109 227,119 227,119 229,121 231,125 234,126 233,127 234,130 235,132 234,137 234,137 234,137 234,139 233,139 233,140 229,137 227,134 223,134 218,137 216,140 216,142 216,144 213,148 211,151 208,157 209,163 211,166 214,167 215,171 217,175 219,177 220,183 218,184 219,185 221,187">
            <text:p/>
          </draw:polyline>
          <draw:polyline draw:style-name="gr8" draw:text-style-name="P1" draw:layer="layout" svg:width="0.209cm" svg:height="0.175cm" svg:x="13.624cm" svg:y="24.361cm" svg:viewBox="0 0 210 176" draw:points="210,54 209,54 209,55 209,57 209,61 205,66 201,70 198,72 195,76 192,78 189,80 187,80 187,80 187,80 185,80 184,80 184,81 179,80 176,80 174,83 171,80 169,81 164,83 160,88 158,90 158,90 158,91 158,92 155,96 153,98 153,101 151,108 150,108 150,109 150,110 150,113 151,115 150,117 151,118 151,126 150,130 149,133 148,139 151,144 155,150 157,158 162,164 163,167 164,172 160,174 156,176 151,176 151,171 148,168 147,163 144,162 144,160 142,156 139,156 138,155 137,152 135,151 133,152 129,152 125,151 119,150 118,147 117,145 115,140 114,137 115,134 114,130 115,128 115,121 113,116 111,114 111,113 111,111 109,109 111,104 108,99 106,95 104,90 101,87 94,83 90,82 89,80 87,79 87,78 88,74 86,72 86,69 86,64 85,60 81,56 79,51 76,47 72,44 69,43 65,40 62,38 58,35 56,31 51,30 48,27 43,26 39,26 35,23 32,25 29,25 28,26 28,23 27,23 24,22 22,21 22,20 20,18 21,16 22,12 21,9 15,4 8,4 0,0">
            <text:p/>
          </draw:polyline>
          <draw:polygon draw:style-name="gr3" draw:text-style-name="P1" draw:layer="layout" svg:width="0.054cm" svg:height="0.069cm" svg:x="13.495cm" svg:y="24.462cm" svg:viewBox="0 0 55 70" draw:points="30,2 32,5 32,8 34,10 37,14 39,18 42,23 49,29 51,29 53,30 53,35 54,39 55,44 53,49 50,52 47,55 44,57 42,59 40,59 38,59 37,59 37,60 36,64 36,69 32,67 30,64 28,64 26,66 24,68 23,69 20,70 16,70 12,67 13,62 11,58 9,55 7,54 2,53 1,51 0,49 2,47 5,43 5,41 5,40 6,40 7,39 9,38 9,37 9,37 9,35 9,33 7,30 8,27 7,26 5,23 3,20 4,15 9,12 12,8 16,6 17,4 20,3 22,1 24,0">
            <text:p/>
          </draw:polygon>
          <draw:polygon draw:style-name="gr7" draw:text-style-name="P1" draw:layer="layout" svg:width="0.054cm" svg:height="0.069cm" svg:x="13.495cm" svg:y="24.462cm" svg:viewBox="0 0 55 70" draw:points="30,2 32,5 32,8 34,10 37,14 39,18 42,23 49,29 51,29 53,30 53,35 54,39 55,44 53,49 50,52 47,55 44,57 42,59 40,59 38,59 37,59 37,60 36,64 36,69 32,67 30,64 28,64 26,66 24,68 23,69 20,70 16,70 12,67 13,62 11,58 9,55 7,54 2,53 1,51 0,49 2,47 5,43 5,41 5,40 6,40 7,39 9,38 9,37 9,37 9,35 9,33 7,30 8,27 7,26 5,23 3,20 4,15 9,12 12,8 16,6 17,4 20,3 22,1 24,0">
            <text:p/>
          </draw:polygon>
          <draw:polygon draw:style-name="gr3" draw:text-style-name="P1" draw:layer="layout" svg:width="0.028cm" svg:height="0.021cm" svg:x="13.507cm" svg:y="24.624cm" svg:viewBox="0 0 29 22" draw:points="7,0 9,0 10,0 11,3 12,4 12,4 13,6 15,7 16,10 17,9 19,10 20,12 22,13 25,14 25,13 26,14 29,15 28,17 27,17 27,18 27,21 25,21 23,22 19,22 18,22 18,21 15,21 13,19 12,17 10,16 8,16 7,15 6,15 5,15 2,14 2,12 0,12 1,11 1,7 2,6 4,4 5,3">
            <text:p/>
          </draw:polygon>
          <draw:polygon draw:style-name="gr7" draw:text-style-name="P1" draw:layer="layout" svg:width="0.028cm" svg:height="0.021cm" svg:x="13.507cm" svg:y="24.624cm" svg:viewBox="0 0 29 22" draw:points="7,0 9,0 10,0 11,3 12,4 12,4 13,6 15,7 16,10 17,9 19,10 20,12 22,13 25,14 25,13 26,14 29,15 28,17 27,17 27,18 27,21 25,21 23,22 19,22 18,22 18,21 15,21 13,19 12,17 10,16 8,16 7,15 6,15 5,15 2,14 2,12 0,12 1,11 1,7 2,6 4,4 5,3">
            <text:p/>
          </draw:polygon>
          <draw:polygon draw:style-name="gr3" draw:text-style-name="P1" draw:layer="layout" svg:width="0.014cm" svg:height="0.013cm" svg:x="13.604cm" svg:y="24.575cm" svg:viewBox="0 0 15 14" draw:points="13,13 12,13 11,14 9,14 6,13 4,11 4,10 2,9 2,8 2,6 1,6 0,5 1,3 1,2 2,2 2,0 4,0 5,1 6,2 7,3 5,3 7,6 9,6 9,6 10,8 12,8 13,10 15,11 14,12">
            <text:p/>
          </draw:polygon>
          <draw:polygon draw:style-name="gr7" draw:text-style-name="P1" draw:layer="layout" svg:width="0.014cm" svg:height="0.013cm" svg:x="13.604cm" svg:y="24.575cm" svg:viewBox="0 0 15 14" draw:points="13,13 12,13 11,14 9,14 6,13 4,11 4,10 2,9 2,8 2,6 1,6 0,5 1,3 1,2 2,2 2,0 4,0 5,1 6,2 7,3 5,3 7,6 9,6 9,6 10,8 12,8 13,10 15,11 14,12">
            <text:p/>
          </draw:polygon>
          <draw:polygon draw:style-name="gr3" draw:text-style-name="P1" draw:layer="layout" svg:width="0.04cm" svg:height="0.025cm" svg:x="12.897cm" svg:y="23.79cm" svg:viewBox="0 0 41 26" draw:points="13,0 14,0 16,0 17,1 20,3 22,6 24,8 26,9 29,9 30,9 32,9 35,9 37,9 38,9 39,11 40,13 41,18 41,23 40,23 40,24 39,26 37,26 33,25 31,22 29,20 28,20 24,20 22,19 21,19 16,19 15,22 3,22 1,19 0,15 1,11 4,9 5,6 8,4 8,2 9,2 11,1">
            <text:p/>
          </draw:polygon>
          <draw:polygon draw:style-name="gr7" draw:text-style-name="P1" draw:layer="layout" svg:width="0.04cm" svg:height="0.025cm" svg:x="12.897cm" svg:y="23.79cm" svg:viewBox="0 0 41 26" draw:points="13,0 14,0 16,0 17,1 20,3 22,6 24,8 26,9 29,9 30,9 32,9 35,9 37,9 38,9 39,11 40,13 41,18 41,23 40,23 40,24 39,26 37,26 33,25 31,22 29,20 28,20 24,20 22,19 21,19 16,19 15,22 3,22 1,19 0,15 1,11 4,9 5,6 8,4 8,2 9,2 11,1">
            <text:p/>
          </draw:polygon>
          <draw:polygon draw:style-name="gr3" draw:text-style-name="P1" draw:layer="layout" svg:width="0.016cm" svg:height="0.007cm" svg:x="12.982cm" svg:y="23.872cm" svg:viewBox="0 0 17 8" draw:points="8,0 10,0 10,1 17,1 17,6 15,7 14,6 15,8 7,8 6,8 5,6 0,6 0,1 1,1 1,0 2,0">
            <text:p/>
          </draw:polygon>
          <draw:polygon draw:style-name="gr7" draw:text-style-name="P1" draw:layer="layout" svg:width="0.016cm" svg:height="0.007cm" svg:x="12.982cm" svg:y="23.872cm" svg:viewBox="0 0 17 8" draw:points="8,0 10,0 10,1 17,1 17,6 15,7 14,6 15,8 7,8 6,8 5,6 0,6 0,1 1,1 1,0 2,0">
            <text:p/>
          </draw:polygon>
          <draw:polygon draw:style-name="gr3" draw:text-style-name="P1" draw:layer="layout" svg:width="0.031cm" svg:height="0.018cm" svg:x="12.615cm" svg:y="23.8cm" svg:viewBox="0 0 32 19" draw:points="29,6 28,9 27,9 27,13 27,13 27,14 26,14 26,15 23,15 21,14 21,16 18,17 17,17 16,17 14,19 11,19 10,17 8,17 6,17 4,17 4,14 3,13 0,13 0,10 2,9 3,8 5,8 5,6 8,6 8,5 9,5 11,5 13,3 15,3 19,3 19,3 20,3 22,3 22,1 24,2 25,2 25,1 26,1 28,0 29,0 30,2 29,2 31,3 32,4 31,6 29,5">
            <text:p/>
          </draw:polygon>
          <draw:polygon draw:style-name="gr7" draw:text-style-name="P1" draw:layer="layout" svg:width="0.031cm" svg:height="0.018cm" svg:x="12.615cm" svg:y="23.8cm" svg:viewBox="0 0 32 19" draw:points="29,6 28,9 27,9 27,13 27,13 27,14 26,14 26,15 23,15 21,14 21,16 18,17 17,17 16,17 14,19 11,19 10,17 8,17 6,17 4,17 4,14 3,13 0,13 0,10 2,9 3,8 5,8 5,6 8,6 8,5 9,5 11,5 13,3 15,3 19,3 19,3 20,3 22,3 22,1 24,2 25,2 25,1 26,1 28,0 29,0 30,2 29,2 31,3 32,4 31,6 29,5">
            <text:p/>
          </draw:polygon>
          <draw:polyline draw:style-name="gr8" draw:text-style-name="P1" draw:layer="layout" svg:width="0.125cm" svg:height="0.077cm" svg:x="12.432cm" svg:y="23.642cm" svg:viewBox="0 0 126 78" draw:points="112,11 114,12 118,12 120,13 123,13 124,12 125,14 125,17 126,20 124,22 123,22 123,23 122,24 120,27 118,28 116,27 114,28 113,30 110,30 110,30 110,31 110,32 107,31 106,33 104,34 102,35 101,36 100,36 100,36 97,36 96,37 94,37 93,37 93,38 93,41 91,42 90,42 90,43 90,45 88,48 86,49 86,50 85,52 84,53 84,55 84,59 81,62 80,64 77,66 75,67 73,67 70,66 67,66 63,65 62,62 57,62 55,63 52,67 53,71 52,71 52,73 50,76 48,77 46,78 42,78 41,74 41,70 40,68 41,67 41,64 43,64 44,64 47,62 46,60 48,60 50,59 51,58 51,57 51,56 52,56 52,56 53,55 56,51 58,48 58,44 58,39 57,36 57,36 56,34 55,33 53,30 52,29 51,29 50,28 47,27 46,26 45,26 44,25 44,24 43,23 41,23 38,21 36,20 34,20 33,18 32,18 29,18 27,19 25,19 24,19 24,20 23,20 23,21 23,22 16,22 11,22 9,20 7,21 3,21 1,20 2,20 2,18 3,18 4,15 4,12 3,11 3,8 1,6 1,5 0,3 1,3 1,2 1,0 1,0">
            <text:p/>
          </draw:polyline>
          <draw:polyline draw:style-name="gr8" draw:text-style-name="P1" draw:layer="layout" svg:width="0.11cm" svg:height="0.051cm" svg:x="12.433cm" svg:y="23.601cm" svg:viewBox="0 0 111 52" draw:points="0,41 2,39 2,38 2,37 3,37 4,37 7,36 11,35 13,35 15,35 17,35 18,33 20,32 22,30 23,27 25,25 28,24 30,23 30,21 30,19 31,17 33,15 33,13 33,11 34,9 35,7 37,5 37,4 38,4 40,4 42,3 43,2 43,1 43,1 43,0 44,1 45,2 47,3 49,4 51,5 53,6 56,6 56,8 57,8 59,8 61,10 62,11 63,10 65,11 67,12 68,13 69,14 69,15 71,16 71,17 72,18 76,18 77,20 78,22 79,24 80,25 80,27 80,29 82,30 84,31 85,32 88,32 90,35 92,35 93,35 95,36 95,37 95,38 97,39 98,42 99,43 100,44 101,45 102,47 104,50 107,52 111,52">
            <text:p/>
          </draw:polyline>
          <draw:polygon draw:style-name="gr3" draw:text-style-name="P1" draw:layer="layout" svg:width="0.031cm" svg:height="0.027cm" svg:x="12.571cm" svg:y="23.781cm" svg:viewBox="0 0 32 28" draw:points="24,9 24,10 24,11 26,13 28,14 28,18 30,20 32,21 32,22 32,24 32,24 32,25 31,27 29,27 28,27 28,28 28,26 26,24 25,22 22,20 22,18 20,16 17,15 15,13 15,13 13,11 10,10 10,9 8,9 4,9 1,8 0,7 0,4 1,3 2,1 3,0 4,1 7,1 7,0 8,0 8,0 9,0 13,0 15,0 16,0 19,1 20,3 20,6 19,6 21,7 22,8">
            <text:p/>
          </draw:polygon>
          <draw:polygon draw:style-name="gr7" draw:text-style-name="P1" draw:layer="layout" svg:width="0.031cm" svg:height="0.027cm" svg:x="12.571cm" svg:y="23.781cm" svg:viewBox="0 0 32 28" draw:points="24,9 24,10 24,11 26,13 28,14 28,18 30,20 32,21 32,22 32,24 32,24 32,25 31,27 29,27 28,27 28,28 28,26 26,24 25,22 22,20 22,18 20,16 17,15 15,13 15,13 13,11 10,10 10,9 8,9 4,9 1,8 0,7 0,4 1,3 2,1 3,0 4,1 7,1 7,0 8,0 8,0 9,0 13,0 15,0 16,0 19,1 20,3 20,6 19,6 21,7 22,8">
            <text:p/>
          </draw:polygon>
          <draw:polygon draw:style-name="gr3" draw:text-style-name="P1" draw:layer="layout" svg:width="0.029cm" svg:height="0.028cm" svg:x="13.038cm" svg:y="25.039cm" svg:viewBox="0 0 30 29" draw:points="15,0 18,1 19,2 19,2 21,4 23,6 24,8 26,9 28,10 30,11 29,13 28,15 28,17 30,18 26,18 23,20 23,20 23,21 23,23 20,24 19,25 17,26 15,27 12,26 11,28 3,28 1,29 1,29 1,27 1,26 0,24 0,22 1,21 2,19 4,18 6,15 7,14 7,12 7,11 8,11 8,7 10,5 11,2 13,1 13,1 14,1 14,0">
            <text:p/>
          </draw:polygon>
          <draw:polygon draw:style-name="gr7" draw:text-style-name="P1" draw:layer="layout" svg:width="0.029cm" svg:height="0.028cm" svg:x="13.038cm" svg:y="25.039cm" svg:viewBox="0 0 30 29" draw:points="15,0 18,1 19,2 19,2 21,4 23,6 24,8 26,9 28,10 30,11 29,13 28,15 28,17 30,18 26,18 23,20 23,20 23,21 23,23 20,24 19,25 17,26 15,27 12,26 11,28 3,28 1,29 1,29 1,27 1,26 0,24 0,22 1,21 2,19 4,18 6,15 7,14 7,12 7,11 8,11 8,7 10,5 11,2 13,1 13,1 14,1 14,0">
            <text:p/>
          </draw:polygon>
          <draw:polygon draw:style-name="gr3" draw:text-style-name="P1" draw:layer="layout" svg:width="0.016cm" svg:height="0.035cm" svg:x="13.023cm" svg:y="25.462cm" svg:viewBox="0 0 17 36" draw:points="15,0 12,0 11,0 12,3 11,5 10,8 9,9 8,11 7,11 7,12 7,13 6,14 5,14 3,17 3,19 4,21 3,24 0,24 0,25 2,27 2,30 3,30 5,32 6,33 8,35 9,34 9,36 9,35 10,35 12,35 14,32 13,28 15,26 16,24 16,22 16,21 16,20 17,18 17,14 16,12 16,10 16,9 16,6 17,5 17,3 17,0">
            <text:p/>
          </draw:polygon>
          <draw:polygon draw:style-name="gr7" draw:text-style-name="P1" draw:layer="layout" svg:width="0.016cm" svg:height="0.035cm" svg:x="13.023cm" svg:y="25.462cm" svg:viewBox="0 0 17 36" draw:points="15,0 12,0 11,0 12,3 11,5 10,8 9,9 8,11 7,11 7,12 7,13 6,14 5,14 3,17 3,19 4,21 3,24 0,24 0,25 2,27 2,30 3,30 5,32 6,33 8,35 9,34 9,36 9,35 10,35 12,35 14,32 13,28 15,26 16,24 16,22 16,21 16,20 17,18 17,14 16,12 16,10 16,9 16,6 17,5 17,3 17,0">
            <text:p/>
          </draw:polygon>
          <draw:polygon draw:style-name="gr3" draw:text-style-name="P1" draw:layer="layout" svg:width="0.035cm" svg:height="0.012cm" svg:x="13.559cm" svg:y="24.636cm" svg:viewBox="0 0 36 13" draw:points="33,3 35,4 36,7 36,10 33,12 31,12 30,12 30,13 29,11 28,11 25,11 21,11 19,11 19,13 16,13 14,11 13,10 12,10 10,9 2,9 1,9 0,6 0,4 0,3 1,2 3,0 7,0 14,1 19,2 22,3 23,3 25,3 25,3 26,3 28,3 30,2">
            <text:p/>
          </draw:polygon>
          <draw:polygon draw:style-name="gr7" draw:text-style-name="P1" draw:layer="layout" svg:width="0.035cm" svg:height="0.012cm" svg:x="13.559cm" svg:y="24.636cm" svg:viewBox="0 0 36 13" draw:points="33,3 35,4 36,7 36,10 33,12 31,12 30,12 30,13 29,11 28,11 25,11 21,11 19,11 19,13 16,13 14,11 13,10 12,10 10,9 2,9 1,9 0,6 0,4 0,3 1,2 3,0 7,0 14,1 19,2 22,3 23,3 25,3 25,3 26,3 28,3 30,2">
            <text:p/>
          </draw:polygon>
          <draw:polygon draw:style-name="gr3" draw:text-style-name="P1" draw:layer="layout" svg:width="0.03cm" svg:height="0.021cm" svg:x="13.33cm" svg:y="25.115cm" svg:viewBox="0 0 31 22" draw:points="21,2 22,4 24,4 28,4 30,5 30,6 31,8 31,11 30,11 30,14 30,17 29,20 28,22 25,22 24,22 23,21 21,18 20,17 18,17 17,16 15,15 12,14 11,12 10,11 9,11 7,10 4,8 3,8 1,7 0,5 1,4 1,1 1,0 2,0 2,0 3,0 15,0 15,0 17,1 20,2">
            <text:p/>
          </draw:polygon>
          <draw:polygon draw:style-name="gr7" draw:text-style-name="P1" draw:layer="layout" svg:width="0.03cm" svg:height="0.021cm" svg:x="13.33cm" svg:y="25.115cm" svg:viewBox="0 0 31 22" draw:points="21,2 22,4 24,4 28,4 30,5 30,6 31,8 31,11 30,11 30,14 30,17 29,20 28,22 25,22 24,22 23,21 21,18 20,17 18,17 17,16 15,15 12,14 11,12 10,11 9,11 7,10 4,8 3,8 1,7 0,5 1,4 1,1 1,0 2,0 2,0 3,0 15,0 15,0 17,1 20,2">
            <text:p/>
          </draw:polygon>
          <draw:polygon draw:style-name="gr3" draw:text-style-name="P1" draw:layer="layout" svg:width="0.029cm" svg:height="0.039cm" svg:x="13.489cm" svg:y="24.926cm" svg:viewBox="0 0 30 40" draw:points="19,0 19,1 22,2 24,4 26,4 26,5 27,10 28,11 29,13 28,18 30,22 29,25 27,28 26,31 23,31 24,34 24,38 19,39 17,40 14,39 13,39 13,34 12,32 11,31 8,30 8,28 6,27 4,26 4,25 1,25 1,25 0,23 1,22 2,19 3,17 5,15 5,5 5,5 6,3 6,1 8,0">
            <text:p/>
          </draw:polygon>
          <draw:polygon draw:style-name="gr7" draw:text-style-name="P1" draw:layer="layout" svg:width="0.029cm" svg:height="0.039cm" svg:x="13.489cm" svg:y="24.926cm" svg:viewBox="0 0 30 40" draw:points="19,0 19,1 22,2 24,4 26,4 26,5 27,10 28,11 29,13 28,18 30,22 29,25 27,28 26,31 23,31 24,34 24,38 19,39 17,40 14,39 13,39 13,34 12,32 11,31 8,30 8,28 6,27 4,26 4,25 1,25 1,25 0,23 1,22 2,19 3,17 5,15 5,5 5,5 6,3 6,1 8,0">
            <text:p/>
          </draw:polygon>
          <draw:polygon draw:style-name="gr3" draw:text-style-name="P1" draw:layer="layout" svg:width="0.972cm" svg:height="0.096cm" svg:x="15.319cm" svg:y="25.579cm" svg:viewBox="0 0 973 97" draw:points="973,97 973,0 0,0 0,97">
            <text:p/>
          </draw:polygon>
          <draw:polygon draw:style-name="gr3" draw:text-style-name="P1" draw:layer="layout" svg:width="0.972cm" svg:height="0.096cm" svg:x="15.319cm" svg:y="25.579cm" svg:viewBox="0 0 973 97" draw:points="973,97 973,0 0,0 0,97">
            <text:p/>
          </draw:polygon>
          <draw:polygon draw:style-name="gr3" draw:text-style-name="P1" draw:layer="layout" svg:width="0.972cm" svg:height="0.096cm" svg:x="15.319cm" svg:y="25.579cm" svg:viewBox="0 0 973 97" draw:points="973,0 0,0 0,97 973,97">
            <text:p/>
          </draw:polygon>
          <draw:polygon draw:style-name="gr9" draw:text-style-name="P1" draw:layer="layout" svg:width="0.972cm" svg:height="0.096cm" svg:x="15.319cm" svg:y="25.579cm" svg:viewBox="0 0 973 97" draw:points="973,0 0,0 0,97 973,97">
            <text:p/>
          </draw:polygon>
          <draw:polygon draw:style-name="gr10" draw:text-style-name="P1" draw:layer="layout" svg:width="0.973cm" svg:height="0.096cm" svg:x="16.292cm" svg:y="25.579cm" svg:viewBox="0 0 974 97" draw:points="974,97 974,0 0,0 0,97">
            <text:p/>
          </draw:polygon>
          <draw:polygon draw:style-name="gr10" draw:text-style-name="P1" draw:layer="layout" svg:width="0.973cm" svg:height="0.096cm" svg:x="16.292cm" svg:y="25.579cm" svg:viewBox="0 0 974 97" draw:points="974,97 974,0 0,0 0,97">
            <text:p/>
          </draw:polygon>
          <draw:polygon draw:style-name="gr10" draw:text-style-name="P1" draw:layer="layout" svg:width="0.973cm" svg:height="0.096cm" svg:x="16.292cm" svg:y="25.579cm" svg:viewBox="0 0 974 97" draw:points="974,0 0,0 0,97 974,97">
            <text:p/>
          </draw:polygon>
          <draw:polygon draw:style-name="gr11" draw:text-style-name="P1" draw:layer="layout" svg:width="0.973cm" svg:height="0.096cm" svg:x="16.292cm" svg:y="25.579cm" svg:viewBox="0 0 974 97" draw:points="974,0 0,0 0,97 974,97">
            <text:p/>
          </draw:polygon>
          <draw:polygon draw:style-name="gr3" draw:text-style-name="P1" draw:layer="layout" svg:width="0.973cm" svg:height="0.096cm" svg:x="17.266cm" svg:y="25.579cm" svg:viewBox="0 0 974 97" draw:points="974,97 974,0 0,0 0,97">
            <text:p/>
          </draw:polygon>
          <draw:polygon draw:style-name="gr3" draw:text-style-name="P1" draw:layer="layout" svg:width="0.973cm" svg:height="0.096cm" svg:x="17.266cm" svg:y="25.579cm" svg:viewBox="0 0 974 97" draw:points="974,97 974,0 0,0 0,97">
            <text:p/>
          </draw:polygon>
          <draw:polygon draw:style-name="gr3" draw:text-style-name="P1" draw:layer="layout" svg:width="0.973cm" svg:height="0.096cm" svg:x="17.266cm" svg:y="25.579cm" svg:viewBox="0 0 974 97" draw:points="974,0 0,0 0,97 974,97">
            <text:p/>
          </draw:polygon>
          <draw:polygon draw:style-name="gr9" draw:text-style-name="P1" draw:layer="layout" svg:width="0.973cm" svg:height="0.096cm" svg:x="17.266cm" svg:y="25.579cm" svg:viewBox="0 0 974 97" draw:points="974,0 0,0 0,97 974,97">
            <text:p/>
          </draw:polygon>
          <draw:polygon draw:style-name="gr10" draw:text-style-name="P1" draw:layer="layout" svg:width="0.973cm" svg:height="0.096cm" svg:x="18.244cm" svg:y="25.579cm" svg:viewBox="0 0 974 97" draw:points="974,97 974,0 0,0 0,97">
            <text:p/>
          </draw:polygon>
          <draw:polygon draw:style-name="gr10" draw:text-style-name="P1" draw:layer="layout" svg:width="0.973cm" svg:height="0.096cm" svg:x="18.244cm" svg:y="25.579cm" svg:viewBox="0 0 974 97" draw:points="974,97 974,0 0,0 0,97">
            <text:p/>
          </draw:polygon>
          <draw:polygon draw:style-name="gr10" draw:text-style-name="P1" draw:layer="layout" svg:width="0.973cm" svg:height="0.096cm" svg:x="18.244cm" svg:y="25.579cm" svg:viewBox="0 0 974 97" draw:points="974,0 0,0 0,97 974,97">
            <text:p/>
          </draw:polygon>
          <draw:polygon draw:style-name="gr11" draw:text-style-name="P1" draw:layer="layout" svg:width="0.973cm" svg:height="0.096cm" svg:x="18.244cm" svg:y="25.579cm" svg:viewBox="0 0 974 97" draw:points="974,0 0,0 0,97 974,97">
            <text:p/>
          </draw:polygon>
          <draw:line draw:style-name="gr12" draw:text-style-name="P1" draw:layer="layout" svg:x1="19.218cm" svg:y1="25.534cm" svg:x2="19.218cm" svg:y2="25.571cm">
            <text:p/>
          </draw:line>
          <draw:line draw:style-name="gr12" draw:text-style-name="P1" draw:layer="layout" svg:x1="15.319cm" svg:y1="25.541cm" svg:x2="15.319cm" svg:y2="25.579cm">
            <text:p/>
          </draw:line>
          <draw:path draw:style-name="gr13" draw:text-style-name="P1" draw:layer="layout" svg:width="0.068cm" svg:height="0.107cm" svg:x="15.301cm" svg:y="25.382cm" svg:viewBox="0 0 69 108" svg:d="M0 54v-9l1-4v-4l1-4v-3l1-3 1-3 1-3 1-3 1-2 2-3 1-2 2-2 2-1 1-2 2-1 3-2 2-1 2-1h3l2-1h3 3 2 2 2l2 1h2l1 1 2 1h2l1 1 2 1 1 1 2 2 1 1 1 1 1 2 1 1 1 2 1 2 1 2 1 1 1 2v3l2 4v2l1 3v3l1 3v7 7 9 4l-1 4v4l-1 3-1 3-1 3-1 3-1 3-1 2-1 3-2 2-2 2-1 1-2 2-2 1-2 2-2 1h-3l-2 1-3 1h-3-2-4l-4-1h-1-2l-2-1-1-1h-2l-1-1-1-1-2-1-1-1-1-1-1-1-1-1-2-2-1-2-1-2-1-2-2-5-1-5-1-6-1-6-1-7zM13 54v6l1 6v5l1 4 1 4 1 4v1l1 2 1 1v1l2 2 1 1h1l1 1v1h1l1 1h1l1 1h1 1l1 1h1 2 1 1 1 1l1-1h1 1l1-1h1l1-1h1l1-1 1-1 1-1 2-2 1-1v-1l1-2v-1l2-4v-4l1-4 1-5v-6-6-6-6l-1-5-1-4v-4l-1-3-1-2-1-1v-2l-1-1-2-2v-1h-1l-1-1-1-1h-1l-1-1h-1l-1-1h-1-1l-1-1h-1-1-2-1-1-1-1l-1 1h-1-1l-1 1h-1v1h-1l-1 1-1 1-1 1-1 1-1 2-1 1v1l-1 2-1 4-1 4-1 4v5l-1 6z">
            <text:p/>
          </draw:path>
          <draw:polygon draw:style-name="gr13" draw:text-style-name="P1" draw:layer="layout" svg:width="0.04cm" svg:height="0.105cm" svg:x="17.161cm" svg:y="25.382cm" svg:viewBox="0 0 41 106" draw:points="41,106 27,106 27,23 26,25 25,26 22,28 18,30 15,32 11,34 7,36 4,38 0,39 0,27 3,25 6,24 9,22 11,21 13,19 16,18 18,16 20,14 22,12 24,11 26,9 27,7 29,5 30,3 31,2 32,0 41,0">
            <text:p/>
          </draw:polygon>
          <draw:path draw:style-name="gr13" draw:text-style-name="P1" draw:layer="layout" svg:width="0.069cm" svg:height="0.107cm" svg:x="17.233cm" svg:y="25.382cm" svg:viewBox="0 0 70 108" svg:d="M0 54v-9-4l1-4v-4l1-3 1-3 1-3 1-3 1-3 1-2 1-3 2-2 2-2 1-1 2-2 2-1 2-2 3-1 2-1h2l3-1h3 3 2 2 2l2 1h2l2 1 1 1h2l2 1 1 1 2 1 1 2 1 1 2 1 1 2 1 1 1 2 1 2 1 2v1l1 2 1 3 1 4 1 2v3l1 3v3l1 7v7l-1 9v4 4l-1 4v3l-1 3-1 3-1 3-1 3-2 2-1 3-2 2-1 2-2 1-2 2-2 1-2 2-2 1h-3l-2 1-3 1h-2-3-4l-4-1h-1-2l-2-1-1-1h-2l-1-1-2-1-1-1-1-1-1-1-2-1-1-1-1-2-1-2-1-2-1-2-2-5-2-5-1-6-1-6v-7zM13 54v6 6l1 5 1 4v4l2 4v1l1 2 1 1v1l2 2 1 1h1v1l1 1h1l1 1h1l1 1h1 1l1 1h1 2 1 1 1 1l1-1h1 1l1-1h1l1-1h1l1-1 1-1h1v-1l2-2 1-1 1-1v-2l1-1 1-4 1-4v-4l1-5v-6-6-6-6l-1-5v-4l-1-4-1-3-1-2v-1l-1-2-1-1-1-2-1-1h-1l-1-1-1-1h-1l-1-1h-1l-1-1h-1-1l-1-1h-1-1-1-2-1-1-1l-1 1h-1-1l-1 1h-1l-1 1-1 1-1 1-1 1h-1v1l-1 2-1 1-1 1v2l-1 4-1 4-1 4-1 5v6z">
            <text:p/>
          </draw:path>
          <draw:path draw:style-name="gr13" draw:text-style-name="P1" draw:layer="layout" svg:width="0.069cm" svg:height="0.107cm" svg:x="17.313cm" svg:y="25.382cm" svg:viewBox="0 0 70 108" svg:d="M0 54v-9l1-4v-4l1-4v-3l1-3 1-3 1-3 1-3 1-2 2-3 1-2 2-2 2-1 2-2 2-1 2-2 2-1 2-1h3l2-1h3 3 2 2 2l2 1h2l2 1 2 1h1l2 1 2 1 1 1 2 2 1 1 1 1 1 2 1 1 1 2 1 2 1 2 1 1 1 2v3l2 4v2l1 3v3l1 3v7 7 9 4l-1 4v4l-1 3-1 3-1 3-1 3-1 3-1 2-2 3-1 2-2 2-2 1-1 2-2 1-3 2-2 1h-2l-3 1-2 1h-3-3-4l-3-1h-2-2l-1-1-2-1h-1l-2-1-1-1-2-1-1-1-1-1-1-1-1-1-2-2-1-2-1-2-1-2-2-5-1-5-1-6-1-6-1-7zM13 54l1 6v6 5l1 4 1 4 1 4 1 1v2l1 1 1 1 1 2 1 1h1l1 1 1 1h1l1 1h1l1 1h1 1l1 1h1 1 1 1 1 1l1-1h2 1l1-1 1-1h1l1-1 1-1h1l1-1 1-2 1-1 1-1 1-2v-1l1-4 1-4 1-4v-5l1-6v-6-6l-1-6v-5l-1-4-1-4-1-3v-2l-1-1-1-2v-1l-2-2-1-1h-1l-1-1v-1h-1l-1-1h-1l-1-1h-1-2l-1-1h-1-1-1-1-1-1-1l-1 1h-1-1l-1 1h-1l-1 1h-1l-1 1-1 1v1h-1l-1 1-1 2-1 1v1l-1 2-1 4-1 4-1 4v5 6z">
            <text:p/>
          </draw:path>
          <draw:polygon draw:style-name="gr13" draw:text-style-name="P1" draw:layer="layout" svg:width="0.071cm" svg:height="0.105cm" svg:x="19.09cm" svg:y="25.382cm" svg:viewBox="0 0 72 106" draw:points="72,93 72,106 0,106 0,105 0,104 0,102 0,101 1,100 1,99 1,98 2,97 2,95 3,93 4,91 5,90 6,88 8,86 9,84 10,83 12,81 14,79 18,75 22,71 28,67 36,60 42,54 48,49 50,47 52,45 53,43 54,41 55,39 56,37 57,35 57,33 58,32 58,31 58,30 58,30 58,29 58,28 58,27 57,26 57,25 57,24 57,24 56,23 56,22 56,21 55,20 55,20 54,19 53,18 52,17 51,16 50,15 49,15 47,14 45,13 44,13 42,12 39,12 37,12 35,12 32,12 30,13 28,13 26,14 25,15 24,15 23,16 22,16 22,17 21,18 20,18 20,19 19,20 18,21 18,21 18,22 17,23 17,24 16,25 16,26 16,27 16,29 16,31 2,29 3,26 3,22 4,19 6,17 6,15 7,14 8,13 9,12 10,10 11,9 12,8 13,7 14,7 15,6 18,4 21,3 24,2 27,1 30,0 34,0 37,0 41,0 45,1 48,1 51,2 54,3 56,4 57,5 58,6 60,6 61,7 62,8 64,11 65,12 66,13 67,14 68,15 68,17 69,18 70,19 70,21 70,22 71,23 71,25 71,26 71,29 71,31 71,33 71,34 71,36 70,37 70,39 69,40 69,42 68,43 67,45 66,47 65,48 64,50 63,51 62,53 60,55 59,57 57,58 52,63 47,68 40,73 30,81 27,84 24,86 23,88 21,90 19,91 18,93">
            <text:p/>
          </draw:polygon>
          <draw:path draw:style-name="gr13" draw:text-style-name="P1" draw:layer="layout" svg:width="0.069cm" svg:height="0.107cm" svg:x="19.174cm" svg:y="25.382cm" svg:viewBox="0 0 70 108" svg:d="M0 54v-9-4l1-4v-4l1-3 1-3 1-3 1-3 1-3 1-2 1-3 2-2 2-2 1-1 2-2 2-1 2-2 3-1 2-1h2l3-1h3 3 2 2 2l2 1h2l2 1 1 1h2l2 1 1 1 2 1 1 2 1 1 2 1 1 2 1 1 1 2 1 2 1 2v1l1 2 1 3 1 4 1 2v3l1 3v3l1 7v7l-1 9v4 4l-1 4v3l-1 3-1 3-1 3-1 3-2 2-1 3-2 2-1 2-2 1-2 2-2 1-2 2-2 1h-3l-2 1-3 1h-2-3-4l-4-1h-1-2l-2-1-1-1h-2l-1-1-2-1-1-1-1-1-1-1-2-1-1-1-1-2-1-2-1-2-1-2-2-5-2-5-1-6-1-6v-7zM13 54v6 6l1 5 1 4v4l2 4v1l1 2 1 1v1l2 2 1 1h1v1l1 1h1l1 1h1l1 1h1 1l1 1h1 2 1 1 1 1l1-1h1 1l1-1h1l1-1h1l1-1 1-1h1v-1l2-2 1-1 1-1v-2l1-1 1-4 1-4v-4l1-5v-6-6-6-6l-1-5v-4l-1-4-1-3-1-2v-1l-1-2-1-1-1-2-1-1h-1l-1-1-1-1h-1l-1-1h-1l-1-1h-1-1l-1-1h-1-1-1-2-1-1-1l-1 1h-1-1l-1 1h-1l-1 1-1 1-1 1-1 1h-1v1l-1 2-1 1-1 1v2l-1 4-1 4-1 4-1 5v6z">
            <text:p/>
          </draw:path>
          <draw:path draw:style-name="gr13" draw:text-style-name="P1" draw:layer="layout" svg:width="0.069cm" svg:height="0.107cm" svg:x="19.254cm" svg:y="25.382cm" svg:viewBox="0 0 70 108" svg:d="M0 54v-9l1-4v-4l1-4v-3l1-3 1-3 1-3 1-3 1-2 2-3 1-2 2-2 2-1 2-2 2-1 2-2 2-1 2-1h3l2-1h3 3 2 2 2l2 1h2l2 1 2 1h1l2 1 2 1 1 1 2 2 1 1 1 1 1 2 1 1 1 2 1 2 1 2 1 1 1 2v3l2 4v2l1 3v3l1 3v7 7 9 4l-1 4v4l-1 3-1 3-1 3-1 3-1 3-1 2-2 3-1 2-2 2-2 1-1 2-2 1-3 2-2 1h-2l-3 1-2 1h-3-3-4l-3-1h-2-2l-1-1-2-1h-1l-2-1-1-1-2-1-1-1-1-1-1-1-1-1-2-2-1-2-1-2-1-2-2-5-1-5-1-6-1-6-1-7zM13 54l1 6v6 5l1 4 1 4 1 4 1 1v2l1 1 1 1 1 2 1 1h1l1 1 1 1h1l1 1h1l1 1h1 1l1 1h1 1 1 1 1 1l1-1h2 1l1-1 1-1h1l1-1 1-1h1l1-1 1-2 1-1 1-1 1-2v-1l1-4 1-4 1-4v-5l1-6v-6-6l-1-6v-5l-1-4-1-4-1-3v-2l-1-1-1-2v-1l-2-2-1-1h-1l-1-1v-1h-1l-1-1h-1l-1-1h-1-2l-1-1h-1-1-1-1-1-1-1l-1 1h-1-1l-1 1h-1l-1 1h-1l-1 1-1 1v1h-1l-1 1-1 2-1 1v1l-1 2-1 4-1 4-1 4v5 6z">
            <text:p/>
          </draw:path>
          <draw:polygon draw:style-name="gr13" draw:text-style-name="P1" draw:layer="layout" svg:width="0.089cm" svg:height="0.104cm" svg:x="19.317cm" svg:y="25.572cm" svg:viewBox="0 0 90 105" draw:points="0,105 0,0 15,0 15,51 68,0 88,0 42,43 90,105 72,105 32,52 15,69 15,105">
            <text:p/>
          </draw:polygon>
          <draw:polygon draw:style-name="gr13" draw:text-style-name="P1" draw:layer="layout" svg:width="0.105cm" svg:height="0.076cm" svg:x="19.412cm" svg:y="25.6cm" svg:viewBox="0 0 106 77" draw:points="0,77 0,1 13,1 13,13 14,12 15,10 16,9 17,8 19,7 20,6 21,5 23,4 24,3 26,2 27,1 29,1 31,1 33,0 34,0 36,0 38,0 40,0 42,1 44,1 46,1 47,2 49,3 50,4 51,5 52,6 54,7 55,8 55,10 56,11 57,12 58,14 60,11 61,9 63,8 64,7 65,6 67,4 68,4 70,3 71,2 73,1 75,1 76,0 78,0 80,0 82,0 85,0 87,0 90,1 92,2 93,2 94,2 95,3 96,3 97,4 98,5 99,5 100,6 101,7 101,8 102,9 103,10 103,11 104,12 104,13 104,14 105,17 106,19 106,22 106,25 106,77 93,77 93,30 93,27 92,25 92,24 92,22 92,21 92,20 91,19 91,19 91,18 90,17 90,16 89,16 88,15 88,15 87,14 86,14 85,13 84,13 83,13 82,12 81,12 80,12 79,12 77,12 75,12 73,13 71,13 70,14 70,14 69,14 68,15 67,16 65,17 64,18 64,19 63,19 63,20 62,21 62,22 61,23 61,24 60,26 60,29 60,31 60,34 60,77 46,77 46,29 46,27 46,25 46,23 45,21 45,20 44,19 44,18 44,17 43,17 43,16 43,16 42,15 42,15 41,14 41,14 40,14 39,13 39,13 38,13 37,13 37,12 36,12 34,12 33,12 31,12 30,12 28,12 27,13 26,13 25,14 23,14 22,15 21,16 20,16 19,17 18,18 17,19 17,20 16,22 15,23 15,24 14,26 14,28 14,30 14,32 13,34 13,38 13,77">
            <text:p/>
          </draw:polygon>
          <draw:polygon draw:style-name="gr13" draw:text-style-name="P1" draw:layer="layout" svg:width="0.185cm" svg:height="0.12cm" svg:x="15.328cm" svg:y="26.025cm" svg:viewBox="0 0 186 121" draw:points="40,121 0,0 32,0 56,79 77,0 109,0 130,79 154,0 186,0 146,121 115,121 93,43 72,121">
            <text:p/>
          </draw:polygon>
          <draw:polygon draw:style-name="gr13" draw:text-style-name="P1" draw:layer="layout" svg:width="0.185cm" svg:height="0.12cm" svg:x="15.514cm" svg:y="26.025cm" svg:viewBox="0 0 186 121" draw:points="40,121 0,0 32,0 56,79 77,0 109,0 130,79 154,0 186,0 146,121 114,121 93,43 72,121">
            <text:p/>
          </draw:polygon>
          <draw:polygon draw:style-name="gr13" draw:text-style-name="P1" draw:layer="layout" svg:width="0.185cm" svg:height="0.12cm" svg:x="15.701cm" svg:y="26.025cm" svg:viewBox="0 0 186 121" draw:points="40,121 0,0 32,0 56,79 77,0 109,0 130,79 153,0 186,0 146,121 114,121 93,43 72,121">
            <text:p/>
          </draw:polygon>
          <draw:polygon draw:style-name="gr13" draw:text-style-name="P1" draw:layer="layout" svg:width="0.032cm" svg:height="0.031cm" svg:x="15.895cm" svg:y="26.114cm" svg:viewBox="0 0 33 32" draw:points="0,32 0,0 33,0 33,32">
            <text:p/>
          </draw:polygon>
          <draw:polygon draw:style-name="gr13" draw:text-style-name="P1" draw:layer="layout" svg:width="0.117cm" svg:height="0.126cm" svg:x="15.955cm" svg:y="26.022cm" svg:viewBox="0 0 118 127" draw:points="116,37 83,43 82,41 82,39 81,37 80,35 79,33 78,31 77,31 77,30 76,29 75,29 74,28 72,27 70,26 68,25 66,25 64,24 62,24 60,24 57,24 54,25 52,25 51,25 50,26 49,26 47,27 46,27 45,28 44,29 43,30 42,30 41,31 40,32 39,34 38,35 37,36 37,37 36,39 35,40 34,44 33,47 33,52 32,56 32,61 32,66 33,71 33,75 34,80 35,83 36,85 37,87 37,88 38,89 39,91 40,92 41,93 42,94 43,95 44,96 45,97 46,97 48,98 49,99 50,99 52,100 53,100 54,100 56,101 57,101 60,101 63,101 65,101 67,100 69,100 71,99 73,98 75,97 76,96 77,95 78,94 78,94 79,93 80,91 81,89 82,86 83,84 84,81 85,78 118,82 116,87 115,92 113,97 110,102 108,106 105,109 102,113 98,116 96,117 94,118 90,121 86,123 81,124 76,125 71,126 66,127 60,127 53,127 47,126 41,125 38,124 35,123 32,122 30,120 27,119 25,118 22,116 20,114 18,112 16,110 14,108 12,106 10,103 9,101 7,98 6,96 5,93 4,90 2,84 1,78 0,71 0,64 0,56 1,49 2,43 4,37 5,34 6,31 7,29 9,26 10,24 12,21 14,19 16,17 18,15 20,13 22,11 25,9 27,8 30,7 32,5 35,4 38,3 41,2 47,1 53,0 60,0 66,0 71,1 76,1 80,2 85,4 89,5 93,7 96,9 99,12 102,14 105,17 108,21 110,24 112,28 114,32">
            <text:p/>
          </draw:polygon>
          <draw:path draw:style-name="gr13" draw:text-style-name="P1" draw:layer="layout" svg:width="0.126cm" svg:height="0.126cm" svg:x="16.085cm" svg:y="26.022cm" svg:viewBox="0 0 127 127" svg:d="M0 62v-4-4l1-4 1-4 1-4 1-4 2-3 2-4 2-4 2-3 3-3 3-3 3-3 3-3 3-2 4-2 3-2 4-2 4-1 4-1 4-1 5-1h4 5 6l7 1 6 2h3l3 1 3 2 3 1 2 1 3 2 2 2 3 2 4 4 5 5 1 2 2 2 2 3 1 3 2 2 1 3 1 3 1 3 1 6 1 6v7 7l-1 6-1 7-1 2-1 3-1 3-2 3-1 3-2 2-2 3-2 2-4 5-4 4-3 2-2 2-3 1-3 2-2 1-3 1-3 2h-3l-6 2-7 1h-6-4-5l-4-1-4-1-4-1-4-1-4-2-4-2-3-2-4-2-3-2-3-3-3-3-3-3-2-3-2-4-2-3-2-4-1-5-1-4-1-4-1-5v-5zM33 64v4 4l1 4 1 4 1 3 1 1 1 2v1l1 2 1 1 1 1 3 3 1 1 1 1h1l1 1 2 1 1 1h1l2 1h1 2l1 1h2 3 3 1l2-1h1 2l1-1h1l2-1 1-1 1-1h1l1-1 2-1 2-3 1-1 1-1 1-2 1-1v-2l1-1 1-4 1-3 1-4v-4-5-4-4l-1-4-1-4-1-3-1-1v-2l-1-1-1-2-1-1-1-1-2-3-2-1-1-1h-1l-1-1-1-1-2-1h-1l-1-1h-2-1l-2-1h-1-3-3-2l-1 1h-2-1l-2 1h-1l-1 1-2 1-1 1h-1l-1 1-1 1-3 3-1 1-1 1-1 2v1l-1 2-1 1-1 3-1 4-1 4v4z">
            <text:p/>
          </draw:path>
          <draw:polygon draw:style-name="gr13" draw:text-style-name="P1" draw:layer="layout" svg:width="0.18cm" svg:height="0.123cm" svg:x="16.234cm" svg:y="26.022cm" svg:viewBox="0 0 181 124" draw:points="0,3 30,3 30,19 34,15 38,11 40,9 43,8 45,6 47,5 50,4 52,3 55,2 57,1 60,1 63,0 65,0 68,0 71,0 74,0 76,1 79,1 82,2 84,3 86,4 89,5 91,6 93,7 95,9 96,11 98,12 100,14 101,17 103,19 105,17 107,14 109,12 111,11 113,9 116,7 118,6 120,5 123,4 125,3 128,2 130,1 133,1 135,0 138,0 140,0 144,0 147,0 150,1 153,1 156,2 158,3 161,4 163,5 166,7 168,8 170,10 171,12 173,14 175,16 176,19 177,21 178,23 179,26 179,29 180,32 180,35 180,38 181,46 181,124 148,124 148,54 148,46 147,43 147,39 146,37 146,34 146,33 145,32 145,32 144,31 144,30 143,29 143,29 142,28 141,27 140,27 140,26 139,26 138,25 137,25 136,25 135,24 134,24 133,24 131,24 129,24 127,24 126,25 124,25 123,26 121,26 119,27 118,28 116,29 115,30 114,32 113,33 112,35 111,36 110,38 109,40 109,42 108,45 108,48 107,51 107,57 107,65 107,124 74,124 74,57 74,49 73,43 73,40 73,38 73,36 72,35 72,34 72,33 71,32 71,31 70,30 69,29 68,28 68,27 67,27 66,26 65,25 64,25 63,25 61,24 60,24 59,24 57,24 55,24 53,24 52,25 50,25 48,26 47,26 45,27 44,28 42,29 41,30 40,32 39,33 38,34 37,36 36,38 35,40 35,42 34,44 34,47 33,50 33,57 33,65 33,124 0,124">
            <text:p/>
          </draw:polygon>
          <draw:path draw:style-name="gr13" draw:text-style-name="P1" draw:layer="layout" svg:width="0.116cm" svg:height="0.126cm" svg:x="16.439cm" svg:y="26.022cm" svg:viewBox="0 0 117 127" svg:d="M82 86l33 4-1 4-2 5-3 3-2 4-3 3-2 3-3 3-4 3-3 2-4 2-4 1-4 2-5 1h-4l-5 1h-5-8l-7-1-4-1-3-1-3-1-3-1-3-2-3-1-3-2-2-2-3-2-2-2-2-2-2-3-3-4-3-5-2-4-2-5-1-6-1-5-1-6v-7l1-7v-7l2-6 1-7 1-2 2-3 1-3 1-3 2-2 2-2 2-3 2-2 4-4 2-2 2-1 3-2 2-1 2-2 3-1 3-1 2-1h3l3-1 6-1h6 7l6 1 3 1 3 1h3l3 1 2 2 3 1 3 1 2 2 2 2 3 2 2 2 2 2 2 2 2 3 1 2 2 3 1 3 2 3 2 7 2 7 1 8v8 9h-84v3l1 4v3l1 3 1 1 1 1v2l1 1 1 1v1l1 1 1 1 2 2 1 1 1 1h2l1 1 1 1h1 1l2 1 2 1h3 3 2 2l1-1h2l2-1h1l2-1 1-1 2-1 1-1 1-2 1-1 1-2 1-2 1-2zM84 53v-3-4l-1-3-1-3-1-2v-1l-1-1-1-2v-1l-1-1-1-1-2-1-2-2-1-1h-1l-1-1h-1l-1-1h-1-2l-1-1h-2-3-2-3l-1 1h-2-1l-1 1h-1l-1 1-1 1h-1l-1 1-1 1-2 2-1 1-1 1-1 1v1l-1 1-1 1v2l-1 1v3l-1 3v3 3z">
            <text:p/>
          </draw:path>
          <draw:polygon draw:style-name="gr13" draw:text-style-name="P1" draw:layer="layout" svg:width="0.079cm" svg:height="0.123cm" svg:x="16.579cm" svg:y="26.022cm" svg:viewBox="0 0 80 124" draw:points="33,124 0,124 0,3 32,3 32,20 35,15 37,12 39,10 41,8 42,7 44,5 45,4 47,3 49,2 50,2 52,1 54,1 55,0 57,0 59,0 62,0 65,0 67,1 70,2 72,2 75,3 78,5 80,6 70,34 68,33 66,32 64,31 62,30 60,30 58,29 57,29 55,29 53,29 52,29 50,30 48,30 47,30 46,31 44,32 43,33 43,33 42,34 41,34 41,35 40,36 39,38 38,40 37,42 36,44 36,46 35,49 34,52 34,56 33,61 33,73 33,87">
            <text:p/>
          </draw:polygon>
          <draw:polygon draw:style-name="gr13" draw:text-style-name="P1" draw:layer="layout" svg:width="0.116cm" svg:height="0.126cm" svg:x="16.661cm" svg:y="26.022cm" svg:viewBox="0 0 117 127" draw:points="0,89 33,85 34,87 34,89 35,91 36,93 37,95 39,96 40,98 42,99 43,100 43,100 45,101 47,102 50,103 52,103 55,104 57,104 60,104 63,104 66,104 69,103 72,103 74,102 76,101 78,100 79,100 80,99 80,99 81,99 81,98 82,98 82,97 83,97 83,96 83,96 83,95 84,95 84,94 84,93 84,93 84,92 84,91 84,91 84,90 84,89 84,88 84,88 84,87 84,87 83,87 83,86 83,86 83,86 82,85 82,85 82,84 81,84 81,84 80,84 79,83 78,82 76,82 75,81 71,80 52,76 38,72 32,70 27,68 22,67 21,66 19,65 17,63 16,62 14,61 13,59 11,58 10,56 9,55 8,53 7,51 6,49 6,48 5,46 5,44 4,42 4,40 4,37 4,35 4,33 5,32 5,30 5,28 6,26 7,24 7,23 8,21 9,20 10,18 11,16 13,15 14,14 17,11 19,9 21,8 23,7 25,6 27,5 29,4 34,3 39,2 45,1 51,0 57,0 64,0 69,1 75,1 80,2 84,3 89,5 92,6 94,7 96,8 99,10 102,13 104,15 106,18 108,21 110,25 112,28 113,32 82,38 82,36 81,35 80,33 79,32 78,30 77,29 76,28 74,27 74,26 73,26 71,25 69,25 68,24 65,24 63,23 61,23 58,23 55,23 52,23 49,24 47,24 44,24 42,25 40,26 40,26 39,27 38,27 38,28 37,28 37,28 37,29 36,29 36,29 36,30 36,30 35,31 35,31 35,32 35,32 35,33 35,33 35,34 35,34 35,34 35,35 35,35 35,36 36,36 36,36 36,37 36,37 37,37 37,38 37,38 38,38 38,39 39,39 40,40 42,41 45,42 48,43 58,45 70,48 76,50 82,51 87,53 92,55 97,56 100,58 104,60 105,61 107,62 108,63 109,65 110,66 111,67 112,68 113,70 114,71 115,73 115,74 116,76 116,77 117,79 117,83 117,86 117,88 117,90 117,92 116,94 116,96 115,98 114,100 114,102 113,104 112,105 110,107 109,109 106,112 103,115 101,116 99,118 97,119 95,120 92,121 90,122 85,124 79,125 73,126 67,127 60,127 54,127 48,126 42,126 37,124 32,123 28,121 24,119 20,117 16,114 13,111 10,108 7,105 5,101 3,97 1,93">
            <text:p/>
          </draw:polygon>
          <draw:path draw:style-name="gr13" draw:text-style-name="P1" draw:layer="layout" svg:width="0.032cm" svg:height="0.166cm" svg:x="16.805cm" svg:y="25.979cm" svg:viewBox="0 0 33 167" svg:d="M0 30v-30h33v30zM0 167v-121h33v121z">
            <text:p/>
          </draw:path>
          <draw:polygon draw:style-name="gr13" draw:text-style-name="P1" draw:layer="layout" svg:width="0.116cm" svg:height="0.126cm" svg:x="16.86cm" svg:y="26.022cm" svg:viewBox="0 0 117 127" draw:points="0,89 33,85 34,87 35,89 35,91 36,93 38,95 39,96 40,98 42,99 43,100 44,100 46,101 48,102 50,103 52,103 55,104 58,104 60,104 64,104 67,104 69,103 72,103 74,102 76,101 78,100 79,100 80,99 81,99 81,99 82,98 82,98 82,97 83,97 83,96 83,96 84,95 84,95 84,94 84,93 84,93 84,92 85,91 85,91 85,90 84,89 84,88 84,88 84,87 84,87 84,87 83,86 83,86 83,86 83,85 82,85 82,84 81,84 81,84 81,84 79,83 78,82 77,82 75,81 71,80 53,76 38,72 32,70 27,68 23,67 21,66 19,65 18,63 16,62 14,61 13,59 12,58 10,56 9,55 8,53 7,51 7,49 6,48 5,46 5,44 5,42 5,40 4,37 5,35 5,33 5,32 5,30 6,28 6,26 7,24 8,23 9,21 10,20 11,18 12,16 13,15 14,14 17,11 19,9 21,8 23,7 25,6 27,5 29,4 34,3 39,2 45,1 51,0 58,0 64,0 70,1 75,1 80,2 85,3 89,5 93,6 94,7 96,8 99,10 102,13 104,15 107,18 109,21 110,25 112,28 113,32 83,38 82,36 81,35 80,33 80,32 79,30 77,29 76,28 75,27 74,26 73,26 72,25 70,25 68,24 66,24 63,23 61,23 58,23 55,23 52,23 49,24 47,24 45,24 43,25 41,26 40,26 39,27 38,27 38,28 37,28 37,28 37,29 36,29 36,29 36,30 36,30 36,31 36,31 35,32 35,32 35,33 35,33 35,34 35,34 35,34 35,35 36,35 36,36 36,36 36,36 36,37 37,37 37,37 37,38 37,38 38,38 39,39 39,39 40,40 42,41 45,42 49,43 58,45 70,48 76,50 82,51 87,53 92,55 97,56 101,58 104,60 106,61 107,62 108,63 109,65 111,66 112,67 112,68 113,70 114,71 115,73 115,74 116,76 116,77 117,79 117,83 117,86 117,88 117,90 117,92 117,94 116,96 115,98 115,100 114,102 113,104 112,105 111,107 109,109 106,112 103,115 101,116 99,118 97,119 95,120 93,121 90,122 85,124 80,125 74,126 67,127 60,127 54,127 48,126 43,126 37,124 33,123 28,121 24,119 20,117 16,114 13,111 10,108 8,105 5,101 3,97 2,93">
            <text:p/>
          </draw:polygon>
          <draw:polygon draw:style-name="gr13" draw:text-style-name="P1" draw:layer="layout" svg:width="0.032cm" svg:height="0.031cm" svg:x="17.003cm" svg:y="26.114cm" svg:viewBox="0 0 33 32" draw:points="0,32 0,0 33,0 33,32">
            <text:p/>
          </draw:polygon>
          <draw:polygon draw:style-name="gr13" draw:text-style-name="P1" draw:layer="layout" svg:width="0.117cm" svg:height="0.126cm" svg:x="17.064cm" svg:y="26.022cm" svg:viewBox="0 0 118 127" draw:points="116,37 83,43 82,41 82,39 81,37 80,35 79,33 78,31 77,31 77,30 76,29 75,29 74,28 72,27 70,26 69,25 67,25 64,24 62,24 60,24 57,24 54,25 53,25 51,25 50,26 49,26 48,27 46,27 45,28 44,29 43,30 42,30 41,31 40,32 39,34 38,35 37,36 37,37 36,39 35,40 34,44 34,47 33,52 33,56 33,61 33,66 33,71 34,75 34,80 36,83 36,85 37,87 38,88 38,89 39,91 40,92 41,93 42,94 43,95 44,96 45,97 47,97 48,98 49,99 50,99 52,100 53,100 55,100 56,101 57,101 61,101 63,101 65,101 67,100 69,100 71,99 73,98 75,97 76,96 77,95 78,94 78,94 79,93 80,91 82,89 83,86 83,84 84,81 85,78 118,82 116,87 115,92 113,97 110,102 108,106 105,109 102,113 98,116 97,117 95,118 91,121 86,123 82,124 77,125 71,126 66,127 60,127 53,127 47,126 41,125 38,124 35,123 32,122 30,120 27,119 25,118 23,116 20,114 18,112 16,110 14,108 12,106 10,103 9,101 7,98 6,96 5,93 4,90 2,84 1,78 0,71 0,64 0,56 1,49 2,43 4,37 5,34 6,31 7,29 9,26 10,24 12,21 14,19 16,17 18,15 20,13 23,11 25,9 27,8 30,7 33,5 35,4 38,3 41,2 47,1 53,0 60,0 66,0 71,1 76,1 81,2 85,4 89,5 93,7 96,9 100,12 103,14 105,17 108,21 110,24 112,28 114,32">
            <text:p/>
          </draw:polygon>
          <draw:path draw:style-name="gr13" draw:text-style-name="P1" draw:layer="layout" svg:width="0.126cm" svg:height="0.126cm" svg:x="17.194cm" svg:y="26.022cm" svg:viewBox="0 0 127 127" svg:d="M0 62v-4l1-4v-4l1-4 1-4 2-4 1-3 2-4 2-4 3-3 2-3 3-3 3-3 3-3 3-2 4-2 4-2 3-2 4-1 4-1 5-1 4-1h4 5 7l6 1 6 2h3l3 1 3 2 3 1 2 1 3 2 3 2 2 2 5 4 4 5 2 2 1 2 2 3 1 3 2 2 1 3 1 3 1 3 1 6 1 6v7 7l-1 6-1 7-1 2-1 3-1 3-2 3-1 3-2 2-1 3-2 2-5 5-4 4-3 2-2 2-3 1-2 2-3 1-3 1-3 2h-3l-6 2-6 1h-7-4-4l-5-1-4-1-4-1-4-1-4-2-3-2-4-2-4-2-3-2-3-3-3-3-2-3-3-3-2-4-2-3-1-4-2-5-1-4-1-4v-5l-1-5zM33 64v4l1 4v4l1 4 1 3 1 1 1 2 1 1 1 2 1 1 1 1 2 3 1 1 1 1h1l2 1 1 1 1 1h2l1 1h1 2l1 1h2 3 3 1l2-1h1 2l1-1h1l2-1 1-1 1-1h1l2-1 1-1 2-3 1-1 1-1 1-2 1-1 1-2v-1l1-4 1-3 1-4v-4l1-5-1-4v-4l-1-4-1-4-1-3v-1l-1-2-1-1-1-2-1-1-1-1-2-3-1-1-2-1h-1l-1-1-1-1-2-1h-1l-1-1h-2-1l-2-1h-1-3-3-2l-1 1h-2-1l-1 1h-2l-1 1-1 1-2 1h-1l-1 1-1 1-2 3-1 1-1 1-1 2-1 1-1 2-1 1-1 3-1 4v4l-1 4z">
            <text:p/>
          </draw:path>
          <draw:polygon draw:style-name="gr13" draw:text-style-name="P1" draw:layer="layout" svg:width="0.18cm" svg:height="0.123cm" svg:x="17.342cm" svg:y="26.022cm" svg:viewBox="0 0 181 124" draw:points="0,3 30,3 30,19 34,15 38,11 40,9 43,8 45,6 47,5 50,4 52,3 55,2 57,1 60,1 63,0 65,0 68,0 71,0 74,0 77,1 79,1 82,2 84,3 86,4 89,5 91,6 93,7 95,9 97,11 98,12 100,14 102,17 103,19 105,17 107,14 109,12 111,11 114,9 116,7 118,6 120,5 123,4 125,3 128,2 130,1 133,1 135,0 138,0 140,0 144,0 147,0 150,1 153,1 156,2 158,3 161,4 163,5 166,7 168,8 170,10 172,12 173,14 175,16 176,19 177,21 178,23 179,26 179,29 180,32 180,35 181,38 181,46 181,124 148,124 148,54 148,46 147,43 147,39 147,37 146,34 146,33 145,32 145,32 145,31 144,30 143,29 143,29 142,28 141,27 141,27 140,26 139,26 138,25 137,25 136,25 135,24 134,24 133,24 131,24 129,24 127,24 126,25 124,25 123,26 121,26 120,27 118,28 117,29 115,30 114,32 113,33 112,35 111,36 110,38 109,40 109,42 108,45 108,48 107,51 107,57 107,65 107,124 74,124 74,57 74,49 74,43 73,40 73,38 73,36 72,35 72,34 72,33 71,32 71,31 70,30 69,29 69,28 68,27 67,27 66,26 65,25 64,25 63,25 61,24 60,24 59,24 57,24 55,24 54,24 52,25 50,25 49,26 47,26 45,27 44,28 43,29 41,30 40,32 39,33 38,34 37,36 36,38 35,40 35,42 34,44 34,47 34,50 33,57 33,65 33,124 0,124">
            <text:p/>
          </draw:polygon>
          <draw:path draw:style-name="gr13" draw:text-style-name="P1" draw:layer="layout" svg:width="0.179cm" svg:height="0.172cm" svg:x="17.609cm" svg:y="25.976cm" svg:viewBox="0 0 180 173" svg:d="M90 0h6l5 1 6 1 6 1 5 1 6 2 5 3 5 2 5 3 5 3 5 4 4 4 4 4 4 4 3 5 4 5 2 5 3 6 2 5 2 5 1 6 1 5 1 6v6 5l-1 6-1 5-1 6-2 5-2 5-2 5-3 6-3 5-4 4-3 5-4 4-5 4-4 3-5 4-5 3-6 2-5 3-6 2-5 1-6 1-5 1-6 1h-6-6l-6-1-5-1-6-1-6-1-5-2-5-3-6-2-5-3-5-4-4-3-5-4-4-4-3-5-4-4-3-5-3-6-2-5-2-5-2-5-1-6-1-5-1-6v-5-6l1-6 1-5 1-6 2-5 2-5 2-6 3-5 3-5 4-5 4-4 4-4 4-4 5-4 4-3 6-3 5-2 5-3 6-2 5-1 6-1 5-1 6-1zM90 17h-5l-4 1h-5l-4 1-5 1-4 2-5 2-4 2-4 2-4 3-4 3-3 3-3 3-3 4-3 3-3 5-2 4-2 4-2 4-1 5-1 4-1 4v5 5 4 4l1 5 1 4 1 4 2 5 2 4 2 4 3 4 2 4 3 3 4 4 3 3 4 3 4 2 4 3 4 2 5 2 4 1 4 2 5 1h5l4 1h5 5l4-1h5l4-1 5-2 4-1 5-2 4-2 4-3 4-2 4-3 3-3 3-4 3-3 3-4 3-4 2-4 2-4 2-5 1-4 1-4 1-5v-4-4-5-5l-1-4-1-4-1-5-2-4-2-4-2-4-3-4-3-4-3-4-3-3-4-3-3-3-4-3-4-2-5-2-4-2-4-2-5-1-4-1h-5l-4-1zM113 100l19 6-2 3-1 4-2 3-1 2-2 3-3 2-2 3-2 2-3 1-3 2-3 1-3 1-3 1-3 1h-4-3-5l-5-1-4-1h-2l-2-1-2-1-2-1-2-1-2-1-2-1-2-2-1-1-2-2-2-1-1-2-1-2-2-2-1-2-1-2-1-2-1-2-1-4-1-5-1-5v-6-4l1-3v-4l1-3v-3l1-3 2-3 1-3 1-3 2-3 2-2 2-2 2-2 2-2 3-2 2-1 3-2 3-1 3-1 3-1h3l3-1h3 3 4 3l3 1 3 1 3 1 3 1 3 1 2 2 3 2 2 2 2 2 2 2 2 3 2 3 1 3 2 4-19 4-1-2-1-2-1-2-1-1-1-2-1-1-1-1-2-1-1-1-1-1-2-1h-2-1l-2-1h-2-1-3-1-2l-1 1h-1l-1 1h-1-1l-1 1-1 1h-1l-1 1-1 1-1 1-1 1-1 1-1 1-1 1v1l-1 2v1l-1 3-1 3-1 4v3 4 4 4l1 4 1 3v3l1 1 1 2v1l1 1 1 1 1 1 1 2 2 2h1l1 1h1l1 1h1l1 1h1l1 1h2 1 1 1 2 2l2-1h2l1-1h2l1-1 2-1 1-1v-1l2-1 1-2 1-1 1-2 1-2 1-3z">
            <text:p/>
          </draw:path>
          <draw:polygon draw:style-name="gr13" draw:text-style-name="P1" draw:layer="layout" svg:width="0.115cm" svg:height="0.167cm" svg:x="17.793cm" svg:y="25.978cm" svg:viewBox="0 0 116 168" draw:points="116,138 116,168 0,168 0,164 1,160 2,156 4,152 5,148 7,144 9,140 11,136 14,132 17,128 21,123 25,119 36,108 49,96 59,87 67,79 73,73 75,71 76,69 78,66 79,64 80,61 81,59 82,56 83,54 83,52 83,49 83,47 83,44 82,42 82,41 82,40 81,39 81,38 80,37 80,36 79,35 78,34 78,33 77,33 76,32 75,31 75,31 74,30 73,30 72,29 71,29 70,28 68,28 65,27 63,27 60,27 57,27 55,27 53,28 50,28 48,29 47,30 47,30 46,31 45,31 44,32 43,33 42,34 42,34 41,35 40,36 40,37 39,38 38,40 37,43 37,46 36,49 36,52 3,49 4,43 5,37 7,31 8,29 9,26 10,24 12,22 13,20 15,18 16,16 18,14 20,13 22,11 26,9 30,6 34,4 39,3 44,2 50,1 55,0 61,0 67,0 73,1 79,2 84,3 89,5 91,6 93,8 95,9 97,10 99,12 101,13 105,17 106,19 108,20 109,22 110,24 111,26 112,28 113,30 114,33 115,35 115,37 115,39 116,42 116,47 116,49 116,52 115,55 115,58 114,60 114,63 113,65 112,68 111,71 109,73 108,76 106,78 105,81 103,84 98,89 97,91 95,93 90,98 84,104 76,111 63,122 59,126 56,129 54,131 52,134 51,136 49,138">
            <text:p/>
          </draw:polygon>
          <draw:path draw:style-name="gr13" draw:text-style-name="P1" draw:layer="layout" svg:width="0.112cm" svg:height="0.17cm" svg:x="17.927cm" svg:y="25.978cm" svg:viewBox="0 0 113 171" svg:d="M57 0h6l6 1 3 1h2l3 1 2 1 3 1 2 2 2 1 3 2 2 1 2 2 2 2 1 2 2 3 2 3 2 3 2 3 1 4 2 4 2 8 2 9 1 9 1 11v12 11l-1 11-1 9-2 9-2 9-2 3-1 4-2 3-2 3-2 3-2 3-1 2-2 2-2 2-2 1-3 2-2 1-2 2-3 1-2 1-3 1h-2l-3 1-6 1h-6-6l-3-1h-3l-3-1-3-1-2-1-3-1-3-1-2-1-2-2-3-2-2-1-2-2-2-3-2-2-2-2-2-3-1-3-2-3-1-3-1-4-3-8-1-9-2-10v-10l-1-12 1-11 1-11 1-10 2-8 2-9 2-3 1-4 2-3 2-3 1-3 3-3 1-2 2-2 2-2 2-1 2-2 3-1 2-2 2-1 3-1 3-1h2l3-1 6-1zM57 27h-2-1l-1 1h-2-1l-1 1-2 1-1 1-1 1h-1v1l-1 1-1 2-1 2-1 2-1 2v2l-1 3-1 4v5l-1 5v11l-1 14 1 13v11l1 5v4l1 4v3l1 2 1 3 1 2 1 2 1 2 1 1v1h1l1 1 1 1 2 1 1 1h1 2l1 1h1 2 1 2l1-1h2 1l1-1 1-1 2-1 1-1 1-1 1-1 1-2 1-2 1-2v-2l1-2 1-3 1-4v-4l1-5v-12-13-14-11l-1-5v-4l-1-4-1-3v-2l-1-3-1-2-1-2-1-2-1-1-1-1-1-1-2-1-1-1-1-1h-1-2l-1-1h-2z">
            <text:p/>
          </draw:path>
          <draw:polygon draw:style-name="gr13" draw:text-style-name="P1" draw:layer="layout" svg:width="0.115cm" svg:height="0.167cm" svg:x="18.055cm" svg:y="25.978cm" svg:viewBox="0 0 116 168" draw:points="116,138 116,168 0,168 0,164 1,160 2,156 4,152 5,148 7,144 9,140 11,136 14,132 17,128 21,123 25,119 36,108 49,96 59,87 67,79 72,73 75,71 76,69 78,66 79,64 80,61 81,59 82,56 83,54 83,52 83,49 83,47 83,44 82,42 82,41 81,40 81,39 81,38 80,37 80,36 79,35 78,34 78,33 77,33 76,32 75,31 74,31 74,30 73,30 72,29 71,29 70,28 67,28 65,27 63,27 60,27 57,27 55,27 53,28 50,28 48,29 47,30 46,30 46,31 45,31 44,32 43,33 42,34 41,34 41,35 40,36 40,37 39,38 38,40 37,43 37,46 36,49 36,52 3,49 4,43 5,37 7,31 8,29 9,26 10,24 12,22 13,20 14,18 16,16 18,14 20,13 21,11 26,9 30,6 34,4 39,3 44,2 49,1 55,0 61,0 67,0 73,1 78,2 84,3 89,5 91,6 93,8 95,9 97,10 99,12 101,13 105,17 106,19 108,20 109,22 110,24 111,26 112,28 113,30 114,33 114,35 115,37 115,39 116,42 116,47 116,49 116,52 115,55 115,58 114,60 113,63 113,65 112,68 110,71 109,73 108,76 106,78 104,81 103,84 98,89 97,91 95,93 90,98 84,104 76,111 63,122 59,126 56,129 54,131 52,134 51,136 49,138">
            <text:p/>
          </draw:polygon>
          <draw:polygon draw:style-name="gr13" draw:text-style-name="P1" draw:layer="layout" svg:width="0.074cm" svg:height="0.167cm" svg:x="18.199cm" svg:y="25.978cm" svg:viewBox="0 0 75 168" draw:points="75,168 42,168 42,47 37,51 32,54 27,58 22,61 17,64 11,67 6,69 0,71 0,42 3,41 6,40 9,38 13,36 16,34 20,32 24,29 27,27 31,24 34,21 37,17 40,14 42,11 45,7 46,4 48,0 75,0">
            <text:p/>
          </draw:polygon>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téfan Marmion</meta:initial-creator>
    <meta:creation-date>2021-01-24T16:57:25.59</meta:creation-date>
    <dc:date>2021-01-24T17:00:40.85</dc:date>
    <dc:creator>Stéfan Marmion</dc:creator>
    <meta:editing-duration>PT3M16S</meta:editing-duration>
    <meta:editing-cycles>1</meta:editing-cycles>
    <meta:document-statistic meta:object-count="555"/>
    <meta:generator>OpenOffice/4.1.6$Win32 OpenOffice.org_project/416m1$Build-9790</meta:generator>
  </office:meta>
</office:document-meta>
</file>