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2D670000A0210000C3E3FFBC970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7.165cm" svg:height="20.999cm" svg:x="5.511cm" svg:y="0.057cm">
          <draw:image xlink:href="Pictures/20002D670000A0210000C3E3FFBC970C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éfan Marmion</meta:initial-creator>
    <meta:creation-date>2024-02-24T10:40:52.71</meta:creation-date>
    <meta:editing-duration>PT59S</meta:editing-duration>
    <meta:editing-cycles>2</meta:editing-cycles>
    <dc:date>2024-02-24T10:41:48.70</dc:date>
    <dc:creator>Stéfan Marmion</dc:creator>
    <meta:document-statistic meta:object-count="24"/>
    <meta:generator>OpenOffice/4.1.6$Win32 OpenOffice.org_project/416m1$Build-9790</meta:generator>
  </office:meta>
</office:document-meta>
</file>