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solid" draw:stroke-dash="Dash_20_1" svg:stroke-width="0.032cm" svg:stroke-color="#666666" draw:stroke-linejoin="round" draw:fill="solid" draw:fill-color="#ffffff" draw:textarea-horizontal-align="center" draw:textarea-vertical-align="middle" fo:padding-top="0.016cm" fo:padding-bottom="0.016cm" fo:padding-left="0.016cm" fo:padding-right="0.016cm"/>
    </style:style>
    <style:style style:name="gr2" style:family="graphic" style:parent-style-name="standard">
      <style:graphic-properties draw:stroke="solid" draw:stroke-dash="Dash_20_1" svg:stroke-width="0.032cm" svg:stroke-color="#6699cc" draw:stroke-linejoin="round" draw:fill="solid" draw:fill-color="#ffffff" draw:textarea-horizontal-align="center" draw:textarea-vertical-align="middle" fo:padding-top="0.016cm" fo:padding-bottom="0.016cm" fo:padding-left="0.016cm" fo:padding-right="0.016cm"/>
    </style:style>
    <style:style style:name="gr3" style:family="graphic" style:parent-style-name="standard">
      <style:graphic-properties draw:stroke="solid" draw:stroke-dash="Dash_20_1" svg:stroke-width="0.016cm" svg:stroke-color="#666666" draw:stroke-linejoin="round" draw:fill="solid" draw:fill-color="#ffffff" draw:textarea-horizontal-align="center" draw:textarea-vertical-align="middle" fo:padding-top="0.008cm" fo:padding-bottom="0.008cm" fo:padding-left="0.008cm" fo:padding-right="0.008cm"/>
    </style:style>
    <style:style style:name="gr4" style:family="graphic" style:parent-style-name="standard">
      <style:graphic-properties draw:stroke="none" draw:stroke-dash="Dash_20_1" svg:stroke-width="0cm" draw:stroke-linejoin="none" draw:fill="solid" draw:fill-color="#ffffff" draw:textarea-horizontal-align="center" draw:textarea-vertical-align="middle"/>
    </style:style>
    <style:style style:name="gr5" style:family="graphic" style:parent-style-name="standard">
      <style:graphic-properties draw:stroke="none" draw:stroke-dash="Dash_20_1" svg:stroke-width="0.002cm" draw:stroke-linejoin="round" draw:fill="solid" draw:fill-color="#ffffff" draw:textarea-horizontal-align="center" draw:textarea-vertical-align="middle"/>
    </style:style>
    <style:style style:name="gr6" style:family="graphic" style:parent-style-name="standard">
      <style:graphic-properties draw:stroke="none" draw:stroke-dash="Dash_20_1" svg:stroke-width="0cm" draw:stroke-linejoin="none" draw:fill="solid" draw:fill-color="#eaeaea" draw:textarea-horizontal-align="center" draw:textarea-vertical-align="middle"/>
    </style:style>
    <style:style style:name="gr7" style:family="graphic" style:parent-style-name="standard">
      <style:graphic-properties draw:stroke="none" draw:stroke-dash="Dash_20_1" svg:stroke-width="0.002cm" draw:stroke-linejoin="round" draw:fill="solid" draw:fill-color="#eaeaea" draw:textarea-horizontal-align="center" draw:textarea-vertical-align="middle"/>
    </style:style>
    <style:style style:name="gr8" style:family="graphic" style:parent-style-name="standard">
      <style:graphic-properties draw:stroke="solid" draw:stroke-dash="Dash_20_1" svg:stroke-width="0.008cm" svg:stroke-color="#99cc00" draw:stroke-linejoin="round" draw:textarea-horizontal-align="center" draw:textarea-vertical-align="middle" fo:padding-top="0.004cm" fo:padding-bottom="0.004cm" fo:padding-left="0.004cm" fo:padding-right="0.004cm"/>
    </style:style>
    <style:style style:name="gr9" style:family="graphic" style:parent-style-name="standard">
      <style:graphic-properties draw:stroke="solid" draw:stroke-dash="Dash_20_1" svg:stroke-width="0.008cm" svg:stroke-color="#cccccc" draw:stroke-linejoin="round" draw:textarea-horizontal-align="center" draw:textarea-vertical-align="middle" fo:padding-top="0.004cm" fo:padding-bottom="0.004cm" fo:padding-left="0.004cm" fo:padding-right="0.004cm"/>
    </style:style>
    <style:style style:name="gr10" style:family="graphic" style:parent-style-name="standard">
      <style:graphic-properties draw:stroke="solid" draw:stroke-dash="Dash_20_1" svg:stroke-width="0.008cm" svg:stroke-color="#cccccc" draw:stroke-linejoin="round" draw:fill="solid" draw:fill-color="#ffffff" draw:textarea-horizontal-align="center" draw:textarea-vertical-align="middle" fo:padding-top="0.004cm" fo:padding-bottom="0.004cm" fo:padding-left="0.004cm" fo:padding-right="0.004cm"/>
    </style:style>
    <style:style style:name="gr11" style:family="graphic" style:parent-style-name="standard">
      <style:graphic-properties draw:stroke="solid" draw:stroke-dash="Dash_20_1" svg:stroke-width="0.008cm" svg:stroke-color="#d5d5d5" draw:stroke-linejoin="round" draw:textarea-horizontal-align="center" draw:textarea-vertical-align="middle" fo:padding-top="0.004cm" fo:padding-bottom="0.004cm" fo:padding-left="0.004cm" fo:padding-right="0.004cm"/>
    </style:style>
    <style:style style:name="gr12" style:family="graphic" style:parent-style-name="standard">
      <style:graphic-properties draw:stroke="solid" draw:stroke-dash="Dash_20_1" svg:stroke-width="0.016cm" svg:stroke-color="#6699cc" draw:stroke-linejoin="round" draw:fill="solid" draw:fill-color="#ffffff" draw:textarea-horizontal-align="center" draw:textarea-vertical-align="middle" fo:padding-top="0.008cm" fo:padding-bottom="0.008cm" fo:padding-left="0.008cm" fo:padding-right="0.008cm"/>
    </style:style>
    <style:style style:name="gr13" style:family="graphic" style:parent-style-name="standard">
      <style:graphic-properties draw:stroke="solid" draw:stroke-dash="Dash_20_1" svg:stroke-width="0.032cm" svg:stroke-color="#666666" draw:stroke-linejoin="round" draw:textarea-horizontal-align="center" draw:textarea-vertical-align="middle" fo:padding-top="0.016cm" fo:padding-bottom="0.016cm" fo:padding-left="0.016cm" fo:padding-right="0.016cm"/>
    </style:style>
    <style:style style:name="gr14" style:family="graphic" style:parent-style-name="standard">
      <style:graphic-properties draw:stroke="solid" draw:stroke-dash="Dash_20_1" svg:stroke-width="0.032cm" svg:stroke-color="#6699cc" draw:stroke-linejoin="round" draw:textarea-horizontal-align="center" draw:textarea-vertical-align="middle" fo:padding-top="0.016cm" fo:padding-bottom="0.016cm" fo:padding-left="0.016cm" fo:padding-right="0.016cm"/>
    </style:style>
    <style:style style:name="gr15" style:family="graphic" style:parent-style-name="standard">
      <style:graphic-properties draw:stroke="none" draw:stroke-dash="Dash_20_1" svg:stroke-width="0cm" svg:stroke-color="#6699cc" draw:stroke-linejoin="none" draw:fill="solid" draw:fill-color="#666666" draw:textarea-horizontal-align="center" draw:textarea-vertical-align="middle"/>
    </style:style>
    <style:style style:name="gr16" style:family="graphic" style:parent-style-name="standard">
      <style:graphic-properties draw:stroke="none" draw:stroke-dash="Dash_20_1" svg:stroke-width="0.002cm" svg:stroke-color="#6699cc" draw:stroke-linejoin="round" draw:fill="solid" draw:fill-color="#666666" draw:textarea-horizontal-align="center" draw:textarea-vertical-align="middle"/>
    </style:style>
    <style:style style:name="gr17" style:family="graphic" style:parent-style-name="standard">
      <style:graphic-properties draw:stroke="none" draw:stroke-dash="Dash_20_1" svg:stroke-width="0cm" svg:stroke-color="#6699cc" draw:stroke-linejoin="none" draw:fill="solid" draw:fill-color="#ffffff" draw:textarea-horizontal-align="center" draw:textarea-vertical-align="middle"/>
    </style:style>
    <style:style style:name="gr18" style:family="graphic" style:parent-style-name="standard">
      <style:graphic-properties draw:stroke="none" draw:stroke-dash="Dash_20_1" svg:stroke-width="0.002cm" svg:stroke-color="#6699cc" draw:stroke-linejoin="round" draw:fill="solid" draw:fill-color="#ffffff" draw:textarea-horizontal-align="center" draw:textarea-vertical-align="middle"/>
    </style:style>
    <style:style style:name="gr19" style:family="graphic" style:parent-style-name="standard">
      <style:graphic-properties draw:stroke="none" draw:stroke-dash="Dash_20_1" svg:stroke-width="0cm" svg:stroke-color="#666666" draw:stroke-linejoin="none" draw:fill="solid" draw:fill-color="#ffffff" draw:textarea-horizontal-align="center" draw:textarea-vertical-align="middle"/>
    </style:style>
    <style:style style:name="gr20" style:family="graphic" style:parent-style-name="standard">
      <style:graphic-properties draw:stroke="none" draw:stroke-dash="Dash_20_1" svg:stroke-width="0.002cm" svg:stroke-color="#666666" draw:stroke-linejoin="round" draw:fill="solid" draw:fill-color="#ffffff" draw:textarea-horizontal-align="center" draw:textarea-vertical-align="middle"/>
    </style:style>
    <style:style style:name="gr21" style:family="graphic" style:parent-style-name="standard">
      <style:graphic-properties draw:stroke="solid" draw:stroke-dash="Dash_20_1" svg:stroke-width="0.016cm" svg:stroke-color="#666666" draw:stroke-linejoin="round" draw:textarea-horizontal-align="center" draw:textarea-vertical-align="middle" fo:padding-top="0.008cm" fo:padding-bottom="0.008cm" fo:padding-left="0.008cm" fo:padding-right="0.008cm"/>
    </style:style>
    <style:style style:name="gr22" style:family="graphic" style:parent-style-name="standard">
      <style:graphic-properties draw:stroke="none" draw:stroke-dash="Dash_20_1" svg:stroke-width="0cm" svg:stroke-color="#666666" draw:stroke-linejoin="none" draw:fill="solid" draw:fill-color="#333333" draw:textarea-horizontal-align="center" draw:textarea-vertical-align="middle"/>
    </style:style>
    <style:style style:name="gr23" style:family="graphic" style:parent-style-name="standard">
      <style:graphic-properties draw:stroke="none" draw:stroke-dash="Dash_20_1" svg:stroke-width="0.002cm" svg:stroke-color="#666666" draw:stroke-linejoin="round" draw:fill="solid" draw:fill-color="#333333"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polygon draw:style-name="gr1" draw:text-style-name="P1" draw:layer="layout" svg:width="2.469cm" svg:height="2.334cm" svg:x="17.083cm" svg:y="4.573cm" svg:viewBox="0 0 2470 2335" draw:points="2285,48 2208,48 2108,0 2026,111 1958,126 1876,190 1754,363 1598,363 1520,398 1429,384 1313,229 1248,229 1189,320 1098,307 1098,202 1064,213 786,234 770,321 887,386 843,442 361,707 291,783 291,923 0,976 0,1078 65,1134 44,1272 98,1393 389,1586 389,1624 764,1861 693,1945 693,2009 839,2009 902,2111 947,2105 947,2003 1025,1920 1137,1923 1193,2051 1470,2138 1590,2138 1683,2036 1743,2024 1785,2050 1902,2044 1914,2101 2018,2232 2129,2335 2208,2335 2277,2232 2376,2161 2376,2101 2304,2058 2317,1959 2368,1889 2433,1875 2470,1801 2381,1680 2381,1590 2285,1440 2273,1149 2311,1103 2311,1020 2252,976 2239,799 2317,682 2317,622 2416,592 2317,441 2330,377 2247,312 2247,176 2291,138">
          <text:p/>
        </draw:polygon>
        <draw:polygon draw:style-name="gr2" draw:text-style-name="P1" draw:layer="layout" svg:width="1.668cm" svg:height="3.633cm" svg:x="17.934cm" svg:y="21.802cm" svg:viewBox="0 0 1669 3634" draw:points="866,647 740,822 357,974 326,1076 226,1086 148,1186 159,1311 19,1488 18,1495 0,1594 92,1557 230,1709 42,1842 80,2038 361,2195 269,2255 161,2553 422,2461 454,2668 359,2920 611,2969 699,2986 524,3105 516,3211 688,3368 1088,3489 1132,3590 1240,3634 1450,3109 1332,3096 1426,3026 1500,2832 1474,2532 1473,2523 1474,2302 1669,1876 1561,1136 1532,946 1388,744 1407,365 1345,38 1244,0 1157,72 1175,694">
          <text:p/>
        </draw:polygon>
        <draw:polygon draw:style-name="gr3" draw:text-style-name="P1" draw:layer="layout" svg:width="1.666cm" svg:height="3.632cm" svg:x="17.915cm" svg:y="21.801cm" svg:viewBox="0 0 1667 3633" draw:points="866,646 739,821 357,972 326,1074 226,1085 148,1185 159,1308 19,1488 0,1591 92,1556 228,1706 43,1840 80,2037 360,2195 269,2254 163,2551 422,2460 453,2666 360,2917 699,2985 524,3102 516,3210 688,3366 1086,3489 1130,3589 1240,3633 1451,3106 1331,3092 1426,3024 1499,2829 1472,2521 1474,2300 1667,1875 1532,945 1386,743 1407,362 1343,38 1242,0 1155,71 1174,695">
          <text:p/>
        </draw:polygon>
        <draw:polygon draw:style-name="gr3" draw:text-style-name="P1" draw:layer="layout" svg:width="1.739cm" svg:height="1.851cm" svg:x="1.319cm" svg:y="23.578cm" svg:viewBox="0 0 1740 1852" draw:points="1661,736 1677,736 1691,739 1704,744 1715,752 1723,760 1731,773 1736,785 1740,802 1671,785 1602,775 1534,773 1467,779 1398,789 1331,808 1265,831 1201,863 1192,892 956,1004 835,1000 817,954 773,954 758,927 748,904 739,883 735,863 715,811 709,785 706,763 702,919 674,900 612,919 610,1091 631,1093 621,1133 644,1187 644,1212 679,1236 661,1273 693,1498 523,1750 429,1775 279,1852 277,1815 271,1785 262,1754 250,1731 233,1707 214,1689 190,1672 166,1661 112,1523 109,1281 88,1260 69,1029 42,991 23,956 10,917 6,898 4,881 0,843 7,804 10,784 17,765 36,727 21,712 20,704 82,621 81,593 142,560 148,552 155,548 173,548 244,588 252,620 354,637 375,666 450,661 456,683 515,710 556,693 553,712 550,729 546,735 545,741 542,750 536,754 533,754 531,754 531,756 525,750 521,747 519,744 499,787 531,793 531,792 536,796 542,804 552,816 579,769 588,814 619,804 641,737 692,737 687,744 690,756 684,758 682,763 681,765 682,768 684,766 688,766 693,763 702,762 738,719 723,687 757,654 763,588 789,545 825,545 857,521 856,437 775,414 729,263 913,10 935,0 935,41 992,44 1004,72 1021,81 1039,94 1067,121 1079,136 1090,154 1099,171 1107,190 1112,208 1117,229 1120,271 1117,317 1107,370 1171,529 1244,542 1317,562 1387,588 1457,621 1467,625 1478,631 1500,650 1519,673 1529,687 1540,704 1596,720">
          <text:p/>
        </draw:polygon>
        <draw:polygon draw:style-name="gr3" draw:text-style-name="P1" draw:layer="layout" svg:width="1.426cm" svg:height="1.786cm" svg:x="4.507cm" svg:y="23.794cm" svg:viewBox="0 0 1427 1787" draw:points="758,202 937,458 942,423 1010,375 1037,384 1082,348 1110,348 1162,292 1208,310 1222,382 1154,357 1135,382 1158,413 1137,434 1155,447 1155,471 1081,493 1069,445 1020,426 970,466 1002,558 1012,528 1043,525 1014,590 1045,559 1069,558 1089,606 1120,588 1125,623 1035,663 1041,690 1002,695 995,754 1026,808 1068,748 1143,751 1176,732 1176,775 1109,819 1139,840 1120,921 1224,930 1204,944 1262,1038 1297,1026 1339,1130 1381,1101 1351,1171 1385,1282 1354,1282 1354,1330 1379,1317 1387,1384 1412,1388 1427,1457 1408,1491 1423,1524 1399,1534 1386,1617 1351,1639 1343,1653 1339,1674 1329,1674 1318,1663 1324,1730 1302,1722 1283,1778 1211,1787 1154,1713 1197,1619 1171,1596 1179,1572 1218,1584 1225,1550 1246,1504 1201,1499 1120,1584 1071,1511 1014,1555 885,1534 848,1480 814,1534 785,1532 766,1499 766,1529 708,1496 628,1547 618,1594 564,1612 537,1557 501,1559 502,1473 481,1418 452,1421 445,1399 514,1271 552,1270 619,1203 654,1205 651,1259 739,1273 818,1219 776,1168 739,1150 751,1120 705,1093 725,1048 705,1023 700,1002 700,994 703,990 695,982 693,984 679,1009 656,1009 656,1059 589,1050 587,1017 466,1038 356,945 148,642 183,505 25,350 0,246 0,216 4,189 12,165 27,148 35,115 47,88 65,61 85,40 124,20 166,7 206,1 251,1 272,0 294,1 339,6 381,13 426,28 468,46 489,55 510,68 550,95 591,127 628,107 724,219">
          <text:p/>
        </draw:polygon>
        <draw:polygon draw:style-name="gr3" draw:text-style-name="P1" draw:layer="layout" svg:width="1.773cm" svg:height="1.703cm" svg:x="9.376cm" svg:y="23.863cm" svg:viewBox="0 0 1774 1704" draw:points="1116,107 1218,121 1366,279 1358,413 1466,548 1458,585 1618,790 1745,854 1774,973 1733,988 1679,1209 1712,1503 1618,1611 1350,1651 1331,1694 1141,1704 1085,1661 990,1632 898,1607 718,1559 699,1529 600,1509 579,1473 557,1442 532,1417 518,1406 505,1398 474,1381 443,1369 408,1363 389,1361 371,1363 316,1275 241,1221 204,1117 231,1061 207,971 177,944 22,721 22,644 0,610 54,525 93,526 186,383 166,322 191,211 280,223 425,94 433,80 445,69 457,61 474,59 512,38 556,23 599,9 647,0 693,36 1082,67">
          <text:p/>
        </draw:polygon>
        <draw:polygon draw:style-name="gr3" draw:text-style-name="P1" draw:layer="layout" svg:width="1.692cm" svg:height="2.156cm" svg:x="7cm" svg:y="23.615cm" svg:viewBox="0 0 1693 2157" draw:points="1555,567 1693,802 1692,892 1309,1458 1314,1528 1198,1767 1206,1826 1029,1992 1013,2040 951,2084 881,2040 763,2069 781,2022 749,1990 654,2044 494,2028 492,1977 386,2049 407,2060 271,2157 42,2107 30,2055 13,2049 7,2044 0,2033 2,2028 40,2027 71,1959 130,1920 163,1825 200,1735 205,1694 211,1661 205,1632 200,1606 187,1563 246,1450 271,1447 307,1271 87,1033 85,979 50,950 12,817 7,719 6,624 1,596 1,571 2,551 11,534 23,475 42,419 67,365 95,315 127,266 165,221 208,179 257,138 311,0 584,107 888,182 875,148 1246,436 1260,406 1321,454 1288,471 1286,529 1302,475 1344,471 1473,569 1502,698 1451,771 1511,728 1521,573">
          <text:p/>
        </draw:polygon>
        <draw:polygon draw:style-name="gr4" draw:text-style-name="P1" draw:layer="layout" svg:width="0.974cm" svg:height="0.621cm" svg:x="16.762cm" svg:y="7.47cm" svg:viewBox="0 0 975 622" draw:points="739,395 811,291 858,331 975,269 945,166 838,92 443,0 284,124 183,127 0,46 87,383 177,441 219,568 192,622 322,538 508,538 572,495 612,610 739,514">
          <text:p/>
        </draw:polygon>
        <draw:polygon draw:style-name="gr5" draw:text-style-name="P1" draw:layer="layout" svg:width="0.974cm" svg:height="0.621cm" svg:x="16.762cm" svg:y="7.47cm" svg:viewBox="0 0 975 622" draw:points="739,395 811,291 858,331 975,269 945,166 838,92 443,0 284,124 183,127 0,46 87,383 177,441 219,568 192,622 322,538 508,538 572,495 612,610 739,514">
          <text:p/>
        </draw:polygon>
        <draw:polygon draw:style-name="gr4" draw:text-style-name="P1" draw:layer="layout" svg:width="0.908cm" svg:height="1.016cm" svg:x="17.501cm" svg:y="7.739cm" svg:viewBox="0 0 909 1017" draw:points="72,22 0,126 0,245 72,353 13,476 77,520 77,592 196,592 53,770 111,807 94,860 236,906 390,1017 486,1017 486,922 613,814 690,889 756,799 665,722 780,560 860,603 860,452 909,417 869,347 763,297 661,352 653,456 553,431 267,105 236,0 119,62">
          <text:p/>
        </draw:polygon>
        <draw:polygon draw:style-name="gr5" draw:text-style-name="P1" draw:layer="layout" svg:width="0.908cm" svg:height="1.016cm" svg:x="17.501cm" svg:y="7.739cm" svg:viewBox="0 0 909 1017" draw:points="72,22 0,126 0,245 72,353 13,476 77,520 77,592 196,592 53,770 111,807 94,860 236,906 390,1017 486,1017 486,922 613,814 690,889 756,799 665,722 780,560 860,603 860,452 909,417 869,347 763,297 661,352 653,456 553,431 267,105 236,0 119,62">
          <text:p/>
        </draw:polygon>
        <draw:polygon draw:style-name="gr4" draw:text-style-name="P1" draw:layer="layout" svg:width="0.84cm" svg:height="0.798cm" svg:x="16.856cm" svg:y="7.965cm" svg:viewBox="0 0 841 799" draw:points="841,366 722,366 722,294 658,250 717,127 645,19 518,115 478,0 414,43 228,43 98,127 69,183 102,384 0,390 79,524 158,657 569,799 621,719 693,759 739,634 756,581 698,544">
          <text:p/>
        </draw:polygon>
        <draw:polygon draw:style-name="gr5" draw:text-style-name="P1" draw:layer="layout" svg:width="0.84cm" svg:height="0.798cm" svg:x="16.856cm" svg:y="7.965cm" svg:viewBox="0 0 841 799" draw:points="841,366 722,366 722,294 658,250 717,127 645,19 518,115 478,0 414,43 228,43 98,127 69,183 102,384 0,390 79,524 158,657 569,799 621,719 693,759 739,634 756,581 698,544">
          <text:p/>
        </draw:polygon>
        <draw:polygon draw:style-name="gr4" draw:text-style-name="P1" draw:layer="layout" svg:width="1.153cm" svg:height="0.551cm" svg:x="18.166cm" svg:y="8.076cm" svg:viewBox="0 0 1154 552" draw:points="195,266 115,223 0,385 91,462 25,552 256,533 381,258 411,358 736,524 994,516 1056,514 1106,419 1154,269 1154,268 1146,268 849,0 623,146 377,106 284,150 244,80 195,115">
          <text:p/>
        </draw:polygon>
        <draw:polygon draw:style-name="gr5" draw:text-style-name="P1" draw:layer="layout" svg:width="1.153cm" svg:height="0.551cm" svg:x="18.166cm" svg:y="8.076cm" svg:viewBox="0 0 1154 552" draw:points="195,266 115,223 0,385 91,462 25,552 256,533 381,258 411,358 736,524 994,516 1056,514 1106,419 1154,269 1154,268 1146,268 849,0 623,146 377,106 284,150 244,80 195,115">
          <text:p/>
        </draw:polygon>
        <draw:polygon draw:style-name="gr4" draw:text-style-name="P1" draw:layer="layout" svg:width="0.825cm" svg:height="1.226cm" svg:x="16.155cm" svg:y="7.409cm" svg:viewBox="0 0 826 1227" draw:points="607,107 479,0 234,0 189,99 0,125 46,315 238,240 396,415 438,513 384,721 499,992 559,1134 544,1181 694,1227 780,1080 701,946 803,940 770,739 799,683 826,629 784,502 694,444">
          <text:p/>
        </draw:polygon>
        <draw:polygon draw:style-name="gr5" draw:text-style-name="P1" draw:layer="layout" svg:width="0.825cm" svg:height="1.226cm" svg:x="16.155cm" svg:y="7.409cm" svg:viewBox="0 0 826 1227" draw:points="607,107 479,0 234,0 189,99 0,125 46,315 238,240 396,415 438,513 384,721 499,992 559,1134 544,1181 694,1227 780,1080 701,946 803,940 770,739 799,683 826,629 784,502 694,444">
          <text:p/>
        </draw:polygon>
        <draw:polygon draw:style-name="gr4" draw:text-style-name="P1" draw:layer="layout" svg:width="1.226cm" svg:height="1.42cm" svg:x="15.427cm" svg:y="7.276cm" svg:viewBox="0 0 1227 1421" draw:points="966,373 774,448 728,258 716,259 594,0 532,44 457,140 252,67 185,138 199,294 215,450 100,633 148,723 0,852 0,854 78,1177 400,1250 400,1369 556,1402 649,1421 774,1270 889,1270 989,1337 1143,1286 1227,1125 1112,854 1166,646 1124,548">
          <text:p/>
        </draw:polygon>
        <draw:polygon draw:style-name="gr5" draw:text-style-name="P1" draw:layer="layout" svg:width="1.226cm" svg:height="1.42cm" svg:x="15.427cm" svg:y="7.276cm" svg:viewBox="0 0 1227 1421" draw:points="966,373 774,448 728,258 716,259 594,0 532,44 457,140 252,67 185,138 199,294 215,450 100,633 148,723 0,852 0,854 78,1177 400,1250 400,1369 556,1402 649,1421 774,1270 889,1270 989,1337 1143,1286 1227,1125 1112,854 1166,646 1124,548">
          <text:p/>
        </draw:polygon>
        <draw:polygon draw:style-name="gr4" draw:text-style-name="P1" draw:layer="layout" svg:width="0.81cm" svg:height="1.511cm" svg:x="16.849cm" svg:y="8.489cm" svg:viewBox="0 0 811 1512" draw:points="165,133 86,0 0,147 115,264 63,351 188,450 188,609 310,609 188,845 251,941 127,980 211,1116 127,1283 275,1512 379,1497 417,1399 611,1329 625,1222 565,1091 744,991 676,872 708,824 708,749 811,587 660,560 561,377 576,275">
          <text:p/>
        </draw:polygon>
        <draw:polygon draw:style-name="gr5" draw:text-style-name="P1" draw:layer="layout" svg:width="0.81cm" svg:height="1.511cm" svg:x="16.849cm" svg:y="8.489cm" svg:viewBox="0 0 811 1512" draw:points="165,133 86,0 0,147 115,264 63,351 188,450 188,609 310,609 188,845 251,941 127,980 211,1116 127,1283 275,1512 379,1497 417,1399 611,1329 625,1222 565,1091 744,991 676,872 708,824 708,749 811,587 660,560 561,377 576,275">
          <text:p/>
        </draw:polygon>
        <draw:polygon draw:style-name="gr4" draw:text-style-name="P1" draw:layer="layout" svg:width="0.569cm" svg:height="1.422cm" svg:x="16.589cm" svg:y="8.59cm" svg:viewBox="0 0 570 1423" draw:points="375,163 260,46 110,0 94,50 14,542 59,849 0,951 89,1024 85,1126 288,1146 285,1251 431,1423 535,1411 387,1182 471,1015 387,879 511,840 448,744 570,508 448,508 448,349 323,250">
          <text:p/>
        </draw:polygon>
        <draw:polygon draw:style-name="gr5" draw:text-style-name="P1" draw:layer="layout" svg:width="0.569cm" svg:height="1.422cm" svg:x="16.589cm" svg:y="8.59cm" svg:viewBox="0 0 570 1423" draw:points="375,163 260,46 110,0 94,50 14,542 59,849 0,951 89,1024 85,1126 288,1146 285,1251 431,1423 535,1411 387,1182 471,1015 387,879 511,840 448,744 570,508 448,508 448,349 323,250">
          <text:p/>
        </draw:polygon>
        <draw:polygon draw:style-name="gr4" draw:text-style-name="P1" draw:layer="layout" svg:width="1.015cm" svg:height="0.72cm" svg:x="17.41cm" svg:y="8.553cm" svg:viewBox="0 0 1016 721" draw:points="15,211 0,313 99,496 250,523 403,552 591,688 677,721 752,665 792,593 704,540 704,453 744,378 900,342 900,254 1016,194 962,168 1012,56 781,75 704,0 577,108 577,203 481,203 327,92 185,46 139,171 67,131">
          <text:p/>
        </draw:polygon>
        <draw:polygon draw:style-name="gr5" draw:text-style-name="P1" draw:layer="layout" svg:width="1.015cm" svg:height="0.72cm" svg:x="17.41cm" svg:y="8.553cm" svg:viewBox="0 0 1016 721" draw:points="15,211 0,313 99,496 250,523 403,552 591,688 677,721 752,665 792,593 704,540 704,453 744,378 900,342 900,254 1016,194 962,168 1012,56 781,75 704,0 577,108 577,203 481,203 327,92 185,46 139,171 67,131">
          <text:p/>
        </draw:polygon>
        <draw:polygon draw:style-name="gr4" draw:text-style-name="P1" draw:layer="layout" svg:width="0.807cm" svg:height="1.499cm" svg:x="15.906cm" svg:y="8.401cm" svg:viewBox="0 0 808 1500" draw:points="410,145 295,145 170,296 77,277 0,466 170,869 262,869 168,1132 287,1350 216,1423 341,1500 591,1377 697,1396 768,1315 772,1213 683,1140 742,1038 697,731 777,239 793,189 808,142 748,0 664,161 510,212">
          <text:p/>
        </draw:polygon>
        <draw:polygon draw:style-name="gr5" draw:text-style-name="P1" draw:layer="layout" svg:width="0.807cm" svg:height="1.499cm" svg:x="15.906cm" svg:y="8.401cm" svg:viewBox="0 0 808 1500" draw:points="410,145 295,145 170,296 77,277 0,466 170,869 262,869 168,1132 287,1350 216,1423 341,1500 591,1377 697,1396 768,1315 772,1213 683,1140 742,1038 697,731 777,239 793,189 808,142 748,0 664,161 510,212">
          <text:p/>
        </draw:polygon>
        <draw:polygon draw:style-name="gr4" draw:text-style-name="P1" draw:layer="layout" svg:width="1.225cm" svg:height="1.247cm" svg:x="16.162cm" svg:y="9.716cm" svg:viewBox="0 0 1226 1248" draw:points="512,0 441,81 335,62 85,185 0,270 459,610 395,915 492,998 591,1081 599,1193 694,1156 741,1246 741,1248 741,1246 1031,1042 1032,1042 1226,810 1054,635 1106,469 1175,381 1066,270 962,285 858,297 712,125 715,20">
          <text:p/>
        </draw:polygon>
        <draw:polygon draw:style-name="gr5" draw:text-style-name="P1" draw:layer="layout" svg:width="1.225cm" svg:height="1.247cm" svg:x="16.162cm" svg:y="9.716cm" svg:viewBox="0 0 1226 1248" draw:points="512,0 441,81 335,62 85,185 0,270 459,610 395,915 492,998 591,1081 599,1193 694,1156 741,1246 741,1248 741,1246 1031,1042 1032,1042 1226,810 1054,635 1106,469 1175,381 1066,270 962,285 858,297 712,125 715,20">
          <text:p/>
        </draw:polygon>
        <draw:polygon draw:style-name="gr4" draw:text-style-name="P1" draw:layer="layout" svg:width="1.346cm" svg:height="1.43cm" svg:x="17.194cm" svg:y="9.709cm" svg:viewBox="0 0 1347 1431" draw:points="266,109 72,179 34,277 143,388 74,476 22,642 194,817 0,1049 45,1076 249,1200 452,1144 628,1274 810,1194 1109,1431 1145,1407 1241,1323 1243,1100 1310,992 1347,933 1237,886 1157,981 1011,886 1011,786 947,786 903,683 987,583 847,444 990,392 979,209 1028,153 810,96 755,0 565,134 351,171">
          <text:p/>
        </draw:polygon>
        <draw:polygon draw:style-name="gr5" draw:text-style-name="P1" draw:layer="layout" svg:width="1.346cm" svg:height="1.43cm" svg:x="17.194cm" svg:y="9.709cm" svg:viewBox="0 0 1347 1431" draw:points="266,109 72,179 34,277 143,388 74,476 22,642 194,817 0,1049 45,1076 249,1200 452,1144 628,1274 810,1194 1109,1431 1145,1407 1241,1323 1243,1100 1310,992 1347,933 1237,886 1157,981 1011,886 1011,786 947,786 903,683 987,583 847,444 990,392 979,209 1028,153 810,96 755,0 565,134 351,171">
          <text:p/>
        </draw:polygon>
        <draw:polygon draw:style-name="gr4" draw:text-style-name="P1" draw:layer="layout" svg:width="1.068cm" svg:height="1.041cm" svg:x="18.372cm" svg:y="8.334cm" svg:viewBox="0 0 1069 1042" draw:points="0,387 54,413 196,475 135,563 219,621 267,532 373,546 527,665 473,904 613,944 671,904 783,904 871,968 871,1042 950,1042 1069,925 1027,820 975,792 994,755 942,570 942,478 828,417 894,350 752,350 788,258 530,266 205,100 175,0 50,275">
          <text:p/>
        </draw:polygon>
        <draw:polygon draw:style-name="gr5" draw:text-style-name="P1" draw:layer="layout" svg:width="1.068cm" svg:height="1.041cm" svg:x="18.372cm" svg:y="8.334cm" svg:viewBox="0 0 1069 1042" draw:points="0,387 54,413 196,475 135,563 219,621 267,532 373,546 527,665 473,904 613,944 671,904 783,904 871,968 871,1042 950,1042 1069,925 1027,820 975,792 994,755 942,570 942,478 828,417 894,350 752,350 788,258 530,266 205,100 175,0 50,275">
          <text:p/>
        </draw:polygon>
        <draw:polygon draw:style-name="gr4" draw:text-style-name="P1" draw:layer="layout" svg:width="0.811cm" svg:height="0.793cm" svg:x="18.087cm" svg:y="8.747cm" svg:viewBox="0 0 812 794" draw:points="27,346 115,399 75,471 0,527 429,687 502,781 625,794 706,730 758,491 812,252 658,133 552,119 504,208 420,150 481,62 339,0 223,60 223,148 67,184 27,259">
          <text:p/>
        </draw:polygon>
        <draw:polygon draw:style-name="gr5" draw:text-style-name="P1" draw:layer="layout" svg:width="0.811cm" svg:height="0.793cm" svg:x="18.087cm" svg:y="8.747cm" svg:viewBox="0 0 812 794" draw:points="27,346 115,399 75,471 0,527 429,687 502,781 625,794 706,730 758,491 812,252 658,133 552,119 504,208 420,150 481,62 339,0 223,60 223,148 67,184 27,259">
          <text:p/>
        </draw:polygon>
        <draw:polygon draw:style-name="gr4" draw:text-style-name="P1" draw:layer="layout" svg:width="1.24cm" svg:height="0.803cm" svg:x="17.414cm" svg:y="9.076cm" svg:viewBox="0 0 1241 804" draw:points="399,29 246,0 143,162 143,237 111,285 179,404 0,504 60,635 46,742 131,804 345,767 535,633 590,729 808,786 1187,514 1241,498 1175,452 1102,358 673,198 587,165">
          <text:p/>
        </draw:polygon>
        <draw:polygon draw:style-name="gr5" draw:text-style-name="P1" draw:layer="layout" svg:width="1.24cm" svg:height="0.803cm" svg:x="17.414cm" svg:y="9.076cm" svg:viewBox="0 0 1241 804" draw:points="399,29 246,0 143,162 143,237 111,285 179,404 0,504 60,635 46,742 131,804 345,767 535,633 590,729 808,786 1187,514 1241,498 1175,452 1102,358 673,198 587,165">
          <text:p/>
        </draw:polygon>
        <draw:polygon draw:style-name="gr4" draw:text-style-name="P1" draw:layer="layout" svg:width="0.732cm" svg:height="0.735cm" svg:x="18.589cm" svg:y="9.238cm" svg:viewBox="0 0 733 736" draw:points="123,303 0,290 66,336 68,336 68,338 22,696 112,736 285,617 356,505 439,549 542,446 579,361 733,361 733,138 654,138 654,64 566,0 454,0 396,40 256,0 204,239">
          <text:p/>
        </draw:polygon>
        <draw:polygon draw:style-name="gr5" draw:text-style-name="P1" draw:layer="layout" svg:width="0.732cm" svg:height="0.735cm" svg:x="18.589cm" svg:y="9.238cm" svg:viewBox="0 0 733 736" draw:points="123,303 0,290 66,336 68,336 68,338 22,696 112,736 285,617 356,505 439,549 542,446 579,361 733,361 733,138 654,138 654,64 566,0 454,0 396,40 256,0 204,239">
          <text:p/>
        </draw:polygon>
        <draw:polygon draw:style-name="gr4" draw:text-style-name="P1" draw:layer="layout" svg:width="0.751cm" svg:height="1.115cm" svg:x="18.041cm" svg:y="9.574cm" svg:viewBox="0 0 752 1116" draw:points="181,288 132,344 143,527 0,579 140,718 56,818 100,921 164,921 164,1021 310,1116 390,1021 500,1068 567,957 713,471 752,439 660,400 570,360 616,2 614,0 560,16">
          <text:p/>
        </draw:polygon>
        <draw:polygon draw:style-name="gr5" draw:text-style-name="P1" draw:layer="layout" svg:width="0.751cm" svg:height="1.115cm" svg:x="18.041cm" svg:y="9.574cm" svg:viewBox="0 0 752 1116" draw:points="181,288 132,344 143,527 0,579 140,718 56,818 100,921 164,921 164,1021 310,1116 390,1021 500,1068 567,957 713,471 752,439 660,400 570,360 616,2 614,0 560,16">
          <text:p/>
        </draw:polygon>
        <draw:polygon draw:style-name="gr4" draw:text-style-name="P1" draw:layer="layout" svg:width="1.02cm" svg:height="0.862cm" svg:x="19.124cm" svg:y="8.344cm" svg:viewBox="0 0 1021 863" draw:points="196,0 196,1 148,151 98,246 36,248 0,340 142,340 76,407 190,468 190,560 242,745 223,782 275,810 321,780 434,842 486,819 607,863 881,507 1021,127 717,19">
          <text:p/>
        </draw:polygon>
        <draw:polygon draw:style-name="gr5" draw:text-style-name="P1" draw:layer="layout" svg:width="1.02cm" svg:height="0.862cm" svg:x="19.124cm" svg:y="8.344cm" svg:viewBox="0 0 1021 863" draw:points="196,0 196,1 148,151 98,246 36,248 0,340 142,340 76,407 190,468 190,560 242,745 223,782 275,810 321,780 434,842 486,819 607,863 881,507 1021,127 717,19">
          <text:p/>
        </draw:polygon>
        <draw:polygon draw:style-name="gr4" draw:text-style-name="P1" draw:layer="layout" svg:width="0.897cm" svg:height="0.791cm" svg:x="18.701cm" svg:y="9.599cm" svg:viewBox="0 0 898 792" draw:points="244,144 173,256 0,375 92,414 204,421 508,623 521,721 669,792 876,302 898,64 788,61 788,0 621,0 467,0 430,85 327,188">
          <text:p/>
        </draw:polygon>
        <draw:polygon draw:style-name="gr5" draw:text-style-name="P1" draw:layer="layout" svg:width="0.897cm" svg:height="0.791cm" svg:x="18.701cm" svg:y="9.599cm" svg:viewBox="0 0 898 792" draw:points="244,144 173,256 0,375 92,414 204,421 508,623 521,721 669,792 876,302 898,64 788,61 788,0 621,0 467,0 430,85 327,188">
          <text:p/>
        </draw:polygon>
        <draw:polygon draw:style-name="gr4" draw:text-style-name="P1" draw:layer="layout" svg:width="0.408cm" svg:height="0.538cm" svg:x="19.322cm" svg:y="9.124cm" svg:viewBox="0 0 409 539" draw:points="0,252 0,475 167,475 167,536 277,539 308,215 409,83 288,39 236,62 123,0 77,30 119,135">
          <text:p/>
        </draw:polygon>
        <draw:polygon draw:style-name="gr5" draw:text-style-name="P1" draw:layer="layout" svg:width="0.408cm" svg:height="0.538cm" svg:x="19.322cm" svg:y="9.124cm" svg:viewBox="0 0 409 539" draw:points="0,252 0,475 167,475 167,536 277,539 308,215 409,83 288,39 236,62 123,0 77,30 119,135">
          <text:p/>
        </draw:polygon>
        <draw:polygon draw:style-name="gr4" draw:text-style-name="P1" draw:layer="layout" svg:width="0.977cm" svg:height="0.796cm" svg:x="13.351cm" svg:y="5.727cm" svg:viewBox="0 0 978 797" draw:points="844,184 698,8 483,47 285,0 207,72 196,22 63,91 5,159 67,228 0,470 126,470 240,586 273,655 303,646 863,796 865,797 978,581 869,391 944,162">
          <text:p/>
        </draw:polygon>
        <draw:polygon draw:style-name="gr5" draw:text-style-name="P1" draw:layer="layout" svg:width="0.977cm" svg:height="0.796cm" svg:x="13.351cm" svg:y="5.727cm" svg:viewBox="0 0 978 797" draw:points="844,184 698,8 483,47 285,0 207,72 196,22 63,91 5,159 67,228 0,470 126,470 240,586 273,655 303,646 863,796 865,797 978,581 869,391 944,162">
          <text:p/>
        </draw:polygon>
        <draw:polygon draw:style-name="gr4" draw:text-style-name="P1" draw:layer="layout" svg:width="1.142cm" svg:height="0.633cm" svg:x="13.24cm" svg:y="6.373cm" svg:viewBox="0 0 1143 634" draw:points="414,0 384,9 230,64 147,1 53,83 126,175 0,413 126,413 221,628 295,628 295,565 563,634 778,634 847,565 1119,586 1093,530 1143,406 1114,203 1103,203 971,161 976,151 974,150">
          <text:p/>
        </draw:polygon>
        <draw:polygon draw:style-name="gr5" draw:text-style-name="P1" draw:layer="layout" svg:width="1.142cm" svg:height="0.633cm" svg:x="13.24cm" svg:y="6.373cm" svg:viewBox="0 0 1143 634" draw:points="414,0 384,9 230,64 147,1 53,83 126,175 0,413 126,413 221,628 295,628 295,565 563,634 778,634 847,565 1119,586 1093,530 1143,406 1114,203 1103,203 971,161 976,151 974,150">
          <text:p/>
        </draw:polygon>
        <draw:polygon draw:style-name="gr4" draw:text-style-name="P1" draw:layer="layout" svg:width="0.937cm" svg:height="1.334cm" svg:x="14.333cm" svg:y="6.091cm" svg:viewBox="0 0 938 1335" draw:points="21,485 50,688 0,812 26,868 50,924 6,984 185,957 185,1108 222,1151 348,1094 564,1199 564,1272 747,1272 874,1335 931,1094 906,962 906,822 938,591 837,385 837,237 931,56 835,0 689,155 627,384 314,522 122,460">
          <text:p/>
        </draw:polygon>
        <draw:polygon draw:style-name="gr5" draw:text-style-name="P1" draw:layer="layout" svg:width="0.937cm" svg:height="1.334cm" svg:x="14.333cm" svg:y="6.091cm" svg:viewBox="0 0 938 1335" draw:points="21,485 50,688 0,812 26,868 50,924 6,984 185,957 185,1108 222,1151 348,1094 564,1199 564,1272 747,1272 874,1335 931,1094 906,962 906,822 938,591 837,385 837,237 931,56 835,0 689,155 627,384 314,522 122,460">
          <text:p/>
        </draw:polygon>
        <draw:polygon draw:style-name="gr4" draw:text-style-name="P1" draw:layer="layout" svg:width="0.838cm" svg:height="0.624cm" svg:x="11.594cm" svg:y="5.03cm" svg:viewBox="0 0 839 625" draw:points="724,0 662,81 247,63 84,77 0,137 68,272 216,363 153,452 331,541 384,625 452,625 452,509 589,409 662,456 839,326 734,308 770,90">
          <text:p/>
        </draw:polygon>
        <draw:polygon draw:style-name="gr5" draw:text-style-name="P1" draw:layer="layout" svg:width="0.838cm" svg:height="0.624cm" svg:x="11.594cm" svg:y="5.03cm" svg:viewBox="0 0 839 625" draw:points="724,0 662,81 247,63 84,77 0,137 68,272 216,363 153,452 331,541 384,625 452,625 452,509 589,409 662,456 839,326 734,308 770,90">
          <text:p/>
        </draw:polygon>
        <draw:polygon draw:style-name="gr4" draw:text-style-name="P1" draw:layer="layout" svg:width="1.107cm" svg:height="0.962cm" svg:x="11.282cm" svg:y="4.148cm" svg:viewBox="0 0 1108 963" draw:points="1036,882 1108,809 1001,763 899,574 782,574 736,479 772,274 682,59 582,0 0,143 238,600 434,694 413,794 559,945 974,963">
          <text:p/>
        </draw:polygon>
        <draw:polygon draw:style-name="gr5" draw:text-style-name="P1" draw:layer="layout" svg:width="1.107cm" svg:height="0.962cm" svg:x="11.282cm" svg:y="4.148cm" svg:viewBox="0 0 1108 963" draw:points="1036,882 1108,809 1001,763 899,574 782,574 736,479 772,274 682,59 582,0 0,143 238,600 434,694 413,794 559,945 974,963">
          <text:p/>
        </draw:polygon>
        <draw:polygon draw:style-name="gr4" draw:text-style-name="P1" draw:layer="layout" svg:width="0.766cm" svg:height="0.759cm" svg:x="12.318cm" svg:y="4.801cm" svg:viewBox="0 0 767 760" draw:points="0,229 46,319 10,537 115,555 220,571 358,760 497,690 554,565 767,585 712,566 602,264 619,158 477,0 271,17 72,156">
          <text:p/>
        </draw:polygon>
        <draw:polygon draw:style-name="gr5" draw:text-style-name="P1" draw:layer="layout" svg:width="0.766cm" svg:height="0.759cm" svg:x="12.318cm" svg:y="4.801cm" svg:viewBox="0 0 767 760" draw:points="0,229 46,319 10,537 115,555 220,571 358,760 497,690 554,565 767,585 712,566 602,264 619,158 477,0 271,17 72,156">
          <text:p/>
        </draw:polygon>
        <draw:polygon draw:style-name="gr4" draw:text-style-name="P1" draw:layer="layout" svg:width="0.799cm" svg:height="1.11cm" svg:x="11.041cm" svg:y="4.291cm" svg:viewBox="0 0 800 1111" draw:points="241,0 125,37 125,223 23,364 100,437 0,586 117,670 48,791 169,849 254,1001 416,964 423,1054 553,1111 621,1011 553,876 637,816 800,802 654,651 675,551 479,457">
          <text:p/>
        </draw:polygon>
        <draw:polygon draw:style-name="gr5" draw:text-style-name="P1" draw:layer="layout" svg:width="0.799cm" svg:height="1.11cm" svg:x="11.041cm" svg:y="4.291cm" svg:viewBox="0 0 800 1111" draw:points="241,0 125,37 125,223 23,364 100,437 0,586 117,670 48,791 169,849 254,1001 416,964 423,1054 553,1111 621,1011 553,876 637,816 800,802 654,651 675,551 479,457">
          <text:p/>
        </draw:polygon>
        <draw:polygon draw:style-name="gr4" draw:text-style-name="P1" draw:layer="layout" svg:width="0.928cm" svg:height="0.865cm" svg:x="10.565cm" svg:y="5.082cm" svg:viewBox="0 0 929 866" draw:points="525,0 468,0 400,79 327,79 272,142 19,137 19,185 124,311 24,248 0,459 16,596 100,654 535,692 568,801 651,866 694,715 752,715 808,809 893,731 900,537 836,441 929,400 900,263 893,173 731,210 646,58">
          <text:p/>
        </draw:polygon>
        <draw:polygon draw:style-name="gr5" draw:text-style-name="P1" draw:layer="layout" svg:width="0.928cm" svg:height="0.865cm" svg:x="10.565cm" svg:y="5.082cm" svg:viewBox="0 0 929 866" draw:points="525,0 468,0 400,79 327,79 272,142 19,137 19,185 124,311 24,248 0,459 16,596 100,654 535,692 568,801 651,866 694,715 752,715 808,809 893,731 900,537 836,441 929,400 900,263 893,173 731,210 646,58">
          <text:p/>
        </draw:polygon>
        <draw:polygon draw:style-name="gr4" draw:text-style-name="P1" draw:layer="layout" svg:width="0.574cm" svg:height="0.741cm" svg:x="10.584cm" svg:y="4.482cm" svg:viewBox="0 0 575 742" draw:points="449,600 506,600 575,479 458,395 317,348 317,148 169,0 4,142 0,737 253,742 308,679 381,679">
          <text:p/>
        </draw:polygon>
        <draw:polygon draw:style-name="gr5" draw:text-style-name="P1" draw:layer="layout" svg:width="0.574cm" svg:height="0.741cm" svg:x="10.584cm" svg:y="4.482cm" svg:viewBox="0 0 575 742" draw:points="449,600 506,600 575,479 458,395 317,348 317,148 169,0 4,142 0,737 253,742 308,679 381,679">
          <text:p/>
        </draw:polygon>
        <draw:polygon draw:style-name="gr4" draw:text-style-name="P1" draw:layer="layout" svg:width="0.413cm" svg:height="0.548cm" svg:x="10.752cm" svg:y="4.328cm" svg:viewBox="0 0 414 549" draw:points="289,549 389,400 312,327 414,186 414,0 41,118 0,154 148,302 148,502">
          <text:p/>
        </draw:polygon>
        <draw:polygon draw:style-name="gr5" draw:text-style-name="P1" draw:layer="layout" svg:width="0.413cm" svg:height="0.548cm" svg:x="10.752cm" svg:y="4.328cm" svg:viewBox="0 0 414 549" draw:points="289,549 389,400 312,327 414,186 414,0 41,118 0,154 148,302 148,502">
          <text:p/>
        </draw:polygon>
        <draw:polygon draw:style-name="gr4" draw:text-style-name="P1" draw:layer="layout" svg:width="0.629cm" svg:height="0.309cm" svg:x="12.046cm" svg:y="5.356cm" svg:viewBox="0 0 630 310" draw:points="137,83 0,183 0,299 68,299 149,236 358,309 554,310 520,264 630,205 492,16 387,0 210,130">
          <text:p/>
        </draw:polygon>
        <draw:polygon draw:style-name="gr5" draw:text-style-name="P1" draw:layer="layout" svg:width="0.629cm" svg:height="0.309cm" svg:x="12.046cm" svg:y="5.356cm" svg:viewBox="0 0 630 310" draw:points="137,83 0,183 0,299 68,299 149,236 358,309 554,310 520,264 630,205 492,16 387,0 210,130">
          <text:p/>
        </draw:polygon>
        <draw:path draw:style-name="gr4" draw:text-style-name="P1" draw:layer="layout" svg:width="1.635cm" svg:height="1.145cm" svg:x="11.215cm" svg:y="5.302cm" svg:viewBox="0 0 1636 1146" svg:d="m532 180 63-89-148-91-68 100-130-57 29 137-93 41 64 96-7 194-85 78-56-94h-58l-43 151 83 67 91 73 427-89-93 204 62 113 89-111 202 84 98 39 30-98 100 164 85-60 29 114 306-66 127-379-63-83-108-17 23-96-103-141-196-1-209-73-81 63h-68-68l-53-84zm796 555-26 90-100 27z">
          <text:p/>
        </draw:path>
        <draw:polygon draw:style-name="gr4" draw:text-style-name="P1" draw:layer="layout" svg:width="0.125cm" svg:height="0.116cm" svg:x="12.595cm" svg:y="6.126cm" svg:viewBox="0 0 126 117" draw:points="100,90 126,0 0,117">
          <text:p/>
        </draw:polygon>
        <draw:polygon draw:style-name="gr5" draw:text-style-name="P1" draw:layer="layout" svg:width="0.125cm" svg:height="0.116cm" svg:x="12.595cm" svg:y="6.126cm" svg:viewBox="0 0 126 117" draw:points="100,90 126,0 0,117">
          <text:p/>
        </draw:polygon>
        <draw:polygon draw:style-name="gr4" draw:text-style-name="P1" draw:layer="layout" svg:width="1.053cm" svg:height="1.152cm" svg:x="10.294cm" svg:y="5.736cm" svg:viewBox="0 0 1054 1153" draw:points="922,212 839,147 806,38 371,0 238,52 225,158 333,355 233,303 0,619 0,621 451,1003 511,1153 612,1034 744,981 744,766 890,766 890,665 986,665 1054,435 1005,279">
          <text:p/>
        </draw:polygon>
        <draw:polygon draw:style-name="gr5" draw:text-style-name="P1" draw:layer="layout" svg:width="1.053cm" svg:height="1.152cm" svg:x="10.294cm" svg:y="5.736cm" svg:viewBox="0 0 1054 1153" draw:points="922,212 839,147 806,38 371,0 238,52 225,158 333,355 233,303 0,619 0,621 451,1003 511,1153 612,1034 744,981 744,766 890,766 890,665 986,665 1054,435 1005,279">
          <text:p/>
        </draw:polygon>
        <draw:polygon draw:style-name="gr4" draw:text-style-name="P1" draw:layer="layout" svg:width="1.271cm" svg:height="1.177cm" svg:x="10.804cm" svg:y="5.999cm" svg:viewBox="0 0 1272 1178" draw:points="585,89 494,16 543,172 475,402 379,402 379,503 233,503 233,718 101,771 0,890 61,1041 61,1043 209,1173 320,1131 633,1178 637,1076 753,1076 806,981 938,1039 1064,823 1195,896 1253,771 1148,660 1169,519 1262,419 1272,290 1070,206 981,317 919,204 1012,0">
          <text:p/>
        </draw:polygon>
        <draw:polygon draw:style-name="gr5" draw:text-style-name="P1" draw:layer="layout" svg:width="1.271cm" svg:height="1.177cm" svg:x="10.804cm" svg:y="5.999cm" svg:viewBox="0 0 1272 1178" draw:points="585,89 494,16 543,172 475,402 379,402 379,503 233,503 233,718 101,771 0,890 61,1041 61,1043 209,1173 320,1131 633,1178 637,1076 753,1076 806,981 938,1039 1064,823 1195,896 1253,771 1148,660 1169,519 1262,419 1272,290 1070,206 981,317 919,204 1012,0">
          <text:p/>
        </draw:polygon>
        <draw:polygon draw:style-name="gr4" draw:text-style-name="P1" draw:layer="layout" svg:width="0.89cm" svg:height="0.946cm" svg:x="11.952cm" svg:y="6.23cm" svg:viewBox="0 0 891 947" draw:points="222,98 124,59 114,188 21,288 0,429 105,540 210,540 210,623 400,744 514,744 514,829 633,947 818,920 737,670 876,381 891,246 772,152 466,218 437,104 352,164 252,0">
          <text:p/>
        </draw:polygon>
        <draw:polygon draw:style-name="gr5" draw:text-style-name="P1" draw:layer="layout" svg:width="0.89cm" svg:height="0.946cm" svg:x="11.952cm" svg:y="6.23cm" svg:viewBox="0 0 891 947" draw:points="222,98 124,59 114,188 21,288 0,429 105,540 210,540 210,623 400,744 514,744 514,829 633,947 818,920 737,670 876,381 891,246 772,152 466,218 437,104 352,164 252,0">
          <text:p/>
        </draw:polygon>
        <draw:polygon draw:style-name="gr4" draw:text-style-name="P1" draw:layer="layout" svg:width="1.147cm" svg:height="0.678cm" svg:x="11.437cm" svg:y="6.77cm" svg:viewBox="0 0 1148 679" draw:points="725,0 620,0 562,125 431,52 305,268 173,210 120,305 4,305 0,407 56,416 202,437 660,679 966,433 1148,407 1029,289 1029,204 915,204 725,83">
          <text:p/>
        </draw:polygon>
        <draw:polygon draw:style-name="gr5" draw:text-style-name="P1" draw:layer="layout" svg:width="1.147cm" svg:height="0.678cm" svg:x="11.437cm" svg:y="6.77cm" svg:viewBox="0 0 1148 679" draw:points="725,0 620,0 562,125 431,52 305,268 173,210 120,305 4,305 0,407 56,416 202,437 660,679 966,433 1148,407 1029,289 1029,204 915,204 725,83">
          <text:p/>
        </draw:polygon>
        <draw:polygon draw:style-name="gr4" draw:text-style-name="P1" draw:layer="layout" svg:width="0.621cm" svg:height="0.651cm" svg:x="12.925cm" svg:y="5.33cm" svg:viewBox="0 0 622 652" draw:points="557,142 361,98 323,0 218,77 160,56 174,156 93,193 185,283 185,410 0,483 0,599 189,652 431,556 489,488 622,419">
          <text:p/>
        </draw:polygon>
        <draw:polygon draw:style-name="gr5" draw:text-style-name="P1" draw:layer="layout" svg:width="0.621cm" svg:height="0.651cm" svg:x="12.925cm" svg:y="5.33cm" svg:viewBox="0 0 622 652" draw:points="557,142 361,98 323,0 218,77 160,56 174,156 93,193 185,283 185,410 0,483 0,599 189,652 431,556 489,488 622,419">
          <text:p/>
        </draw:polygon>
        <draw:polygon draw:style-name="gr4" draw:text-style-name="P1" draw:layer="layout" svg:width="0.543cm" svg:height="0.562cm" svg:x="12.566cm" svg:y="5.366cm" svg:viewBox="0 0 544 563" draw:points="533,120 519,20 306,0 249,125 110,195 0,254 34,300 137,441 114,537 222,554 359,563 359,447 544,374 544,247 452,157">
          <text:p/>
        </draw:polygon>
        <draw:polygon draw:style-name="gr5" draw:text-style-name="P1" draw:layer="layout" svg:width="0.543cm" svg:height="0.562cm" svg:x="12.566cm" svg:y="5.366cm" svg:viewBox="0 0 544 563" draw:points="533,120 519,20 306,0 249,125 110,195 0,254 34,300 137,441 114,537 222,554 359,563 359,447 544,374 544,247 452,157">
          <text:p/>
        </draw:polygon>
        <draw:polygon draw:style-name="gr4" draw:text-style-name="P1" draw:layer="layout" svg:width="0.899cm" svg:height="0.589cm" svg:x="12.724cm" svg:y="5.886cm" svg:viewBox="0 0 900 590" draw:points="694,69 632,0 390,96 201,43 64,34 127,117 0,496 119,590 569,570 663,488 746,551 900,496 867,427 753,311 627,311">
          <text:p/>
        </draw:polygon>
        <draw:polygon draw:style-name="gr5" draw:text-style-name="P1" draw:layer="layout" svg:width="0.899cm" svg:height="0.589cm" svg:x="12.724cm" svg:y="5.886cm" svg:viewBox="0 0 900 590" draw:points="694,69 632,0 390,96 201,43 64,34 127,117 0,496 119,590 569,570 663,488 746,551 900,496 867,427 753,311 627,311">
          <text:p/>
        </draw:polygon>
        <draw:polygon draw:style-name="gr4" draw:text-style-name="P1" draw:layer="layout" svg:width="0.845cm" svg:height="0.765cm" svg:x="12.689cm" svg:y="6.456cm" svg:viewBox="0 0 846 766" draw:points="154,20 139,155 0,444 81,694 167,766 225,697 619,619 704,672 846,545 772,545 677,330 551,330 677,92 604,0">
          <text:p/>
        </draw:polygon>
        <draw:polygon draw:style-name="gr5" draw:text-style-name="P1" draw:layer="layout" svg:width="0.845cm" svg:height="0.765cm" svg:x="12.689cm" svg:y="6.456cm" svg:viewBox="0 0 846 766" draw:points="154,20 139,155 0,444 81,694 167,766 225,697 619,619 704,672 846,545 772,545 677,330 551,330 677,92 604,0">
          <text:p/>
        </draw:polygon>
        <draw:polygon draw:style-name="gr4" draw:text-style-name="P1" draw:layer="layout" svg:width="1.624cm" svg:height="0.991cm" svg:x="12.758cm" svg:y="6.938cm" svg:viewBox="0 0 1625 992" draw:points="635,190 550,137 156,215 98,284 12,212 28,578 0,738 79,801 119,692 240,692 445,752 555,651 614,651 756,898 833,898 929,992 1133,890 1324,957 1359,855 1348,344 1445,334 1581,137 1625,77 1601,21 1329,0 1260,69 1045,69 777,0 777,63">
          <text:p/>
        </draw:polygon>
        <draw:polygon draw:style-name="gr5" draw:text-style-name="P1" draw:layer="layout" svg:width="1.624cm" svg:height="0.991cm" svg:x="12.758cm" svg:y="6.938cm" svg:viewBox="0 0 1625 992" draw:points="635,190 550,137 156,215 98,284 12,212 28,578 0,738 79,801 119,692 240,692 445,752 555,651 614,651 756,898 833,898 929,992 1133,890 1324,957 1359,855 1348,344 1445,334 1581,137 1625,77 1601,21 1329,0 1260,69 1045,69 777,0 777,63">
          <text:p/>
        </draw:polygon>
        <draw:polygon draw:style-name="gr4" draw:text-style-name="P1" draw:layer="layout" svg:width="0.806cm" svg:height="0.892cm" svg:x="12.03cm" svg:y="7.15cm" svg:viewBox="0 0 807 893" draw:points="740,0 555,27 373,53 67,299 128,476 80,603 0,603 80,713 40,803 121,882 217,797 285,859 454,803 536,893 629,834 715,630 807,589 728,526 756,366">
          <text:p/>
        </draw:polygon>
        <draw:polygon draw:style-name="gr5" draw:text-style-name="P1" draw:layer="layout" svg:width="0.806cm" svg:height="0.892cm" svg:x="12.03cm" svg:y="7.15cm" svg:viewBox="0 0 807 893" draw:points="740,0 555,27 373,53 67,299 128,476 80,603 0,603 80,713 40,803 121,882 217,797 285,859 454,803 536,893 629,834 715,630 807,589 728,526 756,366">
          <text:p/>
        </draw:polygon>
        <draw:polygon draw:style-name="gr4" draw:text-style-name="P1" draw:layer="layout" svg:width="1.126cm" svg:height="0.741cm" svg:x="12.56cm" svg:y="7.589cm" svg:viewBox="0 0 1127 742" draw:points="317,41 277,150 185,191 99,395 6,454 106,620 0,610 27,714 114,659 217,699 370,699 312,573 429,573 543,742 837,532 901,589 1002,478 1002,476 1046,382 1127,341 1031,247 954,247 812,0 753,0 643,101 438,41">
          <text:p/>
        </draw:polygon>
        <draw:polygon draw:style-name="gr5" draw:text-style-name="P1" draw:layer="layout" svg:width="1.126cm" svg:height="0.741cm" svg:x="12.56cm" svg:y="7.589cm" svg:viewBox="0 0 1127 742" draw:points="317,41 277,150 185,191 99,395 6,454 106,620 0,610 27,714 114,659 217,699 370,699 312,573 429,573 543,742 837,532 901,589 1002,478 1002,476 1046,382 1127,341 1031,247 954,247 812,0 753,0 643,101 438,41">
          <text:p/>
        </draw:polygon>
        <draw:polygon draw:style-name="gr4" draw:text-style-name="P1" draw:layer="layout" svg:width="1.349cm" svg:height="0.626cm" svg:x="11.445cm" svg:y="7.947cm" svg:viewBox="0 0 1350 627" draw:points="1142,356 1115,252 1221,262 1121,96 1039,6 870,62 802,0 706,85 625,6 585,94 306,147 217,94 129,94 12,210 65,295 0,395 106,421 187,363 260,406 574,591 821,627 894,551 983,608 1273,502 1350,443 1332,341 1229,301">
          <text:p/>
        </draw:polygon>
        <draw:polygon draw:style-name="gr5" draw:text-style-name="P1" draw:layer="layout" svg:width="1.349cm" svg:height="0.626cm" svg:x="11.445cm" svg:y="7.947cm" svg:viewBox="0 0 1350 627" draw:points="1142,356 1115,252 1221,262 1121,96 1039,6 870,62 802,0 706,85 625,6 585,94 306,147 217,94 129,94 12,210 65,295 0,395 106,421 187,363 260,406 574,591 821,627 894,551 983,608 1273,502 1350,443 1332,341 1229,301">
          <text:p/>
        </draw:polygon>
        <draw:polygon draw:style-name="gr4" draw:text-style-name="P1" draw:layer="layout" svg:width="0.957cm" svg:height="0.96cm" svg:x="12.718cm" svg:y="8.067cm" svg:viewBox="0 0 958 961" draw:points="154,95 212,221 59,221 77,323 0,382 94,407 158,496 133,598 272,746 366,807 606,961 879,597 789,552 821,453 764,367 826,342 958,288 844,0 743,111 679,54 385,264 271,95">
          <text:p/>
        </draw:polygon>
        <draw:polygon draw:style-name="gr5" draw:text-style-name="P1" draw:layer="layout" svg:width="0.957cm" svg:height="0.96cm" svg:x="12.718cm" svg:y="8.067cm" svg:viewBox="0 0 958 961" draw:points="154,95 212,221 59,221 77,323 0,382 94,407 158,496 133,598 272,746 366,807 606,961 879,597 789,552 821,453 764,367 826,342 958,288 844,0 743,111 679,54 385,264 271,95">
          <text:p/>
        </draw:polygon>
        <draw:polygon draw:style-name="gr4" draw:text-style-name="P1" draw:layer="layout" svg:width="1.213cm" svg:height="0.747cm" svg:x="13.544cm" svg:y="7.793cm" svg:viewBox="0 0 1214 748" draw:points="18,272 18,274 132,562 0,616 259,748 347,645 586,585 809,685 964,557 1053,557 1100,493 1191,435 1214,277 1164,272 989,153 812,33 573,0 538,102 347,35 143,137 62,178">
          <text:p/>
        </draw:polygon>
        <draw:polygon draw:style-name="gr5" draw:text-style-name="P1" draw:layer="layout" svg:width="1.213cm" svg:height="0.747cm" svg:x="13.544cm" svg:y="7.793cm" svg:viewBox="0 0 1214 748" draw:points="18,272 18,274 132,562 0,616 259,748 347,645 586,585 809,685 964,557 1053,557 1100,493 1191,435 1214,277 1164,272 989,153 812,33 573,0 538,102 347,35 143,137 62,178">
          <text:p/>
        </draw:polygon>
        <draw:polygon draw:style-name="gr4" draw:text-style-name="P1" draw:layer="layout" svg:width="0.773cm" svg:height="0.907cm" svg:x="11.384cm" svg:y="7.186cm" svg:viewBox="0 0 774 908" draw:points="255,21 109,0 63,67 95,173 11,198 73,298 0,367 164,430 116,499 190,577 190,855 278,855 367,908 646,855 686,767 726,677 646,567 726,567 774,440 713,263">
          <text:p/>
        </draw:polygon>
        <draw:polygon draw:style-name="gr5" draw:text-style-name="P1" draw:layer="layout" svg:width="0.773cm" svg:height="0.907cm" svg:x="11.384cm" svg:y="7.186cm" svg:viewBox="0 0 774 908" draw:points="255,21 109,0 63,67 95,173 11,198 73,298 0,367 164,430 116,499 190,577 190,855 278,855 367,908 646,855 686,767 726,677 646,567 726,567 774,440 713,263">
          <text:p/>
        </draw:polygon>
        <draw:polygon draw:style-name="gr4" draw:text-style-name="P1" draw:layer="layout" svg:width="0.834cm" svg:height="1.314cm" svg:x="10.739cm" svg:y="7.04cm" svg:viewBox="0 0 835 1315" draw:points="708,213 754,146 698,137 385,90 274,132 126,2 126,0 18,167 67,481 18,767 143,1068 0,1159 58,1275 258,1315 484,1248 706,1302 771,1202 718,1117 835,1001 835,723 761,645 809,576 645,513 718,444 656,344 740,319">
          <text:p/>
        </draw:polygon>
        <draw:polygon draw:style-name="gr5" draw:text-style-name="P1" draw:layer="layout" svg:width="0.834cm" svg:height="1.314cm" svg:x="10.739cm" svg:y="7.04cm" svg:viewBox="0 0 835 1315" draw:points="708,213 754,146 698,137 385,90 274,132 126,2 126,0 18,167 67,481 18,767 143,1068 0,1159 58,1275 258,1315 484,1248 706,1302 771,1202 718,1117 835,1001 835,723 761,645 809,576 645,513 718,444 656,344 740,319">
          <text:p/>
        </draw:polygon>
        <draw:polygon draw:style-name="gr4" draw:text-style-name="P1" draw:layer="layout" svg:width="1.105cm" svg:height="0.622cm" svg:x="10.6cm" svg:y="8.199cm" svg:viewBox="0 0 1106 623" draw:points="846,143 624,89 398,156 198,116 140,0 0,339 336,369 659,498 869,498 984,623 1011,458 963,354 1027,237 1106,154 1033,111 952,169">
          <text:p/>
        </draw:polygon>
        <draw:polygon draw:style-name="gr5" draw:text-style-name="P1" draw:layer="layout" svg:width="1.105cm" svg:height="0.622cm" svg:x="10.6cm" svg:y="8.199cm" svg:viewBox="0 0 1106 623" draw:points="846,143 624,89 398,156 198,116 140,0 0,339 336,369 659,498 869,498 984,623 1011,458 963,354 1027,237 1106,154 1033,111 952,169">
          <text:p/>
        </draw:polygon>
        <draw:polygon draw:style-name="gr4" draw:text-style-name="P1" draw:layer="layout" svg:width="1.119cm" svg:height="0.849cm" svg:x="11.964cm" svg:y="8.449cm" svg:viewBox="0 0 1120 850" draw:points="302,125 55,89 64,160 2,245 0,246 47,387 240,363 267,435 372,414 406,631 539,631 539,738 781,850 892,729 892,621 821,621 821,536 915,381 1042,475 1120,425 1026,364 887,216 912,114 848,25 754,0 464,106 375,49">
          <text:p/>
        </draw:polygon>
        <draw:polygon draw:style-name="gr5" draw:text-style-name="P1" draw:layer="layout" svg:width="1.119cm" svg:height="0.849cm" svg:x="11.964cm" svg:y="8.449cm" svg:viewBox="0 0 1120 850" draw:points="302,125 55,89 64,160 2,245 0,246 47,387 240,363 267,435 372,414 406,631 539,631 539,738 781,850 892,729 892,621 821,621 821,536 915,381 1042,475 1120,425 1026,364 887,216 912,114 848,25 754,0 464,106 375,49">
          <text:p/>
        </draw:polygon>
        <draw:polygon draw:style-name="gr4" draw:text-style-name="P1" draw:layer="layout" svg:width="0.465cm" svg:height="0.468cm" svg:x="11.562cm" svg:y="8.353cm" svg:viewBox="0 0 466 469" draw:points="466,256 457,185 143,0 64,83 0,200 48,304 21,469 23,469 142,422 233,460 328,395 402,342 404,341">
          <text:p/>
        </draw:polygon>
        <draw:polygon draw:style-name="gr5" draw:text-style-name="P1" draw:layer="layout" svg:width="0.465cm" svg:height="0.468cm" svg:x="11.562cm" svg:y="8.353cm" svg:viewBox="0 0 466 469" draw:points="466,256 457,185 143,0 64,83 0,200 48,304 21,469 23,469 142,422 233,460 328,395 402,342 404,341">
          <text:p/>
        </draw:polygon>
        <draw:polygon draw:style-name="gr6" draw:text-style-name="P1" draw:layer="layout" svg:width="0.649cm" svg:height="0.695cm" svg:x="11.385cm" svg:y="8.695cm" svg:viewBox="0 0 650 696" draw:points="579,0 505,53 410,118 319,80 200,127 198,127 72,220 70,220 0,330 112,514 114,514 395,633 427,647 529,616 610,696 650,548 641,445 641,443 591,273 641,183 626,141">
          <text:p/>
        </draw:polygon>
        <draw:polygon draw:style-name="gr7" draw:text-style-name="P1" draw:layer="layout" svg:width="0.649cm" svg:height="0.695cm" svg:x="11.385cm" svg:y="8.695cm" svg:viewBox="0 0 650 696" draw:points="579,0 505,53 410,118 319,80 200,127 198,127 72,220 70,220 0,330 112,514 114,514 395,633 427,647 529,616 610,696 650,548 641,445 641,443 591,273 641,183 626,141">
          <text:p/>
        </draw:polygon>
        <draw:polygon draw:style-name="gr4" draw:text-style-name="P1" draw:layer="layout" svg:width="0.393cm" svg:height="0.461cm" svg:x="11.976cm" svg:y="8.812cm" svg:viewBox="0 0 394 462" draw:points="50,326 50,328 59,431 219,462 288,302 394,268 360,51 255,72 228,0 35,24 50,66 0,156">
          <text:p/>
        </draw:polygon>
        <draw:polygon draw:style-name="gr5" draw:text-style-name="P1" draw:layer="layout" svg:width="0.393cm" svg:height="0.461cm" svg:x="11.976cm" svg:y="8.812cm" svg:viewBox="0 0 394 462" draw:points="50,326 50,328 59,431 219,462 288,302 394,268 360,51 255,72 228,0 35,24 50,66 0,156">
          <text:p/>
        </draw:polygon>
        <draw:polygon draw:style-name="gr4" draw:text-style-name="P1" draw:layer="layout" svg:width="0.457cm" svg:height="0.422cm" svg:x="10.997cm" svg:y="8.697cm" svg:viewBox="0 0 458 423" draw:points="261,0 90,41 90,142 0,291 199,423 388,328 458,218">
          <text:p/>
        </draw:polygon>
        <draw:polygon draw:style-name="gr5" draw:text-style-name="P1" draw:layer="layout" svg:width="0.457cm" svg:height="0.422cm" svg:x="10.997cm" svg:y="8.697cm" svg:viewBox="0 0 458 423" draw:points="261,0 90,41 90,142 0,291 199,423 388,328 458,218">
          <text:p/>
        </draw:polygon>
        <draw:polygon draw:style-name="gr4" draw:text-style-name="P1" draw:layer="layout" svg:width="0.878cm" svg:height="0.864cm" svg:x="10.38cm" svg:y="8.536cm" svg:viewBox="0 0 879 865" draw:points="708,202 879,161 556,32 220,2 83,0 0,91 64,300 195,536 209,865 362,786 362,508 439,403 618,452 708,303">
          <text:p/>
        </draw:polygon>
        <draw:polygon draw:style-name="gr5" draw:text-style-name="P1" draw:layer="layout" svg:width="0.878cm" svg:height="0.864cm" svg:x="10.38cm" svg:y="8.536cm" svg:viewBox="0 0 879 865" draw:points="708,202 879,161 556,32 220,2 83,0 0,91 64,300 195,536 209,865 362,786 362,508 439,403 618,452 708,303">
          <text:p/>
        </draw:polygon>
        <draw:polygon draw:style-name="gr4" draw:text-style-name="P1" draw:layer="layout" svg:width="0.324cm" svg:height="0.217cm" svg:x="11.258cm" svg:y="8.697cm" svg:viewBox="0 0 325 218" draw:points="199,218 325,125 210,0 0,0 197,218">
          <text:p/>
        </draw:polygon>
        <draw:polygon draw:style-name="gr5" draw:text-style-name="P1" draw:layer="layout" svg:width="0.324cm" svg:height="0.217cm" svg:x="11.258cm" svg:y="8.697cm" svg:viewBox="0 0 325 218" draw:points="199,218 325,125 210,0 0,0 197,218">
          <text:p/>
        </draw:polygon>
        <draw:polygon draw:style-name="gr4" draw:text-style-name="P1" draw:layer="layout" svg:width="0.499cm" svg:height="0.354cm" svg:x="10.997cm" svg:y="8.988cm" svg:viewBox="0 0 500 355" draw:points="388,37 199,132 0,0 57,185 142,268 242,231 325,355 500,221">
          <text:p/>
        </draw:polygon>
        <draw:polygon draw:style-name="gr5" draw:text-style-name="P1" draw:layer="layout" svg:width="0.499cm" svg:height="0.354cm" svg:x="10.997cm" svg:y="8.988cm" svg:viewBox="0 0 500 355" draw:points="388,37 199,132 0,0 57,185 142,268 242,231 325,355 500,221">
          <text:p/>
        </draw:polygon>
        <draw:polygon draw:style-name="gr4" draw:text-style-name="P1" draw:layer="layout" svg:width="0.591cm" svg:height="0.57cm" svg:x="11.188cm" svg:y="9.209cm" svg:viewBox="0 0 592 571" draw:points="311,0 309,0 134,134 55,194 0,287 24,389 172,405 278,442 318,518 444,571 495,538 460,425 516,344 447,288 592,119">
          <text:p/>
        </draw:polygon>
        <draw:polygon draw:style-name="gr5" draw:text-style-name="P1" draw:layer="layout" svg:width="0.591cm" svg:height="0.57cm" svg:x="11.188cm" svg:y="9.209cm" svg:viewBox="0 0 592 571" draw:points="311,0 309,0 134,134 55,194 0,287 24,389 172,405 278,442 318,518 444,571 495,538 460,425 516,344 447,288 592,119">
          <text:p/>
        </draw:polygon>
        <draw:polygon draw:style-name="gr4" draw:text-style-name="P1" draw:layer="layout" svg:width="0.733cm" svg:height="0.994cm" svg:x="10.589cm" svg:y="8.939cm" svg:viewBox="0 0 734 995" draw:points="551,317 466,234 409,49 230,0 153,105 153,383 0,462 3,522 3,524 223,714 267,916 347,995 459,970 624,659 600,557 655,464 734,404 651,280">
          <text:p/>
        </draw:polygon>
        <draw:polygon draw:style-name="gr5" draw:text-style-name="P1" draw:layer="layout" svg:width="0.733cm" svg:height="0.994cm" svg:x="10.589cm" svg:y="8.939cm" svg:viewBox="0 0 734 995" draw:points="551,317 466,234 409,49 230,0 153,105 153,383 0,462 3,522 3,524 223,714 267,916 347,995 459,970 624,659 600,557 655,464 734,404 651,280">
          <text:p/>
        </draw:polygon>
        <draw:polygon draw:style-name="gr4" draw:text-style-name="P1" draw:layer="layout" svg:width="0.777cm" svg:height="0.688cm" svg:x="11.047cm" svg:y="9.598cm" svg:viewBox="0 0 778 689" draw:points="165,0 0,311 100,689 102,689 348,662 417,562 471,657 569,595 636,605 560,526 646,363 704,418 778,239 636,149 585,182 459,129 419,53 313,16">
          <text:p/>
        </draw:polygon>
        <draw:polygon draw:style-name="gr5" draw:text-style-name="P1" draw:layer="layout" svg:width="0.777cm" svg:height="0.688cm" svg:x="11.047cm" svg:y="9.598cm" svg:viewBox="0 0 778 689" draw:points="165,0 0,311 100,689 102,689 348,662 417,562 471,657 569,595 636,605 560,526 646,363 704,418 778,239 636,149 585,182 459,129 419,53 313,16">
          <text:p/>
        </draw:polygon>
        <draw:polygon draw:style-name="gr4" draw:text-style-name="P1" draw:layer="layout" svg:width="0.796cm" svg:height="0.953cm" svg:x="11.887cm" svg:y="9.114cm" svg:viewBox="0 0 797 954" draw:points="308,160 148,129 108,277 125,312 0,862 106,954 210,714 385,747 476,872 627,872 671,828 640,660 797,481 643,410 595,295 473,295 519,221 456,156 456,85 377,0">
          <text:p/>
        </draw:polygon>
        <draw:polygon draw:style-name="gr5" draw:text-style-name="P1" draw:layer="layout" svg:width="0.796cm" svg:height="0.953cm" svg:x="11.887cm" svg:y="9.114cm" svg:viewBox="0 0 797 954" draw:points="308,160 148,129 108,277 125,312 0,862 106,954 210,714 385,747 476,872 627,872 671,828 640,660 797,481 643,410 595,295 473,295 519,221 456,156 456,85 377,0">
          <text:p/>
        </draw:polygon>
        <draw:polygon draw:style-name="gr4" draw:text-style-name="P1" draw:layer="layout" svg:width="0.404cm" svg:height="0.9cm" svg:x="11.607cm" svg:y="9.311cm" svg:viewBox="0 0 405 901" draw:points="405,115 388,80 307,0 205,31 173,17 28,186 97,242 41,323 76,436 218,526 144,705 86,650 0,813 76,892 143,901 265,732 280,665">
          <text:p/>
        </draw:polygon>
        <draw:polygon draw:style-name="gr5" draw:text-style-name="P1" draw:layer="layout" svg:width="0.404cm" svg:height="0.9cm" svg:x="11.607cm" svg:y="9.311cm" svg:viewBox="0 0 405 901" draw:points="405,115 388,80 307,0 205,31 173,17 28,186 97,242 41,323 76,436 218,526 144,705 86,650 0,813 76,892 143,901 265,732 280,665">
          <text:p/>
        </draw:polygon>
        <draw:polygon draw:style-name="gr4" draw:text-style-name="P1" draw:layer="layout" svg:width="0.933cm" svg:height="0.822cm" svg:x="11.75cm" svg:y="9.828cm" svg:viewBox="0 0 934 823" draw:points="522,33 347,0 243,240 137,148 122,215 0,384 24,494 174,647 154,746 60,800 172,808 389,823 788,728 928,537 934,379 815,388 654,268 764,158 613,158">
          <text:p/>
        </draw:polygon>
        <draw:polygon draw:style-name="gr5" draw:text-style-name="P1" draw:layer="layout" svg:width="0.933cm" svg:height="0.822cm" svg:x="11.75cm" svg:y="9.828cm" svg:viewBox="0 0 934 823" draw:points="522,33 347,0 243,240 137,148 122,215 0,384 24,494 174,647 154,746 60,800 172,808 389,823 788,728 928,537 934,379 815,388 654,268 764,158 613,158">
          <text:p/>
        </draw:polygon>
        <draw:polygon draw:style-name="gr4" draw:text-style-name="P1" draw:layer="layout" svg:width="1.172cm" svg:height="1.362cm" svg:x="13.216cm" svg:y="8.378cm" svg:viewBox="0 0 1173 1363" draw:points="328,31 266,56 323,142 291,241 381,286 108,650 91,721 0,803 125,1099 217,1161 335,1321 656,1363 656,1244 879,1064 993,971 1110,956 1173,821 1002,693 847,788 640,677 712,590 643,465 887,465 966,417 1002,235 1062,235 1137,100 914,0 675,60 587,163">
          <text:p/>
        </draw:polygon>
        <draw:polygon draw:style-name="gr5" draw:text-style-name="P1" draw:layer="layout" svg:width="1.172cm" svg:height="1.362cm" svg:x="13.216cm" svg:y="8.378cm" svg:viewBox="0 0 1173 1363" draw:points="328,31 266,56 323,142 291,241 381,286 108,650 91,721 0,803 125,1099 217,1161 335,1321 656,1363 656,1244 879,1064 993,971 1110,956 1173,821 1002,693 847,788 640,677 712,590 643,465 887,465 966,417 1002,235 1062,235 1137,100 914,0 675,60 587,163">
          <text:p/>
        </draw:polygon>
        <draw:polygon draw:style-name="gr4" draw:text-style-name="P1" draw:layer="layout" svg:width="1.168cm" svg:height="1.385cm" svg:x="12.264cm" svg:y="8.83cm" svg:viewBox="0 0 1169 1386" draw:points="820,44 742,94 615,0 521,155 521,240 592,240 592,348 481,469 239,357 239,250 106,250 0,284 79,369 79,440 142,505 96,579 218,579 266,694 420,765 263,944 294,1112 250,1156 140,1266 301,1386 420,1377 422,1327 973,1219 958,911 1062,886 1169,709 1077,647 952,351 1043,269 1060,198">
          <text:p/>
        </draw:polygon>
        <draw:polygon draw:style-name="gr5" draw:text-style-name="P1" draw:layer="layout" svg:width="1.168cm" svg:height="1.385cm" svg:x="12.264cm" svg:y="8.83cm" svg:viewBox="0 0 1169 1386" draw:points="820,44 742,94 615,0 521,155 521,240 592,240 592,348 481,469 239,357 239,250 106,250 0,284 79,369 79,440 142,505 96,579 218,579 266,694 420,765 263,944 294,1112 250,1156 140,1266 301,1386 420,1377 422,1327 973,1219 958,911 1062,886 1169,709 1077,647 952,351 1043,269 1060,198">
          <text:p/>
        </draw:polygon>
        <draw:polygon draw:style-name="gr4" draw:text-style-name="P1" draw:layer="layout" svg:width="0.982cm" svg:height="0.924cm" svg:x="13.222cm" svg:y="9.442cm" svg:viewBox="0 0 983 925" draw:points="104,274 0,299 15,607 146,657 304,858 325,925 553,890 671,802 671,659 923,603 983,169 873,0 650,180 650,299 329,257 211,97">
          <text:p/>
        </draw:polygon>
        <draw:polygon draw:style-name="gr5" draw:text-style-name="P1" draw:layer="layout" svg:width="0.982cm" svg:height="0.924cm" svg:x="13.222cm" svg:y="9.442cm" svg:viewBox="0 0 983 925" draw:points="104,274 0,299 15,607 146,657 304,858 325,925 553,890 671,802 671,659 923,603 983,169 873,0 650,180 650,299 329,257 211,97">
          <text:p/>
        </draw:polygon>
        <draw:polygon draw:style-name="gr4" draw:text-style-name="P1" draw:layer="layout" svg:width="0.813cm" svg:height="0.661cm" svg:x="15.207cm" svg:y="6.908cm" svg:viewBox="0 0 814 662" draw:points="419,662 405,506 472,435 677,508 752,412 814,368 699,379 701,264 484,212 242,0 32,5 32,145 57,277 0,518 84,592 152,539 252,539 320,645">
          <text:p/>
        </draw:polygon>
        <draw:polygon draw:style-name="gr5" draw:text-style-name="P1" draw:layer="layout" svg:width="0.813cm" svg:height="0.661cm" svg:x="15.207cm" svg:y="6.908cm" svg:viewBox="0 0 814 662" draw:points="419,662 405,506 472,435 677,508 752,412 814,368 699,379 701,264 484,212 242,0 32,5 32,145 57,277 0,518 84,592 152,539 252,539 320,645">
          <text:p/>
        </draw:polygon>
        <draw:polygon draw:style-name="gr4" draw:text-style-name="P1" draw:layer="layout" svg:width="1.108cm" svg:height="0.766cm" svg:x="14.533cm" svg:y="7.363cm" svg:viewBox="0 0 1109 767" draw:points="547,0 364,0 243,169 175,395 175,573 0,583 175,702 225,707 275,711 894,767 894,765 1042,636 994,546 1109,363 1093,207 994,190 926,84 826,84 758,137 674,63">
          <text:p/>
        </draw:polygon>
        <draw:polygon draw:style-name="gr5" draw:text-style-name="P1" draw:layer="layout" svg:width="1.108cm" svg:height="0.766cm" svg:x="14.533cm" svg:y="7.363cm" svg:viewBox="0 0 1109 767" draw:points="547,0 364,0 243,169 175,395 175,573 0,583 175,702 225,707 275,711 894,767 894,765 1042,636 994,546 1109,363 1093,207 994,190 926,84 826,84 758,137 674,63">
          <text:p/>
        </draw:polygon>
        <draw:polygon draw:style-name="gr4" draw:text-style-name="P1" draw:layer="layout" svg:width="0.79cm" svg:height="0.897cm" svg:x="14.106cm" svg:y="7.048cm" svg:viewBox="0 0 791 898" draw:points="791,315 791,242 575,137 449,194 412,151 412,0 233,27 97,224 0,234 11,745 250,778 427,898 602,888 602,710 670,484">
          <text:p/>
        </draw:polygon>
        <draw:polygon draw:style-name="gr5" draw:text-style-name="P1" draw:layer="layout" svg:width="0.79cm" svg:height="0.897cm" svg:x="14.106cm" svg:y="7.048cm" svg:viewBox="0 0 791 898" draw:points="791,315 791,242 575,137 449,194 412,151 412,0 233,27 97,224 0,234 11,745 250,778 427,898 602,888 602,710 670,484">
          <text:p/>
        </draw:polygon>
        <draw:polygon draw:style-name="gr4" draw:text-style-name="P1" draw:layer="layout" svg:width="1.257cm" svg:height="1.167cm" svg:x="13.856cm" svg:y="8.07cm" svg:viewBox="0 0 1258 1168" draw:points="1083,256 1154,169 995,113 952,4 902,0 879,158 788,216 741,280 652,280 497,408 422,543 362,543 326,725 247,773 3,773 72,898 0,985 207,1096 362,1001 533,1129 632,1060 695,1060 695,1168 862,1108 982,906 1106,906 1258,770 1170,571 1027,535 1027,396 1118,396">
          <text:p/>
        </draw:polygon>
        <draw:polygon draw:style-name="gr5" draw:text-style-name="P1" draw:layer="layout" svg:width="1.257cm" svg:height="1.167cm" svg:x="13.856cm" svg:y="8.07cm" svg:viewBox="0 0 1258 1168" draw:points="1083,256 1154,169 995,113 952,4 902,0 879,158 788,216 741,280 652,280 497,408 422,543 362,543 326,725 247,773 3,773 72,898 0,985 207,1096 362,1001 533,1129 632,1060 695,1060 695,1168 862,1108 982,906 1106,906 1258,770 1170,571 1027,535 1027,396 1118,396">
          <text:p/>
        </draw:polygon>
        <draw:polygon draw:style-name="gr4" draw:text-style-name="P1" draw:layer="layout" svg:width="0.753cm" svg:height="0.824cm" svg:x="14.808cm" svg:y="8.074cm" svg:viewBox="0 0 754 825" draw:points="202,165 131,252 166,392 75,392 75,531 218,567 306,766 409,825 622,750 733,714 754,572 662,526 697,379 619,56 0,0 43,109">
          <text:p/>
        </draw:polygon>
        <draw:polygon draw:style-name="gr5" draw:text-style-name="P1" draw:layer="layout" svg:width="0.753cm" svg:height="0.824cm" svg:x="14.808cm" svg:y="8.074cm" svg:viewBox="0 0 754 825" draw:points="202,165 131,252 166,392 75,392 75,531 218,567 306,766 409,825 622,750 733,714 754,572 662,526 697,379 619,56 0,0 43,109">
          <text:p/>
        </draw:polygon>
        <draw:polygon draw:style-name="gr4" draw:text-style-name="P1" draw:layer="layout" svg:width="1.195cm" svg:height="0.883cm" svg:x="14.326cm" svg:y="8.824cm" svg:viewBox="0 0 1196 884" draw:points="225,306 162,306 63,375 0,510 115,494 229,515 240,733 334,804 394,829 536,884 625,829 744,873 911,869 884,767 969,688 890,600 1196,519 1179,375 1063,210 1104,0 891,75 788,16 636,152 512,152 392,354 225,414">
          <text:p/>
        </draw:polygon>
        <draw:polygon draw:style-name="gr5" draw:text-style-name="P1" draw:layer="layout" svg:width="1.195cm" svg:height="0.883cm" svg:x="14.326cm" svg:y="8.824cm" svg:viewBox="0 0 1196 884" draw:points="225,306 162,306 63,375 0,510 115,494 229,515 240,733 334,804 394,829 536,884 625,829 744,873 911,869 884,767 969,688 890,600 1196,519 1179,375 1063,210 1104,0 891,75 788,16 636,152 512,152 392,354 225,414">
          <text:p/>
        </draw:polygon>
        <draw:polygon draw:style-name="gr4" draw:text-style-name="P1" draw:layer="layout" svg:width="1.605cm" svg:height="1.736cm" svg:x="13.547cm" svg:y="9.318cm" svg:viewBox="0 0 1606 1737" draw:points="548,124 658,293 598,727 346,783 346,926 228,1014 0,1049 69,1277 140,1198 269,1345 448,1737 898,1679 1002,1729 1081,1658 1300,1627 1467,1487 1606,1504 1606,1502 1600,1333 1439,1210 1365,1054 1121,995 1225,759 1097,469 1173,335 1113,310 1019,239 1008,21 894,0 779,16 662,31">
          <text:p/>
        </draw:polygon>
        <draw:polygon draw:style-name="gr5" draw:text-style-name="P1" draw:layer="layout" svg:width="1.605cm" svg:height="1.736cm" svg:x="13.547cm" svg:y="9.318cm" svg:viewBox="0 0 1606 1737" draw:points="548,124 658,293 598,727 346,783 346,926 228,1014 0,1049 69,1277 140,1198 269,1345 448,1737 898,1679 1002,1729 1081,1658 1300,1627 1467,1487 1606,1504 1606,1502 1600,1333 1439,1210 1365,1054 1121,995 1225,759 1097,469 1173,335 1113,310 1019,239 1008,21 894,0 779,16 662,31">
          <text:p/>
        </draw:polygon>
        <draw:polygon draw:style-name="gr4" draw:text-style-name="P1" draw:layer="layout" svg:width="0.707cm" svg:height="0.997cm" svg:x="14.644cm" svg:y="9.653cm" svg:viewBox="0 0 708 998" draw:points="218,55 76,0 0,134 128,424 24,660 268,719 342,875 503,998 703,908 708,809 691,519 688,458 489,350 403,163 426,44 307,0">
          <text:p/>
        </draw:polygon>
        <draw:polygon draw:style-name="gr5" draw:text-style-name="P1" draw:layer="layout" svg:width="0.707cm" svg:height="0.997cm" svg:x="14.644cm" svg:y="9.653cm" svg:viewBox="0 0 708 998" draw:points="218,55 76,0 0,134 128,424 24,660 268,719 342,875 503,998 703,908 708,809 691,519 688,458 489,350 403,163 426,44 307,0">
          <text:p/>
        </draw:polygon>
        <draw:polygon draw:style-name="gr4" draw:text-style-name="P1" draw:layer="layout" svg:width="0.803cm" svg:height="1.37cm" svg:x="15.389cm" svg:y="8.453cm" svg:viewBox="0 0 804 1371" draw:points="173,193 152,335 41,371 0,581 116,746 133,890 254,1077 733,1371 804,1298 685,1080 779,817 687,817 517,414 594,225 438,192 438,73 116,0 81,147">
          <text:p/>
        </draw:polygon>
        <draw:polygon draw:style-name="gr5" draw:text-style-name="P1" draw:layer="layout" svg:width="0.803cm" svg:height="1.37cm" svg:x="15.389cm" svg:y="8.453cm" svg:viewBox="0 0 804 1371" draw:points="173,193 152,335 41,371 0,581 116,746 133,890 254,1077 733,1371 804,1298 685,1080 779,817 687,817 517,414 594,225 438,192 438,73 116,0 81,147">
          <text:p/>
        </draw:polygon>
        <draw:polygon draw:style-name="gr4" draw:text-style-name="P1" draw:layer="layout" svg:width="1.199cm" svg:height="0.969cm" svg:x="15.047cm" svg:y="9.343cm" svg:viewBox="0 0 1200 970" draw:points="23,354 0,473 86,660 285,768 288,829 440,869 780,829 886,970 1115,643 1200,558 1075,481 596,187 475,0 169,81 248,169 163,248 190,350">
          <text:p/>
        </draw:polygon>
        <draw:polygon draw:style-name="gr5" draw:text-style-name="P1" draw:layer="layout" svg:width="1.199cm" svg:height="0.969cm" svg:x="15.047cm" svg:y="9.343cm" svg:viewBox="0 0 1200 970" draw:points="23,354 0,473 86,660 285,768 288,829 440,869 780,829 886,970 1115,643 1200,558 1075,481 596,187 475,0 169,81 248,169 163,248 190,350">
          <text:p/>
        </draw:polygon>
        <draw:polygon draw:style-name="gr4" draw:text-style-name="P1" draw:layer="layout" svg:width="1.506cm" svg:height="1.185cm" svg:x="15.147cm" svg:y="9.986cm" svg:viewBox="0 0 1507 1186" draw:points="1015,0 786,327 680,186 340,226 188,186 205,476 200,575 0,665 6,834 132,860 151,959 245,994 232,1097 338,1107 400,1186 624,990 969,932 1189,765 1507,728 1410,645 1474,340">
          <text:p/>
        </draw:polygon>
        <draw:polygon draw:style-name="gr5" draw:text-style-name="P1" draw:layer="layout" svg:width="1.506cm" svg:height="1.185cm" svg:x="15.147cm" svg:y="9.986cm" svg:viewBox="0 0 1507 1186" draw:points="1015,0 786,327 680,186 340,226 188,186 205,476 200,575 0,665 6,834 132,860 151,959 245,994 232,1097 338,1107 400,1186 624,990 969,932 1189,765 1507,728 1410,645 1474,340">
          <text:p/>
        </draw:polygon>
        <draw:polygon draw:style-name="gr4" draw:text-style-name="P1" draw:layer="layout" svg:width="1.327cm" svg:height="1.754cm" svg:x="14.257cm" svg:y="10.805cm" svg:viewBox="0 0 1328 1755" draw:points="1022,41 896,15 896,17 757,0 590,140 371,171 292,242 226,351 336,492 323,623 224,702 286,781 46,1155 0,1444 45,1540 43,1540 88,1755 164,1657 384,1704 427,1529 721,1572 721,1500 888,1500 888,1086 976,959 1127,959 1311,736 1228,565 1328,479 1290,367 1228,288 1122,278 1135,175 1041,140">
          <text:p/>
        </draw:polygon>
        <draw:polygon draw:style-name="gr5" draw:text-style-name="P1" draw:layer="layout" svg:width="1.327cm" svg:height="1.754cm" svg:x="14.257cm" svg:y="10.805cm" svg:viewBox="0 0 1328 1755" draw:points="1022,41 896,15 896,17 757,0 590,140 371,171 292,242 226,351 336,492 323,623 224,702 286,781 46,1155 0,1444 45,1540 43,1540 88,1755 164,1657 384,1704 427,1529 721,1572 721,1500 888,1500 888,1086 976,959 1127,959 1311,736 1228,565 1328,479 1290,367 1228,288 1122,278 1135,175 1041,140">
          <text:p/>
        </draw:polygon>
        <draw:polygon draw:style-name="gr4" draw:text-style-name="P1" draw:layer="layout" svg:width="1.424cm" svg:height="1.055cm" svg:x="15.485cm" svg:y="10.714cm" svg:viewBox="0 0 1425 1056" draw:points="286,262 62,458 100,570 0,656 83,827 412,899 518,954 518,1056 690,987 733,899 967,759 1045,824 1156,787 1168,490 1243,402 1345,415 1425,300 1418,250 1418,248 1371,158 1276,195 1268,83 1169,0 851,37 631,204">
          <text:p/>
        </draw:polygon>
        <draw:polygon draw:style-name="gr5" draw:text-style-name="P1" draw:layer="layout" svg:width="1.424cm" svg:height="1.055cm" svg:x="15.485cm" svg:y="10.714cm" svg:viewBox="0 0 1425 1056" draw:points="286,262 62,458 100,570 0,656 83,827 412,899 518,954 518,1056 690,987 733,899 967,759 1045,824 1156,787 1168,490 1243,402 1345,415 1425,300 1418,250 1418,248 1371,158 1276,195 1268,83 1169,0 851,37 631,204">
          <text:p/>
        </draw:polygon>
        <draw:polygon draw:style-name="gr4" draw:text-style-name="P1" draw:layer="layout" svg:width="1.132cm" svg:height="1.843cm" svg:x="13.46cm" svg:y="10.516cm" svg:viewBox="0 0 1133 1844" draw:points="356,147 227,0 156,79 340,341 444,652 444,783 516,858 516,1018 435,1145 260,1373 141,1336 0,1493 52,1568 250,1677 456,1645 490,1773 589,1743 641,1844 778,1834 840,1829 842,1829 797,1733 843,1444 1083,1070 1021,991 1120,912 1133,781 1023,640 1089,531 985,481 535,539">
          <text:p/>
        </draw:polygon>
        <draw:polygon draw:style-name="gr5" draw:text-style-name="P1" draw:layer="layout" svg:width="1.132cm" svg:height="1.843cm" svg:x="13.46cm" svg:y="10.516cm" svg:viewBox="0 0 1133 1844" draw:points="356,147 227,0 156,79 340,341 444,652 444,783 516,858 516,1018 435,1145 260,1373 141,1336 0,1493 52,1568 250,1677 456,1645 490,1773 589,1743 641,1844 778,1834 840,1829 842,1829 797,1733 843,1444 1083,1070 1021,991 1120,912 1133,781 1023,640 1089,531 985,481 535,539">
          <text:p/>
        </draw:polygon>
        <draw:polygon draw:style-name="gr4" draw:text-style-name="P1" draw:layer="layout" svg:width="1.553cm" svg:height="1.441cm" svg:x="12.422cm" svg:y="10.595cm" svg:viewBox="0 0 1554 1442" draw:points="1554,779 1482,704 1482,573 1378,262 1194,0 1082,197 811,197 633,304 581,523 371,437 207,610 244,717 189,802 0,919 106,1021 186,1268 186,1269 307,1269 573,1442 788,1442 952,1290 1038,1414 1179,1257 1298,1294 1473,1066 1554,939">
          <text:p/>
        </draw:polygon>
        <draw:polygon draw:style-name="gr5" draw:text-style-name="P1" draw:layer="layout" svg:width="1.553cm" svg:height="1.441cm" svg:x="12.422cm" svg:y="10.595cm" svg:viewBox="0 0 1554 1442" draw:points="1554,779 1482,704 1482,573 1378,262 1194,0 1082,197 811,197 633,304 581,523 371,437 207,610 244,717 189,802 0,919 106,1021 186,1268 186,1269 307,1269 573,1442 788,1442 952,1290 1038,1414 1179,1257 1298,1294 1473,1066 1554,939">
          <text:p/>
        </draw:polygon>
        <draw:polygon draw:style-name="gr4" draw:text-style-name="P1" draw:layer="layout" svg:width="1.242cm" svg:height="0.897cm" svg:x="12.995cm" svg:y="11.885cm" svg:viewBox="0 0 1243 898" draw:points="1054,374 955,404 921,276 715,308 517,199 465,124 379,0 215,152 0,152 50,418 327,643 375,826 498,826 558,826 721,898 821,755 960,839 1219,660 1243,465 1106,475">
          <text:p/>
        </draw:polygon>
        <draw:polygon draw:style-name="gr5" draw:text-style-name="P1" draw:layer="layout" svg:width="1.242cm" svg:height="0.897cm" svg:x="12.995cm" svg:y="11.885cm" svg:viewBox="0 0 1243 898" draw:points="1054,374 955,404 921,276 715,308 517,199 465,124 379,0 215,152 0,152 50,418 327,643 375,826 498,826 558,826 721,898 821,755 960,839 1219,660 1243,465 1106,475">
          <text:p/>
        </draw:polygon>
        <draw:polygon draw:style-name="gr4" draw:text-style-name="P1" draw:layer="layout" svg:width="1.006cm" svg:height="1.413cm" svg:x="13.47cm" svg:y="12.345cm" svg:viewBox="0 0 1007 1414" draw:points="768,5 744,200 485,379 346,295 246,438 83,366 23,366 108,581 0,729 102,836 60,1131 23,1254 139,1312 391,1414 461,1379 794,1208 769,1106 838,1029 693,781 769,718 757,506 859,473 859,471 857,423 952,412 996,402 996,371 1007,258 875,215 830,0">
          <text:p/>
        </draw:polygon>
        <draw:polygon draw:style-name="gr5" draw:text-style-name="P1" draw:layer="layout" svg:width="1.006cm" svg:height="1.413cm" svg:x="13.47cm" svg:y="12.345cm" svg:viewBox="0 0 1007 1414" draw:points="768,5 744,200 485,379 346,295 246,438 83,366 23,366 108,581 0,729 102,836 60,1131 23,1254 139,1312 391,1414 461,1379 794,1208 769,1106 838,1029 693,781 769,718 757,506 859,473 859,471 857,423 952,412 996,402 996,371 1007,258 875,215 830,0">
          <text:p/>
        </draw:polygon>
        <draw:polygon draw:style-name="gr4" draw:text-style-name="P1" draw:layer="layout" svg:width="1.266cm" svg:height="1.154cm" svg:x="13.931cm" svg:y="12.747cm" svg:viewBox="0 0 1267 1155" draw:points="296,104 308,316 232,379 377,627 308,704 333,806 0,977 72,1155 387,1067 482,935 748,1044 907,1044 907,908 1127,792 1267,539 1066,313 870,244 821,152 619,90 535,0 491,10 398,69 398,71">
          <text:p/>
        </draw:polygon>
        <draw:polygon draw:style-name="gr5" draw:text-style-name="P1" draw:layer="layout" svg:width="1.266cm" svg:height="1.154cm" svg:x="13.931cm" svg:y="12.747cm" svg:viewBox="0 0 1267 1155" draw:points="296,104 308,316 232,379 377,627 308,704 333,806 0,977 72,1155 387,1067 482,935 748,1044 907,1044 907,908 1127,792 1267,539 1066,313 870,244 821,152 619,90 535,0 491,10 398,69 398,71">
          <text:p/>
        </draw:polygon>
        <draw:polygon draw:style-name="gr4" draw:text-style-name="P1" draw:layer="layout" svg:width="1.853cm" svg:height="0.951cm" svg:x="14.345cm" svg:y="12.334cm" svg:viewBox="0 0 1854 952" draw:points="339,0 296,175 76,128 0,226 132,269 121,382 121,413 205,503 407,565 456,657 652,726 853,952 1167,801 1704,748 1704,750 1744,603 1854,482 1700,478 1604,330 1453,433 1259,294 919,367 792,151 633,43">
          <text:p/>
        </draw:polygon>
        <draw:polygon draw:style-name="gr5" draw:text-style-name="P1" draw:layer="layout" svg:width="1.853cm" svg:height="0.951cm" svg:x="14.345cm" svg:y="12.334cm" svg:viewBox="0 0 1854 952" draw:points="339,0 296,175 76,128 0,226 132,269 121,382 121,413 205,503 407,565 456,657 652,726 853,952 1167,801 1704,748 1704,750 1744,603 1854,482 1700,478 1604,330 1453,433 1259,294 919,367 792,151 633,43">
          <text:p/>
        </draw:polygon>
        <draw:polygon draw:style-name="gr4" draw:text-style-name="P1" draw:layer="layout" svg:width="0.094cm" svg:height="0.058cm" svg:x="14.327cm" svg:y="12.757cm" svg:viewBox="0 0 95 59" draw:points="0,11 2,59 95,0">
          <text:p/>
        </draw:polygon>
        <draw:polygon draw:style-name="gr5" draw:text-style-name="P1" draw:layer="layout" svg:width="0.094cm" svg:height="0.058cm" svg:x="14.327cm" svg:y="12.757cm" svg:viewBox="0 0 95 59" draw:points="0,11 2,59 95,0">
          <text:p/>
        </draw:polygon>
        <draw:polygon draw:style-name="gr4" draw:text-style-name="P1" draw:layer="layout" svg:width="1.437cm" svg:height="1.274cm" svg:x="14.978cm" svg:y="11.541cm" svg:viewBox="0 0 1438 1275" draw:points="919,72 590,0 406,223 255,223 167,350 167,764 0,764 0,836 159,944 286,1160 626,1087 820,1226 971,1123 1067,1271 1221,1275 1332,1156 1398,860 1438,814 1299,523 1205,470 1374,325 1366,212 1296,102 1197,160 1197,162 1197,160 1025,229 1025,127">
          <text:p/>
        </draw:polygon>
        <draw:polygon draw:style-name="gr5" draw:text-style-name="P1" draw:layer="layout" svg:width="1.437cm" svg:height="1.274cm" svg:x="14.978cm" svg:y="11.541cm" svg:viewBox="0 0 1438 1275" draw:points="919,72 590,0 406,223 255,223 167,350 167,764 0,764 0,836 159,944 286,1160 626,1087 820,1226 971,1123 1067,1271 1221,1275 1332,1156 1398,860 1438,814 1299,523 1205,470 1374,325 1366,212 1296,102 1197,160 1197,162 1197,160 1025,229 1025,127">
          <text:p/>
        </draw:polygon>
        <draw:polygon draw:style-name="gr4" draw:text-style-name="P1" draw:layer="layout" svg:width="1.523cm" svg:height="1.672cm" svg:x="16.175cm" svg:y="10.758cm" svg:viewBox="0 0 1524 1673" draw:points="0,943 99,885 169,995 177,1108 8,1253 102,1306 241,1597 324,1670 518,1673 1316,1308 1424,1140 1524,1105 1524,839 1226,593 1014,195 1064,27 1019,0 1018,0 728,204 728,206 735,256 655,371 553,358 478,446 466,743 355,780 277,715 43,855">
          <text:p/>
        </draw:polygon>
        <draw:polygon draw:style-name="gr5" draw:text-style-name="P1" draw:layer="layout" svg:width="1.523cm" svg:height="1.672cm" svg:x="16.175cm" svg:y="10.758cm" svg:viewBox="0 0 1524 1673" draw:points="0,943 99,885 169,995 177,1108 8,1253 102,1306 241,1597 324,1670 518,1673 1316,1308 1424,1140 1524,1105 1524,839 1226,593 1014,195 1064,27 1019,0 1018,0 728,204 728,206 735,256 655,371 553,358 478,446 466,743 355,780 277,715 43,855">
          <text:p/>
        </draw:polygon>
        <draw:polygon draw:style-name="gr4" draw:text-style-name="P1" draw:layer="layout" svg:width="0.889cm" svg:height="0.911cm" svg:x="16.049cm" svg:y="12.355cm" svg:viewBox="0 0 890 912" draw:points="40,582 0,729 17,836 163,912 588,717 854,717 890,642 836,550 763,627 723,538 831,355 644,76 450,73 367,0 327,46 261,342 150,461">
          <text:p/>
        </draw:polygon>
        <draw:polygon draw:style-name="gr5" draw:text-style-name="P1" draw:layer="layout" svg:width="0.889cm" svg:height="0.911cm" svg:x="16.049cm" svg:y="12.355cm" svg:viewBox="0 0 890 912" draw:points="40,582 0,729 17,836 163,912 588,717 854,717 890,642 836,550 763,627 723,538 831,355 644,76 450,73 367,0 327,46 261,342 150,461">
          <text:p/>
        </draw:polygon>
        <draw:polygon draw:style-name="gr4" draw:text-style-name="P1" draw:layer="layout" svg:width="1.429cm" svg:height="0.989cm" svg:x="14.636cm" svg:y="13.082cm" svg:viewBox="0 0 1430 990" draw:points="1413,2 1413,0 876,53 562,204 422,457 202,573 202,709 43,709 0,815 159,900 326,900 326,752 446,855 820,990 942,901 1067,812 1101,653 1213,653 1213,398 1292,334 1257,215 1430,109">
          <text:p/>
        </draw:polygon>
        <draw:polygon draw:style-name="gr5" draw:text-style-name="P1" draw:layer="layout" svg:width="1.429cm" svg:height="0.989cm" svg:x="14.636cm" svg:y="13.082cm" svg:viewBox="0 0 1430 990" draw:points="1413,2 1413,0 876,53 562,204 422,457 202,573 202,709 43,709 0,815 159,900 326,900 326,752 446,855 820,990 942,901 1067,812 1101,653 1213,653 1213,398 1292,334 1257,215 1430,109">
          <text:p/>
        </draw:polygon>
        <draw:polygon draw:style-name="gr4" draw:text-style-name="P1" draw:layer="layout" svg:width="1.077cm" svg:height="1.068cm" svg:x="12.538cm" svg:y="10.049cm" svg:viewBox="0 0 1078 1069" draw:points="1009,318 988,251 830,50 699,0 148,108 146,158 140,316 0,507 240,777 255,983 465,1069 517,850 695,743 966,743 1078,546">
          <text:p/>
        </draw:polygon>
        <draw:polygon draw:style-name="gr5" draw:text-style-name="P1" draw:layer="layout" svg:width="1.077cm" svg:height="1.068cm" svg:x="12.538cm" svg:y="10.049cm" svg:viewBox="0 0 1078 1069" draw:points="1009,318 988,251 830,50 699,0 148,108 146,158 140,316 0,507 240,777 255,983 465,1069 517,850 695,743 966,743 1078,546">
          <text:p/>
        </draw:polygon>
        <draw:polygon draw:style-name="gr4" draw:text-style-name="P1" draw:layer="layout" svg:width="1.163cm" svg:height="1.476cm" svg:x="11.629cm" svg:y="10.556cm" svg:viewBox="0 0 1164 1477" draw:points="982,841 1037,756 1000,649 1164,476 1149,270 909,0 510,95 293,80 331,322 132,266 0,389 137,518 137,640 393,870 122,1253 364,1307 501,1477 824,1418 877,1333 979,1307 899,1060 793,958">
          <text:p/>
        </draw:polygon>
        <draw:polygon draw:style-name="gr5" draw:text-style-name="P1" draw:layer="layout" svg:width="1.163cm" svg:height="1.476cm" svg:x="11.629cm" svg:y="10.556cm" svg:viewBox="0 0 1164 1477" draw:points="982,841 1037,756 1000,649 1164,476 1149,270 909,0 510,95 293,80 331,322 132,266 0,389 137,518 137,640 393,870 122,1253 364,1307 501,1477 824,1418 877,1333 979,1307 899,1060 793,958">
          <text:p/>
        </draw:polygon>
        <draw:polygon draw:style-name="gr4" draw:text-style-name="P1" draw:layer="layout" svg:width="0.937cm" svg:height="0.784cm" svg:x="11.022cm" svg:y="10.16cm" svg:viewBox="0 0 938 785" draw:points="728,52 661,43 594,33 496,95 442,0 373,100 127,127 127,129 109,181 0,423 94,555 254,555 254,632 371,724 607,785 739,662 938,718 900,476 788,468 882,414 902,315 752,162">
          <text:p/>
        </draw:polygon>
        <draw:polygon draw:style-name="gr5" draw:text-style-name="P1" draw:layer="layout" svg:width="0.937cm" svg:height="0.784cm" svg:x="11.022cm" svg:y="10.16cm" svg:viewBox="0 0 938 785" draw:points="728,52 661,43 594,33 496,95 442,0 373,100 127,127 127,129 109,181 0,423 94,555 254,555 254,632 371,724 607,785 739,662 938,718 900,476 788,468 882,414 902,315 752,162">
          <text:p/>
        </draw:polygon>
        <draw:polygon draw:style-name="gr4" draw:text-style-name="P1" draw:layer="layout" svg:width="1.38cm" svg:height="1.196cm" svg:x="9.769cm" svg:y="9.463cm" svg:viewBox="0 0 1381 1197" draw:points="1381,824 1379,824 1279,446 1167,471 1087,392 1043,190 823,0 685,178 475,178 331,301 77,301 0,469 179,469 98,587 183,663 183,802 363,864 638,776 638,924 817,1058 1129,1058 1219,1197 1254,1120 1363,878 1381,826">
          <text:p/>
        </draw:polygon>
        <draw:polygon draw:style-name="gr5" draw:text-style-name="P1" draw:layer="layout" svg:width="1.38cm" svg:height="1.196cm" svg:x="9.769cm" svg:y="9.463cm" svg:viewBox="0 0 1381 1197" draw:points="1381,824 1379,824 1279,446 1167,471 1087,392 1043,190 823,0 685,178 475,178 331,301 77,301 0,469 179,469 98,587 183,663 183,802 363,864 638,776 638,924 817,1058 1129,1058 1219,1197 1254,1120 1363,878 1381,826">
          <text:p/>
        </draw:polygon>
        <draw:polygon draw:style-name="gr4" draw:text-style-name="P1" draw:layer="layout" svg:width="1.582cm" svg:height="1.225cm" svg:x="10.44cm" svg:y="10.583cm" svg:viewBox="0 0 1583 1226" draw:points="677,132 583,0 548,77 518,147 216,166 0,268 9,366 8,366 96,622 35,734 95,935 202,890 287,944 327,1078 431,1100 496,1019 1040,1075 1071,1168 1071,1170 1312,1226 1583,843 1327,613 1327,491 1190,362 954,301 837,209 837,132">
          <text:p/>
        </draw:polygon>
        <draw:polygon draw:style-name="gr5" draw:text-style-name="P1" draw:layer="layout" svg:width="1.582cm" svg:height="1.225cm" svg:x="10.44cm" svg:y="10.583cm" svg:viewBox="0 0 1583 1226" draw:points="677,132 583,0 548,77 518,147 216,166 0,268 9,366 8,366 96,622 35,734 95,935 202,890 287,944 327,1078 431,1100 496,1019 1040,1075 1071,1168 1071,1170 1312,1226 1583,843 1327,613 1327,491 1190,362 954,301 837,209 837,132">
          <text:p/>
        </draw:polygon>
        <draw:polygon draw:style-name="gr4" draw:text-style-name="P1" draw:layer="layout" svg:width="1.464cm" svg:height="1.514cm" svg:x="11.216cm" svg:y="11.974cm" svg:viewBox="0 0 1465 1515" draw:points="914,59 762,96 802,506 483,613 379,550 308,661 431,960 271,896 271,1048 156,1008 48,1125 90,1334 0,1514 0,1515 383,1342 573,1393 693,1231 796,1294 1091,1234 1200,1051 1465,996 1459,841 1458,785 1344,516 1247,438 1308,233 1237,0">
          <text:p/>
        </draw:polygon>
        <draw:polygon draw:style-name="gr5" draw:text-style-name="P1" draw:layer="layout" svg:width="1.464cm" svg:height="1.514cm" svg:x="11.216cm" svg:y="11.974cm" svg:viewBox="0 0 1465 1515" draw:points="914,59 762,96 802,506 483,613 379,550 308,661 431,960 271,896 271,1048 156,1008 48,1125 90,1334 0,1514 0,1515 383,1342 573,1393 693,1231 796,1294 1091,1234 1200,1051 1465,996 1459,841 1458,785 1344,516 1247,438 1308,233 1237,0">
          <text:p/>
        </draw:polygon>
        <draw:polygon draw:style-name="gr4" draw:text-style-name="P1" draw:layer="layout" svg:width="1.32cm" svg:height="1.347cm" svg:x="10.809cm" svg:y="11.751cm" svg:viewBox="0 0 1321 1348" draw:points="1169,319 1321,282 1184,112 942,58 701,2 701,0 521,85 705,357 494,505 569,715 221,785 199,889 99,884 0,1080 414,1138 455,1348 563,1231 678,1271 678,1119 838,1183 715,884 786,773 890,836 1209,729">
          <text:p/>
        </draw:polygon>
        <draw:polygon draw:style-name="gr5" draw:text-style-name="P1" draw:layer="layout" svg:width="1.32cm" svg:height="1.347cm" svg:x="10.809cm" svg:y="11.751cm" svg:viewBox="0 0 1321 1348" draw:points="1169,319 1321,282 1184,112 942,58 701,2 701,0 521,85 705,357 494,505 569,715 221,785 199,889 99,884 0,1080 414,1138 455,1348 563,1231 678,1271 678,1119 838,1183 715,884 786,773 890,836 1209,729">
          <text:p/>
        </draw:polygon>
        <draw:polygon draw:style-name="gr4" draw:text-style-name="P1" draw:layer="layout" svg:width="1.528cm" svg:height="1.174cm" svg:x="9.986cm" svg:y="11.527cm" svg:viewBox="0 0 1529 1175" draw:points="1525,224 1494,131 950,75 885,156 781,134 741,0 519,168 627,395 315,747 125,691 0,937 152,1175 367,1062 456,1108 509,1014 737,982 923,1108 1023,1113 1045,1009 1393,939 1318,729 1529,581 1345,309">
          <text:p/>
        </draw:polygon>
        <draw:polygon draw:style-name="gr5" draw:text-style-name="P1" draw:layer="layout" svg:width="1.528cm" svg:height="1.174cm" svg:x="9.986cm" svg:y="11.527cm" svg:viewBox="0 0 1529 1175" draw:points="1525,224 1494,131 950,75 885,156 781,134 741,0 519,168 627,395 315,747 125,691 0,937 152,1175 367,1062 456,1108 509,1014 737,982 923,1108 1023,1113 1045,1009 1393,939 1318,729 1529,581 1345,309">
          <text:p/>
        </draw:polygon>
        <draw:polygon draw:style-name="gr4" draw:text-style-name="P1" draw:layer="layout" svg:width="0.916cm" svg:height="0.991cm" svg:x="12.453cm" svg:y="11.863cm" svg:viewBox="0 0 917 992" draw:points="542,174 276,1 155,1 155,0 53,26 0,111 71,344 10,549 107,627 221,896 222,952 344,992 544,893 719,941 917,848 869,665 592,440">
          <text:p/>
        </draw:polygon>
        <draw:polygon draw:style-name="gr5" draw:text-style-name="P1" draw:layer="layout" svg:width="0.916cm" svg:height="0.991cm" svg:x="12.453cm" svg:y="11.863cm" svg:viewBox="0 0 917 992" draw:points="542,174 276,1 155,1 155,0 53,26 0,111 71,344 10,549 107,627 221,896 222,952 344,992 544,893 719,941 917,848 869,665 592,440">
          <text:p/>
        </draw:polygon>
        <draw:polygon draw:style-name="gr4" draw:text-style-name="P1" draw:layer="layout" svg:width="0.933cm" svg:height="1.16cm" svg:x="12.675cm" svg:y="12.711cm" svg:viewBox="0 0 934 1161" draw:points="122,144 0,104 6,259 8,259 87,330 78,540 30,857 235,1084 464,1089 566,1028 722,1161 934,946 818,888 855,765 897,470 795,363 903,215 818,0 695,0 497,93 322,45">
          <text:p/>
        </draw:polygon>
        <draw:polygon draw:style-name="gr5" draw:text-style-name="P1" draw:layer="layout" svg:width="0.933cm" svg:height="1.16cm" svg:x="12.675cm" svg:y="12.711cm" svg:viewBox="0 0 934 1161" draw:points="122,144 0,104 6,259 8,259 87,330 78,540 30,857 235,1084 464,1089 566,1028 722,1161 934,946 818,888 855,765 897,470 795,363 903,215 818,0 695,0 497,93 322,45">
          <text:p/>
        </draw:polygon>
        <draw:polygon draw:style-name="gr4" draw:text-style-name="P1" draw:layer="layout" svg:width="1.545cm" svg:height="1.426cm" svg:x="11.216cm" svg:y="12.97cm" svg:viewBox="0 0 1546 1427" draw:points="1546,71 1467,0 1465,0 1200,55 1091,238 796,298 693,235 573,397 383,346 0,519 82,600 33,695 67,754 202,977 231,1295 179,1423 354,1427 354,1425 479,1214 792,1179 852,1093 792,902 871,835 1174,731 1228,688 1344,598 1489,598 1537,281">
          <text:p/>
        </draw:polygon>
        <draw:polygon draw:style-name="gr5" draw:text-style-name="P1" draw:layer="layout" svg:width="1.545cm" svg:height="1.426cm" svg:x="11.216cm" svg:y="12.97cm" svg:viewBox="0 0 1546 1427" draw:points="1546,71 1467,0 1465,0 1200,55 1091,238 796,298 693,235 573,397 383,346 0,519 82,600 33,695 67,754 202,977 231,1295 179,1423 354,1427 354,1425 479,1214 792,1179 852,1093 792,902 871,835 1174,731 1228,688 1344,598 1489,598 1537,281">
          <text:p/>
        </draw:polygon>
        <draw:polygon draw:style-name="gr4" draw:text-style-name="P1" draw:layer="layout" svg:width="1.753cm" svg:height="1.378cm" svg:x="12.435cm" svg:y="13.568cm" svg:viewBox="0 0 1754 1379" draw:points="806,171 704,232 475,227 270,0 125,0 9,90 148,456 0,608 219,798 219,918 310,994 231,1133 453,1344 435,1379 573,1379 748,1173 851,1313 771,950 954,950 1095,783 1289,783 1493,891 1556,804 1754,760 1696,677 1414,571 1174,89 962,304">
          <text:p/>
        </draw:polygon>
        <draw:polygon draw:style-name="gr5" draw:text-style-name="P1" draw:layer="layout" svg:width="1.753cm" svg:height="1.378cm" svg:x="12.435cm" svg:y="13.568cm" svg:viewBox="0 0 1754 1379" draw:points="806,171 704,232 475,227 270,0 125,0 9,90 148,456 0,608 219,798 219,918 310,994 231,1133 453,1344 435,1379 573,1379 748,1173 851,1313 771,950 954,950 1095,783 1289,783 1493,891 1556,804 1754,760 1696,677 1414,571 1174,89 962,304">
          <text:p/>
        </draw:polygon>
        <draw:polygon draw:style-name="gr4" draw:text-style-name="P1" draw:layer="layout" svg:width="1.317cm" svg:height="1.429cm" svg:x="11.57cm" svg:y="13.658cm" svg:viewBox="0 0 1318 1430" draw:points="874,0 820,43 517,147 438,214 498,405 438,491 125,526 0,737 0,739 40,879 190,978 304,1052 435,1350 523,1395 923,1108 1004,1170 962,1271 1121,1430 1237,1414 1300,1289 1318,1254 1096,1043 1175,904 1084,828 1084,708 865,518 1013,366">
          <text:p/>
        </draw:polygon>
        <draw:polygon draw:style-name="gr5" draw:text-style-name="P1" draw:layer="layout" svg:width="1.317cm" svg:height="1.429cm" svg:x="11.57cm" svg:y="13.658cm" svg:viewBox="0 0 1318 1430" draw:points="874,0 820,43 517,147 438,214 498,405 438,491 125,526 0,737 0,739 40,879 190,978 304,1052 435,1350 523,1395 923,1108 1004,1170 962,1271 1121,1430 1237,1414 1300,1289 1318,1254 1096,1043 1175,904 1084,828 1084,708 865,518 1013,366">
          <text:p/>
        </draw:polygon>
        <draw:polygon draw:style-name="gr4" draw:text-style-name="P1" draw:layer="layout" svg:width="1.381cm" svg:height="1.131cm" svg:x="12.807cm" svg:y="14.328cm" svg:viewBox="0 0 1382 1132" draw:points="723,23 582,190 399,190 479,553 376,413 201,619 63,619 0,744 59,833 528,850 575,965 805,980 932,1132 1128,962 1074,517 1092,408 1232,363 1365,198 1382,0 1184,44 1121,131 917,23">
          <text:p/>
        </draw:polygon>
        <draw:polygon draw:style-name="gr5" draw:text-style-name="P1" draw:layer="layout" svg:width="1.381cm" svg:height="1.131cm" svg:x="12.807cm" svg:y="14.328cm" svg:viewBox="0 0 1382 1132" draw:points="723,23 582,190 399,190 479,553 376,413 201,619 63,619 0,744 59,833 528,850 575,965 805,980 932,1132 1128,962 1074,517 1092,408 1232,363 1365,198 1382,0 1184,44 1121,131 917,23">
          <text:p/>
        </draw:polygon>
        <draw:polygon draw:style-name="gr4" draw:text-style-name="P1" draw:layer="layout" svg:width="0.864cm" svg:height="1.239cm" svg:x="10.442cm" svg:y="12.509cm" svg:viewBox="0 0 865 1240" draw:points="865,799 823,590 782,380 368,322 467,126 281,0 53,32 0,126 279,500 343,831 431,831 600,1165 717,1240 842,1215 808,1156 857,1061 775,980 775,979">
          <text:p/>
        </draw:polygon>
        <draw:polygon draw:style-name="gr5" draw:text-style-name="P1" draw:layer="layout" svg:width="0.864cm" svg:height="1.239cm" svg:x="10.442cm" svg:y="12.509cm" svg:viewBox="0 0 865 1240" draw:points="865,799 823,590 782,380 368,322 467,126 281,0 53,32 0,126 279,500 343,831 431,831 600,1165 717,1240 842,1215 808,1156 857,1061 775,980 775,979">
          <text:p/>
        </draw:polygon>
        <draw:polygon draw:style-name="gr4" draw:text-style-name="P1" draw:layer="layout" svg:width="1.041cm" svg:height="0.768cm" svg:x="10.406cm" svg:y="13.674cm" svg:viewBox="0 0 1042 769" draw:points="753,75 636,0 403,303 211,303 136,446 0,513 32,769 352,739 420,650 893,746 990,719 1042,591 1013,273 878,50">
          <text:p/>
        </draw:polygon>
        <draw:polygon draw:style-name="gr5" draw:text-style-name="P1" draw:layer="layout" svg:width="1.041cm" svg:height="0.768cm" svg:x="10.406cm" svg:y="13.674cm" svg:viewBox="0 0 1042 769" draw:points="753,75 636,0 403,303 211,303 136,446 0,513 32,769 352,739 420,650 893,746 990,719 1042,591 1013,273 878,50">
          <text:p/>
        </draw:polygon>
        <draw:polygon draw:style-name="gr4" draw:text-style-name="P1" draw:layer="layout" svg:width="1.577cm" svg:height="1.326cm" svg:x="10.183cm" svg:y="14.324cm" svg:viewBox="0 0 1578 1327" draw:points="1388,73 1213,69 1116,96 643,0 575,89 255,119 165,127 63,231 107,323 0,512 157,744 238,864 299,1048 269,1171 373,1225 374,1327 376,1327 522,1154 590,1202 798,1122 920,1054 861,831 1055,867 1103,656 1299,692 1426,417 1578,312 1428,213">
          <text:p/>
        </draw:polygon>
        <draw:polygon draw:style-name="gr5" draw:text-style-name="P1" draw:layer="layout" svg:width="1.577cm" svg:height="1.326cm" svg:x="10.183cm" svg:y="14.324cm" svg:viewBox="0 0 1578 1327" draw:points="1388,73 1213,69 1116,96 643,0 575,89 255,119 165,127 63,231 107,323 0,512 157,744 238,864 299,1048 269,1171 373,1225 374,1327 376,1327 522,1154 590,1202 798,1122 920,1054 861,831 1055,867 1103,656 1299,692 1426,417 1578,312 1428,213">
          <text:p/>
        </draw:polygon>
        <draw:polygon draw:style-name="gr4" draw:text-style-name="P1" draw:layer="layout" svg:width="1.507cm" svg:height="1.412cm" svg:x="10.559cm" svg:y="14.636cm" svg:viewBox="0 0 1508 1413" draw:points="1427,520 1447,372 1316,74 1202,0 1050,105 923,380 727,344 679,555 485,519 544,742 422,810 214,890 146,842 0,1015 227,1032 398,1138 420,1351 670,1228 1070,1413 1152,1321 1249,1351 1335,1265 1176,1069 1508,761">
          <text:p/>
        </draw:polygon>
        <draw:polygon draw:style-name="gr5" draw:text-style-name="P1" draw:layer="layout" svg:width="1.507cm" svg:height="1.412cm" svg:x="10.559cm" svg:y="14.636cm" svg:viewBox="0 0 1508 1413" draw:points="1427,520 1447,372 1316,74 1202,0 1050,105 923,380 727,344 679,555 485,519 544,742 422,810 214,890 146,842 0,1015 227,1032 398,1138 420,1351 670,1228 1070,1413 1152,1321 1249,1351 1335,1265 1176,1069 1508,761">
          <text:p/>
        </draw:polygon>
        <draw:polygon draw:style-name="gr4" draw:text-style-name="P1" draw:layer="layout" svg:width="1.647cm" svg:height="1.134cm" svg:x="11.734cm" svg:y="14.766cm" svg:viewBox="0 0 1648 1135" draw:points="271,242 251,390 332,631 0,939 159,1135 271,1014 525,1014 701,1054 944,914 1377,914 1465,672 1648,527 1601,412 1132,395 1073,306 957,322 798,163 840,62 759,0 359,287">
          <text:p/>
        </draw:polygon>
        <draw:polygon draw:style-name="gr5" draw:text-style-name="P1" draw:layer="layout" svg:width="1.647cm" svg:height="1.134cm" svg:x="11.734cm" svg:y="14.766cm" svg:viewBox="0 0 1648 1135" draw:points="271,242 251,390 332,631 0,939 159,1135 271,1014 525,1014 701,1054 944,914 1377,914 1465,672 1648,527 1601,412 1132,395 1073,306 957,322 798,163 840,62 759,0 359,287">
          <text:p/>
        </draw:polygon>
        <draw:polygon draw:style-name="gr4" draw:text-style-name="P1" draw:layer="layout" svg:width="1.055cm" svg:height="1.042cm" svg:x="10.887cm" svg:y="15.863cm" svg:viewBox="0 0 1056 1043" draw:points="741,185 341,0 91,123 0,394 88,660 252,580 491,970 586,931 675,1043 810,875 835,748 1056,820 1031,606 1014,497 987,323 1049,235 1006,37 920,123 823,93">
          <text:p/>
        </draw:polygon>
        <draw:polygon draw:style-name="gr5" draw:text-style-name="P1" draw:layer="layout" svg:width="1.055cm" svg:height="1.042cm" svg:x="10.887cm" svg:y="15.863cm" svg:viewBox="0 0 1056 1043" draw:points="741,185 341,0 91,123 0,394 88,660 252,580 491,970 586,931 675,1043 810,875 835,748 1056,820 1031,606 1014,497 987,323 1049,235 1006,37 920,123 823,93">
          <text:p/>
        </draw:polygon>
        <draw:polygon draw:style-name="gr4" draw:text-style-name="P1" draw:layer="layout" svg:width="1.722cm" svg:height="0.68cm" svg:x="11.874cm" svg:y="15.679cm" svg:viewBox="0 0 1723 681" draw:points="385,100 131,100 19,221 62,419 0,507 27,681 330,395 422,450 377,549 536,661 597,517 727,517 934,467 1162,538 1337,538 1455,500 1723,411 1683,315 1504,119 1292,119 1237,0 804,0 561,140">
          <text:p/>
        </draw:polygon>
        <draw:polygon draw:style-name="gr5" draw:text-style-name="P1" draw:layer="layout" svg:width="1.722cm" svg:height="0.68cm" svg:x="11.874cm" svg:y="15.679cm" svg:viewBox="0 0 1723 681" draw:points="385,100 131,100 19,221 62,419 0,507 27,681 330,395 422,450 377,549 536,661 597,517 727,517 934,467 1162,538 1337,538 1455,500 1723,411 1683,315 1504,119 1292,119 1237,0 804,0 561,140">
          <text:p/>
        </draw:polygon>
        <draw:polygon draw:style-name="gr4" draw:text-style-name="P1" draw:layer="layout" svg:width="1.586cm" svg:height="0.812cm" svg:x="11.901cm" svg:y="16.074cm" svg:viewBox="0 0 1587 813" draw:points="395,55 303,0 0,286 17,395 285,518 340,609 578,619 811,813 941,664 942,664 1285,549 1587,551 1458,483 1541,452 1541,293 1428,105 1310,143 1135,143 907,72 700,122 570,122 509,266 350,154">
          <text:p/>
        </draw:polygon>
        <draw:polygon draw:style-name="gr5" draw:text-style-name="P1" draw:layer="layout" svg:width="1.586cm" svg:height="0.812cm" svg:x="11.901cm" svg:y="16.074cm" svg:viewBox="0 0 1587 813" draw:points="395,55 303,0 0,286 17,395 285,518 340,609 578,619 811,813 941,664 942,664 1285,549 1587,551 1458,483 1541,452 1541,293 1428,105 1310,143 1135,143 907,72 700,122 570,122 509,266 350,154">
          <text:p/>
        </draw:polygon>
        <draw:polygon draw:style-name="gr4" draw:text-style-name="P1" draw:layer="layout" svg:width="0.725cm" svg:height="0.733cm" svg:x="13.111cm" svg:y="15.292cm" svg:viewBox="0 0 726 734" draw:points="271,0 88,145 0,387 55,506 267,506 446,702 589,734 624,669 726,627 642,489 718,264 628,167 501,15">
          <text:p/>
        </draw:polygon>
        <draw:polygon draw:style-name="gr5" draw:text-style-name="P1" draw:layer="layout" svg:width="0.725cm" svg:height="0.733cm" svg:x="13.111cm" svg:y="15.292cm" svg:viewBox="0 0 726 734" draw:points="271,0 88,145 0,387 55,506 267,506 446,702 589,734 624,669 726,627 642,489 718,264 628,167 501,15">
          <text:p/>
        </draw:polygon>
        <draw:polygon draw:style-name="gr4" draw:text-style-name="P1" draw:layer="layout" svg:width="0.851cm" svg:height="0.82cm" svg:x="13.329cm" svg:y="15.919cm" svg:viewBox="0 0 852 821" draw:points="228,75 268,171 0,260 113,448 113,607 30,638 159,706 160,706 349,821 514,811 747,794 852,542 754,273 593,139 508,0 406,42 371,107">
          <text:p/>
        </draw:polygon>
        <draw:polygon draw:style-name="gr5" draw:text-style-name="P1" draw:layer="layout" svg:width="0.851cm" svg:height="0.82cm" svg:x="13.329cm" svg:y="15.919cm" svg:viewBox="0 0 852 821" draw:points="228,75 268,171 0,260 113,448 113,607 30,638 159,706 160,706 349,821 514,811 747,794 852,542 754,273 593,139 508,0 406,42 371,107">
          <text:p/>
        </draw:polygon>
        <draw:polygon draw:style-name="gr4" draw:text-style-name="P1" draw:layer="layout" svg:width="0.781cm" svg:height="1.062cm" svg:x="15.578cm" svg:y="13.191cm" svg:viewBox="0 0 782 1063" draw:points="488,0 315,106 350,225 271,289 271,544 159,544 125,703 0,792 92,886 330,969 427,946 599,1063 600,1063 699,1023 671,837 771,657 692,346 604,289 782,154 634,76">
          <text:p/>
        </draw:polygon>
        <draw:polygon draw:style-name="gr5" draw:text-style-name="P1" draw:layer="layout" svg:width="0.781cm" svg:height="1.062cm" svg:x="15.578cm" svg:y="13.191cm" svg:viewBox="0 0 782 1063" draw:points="488,0 315,106 350,225 271,289 271,544 159,544 125,703 0,792 92,886 330,969 427,946 599,1063 600,1063 699,1023 671,837 771,657 692,346 604,289 782,154 634,76">
          <text:p/>
        </draw:polygon>
        <draw:polygon draw:style-name="gr4" draw:text-style-name="P1" draw:layer="layout" svg:width="1.135cm" svg:height="0.938cm" svg:x="14.772cm" svg:y="13.937cm" svg:viewBox="0 0 1136 939" draw:points="142,279 223,342 0,562 111,689 188,752 269,693 357,748 415,666 620,939 830,193 1039,245 1136,223 898,140 806,46 684,135 310,0">
          <text:p/>
        </draw:polygon>
        <draw:polygon draw:style-name="gr5" draw:text-style-name="P1" draw:layer="layout" svg:width="1.135cm" svg:height="0.938cm" svg:x="14.772cm" svg:y="13.937cm" svg:viewBox="0 0 1136 939" draw:points="142,279 223,342 0,562 111,689 188,752 269,693 357,748 415,666 620,939 830,193 1039,245 1136,223 898,140 806,46 684,135 310,0">
          <text:p/>
        </draw:polygon>
        <draw:polygon draw:style-name="gr4" draw:text-style-name="P1" draw:layer="layout" svg:width="1.472cm" svg:height="1.28cm" svg:x="13.609cm" svg:y="13.657cm" svg:viewBox="0 0 1473 1281" draw:points="1386,622 1305,559 1473,280 1353,177 1353,325 1186,325 1027,240 1070,134 804,25 709,157 394,245 322,67 252,102 0,0 240,482 522,588 580,671 563,869 430,1034 430,1142 615,1259 901,1205 976,1281 1178,1144 1191,1036 1274,969 1163,842">
          <text:p/>
        </draw:polygon>
        <draw:polygon draw:style-name="gr5" draw:text-style-name="P1" draw:layer="layout" svg:width="1.472cm" svg:height="1.28cm" svg:x="13.609cm" svg:y="13.657cm" svg:viewBox="0 0 1473 1281" draw:points="1386,622 1305,559 1473,280 1353,177 1353,325 1186,325 1027,240 1070,134 804,25 709,157 394,245 322,67 252,102 0,0 240,482 522,588 580,671 563,869 430,1034 430,1142 615,1259 901,1205 976,1281 1178,1144 1191,1036 1274,969 1163,842">
          <text:p/>
        </draw:polygon>
        <draw:polygon draw:style-name="gr4" draw:text-style-name="P1" draw:layer="layout" svg:width="1.152cm" svg:height="1.565cm" svg:x="15.338cm" svg:y="14.13cm" svg:viewBox="0 0 1153 1566" draw:points="667,7 570,30 473,52 264,0 54,746 0,1034 78,1269 109,1362 211,1344 341,1547 482,1538 572,1529 678,1566 769,1423 769,1140 917,984 960,937 1153,506 1100,509 1098,401 993,401 840,124 839,124">
          <text:p/>
        </draw:polygon>
        <draw:polygon draw:style-name="gr5" draw:text-style-name="P1" draw:layer="layout" svg:width="1.152cm" svg:height="1.565cm" svg:x="15.338cm" svg:y="14.13cm" svg:viewBox="0 0 1153 1566" draw:points="667,7 570,30 473,52 264,0 54,746 0,1034 78,1269 109,1362 211,1344 341,1547 482,1538 572,1529 678,1566 769,1423 769,1140 917,984 960,937 1153,506 1100,509 1098,401 993,401 840,124 839,124">
          <text:p/>
        </draw:polygon>
        <draw:polygon draw:style-name="gr4" draw:text-style-name="P1" draw:layer="layout" svg:width="1.29cm" svg:height="1.862cm" svg:x="14.631cm" svg:y="14.603cm" svg:viewBox="0 0 1291 1863" draw:points="252,23 169,90 156,198 158,196 233,303 59,427 0,734 188,977 158,1080 126,1185 207,1244 162,1333 202,1440 325,1550 366,1588 578,1663 610,1771 772,1863 931,1721 863,1632 954,1544 1199,1490 1291,1311 1279,1056 1189,1065 1183,1194 1112,1244 1112,1328 1064,1400 909,1400 777,1567 697,1567 781,1427 781,1228 687,1228 654,1069 777,965 742,854 785,796 707,561 761,273 556,0 498,82 410,27 329,86">
          <text:p/>
        </draw:polygon>
        <draw:polygon draw:style-name="gr5" draw:text-style-name="P1" draw:layer="layout" svg:width="1.29cm" svg:height="1.862cm" svg:x="14.631cm" svg:y="14.603cm" svg:viewBox="0 0 1291 1863" draw:points="252,23 169,90 156,198 158,196 233,303 59,427 0,734 188,977 158,1080 126,1185 207,1244 162,1333 202,1440 325,1550 366,1588 578,1663 610,1771 772,1863 931,1721 863,1632 954,1544 1199,1490 1291,1311 1279,1056 1189,1065 1183,1194 1112,1244 1112,1328 1064,1400 909,1400 777,1567 697,1567 781,1427 781,1228 687,1228 654,1069 777,965 742,854 785,796 707,561 761,273 556,0 498,82 410,27 329,86">
          <text:p/>
        </draw:polygon>
        <draw:polygon draw:style-name="gr4" draw:text-style-name="P1" draw:layer="layout" svg:width="1.124cm" svg:height="1.036cm" svg:x="13.739cm" svg:y="14.691cm" svg:viewBox="0 0 1125 1037" draw:points="1050,108 1048,110 846,247 771,171 485,225 300,108 300,0 160,45 142,154 196,599 0,769 90,866 427,1037 825,1037 988,954 1050,992 1080,889 892,646 951,339 1125,215">
          <text:p/>
        </draw:polygon>
        <draw:polygon draw:style-name="gr5" draw:text-style-name="P1" draw:layer="layout" svg:width="1.124cm" svg:height="1.036cm" svg:x="13.739cm" svg:y="14.691cm" svg:viewBox="0 0 1125 1037" draw:points="1050,108 1048,110 846,247 771,171 485,225 300,108 300,0 160,45 142,154 196,599 0,769 90,866 427,1037 825,1037 988,954 1050,992 1080,889 892,646 951,339 1125,215">
          <text:p/>
        </draw:polygon>
        <draw:polygon draw:style-name="gr4" draw:text-style-name="P1" draw:layer="layout" svg:width="1.202cm" svg:height="1.2cm" svg:x="13.753cm" svg:y="15.556cm" svg:viewBox="0 0 1203 1201" draw:points="169,502 330,636 428,905 323,1157 421,1129 503,1201 603,1186 809,1088 907,788 1106,740 1203,596 1080,486 1040,379 1085,290 1004,231 1036,126 974,88 811,171 413,171 76,0 0,225 84,363">
          <text:p/>
        </draw:polygon>
        <draw:polygon draw:style-name="gr5" draw:text-style-name="P1" draw:layer="layout" svg:width="1.202cm" svg:height="1.2cm" svg:x="13.753cm" svg:y="15.556cm" svg:viewBox="0 0 1203 1201" draw:points="169,502 330,636 428,905 323,1157 421,1129 503,1201 603,1186 809,1088 907,788 1106,740 1203,596 1080,486 1040,379 1085,290 1004,231 1036,126 974,88 811,171 413,171 76,0 0,225 84,363">
          <text:p/>
        </draw:polygon>
        <draw:polygon draw:style-name="gr4" draw:text-style-name="P1" draw:layer="layout" svg:width="0.847cm" svg:height="0.808cm" svg:x="14.562cm" svg:y="16.152cm" svg:viewBox="0 0 848 809" draw:points="435,38 394,0 297,144 98,192 0,492 17,484 231,563 256,761 351,725 429,809 553,780 668,606 846,509 848,350 839,313 841,313 679,221 647,113">
          <text:p/>
        </draw:polygon>
        <draw:polygon draw:style-name="gr5" draw:text-style-name="P1" draw:layer="layout" svg:width="0.847cm" svg:height="0.808cm" svg:x="14.562cm" svg:y="16.152cm" svg:viewBox="0 0 848 809" draw:points="435,38 394,0 297,144 98,192 0,492 17,484 231,563 256,761 351,725 429,809 553,780 668,606 846,509 848,350 839,313 841,313 679,221 647,113">
          <text:p/>
        </draw:polygon>
        <draw:polygon draw:style-name="gr4" draw:text-style-name="P1" draw:layer="layout" svg:width="0.534cm" svg:height="0.77cm" svg:x="15.285cm" svg:y="15.398cm" svg:viewBox="0 0 535 771" draw:points="43,771 123,771 255,604 410,604 458,532 458,448 529,398 535,269 394,278 264,75 162,93 131,0 88,58 123,169 0,273 33,432 127,432 127,631">
          <text:p/>
        </draw:polygon>
        <draw:polygon draw:style-name="gr5" draw:text-style-name="P1" draw:layer="layout" svg:width="0.534cm" svg:height="0.77cm" svg:x="15.285cm" svg:y="15.398cm" svg:viewBox="0 0 535 771" draw:points="43,771 123,771 255,604 410,604 458,532 458,448 529,398 535,269 394,278 264,75 162,93 131,0 88,58 123,169 0,273 33,432 127,432 127,631">
          <text:p/>
        </draw:polygon>
        <draw:polygon draw:style-name="gr4" draw:text-style-name="P1" draw:layer="layout" svg:width="1.001cm" svg:height="0.963cm" svg:x="16.016cm" svg:y="15.101cm" svg:viewBox="0 0 1002 964" draw:points="54,612 108,629 217,447 317,424 715,964 920,726 1002,241 1002,239 993,151 989,76 831,32 752,112 462,0 358,85 239,12 91,168 91,451 0,594">
          <text:p/>
        </draw:polygon>
        <draw:polygon draw:style-name="gr5" draw:text-style-name="P1" draw:layer="layout" svg:width="1.001cm" svg:height="0.963cm" svg:x="16.016cm" svg:y="15.101cm" svg:viewBox="0 0 1002 964" draw:points="54,612 108,629 217,447 317,424 715,964 920,726 1002,241 1002,239 993,151 989,76 831,32 752,112 462,0 358,85 239,12 91,168 91,451 0,594">
          <text:p/>
        </draw:polygon>
        <draw:polygon draw:style-name="gr4" draw:text-style-name="P1" draw:layer="layout" svg:width="1.023cm" svg:height="1.139cm" svg:x="15.874cm" svg:y="15.525cm" svg:viewBox="0 0 1024 1140" draw:points="250,205 196,188 0,588 123,748 287,748 365,1009 542,1140 709,982 860,1019 1024,813 857,540 459,0 359,23">
          <text:p/>
        </draw:polygon>
        <draw:polygon draw:style-name="gr5" draw:text-style-name="P1" draw:layer="layout" svg:width="1.023cm" svg:height="1.139cm" svg:x="15.874cm" svg:y="15.525cm" svg:viewBox="0 0 1024 1140" draw:points="250,205 196,188 0,588 123,748 287,748 365,1009 542,1140 709,982 860,1019 1024,813 857,540 459,0 359,23">
          <text:p/>
        </draw:polygon>
        <draw:polygon draw:style-name="gr4" draw:text-style-name="P1" draw:layer="layout" svg:width="0.866cm" svg:height="1.152cm" svg:x="15.401cm" svg:y="15.658cm" svg:viewBox="0 0 867 1153" draw:points="669,55 615,37 509,0 521,255 429,434 184,488 93,576 161,665 2,807 0,807 9,844 7,1003 7,1005 80,1153 402,1044 490,1090 561,960 700,1016 867,973 838,876 760,615 596,615 473,455">
          <text:p/>
        </draw:polygon>
        <draw:polygon draw:style-name="gr5" draw:text-style-name="P1" draw:layer="layout" svg:width="0.866cm" svg:height="1.152cm" svg:x="15.401cm" svg:y="15.658cm" svg:viewBox="0 0 867 1153" draw:points="669,55 615,37 509,0 521,255 429,434 184,488 93,576 161,665 2,807 0,807 9,844 7,1003 7,1005 80,1153 402,1044 490,1090 561,960 700,1016 867,973 838,876 760,615 596,615 473,455">
          <text:p/>
        </draw:polygon>
        <draw:polygon draw:style-name="gr4" draw:text-style-name="P1" draw:layer="layout" svg:width="0.929cm" svg:height="0.843cm" svg:x="18.504cm" svg:y="10.013cm" svg:viewBox="0 0 930 844" draw:points="866,378 718,307 705,209 401,7 289,0 250,32 104,518 37,629 0,688 51,780 102,833 206,738 261,738 364,602 585,653 739,745 783,844 920,815 930,757 862,386">
          <text:p/>
        </draw:polygon>
        <draw:polygon draw:style-name="gr5" draw:text-style-name="P1" draw:layer="layout" svg:width="0.929cm" svg:height="0.843cm" svg:x="18.504cm" svg:y="10.013cm" svg:viewBox="0 0 930 844" draw:points="866,378 718,307 705,209 401,7 289,0 250,32 104,518 37,629 0,688 51,780 102,833 206,738 261,738 364,602 585,653 739,745 783,844 920,815 930,757 862,386">
          <text:p/>
        </draw:polygon>
        <draw:polygon draw:style-name="gr4" draw:text-style-name="P1" draw:layer="layout" svg:width="1.084cm" svg:height="0.716cm" svg:x="18.339cm" svg:y="10.615cm" svg:viewBox="0 0 1085 717" draw:points="750,51 529,0 426,136 371,136 267,231 216,178 165,86 98,194 96,417 0,501 272,682 447,717 482,717 482,433 629,305 677,438 896,438 1058,369 1085,213 948,242 904,143">
          <text:p/>
        </draw:polygon>
        <draw:polygon draw:style-name="gr5" draw:text-style-name="P1" draw:layer="layout" svg:width="1.084cm" svg:height="0.716cm" svg:x="18.339cm" svg:y="10.615cm" svg:viewBox="0 0 1085 717" draw:points="750,51 529,0 426,136 371,136 267,231 216,178 165,86 98,194 96,417 0,501 272,682 447,717 482,717 482,433 629,305 677,438 896,438 1058,369 1085,213 948,242 904,143">
          <text:p/>
        </draw:polygon>
        <draw:polygon draw:style-name="gr4" draw:text-style-name="P1" draw:layer="layout" svg:width="0.619cm" svg:height="0.864cm" svg:x="18.821cm" svg:y="10.92cm" svg:viewBox="0 0 620 865" draw:points="576,64 414,133 195,133 147,0 0,128 0,412 268,542 431,865 533,858 541,748 620,675 517,398">
          <text:p/>
        </draw:polygon>
        <draw:polygon draw:style-name="gr5" draw:text-style-name="P1" draw:layer="layout" svg:width="0.619cm" svg:height="0.864cm" svg:x="18.821cm" svg:y="10.92cm" svg:viewBox="0 0 620 865" draw:points="576,64 414,133 195,133 147,0 0,128 0,412 268,542 431,865 533,858 541,748 620,675 517,398">
          <text:p/>
        </draw:polygon>
        <draw:polygon draw:style-name="gr4" draw:text-style-name="P1" draw:layer="layout" svg:width="0.64cm" svg:height="0.632cm" svg:x="18.611cm" svg:y="11.297cm" svg:viewBox="0 0 641 633" draw:points="210,35 175,35 0,0 14,321 115,316 191,496 53,513 49,518 180,500 284,525 255,631 526,633 624,596 641,488 478,165">
          <text:p/>
        </draw:polygon>
        <draw:polygon draw:style-name="gr5" draw:text-style-name="P1" draw:layer="layout" svg:width="0.64cm" svg:height="0.632cm" svg:x="18.611cm" svg:y="11.297cm" svg:viewBox="0 0 641 633" draw:points="210,35 175,35 0,0 14,321 115,316 191,496 53,513 49,518 180,500 284,525 255,631 526,633 624,596 641,488 478,165">
          <text:p/>
        </draw:polygon>
        <draw:polygon draw:style-name="gr4" draw:text-style-name="P1" draw:layer="layout" svg:width="1.123cm" svg:height="1.077cm" svg:x="17.189cm" svg:y="10.785cm" svg:viewBox="0 0 1124 1078" draw:points="815,118 633,198 457,68 254,124 50,0 0,168 212,566 510,812 510,1078 610,1045 708,1076 774,1000 887,983 904,883 1116,910 1124,910 1033,558 1114,355">
          <text:p/>
        </draw:polygon>
        <draw:polygon draw:style-name="gr5" draw:text-style-name="P1" draw:layer="layout" svg:width="1.123cm" svg:height="1.077cm" svg:x="17.189cm" svg:y="10.785cm" svg:viewBox="0 0 1124 1078" draw:points="815,118 633,198 457,68 254,124 50,0 0,168 212,566 510,812 510,1078 610,1045 708,1076 774,1000 887,983 904,883 1116,910 1124,910 1033,558 1114,355">
          <text:p/>
        </draw:polygon>
        <draw:polygon draw:style-name="gr4" draw:text-style-name="P1" draw:layer="layout" svg:width="0.579cm" svg:height="0.843cm" svg:x="18.222cm" svg:y="11.116cm" svg:viewBox="0 0 580 844" draw:points="81,24 0,227 91,579 92,579 303,674 257,763 301,844 429,701 438,699 442,694 580,677 504,497 403,502 389,181 117,0">
          <text:p/>
        </draw:polygon>
        <draw:polygon draw:style-name="gr5" draw:text-style-name="P1" draw:layer="layout" svg:width="0.579cm" svg:height="0.843cm" svg:x="18.222cm" svg:y="11.116cm" svg:viewBox="0 0 580 844" draw:points="81,24 0,227 91,579 92,579 303,674 257,763 301,844 429,701 438,699 442,694 580,677 504,497 403,502 389,181 117,0">
          <text:p/>
        </draw:polygon>
        <draw:polygon draw:style-name="gr4" draw:text-style-name="P1" draw:layer="layout" svg:width="1.203cm" svg:height="1.318cm" svg:x="16.693cm" svg:y="11.83cm" svg:viewBox="0 0 1204 1319" draw:points="79,1063 119,1152 192,1075 246,1167 356,1140 460,1319 623,1184 910,1112 788,789 946,603 1204,542 1117,288 1204,31 1106,0 1006,33 906,68 798,236 0,601 187,880">
          <text:p/>
        </draw:polygon>
        <draw:polygon draw:style-name="gr5" draw:text-style-name="P1" draw:layer="layout" svg:width="1.203cm" svg:height="1.318cm" svg:x="16.693cm" svg:y="11.83cm" svg:viewBox="0 0 1204 1319" draw:points="79,1063 119,1152 192,1075 246,1167 356,1140 460,1319 623,1184 910,1112 788,789 946,603 1204,542 1117,288 1204,31 1106,0 1006,33 906,68 798,236 0,601 187,880">
          <text:p/>
        </draw:polygon>
        <draw:polygon draw:style-name="gr4" draw:text-style-name="P1" draw:layer="layout" svg:width="1.327cm" svg:height="1.668cm" svg:x="16.178cm" svg:y="12.97cm" svg:viewBox="0 0 1328 1669" draw:points="761,27 725,102 459,102 34,297 182,375 4,510 92,567 171,878 71,1058 99,1244 0,1284 153,1561 258,1561 260,1669 313,1666 365,1664 508,1508 507,1073 621,1073 661,835 969,803 1126,870 1253,604 1328,523 1178,378 1077,359 975,179 871,0">
          <text:p/>
        </draw:polygon>
        <draw:polygon draw:style-name="gr5" draw:text-style-name="P1" draw:layer="layout" svg:width="1.327cm" svg:height="1.668cm" svg:x="16.178cm" svg:y="12.97cm" svg:viewBox="0 0 1328 1669" draw:points="761,27 725,102 459,102 34,297 182,375 4,510 92,567 171,878 71,1058 99,1244 0,1284 153,1561 258,1561 260,1669 313,1666 365,1664 508,1508 507,1073 621,1073 661,835 969,803 1126,870 1253,604 1328,523 1178,378 1077,359 975,179 871,0">
          <text:p/>
        </draw:polygon>
        <draw:polygon draw:style-name="gr4" draw:text-style-name="P1" draw:layer="layout" svg:width="0.824cm" svg:height="0.969cm" svg:x="17.81cm" svg:y="11.668cm" svg:viewBox="0 0 825 970" draw:points="669,211 715,122 504,27 503,27 495,27 283,0 266,100 153,117 87,193 0,450 87,704 438,808 539,970 750,712 742,609 825,534 670,406 706,300 713,292">
          <text:p/>
        </draw:polygon>
        <draw:polygon draw:style-name="gr5" draw:text-style-name="P1" draw:layer="layout" svg:width="0.824cm" svg:height="0.969cm" svg:x="17.81cm" svg:y="11.668cm" svg:viewBox="0 0 825 970" draw:points="669,211 715,122 504,27 503,27 495,27 283,0 266,100 153,117 87,193 0,450 87,704 438,808 539,970 750,712 742,609 825,534 670,406 706,300 713,292">
          <text:p/>
        </draw:polygon>
        <draw:polygon draw:style-name="gr4" draw:text-style-name="P1" draw:layer="layout" svg:width="1.195cm" svg:height="1.58cm" svg:x="17.153cm" svg:y="12.372cm" svg:viewBox="0 0 1196 1581" draw:points="744,0 486,61 328,247 450,570 163,642 0,777 102,957 203,976 353,1121 278,1202 151,1468 259,1581 291,1471 711,1084 682,737 988,524 1196,266 1095,104">
          <text:p/>
        </draw:polygon>
        <draw:polygon draw:style-name="gr5" draw:text-style-name="P1" draw:layer="layout" svg:width="1.195cm" svg:height="1.58cm" svg:x="17.153cm" svg:y="12.372cm" svg:viewBox="0 0 1196 1581" draw:points="744,0 486,61 328,247 450,570 163,642 0,777 102,957 203,976 353,1121 278,1202 151,1468 259,1581 291,1471 711,1084 682,737 988,524 1196,266 1095,104">
          <text:p/>
        </draw:polygon>
        <draw:polygon draw:style-name="gr4" draw:text-style-name="P1" draw:layer="layout" svg:width="0.937cm" svg:height="0.601cm" svg:x="17.599cm" svg:y="14.245cm" svg:viewBox="0 0 938 602" draw:points="42,381 196,340 275,512 479,388 566,512 713,512 808,602 894,577 856,540 938,319 806,125 824,23 703,0 402,20 223,169 100,119 0,325">
          <text:p/>
        </draw:polygon>
        <draw:polygon draw:style-name="gr5" draw:text-style-name="P1" draw:layer="layout" svg:width="0.937cm" svg:height="0.601cm" svg:x="17.599cm" svg:y="14.245cm" svg:viewBox="0 0 938 602" draw:points="42,381 196,340 275,512 479,388 566,512 713,512 808,602 894,577 856,540 938,319 806,125 824,23 703,0 402,20 223,169 100,119 0,325">
          <text:p/>
        </draw:polygon>
        <draw:polygon draw:style-name="gr4" draw:text-style-name="P1" draw:layer="layout" svg:width="0.882cm" svg:height="0.684cm" svg:x="16.991cm" svg:y="14.585cm" svg:viewBox="0 0 883 685" draw:points="804,0 650,41 692,97 443,288 202,320 102,423 0,423 14,593 18,668 119,685 298,645 338,525 490,565 675,436 808,342 883,172">
          <text:p/>
        </draw:polygon>
        <draw:polygon draw:style-name="gr5" draw:text-style-name="P1" draw:layer="layout" svg:width="0.882cm" svg:height="0.684cm" svg:x="16.991cm" svg:y="14.585cm" svg:viewBox="0 0 883 685" draw:points="804,0 650,41 692,97 443,288 202,320 102,423 0,423 14,593 18,668 119,685 298,645 338,525 490,565 675,436 808,342 883,172">
          <text:p/>
        </draw:polygon>
        <draw:polygon draw:style-name="gr4" draw:text-style-name="P1" draw:layer="layout" svg:width="0.726cm" svg:height="0.86cm" svg:x="16.685cm" svg:y="13.773cm" svg:viewBox="0 0 727 861" draw:points="462,0 154,32 114,270 0,270 1,705 121,762 135,861 275,855 372,795 469,739 638,505 631,501 727,180 619,67">
          <text:p/>
        </draw:polygon>
        <draw:polygon draw:style-name="gr5" draw:text-style-name="P1" draw:layer="layout" svg:width="0.726cm" svg:height="0.86cm" svg:x="16.685cm" svg:y="13.773cm" svg:viewBox="0 0 727 861" draw:points="462,0 154,32 114,270 0,270 1,705 121,762 135,861 275,855 372,795 469,739 638,505 631,501 727,180 619,67">
          <text:p/>
        </draw:polygon>
        <draw:polygon draw:style-name="gr4" draw:text-style-name="P1" draw:layer="layout" svg:width="0.801cm" svg:height="0.735cm" svg:x="16.255cm" svg:y="14.478cm" svg:viewBox="0 0 802 736" draw:points="431,0 288,156 236,158 43,589 0,636 119,709 223,624 513,736 592,656 750,700 736,530 661,386 802,90 705,150 565,156 551,57">
          <text:p/>
        </draw:polygon>
        <draw:polygon draw:style-name="gr5" draw:text-style-name="P1" draw:layer="layout" svg:width="0.801cm" svg:height="0.735cm" svg:x="16.255cm" svg:y="14.478cm" svg:viewBox="0 0 802 736" draw:points="431,0 288,156 236,158 43,589 0,636 119,709 223,624 513,736 592,656 750,700 736,530 661,386 802,90 705,150 565,156 551,57">
          <text:p/>
        </draw:polygon>
        <draw:polygon draw:style-name="gr4" draw:text-style-name="P1" draw:layer="layout" svg:width="0.53cm" svg:height="0.729cm" svg:x="16.916cm" svg:y="14.278cm" svg:viewBox="0 0 531 730" draw:points="407,0 238,234 141,290 0,586 75,730 177,730 277,627 265,628 265,625 286,447 491,319 531,71">
          <text:p/>
        </draw:polygon>
        <draw:polygon draw:style-name="gr5" draw:text-style-name="P1" draw:layer="layout" svg:width="0.53cm" svg:height="0.729cm" svg:x="16.916cm" svg:y="14.278cm" svg:viewBox="0 0 531 730" draw:points="407,0 238,234 141,290 0,586 75,730 177,730 277,627 265,628 265,625 286,447 491,319 531,71">
          <text:p/>
        </draw:polygon>
        <draw:polygon draw:style-name="gr4" draw:text-style-name="P1" draw:layer="layout" svg:width="1.131cm" svg:height="0.842cm" svg:x="17.009cm" svg:y="15.02cm" svg:viewBox="0 0 1132 843" draw:points="101,249 0,232 9,320 9,322 105,560 203,593 247,684 355,743 448,687 564,716 728,843 1065,345 1132,209 976,134 897,280 814,280 814,110 657,0 472,129 320,89 280,209">
          <text:p/>
        </draw:polygon>
        <draw:polygon draw:style-name="gr5" draw:text-style-name="P1" draw:layer="layout" svg:width="1.131cm" svg:height="0.842cm" svg:x="17.009cm" svg:y="15.02cm" svg:viewBox="0 0 1132 843" draw:points="101,249 0,232 9,320 9,322 105,560 203,593 247,684 355,743 448,687 564,716 728,843 1065,345 1132,209 976,134 897,280 814,280 814,110 657,0 472,129 320,89 280,209">
          <text:p/>
        </draw:polygon>
        <draw:polygon draw:style-name="gr4" draw:text-style-name="P1" draw:layer="layout" svg:width="1.005cm" svg:height="1.229cm" svg:x="16.731cm" svg:y="15.342cm" svg:viewBox="0 0 1006 1230" draw:points="726,365 633,421 525,362 481,271 383,238 287,0 205,485 0,723 167,996 232,1102 454,1108 464,1009 804,1083 864,1230 976,843 939,759 901,676 1006,521 842,394">
          <text:p/>
        </draw:polygon>
        <draw:polygon draw:style-name="gr5" draw:text-style-name="P1" draw:layer="layout" svg:width="1.005cm" svg:height="1.229cm" svg:x="16.731cm" svg:y="15.342cm" svg:viewBox="0 0 1006 1230" draw:points="726,365 633,421 525,362 481,271 383,238 287,0 205,485 0,723 167,996 232,1102 454,1108 464,1009 804,1083 864,1230 976,843 939,759 901,676 1006,521 842,394">
          <text:p/>
        </draw:polygon>
        <draw:polygon draw:style-name="gr4" draw:text-style-name="P1" draw:layer="layout" svg:width="1.187cm" svg:height="1.043cm" svg:x="17.666cm" svg:y="14.633cm" svg:viewBox="0 0 1188 1044" draw:points="827,189 741,214 646,124 499,124 412,0 208,124 133,294 0,388 157,498 157,668 240,668 319,522 475,597 408,733 494,791 475,897 554,964 775,1044 854,989 852,985 857,979 1154,691 1188,581 1067,416">
          <text:p/>
        </draw:polygon>
        <draw:polygon draw:style-name="gr5" draw:text-style-name="P1" draw:layer="layout" svg:width="1.187cm" svg:height="1.043cm" svg:x="17.666cm" svg:y="14.633cm" svg:viewBox="0 0 1188 1044" draw:points="827,189 741,214 646,124 499,124 412,0 208,124 133,294 0,388 157,498 157,668 240,668 319,522 475,597 408,733 494,791 475,897 554,964 775,1044 854,989 852,985 857,979 1154,691 1188,581 1067,416">
          <text:p/>
        </draw:polygon>
        <draw:polygon draw:style-name="gr4" draw:text-style-name="P1" draw:layer="layout" svg:width="1.52cm" svg:height="1.464cm" svg:x="17.632cm" svg:y="15.365cm" svg:viewBox="0 0 1521 1465" draw:points="0,653 38,736 282,831 199,1046 282,1083 282,1261 457,1465 748,1381 875,1150 1042,1078 1042,1198 1178,1198 1297,1086 1471,1124 1521,1033 1261,850 1181,653 1207,543 1005,460 904,365 888,256 809,311 588,231 509,164 528,58 442,0 105,498">
          <text:p/>
        </draw:polygon>
        <draw:polygon draw:style-name="gr5" draw:text-style-name="P1" draw:layer="layout" svg:width="1.52cm" svg:height="1.464cm" svg:x="17.632cm" svg:y="15.365cm" svg:viewBox="0 0 1521 1465" draw:points="0,653 38,736 282,831 199,1046 282,1083 282,1261 457,1465 748,1381 875,1150 1042,1078 1042,1198 1178,1198 1297,1086 1471,1124 1521,1033 1261,850 1181,653 1207,543 1005,460 904,365 888,256 809,311 588,231 509,164 528,58 442,0 105,498">
          <text:p/>
        </draw:polygon>
        <draw:polygon draw:style-name="gr4" draw:text-style-name="P1" draw:layer="layout" svg:width="1.557cm" svg:height="1.117cm" svg:x="17.545cm" svg:y="16.101cm" svg:viewBox="0 0 1558 1118" draw:points="125,0 162,84 50,471 84,551 0,746 39,939 223,991 500,1118 573,1045 789,1003 790,1003 789,1001 1479,706 1552,576 1508,481 1558,388 1384,350 1265,462 1129,462 1129,342 962,414 835,645 544,729 369,525 369,347 286,310 369,95">
          <text:p/>
        </draw:polygon>
        <draw:polygon draw:style-name="gr5" draw:text-style-name="P1" draw:layer="layout" svg:width="1.557cm" svg:height="1.117cm" svg:x="17.545cm" svg:y="16.101cm" svg:viewBox="0 0 1558 1118" draw:points="125,0 162,84 50,471 84,551 0,746 39,939 223,991 500,1118 573,1045 789,1003 790,1003 789,1001 1479,706 1552,576 1508,481 1558,388 1384,350 1265,462 1129,462 1129,342 962,414 835,645 544,729 369,525 369,347 286,310 369,95">
          <text:p/>
        </draw:polygon>
        <draw:polygon draw:style-name="gr4" draw:text-style-name="P1" draw:layer="layout" svg:width="1.807cm" svg:height="1.451cm" svg:x="9.058cm" svg:y="6.355cm" svg:viewBox="0 0 1808 1452" draw:points="1236,2 1236,0 1230,10 843,283 51,478 0,505 82,563 82,661 171,761 265,619 378,619 492,619 576,704 576,825 776,935 1080,1035 1297,956 1349,1077 1232,1330 1700,1452 1749,1166 1700,852 1808,685 1747,534 1687,384">
          <text:p/>
        </draw:polygon>
        <draw:polygon draw:style-name="gr5" draw:text-style-name="P1" draw:layer="layout" svg:width="1.807cm" svg:height="1.451cm" svg:x="9.058cm" svg:y="6.355cm" svg:viewBox="0 0 1808 1452" draw:points="1236,2 1236,0 1230,10 843,283 51,478 0,505 82,563 82,661 171,761 265,619 378,619 492,619 576,704 576,825 776,935 1080,1035 1297,956 1349,1077 1232,1330 1700,1452 1749,1166 1700,852 1808,685 1747,534 1687,384">
          <text:p/>
        </draw:polygon>
        <draw:polygon draw:style-name="gr4" draw:text-style-name="P1" draw:layer="layout" svg:width="0.971cm" svg:height="0.816cm" svg:x="6.678cm" svg:y="7.743cm" svg:viewBox="0 0 972 817" draw:points="910,277 972,169 525,120 185,0 0,83 0,85 22,322 322,432 251,526 333,817 417,702 579,702 712,567 659,314 816,220">
          <text:p/>
        </draw:polygon>
        <draw:polygon draw:style-name="gr5" draw:text-style-name="P1" draw:layer="layout" svg:width="0.971cm" svg:height="0.816cm" svg:x="6.678cm" svg:y="7.743cm" svg:viewBox="0 0 972 817" draw:points="910,277 972,169 525,120 185,0 0,83 0,85 22,322 322,432 251,526 333,817 417,702 579,702 712,567 659,314 816,220">
          <text:p/>
        </draw:polygon>
        <draw:polygon draw:style-name="gr4" draw:text-style-name="P1" draw:layer="layout" svg:width="1.071cm" svg:height="1.128cm" svg:x="7.257cm" svg:y="7.912cm" svg:viewBox="0 0 1072 1129" draw:points="393,0 331,108 237,51 80,145 133,398 0,533 126,654 126,776 195,860 195,949 258,949 202,1064 317,1022 494,1129 586,1066 791,1108 897,1095 1072,964 973,891 973,823 841,508 920,403 779,335 868,78 694,128">
          <text:p/>
        </draw:polygon>
        <draw:polygon draw:style-name="gr5" draw:text-style-name="P1" draw:layer="layout" svg:width="1.071cm" svg:height="1.128cm" svg:x="7.257cm" svg:y="7.912cm" svg:viewBox="0 0 1072 1129" draw:points="393,0 331,108 237,51 80,145 133,398 0,533 126,654 126,776 195,860 195,949 258,949 202,1064 317,1022 494,1129 586,1066 791,1108 897,1095 1072,964 973,891 973,823 841,508 920,403 779,335 868,78 694,128">
          <text:p/>
        </draw:polygon>
        <draw:polygon draw:style-name="gr4" draw:text-style-name="P1" draw:layer="layout" svg:width="0.847cm" svg:height="1.141cm" svg:x="8.036cm" svg:y="7.734cm" svg:viewBox="0 0 848 1142" draw:points="0,513 141,581 62,686 194,1001 194,1069 293,1142 372,1079 622,1021 824,1057 848,979 766,829 816,725 718,387 799,312 697,312 685,0 435,57 262,209 89,256">
          <text:p/>
        </draw:polygon>
        <draw:polygon draw:style-name="gr5" draw:text-style-name="P1" draw:layer="layout" svg:width="0.847cm" svg:height="1.141cm" svg:x="8.036cm" svg:y="7.734cm" svg:viewBox="0 0 848 1142" draw:points="0,513 141,581 62,686 194,1001 194,1069 293,1142 372,1079 622,1021 824,1057 848,979 766,829 816,725 718,387 799,312 697,312 685,0 435,57 262,209 89,256">
          <text:p/>
        </draw:polygon>
        <draw:polygon draw:style-name="gr4" draw:text-style-name="P1" draw:layer="layout" svg:width="1.105cm" svg:height="0.938cm" svg:x="5.524cm" svg:y="6.962cm" svg:viewBox="0 0 1106 939" draw:points="970,110 737,86 647,150 414,166 8,0 0,99 118,166 137,341 68,412 159,777 310,939 414,828 676,828 866,910 939,853 1044,922 1106,796 920,489 1006,208">
          <text:p/>
        </draw:polygon>
        <draw:polygon draw:style-name="gr5" draw:text-style-name="P1" draw:layer="layout" svg:width="1.105cm" svg:height="0.938cm" svg:x="5.524cm" svg:y="6.962cm" svg:viewBox="0 0 1106 939" draw:points="970,110 737,86 647,150 414,166 8,0 0,99 118,166 137,341 68,412 159,777 310,939 414,828 676,828 866,910 939,853 1044,922 1106,796 920,489 1006,208">
          <text:p/>
        </draw:polygon>
        <draw:polygon draw:style-name="gr4" draw:text-style-name="P1" draw:layer="layout" svg:width="0.68cm" svg:height="1.17cm" svg:x="5.834cm" svg:y="7.79cm" svg:viewBox="0 0 681 1171" draw:points="556,82 366,0 104,0 0,111 153,275 105,638 175,736 158,950 116,1052 220,1146 329,1094 329,1161 403,1114 456,1171 577,1094 681,936 681,809 593,709 593,440 503,388 503,183">
          <text:p/>
        </draw:polygon>
        <draw:polygon draw:style-name="gr5" draw:text-style-name="P1" draw:layer="layout" svg:width="0.68cm" svg:height="1.17cm" svg:x="5.834cm" svg:y="7.79cm" svg:viewBox="0 0 681 1171" draw:points="556,82 366,0 104,0 0,111 153,275 105,638 175,736 158,950 116,1052 220,1146 329,1094 329,1161 403,1114 456,1171 577,1094 681,936 681,809 593,709 593,440 503,388 503,183">
          <text:p/>
        </draw:polygon>
        <draw:polygon draw:style-name="gr4" draw:text-style-name="P1" draw:layer="layout" svg:width="0.72cm" svg:height="1.323cm" svg:x="6.29cm" svg:y="7.758cm" svg:viewBox="0 0 721 1324" draw:points="47,420 137,472 137,741 225,841 225,968 121,1126 0,1203 95,1324 232,1324 324,1249 485,1062 427,979 721,802 639,511 710,417 410,307 388,70 388,68 381,70 340,0 278,126 173,57 100,114 47,215">
          <text:p/>
        </draw:polygon>
        <draw:polygon draw:style-name="gr5" draw:text-style-name="P1" draw:layer="layout" svg:width="0.72cm" svg:height="1.323cm" svg:x="6.29cm" svg:y="7.758cm" svg:viewBox="0 0 721 1324" draw:points="47,420 137,472 137,741 225,841 225,968 121,1126 0,1203 95,1324 232,1324 324,1249 485,1062 427,979 721,802 639,511 710,417 410,307 388,70 388,68 381,70 340,0 278,126 173,57 100,114 47,215">
          <text:p/>
        </draw:polygon>
        <draw:polygon draw:style-name="gr4" draw:text-style-name="P1" draw:layer="layout" svg:width="0.9cm" svg:height="0.722cm" svg:x="6.614cm" svg:y="8.445cm" svg:viewBox="0 0 901 723" draw:points="0,562 64,650 411,723 603,620 636,524 732,570 845,531 901,416 838,416 838,327 769,243 769,121 643,0 481,0 397,115 103,292 161,375">
          <text:p/>
        </draw:polygon>
        <draw:polygon draw:style-name="gr5" draw:text-style-name="P1" draw:layer="layout" svg:width="0.9cm" svg:height="0.722cm" svg:x="6.614cm" svg:y="8.445cm" svg:viewBox="0 0 901 723" draw:points="0,562 64,650 411,723 603,620 636,524 732,570 845,531 901,416 838,416 838,327 769,243 769,121 643,0 481,0 397,115 103,292 161,375">
          <text:p/>
        </draw:polygon>
        <draw:polygon draw:style-name="gr4" draw:text-style-name="P1" draw:layer="layout" svg:width="1.259cm" svg:height="0.935cm" svg:x="5.911cm" svg:y="8.842cm" svg:viewBox="0 0 1260 936" draw:points="767,253 703,165 611,240 474,240 379,119 326,62 252,109 252,42 143,94 39,0 0,103 148,440 241,484 331,426 297,534 43,561 173,823 213,901 306,936 562,765 758,848 1064,877 1066,877 1195,718 1260,476 1114,326">
          <text:p/>
        </draw:polygon>
        <draw:polygon draw:style-name="gr5" draw:text-style-name="P1" draw:layer="layout" svg:width="1.259cm" svg:height="0.935cm" svg:x="5.911cm" svg:y="8.842cm" svg:viewBox="0 0 1260 936" draw:points="767,253 703,165 611,240 474,240 379,119 326,62 252,109 252,42 143,94 39,0 0,103 148,440 241,484 331,426 297,534 43,561 173,823 213,901 306,936 562,765 758,848 1064,877 1066,877 1195,718 1260,476 1114,326">
          <text:p/>
        </draw:polygon>
        <draw:polygon draw:style-name="gr4" draw:text-style-name="P1" draw:layer="layout" svg:width="0.885cm" svg:height="1.683cm" svg:x="5.792cm" svg:y="9.607cm" svg:viewBox="0 0 886 1684" draw:points="332,136 292,58 108,50 0,295 133,357 225,254 225,596 517,596 230,970 378,1108 256,1210 230,1334 204,1460 302,1559 544,1684 561,1610 688,1301 886,1219 819,600 864,531 873,517 877,83 681,0 425,171">
          <text:p/>
        </draw:polygon>
        <draw:polygon draw:style-name="gr5" draw:text-style-name="P1" draw:layer="layout" svg:width="0.885cm" svg:height="1.683cm" svg:x="5.792cm" svg:y="9.607cm" svg:viewBox="0 0 886 1684" draw:points="332,136 292,58 108,50 0,295 133,357 225,254 225,596 517,596 230,970 378,1108 256,1210 230,1334 204,1460 302,1559 544,1684 561,1610 688,1301 886,1219 819,600 864,531 873,517 877,83 681,0 425,171">
          <text:p/>
        </draw:polygon>
        <draw:polygon draw:style-name="gr4" draw:text-style-name="P1" draw:layer="layout" svg:width="0.791cm" svg:height="0.88cm" svg:x="5.292cm" svg:y="9.201cm" svg:viewBox="0 0 792 881" draw:points="608,456 792,464 662,202 250,202 260,0 142,27 0,166 85,350 96,359 100,561 42,881 219,881 219,701 500,701">
          <text:p/>
        </draw:polygon>
        <draw:polygon draw:style-name="gr5" draw:text-style-name="P1" draw:layer="layout" svg:width="0.791cm" svg:height="0.88cm" svg:x="5.292cm" svg:y="9.201cm" svg:viewBox="0 0 792 881" draw:points="608,456 792,464 662,202 250,202 260,0 142,27 0,166 85,350 96,359 100,561 42,881 219,881 219,701 500,701">
          <text:p/>
        </draw:polygon>
        <draw:polygon draw:style-name="gr4" draw:text-style-name="P1" draw:layer="layout" svg:width="1.901cm" svg:height="0.709cm" svg:x="6.977cm" svg:y="9.318cm" svg:viewBox="0 0 1902 710" draw:points="0,401 118,533 204,476 293,537 535,420 861,420 884,323 982,331 1052,546 1169,602 1169,706 1167,708 1277,710 1669,502 1670,502 1842,390 1902,191 1763,108 1627,27 1253,216 1069,145 772,145 772,48 513,140 365,0 194,0 129,242">
          <text:p/>
        </draw:polygon>
        <draw:polygon draw:style-name="gr5" draw:text-style-name="P1" draw:layer="layout" svg:width="1.901cm" svg:height="0.709cm" svg:x="6.977cm" svg:y="9.318cm" svg:viewBox="0 0 1902 710" draw:points="0,401 118,533 204,476 293,537 535,420 861,420 884,323 982,331 1052,546 1169,602 1169,706 1167,708 1277,710 1669,502 1670,502 1842,390 1902,191 1763,108 1627,27 1253,216 1069,145 772,145 772,48 513,140 365,0 194,0 129,242">
          <text:p/>
        </draw:polygon>
        <draw:polygon draw:style-name="gr4" draw:text-style-name="P1" draw:layer="layout" svg:width="1.489cm" svg:height="0.842cm" svg:x="6.656cm" svg:y="9.641cm" svg:viewBox="0 0 1490 843" draw:points="439,210 321,78 319,78 13,49 9,483 0,497 101,624 323,624 542,843 675,843 675,716 1028,716 1265,802 1344,731 1334,483 1488,385 1490,383 1490,279 1373,223 1303,8 1205,0 1182,97 856,97 614,214 525,153">
          <text:p/>
        </draw:polygon>
        <draw:polygon draw:style-name="gr5" draw:text-style-name="P1" draw:layer="layout" svg:width="1.489cm" svg:height="0.842cm" svg:x="6.656cm" svg:y="9.641cm" svg:viewBox="0 0 1490 843" draw:points="439,210 321,78 319,78 13,49 9,483 0,497 101,624 323,624 542,843 675,843 675,716 1028,716 1265,802 1344,731 1334,483 1488,385 1490,383 1490,279 1373,223 1303,8 1205,0 1182,97 856,97 614,214 525,153">
          <text:p/>
        </draw:polygon>
        <draw:polygon draw:style-name="gr4" draw:text-style-name="P1" draw:layer="layout" svg:width="2.205cm" svg:height="0.778cm" svg:x="7.025cm" svg:y="8.755cm" svg:viewBox="0 0 2206 779" draw:points="1304,121 1129,252 1023,265 818,223 726,286 549,179 434,221 321,260 225,214 192,310 0,413 146,563 317,563 465,703 724,611 724,708 1021,708 1205,779 1579,590 1715,671 1921,574 1844,458 1992,361 2206,337 2067,168 1842,149 1835,36 1633,0 1383,58">
          <text:p/>
        </draw:polygon>
        <draw:polygon draw:style-name="gr5" draw:text-style-name="P1" draw:layer="layout" svg:width="2.205cm" svg:height="0.778cm" svg:x="7.025cm" svg:y="8.755cm" svg:viewBox="0 0 2206 779" draw:points="1304,121 1129,252 1023,265 818,223 726,286 549,179 434,221 321,260 225,214 192,310 0,413 146,563 317,563 465,703 724,611 724,708 1021,708 1205,779 1579,590 1715,671 1921,574 1844,458 1992,361 2206,337 2067,168 1842,149 1835,36 1633,0 1383,58">
          <text:p/>
        </draw:polygon>
        <draw:polygon draw:style-name="gr4" draw:text-style-name="P1" draw:layer="layout" svg:width="1.245cm" svg:height="1.149cm" svg:x="9.161cm" svg:y="6.974cm" svg:viewBox="0 0 1246 1150" draw:points="1194,337 977,416 673,316 473,206 473,85 389,0 275,0 221,85 221,206 162,306 78,306 0,469 0,590 114,647 45,775 118,822 237,795 412,902 347,989 422,1064 613,1150 664,1054 958,965 1129,711 1246,458">
          <text:p/>
        </draw:polygon>
        <draw:polygon draw:style-name="gr5" draw:text-style-name="P1" draw:layer="layout" svg:width="1.245cm" svg:height="1.149cm" svg:x="9.161cm" svg:y="6.974cm" svg:viewBox="0 0 1246 1150" draw:points="1194,337 977,416 673,316 473,206 473,85 389,0 275,0 221,85 221,206 162,306 78,306 0,469 0,590 114,647 45,775 118,822 237,795 412,902 347,989 422,1064 613,1150 664,1054 958,965 1129,711 1246,458">
          <text:p/>
        </draw:polygon>
        <draw:polygon draw:style-name="gr4" draw:text-style-name="P1" draw:layer="layout" svg:width="1.108cm" svg:height="0.852cm" svg:x="9.774cm" svg:y="7.685cm" svg:viewBox="0 0 1109 853" draw:points="516,0 345,254 51,343 0,439 0,573 139,651 60,710 323,841 533,730 712,730 689,851 826,853 966,514 1109,423 984,122">
          <text:p/>
        </draw:polygon>
        <draw:polygon draw:style-name="gr5" draw:text-style-name="P1" draw:layer="layout" svg:width="1.108cm" svg:height="0.852cm" svg:x="9.774cm" svg:y="7.685cm" svg:viewBox="0 0 1109 853" draw:points="516,0 345,254 51,343 0,439 0,573 139,651 60,710 323,841 533,730 712,730 689,851 826,853 966,514 1109,423 984,122">
          <text:p/>
        </draw:polygon>
        <draw:polygon draw:style-name="gr4" draw:text-style-name="P1" draw:layer="layout" svg:width="1.456cm" svg:height="1.207cm" svg:x="9.029cm" svg:y="8.21cm" svg:viewBox="0 0 1457 1208" draw:points="884,126 745,48 646,0 473,80 473,216 552,216 500,379 573,463 427,463 184,668 0,616 63,713 202,882 342,1052 280,1133 404,1208 490,1116 702,1078 892,963 994,1020 1208,972 1200,874 1415,626 1351,417 1434,326 1457,205 1278,205 1068,316 805,185">
          <text:p/>
        </draw:polygon>
        <draw:polygon draw:style-name="gr5" draw:text-style-name="P1" draw:layer="layout" svg:width="1.456cm" svg:height="1.207cm" svg:x="9.029cm" svg:y="8.21cm" svg:viewBox="0 0 1457 1208" draw:points="884,126 745,48 646,0 473,80 473,216 552,216 500,379 573,463 427,463 184,668 0,616 63,713 202,882 342,1052 280,1133 404,1208 490,1116 702,1078 892,963 994,1020 1208,972 1200,874 1415,626 1351,417 1434,326 1457,205 1278,205 1068,316 805,185">
          <text:p/>
        </draw:polygon>
        <draw:polygon draw:style-name="gr4" draw:text-style-name="P1" draw:layer="layout" svg:width="1.052cm" svg:height="1.304cm" svg:x="8.721cm" svg:y="7.618cm" svg:viewBox="0 0 1053 1305" draw:points="1053,640 1053,506 862,420 787,345 852,258 677,151 558,178 485,131 286,0 48,92 56,94 0,116 12,428 114,428 33,503 131,841 81,945 163,1095 139,1173 146,1286 371,1305 308,1208 492,1260 735,1055 881,1055 808,971 860,808 781,808 781,672 954,592">
          <text:p/>
        </draw:polygon>
        <draw:polygon draw:style-name="gr5" draw:text-style-name="P1" draw:layer="layout" svg:width="1.052cm" svg:height="1.304cm" svg:x="8.721cm" svg:y="7.618cm" svg:viewBox="0 0 1053 1305" draw:points="1053,640 1053,506 862,420 787,345 852,258 677,151 558,178 485,131 286,0 48,92 56,94 0,116 12,428 114,428 33,503 131,841 81,945 163,1095 139,1173 146,1286 371,1305 308,1208 492,1260 735,1055 881,1055 808,971 860,808 781,808 781,672 954,592">
          <text:p/>
        </draw:polygon>
        <draw:polygon draw:style-name="gr4" draw:text-style-name="P1" draw:layer="layout" svg:width="1.041cm" svg:height="0.888cm" svg:x="8.394cm" svg:y="6.86cm" svg:viewBox="0 0 1042 889" draw:points="746,156 746,58 664,0 207,247 0,699 60,779 375,850 613,758 812,889 881,761 767,704 767,583 845,420 929,420 988,320 988,199 1042,114 929,114 835,256">
          <text:p/>
        </draw:polygon>
        <draw:polygon draw:style-name="gr5" draw:text-style-name="P1" draw:layer="layout" svg:width="1.041cm" svg:height="0.888cm" svg:x="8.394cm" svg:y="6.86cm" svg:viewBox="0 0 1042 889" draw:points="746,156 746,58 664,0 207,247 0,699 60,779 375,850 613,758 812,889 881,761 767,704 767,583 845,420 929,420 988,320 988,199 1042,114 929,114 835,256">
          <text:p/>
        </draw:polygon>
        <draw:polygon draw:style-name="gr4" draw:text-style-name="P1" draw:layer="layout" svg:width="0.969cm" svg:height="1.374cm" svg:x="8.647cm" svg:y="9.092cm" svg:viewBox="0 0 970 1375" draw:points="222,121 299,237 93,334 232,417 172,616 0,728 99,783 155,1084 414,1261 516,1224 628,1349 741,1375 703,1107 970,923 953,759 960,598 789,442 786,326 662,251 724,170 584,0 370,24">
          <text:p/>
        </draw:polygon>
        <draw:polygon draw:style-name="gr5" draw:text-style-name="P1" draw:layer="layout" svg:width="0.969cm" svg:height="1.374cm" svg:x="8.647cm" svg:y="9.092cm" svg:viewBox="0 0 970 1375" draw:points="222,121 299,237 93,334 232,417 172,616 0,728 99,783 155,1084 414,1261 516,1224 628,1349 741,1375 703,1107 970,923 953,759 960,598 789,442 786,326 662,251 724,170 584,0 370,24">
          <text:p/>
        </draw:polygon>
        <draw:polygon draw:style-name="gr4" draw:text-style-name="P1" draw:layer="layout" svg:width="1.664cm" svg:height="1.536cm" svg:x="7.798cm" svg:y="9.82cm" svg:viewBox="0 0 1665 1537" draw:points="948,55 849,0 848,0 456,208 346,206 192,304 202,552 123,623 45,695 90,796 0,877 221,942 421,897 444,983 519,983 519,671 692,591 954,650 954,743 838,822 838,1016 1042,1104 1061,1252 1280,1371 1459,1537 1654,1202 1642,1004 1579,924 1651,849 1665,784 1590,647 1477,621 1365,496 1263,533 1004,356">
          <text:p/>
        </draw:polygon>
        <draw:polygon draw:style-name="gr5" draw:text-style-name="P1" draw:layer="layout" svg:width="1.664cm" svg:height="1.536cm" svg:x="7.798cm" svg:y="9.82cm" svg:viewBox="0 0 1665 1537" draw:points="948,55 849,0 848,0 456,208 346,206 192,304 202,552 123,623 45,695 90,796 0,877 221,942 421,897 444,983 519,983 519,671 692,591 954,650 954,743 838,822 838,1016 1042,1104 1061,1252 1280,1371 1459,1537 1654,1202 1642,1004 1579,924 1651,849 1665,784 1590,647 1477,621 1365,496 1263,533 1004,356">
          <text:p/>
        </draw:polygon>
        <draw:polygon draw:style-name="gr4" draw:text-style-name="P1" draw:layer="layout" svg:width="1.158cm" svg:height="0.927cm" svg:x="9.433cm" svg:y="8.836cm" svg:viewBox="0 0 1159 928" draw:points="0,582 3,698 174,854 413,928 667,928 811,805 1021,805 1159,627 1159,625 1156,565 1142,236 1011,0 796,248 804,346 590,394 488,337 298,452 86,490">
          <text:p/>
        </draw:polygon>
        <draw:polygon draw:style-name="gr5" draw:text-style-name="P1" draw:layer="layout" svg:width="1.158cm" svg:height="0.927cm" svg:x="9.433cm" svg:y="8.836cm" svg:viewBox="0 0 1159 928" draw:points="0,582 3,698 174,854 413,928 667,928 811,805 1021,805 1159,627 1159,625 1156,565 1142,236 1011,0 796,248 804,346 590,394 488,337 298,452 86,490">
          <text:p/>
        </draw:polygon>
        <draw:polygon draw:style-name="gr4" draw:text-style-name="P1" draw:layer="layout" svg:width="0.601cm" svg:height="0.978cm" svg:x="9.35cm" svg:y="9.69cm" svg:viewBox="0 0 602 979" draw:points="257,0 250,161 267,325 0,509 38,777 113,914 99,979 323,932 450,861 302,759 602,575 602,436 517,360 598,242 419,242 496,74">
          <text:p/>
        </draw:polygon>
        <draw:polygon draw:style-name="gr5" draw:text-style-name="P1" draw:layer="layout" svg:width="0.601cm" svg:height="0.978cm" svg:x="9.35cm" svg:y="9.69cm" svg:viewBox="0 0 602 979" draw:points="257,0 250,161 267,325 0,509 38,777 113,914 99,979 323,932 450,861 302,759 602,575 602,436 517,360 598,242 419,242 496,74">
          <text:p/>
        </draw:polygon>
        <draw:polygon draw:style-name="gr4" draw:text-style-name="P1" draw:layer="layout" svg:width="1.099cm" svg:height="0.855cm" svg:x="1.21cm" svg:y="9.022cm" svg:viewBox="0 0 1100 856" draw:points="742,92 689,0 325,196 417,245 118,215 51,299 0,622 63,704 161,664 257,706 692,575 561,638 543,759 755,708 740,812 842,856 1041,813 1100,750 1005,576 1068,398 911,460 813,371 813,71">
          <text:p/>
        </draw:polygon>
        <draw:polygon draw:style-name="gr5" draw:text-style-name="P1" draw:layer="layout" svg:width="1.099cm" svg:height="0.855cm" svg:x="1.21cm" svg:y="9.022cm" svg:viewBox="0 0 1100 856" draw:points="742,92 689,0 325,196 417,245 118,215 51,299 0,622 63,704 161,664 257,706 692,575 561,638 543,759 755,708 740,812 842,856 1041,813 1100,750 1005,576 1068,398 911,460 813,371 813,71">
          <text:p/>
        </draw:polygon>
        <draw:polygon draw:style-name="gr4" draw:text-style-name="P1" draw:layer="layout" svg:width="1.598cm" svg:height="0.939cm" svg:x="1.447cm" svg:y="9.553cm" svg:viewBox="0 0 1599 940" draw:points="56,214 0,344 89,531 151,433 251,442 445,554 474,669 420,758 509,823 726,750 820,602 978,665 1057,796 982,876 1057,940 1289,807 1280,746 1524,629 1599,479 1509,150 1554,0 1436,4 1089,92 982,219 863,219 804,282 605,325 495,348 720,443 508,392 459,303 325,341 118,300">
          <text:p/>
        </draw:polygon>
        <draw:polygon draw:style-name="gr5" draw:text-style-name="P1" draw:layer="layout" svg:width="1.598cm" svg:height="0.939cm" svg:x="1.447cm" svg:y="9.553cm" svg:viewBox="0 0 1599 940" draw:points="56,214 0,344 89,531 151,433 251,442 445,554 474,669 420,758 509,823 726,750 820,602 978,665 1057,796 982,876 1057,940 1289,807 1280,746 1524,629 1599,479 1509,150 1554,0 1436,4 1089,92 982,219 863,219 804,282 605,325 495,348 720,443 508,392 459,303 325,341 118,300">
          <text:p/>
        </draw:polygon>
        <draw:polygon draw:style-name="gr4" draw:text-style-name="P1" draw:layer="layout" svg:width="0.841cm" svg:height="0.826cm" svg:x="2.91cm" svg:y="8.726cm" svg:viewBox="0 0 842 827" draw:points="338,132 285,42 123,173 113,396 0,410 7,512 136,677 91,827 334,771 414,552 534,440 636,383 688,283 794,248 842,12 673,127 654,0">
          <text:p/>
        </draw:polygon>
        <draw:polygon draw:style-name="gr5" draw:text-style-name="P1" draw:layer="layout" svg:width="0.841cm" svg:height="0.826cm" svg:x="2.91cm" svg:y="8.726cm" svg:viewBox="0 0 842 827" draw:points="338,132 285,42 123,173 113,396 0,410 7,512 136,677 91,827 334,771 414,552 534,440 636,383 688,283 794,248 842,12 673,127 654,0">
          <text:p/>
        </draw:polygon>
        <draw:polygon draw:style-name="gr4" draw:text-style-name="P1" draw:layer="layout" svg:width="1.022cm" svg:height="0.808cm" svg:x="2.023cm" svg:y="8.963cm" svg:viewBox="0 0 1023 809" draw:points="887,173 882,175 707,69 608,90 586,211 505,116 448,230 444,0 0,130 0,430 98,519 255,457 192,635 287,809 406,809 513,682 860,594 978,590 1023,440 894,275">
          <text:p/>
        </draw:polygon>
        <draw:polygon draw:style-name="gr5" draw:text-style-name="P1" draw:layer="layout" svg:width="1.022cm" svg:height="0.808cm" svg:x="2.023cm" svg:y="8.963cm" svg:viewBox="0 0 1023 809" draw:points="887,173 882,175 707,69 608,90 586,211 505,116 448,230 444,0 0,130 0,430 98,519 255,457 192,635 287,809 406,809 513,682 860,594 978,590 1023,440 894,275">
          <text:p/>
        </draw:polygon>
        <draw:polygon draw:style-name="gr4" draw:text-style-name="P1" draw:layer="layout" svg:width="1.041cm" svg:height="1.333cm" svg:x="2.956cm" svg:y="8.974cm" svg:viewBox="0 0 1042 1334" draw:points="45,579 0,729 90,1058 15,1208 16,1208 463,1326 745,1216 974,1334 1042,1171 925,1171 925,1050 820,1156 699,1092 847,665 968,523 888,277 778,439 694,293 847,140 747,77 748,0 642,35 590,135 488,192 368,304 288,523">
          <text:p/>
        </draw:polygon>
        <draw:polygon draw:style-name="gr5" draw:text-style-name="P1" draw:layer="layout" svg:width="1.041cm" svg:height="1.333cm" svg:x="2.956cm" svg:y="8.974cm" svg:viewBox="0 0 1042 1334" draw:points="45,579 0,729 90,1058 15,1208 16,1208 463,1326 745,1216 974,1334 1042,1171 925,1171 925,1050 820,1156 699,1092 847,665 968,523 888,277 778,439 694,293 847,140 747,77 748,0 642,35 590,135 488,192 368,304 288,523">
          <text:p/>
        </draw:polygon>
        <draw:polygon draw:style-name="gr4" draw:text-style-name="P1" draw:layer="layout" svg:width="1.141cm" svg:height="1.749cm" svg:x="3.65cm" svg:y="8.855cm" svg:viewBox="0 0 1142 1750" draw:points="115,12 54,119 53,196 153,259 0,412 84,558 194,396 274,642 153,784 5,1211 126,1275 231,1169 231,1290 348,1290 280,1453 511,1571 617,1536 685,1750 771,1646 857,1542 773,1184 931,1058 931,905 1078,905 1078,702 921,702 998,538 1142,538 1094,417 1030,421 646,742 615,609 469,515 467,404 304,123 199,102 221,0">
          <text:p/>
        </draw:polygon>
        <draw:polygon draw:style-name="gr5" draw:text-style-name="P1" draw:layer="layout" svg:width="1.141cm" svg:height="1.749cm" svg:x="3.65cm" svg:y="8.855cm" svg:viewBox="0 0 1142 1750" draw:points="115,12 54,119 53,196 153,259 0,412 84,558 194,396 274,642 153,784 5,1211 126,1275 231,1169 231,1290 348,1290 280,1453 511,1571 617,1536 685,1750 771,1646 857,1542 773,1184 931,1058 931,905 1078,905 1078,702 921,702 998,538 1142,538 1094,417 1030,421 646,742 615,609 469,515 467,404 304,123 199,102 221,0">
          <text:p/>
        </draw:polygon>
        <draw:polygon draw:style-name="gr4" draw:text-style-name="P1" draw:layer="layout" svg:width="0.968cm" svg:height="1.199cm" svg:x="4.423cm" svg:y="9.267cm" svg:viewBox="0 0 969 1200" draw:points="719,134 721,72 714,72 712,140 567,153 533,43 423,92 384,0 321,5 369,126 225,126 148,290 305,290 305,493 158,493 158,646 0,772 84,1130 131,1071 259,1100 313,1200 417,1159 592,909 911,815 969,495 965,293 954,284 962,299 878,234 877,229 776,217">
          <text:p/>
        </draw:polygon>
        <draw:polygon draw:style-name="gr5" draw:text-style-name="P1" draw:layer="layout" svg:width="0.968cm" svg:height="1.199cm" svg:x="4.423cm" svg:y="9.267cm" svg:viewBox="0 0 969 1200" draw:points="719,134 721,72 714,72 712,140 567,153 533,43 423,92 384,0 321,5 369,126 225,126 148,290 305,290 305,493 158,493 158,646 0,772 84,1130 131,1071 259,1100 313,1200 417,1159 592,909 911,815 969,495 965,293 954,284 962,299 878,234 877,229 776,217">
          <text:p/>
        </draw:polygon>
        <draw:polygon draw:style-name="gr4" draw:text-style-name="P1" draw:layer="layout" svg:width="0.157cm" svg:height="0.156cm" svg:x="5.142cm" svg:y="9.339cm" svg:viewBox="0 0 158 157" draw:points="2,0 0,62 57,145 158,157 98,0">
          <text:p/>
        </draw:polygon>
        <draw:polygon draw:style-name="gr5" draw:text-style-name="P1" draw:layer="layout" svg:width="0.157cm" svg:height="0.156cm" svg:x="5.142cm" svg:y="9.339cm" svg:viewBox="0 0 158 157" draw:points="2,0 0,62 57,145 158,157 98,0">
          <text:p/>
        </draw:polygon>
        <draw:polygon draw:style-name="gr4" draw:text-style-name="P1" draw:layer="layout" svg:width="1.468cm" svg:height="1.079cm" svg:x="4.84cm" svg:y="9.861cm" svg:viewBox="0 0 1469 1080" draw:points="952,41 671,41 671,221 494,221 175,315 0,565 36,721 162,727 37,761 56,861 240,959 456,910 456,797 671,797 962,910 1182,1080 1208,956 1330,854 1182,716 1469,342 1177,342 1177,0 1085,103">
          <text:p/>
        </draw:polygon>
        <draw:polygon draw:style-name="gr5" draw:text-style-name="P1" draw:layer="layout" svg:width="1.468cm" svg:height="1.079cm" svg:x="4.84cm" svg:y="9.861cm" svg:viewBox="0 0 1469 1080" draw:points="952,41 671,41 671,221 494,221 175,315 0,565 36,721 162,727 37,761 56,861 240,959 456,910 456,797 671,797 962,910 1182,1080 1208,956 1330,854 1182,716 1469,342 1177,342 1177,0 1085,103">
          <text:p/>
        </draw:polygon>
        <draw:polygon draw:style-name="gr4" draw:text-style-name="P1" draw:layer="layout" svg:width="1.07cm" svg:height="0.884cm" svg:x="5.023cm" svg:y="10.658cm" svg:viewBox="0 0 1071 885" draw:points="488,0 273,0 273,113 57,162 96,253 42,345 127,408 92,522 6,599 104,653 0,680 34,885 221,762 692,748 749,648 1071,508 973,409 999,283 779,113">
          <text:p/>
        </draw:polygon>
        <draw:polygon draw:style-name="gr5" draw:text-style-name="P1" draw:layer="layout" svg:width="1.07cm" svg:height="0.884cm" svg:x="5.023cm" svg:y="10.658cm" svg:viewBox="0 0 1071 885" draw:points="488,0 273,0 273,113 57,162 96,253 42,345 127,408 92,522 6,599 104,653 0,680 34,885 221,762 692,748 749,648 1071,508 973,409 999,283 779,113">
          <text:p/>
        </draw:polygon>
        <draw:polygon draw:style-name="gr4" draw:text-style-name="P1" draw:layer="layout" svg:width="1.367cm" svg:height="1.581cm" svg:x="3.782cm" svg:y="10.338cm" svg:viewBox="0 0 1368 1582" draw:points="1114,384 1095,284 1220,250 1094,244 1058,88 954,129 900,29 772,0 725,59 639,163 756,317 804,486 804,632 688,632 599,732 521,801 309,801 309,653 78,721 0,853 120,853 120,1059 29,1165 85,1253 137,1163 270,1182 346,1270 274,1357 50,1328 220,1465 664,1428 762,1484 654,1490 710,1582 1261,1420 1264,1363 1275,1205 1241,1000 1345,973 1247,919 1333,842 1368,728 1283,665 1337,573 1298,482">
          <text:p/>
        </draw:polygon>
        <draw:polygon draw:style-name="gr5" draw:text-style-name="P1" draw:layer="layout" svg:width="1.367cm" svg:height="1.581cm" svg:x="3.782cm" svg:y="10.338cm" svg:viewBox="0 0 1368 1582" draw:points="1114,384 1095,284 1220,250 1094,244 1058,88 954,129 900,29 772,0 725,59 639,163 756,317 804,486 804,632 688,632 599,732 521,801 309,801 309,653 78,721 0,853 120,853 120,1059 29,1165 85,1253 137,1163 270,1182 346,1270 274,1357 50,1328 220,1465 664,1428 762,1484 654,1490 710,1582 1261,1420 1264,1363 1275,1205 1241,1000 1345,973 1247,919 1333,842 1368,728 1283,665 1337,573 1298,482">
          <text:p/>
        </draw:polygon>
        <draw:polygon draw:style-name="gr4" draw:text-style-name="P1" draw:layer="layout" svg:width="1.858cm" svg:height="0.956cm" svg:x="2.727cm" svg:y="10.182cm" svg:viewBox="0 0 1859 957" draw:points="1859,788 1859,642 1811,473 1694,319 1608,423 1540,209 1434,244 1203,126 974,8 692,118 245,0 244,0 0,117 9,178 19,240 140,436 431,486 433,581 513,581 581,441 702,441 828,373 828,546 919,615 919,840 1023,756 1133,877 1364,809 1364,957 1576,957 1654,888 1743,788">
          <text:p/>
        </draw:polygon>
        <draw:polygon draw:style-name="gr5" draw:text-style-name="P1" draw:layer="layout" svg:width="1.858cm" svg:height="0.956cm" svg:x="2.727cm" svg:y="10.182cm" svg:viewBox="0 0 1859 957" draw:points="1859,788 1859,642 1811,473 1694,319 1608,423 1540,209 1434,244 1203,126 974,8 692,118 245,0 244,0 0,117 9,178 19,240 140,436 431,486 433,581 513,581 581,441 702,441 828,373 828,546 919,615 919,840 1023,756 1133,877 1364,809 1364,957 1576,957 1654,888 1743,788">
          <text:p/>
        </draw:polygon>
        <draw:polygon draw:style-name="gr4" draw:text-style-name="P1" draw:layer="layout" svg:width="1.465cm" svg:height="1.076cm" svg:x="5.046cm" svg:y="11.166cm" svg:viewBox="0 0 1466 1077" draw:points="726,140 669,240 198,254 11,377 0,535 352,729 239,939 408,1077 699,969 858,969 981,1077 1069,867 879,664 1246,592 1466,446 1290,125 1048,0">
          <text:p/>
        </draw:polygon>
        <draw:polygon draw:style-name="gr5" draw:text-style-name="P1" draw:layer="layout" svg:width="1.465cm" svg:height="1.076cm" svg:x="5.046cm" svg:y="11.166cm" svg:viewBox="0 0 1466 1077" draw:points="726,140 669,240 198,254 11,377 0,535 352,729 239,939 408,1077 699,969 858,969 981,1077 1069,867 879,664 1246,592 1466,446 1290,125 1048,0">
          <text:p/>
        </draw:polygon>
        <draw:polygon draw:style-name="gr4" draw:text-style-name="P1" draw:layer="layout" svg:width="0.929cm" svg:height="1.221cm" svg:x="2.972cm" svg:y="10.555cm" svg:viewBox="0 0 930 1222" draw:points="583,0 457,68 336,68 268,208 188,208 189,304 101,407 0,377 24,650 114,706 210,659 195,448 216,557 322,579 245,655 297,750 430,804 526,761 438,807 447,905 524,1006 495,1138 574,1222 530,1119 628,1034 740,1006 828,1073 783,861 839,948 930,842 930,636 810,636 888,504 778,383 674,467 674,242 583,173">
          <text:p/>
        </draw:polygon>
        <draw:polygon draw:style-name="gr5" draw:text-style-name="P1" draw:layer="layout" svg:width="0.929cm" svg:height="1.221cm" svg:x="2.972cm" svg:y="10.555cm" svg:viewBox="0 0 930 1222" draw:points="583,0 457,68 336,68 268,208 188,208 189,304 101,407 0,377 24,650 114,706 210,659 195,448 216,557 322,579 245,655 297,750 430,804 526,761 438,807 447,905 524,1006 495,1138 574,1222 530,1119 628,1034 740,1006 828,1073 783,861 839,948 930,842 930,636 810,636 888,504 778,383 674,467 674,242 583,173">
          <text:p/>
        </draw:polygon>
        <draw:polygon draw:style-name="gr4" draw:text-style-name="P1" draw:layer="layout" svg:width="1.118cm" svg:height="1.291cm" svg:x="4.335cm" svg:y="11.701cm" svg:viewBox="0 0 1119 1292" draw:points="157,219 0,373 84,594 301,631 374,702 551,571 809,550 567,641 542,878 436,926 647,1001 819,1181 926,1292 1093,1236 1093,1007 966,894 966,660 1119,542 950,404 1063,194 711,0 708,57">
          <text:p/>
        </draw:polygon>
        <draw:polygon draw:style-name="gr5" draw:text-style-name="P1" draw:layer="layout" svg:width="1.118cm" svg:height="1.291cm" svg:x="4.335cm" svg:y="11.701cm" svg:viewBox="0 0 1119 1292" draw:points="157,219 0,373 84,594 301,631 374,702 551,571 809,550 567,641 542,878 436,926 647,1001 819,1181 926,1292 1093,1236 1093,1007 966,894 966,660 1119,542 950,404 1063,194 711,0 708,57">
          <text:p/>
        </draw:polygon>
        <draw:polygon draw:style-name="gr4" draw:text-style-name="P1" draw:layer="layout" svg:width="1.147cm" svg:height="1.147cm" svg:x="5.261cm" svg:y="12.135cm" svg:viewBox="0 0 1148 1148" draw:points="484,0 193,108 40,226 40,460 167,573 167,802 0,858 108,970 529,1148 537,808 656,799 656,912 739,973 826,898 808,791 922,764 974,678 1148,802 1131,696 1035,647 1131,487 1104,387 977,218 868,189 766,108 643,0">
          <text:p/>
        </draw:polygon>
        <draw:polygon draw:style-name="gr5" draw:text-style-name="P1" draw:layer="layout" svg:width="1.147cm" svg:height="1.147cm" svg:x="5.261cm" svg:y="12.135cm" svg:viewBox="0 0 1148 1148" draw:points="484,0 193,108 40,226 40,460 167,573 167,802 0,858 108,970 529,1148 537,808 656,799 656,912 739,973 826,898 808,791 922,764 974,678 1148,802 1131,696 1035,647 1131,487 1104,387 977,218 868,189 766,108 643,0">
          <text:p/>
        </draw:polygon>
        <draw:polygon draw:style-name="gr4" draw:text-style-name="P1" draw:layer="layout" svg:width="1.319cm" svg:height="1.658cm" svg:x="4.876cm" svg:y="12.882cm" svg:viewBox="0 0 1320 1659" draw:points="385,111 278,0 0,296 14,455 387,891 462,1142 751,1383 923,1423 979,1550 1193,1590 1275,1659 1156,1430 1320,1248 1017,1012 864,730 726,730 726,644 914,401 493,223">
          <text:p/>
        </draw:polygon>
        <draw:polygon draw:style-name="gr5" draw:text-style-name="P1" draw:layer="layout" svg:width="1.319cm" svg:height="1.658cm" svg:x="4.876cm" svg:y="12.882cm" svg:viewBox="0 0 1320 1659" draw:points="385,111 278,0 0,296 14,455 387,891 462,1142 751,1383 923,1423 979,1550 1193,1590 1275,1659 1156,1430 1320,1248 1017,1012 864,730 726,730 726,644 914,401 493,223">
          <text:p/>
        </draw:polygon>
        <draw:polygon draw:style-name="gr4" draw:text-style-name="P1" draw:layer="layout" svg:width="1.887cm" svg:height="0.939cm" svg:x="1.273cm" svg:y="10.155cm" svg:viewBox="0 0 1888 940" draw:points="1473,267 1463,205 1231,338 1156,274 1231,194 1152,63 994,0 900,148 683,221 594,156 507,110 55,154 0,242 341,369 473,592 437,790 698,812 829,664 830,648 829,646 802,544 838,538 849,427 902,530 838,538 830,648 935,719 1099,659 1267,873 1368,848 1368,748 1382,848 1475,815 1452,917 1556,940 1690,885 1699,777 1800,807 1888,704 1887,608 1885,513 1594,463">
          <text:p/>
        </draw:polygon>
        <draw:polygon draw:style-name="gr5" draw:text-style-name="P1" draw:layer="layout" svg:width="1.887cm" svg:height="0.939cm" svg:x="1.273cm" svg:y="10.155cm" svg:viewBox="0 0 1888 940" draw:points="1473,267 1463,205 1231,338 1156,274 1231,194 1152,63 994,0 900,148 683,221 594,156 507,110 55,154 0,242 341,369 473,592 437,790 698,812 829,664 830,648 829,646 802,544 838,538 849,427 902,530 838,538 830,648 935,719 1099,659 1267,873 1368,848 1368,748 1382,848 1475,815 1452,917 1556,940 1690,885 1699,777 1800,807 1888,704 1887,608 1885,513 1594,463">
          <text:p/>
        </draw:polygon>
        <draw:polygon draw:style-name="gr4" draw:text-style-name="P1" draw:layer="layout" svg:width="1.268cm" svg:height="1.316cm" svg:x="5.602cm" svg:y="12.813cm" svg:viewBox="0 0 1269 1317" draw:points="188,470 0,713 0,799 138,799 291,1081 594,1317 732,1317 992,1030 1084,753 1023,621 1269,465 1188,261 807,124 633,0 581,86 467,113 485,220 398,295 315,234 315,121 196,130">
          <text:p/>
        </draw:polygon>
        <draw:polygon draw:style-name="gr5" draw:text-style-name="P1" draw:layer="layout" svg:width="1.268cm" svg:height="1.316cm" svg:x="5.602cm" svg:y="12.813cm" svg:viewBox="0 0 1269 1317" draw:points="188,470 0,713 0,799 138,799 291,1081 594,1317 732,1317 992,1030 1084,753 1023,621 1269,465 1188,261 807,124 633,0 581,86 467,113 485,220 398,295 315,234 315,121 196,130">
          <text:p/>
        </draw:polygon>
        <draw:polygon draw:style-name="gr4" draw:text-style-name="P1" draw:layer="layout" svg:width="1.335cm" svg:height="0.768cm" svg:x="9.652cm" svg:y="10.239cm" svg:viewBox="0 0 1336 769" draw:points="1336,421 1246,282 934,282 755,148 755,0 480,88 300,26 0,210 148,312 21,383 480,769 679,643 796,710 797,710 788,612 1004,510 1306,491">
          <text:p/>
        </draw:polygon>
        <draw:polygon draw:style-name="gr5" draw:text-style-name="P1" draw:layer="layout" svg:width="1.335cm" svg:height="0.768cm" svg:x="9.652cm" svg:y="10.239cm" svg:viewBox="0 0 1336 769" draw:points="1336,421 1246,282 934,282 755,148 755,0 480,88 300,26 0,210 148,312 21,383 480,769 679,643 796,710 797,710 788,612 1004,510 1306,491">
          <text:p/>
        </draw:polygon>
        <draw:polygon draw:style-name="gr4" draw:text-style-name="P1" draw:layer="layout" svg:width="1.136cm" svg:height="1.626cm" svg:x="9.59cm" svg:y="10.882cm" svg:viewBox="0 0 1137 1627" draw:points="741,0 542,126 404,336 518,532 231,767 0,861 163,954 138,1053 262,1236 219,1561 304,1627 396,1582 521,1336 711,1392 1023,1040 915,813 1137,645 1052,591 945,636 885,435 946,323 858,67">
          <text:p/>
        </draw:polygon>
        <draw:polygon draw:style-name="gr5" draw:text-style-name="P1" draw:layer="layout" svg:width="1.136cm" svg:height="1.626cm" svg:x="9.59cm" svg:y="10.882cm" svg:viewBox="0 0 1137 1627" draw:points="741,0 542,126 404,336 518,532 231,767 0,861 163,954 138,1053 262,1236 219,1561 304,1627 396,1582 521,1336 711,1392 1023,1040 915,813 1137,645 1052,591 945,636 885,435 946,323 858,67">
          <text:p/>
        </draw:polygon>
        <draw:polygon draw:style-name="gr4" draw:text-style-name="P1" draw:layer="layout" svg:width="1.039cm" svg:height="1.157cm" svg:x="9.092cm" svg:y="10.622cm" svg:viewBox="0 0 1040 1158" draw:points="1016,792 902,596 1040,386 581,0 357,47 285,122 348,202 360,400 165,735 137,779 23,817 0,942 0,943 375,962 368,1158 448,1093 498,1121 729,1027">
          <text:p/>
        </draw:polygon>
        <draw:polygon draw:style-name="gr5" draw:text-style-name="P1" draw:layer="layout" svg:width="1.039cm" svg:height="1.157cm" svg:x="9.092cm" svg:y="10.622cm" svg:viewBox="0 0 1040 1158" draw:points="1016,792 902,596 1040,386 581,0 357,47 285,122 348,202 360,400 165,735 137,779 23,817 0,942 0,943 375,962 368,1158 448,1093 498,1121 729,1027">
          <text:p/>
        </draw:polygon>
        <draw:polygon draw:style-name="gr4" draw:text-style-name="P1" draw:layer="layout" svg:width="0.616cm" svg:height="0.933cm" svg:x="8.242cm" svg:y="10.411cm" svg:viewBox="0 0 617 934" draw:points="394,231 510,152 510,59 248,0 75,80 75,392 0,392 25,478 200,584 200,884 442,934 617,661 598,513 394,425">
          <text:p/>
        </draw:polygon>
        <draw:polygon draw:style-name="gr5" draw:text-style-name="P1" draw:layer="layout" svg:width="0.616cm" svg:height="0.933cm" svg:x="8.242cm" svg:y="10.411cm" svg:viewBox="0 0 617 934" draw:points="394,231 510,152 510,59 248,0 75,80 75,392 0,392 25,478 200,584 200,884 442,934 617,661 598,513 394,425">
          <text:p/>
        </draw:polygon>
        <draw:polygon draw:style-name="gr4" draw:text-style-name="P1" draw:layer="layout" svg:width="1.695cm" svg:height="1.135cm" svg:x="7.561cm" svg:y="10.697cm" svg:viewBox="0 0 1696 1136" draw:points="1298,375 1123,648 881,598 881,298 706,192 681,106 658,20 458,65 237,0 148,82 196,208 97,344 0,483 54,682 56,682 77,779 316,773 322,898 397,967 505,923 693,1040 957,1044 1173,1136 1156,1018 1256,1029 1531,868 1531,867 1554,742 1668,704 1696,660 1517,494">
          <text:p/>
        </draw:polygon>
        <draw:polygon draw:style-name="gr5" draw:text-style-name="P1" draw:layer="layout" svg:width="1.695cm" svg:height="1.135cm" svg:x="7.561cm" svg:y="10.697cm" svg:viewBox="0 0 1696 1136" draw:points="1298,375 1123,648 881,598 881,298 706,192 681,106 658,20 458,65 237,0 148,82 196,208 97,344 0,483 54,682 56,682 77,779 316,773 322,898 397,967 505,923 693,1040 957,1044 1173,1136 1156,1018 1256,1029 1531,868 1531,867 1554,742 1668,704 1696,660 1517,494">
          <text:p/>
        </draw:polygon>
        <draw:polygon draw:style-name="gr4" draw:text-style-name="P1" draw:layer="layout" svg:width="1.555cm" svg:height="1.091cm" svg:x="8.43cm" svg:y="11.565cm" svg:viewBox="0 0 1556 1092" draw:points="662,0 387,161 287,150 304,268 88,176 61,263 0,592 214,592 331,422 459,720 387,796 653,1092 801,1092 951,949 1053,1005 1354,1005 1462,1062 1556,899 1464,944 1379,878 1422,553 1298,370 1323,271 1160,178 1110,150 1030,215 1037,19">
          <text:p/>
        </draw:polygon>
        <draw:polygon draw:style-name="gr5" draw:text-style-name="P1" draw:layer="layout" svg:width="1.555cm" svg:height="1.091cm" svg:x="8.43cm" svg:y="11.565cm" svg:viewBox="0 0 1556 1092" draw:points="662,0 387,161 287,150 304,268 88,176 61,263 0,592 214,592 331,422 459,720 387,796 653,1092 801,1092 951,949 1053,1005 1354,1005 1462,1062 1556,899 1464,944 1379,878 1422,553 1298,370 1323,271 1160,178 1110,150 1030,215 1037,19">
          <text:p/>
        </draw:polygon>
        <draw:polygon draw:style-name="gr4" draw:text-style-name="P1" draw:layer="layout" svg:width="1.402cm" svg:height="1.449cm" svg:x="7.115cm" svg:y="11.595cm" svg:viewBox="0 0 1403 1450" draw:points="1376,233 1403,146 1139,142 951,25 843,69 768,0 690,137 879,443 496,602 496,792 81,1021 0,1164 112,1450 244,1281 446,1252 792,1244 871,1327 1110,1115 1110,1113 1108,1112 1315,562">
          <text:p/>
        </draw:polygon>
        <draw:polygon draw:style-name="gr5" draw:text-style-name="P1" draw:layer="layout" svg:width="1.402cm" svg:height="1.449cm" svg:x="7.115cm" svg:y="11.595cm" svg:viewBox="0 0 1403 1450" draw:points="1376,233 1403,146 1139,142 951,25 843,69 768,0 690,137 879,443 496,602 496,792 81,1021 0,1164 112,1450 244,1281 446,1252 792,1244 871,1327 1110,1115 1110,1113 1108,1112 1315,562">
          <text:p/>
        </draw:polygon>
        <draw:polygon draw:style-name="gr4" draw:text-style-name="P1" draw:layer="layout" svg:width="1.007cm" svg:height="1.209cm" svg:x="8.223cm" svg:y="11.987cm" svg:viewBox="0 0 1008 1210" draw:points="666,298 538,0 421,170 207,170 0,720 2,721 196,837 207,950 313,943 359,1158 459,1210 817,1194 765,1091 788,874 1008,670 860,670 594,374">
          <text:p/>
        </draw:polygon>
        <draw:polygon draw:style-name="gr5" draw:text-style-name="P1" draw:layer="layout" svg:width="1.007cm" svg:height="1.209cm" svg:x="8.223cm" svg:y="11.987cm" svg:viewBox="0 0 1008 1210" draw:points="666,298 538,0 421,170 207,170 0,720 2,721 196,837 207,950 313,943 359,1158 459,1210 817,1194 765,1091 788,874 1008,670 860,670 594,374">
          <text:p/>
        </draw:polygon>
        <draw:polygon draw:style-name="gr4" draw:text-style-name="P1" draw:layer="layout" svg:width="1.184cm" svg:height="1.189cm" svg:x="8.988cm" svg:y="12.464cm" svg:viewBox="0 0 1185 1190" draw:points="23,397 0,614 191,720 200,831 454,1190 654,1174 620,1077 704,771 737,652 920,554 1002,615 1096,489 1185,414 1150,238 998,0 904,163 796,106 495,106 393,50 243,193">
          <text:p/>
        </draw:polygon>
        <draw:polygon draw:style-name="gr5" draw:text-style-name="P1" draw:layer="layout" svg:width="1.184cm" svg:height="1.189cm" svg:x="8.988cm" svg:y="12.464cm" svg:viewBox="0 0 1185 1190" draw:points="23,397 0,614 191,720 200,831 454,1190 654,1174 620,1077 704,771 737,652 920,554 1002,615 1096,489 1185,414 1150,238 998,0 904,163 796,106 495,106 393,50 243,193">
          <text:p/>
        </draw:polygon>
        <draw:polygon draw:style-name="gr4" draw:text-style-name="P1" draw:layer="layout" svg:width="1.349cm" svg:height="1.597cm" svg:x="9.692cm" svg:y="12.589cm" svg:viewBox="0 0 1350 1598" draw:points="298,490 216,429 33,527 0,646 225,786 523,786 369,1093 671,1176 600,1462 714,1598 850,1531 925,1388 1117,1388 1350,1085 1181,751 1093,751 1029,420 750,46 661,0 446,113 481,289 392,364">
          <text:p/>
        </draw:polygon>
        <draw:polygon draw:style-name="gr5" draw:text-style-name="P1" draw:layer="layout" svg:width="1.349cm" svg:height="1.597cm" svg:x="9.692cm" svg:y="12.589cm" svg:viewBox="0 0 1350 1598" draw:points="298,490 216,429 33,527 0,646 225,786 523,786 369,1093 671,1176 600,1462 714,1598 850,1531 925,1388 1117,1388 1350,1085 1181,751 1093,751 1029,420 750,46 661,0 446,113 481,289 392,364">
          <text:p/>
        </draw:polygon>
        <draw:polygon draw:style-name="gr4" draw:text-style-name="P1" draw:layer="layout" svg:width="1.309cm" svg:height="0.902cm" svg:x="6.611cm" svg:y="10.138cm" svg:viewBox="0 0 1310 903" draw:points="1187,559 1277,478 1232,377 1310,305 1073,219 720,219 720,346 587,346 368,127 146,127 45,0 0,69 67,688 275,827 490,751 761,888 939,802 1047,903 1146,767 1098,641">
          <text:p/>
        </draw:polygon>
        <draw:polygon draw:style-name="gr5" draw:text-style-name="P1" draw:layer="layout" svg:width="1.309cm" svg:height="0.902cm" svg:x="6.611cm" svg:y="10.138cm" svg:viewBox="0 0 1310 903" draw:points="1187,559 1277,478 1232,377 1310,305 1073,219 720,219 720,346 587,346 368,127 146,127 45,0 0,69 67,688 275,827 490,751 761,888 939,802 1047,903 1146,767 1098,641">
          <text:p/>
        </draw:polygon>
        <draw:polygon draw:style-name="gr4" draw:text-style-name="P1" draw:layer="layout" svg:width="1.304cm" svg:height="0.589cm" svg:x="6.353cm" svg:y="10.826cm" svg:viewBox="0 0 1305 590" draw:points="1305,215 1197,114 1019,200 748,63 533,139 325,0 127,82 0,391 374,513 451,446 761,575 870,590 1081,491 1172,523 1262,553 1208,354">
          <text:p/>
        </draw:polygon>
        <draw:polygon draw:style-name="gr5" draw:text-style-name="P1" draw:layer="layout" svg:width="1.304cm" svg:height="0.589cm" svg:x="6.353cm" svg:y="10.826cm" svg:viewBox="0 0 1305 590" draw:points="1305,215 1197,114 1019,200 748,63 533,139 325,0 127,82 0,391 374,513 451,446 761,575 870,590 1081,491 1172,523 1262,553 1208,354">
          <text:p/>
        </draw:polygon>
        <draw:polygon draw:style-name="gr4" draw:text-style-name="P1" draw:layer="layout" svg:width="1.188cm" svg:height="0.681cm" svg:x="6.336cm" svg:y="11.217cm" svg:viewBox="0 0 1189 682" draw:points="1098,100 887,199 778,184 468,55 391,122 17,0 0,74 176,395 262,551 162,536 93,624 246,682 361,560 627,613 831,555 1101,412 1189,132">
          <text:p/>
        </draw:polygon>
        <draw:polygon draw:style-name="gr5" draw:text-style-name="P1" draw:layer="layout" svg:width="1.188cm" svg:height="0.681cm" svg:x="6.336cm" svg:y="11.217cm" svg:viewBox="0 0 1189 682" draw:points="1098,100 887,199 778,184 468,55 391,122 17,0 0,74 176,395 262,551 162,536 93,624 246,682 361,560 627,613 831,555 1101,412 1189,132">
          <text:p/>
        </draw:polygon>
        <draw:polygon draw:style-name="gr4" draw:text-style-name="P1" draw:layer="layout" svg:width="1.411cm" svg:height="1.266cm" svg:x="6.582cm" svg:y="11.349cm" svg:viewBox="0 0 1412 1267" draw:points="1033,30 943,0 855,280 585,423 381,481 115,428 0,550 153,611 162,819 478,992 614,1267 1029,1038 1029,848 1412,689 1223,383 1301,246 1295,121 1056,127 1035,30">
          <text:p/>
        </draw:polygon>
        <draw:polygon draw:style-name="gr5" draw:text-style-name="P1" draw:layer="layout" svg:width="1.411cm" svg:height="1.266cm" svg:x="6.582cm" svg:y="11.349cm" svg:viewBox="0 0 1412 1267" draw:points="1033,30 943,0 855,280 585,423 381,481 115,428 0,550 153,611 162,819 478,992 614,1267 1029,1038 1029,848 1412,689 1223,383 1301,246 1295,121 1056,127 1035,30">
          <text:p/>
        </draw:polygon>
        <draw:polygon draw:style-name="gr4" draw:text-style-name="P1" draw:layer="layout" svg:width="0.818cm" svg:height="0.711cm" svg:x="5.925cm" svg:y="11.612cm" svg:viewBox="0 0 819 712" draw:points="673,156 587,0 367,146 0,218 190,421 102,631 204,712 307,633 819,556 810,348 657,287 504,229 573,141">
          <text:p/>
        </draw:polygon>
        <draw:polygon draw:style-name="gr5" draw:text-style-name="P1" draw:layer="layout" svg:width="0.818cm" svg:height="0.711cm" svg:x="5.925cm" svg:y="11.612cm" svg:viewBox="0 0 819 712" draw:points="673,156 587,0 367,146 0,218 190,421 102,631 204,712 307,633 819,556 810,348 657,287 504,229 573,141">
          <text:p/>
        </draw:polygon>
        <draw:polygon draw:style-name="gr4" draw:text-style-name="P1" draw:layer="layout" svg:width="1.097cm" svg:height="0.905cm" svg:x="6.129cm" svg:y="12.168cm" svg:viewBox="0 0 1098 906" draw:points="109,185 236,354 263,454 167,614 263,663 280,769 661,906 1098,877 986,591 1067,448 931,173 615,0 103,77 0,156">
          <text:p/>
        </draw:polygon>
        <draw:polygon draw:style-name="gr5" draw:text-style-name="P1" draw:layer="layout" svg:width="1.097cm" svg:height="0.905cm" svg:x="6.129cm" svg:y="12.168cm" svg:viewBox="0 0 1098 906" draw:points="109,185 236,354 263,454 167,614 263,663 280,769 661,906 1098,877 986,591 1067,448 931,173 615,0 103,77 0,156">
          <text:p/>
        </draw:polygon>
        <draw:polygon draw:style-name="gr4" draw:text-style-name="P1" draw:layer="layout" svg:width="1.318cm" svg:height="0.905cm" svg:x="6.79cm" svg:y="12.839cm" svg:viewBox="0 0 1319 906" draw:points="771,8 569,37 437,206 0,235 81,439 231,585 316,906 525,646 781,706 1087,401 1319,402 1196,83 1117,0">
          <text:p/>
        </draw:polygon>
        <draw:polygon draw:style-name="gr5" draw:text-style-name="P1" draw:layer="layout" svg:width="1.318cm" svg:height="0.905cm" svg:x="6.79cm" svg:y="12.839cm" svg:viewBox="0 0 1319 906" draw:points="771,8 569,37 437,206 0,235 81,439 231,585 316,906 525,646 781,706 1087,401 1319,402 1196,83 1117,0">
          <text:p/>
        </draw:polygon>
        <draw:polygon draw:style-name="gr4" draw:text-style-name="P1" draw:layer="layout" svg:width="1.529cm" svg:height="1.236cm" svg:x="7.986cm" svg:y="12.708cm" svg:viewBox="0 0 1530 1237" draw:points="433,116 239,0 239,2 0,214 123,533 93,643 191,685 133,871 228,946 391,826 606,826 889,974 920,1121 1129,1220 1167,1237 1306,1237 1306,1001 1530,1054 1456,946 1202,587 1193,476 1002,370 1054,473 696,489 596,437 550,222 444,229">
          <text:p/>
        </draw:polygon>
        <draw:polygon draw:style-name="gr5" draw:text-style-name="P1" draw:layer="layout" svg:width="1.529cm" svg:height="1.236cm" svg:x="7.986cm" svg:y="12.708cm" svg:viewBox="0 0 1530 1237" draw:points="433,116 239,0 239,2 0,214 123,533 93,643 191,685 133,871 228,946 391,826 606,826 889,974 920,1121 1129,1220 1167,1237 1306,1237 1306,1001 1530,1054 1456,946 1202,587 1193,476 1002,370 1054,473 696,489 596,437 550,222 444,229">
          <text:p/>
        </draw:polygon>
        <draw:polygon draw:style-name="gr4" draw:text-style-name="P1" draw:layer="layout" svg:width="1.07cm" svg:height="0.96cm" svg:x="7.106cm" svg:y="13.24cm" svg:viewBox="0 0 1071 961" draw:points="1003,1 771,0 465,305 209,245 0,505 21,580 275,643 326,782 654,961 938,930 1059,734 1005,626 911,657 1013,339 1071,153 973,111">
          <text:p/>
        </draw:polygon>
        <draw:polygon draw:style-name="gr5" draw:text-style-name="P1" draw:layer="layout" svg:width="1.07cm" svg:height="0.96cm" svg:x="7.106cm" svg:y="13.24cm" svg:viewBox="0 0 1071 961" draw:points="1003,1 771,0 465,305 209,245 0,505 21,580 275,643 326,782 654,961 938,930 1059,734 1005,626 911,657 1013,339 1071,153 973,111">
          <text:p/>
        </draw:polygon>
        <draw:polygon draw:style-name="gr4" draw:text-style-name="P1" draw:layer="layout" svg:width="1.097cm" svg:height="1.021cm" svg:x="8.017cm" svg:y="13.534cm" svg:viewBox="0 0 1098 1022" draw:points="360,0 197,120 102,45 0,363 94,332 148,440 27,636 48,844 121,915 119,1015 346,1022 475,915 650,971 722,857 892,913 988,796 948,709 1098,394 889,295 858,148 575,0">
          <text:p/>
        </draw:polygon>
        <draw:polygon draw:style-name="gr5" draw:text-style-name="P1" draw:layer="layout" svg:width="1.097cm" svg:height="1.021cm" svg:x="8.017cm" svg:y="13.534cm" svg:viewBox="0 0 1098 1022" draw:points="360,0 197,120 102,45 0,363 94,332 148,440 27,636 48,844 121,915 119,1015 346,1022 475,915 650,971 722,857 892,913 988,796 948,709 1098,394 889,295 858,148 575,0">
          <text:p/>
        </draw:polygon>
        <draw:polygon draw:style-name="gr4" draw:text-style-name="P1" draw:layer="layout" svg:width="1.237cm" svg:height="1.331cm" svg:x="6.032cm" svg:y="13.278cm" svg:viewBox="0 0 1238 1332" draw:points="1149,1054 1158,788 1095,542 1074,467 989,146 839,0 593,156 654,288 562,565 302,852 164,852 0,1034 119,1263 203,1332 229,1232 331,1248 646,1125 597,1230 829,1221 914,1283 1238,1124">
          <text:p/>
        </draw:polygon>
        <draw:polygon draw:style-name="gr5" draw:text-style-name="P1" draw:layer="layout" svg:width="1.237cm" svg:height="1.331cm" svg:x="6.032cm" svg:y="13.278cm" svg:viewBox="0 0 1238 1332" draw:points="1149,1054 1158,788 1095,542 1074,467 989,146 839,0 593,156 654,288 562,565 302,852 164,852 0,1034 119,1263 203,1332 229,1232 331,1248 646,1125 597,1230 829,1221 914,1283 1238,1124">
          <text:p/>
        </draw:polygon>
        <draw:polygon draw:style-name="gr4" draw:text-style-name="P1" draw:layer="layout" svg:width="1.463cm" svg:height="1.514cm" svg:x="6.946cm" svg:y="13.82cm" svg:viewBox="0 0 1464 1515" draw:points="244,246 235,512 324,582 0,741 0,877 65,946 211,1106 835,1348 961,1515 1059,1457 1071,1352 1276,1260 1404,1275 1432,1248 1464,1148 1303,1040 1417,736 1190,729 1192,629 1119,558 1098,350 814,381 486,202 435,63 181,0">
          <text:p/>
        </draw:polygon>
        <draw:polygon draw:style-name="gr5" draw:text-style-name="P1" draw:layer="layout" svg:width="1.463cm" svg:height="1.514cm" svg:x="6.946cm" svg:y="13.82cm" svg:viewBox="0 0 1464 1515" draw:points="244,246 235,512 324,582 0,741 0,877 65,946 211,1106 835,1348 961,1515 1059,1457 1071,1352 1276,1260 1404,1275 1432,1248 1464,1148 1303,1040 1417,736 1190,729 1192,629 1119,558 1098,350 814,381 486,202 435,63 181,0">
          <text:p/>
        </draw:polygon>
        <draw:polygon draw:style-name="gr4" draw:text-style-name="P1" draw:layer="layout" svg:width="0.81cm" svg:height="0.7cm" svg:x="6.2cm" svg:y="14.403cm" svg:viewBox="0 0 811 701" draw:points="746,158 661,96 429,105 478,0 163,123 0,469 104,500 209,701 537,421 811,363 746,294">
          <text:p/>
        </draw:polygon>
        <draw:polygon draw:style-name="gr5" draw:text-style-name="P1" draw:layer="layout" svg:width="0.81cm" svg:height="0.7cm" svg:x="6.2cm" svg:y="14.403cm" svg:viewBox="0 0 811 701" draw:points="746,158 661,96 429,105 478,0 163,123 0,469 104,500 209,701 537,421 811,363 746,294">
          <text:p/>
        </draw:polygon>
        <draw:polygon draw:style-name="gr4" draw:text-style-name="P1" draw:layer="layout" svg:width="1.02cm" svg:height="1.408cm" svg:x="6.136cm" svg:y="14.766cm" svg:viewBox="0 0 1021 1409" draw:points="875,0 601,58 273,338 318,423 217,440 275,631 168,836 0,954 45,1105 325,1280 445,1409 439,1158 529,1023 529,621 723,621 831,349 1021,160">
          <text:p/>
        </draw:polygon>
        <draw:polygon draw:style-name="gr5" draw:text-style-name="P1" draw:layer="layout" svg:width="1.02cm" svg:height="1.408cm" svg:x="6.136cm" svg:y="14.766cm" svg:viewBox="0 0 1021 1409" draw:points="875,0 601,58 273,338 318,423 217,440 275,631 168,836 0,954 45,1105 325,1280 445,1409 439,1158 529,1023 529,621 723,621 831,349 1021,160">
          <text:p/>
        </draw:polygon>
        <draw:polygon draw:style-name="gr4" draw:text-style-name="P1" draw:layer="layout" svg:width="1.047cm" svg:height="0.828cm" svg:x="6.859cm" svg:y="14.926cm" svg:viewBox="0 0 1048 829" draw:points="108,189 0,461 266,665 425,594 774,757 775,757 775,759 855,829 954,824 991,660 1048,409 922,242 298,0">
          <text:p/>
        </draw:polygon>
        <draw:polygon draw:style-name="gr5" draw:text-style-name="P1" draw:layer="layout" svg:width="1.047cm" svg:height="0.828cm" svg:x="6.859cm" svg:y="14.926cm" svg:viewBox="0 0 1048 829" draw:points="108,189 0,461 266,665 425,594 774,757 775,757 775,759 855,829 954,824 991,660 1048,409 922,242 298,0">
          <text:p/>
        </draw:polygon>
        <draw:polygon draw:style-name="gr4" draw:text-style-name="P1" draw:layer="layout" svg:width="1.057cm" svg:height="1.061cm" svg:x="6.575cm" svg:y="15.386cm" svg:viewBox="0 0 1058 1062" draw:points="284,0 90,0 90,402 0,537 6,788 257,1062 434,796 803,879 803,691 803,689 884,614 767,412 1058,296 709,133 550,204">
          <text:p/>
        </draw:polygon>
        <draw:polygon draw:style-name="gr5" draw:text-style-name="P1" draw:layer="layout" svg:width="1.057cm" svg:height="1.061cm" svg:x="6.575cm" svg:y="15.386cm" svg:viewBox="0 0 1058 1062" draw:points="284,0 90,0 90,402 0,537 6,788 257,1062 434,796 803,879 803,691 803,689 884,614 767,412 1058,296 709,133 550,204">
          <text:p/>
        </draw:polygon>
        <draw:polygon draw:style-name="gr4" draw:text-style-name="P1" draw:layer="layout" svg:width="1.691cm" svg:height="1.464cm" svg:x="8.249cm" svg:y="13.709cm" svg:viewBox="0 0 1692 1465" draw:points="161,1259 129,1359 455,1465 562,1438 509,1350 589,1284 737,1425 870,1374 920,1284 1089,1309 1089,1184 1197,1005 1399,907 1443,801 1563,832 1608,745 1638,757 1692,656 1603,611 1509,416 1405,416 1240,261 1267,53 1043,0 1043,236 904,236 866,219 716,534 756,621 660,738 490,682 418,796 243,740 114,847 0,1151">
          <text:p/>
        </draw:polygon>
        <draw:polygon draw:style-name="gr5" draw:text-style-name="P1" draw:layer="layout" svg:width="1.691cm" svg:height="1.464cm" svg:x="8.249cm" svg:y="13.709cm" svg:viewBox="0 0 1692 1465" draw:points="161,1259 129,1359 455,1465 562,1438 509,1350 589,1284 737,1425 870,1374 920,1284 1089,1309 1089,1184 1197,1005 1399,907 1443,801 1563,832 1608,745 1638,757 1692,656 1603,611 1509,416 1405,416 1240,261 1267,53 1043,0 1043,236 904,236 866,219 716,534 756,621 660,738 490,682 418,796 243,740 114,847 0,1151">
          <text:p/>
        </draw:polygon>
        <draw:polygon draw:style-name="gr4" draw:text-style-name="P1" draw:layer="layout" svg:width="1.651cm" svg:height="0.931cm" svg:x="7.85cm" svg:y="14.992cm" svg:viewBox="0 0 1652 932" draw:points="155,284 57,342 0,593 242,531 380,644 555,642 871,756 973,911 1173,932 1294,795 1392,775 1534,488 1628,448 1652,335 1481,208 1488,25 1319,0 1269,90 1136,141 988,0 908,66 961,154 854,181 528,75 500,102 372,87 167,179">
          <text:p/>
        </draw:polygon>
        <draw:polygon draw:style-name="gr5" draw:text-style-name="P1" draw:layer="layout" svg:width="1.651cm" svg:height="0.931cm" svg:x="7.85cm" svg:y="14.992cm" svg:viewBox="0 0 1652 932" draw:points="155,284 57,342 0,593 242,531 380,644 555,642 871,756 973,911 1173,932 1294,795 1392,775 1534,488 1628,448 1652,335 1481,208 1488,25 1319,0 1269,90 1136,141 988,0 908,66 961,154 854,181 528,75 500,102 372,87 167,179">
          <text:p/>
        </draw:polygon>
        <draw:polygon draw:style-name="gr4" draw:text-style-name="P1" draw:layer="layout" svg:width="0.831cm" svg:height="1.411cm" svg:x="7.342cm" svg:y="15.523cm" svg:viewBox="0 0 832 1412" draw:points="372,231 292,161 291,159 0,275 117,477 36,552 36,554 218,663 225,771 313,829 252,921 307,1015 219,1079 300,1149 242,1257 456,1299 568,1412 781,1165 631,1033 631,788 704,619 612,379 832,225 750,0 508,62 471,226">
          <text:p/>
        </draw:polygon>
        <draw:polygon draw:style-name="gr5" draw:text-style-name="P1" draw:layer="layout" svg:width="0.831cm" svg:height="1.411cm" svg:x="7.342cm" svg:y="15.523cm" svg:viewBox="0 0 832 1412" draw:points="372,231 292,161 291,159 0,275 117,477 36,552 36,554 218,663 225,771 313,829 252,921 307,1015 219,1079 300,1149 242,1257 456,1299 568,1412 781,1165 631,1033 631,788 704,619 612,379 832,225 750,0 508,62 471,226">
          <text:p/>
        </draw:polygon>
        <draw:polygon draw:style-name="gr4" draw:text-style-name="P1" draw:layer="layout" svg:width="1.188cm" svg:height="1.166cm" svg:x="6.832cm" svg:y="16.077cm" svg:viewBox="0 0 1189 1167" draw:points="728,109 546,0 546,188 177,105 0,371 78,635 78,636 287,608 310,708 540,770 560,977 669,1053 779,1130 1114,1167 1114,1165 1187,990 1189,973 1078,858 966,745 752,703 810,595 729,525 817,461 762,367 823,275 735,217">
          <text:p/>
        </draw:polygon>
        <draw:polygon draw:style-name="gr5" draw:text-style-name="P1" draw:layer="layout" svg:width="1.188cm" svg:height="1.166cm" svg:x="6.832cm" svg:y="16.077cm" svg:viewBox="0 0 1189 1167" draw:points="728,109 546,0 546,188 177,105 0,371 78,635 78,636 287,608 310,708 540,770 560,977 669,1053 779,1130 1114,1167 1114,1165 1187,990 1189,973 1078,858 966,745 752,703 810,595 729,525 817,461 762,367 823,275 735,217">
          <text:p/>
        </draw:polygon>
        <draw:polygon draw:style-name="gr4" draw:text-style-name="P1" draw:layer="layout" svg:width="1.112cm" svg:height="1.526cm" svg:x="7.91cm" svg:y="15.523cm" svg:viewBox="0 0 1113 1527" draw:points="44,379 136,619 63,788 63,1033 213,1165 0,1412 111,1527 186,1456 380,1431 527,1224 554,1021 655,944 836,810 912,621 1113,401 913,380 811,225 495,111 320,113 182,0 264,225">
          <text:p/>
        </draw:polygon>
        <draw:polygon draw:style-name="gr5" draw:text-style-name="P1" draw:layer="layout" svg:width="1.112cm" svg:height="1.526cm" svg:x="7.91cm" svg:y="15.523cm" svg:viewBox="0 0 1113 1527" draw:points="44,379 136,619 63,788 63,1033 213,1165 0,1412 111,1527 186,1456 380,1431 527,1224 554,1021 655,944 836,810 912,621 1113,401 913,380 811,225 495,111 320,113 182,0 264,225">
          <text:p/>
        </draw:polygon>
        <draw:polygon draw:style-name="gr4" draw:text-style-name="P1" draw:layer="layout" svg:width="0.995cm" svg:height="1.319cm" svg:x="9.442cm" svg:y="13.235cm" svg:viewBox="0 0 996 1320" draw:points="773,140 475,140 250,0 166,306 200,403 0,419 74,527 47,735 212,890 316,890 410,1085 499,1130 445,1231 539,1269 746,1232 804,1320 906,1216 996,1208 964,952 850,816 921,530 619,447">
          <text:p/>
        </draw:polygon>
        <draw:polygon draw:style-name="gr5" draw:text-style-name="P1" draw:layer="layout" svg:width="0.995cm" svg:height="1.319cm" svg:x="9.442cm" svg:y="13.235cm" svg:viewBox="0 0 996 1320" draw:points="773,140 475,140 250,0 166,306 200,403 0,419 74,527 47,735 212,890 316,890 410,1085 499,1130 445,1231 539,1269 746,1232 804,1320 906,1216 996,1208 964,952 850,816 921,530 619,447">
          <text:p/>
        </draw:polygon>
        <draw:polygon draw:style-name="gr4" draw:text-style-name="P1" draw:layer="layout" svg:width="1.008cm" svg:height="0.942cm" svg:x="9.331cm" svg:y="14.454cm" svg:viewBox="0 0 1009 943" draw:points="650,50 556,12 526,0 481,87 361,56 317,162 115,260 7,439 7,564 0,747 171,874 344,943 416,871 742,939 846,672 1009,614 852,382 959,193 915,101 857,13">
          <text:p/>
        </draw:polygon>
        <draw:polygon draw:style-name="gr5" draw:text-style-name="P1" draw:layer="layout" svg:width="1.008cm" svg:height="0.942cm" svg:x="9.331cm" svg:y="14.454cm" svg:viewBox="0 0 1009 943" draw:points="650,50 556,12 526,0 481,87 361,56 317,162 115,260 7,439 7,564 0,747 171,874 344,943 416,871 742,939 846,672 1009,614 852,382 959,193 915,101 857,13">
          <text:p/>
        </draw:polygon>
        <draw:polygon draw:style-name="gr4" draw:text-style-name="P1" draw:layer="layout" svg:width="0.691cm" svg:height="0.872cm" svg:x="9.023cm" svg:y="15.327cm" svg:viewBox="0 0 692 873" draw:points="652,69 479,0 455,113 361,153 219,440 121,460 0,597 223,704 221,873 560,832 560,793 448,671 536,671 692,267">
          <text:p/>
        </draw:polygon>
        <draw:polygon draw:style-name="gr5" draw:text-style-name="P1" draw:layer="layout" svg:width="0.691cm" svg:height="0.872cm" svg:x="9.023cm" svg:y="15.327cm" svg:viewBox="0 0 692 873" draw:points="652,69 479,0 455,113 361,153 219,440 121,460 0,597 223,704 221,873 560,832 560,793 448,671 536,671 692,267">
          <text:p/>
        </draw:polygon>
        <draw:polygon draw:style-name="gr4" draw:text-style-name="P1" draw:layer="layout" svg:width="1.509cm" svg:height="0.861cm" svg:x="8.565cm" svg:y="15.924cm" svg:viewBox="0 0 1510 862" draw:points="458,0 257,220 181,409 0,543 231,770 427,708 610,801 1087,734 1444,862 1510,780 1408,612 1202,533 1274,436 1018,235 679,276 681,107">
          <text:p/>
        </draw:polygon>
        <draw:polygon draw:style-name="gr5" draw:text-style-name="P1" draw:layer="layout" svg:width="1.509cm" svg:height="0.861cm" svg:x="8.565cm" svg:y="15.924cm" svg:viewBox="0 0 1510 862" draw:points="458,0 257,220 181,409 0,543 231,770 427,708 610,801 1087,734 1444,862 1510,780 1408,612 1202,533 1274,436 1018,235 679,276 681,107">
          <text:p/>
        </draw:polygon>
        <draw:polygon draw:style-name="gr4" draw:text-style-name="P1" draw:layer="layout" svg:width="1.507cm" svg:height="1.468cm" svg:x="9.471cm" svg:y="15.067cm" svg:viewBox="0 0 1508 1469" draw:points="244,527 88,931 0,931 112,1053 112,1092 368,1293 296,1390 502,1469 559,1373 648,1414 815,1271 917,1248 1021,1227 1194,1061 1508,919 1486,706 1315,600 1088,583 1086,583 1085,481 981,427 1011,304 950,120 869,0 706,58 602,325 276,257 204,329">
          <text:p/>
        </draw:polygon>
        <draw:polygon draw:style-name="gr5" draw:text-style-name="P1" draw:layer="layout" svg:width="1.507cm" svg:height="1.468cm" svg:x="9.471cm" svg:y="15.067cm" svg:viewBox="0 0 1508 1469" draw:points="244,527 88,931 0,931 112,1053 112,1092 368,1293 296,1390 502,1469 559,1373 648,1414 815,1271 917,1248 1021,1227 1194,1061 1508,919 1486,706 1315,600 1088,583 1086,583 1085,481 981,427 1011,304 950,120 869,0 706,58 602,325 276,257 204,329">
          <text:p/>
        </draw:polygon>
        <draw:polygon draw:style-name="gr4" draw:text-style-name="P1" draw:layer="layout" svg:width="1.223cm" svg:height="1.63cm" svg:x="10.339cm" svg:y="15.986cm" svg:viewBox="0 0 1224 1631" draw:points="640,0 326,142 153,308 49,329 0,497 132,669 180,963 259,1131 363,1131 554,1433 551,1631 645,1585 886,1590 1005,1522 951,1402 1062,1361 1070,1239 1154,1170 1089,1089 1224,920 1135,808 1040,847 801,457 637,537 549,271">
          <text:p/>
        </draw:polygon>
        <draw:polygon draw:style-name="gr5" draw:text-style-name="P1" draw:layer="layout" svg:width="1.223cm" svg:height="1.63cm" svg:x="10.339cm" svg:y="15.986cm" svg:viewBox="0 0 1224 1631" draw:points="640,0 326,142 153,308 49,329 0,497 132,669 180,963 259,1131 363,1131 554,1433 551,1631 645,1585 886,1590 1005,1522 951,1402 1062,1361 1070,1239 1154,1170 1089,1089 1224,920 1135,808 1040,847 801,457 637,537 549,271">
          <text:p/>
        </draw:polygon>
        <draw:polygon draw:style-name="gr4" draw:text-style-name="P1" draw:layer="layout" svg:width="0.956cm" svg:height="1.349cm" svg:x="9.936cm" svg:y="16.315cm" svg:viewBox="0 0 957 1350" draw:points="583,634 535,340 403,168 452,0 350,23 183,166 94,125 37,221 139,389 73,471 10,554 72,660 0,725 81,779 89,886 206,911 329,1161 620,1134 860,1350 954,1302 957,1104 766,802 662,802">
          <text:p/>
        </draw:polygon>
        <draw:polygon draw:style-name="gr5" draw:text-style-name="P1" draw:layer="layout" svg:width="0.956cm" svg:height="1.349cm" svg:x="9.936cm" svg:y="16.315cm" svg:viewBox="0 0 957 1350" draw:points="583,634 535,340 403,168 452,0 350,23 183,166 94,125 37,221 139,389 73,471 10,554 72,660 0,725 81,779 89,886 206,911 329,1161 620,1134 860,1350 954,1302 957,1104 766,802 662,802">
          <text:p/>
        </draw:polygon>
        <draw:polygon draw:style-name="gr4" draw:text-style-name="P1" draw:layer="layout" svg:width="2.062cm" svg:height="1.126cm" svg:x="7.946cm" svg:y="16.467cm" svg:viewBox="0 0 2063 1127" draw:points="2000,402 2063,319 1706,191 1229,258 1046,165 850,227 619,0 518,77 491,280 344,487 150,512 75,583 73,600 0,775 137,758 177,854 128,954 325,1076 827,902 1021,988 1071,1127 1333,1127 1527,810 1706,866 1802,600 1990,573 2062,508">
          <text:p/>
        </draw:polygon>
        <draw:polygon draw:style-name="gr5" draw:text-style-name="P1" draw:layer="layout" svg:width="2.062cm" svg:height="1.126cm" svg:x="7.946cm" svg:y="16.467cm" svg:viewBox="0 0 2063 1127" draw:points="2000,402 2063,319 1706,191 1229,258 1046,165 850,227 619,0 518,77 491,280 344,487 150,512 75,583 73,600 0,775 137,758 177,854 128,954 325,1076 827,902 1021,988 1071,1127 1333,1127 1527,810 1706,866 1802,600 1990,573 2062,508">
          <text:p/>
        </draw:polygon>
        <draw:polygon draw:style-name="gr4" draw:text-style-name="P1" draw:layer="layout" svg:width="0.985cm" svg:height="1.398cm" svg:x="9.279cm" svg:y="17.04cm" svg:viewBox="0 0 986 1399" draw:points="963,614 986,436 863,186 746,161 738,54 657,0 469,27 373,293 194,237 0,554 199,856 136,1019 237,1252 390,1399 557,1169 773,1048 751,920 912,806">
          <text:p/>
        </draw:polygon>
        <draw:polygon draw:style-name="gr5" draw:text-style-name="P1" draw:layer="layout" svg:width="0.985cm" svg:height="1.398cm" svg:x="9.279cm" svg:y="17.04cm" svg:viewBox="0 0 986 1399" draw:points="963,614 986,436 863,186 746,161 738,54 657,0 469,27 373,293 194,237 0,554 199,856 136,1019 237,1252 390,1399 557,1169 773,1048 751,920 912,806">
          <text:p/>
        </draw:polygon>
        <draw:polygon draw:style-name="gr4" draw:text-style-name="P1" draw:layer="layout" svg:width="0.988cm" svg:height="1.017cm" svg:x="9.836cm" svg:y="17.449cm" svg:viewBox="0 0 989 1018" draw:points="429,27 406,205 355,397 194,511 216,639 0,760 97,772 180,823 260,1018 633,902 829,962 829,703 989,560 889,345 960,216 720,0">
          <text:p/>
        </draw:polygon>
        <draw:polygon draw:style-name="gr5" draw:text-style-name="P1" draw:layer="layout" svg:width="0.988cm" svg:height="1.017cm" svg:x="9.836cm" svg:y="17.449cm" svg:viewBox="0 0 989 1018" draw:points="429,27 406,205 355,397 194,511 216,639 0,760 97,772 180,823 260,1018 633,902 829,962 829,703 989,560 889,345 960,216 720,0">
          <text:p/>
        </draw:polygon>
        <draw:polygon draw:style-name="gr4" draw:text-style-name="P1" draw:layer="layout" svg:width="0.786cm" svg:height="1.297cm" svg:x="10.665cm" svg:y="17.571cm" svg:viewBox="0 0 787 1298" draw:points="131,94 60,223 160,438 0,581 0,840 99,840 35,1043 147,1127 147,1226 260,1298 239,1081 514,903 725,854 785,801 787,800 669,619 731,415 594,200 560,5 319,0 225,46">
          <text:p/>
        </draw:polygon>
        <draw:polygon draw:style-name="gr5" draw:text-style-name="P1" draw:layer="layout" svg:width="0.786cm" svg:height="1.297cm" svg:x="10.665cm" svg:y="17.571cm" svg:viewBox="0 0 787 1298" draw:points="131,94 60,223 160,438 0,581 0,840 99,840 35,1043 147,1127 147,1226 260,1298 239,1081 514,903 725,854 785,801 787,800 669,619 731,415 594,200 560,5 319,0 225,46">
          <text:p/>
        </draw:polygon>
        <draw:polygon draw:style-name="gr4" draw:text-style-name="P1" draw:layer="layout" svg:width="1.571cm" svg:height="1.02cm" svg:x="7.944cm" svg:y="17.369cm" svg:viewBox="0 0 1572 1021" draw:points="1073,225 1023,86 829,0 327,174 130,52 79,150 73,355 0,427 350,506 425,394 509,486 475,591 510,638 612,865 829,854 929,848 1031,775 1107,840 1327,802 1383,1021 1572,923 1471,690 1534,527 1335,225">
          <text:p/>
        </draw:polygon>
        <draw:polygon draw:style-name="gr5" draw:text-style-name="P1" draw:layer="layout" svg:width="1.571cm" svg:height="1.02cm" svg:x="7.944cm" svg:y="17.369cm" svg:viewBox="0 0 1572 1021" draw:points="1073,225 1023,86 829,0 327,174 130,52 79,150 73,355 0,427 350,506 425,394 509,486 475,591 510,638 612,865 829,854 929,848 1031,775 1107,840 1327,802 1383,1021 1572,923 1471,690 1534,527 1335,225">
          <text:p/>
        </draw:polygon>
        <draw:polygon draw:style-name="gr4" draw:text-style-name="P1" draw:layer="layout" svg:width="1.083cm" svg:height="0.932cm" svg:x="8.585cm" svg:y="18.144cm" svg:viewBox="0 0 1084 933" draw:points="963,408 1084,295 931,148 742,246 686,27 466,65 390,0 288,73 188,79 270,276 0,440 178,511 178,663 142,733 413,902 473,817 541,817 648,933 790,859 790,804 1057,736">
          <text:p/>
        </draw:polygon>
        <draw:polygon draw:style-name="gr5" draw:text-style-name="P1" draw:layer="layout" svg:width="1.083cm" svg:height="0.932cm" svg:x="8.585cm" svg:y="18.144cm" svg:viewBox="0 0 1084 933" draw:points="963,408 1084,295 931,148 742,246 686,27 466,65 390,0 288,73 188,79 270,276 0,440 178,511 178,663 142,733 413,902 473,817 541,817 648,933 790,859 790,804 1057,736">
          <text:p/>
        </draw:polygon>
        <draw:polygon draw:style-name="gr4" draw:text-style-name="P1" draw:layer="layout" svg:width="1.385cm" svg:height="1.001cm" svg:x="9.548cm" svg:y="18.209cm" svg:viewBox="0 0 1386 1002" draw:points="121,230 0,343 94,671 205,652 131,735 291,877 388,914 473,860 492,1002 802,914 898,994 1165,796 1386,769 1377,660 1264,588 1264,489 1152,405 1216,202 1117,202 921,142 548,258 468,63 385,12 288,0">
          <text:p/>
        </draw:polygon>
        <draw:polygon draw:style-name="gr5" draw:text-style-name="P1" draw:layer="layout" svg:width="1.385cm" svg:height="1.001cm" svg:x="9.548cm" svg:y="18.209cm" svg:viewBox="0 0 1386 1002" draw:points="121,230 0,343 94,671 205,652 131,735 291,877 388,914 473,860 492,1002 802,914 898,994 1165,796 1386,769 1377,660 1264,588 1264,489 1152,405 1216,202 1117,202 921,142 548,258 468,63 385,12 288,0">
          <text:p/>
        </draw:polygon>
        <draw:polygon draw:style-name="gr4" draw:text-style-name="P1" draw:layer="layout" svg:width="0.909cm" svg:height="0.972cm" svg:x="7.945cm" svg:y="18.001cm" svg:viewBox="0 0 910 973" draw:points="640,583 910,419 828,222 611,233 509,6 397,0 358,89 259,59 220,177 326,225 19,533 0,854 237,973 428,889 536,944 743,944 782,876 818,806 818,654">
          <text:p/>
        </draw:polygon>
        <draw:polygon draw:style-name="gr5" draw:text-style-name="P1" draw:layer="layout" svg:width="0.909cm" svg:height="0.972cm" svg:x="7.945cm" svg:y="18.001cm" svg:viewBox="0 0 910 973" draw:points="640,583 910,419 828,222 611,233 509,6 397,0 358,89 259,59 220,177 326,225 19,533 0,854 237,973 428,889 536,944 743,944 782,876 818,806 818,654">
          <text:p/>
        </draw:polygon>
        <draw:polygon draw:style-name="gr4" draw:text-style-name="P1" draw:layer="layout" svg:width="0.978cm" svg:height="0.727cm" svg:x="8.481cm" svg:y="18.877cm" svg:viewBox="0 0 979 728" draw:points="246,0 207,68 0,68 0,275 258,275 226,431 290,486 240,561 480,722 543,728 640,681 767,513 868,522 822,423 979,227 894,178 894,126 752,200 645,84 577,84 517,169">
          <text:p/>
        </draw:polygon>
        <draw:polygon draw:style-name="gr5" draw:text-style-name="P1" draw:layer="layout" svg:width="0.978cm" svg:height="0.727cm" svg:x="8.481cm" svg:y="18.877cm" svg:viewBox="0 0 979 728" draw:points="246,0 207,68 0,68 0,275 258,275 226,431 290,486 240,561 480,722 543,728 640,681 767,513 868,522 822,423 979,227 894,178 894,126 752,200 645,84 577,84 517,169">
          <text:p/>
        </draw:polygon>
        <draw:polygon draw:style-name="gr4" draw:text-style-name="P1" draw:layer="layout" svg:width="1.231cm" svg:height="0.88cm" svg:x="7.729cm" svg:y="18.855cm" svg:viewBox="0 0 1232 881" draw:points="1010,297 752,297 752,90 644,35 453,119 216,0 109,83 161,170 1,313 0,312 0,313 15,477 432,581 305,767 329,860 329,858 463,881 512,792 809,818 988,716 1232,744 992,583 1042,508 978,453">
          <text:p/>
        </draw:polygon>
        <draw:polygon draw:style-name="gr5" draw:text-style-name="P1" draw:layer="layout" svg:width="1.231cm" svg:height="0.88cm" svg:x="7.729cm" svg:y="18.855cm" svg:viewBox="0 0 1232 881" draw:points="1010,297 752,297 752,90 644,35 453,119 216,0 109,83 161,170 1,313 0,312 0,313 15,477 432,581 305,767 329,860 329,858 463,881 512,792 809,818 988,716 1232,744 992,583 1042,508 978,453">
          <text:p/>
        </draw:polygon>
        <draw:polygon draw:style-name="gr4" draw:text-style-name="P1" draw:layer="layout" svg:width="0.814cm" svg:height="1.315cm" svg:x="9.121cm" svg:y="18.861cm" svg:viewBox="0 0 815 1316" draw:points="254,142 254,194 339,243 182,439 228,538 127,529 0,697 191,758 71,925 254,1071 325,1316 502,1300 438,1119 618,912 653,686 785,758 785,633 645,538 815,262 718,225 558,83 632,0 521,19 254,87">
          <text:p/>
        </draw:polygon>
        <draw:polygon draw:style-name="gr5" draw:text-style-name="P1" draw:layer="layout" svg:width="0.814cm" svg:height="1.315cm" svg:x="9.121cm" svg:y="18.861cm" svg:viewBox="0 0 815 1316" draw:points="254,142 254,194 339,243 182,439 228,538 127,529 0,697 191,758 71,925 254,1071 325,1316 502,1300 438,1119 618,912 653,686 785,758 785,633 645,538 815,262 718,225 558,83 632,0 521,19 254,87">
          <text:p/>
        </draw:polygon>
        <draw:polygon draw:style-name="gr4" draw:text-style-name="P1" draw:layer="layout" svg:width="1.543cm" svg:height="1.247cm" svg:x="9.559cm" svg:y="18.978cm" svg:viewBox="0 0 1544 1248" draw:points="462,91 377,145 207,421 347,516 347,641 215,569 180,795 0,1002 64,1183 242,1167 302,1248 511,1160 431,1078 848,922 866,822 1041,708 1075,614 1010,533 1119,494 1213,533 1544,418 1388,292 1471,206 1362,106 1377,0 1375,0 1154,27 887,225 791,145 481,233">
          <text:p/>
        </draw:polygon>
        <draw:polygon draw:style-name="gr5" draw:text-style-name="P1" draw:layer="layout" svg:width="1.543cm" svg:height="1.247cm" svg:x="9.559cm" svg:y="18.978cm" svg:viewBox="0 0 1544 1248" draw:points="462,91 377,145 207,421 347,516 347,641 215,569 180,795 0,1002 64,1183 242,1167 302,1248 511,1160 431,1078 848,922 866,822 1041,708 1075,614 1010,533 1119,494 1213,533 1544,418 1388,292 1471,206 1362,106 1377,0 1375,0 1154,27 887,225 791,145 481,233">
          <text:p/>
        </draw:polygon>
        <draw:polygon draw:style-name="gr4" draw:text-style-name="P1" draw:layer="layout" svg:width="0.787cm" svg:height="1.141cm" svg:x="10.903cm" svg:y="18.254cm" svg:viewBox="0 0 788 1142" draw:points="0,398 21,615 30,724 32,724 17,830 126,930 43,1016 199,1142 417,1042 506,832 626,879 682,644 557,489 684,489 684,353 788,261 732,0 548,117 546,118 486,171 275,220">
          <text:p/>
        </draw:polygon>
        <draw:polygon draw:style-name="gr5" draw:text-style-name="P1" draw:layer="layout" svg:width="0.787cm" svg:height="1.141cm" svg:x="10.903cm" svg:y="18.254cm" svg:viewBox="0 0 788 1142" draw:points="0,398 21,615 30,724 32,724 17,830 126,930 43,1016 199,1142 417,1042 506,832 626,879 682,644 557,489 684,489 684,353 788,261 732,0 548,117 546,118 486,171 275,220">
          <text:p/>
        </draw:polygon>
        <draw:polygon draw:style-name="gr4" draw:text-style-name="P1" draw:layer="layout" svg:width="0.647cm" svg:height="0.841cm" svg:x="6.853cm" svg:y="16.685cm" svg:viewBox="0 0 648 842" draw:points="558,719 648,445 539,369 519,162 289,100 266,0 57,28 76,128 0,247 124,638 334,710 385,842">
          <text:p/>
        </draw:polygon>
        <draw:polygon draw:style-name="gr5" draw:text-style-name="P1" draw:layer="layout" svg:width="0.647cm" svg:height="0.841cm" svg:x="6.853cm" svg:y="16.685cm" svg:viewBox="0 0 648 842" draw:points="558,719 648,445 539,369 519,162 289,100 266,0 57,28 76,128 0,247 124,638 334,710 385,842">
          <text:p/>
        </draw:polygon>
        <draw:polygon draw:style-name="gr4" draw:text-style-name="P1" draw:layer="layout" svg:width="1.215cm" svg:height="0.959cm" svg:x="7.238cm" svg:y="17.13cm" svg:viewBox="0 0 1216 960" draw:points="263,0 173,274 0,397 153,478 153,653 301,795 506,876 586,762 781,852 852,820 966,930 1065,960 1104,871 1216,877 1181,830 1215,725 1131,633 1056,745 706,666 779,594 785,389 836,291 885,191 845,95 708,112 708,114 373,77">
          <text:p/>
        </draw:polygon>
        <draw:polygon draw:style-name="gr5" draw:text-style-name="P1" draw:layer="layout" svg:width="1.215cm" svg:height="0.959cm" svg:x="7.238cm" svg:y="17.13cm" svg:viewBox="0 0 1216 960" draw:points="263,0 173,274 0,397 153,478 153,653 301,795 506,876 586,762 781,852 852,820 966,930 1065,960 1104,871 1216,877 1181,830 1215,725 1131,633 1056,745 706,666 779,594 785,389 836,291 885,191 845,95 708,112 708,114 373,77">
          <text:p/>
        </draw:polygon>
        <draw:polygon draw:style-name="gr4" draw:text-style-name="P1" draw:layer="layout" svg:width="0.996cm" svg:height="1.097cm" svg:x="6.542cm" svg:y="17.323cm" svg:viewBox="0 0 997 1098" draw:points="849,285 696,204 645,72 435,0 77,327 25,460 0,521 63,613 440,940 502,1098 650,976 733,771 997,602 849,460">
          <text:p/>
        </draw:polygon>
        <draw:polygon draw:style-name="gr5" draw:text-style-name="P1" draw:layer="layout" svg:width="0.996cm" svg:height="1.097cm" svg:x="6.542cm" svg:y="17.323cm" svg:viewBox="0 0 997 1098" draw:points="849,285 696,204 645,72 435,0 77,327 25,460 0,521 63,613 440,940 502,1098 650,976 733,771 997,602 849,460">
          <text:p/>
        </draw:polygon>
        <draw:polygon draw:style-name="gr4" draw:text-style-name="P1" draw:layer="layout" svg:width="0.914cm" svg:height="1.666cm" svg:x="6.062cm" svg:y="16.177cm" svg:viewBox="0 0 915 1667" draw:points="791,755 700,476 318,100 284,0 180,205 0,1667 155,1627 276,1667 330,1606 505,1606 557,1473 915,1146">
          <text:p/>
        </draw:polygon>
        <draw:polygon draw:style-name="gr5" draw:text-style-name="P1" draw:layer="layout" svg:width="0.914cm" svg:height="1.666cm" svg:x="6.062cm" svg:y="16.177cm" svg:viewBox="0 0 915 1667" draw:points="791,755 700,476 318,100 284,0 180,205 0,1667 155,1627 276,1667 330,1606 505,1606 557,1473 915,1146">
          <text:p/>
        </draw:polygon>
        <draw:polygon draw:style-name="gr4" draw:text-style-name="P1" draw:layer="layout" svg:width="1.056cm" svg:height="0.897cm" svg:x="5.987cm" svg:y="17.783cm" svg:viewBox="0 0 1057 898" draw:points="580,0 405,0 351,61 230,21 75,61 34,395 176,115 334,299 342,401 115,369 0,616 1,785 285,661 417,707 366,898 901,874 842,730 1057,730 1057,638 995,480 618,153 555,61">
          <text:p/>
        </draw:polygon>
        <draw:polygon draw:style-name="gr5" draw:text-style-name="P1" draw:layer="layout" svg:width="1.056cm" svg:height="0.897cm" svg:x="5.987cm" svg:y="17.783cm" svg:viewBox="0 0 1057 898" draw:points="580,0 405,0 351,61 230,21 75,61 34,395 176,115 334,299 342,401 115,369 0,616 1,785 285,661 417,707 366,898 901,874 842,730 1057,730 1057,638 995,480 618,153 555,61">
          <text:p/>
        </draw:polygon>
        <draw:polygon draw:style-name="gr4" draw:text-style-name="P1" draw:layer="layout" svg:width="1.441cm" svg:height="1.307cm" svg:x="6.829cm" svg:y="17.892cm" svg:viewBox="0 0 1442 1308" draw:points="215,621 0,621 59,765 138,762 123,867 519,1138 540,1308 771,1308 826,1181 900,1275 901,1276 1061,1133 1009,1046 1116,963 1135,642 1442,334 1336,286 1375,168 1261,58 1190,90 995,0 915,114 710,33 446,202 363,407 215,529">
          <text:p/>
        </draw:polygon>
        <draw:polygon draw:style-name="gr5" draw:text-style-name="P1" draw:layer="layout" svg:width="1.441cm" svg:height="1.307cm" svg:x="6.829cm" svg:y="17.892cm" svg:viewBox="0 0 1442 1308" draw:points="215,621 0,621 59,765 138,762 123,867 519,1138 540,1308 771,1308 826,1181 900,1275 901,1276 1061,1133 1009,1046 1116,963 1135,642 1442,334 1336,286 1375,168 1261,58 1190,90 995,0 915,114 710,33 446,202 363,407 215,529">
          <text:p/>
        </draw:polygon>
        <draw:polygon draw:style-name="gr4" draw:text-style-name="P1" draw:layer="layout" svg:width="2.334cm" svg:height="2.214cm" svg:x="5.826cm" svg:y="18.444cm" svg:viewBox="0 0 2335 2215" draw:points="578,46 446,0 162,124 0,869 215,904 215,992 391,1106 266,1254 385,1350 537,1350 537,1167 879,1209 879,1305 1102,1421 1030,1748 1149,1835 966,1917 1154,2061 1097,2215 1274,2147 1389,2188 1695,2133 1639,2036 1731,1797 1791,1640 1774,1411 2106,1315 2132,1421 2220,1375 2232,1271 2208,1178 2335,992 1918,888 1903,724 1903,723 1829,629 1774,756 1543,756 1522,586 1126,315 1141,210 1062,213 527,237">
          <text:p/>
        </draw:polygon>
        <draw:polygon draw:style-name="gr5" draw:text-style-name="P1" draw:layer="layout" svg:width="2.334cm" svg:height="2.214cm" svg:x="5.826cm" svg:y="18.444cm" svg:viewBox="0 0 2335 2215" draw:points="578,46 446,0 162,124 0,869 215,904 215,992 391,1106 266,1254 385,1350 537,1350 537,1167 879,1209 879,1305 1102,1421 1030,1748 1149,1835 966,1917 1154,2061 1097,2215 1274,2147 1389,2188 1695,2133 1639,2036 1731,1797 1791,1640 1774,1411 2106,1315 2132,1421 2220,1375 2232,1271 2208,1178 2335,992 1918,888 1903,724 1903,723 1829,629 1774,756 1543,756 1522,586 1126,315 1141,210 1062,213 527,237">
          <text:p/>
        </draw:polygon>
        <draw:polygon draw:style-name="gr4" draw:text-style-name="P1" draw:layer="layout" svg:width="1.934cm" svg:height="0.823cm" svg:x="7.557cm" svg:y="19.558cm" svg:viewBox="0 0 1935 824" draw:points="401,307 375,201 43,297 60,526 0,683 289,821 471,745 471,637 668,736 894,570 987,668 1155,582 1553,665 1764,824 1827,710 1935,686 1889,619 1818,374 1635,228 1755,61 1564,0 1467,47 1404,41 1160,13 981,115 684,89 635,178 501,155 501,157 489,261">
          <text:p/>
        </draw:polygon>
        <draw:polygon draw:style-name="gr5" draw:text-style-name="P1" draw:layer="layout" svg:width="1.934cm" svg:height="0.823cm" svg:x="7.557cm" svg:y="19.558cm" svg:viewBox="0 0 1935 824" draw:points="401,307 375,201 43,297 60,526 0,683 289,821 471,745 471,637 668,736 894,570 987,668 1155,582 1553,665 1764,824 1827,710 1935,686 1889,619 1818,374 1635,228 1755,61 1564,0 1467,47 1404,41 1160,13 981,115 684,89 635,178 501,155 501,157 489,261">
          <text:p/>
        </draw:polygon>
        <draw:polygon draw:style-name="gr4" draw:text-style-name="P1" draw:layer="layout" svg:width="1.595cm" svg:height="1.022cm" svg:x="7.465cm" svg:y="20.195cm" svg:viewBox="0 0 1596 1023" draw:points="292,393 294,395 434,377 506,501 620,549 714,859 912,839 962,943 1404,1023 1404,1023 1515,985 1596,862 1339,681 1339,518 1133,366 894,366 843,187 760,99 563,0 563,108 381,184 92,46 0,285 56,382">
          <text:p/>
        </draw:polygon>
        <draw:polygon draw:style-name="gr5" draw:text-style-name="P1" draw:layer="layout" svg:width="1.595cm" svg:height="1.022cm" svg:x="7.465cm" svg:y="20.195cm" svg:viewBox="0 0 1596 1023" draw:points="292,393 294,395 434,377 506,501 620,549 714,859 912,839 962,943 1404,1023 1404,1023 1515,985 1596,862 1339,681 1339,518 1133,366 894,366 843,187 760,99 563,0 563,108 381,184 92,46 0,285 56,382">
          <text:p/>
        </draw:polygon>
        <draw:path draw:style-name="gr4" draw:text-style-name="P1" draw:layer="layout" svg:width="1.65cm" svg:height="1.22cm" svg:x="6.264cm" svg:y="20.559cm" svg:viewBox="0 0 1651 1221" svg:d="m1495 31-2-2-236-11-306 55-115-41-177 68-75-71-83 54-90-83-352 71-59 82v151l36 35 52-66 202-52 40 107 143 88v116l215-120 87 56 159 305-63 120h163l100 180 57 148 119-27-13-107 81-93 206-238-29-110 96-50-19-260h-100l50-99zm-95 511-80-57 78-39z">
          <text:p/>
        </draw:path>
        <draw:polygon draw:style-name="gr4" draw:text-style-name="P1" draw:layer="layout" svg:width="0.079cm" svg:height="0.095cm" svg:x="7.671cm" svg:y="21.211cm" svg:viewBox="0 0 80 96" draw:points="0,39 80,96 78,0">
          <text:p/>
        </draw:polygon>
        <draw:polygon draw:style-name="gr5" draw:text-style-name="P1" draw:layer="layout" svg:width="0.079cm" svg:height="0.095cm" svg:x="7.671cm" svg:y="21.211cm" svg:viewBox="0 0 80 96" draw:points="0,39 80,96 78,0">
          <text:p/>
        </draw:polygon>
        <draw:polygon draw:style-name="gr4" draw:text-style-name="P1" draw:layer="layout" svg:width="1.548cm" svg:height="0.949cm" svg:x="8.225cm" svg:y="20.128cm" svg:viewBox="0 0 1549 950" draw:points="0,166 83,254 134,433 373,433 579,585 579,748 836,929 882,861 1290,950 1313,743 1549,527 1267,116 1159,140 1096,254 885,95 487,12 319,98 226,0">
          <text:p/>
        </draw:polygon>
        <draw:polygon draw:style-name="gr5" draw:text-style-name="P1" draw:layer="layout" svg:width="1.548cm" svg:height="0.949cm" svg:x="8.225cm" svg:y="20.128cm" svg:viewBox="0 0 1549 950" draw:points="0,166 83,254 134,433 373,433 579,585 579,748 836,929 882,861 1290,950 1313,743 1549,527 1267,116 1159,140 1096,254 885,95 487,12 319,98 226,0">
          <text:p/>
        </draw:polygon>
        <draw:polygon draw:style-name="gr4" draw:text-style-name="P1" draw:layer="layout" svg:width="1.226cm" svg:height="1.091cm" svg:x="7.642cm" svg:y="20.572cm" svg:viewBox="0 0 1227 1092" draw:points="443,172 329,124 257,0 117,18 204,224 154,323 254,323 273,583 177,633 206,743 0,981 221,981 221,1031 357,1092 652,983 787,1023 927,896 1010,991 1227,646 785,566 735,462 537,482">
          <text:p/>
        </draw:polygon>
        <draw:polygon draw:style-name="gr5" draw:text-style-name="P1" draw:layer="layout" svg:width="1.226cm" svg:height="1.091cm" svg:x="7.642cm" svg:y="20.572cm" svg:viewBox="0 0 1227 1092" draw:points="443,172 329,124 257,0 117,18 204,224 154,323 254,323 273,583 177,633 206,743 0,981 221,981 221,1031 357,1092 652,983 787,1023 927,896 1010,991 1227,646 785,566 735,462 537,482">
          <text:p/>
        </draw:polygon>
        <draw:polygon draw:style-name="gr4" draw:text-style-name="P1" draw:layer="layout" svg:width="1.519cm" svg:height="1.398cm" svg:x="5.46cm" svg:y="19.313cm" svg:viewBox="0 0 1520 1399" draw:points="1468,552 1245,436 1245,340 903,298 903,481 751,481 632,385 757,237 581,123 581,35 366,0 137,1044 0,1297 184,1381 576,1292 621,1394 715,1346 804,1399 863,1317 1215,1246 1305,1329 1388,1275 1463,1346 1520,1192 1332,1048 1515,966 1396,879">
          <text:p/>
        </draw:polygon>
        <draw:polygon draw:style-name="gr5" draw:text-style-name="P1" draw:layer="layout" svg:width="1.519cm" svg:height="1.398cm" svg:x="5.46cm" svg:y="19.313cm" svg:viewBox="0 0 1520 1399" draw:points="1468,552 1245,436 1245,340 903,298 903,481 751,481 632,385 757,237 581,123 581,35 366,0 137,1044 0,1297 184,1381 576,1292 621,1394 715,1346 804,1399 863,1317 1215,1246 1305,1329 1388,1275 1463,1346 1520,1192 1332,1048 1515,966 1396,879">
          <text:p/>
        </draw:polygon>
        <draw:polygon draw:style-name="gr4" draw:text-style-name="P1" draw:layer="layout" svg:width="1.402cm" svg:height="1.222cm" svg:x="5.071cm" svg:y="20.605cm" svg:viewBox="0 0 1403 1223" draw:points="1193,107 1104,54 1010,102 965,0 573,89 389,5 389,6 223,233 0,398 206,494 223,606 305,532 540,578 593,680 525,893 431,975 475,1077 615,1110 633,981 738,948 746,1068 956,1181 1064,1223 1069,1162 1146,1094 1201,895 1201,781 1284,720 1403,458 1229,293 1193,258">
          <text:p/>
        </draw:polygon>
        <draw:polygon draw:style-name="gr5" draw:text-style-name="P1" draw:layer="layout" svg:width="1.402cm" svg:height="1.222cm" svg:x="5.071cm" svg:y="20.605cm" svg:viewBox="0 0 1403 1223" draw:points="1193,107 1104,54 1010,102 965,0 573,89 389,5 389,6 223,233 0,398 206,494 223,606 305,532 540,578 593,680 525,893 431,975 475,1077 615,1110 633,981 738,948 746,1068 956,1181 1064,1223 1069,1162 1146,1094 1201,895 1201,781 1284,720 1403,458 1229,293 1193,258">
          <text:p/>
        </draw:polygon>
        <draw:polygon draw:style-name="gr4" draw:text-style-name="P1" draw:layer="layout" svg:width="1.319cm" svg:height="1.522cm" svg:x="6.135cm" svg:y="20.78cm" svg:viewBox="0 0 1320 1523" draw:points="217,52 165,118 339,283 220,545 137,606 137,720 82,919 5,987 0,1048 238,1140 461,1127 554,1296 834,1523 917,1466 1001,1517 1215,1409 1218,1412 1218,1409 1263,1100 1320,1000 1263,852 1163,672 1000,672 1063,552 904,247 817,191 602,311 602,195 459,107 419,0">
          <text:p/>
        </draw:polygon>
        <draw:polygon draw:style-name="gr5" draw:text-style-name="P1" draw:layer="layout" svg:width="1.319cm" svg:height="1.522cm" svg:x="6.135cm" svg:y="20.78cm" svg:viewBox="0 0 1320 1523" draw:points="217,52 165,118 339,283 220,545 137,606 137,720 82,919 5,987 0,1048 238,1140 461,1127 554,1296 834,1523 917,1466 1001,1517 1215,1409 1218,1412 1218,1409 1263,1100 1320,1000 1263,852 1163,672 1000,672 1063,552 904,247 817,191 602,311 602,195 459,107 419,0">
          <text:p/>
        </draw:polygon>
        <draw:polygon draw:style-name="gr4" draw:text-style-name="P1" draw:layer="layout" svg:width="0.951cm" svg:height="1.092cm" svg:x="7.948cm" svg:y="21.468cm" svg:viewBox="0 0 952 1093" draw:points="481,127 346,87 51,196 51,366 0,514 159,581 207,681 80,808 154,991 125,1033 242,1018 331,1093 685,1087 661,810 856,694 952,505 921,409 812,418 831,293 671,149 704,95 621,0">
          <text:p/>
        </draw:polygon>
        <draw:polygon draw:style-name="gr5" draw:text-style-name="P1" draw:layer="layout" svg:width="0.951cm" svg:height="1.092cm" svg:x="7.948cm" svg:y="21.468cm" svg:viewBox="0 0 952 1093" draw:points="481,127 346,87 51,196 51,366 0,514 159,581 207,681 80,808 154,991 125,1033 242,1018 331,1093 685,1087 661,810 856,694 952,505 921,409 812,418 831,293 671,149 704,95 621,0">
          <text:p/>
        </draw:polygon>
        <draw:polygon draw:style-name="gr4" draw:text-style-name="P1" draw:layer="layout" svg:width="0.801cm" svg:height="0.992cm" svg:x="7.353cm" svg:y="21.553cm" svg:viewBox="0 0 802 993" draw:points="646,111 510,50 510,0 289,0 208,93 221,200 102,227 45,327 0,636 0,639 401,993 720,948 749,906 675,723 802,596 754,496 595,429 646,281">
          <text:p/>
        </draw:polygon>
        <draw:polygon draw:style-name="gr5" draw:text-style-name="P1" draw:layer="layout" svg:width="0.801cm" svg:height="0.992cm" svg:x="7.353cm" svg:y="21.553cm" svg:viewBox="0 0 802 993" draw:points="646,111 510,50 510,0 289,0 208,93 221,200 102,227 45,327 0,636 0,639 401,993 720,948 749,906 675,723 802,596 754,496 595,429 646,281">
          <text:p/>
        </draw:polygon>
        <draw:polygon draw:style-name="gr4" draw:text-style-name="P1" draw:layer="layout" svg:width="1.607cm" svg:height="0.962cm" svg:x="10.407cm" svg:y="19.296cm" svg:viewBox="0 0 1608 963" draw:points="227,296 193,390 18,504 0,604 53,830 145,875 383,840 505,923 781,856 1214,963 1322,771 1449,888 1608,773 1606,773 1493,463 1456,359 1282,208 914,0 696,100 365,215 271,176 162,215">
          <text:p/>
        </draw:polygon>
        <draw:polygon draw:style-name="gr5" draw:text-style-name="P1" draw:layer="layout" svg:width="1.607cm" svg:height="0.962cm" svg:x="10.407cm" svg:y="19.296cm" svg:viewBox="0 0 1608 963" draw:points="227,296 193,390 18,504 0,604 53,830 145,875 383,840 505,923 781,856 1214,963 1322,771 1449,888 1608,773 1606,773 1493,463 1456,359 1282,208 914,0 696,100 365,215 271,176 162,215">
          <text:p/>
        </draw:polygon>
        <draw:polygon draw:style-name="gr4" draw:text-style-name="P1" draw:layer="layout" svg:width="1.715cm" svg:height="1.506cm" svg:x="9.446cm" svg:y="19.9cm" svg:viewBox="0 0 1716 1507" draw:points="1014,226 961,0 544,156 624,238 415,326 355,245 177,261 0,277 46,344 328,755 530,852 726,820 726,1011 813,1063 813,1246 1008,1294 939,1449 1092,1507 1160,1425 1465,1068 1512,1163 1700,1102 1716,1071 1681,971 1169,636 1196,444 1111,371 1106,271">
          <text:p/>
        </draw:polygon>
        <draw:polygon draw:style-name="gr5" draw:text-style-name="P1" draw:layer="layout" svg:width="1.715cm" svg:height="1.506cm" svg:x="9.446cm" svg:y="19.9cm" svg:viewBox="0 0 1716 1507" draw:points="1014,226 961,0 544,156 624,238 415,326 355,245 177,261 0,277 46,344 328,755 530,852 726,820 726,1011 813,1063 813,1246 1008,1294 939,1449 1092,1507 1160,1425 1465,1068 1512,1163 1700,1102 1716,1071 1681,971 1169,636 1196,444 1111,371 1106,271">
          <text:p/>
        </draw:polygon>
        <draw:polygon draw:style-name="gr4" draw:text-style-name="P1" draw:layer="layout" svg:width="2.056cm" svg:height="1.018cm" svg:x="10.552cm" svg:y="20.067cm" svg:viewBox="0 0 2057 1019" draw:points="238,69 0,104 5,204 90,277 63,469 575,804 610,904 673,987 900,1019 940,901 1042,884 1471,935 1590,860 1621,753 1596,408 1813,484 1874,444 1936,406 2057,330 2011,229 1613,182 1463,2 1304,117 1177,0 1069,192 636,85 360,152">
          <text:p/>
        </draw:polygon>
        <draw:polygon draw:style-name="gr5" draw:text-style-name="P1" draw:layer="layout" svg:width="2.056cm" svg:height="1.018cm" svg:x="10.552cm" svg:y="20.067cm" svg:viewBox="0 0 2057 1019" draw:points="238,69 0,104 5,204 90,277 63,469 575,804 610,904 673,987 900,1019 940,901 1042,884 1471,935 1590,860 1621,753 1596,408 1813,484 1874,444 1936,406 2057,330 2011,229 1613,182 1463,2 1304,117 1177,0 1069,192 636,85 360,152">
          <text:p/>
        </draw:polygon>
        <draw:polygon draw:style-name="gr4" draw:text-style-name="P1" draw:layer="layout" svg:width="1.05cm" svg:height="1.063cm" svg:x="9.403cm" svg:y="20.655cm" svg:viewBox="0 0 1051 1064" draw:points="856,308 769,256 769,65 573,97 371,0 135,216 112,423 0,583 112,718 24,778 56,877 243,937 293,918 516,1064 503,862 694,805 586,635 687,595 810,792 907,775 931,675 982,694 1051,539 856,491">
          <text:p/>
        </draw:polygon>
        <draw:polygon draw:style-name="gr5" draw:text-style-name="P1" draw:layer="layout" svg:width="1.05cm" svg:height="1.063cm" svg:x="9.403cm" svg:y="20.655cm" svg:viewBox="0 0 1051 1064" draw:points="856,308 769,256 769,65 573,97 371,0 135,216 112,423 0,583 112,718 24,778 56,877 243,937 293,918 516,1064 503,862 694,805 586,635 687,595 810,792 907,775 931,675 982,694 1051,539 856,491">
          <text:p/>
        </draw:polygon>
        <draw:polygon draw:style-name="gr4" draw:text-style-name="P1" draw:layer="layout" svg:width="1.036cm" svg:height="1.578cm" svg:x="8.609cm" svg:y="20.989cm" svg:viewBox="0 0 1037 1579" draw:points="818,444 906,384 794,249 906,89 498,0 452,68 371,191 260,229 260,229 43,574 10,628 170,772 151,897 260,888 291,984 195,1173 0,1289 24,1566 248,1579 327,1503 315,1267 404,1220 646,1302 611,1200 748,1011 850,976 850,764 989,624 1037,603 850,543">
          <text:p/>
        </draw:polygon>
        <draw:polygon draw:style-name="gr5" draw:text-style-name="P1" draw:layer="layout" svg:width="1.036cm" svg:height="1.578cm" svg:x="8.609cm" svg:y="20.989cm" svg:viewBox="0 0 1037 1579" draw:points="818,444 906,384 794,249 906,89 498,0 452,68 371,191 260,229 260,229 43,574 10,628 170,772 151,897 260,888 291,984 195,1173 0,1289 24,1566 248,1579 327,1503 315,1267 404,1220 646,1302 611,1200 748,1011 850,976 850,764 989,624 1037,603 850,543">
          <text:p/>
        </draw:polygon>
        <draw:polygon draw:style-name="gr4" draw:text-style-name="P1" draw:layer="layout" svg:width="1.017cm" svg:height="1.004cm" svg:x="9.22cm" svg:y="21.573cm" svg:viewBox="0 0 1018 1005" draw:points="476,0 426,19 378,40 239,180 239,392 137,427 0,616 35,718 390,811 562,968 791,953 830,1005 931,905 931,778 1018,672 984,521 896,521 896,357 745,277 699,146">
          <text:p/>
        </draw:polygon>
        <draw:polygon draw:style-name="gr5" draw:text-style-name="P1" draw:layer="layout" svg:width="1.017cm" svg:height="1.004cm" svg:x="9.22cm" svg:y="21.573cm" svg:viewBox="0 0 1018 1005" draw:points="476,0 426,19 378,40 239,180 239,392 137,427 0,616 35,718 390,811 562,968 791,953 830,1005 931,905 931,778 1018,672 984,521 896,521 896,357 745,277 699,146">
          <text:p/>
        </draw:polygon>
        <draw:polygon draw:style-name="gr4" draw:text-style-name="P1" draw:layer="layout" svg:width="1.177cm" svg:height="0.827cm" svg:x="9.906cm" svg:y="21.25cm" svg:viewBox="0 0 1178 828" draw:points="783,272 700,75 632,157 479,99 428,80 404,180 307,197 184,0 83,40 191,210 0,267 13,469 59,600 321,536 544,672 576,608 699,736 815,676 986,828 1098,790 1178,709 1170,598 1108,446 1094,411">
          <text:p/>
        </draw:polygon>
        <draw:polygon draw:style-name="gr5" draw:text-style-name="P1" draw:layer="layout" svg:width="1.177cm" svg:height="0.827cm" svg:x="9.906cm" svg:y="21.25cm" svg:viewBox="0 0 1178 828" draw:points="783,272 700,75 632,157 479,99 428,80 404,180 307,197 184,0 83,40 191,210 0,267 13,469 59,600 321,536 544,672 576,608 699,736 815,676 986,828 1098,790 1178,709 1170,598 1108,446 1094,411">
          <text:p/>
        </draw:polygon>
        <draw:polygon draw:style-name="gr4" draw:text-style-name="P1" draw:layer="layout" svg:width="1.66cm" svg:height="1.334cm" svg:x="10.606cm" svg:y="20.951cm" svg:viewBox="0 0 1661 1335" draw:points="0,374 83,571 394,710 408,745 680,565 927,631 927,716 1198,671 1269,767 1269,931 1174,1050 1293,1154 1293,1331 1365,1335 1405,1210 1611,1082 1654,915 1535,695 1615,616 1615,489 1661,374 1615,270 1522,329 1396,149 1417,51 988,0 886,17 846,135 619,103 556,20 540,51 352,112 305,17">
          <text:p/>
        </draw:polygon>
        <draw:polygon draw:style-name="gr5" draw:text-style-name="P1" draw:layer="layout" svg:width="1.66cm" svg:height="1.334cm" svg:x="10.606cm" svg:y="20.951cm" svg:viewBox="0 0 1661 1335" draw:points="0,374 83,571 394,710 408,745 680,565 927,631 927,716 1198,671 1269,767 1269,931 1174,1050 1293,1154 1293,1331 1365,1335 1405,1210 1611,1082 1654,915 1535,695 1615,616 1615,489 1661,374 1615,270 1522,329 1396,149 1417,51 988,0 886,17 846,135 619,103 556,20 540,51 352,112 305,17">
          <text:p/>
        </draw:polygon>
        <draw:polygon draw:style-name="gr4" draw:text-style-name="P1" draw:layer="layout" svg:width="1.409cm" svg:height="1.082cm" svg:x="9.965cm" svg:y="21.786cm" svg:viewBox="0 0 1410 1083" draw:points="186,565 186,692 85,792 250,1008 288,904 404,900 785,1079 783,1083 1098,987 1146,895 1410,888 1237,686 1121,731 1000,679 969,471 1084,451 1127,342 1039,254 927,292 756,140 640,200 517,72 485,136 262,0 0,64 151,144 151,308 239,308 273,459">
          <text:p/>
        </draw:polygon>
        <draw:polygon draw:style-name="gr5" draw:text-style-name="P1" draw:layer="layout" svg:width="1.409cm" svg:height="1.082cm" svg:x="9.965cm" svg:y="21.786cm" svg:viewBox="0 0 1410 1083" draw:points="186,565 186,692 85,792 250,1008 288,904 404,900 785,1079 783,1083 1098,987 1146,895 1410,888 1237,686 1121,731 1000,679 969,471 1084,451 1127,342 1039,254 927,292 756,140 640,200 517,72 485,136 262,0 0,64 151,144 151,308 239,308 273,459">
          <text:p/>
        </draw:polygon>
        <draw:polygon draw:style-name="gr4" draw:text-style-name="P1" draw:layer="layout" svg:width="0.964cm" svg:height="1.157cm" svg:x="10.933cm" svg:y="21.516cm" svg:viewBox="0 0 965 1158" draw:points="0,741 31,949 152,1001 268,956 441,1158 748,1016 699,804 795,753 965,766 965,589 846,485 941,366 941,202 870,106 599,151 599,66 352,0 80,180 142,332 150,443 70,524 158,612 115,721">
          <text:p/>
        </draw:polygon>
        <draw:polygon draw:style-name="gr5" draw:text-style-name="P1" draw:layer="layout" svg:width="0.964cm" svg:height="1.157cm" svg:x="10.933cm" svg:y="21.516cm" svg:viewBox="0 0 965 1158" draw:points="0,741 31,949 152,1001 268,956 441,1158 748,1016 699,804 795,753 965,766 965,589 846,485 941,366 941,202 870,106 599,151 599,66 352,0 80,180 142,332 150,443 70,524 158,612 115,721">
          <text:p/>
        </draw:polygon>
        <draw:polygon draw:style-name="gr4" draw:text-style-name="P1" draw:layer="layout" svg:width="1.518cm" svg:height="0.927cm" svg:x="10.683cm" svg:y="22.415cm" svg:viewBox="0 0 1519 928" draw:points="65,454 0,624 311,719 396,921 511,928 670,785 783,780 903,806 1319,581 1319,461 1423,505 1519,438 1423,374 1498,207 1299,119 1299,35 1161,0 999,117 692,259 428,266 380,358">
          <text:p/>
        </draw:polygon>
        <draw:polygon draw:style-name="gr5" draw:text-style-name="P1" draw:layer="layout" svg:width="1.518cm" svg:height="0.927cm" svg:x="10.683cm" svg:y="22.415cm" svg:viewBox="0 0 1519 928" draw:points="65,454 0,624 311,719 396,921 511,928 670,785 783,780 903,806 1319,581 1319,461 1423,505 1519,438 1423,374 1498,207 1299,119 1299,35 1161,0 999,117 692,259 428,266 380,358">
          <text:p/>
        </draw:polygon>
        <draw:polygon draw:style-name="gr4" draw:text-style-name="P1" draw:layer="layout" svg:width="1.369cm" svg:height="1.29cm" svg:x="17.713cm" svg:y="17.092cm" svg:viewBox="0 0 1370 1291" draw:points="1174,981 1180,975 1245,898 1370,903 1237,569 1019,558 832,440 803,202 703,200 622,12 621,12 405,54 332,127 55,0 0,139 62,287 220,398 205,607 205,834 341,962 457,962 584,1185 791,1291 957,1105 1173,986">
          <text:p/>
        </draw:polygon>
        <draw:polygon draw:style-name="gr5" draw:text-style-name="P1" draw:layer="layout" svg:width="1.369cm" svg:height="1.29cm" svg:x="17.713cm" svg:y="17.092cm" svg:viewBox="0 0 1370 1291" draw:points="1174,981 1180,975 1245,898 1370,903 1237,569 1019,558 832,440 803,202 703,200 622,12 621,12 405,54 332,127 55,0 0,139 62,287 220,398 205,607 205,834 341,962 457,962 584,1185 791,1291 957,1105 1173,986">
          <text:p/>
        </draw:polygon>
        <draw:polygon draw:style-name="gr4" draw:text-style-name="P1" draw:layer="layout" svg:width="1.034cm" svg:height="0.898cm" svg:x="17.862cm" svg:y="18.078cm" svg:viewBox="0 0 1035 899" draw:points="1035,471 895,277 975,212 1024,0 808,119 642,305 485,483 88,364 0,463 56,562 227,562 375,820 441,820 685,820 755,899 973,652 968,646">
          <text:p/>
        </draw:polygon>
        <draw:polygon draw:style-name="gr5" draw:text-style-name="P1" draw:layer="layout" svg:width="1.034cm" svg:height="0.898cm" svg:x="17.862cm" svg:y="18.078cm" svg:viewBox="0 0 1035 899" draw:points="1035,471 895,277 975,212 1024,0 808,119 642,305 485,483 88,364 0,463 56,562 227,562 375,820 441,820 685,820 755,899 973,652 968,646">
          <text:p/>
        </draw:polygon>
        <draw:polygon draw:style-name="gr4" draw:text-style-name="P1" draw:layer="layout" svg:width="1.631cm" svg:height="1.524cm" svg:x="18.545cm" svg:y="18.73cm" svg:viewBox="0 0 1632 1525" draw:points="736,310 510,264 290,0 72,247 0,438 155,742 405,1019 456,1094 723,1146 814,1300 739,1372 804,1525 1319,1245 1336,985 1557,677 1632,521 1487,331 1062,485">
          <text:p/>
        </draw:polygon>
        <draw:polygon draw:style-name="gr5" draw:text-style-name="P1" draw:layer="layout" svg:width="1.631cm" svg:height="1.524cm" svg:x="18.545cm" svg:y="18.73cm" svg:viewBox="0 0 1632 1525" draw:points="736,310 510,264 290,0 72,247 0,438 155,742 405,1019 456,1094 723,1146 814,1300 739,1372 804,1525 1319,1245 1336,985 1557,677 1632,521 1487,331 1062,485">
          <text:p/>
        </draw:polygon>
        <draw:polygon draw:style-name="gr4" draw:text-style-name="P1" draw:layer="layout" svg:width="2.041cm" svg:height="1.713cm" svg:x="15.891cm" svg:y="16.338cm" svg:viewBox="0 0 2042 1714" draw:points="1704,234 1644,87 1304,13 1294,112 1072,106 1007,0 843,206 692,169 525,327 348,196 377,293 210,336 71,280 0,410 87,458 204,739 165,963 260,927 555,995 662,936 693,1561 800,1542 991,1685 1202,1714 1236,1602 1433,1560 1465,1460 1917,1323 2027,1361 2042,1152 1884,1041 1822,893 1877,754 1693,702 1654,509 1738,314">
          <text:p/>
        </draw:polygon>
        <draw:polygon draw:style-name="gr5" draw:text-style-name="P1" draw:layer="layout" svg:width="2.041cm" svg:height="1.713cm" svg:x="15.891cm" svg:y="16.338cm" svg:viewBox="0 0 2042 1714" draw:points="1704,234 1644,87 1304,13 1294,112 1072,106 1007,0 843,206 692,169 525,327 348,196 377,293 210,336 71,280 0,410 87,458 204,739 165,963 260,927 555,995 662,936 693,1561 800,1542 991,1685 1202,1714 1236,1602 1433,1560 1465,1460 1917,1323 2027,1361 2042,1152 1884,1041 1822,893 1877,754 1693,702 1654,509 1738,314">
          <text:p/>
        </draw:polygon>
        <draw:polygon draw:style-name="gr4" draw:text-style-name="P1" draw:layer="layout" svg:width="1.964cm" svg:height="1.532cm" svg:x="16.539cm" svg:y="17.661cm" svg:viewBox="0 0 1965 1533" draw:points="1379,38 1269,0 817,137 785,237 588,279 554,391 542,510 337,523 248,764 354,845 265,934 117,885 60,975 0,1064 54,1162 412,1364 406,1533 618,1481 752,1518 631,1343 769,1383 821,1074 1010,933 1127,904 1252,1066 1277,931 1323,880 1411,781 1808,900 1965,722 1758,616 1631,393 1515,393 1379,265">
          <text:p/>
        </draw:polygon>
        <draw:polygon draw:style-name="gr5" draw:text-style-name="P1" draw:layer="layout" svg:width="1.964cm" svg:height="1.532cm" svg:x="16.539cm" svg:y="17.661cm" svg:viewBox="0 0 1965 1533" draw:points="1379,38 1269,0 817,137 785,237 588,279 554,391 542,510 337,523 248,764 354,845 265,934 117,885 60,975 0,1064 54,1162 412,1364 406,1533 618,1481 752,1518 631,1343 769,1383 821,1074 1010,933 1127,904 1252,1066 1277,931 1323,880 1411,781 1808,900 1965,722 1758,616 1631,393 1515,393 1379,265">
          <text:p/>
        </draw:polygon>
        <draw:polygon draw:style-name="gr4" draw:text-style-name="P1" draw:layer="layout" svg:width="0.989cm" svg:height="1.427cm" svg:x="15.456cm" svg:y="16.702cm" svg:viewBox="0 0 990 1428" draw:points="987,784 990,631 695,563 600,599 639,375 522,94 435,46 347,0 25,109 43,480 176,882 125,1103 0,1263 18,1390 226,1428 191,1258 281,1126 389,1197 493,1118 823,948 923,990">
          <text:p/>
        </draw:polygon>
        <draw:polygon draw:style-name="gr5" draw:text-style-name="P1" draw:layer="layout" svg:width="0.989cm" svg:height="1.427cm" svg:x="15.456cm" svg:y="16.702cm" svg:viewBox="0 0 990 1428" draw:points="987,784 990,631 695,563 600,599 639,375 522,94 435,46 347,0 25,109 43,480 176,882 125,1103 0,1263 18,1390 226,1428 191,1258 281,1126 389,1197 493,1118 823,948 923,990">
          <text:p/>
        </draw:polygon>
        <draw:polygon draw:style-name="gr4" draw:text-style-name="P1" draw:layer="layout" svg:width="1.445cm" svg:height="1.361cm" svg:x="15.647cm" svg:y="17.274cm" svg:viewBox="0 0 1446 1362" draw:points="799,59 796,212 732,418 632,376 302,546 198,625 90,554 0,686 35,856 154,910 302,1118 425,1118 623,1297 891,1297 952,1362 1009,1272 1157,1321 1246,1232 1140,1151 1229,910 1434,897 1446,778 1235,749 1044,606 937,625 906,0">
          <text:p/>
        </draw:polygon>
        <draw:polygon draw:style-name="gr5" draw:text-style-name="P1" draw:layer="layout" svg:width="1.445cm" svg:height="1.361cm" svg:x="15.647cm" svg:y="17.274cm" svg:viewBox="0 0 1446 1362" draw:points="799,59 796,212 732,418 632,376 302,546 198,625 90,554 0,686 35,856 154,910 302,1118 425,1118 623,1297 891,1297 952,1362 1009,1272 1157,1321 1246,1232 1140,1151 1229,910 1434,897 1446,778 1235,749 1044,606 937,625 906,0">
          <text:p/>
        </draw:polygon>
        <draw:path draw:style-name="gr4" draw:text-style-name="P1" draw:layer="layout" svg:width="1.641cm" svg:height="1.282cm" svg:x="15.309cm" svg:y="18.092cm" svg:viewBox="0 0 1642 1283" svg:d="m1229 479h-268l-198-179h-123l-148-208-119-54-208-38 15 127-106 212-74 516 209 24 125 152 155-70 156-69 87 50 90-79 17 206 335 31 2 102 187 81 153-172 83-2 37-7 6-169-358-202-54-98 60-89zm-626 173-88 129-142 42-71-78 44-110 95-81z">
          <text:p/>
        </draw:path>
        <draw:polygon draw:style-name="gr4" draw:text-style-name="P1" draw:layer="layout" svg:width="0.3cm" svg:height="0.268cm" svg:x="15.672cm" svg:y="18.711cm" svg:viewBox="0 0 301 269" draw:points="213,227 301,98 139,0 44,81 0,191 71,269">
          <text:p/>
        </draw:polygon>
        <draw:polygon draw:style-name="gr5" draw:text-style-name="P1" draw:layer="layout" svg:width="0.3cm" svg:height="0.268cm" svg:x="15.672cm" svg:y="18.711cm" svg:viewBox="0 0 301 269" draw:points="213,227 301,98 139,0 44,81 0,191 71,269">
          <text:p/>
        </draw:polygon>
        <draw:polygon draw:style-name="gr4" draw:text-style-name="P1" draw:layer="layout" svg:width="0.985cm" svg:height="0.849cm" svg:x="15.763cm" svg:y="18.955cm" svg:viewBox="0 0 986 850" draw:points="909,420 722,339 720,237 385,206 368,0 278,79 191,29 35,98 0,242 115,321 11,523 51,667 51,786 207,850 393,826 624,683 676,762 863,683 942,722 986,616">
          <text:p/>
        </draw:polygon>
        <draw:polygon draw:style-name="gr5" draw:text-style-name="P1" draw:layer="layout" svg:width="0.985cm" svg:height="0.849cm" svg:x="15.763cm" svg:y="18.955cm" svg:viewBox="0 0 986 850" draw:points="909,420 722,339 720,237 385,206 368,0 278,79 191,29 35,98 0,242 115,321 11,523 51,667 51,786 207,850 393,826 624,683 676,762 863,683 942,722 986,616">
          <text:p/>
        </draw:polygon>
        <draw:polygon draw:style-name="gr4" draw:text-style-name="P1" draw:layer="layout" svg:width="1.229cm" svg:height="1.603cm" svg:x="16.672cm" svg:y="18.565cm" svg:viewBox="0 0 1230 1604" draw:points="688,170 636,479 498,439 619,614 485,577 273,629 236,636 153,638 0,810 77,1006 33,1112 165,1298 105,1388 229,1425 411,1604 557,1407 689,1038 915,807 915,656 1135,456 1230,229 1119,162 994,0 877,29">
          <text:p/>
        </draw:polygon>
        <draw:polygon draw:style-name="gr5" draw:text-style-name="P1" draw:layer="layout" svg:width="1.229cm" svg:height="1.603cm" svg:x="16.672cm" svg:y="18.565cm" svg:viewBox="0 0 1230 1604" draw:points="688,170 636,479 498,439 619,614 485,577 273,629 236,636 153,638 0,810 77,1006 33,1112 165,1298 105,1388 229,1425 411,1604 557,1407 689,1038 915,807 915,656 1135,456 1230,229 1119,162 994,0 877,29">
          <text:p/>
        </draw:polygon>
        <draw:polygon draw:style-name="gr4" draw:text-style-name="P1" draw:layer="layout" svg:width="1.219cm" svg:height="1.78cm" svg:x="17.083cm" svg:y="18.541cm" svg:viewBox="0 0 1220 1781" draw:points="779,0 733,51 708,186 819,253 724,480 504,680 504,831 278,1062 146,1431 0,1628 37,1663 224,1672 323,1609 462,1781 826,1477 1008,1587 962,1348 1137,1216 1037,1045 1069,714 1220,572 1220,357 1154,357 1006,99 835,99">
          <text:p/>
        </draw:polygon>
        <draw:polygon draw:style-name="gr5" draw:text-style-name="P1" draw:layer="layout" svg:width="1.219cm" svg:height="1.78cm" svg:x="17.083cm" svg:y="18.541cm" svg:viewBox="0 0 1220 1781" draw:points="779,0 733,51 708,186 819,253 724,480 504,680 504,831 278,1062 146,1431 0,1628 37,1663 224,1672 323,1609 462,1781 826,1477 1008,1587 962,1348 1137,1216 1037,1045 1069,714 1220,572 1220,357 1154,357 1006,99 835,99">
          <text:p/>
        </draw:polygon>
        <draw:polygon draw:style-name="gr4" draw:text-style-name="P1" draw:layer="layout" svg:width="0.904cm" svg:height="1.246cm" svg:x="18.045cm" svg:y="18.898cm" svg:viewBox="0 0 905 1247" draw:points="500,270 572,79 502,0 258,0 258,215 107,357 75,688 175,859 0,991 46,1230 73,1247 119,1123 467,1109 575,1056 531,964 717,827 905,851 655,574">
          <text:p/>
        </draw:polygon>
        <draw:polygon draw:style-name="gr5" draw:text-style-name="P1" draw:layer="layout" svg:width="0.904cm" svg:height="1.246cm" svg:x="18.045cm" svg:y="18.898cm" svg:viewBox="0 0 905 1247" draw:points="500,270 572,79 502,0 258,0 258,215 107,357 75,688 175,859 0,991 46,1230 73,1247 119,1123 467,1109 575,1056 531,964 717,827 905,851 655,574">
          <text:p/>
        </draw:polygon>
        <draw:polygon draw:style-name="gr4" draw:text-style-name="P1" draw:layer="layout" svg:width="1.112cm" svg:height="1.425cm" svg:x="17.907cm" svg:y="20.007cm" svg:viewBox="0 0 1113 1426" draw:points="801,102 605,0 257,14 211,138 305,254 0,446 0,577 186,577 32,685 171,804 67,912 231,1019 186,1122 378,1190 382,1426 442,1412 540,1324 675,1335 755,1144 629,1084 847,794 1043,769 1113,641 1034,498 1062,394 863,302">
          <text:p/>
        </draw:polygon>
        <draw:polygon draw:style-name="gr5" draw:text-style-name="P1" draw:layer="layout" svg:width="1.112cm" svg:height="1.425cm" svg:x="17.907cm" svg:y="20.007cm" svg:viewBox="0 0 1113 1426" draw:points="801,102 605,0 257,14 211,138 305,254 0,446 0,577 186,577 32,685 171,804 67,912 231,1019 186,1122 378,1190 382,1426 442,1412 540,1324 675,1335 755,1144 629,1084 847,794 1043,769 1113,641 1034,498 1062,394 863,302">
          <text:p/>
        </draw:polygon>
        <draw:polygon draw:style-name="gr4" draw:text-style-name="P1" draw:layer="layout" svg:width="0.846cm" svg:height="0.922cm" svg:x="18.512cm" svg:y="19.725cm" svg:viewBox="0 0 847 923" draw:points="0,282 196,384 258,584 457,676 429,780 508,923 592,775 798,678 837,530 772,377 847,305 756,151 489,99 438,24 250,0 64,137 108,229">
          <text:p/>
        </draw:polygon>
        <draw:polygon draw:style-name="gr5" draw:text-style-name="P1" draw:layer="layout" svg:width="0.846cm" svg:height="0.922cm" svg:x="18.512cm" svg:y="19.725cm" svg:viewBox="0 0 847 923" draw:points="0,282 196,384 258,584 457,676 429,780 508,923 592,775 798,678 837,530 772,377 847,305 756,151 489,99 438,24 250,0 64,137 108,229">
          <text:p/>
        </draw:polygon>
        <draw:polygon draw:style-name="gr4" draw:text-style-name="P1" draw:layer="layout" svg:width="1.218cm" svg:height="1.213cm" svg:x="16.993cm" svg:y="20.018cm" svg:viewBox="0 0 1219 1214" draw:points="1098,110 916,0 552,304 413,132 314,195 127,186 120,201 190,337 72,368 0,557 200,880 100,897 59,993 83,1057 341,984 500,1039 500,1214 906,1024 997,1159 1100,1111 1145,1008 981,901 1085,793 946,674 1100,566 914,566 914,435 1219,243 1125,127">
          <text:p/>
        </draw:polygon>
        <draw:polygon draw:style-name="gr5" draw:text-style-name="P1" draw:layer="layout" svg:width="1.218cm" svg:height="1.213cm" svg:x="16.993cm" svg:y="20.018cm" svg:viewBox="0 0 1219 1214" draw:points="1098,110 916,0 552,304 413,132 314,195 127,186 120,201 190,337 72,368 0,557 200,880 100,897 59,993 83,1057 341,984 500,1039 500,1214 906,1024 997,1159 1100,1111 1145,1008 981,901 1085,793 946,674 1100,566 914,566 914,435 1219,243 1125,127">
          <text:p/>
        </draw:polygon>
        <draw:polygon draw:style-name="gr4" draw:text-style-name="P1" draw:layer="layout" svg:width="1.33cm" svg:height="0.737cm" svg:x="15.789cm" svg:y="19.638cm" svg:viewBox="0 0 1331 738" draw:points="1294,531 1112,352 988,315 1048,225 916,39 837,0 650,79 598,0 367,143 367,334 176,298 54,215 6,215 0,291 60,307 254,512 416,592 479,581 542,569 971,738 1087,732 1324,579 1324,581 1331,566">
          <text:p/>
        </draw:polygon>
        <draw:polygon draw:style-name="gr5" draw:text-style-name="P1" draw:layer="layout" svg:width="1.33cm" svg:height="0.737cm" svg:x="15.789cm" svg:y="19.638cm" svg:viewBox="0 0 1331 738" draw:points="1294,531 1112,352 988,315 1048,225 916,39 837,0 650,79 598,0 367,143 367,334 176,298 54,215 6,215 0,291 60,307 254,512 416,592 479,581 542,569 971,738 1087,732 1324,579 1324,581 1331,566">
          <text:p/>
        </draw:polygon>
        <draw:polygon draw:style-name="gr4" draw:text-style-name="P1" draw:layer="layout" svg:width="1.37cm" svg:height="0.867cm" svg:x="15.822cm" svg:y="20.207cm" svg:viewBox="0 0 1371 868" draw:points="563,640 496,741 509,798 754,798 902,693 1001,693 1254,868 1230,804 1271,708 1371,691 1171,368 1243,179 1361,148 1291,12 1291,10 1054,163 938,169 509,0 446,12 404,183 198,115 27,227 0,263 205,398 377,458">
          <text:p/>
        </draw:polygon>
        <draw:polygon draw:style-name="gr5" draw:text-style-name="P1" draw:layer="layout" svg:width="1.37cm" svg:height="0.867cm" svg:x="15.822cm" svg:y="20.207cm" svg:viewBox="0 0 1371 868" draw:points="563,640 496,741 509,798 754,798 902,693 1001,693 1254,868 1230,804 1271,708 1371,691 1171,368 1243,179 1361,148 1291,12 1291,10 1054,163 938,169 509,0 446,12 404,183 198,115 27,227 0,263 205,398 377,458">
          <text:p/>
        </draw:polygon>
        <draw:path draw:style-name="gr4" draw:text-style-name="P1" draw:layer="layout" svg:width="0.77cm" svg:height="0.634cm" svg:x="15.614cm" svg:y="20.47cm" svg:viewBox="0 0 771 635" svg:d="m704 478 67-101-186-182-172-60-205-135-92 114 50 136-166 212 44 58 45-89 98 8 163 196 379-42-12-58zm-54-217-78 136-116 39-164-154 19-117h145l75 146z">
          <text:p/>
        </draw:path>
        <draw:polygon draw:style-name="gr4" draw:text-style-name="P1" draw:layer="layout" svg:width="1.574cm" svg:height="1.27cm" svg:x="14.693cm" svg:y="19.84cm" svg:viewBox="0 0 1575 1271" draw:points="1533,550 1575,379 1512,390 1350,310 1156,105 1096,89 783,0 644,148 575,527 459,494 308,667 342,764 137,826 0,1039 511,1055 581,1142 564,1242 694,1271 1041,1233 965,1150 921,1092 1087,880 1037,744 1129,630 1156,594 1327,482">
          <text:p/>
        </draw:polygon>
        <draw:polygon draw:style-name="gr5" draw:text-style-name="P1" draw:layer="layout" svg:width="1.574cm" svg:height="1.27cm" svg:x="14.693cm" svg:y="19.84cm" svg:viewBox="0 0 1575 1271" draw:points="1533,550 1575,379 1512,390 1350,310 1156,105 1096,89 783,0 644,148 575,527 459,494 308,667 342,764 137,826 0,1039 511,1055 581,1142 564,1242 694,1271 1041,1233 965,1150 921,1092 1087,880 1037,744 1129,630 1156,594 1327,482">
          <text:p/>
        </draw:polygon>
        <draw:polygon draw:style-name="gr4" draw:text-style-name="P1" draw:layer="layout" svg:width="0.801cm" svg:height="0.55cm" svg:x="16.331cm" svg:y="20.9cm" svg:viewBox="0 0 802 551" draw:points="492,0 393,0 245,105 0,105 12,163 107,151 247,466 594,551 691,520 699,525 714,405 802,336 745,175">
          <text:p/>
        </draw:polygon>
        <draw:polygon draw:style-name="gr5" draw:text-style-name="P1" draw:layer="layout" svg:width="0.801cm" svg:height="0.55cm" svg:x="16.331cm" svg:y="20.9cm" svg:viewBox="0 0 802 551" draw:points="492,0 393,0 245,105 0,105 12,163 107,151 247,466 594,551 691,520 699,525 714,405 802,336 745,175">
          <text:p/>
        </draw:polygon>
        <draw:polygon draw:style-name="gr4" draw:text-style-name="P1" draw:layer="layout" svg:width="1.258cm" svg:height="0.716cm" svg:x="17.03cm" svg:y="21.002cm" svg:viewBox="0 0 1259 717" draw:points="46,73 103,234 15,303 0,423 218,551 207,651 525,559 738,615 778,717 853,519 1117,563 1119,461 1259,431 1255,195 1063,127 960,175 869,40 463,230 463,55 304,0">
          <text:p/>
        </draw:polygon>
        <draw:polygon draw:style-name="gr5" draw:text-style-name="P1" draw:layer="layout" svg:width="1.258cm" svg:height="0.716cm" svg:x="17.03cm" svg:y="21.002cm" svg:viewBox="0 0 1259 717" draw:points="46,73 103,234 15,303 0,423 218,551 207,651 525,559 738,615 778,717 853,519 1117,563 1119,461 1259,431 1255,195 1063,127 960,175 869,40 463,230 463,55 304,0">
          <text:p/>
        </draw:polygon>
        <draw:polygon draw:style-name="gr4" draw:text-style-name="P1" draw:layer="layout" svg:width="0.914cm" svg:height="0.807cm" svg:x="14.076cm" svg:y="16.636cm" svg:viewBox="0 0 915 808" draw:points="915,325 837,241 742,277 717,79 503,0 486,8 280,106 180,121 98,49 0,77 0,281 146,377 213,571 409,786 642,808 736,727 789,541 882,583 882,474">
          <text:p/>
        </draw:polygon>
        <draw:polygon draw:style-name="gr5" draw:text-style-name="P1" draw:layer="layout" svg:width="0.914cm" svg:height="0.807cm" svg:x="14.076cm" svg:y="16.636cm" svg:viewBox="0 0 915 808" draw:points="915,325 837,241 742,277 717,79 503,0 486,8 280,106 180,121 98,49 0,77 0,281 146,377 213,571 409,786 642,808 736,727 789,541 882,583 882,474">
          <text:p/>
        </draw:polygon>
        <draw:polygon draw:style-name="gr4" draw:text-style-name="P1" draw:layer="layout" svg:width="1.098cm" svg:height="1.218cm" svg:x="14.533cm" svg:y="16.661cm" svg:viewBox="0 0 1099 1219" draw:points="582,271 458,300 425,449 425,558 332,516 279,702 185,783 210,885 87,900 0,1054 122,1219 272,1192 421,1164 508,1076 631,1156 831,1063 1048,1144 1099,923 966,521 948,150 875,2 875,0 697,97">
          <text:p/>
        </draw:polygon>
        <draw:polygon draw:style-name="gr5" draw:text-style-name="P1" draw:layer="layout" svg:width="1.098cm" svg:height="1.218cm" svg:x="14.533cm" svg:y="16.661cm" svg:viewBox="0 0 1099 1219" draw:points="582,271 458,300 425,449 425,558 332,516 279,702 185,783 210,885 87,900 0,1054 122,1219 272,1192 421,1164 508,1076 631,1156 831,1063 1048,1144 1099,923 966,521 948,150 875,2 875,0 697,97">
          <text:p/>
        </draw:polygon>
        <draw:polygon draw:style-name="gr4" draw:text-style-name="P1" draw:layer="layout" svg:width="0.775cm" svg:height="1.352cm" svg:x="14.805cm" svg:y="17.724cm" svg:viewBox="0 0 776 1353" draw:points="776,81 559,0 359,93 236,13 149,101 0,129 134,385 344,493 288,787 161,943 192,1231 291,1231 507,1353 504,1223 578,707 684,495 669,368 651,241">
          <text:p/>
        </draw:polygon>
        <draw:polygon draw:style-name="gr5" draw:text-style-name="P1" draw:layer="layout" svg:width="0.775cm" svg:height="1.352cm" svg:x="14.805cm" svg:y="17.724cm" svg:viewBox="0 0 776 1353" draw:points="776,81 559,0 359,93 236,13 149,101 0,129 134,385 344,493 288,787 161,943 192,1231 291,1231 507,1353 504,1223 578,707 684,495 669,368 651,241">
          <text:p/>
        </draw:polygon>
        <draw:polygon draw:style-name="gr4" draw:text-style-name="P1" draw:layer="layout" svg:width="1.114cm" svg:height="1.354cm" svg:x="13.628cm" svg:y="16.713cm" svg:viewBox="0 0 1115 1355" draw:points="215,17 259,231 80,181 0,319 96,510 8,765 132,829 96,952 244,1135 220,1183 421,1355 661,1125 873,1058 905,1002 992,848 1115,833 1090,731 857,709 661,494 594,300 448,204 448,0">
          <text:p/>
        </draw:polygon>
        <draw:polygon draw:style-name="gr5" draw:text-style-name="P1" draw:layer="layout" svg:width="1.114cm" svg:height="1.354cm" svg:x="13.628cm" svg:y="16.713cm" svg:viewBox="0 0 1115 1355" draw:points="215,17 259,231 80,181 0,319 96,510 8,765 132,829 96,952 244,1135 220,1183 421,1355 661,1125 873,1058 905,1002 992,848 1115,833 1090,731 857,709 661,494 594,300 448,204 448,0">
          <text:p/>
        </draw:polygon>
        <draw:polygon draw:style-name="gr4" draw:text-style-name="P1" draw:layer="layout" svg:width="1.043cm" svg:height="1.272cm" svg:x="12.843cm" svg:y="16.623cm" svg:viewBox="0 0 1044 1273" draw:points="1044,321 1000,107 835,117 646,2 645,2 343,0 0,115 2,256 198,309 314,621 410,661 287,669 413,953 411,955 494,1013 546,1217 775,1262 782,1160 884,1169 1005,1273 1029,1225 881,1042 917,919 793,855 881,600 785,409 865,271">
          <text:p/>
        </draw:polygon>
        <draw:polygon draw:style-name="gr5" draw:text-style-name="P1" draw:layer="layout" svg:width="1.043cm" svg:height="1.272cm" svg:x="12.843cm" svg:y="16.623cm" svg:viewBox="0 0 1044 1273" draw:points="1044,321 1000,107 835,117 646,2 645,2 343,0 0,115 2,256 198,309 314,621 410,661 287,669 413,953 411,955 494,1013 546,1217 775,1262 782,1160 884,1169 1005,1273 1029,1225 881,1042 917,919 793,855 881,600 785,409 865,271">
          <text:p/>
        </draw:polygon>
        <draw:polygon draw:style-name="gr4" draw:text-style-name="P1" draw:layer="layout" svg:width="1.607cm" svg:height="1.398cm" svg:x="12.666cm" svg:y="17.578cm" svg:viewBox="0 0 1608 1399" draw:points="1061,214 959,205 952,307 723,262 671,58 588,0 552,35 311,237 248,158 0,726 0,727 154,889 204,1047 257,1205 248,1360 379,1304 609,1399 768,1184 1094,1184 1440,1277 1567,1184 1608,1110 1458,814 1383,490 1182,318">
          <text:p/>
        </draw:polygon>
        <draw:polygon draw:style-name="gr5" draw:text-style-name="P1" draw:layer="layout" svg:width="1.607cm" svg:height="1.398cm" svg:x="12.666cm" svg:y="17.578cm" svg:viewBox="0 0 1608 1399" draw:points="1061,214 959,205 952,307 723,262 671,58 588,0 552,35 311,237 248,158 0,726 0,727 154,889 204,1047 257,1205 248,1360 379,1304 609,1399 768,1184 1094,1184 1440,1277 1567,1184 1608,1110 1458,814 1383,490 1182,318">
          <text:p/>
        </draw:polygon>
        <draw:polygon draw:style-name="gr4" draw:text-style-name="P1" draw:layer="layout" svg:width="1.099cm" svg:height="1.364cm" svg:x="14.049cm" svg:y="17.715cm" svg:viewBox="0 0 1100 1365" draw:points="484,0 452,56 240,123 0,353 75,677 225,973 323,1187 601,1365 854,1208 859,1321 948,1240 917,952 1044,796 1100,502 890,394 756,138 606,165">
          <text:p/>
        </draw:polygon>
        <draw:polygon draw:style-name="gr5" draw:text-style-name="P1" draw:layer="layout" svg:width="1.099cm" svg:height="1.364cm" svg:x="14.049cm" svg:y="17.715cm" svg:viewBox="0 0 1100 1365" draw:points="484,0 452,56 240,123 0,353 75,677 225,973 323,1187 601,1365 854,1208 859,1321 948,1240 917,952 1044,796 1100,502 890,394 756,138 606,165">
          <text:p/>
        </draw:polygon>
        <draw:polygon draw:style-name="gr4" draw:text-style-name="P1" draw:layer="layout" svg:width="0.908cm" svg:height="1.153cm" svg:x="14.03cm" svg:y="18.688cm" svg:viewBox="0 0 909 1154" draw:points="203,74 76,167 216,440 173,546 222,654 0,715 61,854 216,854 216,1021 364,1021 451,1154 579,1121 709,846 802,806 742,647 909,567 878,348 873,235 620,392 342,214 244,0">
          <text:p/>
        </draw:polygon>
        <draw:polygon draw:style-name="gr5" draw:text-style-name="P1" draw:layer="layout" svg:width="0.908cm" svg:height="1.153cm" svg:x="14.03cm" svg:y="18.688cm" svg:viewBox="0 0 909 1154" draw:points="203,74 76,167 216,440 173,546 222,654 0,715 61,854 216,854 216,1021 364,1021 451,1154 579,1121 709,846 802,806 742,647 909,567 878,348 873,235 620,392 342,214 244,0">
          <text:p/>
        </draw:polygon>
        <draw:polygon draw:style-name="gr4" draw:text-style-name="P1" draw:layer="layout" svg:width="1.348cm" svg:height="0.7cm" svg:x="12.903cm" svg:y="18.762cm" svg:viewBox="0 0 1349 701" draw:points="1203,93 857,0 531,0 372,215 142,120 11,176 0,331 55,419 392,580 671,701 808,683 815,564 1127,641 1349,580 1300,472 1343,366">
          <text:p/>
        </draw:polygon>
        <draw:polygon draw:style-name="gr5" draw:text-style-name="P1" draw:layer="layout" svg:width="1.348cm" svg:height="0.7cm" svg:x="12.903cm" svg:y="18.762cm" svg:viewBox="0 0 1349 701" draw:points="1203,93 857,0 531,0 372,215 142,120 11,176 0,331 55,419 392,580 671,701 808,683 815,564 1127,641 1349,580 1300,472 1343,366">
          <text:p/>
        </draw:polygon>
        <draw:polygon draw:style-name="gr4" draw:text-style-name="P1" draw:layer="layout" svg:width="0.846cm" svg:height="1.024cm" svg:x="15.309cm" svg:y="18.947cm" svg:viewBox="0 0 847 1025" draw:points="209,24 0,0 3,130 96,291 102,487 330,716 167,893 480,982 486,906 534,906 656,989 847,1025 847,834 661,858 505,794 505,675 465,531 569,329 454,250 489,106 334,176">
          <text:p/>
        </draw:polygon>
        <draw:polygon draw:style-name="gr5" draw:text-style-name="P1" draw:layer="layout" svg:width="0.846cm" svg:height="1.024cm" svg:x="15.309cm" svg:y="18.947cm" svg:viewBox="0 0 847 1025" draw:points="209,24 0,0 3,130 96,291 102,487 330,716 167,893 480,982 486,906 534,906 656,989 847,1025 847,834 661,858 505,794 505,675 465,531 569,329 454,250 489,106 334,176">
          <text:p/>
        </draw:polygon>
        <draw:polygon draw:style-name="gr4" draw:text-style-name="P1" draw:layer="layout" svg:width="1.285cm" svg:height="1.923cm" svg:x="14.353cm" svg:y="18.955cm" svg:viewBox="0 0 1286 1924" draw:points="743,0 644,0 555,81 586,300 419,380 479,539 386,579 256,854 128,887 128,1048 0,1184 219,1421 271,1529 124,1725 122,1727 226,1898 332,1924 340,1924 477,1711 682,1649 648,1552 799,1379 915,1412 984,1033 1123,885 1286,708 1058,479 1052,283 959,122">
          <text:p/>
        </draw:polygon>
        <draw:polygon draw:style-name="gr5" draw:text-style-name="P1" draw:layer="layout" svg:width="1.285cm" svg:height="1.923cm" svg:x="14.353cm" svg:y="18.955cm" svg:viewBox="0 0 1286 1924" draw:points="743,0 644,0 555,81 586,300 419,380 479,539 386,579 256,854 128,887 128,1048 0,1184 219,1421 271,1529 124,1725 122,1727 226,1898 332,1924 340,1924 477,1711 682,1649 648,1552 799,1379 915,1412 984,1033 1123,885 1286,708 1058,479 1052,283 959,122">
          <text:p/>
        </draw:polygon>
        <draw:polygon draw:style-name="gr4" draw:text-style-name="P1" draw:layer="layout" svg:width="1.081cm" svg:height="1.62cm" svg:x="12.174cm" svg:y="16.683cm" svg:viewBox="0 0 1082 1621" draw:points="671,196 669,55 668,55 538,204 305,10 67,0 0,142 146,365 2,461 42,607 159,694 101,980 288,1122 332,1274 418,1330 400,1438 492,1621 740,1053 803,1132 1044,930 1080,895 1082,893 956,609 1079,601 983,561 867,249">
          <text:p/>
        </draw:polygon>
        <draw:polygon draw:style-name="gr5" draw:text-style-name="P1" draw:layer="layout" svg:width="1.081cm" svg:height="1.62cm" svg:x="12.174cm" svg:y="16.683cm" svg:viewBox="0 0 1082 1621" draw:points="671,196 669,55 668,55 538,204 305,10 67,0 0,142 146,365 2,461 42,607 159,694 101,980 288,1122 332,1274 418,1330 400,1438 492,1621 740,1053 803,1132 1044,930 1080,895 1082,893 956,609 1079,601 983,561 867,249">
          <text:p/>
        </draw:polygon>
        <draw:polygon draw:style-name="gr4" draw:text-style-name="P1" draw:layer="layout" svg:width="0.919cm" svg:height="0.931cm" svg:x="11.4cm" svg:y="16.469cm" svg:viewBox="0 0 920 932" draw:points="518,0 543,214 322,142 297,269 162,437 27,606 92,687 8,756 0,878 195,881 307,796 554,932 816,821 776,675 920,579 774,356 841,214 786,123">
          <text:p/>
        </draw:polygon>
        <draw:polygon draw:style-name="gr5" draw:text-style-name="P1" draw:layer="layout" svg:width="0.919cm" svg:height="0.931cm" svg:x="11.4cm" svg:y="16.469cm" svg:viewBox="0 0 920 932" draw:points="518,0 543,214 322,142 297,269 162,437 27,606 92,687 8,756 0,878 195,881 307,796 554,932 816,821 776,675 920,579 774,356 841,214 786,123">
          <text:p/>
        </draw:polygon>
        <draw:polygon draw:style-name="gr4" draw:text-style-name="P1" draw:layer="layout" svg:width="1.108cm" svg:height="1.105cm" svg:x="11.224cm" svg:y="17.265cm" svg:viewBox="0 0 1109 1106" draw:points="371,85 176,82 65,123 119,243 0,311 34,506 171,721 109,925 227,1106 411,989 638,1046 775,873 882,548 1051,398 1109,112 992,25 730,136 483,0">
          <text:p/>
        </draw:polygon>
        <draw:polygon draw:style-name="gr5" draw:text-style-name="P1" draw:layer="layout" svg:width="1.108cm" svg:height="1.105cm" svg:x="11.224cm" svg:y="17.265cm" svg:viewBox="0 0 1109 1106" draw:points="371,85 176,82 65,123 119,243 0,311 34,506 171,721 109,925 227,1106 411,989 638,1046 775,873 882,548 1051,398 1109,112 992,25 730,136 483,0">
          <text:p/>
        </draw:polygon>
        <draw:polygon draw:style-name="gr4" draw:text-style-name="P1" draw:layer="layout" svg:width="1.549cm" svg:height="2.095cm" svg:x="11.32cm" svg:y="17.663cm" svg:viewBox="0 0 1550 2096" draw:points="955,0 786,150 679,475 542,648 315,591 371,852 267,944 267,1080 140,1080 265,1235 209,1470 89,1423 0,1633 368,1841 542,1992 579,2096 758,1994 694,1903 801,1836 801,1669 1077,1550 1016,1394 1100,1327 1244,1327 1279,1072 1550,962 1500,804 1346,642 1346,641 1254,458 1272,350 1186,294 1142,142">
          <text:p/>
        </draw:polygon>
        <draw:polygon draw:style-name="gr5" draw:text-style-name="P1" draw:layer="layout" svg:width="1.549cm" svg:height="2.095cm" svg:x="11.32cm" svg:y="17.663cm" svg:viewBox="0 0 1550 2096" draw:points="955,0 786,150 679,475 542,648 315,591 371,852 267,944 267,1080 140,1080 265,1235 209,1470 89,1423 0,1633 368,1841 542,1992 579,2096 758,1994 694,1903 801,1836 801,1669 1077,1550 1016,1394 1100,1327 1244,1327 1279,1072 1550,962 1500,804 1346,642 1346,641 1254,458 1272,350 1186,294 1142,142">
          <text:p/>
        </draw:polygon>
        <draw:polygon draw:style-name="gr4" draw:text-style-name="P1" draw:layer="layout" svg:width="1.524cm" svg:height="1.774cm" svg:x="11.899cm" svg:y="18.625cm" svg:viewBox="0 0 1525 1775" draw:points="1024,158 971,0 700,110 665,365 521,365 437,432 498,588 222,707 222,874 115,941 179,1032 0,1134 113,1444 115,1444 265,1624 663,1671 709,1772 911,1775 916,1463 1140,1507 1248,1318 1382,1282 1369,1229 1525,1042 1225,893 1323,853 1396,717 1059,556 1004,468 1015,313">
          <text:p/>
        </draw:polygon>
        <draw:polygon draw:style-name="gr5" draw:text-style-name="P1" draw:layer="layout" svg:width="1.524cm" svg:height="1.774cm" svg:x="11.899cm" svg:y="18.625cm" svg:viewBox="0 0 1525 1775" draw:points="1024,158 971,0 700,110 665,365 521,365 437,432 498,588 222,707 222,874 115,941 179,1032 0,1134 113,1444 115,1444 265,1624 663,1671 709,1772 911,1775 916,1463 1140,1507 1248,1318 1382,1282 1369,1229 1525,1042 1225,893 1323,853 1396,717 1059,556 1004,468 1015,313">
          <text:p/>
        </draw:polygon>
        <draw:polygon draw:style-name="gr4" draw:text-style-name="P1" draw:layer="layout" svg:width="1.356cm" svg:height="0.812cm" svg:x="13.124cm" svg:y="19.326cm" svg:viewBox="0 0 1357 813" draw:points="98,152 0,192 300,341 144,528 157,581 157,582 261,585 273,689 353,630 541,719 546,617 697,479 837,455 902,550 871,649 1115,698 1121,804 1229,813 1357,677 1357,516 1270,383 1122,383 1122,216 967,216 906,77 594,0 587,119 450,137 171,16">
          <text:p/>
        </draw:polygon>
        <draw:polygon draw:style-name="gr5" draw:text-style-name="P1" draw:layer="layout" svg:width="1.356cm" svg:height="0.812cm" svg:x="13.124cm" svg:y="19.326cm" svg:viewBox="0 0 1357 813" draw:points="98,152 0,192 300,341 144,528 157,581 157,582 261,585 273,689 353,630 541,719 546,617 697,479 837,455 902,550 871,649 1115,698 1121,804 1229,813 1357,677 1357,516 1270,383 1122,383 1122,216 967,216 906,77 594,0 587,119 450,137 171,16">
          <text:p/>
        </draw:polygon>
        <draw:polygon draw:style-name="gr4" draw:text-style-name="P1" draw:layer="layout" svg:width="1.236cm" svg:height="1.027cm" svg:x="12.81cm" svg:y="19.781cm" svg:viewBox="0 0 1237 1028" draw:points="337,162 229,351 5,307 0,619 115,619 362,848 524,811 592,1015 699,978 742,1028 879,984 1062,764 977,665 1110,549 1077,493 1237,390 1193,307 1094,307 1185,194 1216,95 1151,0 1011,24 860,162 855,264 667,175 587,234 575,130 471,127 471,126">
          <text:p/>
        </draw:polygon>
        <draw:polygon draw:style-name="gr5" draw:text-style-name="P1" draw:layer="layout" svg:width="1.236cm" svg:height="1.027cm" svg:x="12.81cm" svg:y="19.781cm" svg:viewBox="0 0 1237 1028" draw:points="337,162 229,351 5,307 0,619 115,619 362,848 524,811 592,1015 699,978 742,1028 879,984 1062,764 977,665 1110,549 1077,493 1237,390 1193,307 1094,307 1185,194 1216,95 1151,0 1011,24 860,162 855,264 667,175 587,234 575,130 471,127 471,126">
          <text:p/>
        </draw:polygon>
        <draw:polygon draw:style-name="gr4" draw:text-style-name="P1" draw:layer="layout" svg:width="1.658cm" svg:height="1.053cm" svg:x="12.001cm" svg:y="20.397cm" svg:viewBox="0 0 1659 1054" draw:points="607,0 486,76 424,114 363,154 146,78 171,423 140,530 21,605 0,703 126,883 219,824 265,928 376,899 513,712 548,814 1044,980 1105,1054 1300,908 1543,908 1608,835 1569,785 1659,678 1532,574 1596,463 1551,412 1508,362 1401,399 1333,195 1171,232 924,3 809,3">
          <text:p/>
        </draw:polygon>
        <draw:polygon draw:style-name="gr5" draw:text-style-name="P1" draw:layer="layout" svg:width="1.658cm" svg:height="1.053cm" svg:x="12.001cm" svg:y="20.397cm" svg:viewBox="0 0 1659 1054" draw:points="607,0 486,76 424,114 363,154 146,78 171,423 140,530 21,605 0,703 126,883 219,824 265,928 376,899 513,712 548,814 1044,980 1105,1054 1300,908 1543,908 1608,835 1569,785 1659,678 1532,574 1596,463 1551,412 1508,362 1401,399 1333,195 1171,232 924,3 809,3">
          <text:p/>
        </draw:polygon>
        <draw:polygon draw:style-name="gr4" draw:text-style-name="P1" draw:layer="layout" svg:width="1.09cm" svg:height="1.256cm" svg:x="13.533cm" svg:y="19.975cm" svg:viewBox="0 0 1091 1257" draw:points="19,834 64,885 0,996 127,1100 37,1207 76,1257 247,1071 639,786 939,702 942,707 944,705 1091,509 1039,401 820,164 712,155 706,49 462,0 371,113 470,113 514,196 354,299 387,355 254,471 339,570 156,790">
          <text:p/>
        </draw:polygon>
        <draw:polygon draw:style-name="gr5" draw:text-style-name="P1" draw:layer="layout" svg:width="1.09cm" svg:height="1.256cm" svg:x="13.533cm" svg:y="19.975cm" svg:viewBox="0 0 1091 1257" draw:points="19,834 64,885 0,996 127,1100 37,1207 76,1257 247,1071 639,786 939,702 942,707 944,705 1091,509 1039,401 820,164 712,155 706,49 462,0 371,113 470,113 514,196 354,299 387,355 254,471 339,570 156,790">
          <text:p/>
        </draw:polygon>
        <draw:polygon draw:style-name="gr4" draw:text-style-name="P1" draw:layer="layout" svg:width="1.135cm" svg:height="1.193cm" svg:x="11.97cm" svg:y="21.109cm" svg:viewBox="0 0 1136 1194" draw:points="296,216 250,331 250,458 170,537 289,757 246,924 40,1052 0,1177 243,1194 539,1002 823,1173 838,821 1040,439 1136,342 1075,268 579,102 544,0 407,187">
          <text:p/>
        </draw:polygon>
        <draw:polygon draw:style-name="gr5" draw:text-style-name="P1" draw:layer="layout" svg:width="1.135cm" svg:height="1.193cm" svg:x="11.97cm" svg:y="21.109cm" svg:viewBox="0 0 1136 1194" draw:points="296,216 250,331 250,458 170,537 289,757 246,924 40,1052 0,1177 243,1194 539,1002 823,1173 838,821 1040,439 1136,342 1075,268 579,102 544,0 407,187">
          <text:p/>
        </draw:polygon>
        <draw:polygon draw:style-name="gr4" draw:text-style-name="P1" draw:layer="layout" svg:width="1.171cm" svg:height="0.828cm" svg:x="11.632cm" svg:y="22.111cm" svg:viewBox="0 0 1172 829" draw:points="266,171 96,158 0,209 49,421 211,304 349,339 349,423 548,511 473,678 569,742 656,689 656,829 823,829 823,713 911,769 1172,671 1161,171 877,0 581,192 338,175">
          <text:p/>
        </draw:polygon>
        <draw:polygon draw:style-name="gr5" draw:text-style-name="P1" draw:layer="layout" svg:width="1.171cm" svg:height="0.828cm" svg:x="11.632cm" svg:y="22.111cm" svg:viewBox="0 0 1172 829" draw:points="266,171 96,158 0,209 49,421 211,304 349,339 349,423 548,511 473,678 569,742 656,689 656,829 823,829 823,713 911,769 1172,671 1161,171 877,0 581,192 338,175">
          <text:p/>
        </draw:polygon>
        <draw:polygon draw:style-name="gr4" draw:text-style-name="P1" draw:layer="layout" svg:width="1.428cm" svg:height="0.616cm" svg:x="11.585cm" svg:y="22.782cm" svg:viewBox="0 0 1429 617" draw:points="1219,0 958,98 870,42 870,158 703,158 703,18 616,71 520,138 416,94 416,214 0,439 219,488 383,617 606,600 606,496 896,343 1122,304 1429,386 1222,129">
          <text:p/>
        </draw:polygon>
        <draw:polygon draw:style-name="gr5" draw:text-style-name="P1" draw:layer="layout" svg:width="1.428cm" svg:height="0.616cm" svg:x="11.585cm" svg:y="22.782cm" svg:viewBox="0 0 1429 617" draw:points="1219,0 958,98 870,42 870,158 703,158 703,18 616,71 520,138 416,94 416,214 0,439 219,488 383,617 606,600 606,496 896,343 1122,304 1429,386 1222,129">
          <text:p/>
        </draw:polygon>
        <draw:polygon draw:style-name="gr4" draw:text-style-name="P1" draw:layer="layout" svg:width="0.282cm" svg:height="0.166cm" svg:x="3.281cm" svg:y="12.026cm" svg:viewBox="0 0 283 167" draw:points="28,131 145,167 283,123 102,0 0,13">
          <text:p/>
        </draw:polygon>
        <draw:polygon draw:style-name="gr5" draw:text-style-name="P1" draw:layer="layout" svg:width="0.282cm" svg:height="0.166cm" svg:x="3.281cm" svg:y="12.026cm" svg:viewBox="0 0 283 167" draw:points="28,131 145,167 283,123 102,0 0,13">
          <text:p/>
        </draw:polygon>
        <draw:polygon draw:style-name="gr4" draw:text-style-name="P1" draw:layer="layout" svg:width="0.216cm" svg:height="0.289cm" svg:x="4.665cm" svg:y="12.861cm" svg:viewBox="0 0 217 290" draw:points="211,177 101,109 68,0 0,80 217,290">
          <text:p/>
        </draw:polygon>
        <draw:polygon draw:style-name="gr5" draw:text-style-name="P1" draw:layer="layout" svg:width="0.216cm" svg:height="0.289cm" svg:x="4.665cm" svg:y="12.861cm" svg:viewBox="0 0 217 290" draw:points="211,177 101,109 68,0 0,80 217,290">
          <text:p/>
        </draw:polygon>
        <draw:polygon draw:style-name="gr4" draw:text-style-name="P1" draw:layer="layout" svg:width="0.263cm" svg:height="0.167cm" svg:x="5.847cm" svg:y="14.683cm" svg:viewBox="0 0 264 168" draw:points="1,23 3,23 0,24 159,168 264,123 70,0">
          <text:p/>
        </draw:polygon>
        <draw:polygon draw:style-name="gr5" draw:text-style-name="P1" draw:layer="layout" svg:width="0.263cm" svg:height="0.167cm" svg:x="5.847cm" svg:y="14.683cm" svg:viewBox="0 0 264 168" draw:points="1,23 3,23 0,24 159,168 264,123 70,0">
          <text:p/>
        </draw:polygon>
        <draw:polygon draw:style-name="gr4" draw:text-style-name="P1" draw:layer="layout" svg:width="0.08cm" svg:height="0.087cm" svg:x="5.763cm" svg:y="14.636cm" svg:viewBox="0 0 81 88" draw:points="35,88 52,81 58,80 81,73 0,0">
          <text:p/>
        </draw:polygon>
        <draw:polygon draw:style-name="gr5" draw:text-style-name="P1" draw:layer="layout" svg:width="0.08cm" svg:height="0.087cm" svg:x="5.763cm" svg:y="14.636cm" svg:viewBox="0 0 81 88" draw:points="35,88 52,81 58,80 81,73 0,0">
          <text:p/>
        </draw:polygon>
        <draw:polygon draw:style-name="gr4" draw:text-style-name="P1" draw:layer="layout" svg:width="0.278cm" svg:height="0.497cm" svg:x="5.925cm" svg:y="15.138cm" svg:viewBox="0 0 279 498" draw:points="62,0 0,98 231,498 279,385 245,121">
          <text:p/>
        </draw:polygon>
        <draw:polygon draw:style-name="gr5" draw:text-style-name="P1" draw:layer="layout" svg:width="0.278cm" svg:height="0.497cm" svg:x="5.925cm" svg:y="15.138cm" svg:viewBox="0 0 279 498" draw:points="62,0 0,98 231,498 279,385 245,121">
          <text:p/>
        </draw:polygon>
        <draw:polygon draw:style-name="gr4" draw:text-style-name="P1" draw:layer="layout" svg:width="1.296cm" svg:height="0.923cm" svg:x="17.952cm" svg:y="22.449cm" svg:viewBox="0 0 1297 924" draw:points="1157,47 848,0 722,175 339,327 308,429 208,439 130,539 141,664 1,841 0,848 485,924 597,658 843,475 1297,475">
          <text:p/>
        </draw:polygon>
        <draw:polygon draw:style-name="gr5" draw:text-style-name="P1" draw:layer="layout" svg:width="1.296cm" svg:height="0.923cm" svg:x="17.952cm" svg:y="22.449cm" svg:viewBox="0 0 1297 924" draw:points="1157,47 848,0 722,175 339,327 308,429 208,439 130,539 141,664 1,841 0,848 485,924 597,658 843,475 1297,475">
          <text:p/>
        </draw:polygon>
        <draw:polygon draw:style-name="gr4" draw:text-style-name="P1" draw:layer="layout" svg:width="0.403cm" svg:height="1.135cm" svg:x="19.091cm" svg:y="21.802cm" svg:viewBox="0 0 404 1136" draw:points="250,365 188,38 87,0 0,72 18,694 158,1122 404,1136 375,946 231,744">
          <text:p/>
        </draw:polygon>
        <draw:polygon draw:style-name="gr5" draw:text-style-name="P1" draw:layer="layout" svg:width="0.403cm" svg:height="1.135cm" svg:x="19.091cm" svg:y="21.802cm" svg:viewBox="0 0 404 1136" draw:points="250,365 188,38 87,0 0,72 18,694 158,1122 404,1136 375,946 231,744">
          <text:p/>
        </draw:polygon>
        <draw:polygon draw:style-name="gr4" draw:text-style-name="P1" draw:layer="layout" svg:width="1.165cm" svg:height="1.47cm" svg:x="18.437cm" svg:y="22.924cm" svg:viewBox="0 0 1166 1471" draw:points="812,0 358,0 112,183 0,449 46,575 260,695 473,904 492,1021 589,1060 720,1452 856,1471 971,1410 970,1401 971,1180 1166,754 1058,14">
          <text:p/>
        </draw:polygon>
        <draw:polygon draw:style-name="gr5" draw:text-style-name="P1" draw:layer="layout" svg:width="1.165cm" svg:height="1.47cm" svg:x="18.437cm" svg:y="22.924cm" svg:viewBox="0 0 1166 1471" draw:points="812,0 358,0 112,183 0,449 46,575 260,695 473,904 492,1021 589,1060 720,1452 856,1471 971,1410 970,1401 971,1180 1166,754 1058,14">
          <text:p/>
        </draw:polygon>
        <draw:polygon draw:style-name="gr4" draw:text-style-name="P1" draw:layer="layout" svg:width="1.222cm" svg:height="1.473cm" svg:x="17.934cm" svg:y="23.297cm" svg:viewBox="0 0 1223 1474" draw:points="1092,687 995,648 976,531 763,322 549,202 503,76 18,0 0,99 92,62 230,214 42,347 80,543 361,700 269,760 161,1058 422,966 454,1173 359,1425 611,1474 655,1323 933,1131 1132,1219 1223,1079">
          <text:p/>
        </draw:polygon>
        <draw:polygon draw:style-name="gr5" draw:text-style-name="P1" draw:layer="layout" svg:width="1.222cm" svg:height="1.473cm" svg:x="17.934cm" svg:y="23.297cm" svg:viewBox="0 0 1223 1474" draw:points="1092,687 995,648 976,531 763,322 549,202 503,76 18,0 0,99 92,62 230,214 42,347 80,543 361,700 269,760 161,1058 422,966 454,1173 359,1425 611,1474 655,1323 933,1131 1132,1219 1223,1079">
          <text:p/>
        </draw:polygon>
        <draw:polygon draw:style-name="gr4" draw:text-style-name="P1" draw:layer="layout" svg:width="0.983cm" svg:height="1.101cm" svg:x="18.45cm" svg:y="24.334cm" svg:viewBox="0 0 984 1102" draw:points="984,300 958,0 843,61 707,42 616,182 417,94 139,286 95,437 183,454 8,573 0,679 172,836 572,957 616,1058 724,1102 934,577 816,564 910,494">
          <text:p/>
        </draw:polygon>
        <draw:polygon draw:style-name="gr5" draw:text-style-name="P1" draw:layer="layout" svg:width="0.983cm" svg:height="1.101cm" svg:x="18.45cm" svg:y="24.334cm" svg:viewBox="0 0 984 1102" draw:points="984,300 958,0 843,61 707,42 616,182 417,94 139,286 95,437 183,454 8,573 0,679 172,836 572,957 616,1058 724,1102 934,577 816,564 910,494">
          <text:p/>
        </draw:polygon>
        <draw:line draw:style-name="gr8" draw:text-style-name="P1" draw:layer="layout" svg:x1="7.617cm" svg:y1="11.379cm" svg:x2="7.615cm" svg:y2="11.379cm">
          <text:p/>
        </draw:line>
        <draw:line draw:style-name="gr8" draw:text-style-name="P1" draw:layer="layout" svg:x1="13.256cm" svg:y1="17.576cm" svg:x2="13.254cm" svg:y2="17.578cm">
          <text:p/>
        </draw:line>
        <draw:line draw:style-name="gr8" draw:text-style-name="P1" draw:layer="layout" svg:x1="11.51cm" svg:y1="11.751cm" svg:x2="11.51cm" svg:y2="11.753cm">
          <text:p/>
        </draw:line>
        <draw:line draw:style-name="gr8" draw:text-style-name="P1" draw:layer="layout" svg:x1="14.329cm" svg:y1="12.818cm" svg:x2="14.329cm" svg:y2="12.816cm">
          <text:p/>
        </draw:line>
        <draw:line draw:style-name="gr8" draw:text-style-name="P1" draw:layer="layout" svg:x1="15.408cm" svg:y1="16.663cm" svg:x2="15.408cm" svg:y2="16.661cm">
          <text:p/>
        </draw:line>
        <draw:polyline draw:style-name="gr9" draw:text-style-name="P1" draw:layer="layout" svg:width="0.558cm" svg:height="2.181cm" svg:x="16.155cm" svg:y="7.534cm" svg:viewBox="0 0 559 2182" draw:points="0,0 46,190 238,115 396,290 438,388 384,596 499,867 559,1009 544,1056 528,1106 448,1598 493,1905 434,2007 523,2080 519,2182">
          <text:p/>
        </draw:polyline>
        <draw:polyline draw:style-name="gr9" draw:text-style-name="P1" draw:layer="layout" svg:width="0.546cm" svg:height="0.126cm" svg:x="16.954cm" svg:y="7.965cm" svg:viewBox="0 0 547 127" draw:points="547,19 420,115 380,0 316,43 130,43 0,127">
          <text:p/>
        </draw:polyline>
        <draw:line draw:style-name="gr9" draw:text-style-name="P1" draw:layer="layout" svg:x1="16.849cm" svg:y1="8.636cm" svg:x2="16.935cm" svg:y2="8.489cm">
          <text:p/>
        </draw:line>
        <draw:polyline draw:style-name="gr9" draw:text-style-name="P1" draw:layer="layout" svg:width="0.309cm" svg:height="1.364cm" svg:x="16.849cm" svg:y="8.636cm" svg:viewBox="0 0 310 1365" draw:points="275,1365 127,1136 211,969 127,833 251,794 188,698 310,462 188,462 188,303 63,204 115,117 0,0">
          <text:p/>
        </draw:polyline>
        <draw:polyline draw:style-name="gr9" draw:text-style-name="P1" draw:layer="layout" svg:width="0.67cm" svg:height="0.295cm" svg:x="15.983cm" svg:y="8.401cm" svg:viewBox="0 0 671 296" draw:points="0,277 93,296 218,145 333,145 433,212 587,161 671,0">
          <text:p/>
        </draw:polyline>
        <draw:polyline draw:style-name="gr9" draw:text-style-name="P1" draw:layer="layout" svg:width="0.426cm" svg:height="0.184cm" svg:x="16.247cm" svg:y="9.716cm" svg:viewBox="0 0 427 185" draw:points="427,0 356,81 250,62 0,185">
          <text:p/>
        </draw:polyline>
        <draw:polyline draw:style-name="gr9" draw:text-style-name="P1" draw:layer="layout" svg:width="1.98cm" svg:height="0.484cm" svg:x="16.674cm" svg:y="9.528cm" svg:viewBox="0 0 1981 485" draw:points="0,188 203,208 200,313 346,485 450,473 554,458 592,360 786,290 871,352 1085,315 1275,181 1330,277 1548,334 1927,62 1981,46 1915,0">
          <text:p/>
        </draw:polyline>
        <draw:line draw:style-name="gr9" draw:text-style-name="P1" draw:layer="layout" svg:x1="16.699cm" svg:y1="8.59cm" svg:x2="16.849cm" svg:y2="8.636cm">
          <text:p/>
        </draw:line>
        <draw:polyline draw:style-name="gr9" draw:text-style-name="P1" draw:layer="layout" svg:width="0.595cm" svg:height="0.202cm" svg:x="17.595cm" svg:y="8.553cm" svg:viewBox="0 0 596 203" draw:points="596,75 519,0 392,108 392,203 296,203 142,92 0,46">
          <text:p/>
        </draw:polyline>
        <draw:polyline draw:style-name="gr9" draw:text-style-name="P1" draw:layer="layout" svg:width="0.947cm" svg:height="1.206cm" svg:x="18.372cm" svg:y="8.334cm" svg:viewBox="0 0 948 1207" draw:points="948,10 948,11 900,161 850,256 788,258 530,266 205,100 175,0 50,275 0,387 54,413 196,475 135,563 219,621 267,532 373,546 527,665 473,904 421,1143 340,1207 217,1194">
          <text:p/>
        </draw:polyline>
        <draw:line draw:style-name="gr9" draw:text-style-name="P1" draw:layer="layout" svg:x1="18.191cm" svg:y1="8.628cm" svg:x2="18.422cm" svg:y2="8.609cm">
          <text:p/>
        </draw:line>
        <draw:polyline draw:style-name="gr9" draw:text-style-name="P1" draw:layer="layout" svg:width="0.338cm" svg:height="0.526cm" svg:x="18.087cm" svg:y="8.747cm" svg:viewBox="0 0 339 527" draw:points="0,527 75,471 115,399 27,346 27,259 67,184 223,148 223,60 339,0">
          <text:p/>
        </draw:polyline>
        <draw:polyline draw:style-name="gr9" draw:text-style-name="P1" draw:layer="layout" svg:width="0.169cm" svg:height="0.164cm" svg:x="17.425cm" svg:y="8.599cm" svg:viewBox="0 0 170 165" draw:points="170,0 124,125 52,85 0,165">
          <text:p/>
        </draw:polyline>
        <draw:polyline draw:style-name="gr9" draw:text-style-name="P1" draw:layer="layout" svg:width="0.245cm" svg:height="0.741cm" svg:x="17.414cm" svg:y="9.076cm" svg:viewBox="0 0 246 742" draw:points="246,0 143,162 143,237 111,285 179,404 0,504 60,635 46,742">
          <text:p/>
        </draw:polyline>
        <draw:polyline draw:style-name="gr9" draw:text-style-name="P1" draw:layer="layout" svg:width="0.499cm" svg:height="0.827cm" svg:x="18.041cm" svg:y="9.862cm" svg:viewBox="0 0 500 828" draw:points="500,780 390,733 310,828 164,733 164,633 100,633 56,530 140,430 0,291 143,239 132,56 181,0">
          <text:p/>
        </draw:polyline>
        <draw:polyline draw:style-name="gr9" draw:text-style-name="P1" draw:layer="layout" svg:width="0.181cm" svg:height="0.436cm" svg:x="18.611cm" svg:y="9.576cm" svg:viewBox="0 0 182 437" draw:points="46,0 0,358 90,398 182,437">
          <text:p/>
        </draw:polyline>
        <draw:polygon draw:style-name="gr10" draw:text-style-name="P1" draw:layer="layout" svg:width="0.001cm" svg:height="0.001cm" svg:x="18.655cm" svg:y="9.574cm" svg:viewBox="0 0 2 2" draw:points="2,2 2,0 0,0">
          <text:p/>
        </draw:polygon>
        <draw:polyline draw:style-name="gr9" draw:text-style-name="P1" draw:layer="layout" svg:width="0.274cm" svg:height="0.561cm" svg:x="19.124cm" svg:y="8.592cm" svg:viewBox="0 0 275 562" draw:points="275,562 223,534 242,497 190,312 190,220 76,159 142,92 0,92 36,0">
          <text:p/>
        </draw:polyline>
        <draw:polyline draw:style-name="gr9" draw:text-style-name="P1" draw:layer="layout" svg:width="0.476cm" svg:height="0.137cm" svg:x="18.845cm" svg:y="9.238cm" svg:viewBox="0 0 477 138" draw:points="477,138 398,138 398,64 310,0 198,0 140,40 0,0">
          <text:p/>
        </draw:polyline>
        <draw:polyline draw:style-name="gr9" draw:text-style-name="P1" draw:layer="layout" svg:width="0.62cm" svg:height="0.374cm" svg:x="18.701cm" svg:y="9.599cm" svg:viewBox="0 0 621 375" draw:points="0,375 173,256 244,144 327,188 430,85 467,0 621,0">
          <text:p/>
        </draw:polyline>
        <draw:line draw:style-name="gr9" draw:text-style-name="P1" draw:layer="layout" svg:x1="19.322cm" svg:y1="9.599cm" svg:x2="19.322cm" svg:y2="9.376cm">
          <text:p/>
        </draw:line>
        <draw:polyline draw:style-name="gr9" draw:text-style-name="P1" draw:layer="layout" svg:width="0.276cm" svg:height="0.063cm" svg:x="19.322cm" svg:y="9.599cm" svg:viewBox="0 0 277 64" draw:points="0,0 167,0 167,61 277,64">
          <text:p/>
        </draw:polyline>
        <draw:polyline draw:style-name="gr9" draw:text-style-name="P1" draw:layer="layout" svg:width="0.331cm" svg:height="0.082cm" svg:x="19.399cm" svg:y="9.124cm" svg:viewBox="0 0 332 83" draw:points="332,83 211,39 159,62 46,0 0,30">
          <text:p/>
        </draw:polyline>
        <draw:polyline draw:style-name="gr9" draw:text-style-name="P1" draw:layer="layout" svg:width="0.118cm" svg:height="0.221cm" svg:x="19.322cm" svg:y="9.154cm" svg:viewBox="0 0 119 222" draw:points="77,0 119,105 0,222">
          <text:p/>
        </draw:polyline>
        <draw:polyline draw:style-name="gr9" draw:text-style-name="P1" draw:layer="layout" svg:width="1.372cm" svg:height="0.15cm" svg:x="12.843cm" svg:y="6.373cm" svg:viewBox="0 0 1373 151" draw:points="0,103 450,83 544,1 627,64 781,9 811,0 1371,150 1373,151">
          <text:p/>
        </draw:polyline>
        <draw:polyline draw:style-name="gr9" draw:text-style-name="P1" draw:layer="layout" svg:width="0.276cm" svg:height="1.216cm" svg:x="14.106cm" svg:y="6.576cm" svg:viewBox="0 0 277 1217" draw:points="248,0 277,203 227,327 253,383 277,439 233,499 97,696 0,706 11,1217">
          <text:p/>
        </draw:polyline>
        <draw:polyline draw:style-name="gr9" draw:text-style-name="P1" draw:layer="layout" svg:width="1.568cm" svg:height="2.09cm" svg:x="11.282cm" svg:y="4.291cm" svg:viewBox="0 0 1569 2091" draw:points="0,0 238,457 434,551 413,651 559,802 974,820 1036,739 1082,829 1046,1047 1151,1065 1256,1081 1394,1270 1284,1329 1318,1375 1421,1516 1398,1612 1506,1629 1569,1712 1442,2091">
          <text:p/>
        </draw:polyline>
        <draw:line draw:style-name="gr9" draw:text-style-name="P1" draw:layer="layout" svg:x1="12.39cm" svg:y1="4.957cm" svg:x2="12.318cm" svg:y2="5.03cm">
          <text:p/>
        </draw:line>
        <draw:polyline draw:style-name="gr9" draw:text-style-name="P1" draw:layer="layout" svg:width="0.611cm" svg:height="0.394cm" svg:x="18.545cm" svg:y="24.376cm" svg:viewBox="0 0 612 395" draw:points="0,395 44,244 322,52 521,140 612,0">
          <text:p/>
        </draw:polyline>
        <draw:polyline draw:style-name="gr9" draw:text-style-name="P1" draw:layer="layout" svg:width="0.505cm" svg:height="0.141cm" svg:x="10.584cm" svg:y="5.082cm" svg:viewBox="0 0 506 142" draw:points="0,137 253,142 308,79 381,79 449,0 506,0">
          <text:p/>
        </draw:polyline>
        <draw:polyline draw:style-name="gr9" draw:text-style-name="P1" draw:layer="layout" svg:width="0.374cm" svg:height="0.262cm" svg:x="11.089cm" svg:y="5.082cm" svg:viewBox="0 0 375 263" draw:points="375,263 368,173 206,210 121,58 0,0">
          <text:p/>
        </draw:polyline>
        <draw:polyline draw:style-name="gr9" draw:text-style-name="P1" draw:layer="layout" svg:width="0.116cm" svg:height="0.204cm" svg:x="11.041cm" svg:y="4.877cm" svg:viewBox="0 0 117 205" draw:points="48,205 117,84 0,0">
          <text:p/>
        </draw:polyline>
        <draw:polyline draw:style-name="gr9" draw:text-style-name="P1" draw:layer="layout" svg:width="0.124cm" svg:height="0.548cm" svg:x="11.041cm" svg:y="4.328cm" svg:viewBox="0 0 125 549" draw:points="0,549 100,400 23,327 125,186 125,0">
          <text:p/>
        </draw:polyline>
        <draw:polyline draw:style-name="gr9" draw:text-style-name="P1" draw:layer="layout" svg:width="0.246cm" svg:height="0.208cm" svg:x="11.594cm" svg:y="5.093cm" svg:viewBox="0 0 247 209" draw:points="68,209 0,74 84,14 247,0">
          <text:p/>
        </draw:polyline>
        <draw:polyline draw:style-name="gr9" draw:text-style-name="P1" draw:layer="layout" svg:width="0.386cm" svg:height="0.298cm" svg:x="12.046cm" svg:y="5.356cm" svg:viewBox="0 0 387 299" draw:points="387,0 210,130 137,83 0,183 0,299">
          <text:p/>
        </draw:polyline>
        <draw:polyline draw:style-name="gr9" draw:text-style-name="P1" draw:layer="layout" svg:width="0.383cm" svg:height="0.352cm" svg:x="11.662cm" svg:y="5.302cm" svg:viewBox="0 0 384 353" draw:points="384,353 316,353 263,269 85,180 148,91 0,0">
          <text:p/>
        </draw:polyline>
        <draw:polyline draw:style-name="gr9" draw:text-style-name="P1" draw:layer="layout" svg:width="0.553cm" svg:height="0.073cm" svg:x="12.046cm" svg:y="5.592cm" svg:viewBox="0 0 554 74" draw:points="554,74 358,73 149,0 68,63 0,63">
          <text:p/>
        </draw:polyline>
        <draw:polyline draw:style-name="gr9" draw:text-style-name="P1" draw:layer="layout" svg:width="0.277cm" svg:height="0.602cm" svg:x="11.215cm" svg:y="5.345cm" svg:viewBox="0 0 278 603" draw:points="249,0 278,137 185,178 249,274 242,468 157,546 101,452 43,452 0,603">
          <text:p/>
        </draw:polyline>
        <draw:polyline draw:style-name="gr9" draw:text-style-name="P1" draw:layer="layout" svg:width="0.197cm" svg:height="0.099cm" svg:x="11.464cm" svg:y="5.302cm" svg:viewBox="0 0 198 100" draw:points="198,0 130,100 0,43">
          <text:p/>
        </draw:polyline>
        <draw:polyline draw:style-name="gr9" draw:text-style-name="P1" draw:layer="layout" svg:width="2.059cm" svg:height="0.711cm" svg:x="10.665cm" svg:y="5.736cm" svg:viewBox="0 0 2060 712" draw:points="2060,646 1754,712 1725,598 1640,658 1540,494 1510,592 1412,553 1210,469 1121,580 1059,467 1152,263 725,352 634,279 551,212 468,147 435,38 0,0">
          <text:p/>
        </draw:polyline>
        <draw:polyline draw:style-name="gr9" draw:text-style-name="P1" draw:layer="layout" svg:width="0.542cm" svg:height="0.873cm" svg:x="10.804cm" svg:y="6.015cm" svg:viewBox="0 0 543 874" draw:points="0,874 101,755 233,702 233,487 379,487 379,386 475,386 543,156 494,0">
          <text:p/>
        </draw:polyline>
        <draw:polyline draw:style-name="gr9" draw:text-style-name="P1" draw:layer="layout" svg:width="0.123cm" svg:height="0.48cm" svg:x="11.952cm" svg:y="6.289cm" svg:viewBox="0 0 124 481" draw:points="124,0 114,129 21,229 0,370 105,481">
          <text:p/>
        </draw:polyline>
        <draw:polyline draw:style-name="gr9" draw:text-style-name="P1" draw:layer="layout" svg:width="0.527cm" svg:height="0.406cm" svg:x="12.057cm" svg:y="6.77cm" svg:viewBox="0 0 528 407" draw:points="528,407 409,289 409,204 295,204 105,83 105,0 0,0">
          <text:p/>
        </draw:polyline>
        <draw:polyline draw:style-name="gr9" draw:text-style-name="P1" draw:layer="layout" svg:width="0.433cm" svg:height="0.562cm" svg:x="12.676cm" svg:y="5.366cm" svg:viewBox="0 0 434 563" draw:points="0,195 139,125 196,0 409,20 423,120 342,157 434,247 434,374 249,447 249,563">
          <text:p/>
        </draw:polyline>
        <draw:polyline draw:style-name="gr9" draw:text-style-name="P1" draw:layer="layout" svg:width="0.272cm" svg:height="0.495cm" svg:x="13.351cm" svg:y="5.886cm" svg:viewBox="0 0 273 496" draw:points="273,496 240,427 126,311 0,311 67,69 5,0">
          <text:p/>
        </draw:polyline>
        <draw:polyline draw:style-name="gr9" draw:text-style-name="P1" draw:layer="layout" svg:width="0.19cm" svg:height="0.136cm" svg:x="13.356cm" svg:y="5.749cm" svg:viewBox="0 0 191 137" draw:points="0,137 58,69 191,0">
          <text:p/>
        </draw:polyline>
        <draw:polyline draw:style-name="gr9" draw:text-style-name="P1" draw:layer="layout" svg:width="0.43cm" svg:height="0.095cm" svg:x="12.925cm" svg:y="5.886cm" svg:viewBox="0 0 431 96" draw:points="431,0 189,96 0,43">
          <text:p/>
        </draw:polyline>
        <draw:line draw:style-name="gr9" draw:text-style-name="P1" draw:layer="layout" svg:x1="12.925cm" svg:y1="5.929cm" svg:x2="12.788cm" svg:y2="5.92cm">
          <text:p/>
        </draw:line>
        <draw:polygon draw:style-name="gr10" draw:text-style-name="P1" draw:layer="layout" svg:width="0.125cm" svg:height="0.116cm" svg:x="12.595cm" svg:y="6.126cm" svg:viewBox="0 0 126 117" draw:points="100,90 0,117 126,0">
          <text:p/>
        </draw:polygon>
        <draw:line draw:style-name="gr9" draw:text-style-name="P1" draw:layer="layout" svg:x1="12.724cm" svg:y1="6.382cm" svg:x2="12.843cm" svg:y2="6.476cm">
          <text:p/>
        </draw:line>
        <draw:polyline draw:style-name="gr9" draw:text-style-name="P1" draw:layer="layout" svg:width="0.153cm" svg:height="0.673cm" svg:x="12.689cm" svg:y="6.476cm" svg:viewBox="0 0 154 674" draw:points="154,0 139,135 0,424 81,674">
          <text:p/>
        </draw:polyline>
        <draw:polyline draw:style-name="gr9" draw:text-style-name="P1" draw:layer="layout" svg:width="0.294cm" svg:height="0.544cm" svg:x="13.24cm" svg:y="6.456cm" svg:viewBox="0 0 295 545" draw:points="295,545 221,545 126,330 0,330 126,92 53,0">
          <text:p/>
        </draw:polyline>
        <draw:polyline draw:style-name="gr9" draw:text-style-name="P1" draw:layer="layout" svg:width="0.764cm" svg:height="0.22cm" svg:x="12.77cm" svg:y="7.001cm" svg:viewBox="0 0 765 221" draw:points="0,149 86,221 144,152 538,74 623,127 765,0">
          <text:p/>
        </draw:polyline>
        <draw:polyline draw:style-name="gr9" draw:text-style-name="P1" draw:layer="layout" svg:width="0.823cm" svg:height="0.068cm" svg:x="13.535cm" svg:y="6.938cm" svg:viewBox="0 0 824 69" draw:points="824,21 552,0 483,69 268,69 0,0 0,63">
          <text:p/>
        </draw:polyline>
        <draw:polyline draw:style-name="gr9" draw:text-style-name="P1" draw:layer="layout" svg:width="1.904cm" svg:height="0.408cm" svg:x="10.865cm" svg:y="7.04cm" svg:viewBox="0 0 1905 409" draw:points="1905,110 1720,137 1538,163 1232,409 774,167 628,146 572,137 259,90 148,132 0,2 0,0">
          <text:p/>
        </draw:polyline>
        <draw:polyline draw:style-name="gr9" draw:text-style-name="P1" draw:layer="layout" svg:width="0.276cm" svg:height="1.298cm" svg:x="12.56cm" svg:y="7.15cm" svg:viewBox="0 0 277 1299" draw:points="158,1299 235,1240 217,1138 114,1098 27,1153 0,1049 106,1059 6,893 99,834 185,630 277,589 198,526 226,366 210,0">
          <text:p/>
        </draw:polyline>
        <draw:polyline draw:style-name="gr9" draw:text-style-name="P1" draw:layer="layout" svg:width="0.849cm" svg:height="0.34cm" svg:x="12.837cm" svg:y="7.589cm" svg:viewBox="0 0 850 341" draw:points="850,341 754,247 677,247 535,0 476,0 366,101 161,41 40,41 0,150">
          <text:p/>
        </draw:polyline>
        <draw:polyline draw:style-name="gr9" draw:text-style-name="P1" draw:layer="layout" svg:width="0.784cm" svg:height="0.263cm" svg:x="12.777cm" svg:y="8.067cm" svg:viewBox="0 0 785 264" draw:points="785,0 684,111 620,54 326,264 212,95 95,95 153,221 0,221">
          <text:p/>
        </draw:polyline>
        <draw:polyline draw:style-name="gr9" draw:text-style-name="P1" draw:layer="layout" svg:width="0.495cm" svg:height="0.095cm" svg:x="12.07cm" svg:y="7.947cm" svg:viewBox="0 0 496 96" draw:points="496,96 414,6 245,62 177,0 81,85 0,6">
          <text:p/>
        </draw:polyline>
        <draw:polyline draw:style-name="gr9" draw:text-style-name="P1" draw:layer="layout" svg:width="0.792cm" svg:height="1.234cm" svg:x="13.324cm" svg:y="7.793cm" svg:viewBox="0 0 793 1235" draw:points="793,0 758,102 567,35 363,137 282,178 238,272 238,274 352,562 220,616 158,641 215,727 183,826 273,871 0,1235">
          <text:p/>
        </draw:polyline>
        <draw:polyline draw:style-name="gr9" draw:text-style-name="P1" draw:layer="layout" svg:width="0.619cm" svg:height="0.406cm" svg:x="11.437cm" svg:y="6.77cm" svg:viewBox="0 0 620 407" draw:points="620,0 562,125 431,52 305,268 173,210 120,305 4,305 0,407">
          <text:p/>
        </draw:polyline>
        <draw:polyline draw:style-name="gr9" draw:text-style-name="P1" draw:layer="layout" svg:width="0.189cm" svg:height="0.854cm" svg:x="11.384cm" svg:y="7.186cm" svg:viewBox="0 0 190 855" draw:points="190,855 190,577 116,499 164,430 0,367 73,298 11,198 95,173 63,67 109,0">
          <text:p/>
        </draw:polyline>
        <draw:polyline draw:style-name="gr9" draw:text-style-name="P1" draw:layer="layout" svg:width="1.279cm" svg:height="0.338cm" svg:x="10.739cm" svg:y="8.199cm" svg:viewBox="0 0 1280 339" draw:points="1280,339 966,154 893,111 812,169 706,143 484,89 258,156 58,116 0,0">
          <text:p/>
        </draw:polyline>
        <draw:polyline draw:style-name="gr9" draw:text-style-name="P1" draw:layer="layout" svg:width="0.128cm" svg:height="0.3cm" svg:x="11.445cm" svg:y="8.041cm" svg:viewBox="0 0 129 301" draw:points="129,0 12,116 65,201 0,301">
          <text:p/>
        </draw:polyline>
        <draw:polyline draw:style-name="gr9" draw:text-style-name="P1" draw:layer="layout" svg:width="0.495cm" svg:height="0.14cm" svg:x="11.574cm" svg:y="7.953cm" svg:viewBox="0 0 496 141" draw:points="496,0 456,88 177,141 88,88 0,88">
          <text:p/>
        </draw:polyline>
        <draw:polyline draw:style-name="gr9" draw:text-style-name="P1" draw:layer="layout" svg:width="0.127cm" svg:height="0.503cm" svg:x="12.03cm" svg:y="7.449cm" svg:viewBox="0 0 128 504" draw:points="40,504 80,414 0,304 80,304 128,177 67,0">
          <text:p/>
        </draw:polyline>
        <draw:polyline draw:style-name="gr9" draw:text-style-name="P1" draw:layer="layout" svg:width="0.698cm" svg:height="0.124cm" svg:x="12.019cm" svg:y="8.449cm" svg:viewBox="0 0 699 125" draw:points="699,0 409,106 320,49 247,125 0,89">
          <text:p/>
        </draw:polyline>
        <draw:polyline draw:style-name="gr9" draw:text-style-name="P1" draw:layer="layout" svg:width="0.063cm" svg:height="0.156cm" svg:x="11.964cm" svg:y="8.538cm" svg:viewBox="0 0 64 157" draw:points="55,0 64,71 2,156 0,157">
          <text:p/>
        </draw:polyline>
        <draw:polyline draw:style-name="gr9" draw:text-style-name="P1" draw:layer="layout" svg:width="0.508cm" svg:height="0.219cm" svg:x="11.455cm" svg:y="8.695cm" svg:viewBox="0 0 509 220" draw:points="509,0 435,53 340,118 249,80 130,127 128,127 2,220 0,220">
          <text:p/>
        </draw:polyline>
        <draw:polyline draw:style-name="gr9" draw:text-style-name="P1" draw:layer="layout" svg:width="0.07cm" svg:height="0.695cm" svg:x="11.964cm" svg:y="8.695cm" svg:viewBox="0 0 71 696" draw:points="31,696 71,548 62,445 62,443 12,273 62,183 47,141 0,0">
          <text:p/>
        </draw:polyline>
        <draw:polyline draw:style-name="gr9" draw:text-style-name="P1" draw:layer="layout" svg:width="0.358cm" svg:height="0.267cm" svg:x="12.011cm" svg:y="8.812cm" svg:viewBox="0 0 359 268" draw:points="0,24 193,0 220,72 325,51 359,268">
          <text:p/>
        </draw:polyline>
        <draw:polyline draw:style-name="gr9" draw:text-style-name="P1" draw:layer="layout" svg:width="0.707cm" svg:height="0.634cm" svg:x="10.997cm" svg:y="8.353cm" svg:viewBox="0 0 708 635" draw:points="0,635 90,486 90,385 261,344 471,344 586,469 613,304 565,200 629,83 708,0">
          <text:p/>
        </draw:polyline>
        <draw:polyline draw:style-name="gr9" draw:text-style-name="P1" draw:layer="layout" svg:width="0.111cm" svg:height="0.293cm" svg:x="11.385cm" svg:y="8.915cm" svg:viewBox="0 0 112 294" draw:points="70,0 0,110 112,294">
          <text:p/>
        </draw:polyline>
        <draw:polyline draw:style-name="gr9" draw:text-style-name="P1" draw:layer="layout" svg:width="0.855cm" svg:height="0.376cm" svg:x="10.6cm" svg:y="8.538cm" svg:viewBox="0 0 856 377" draw:points="0,0 336,30 659,159 856,377">
          <text:p/>
        </draw:polyline>
        <draw:polyline draw:style-name="gr9" draw:text-style-name="P1" draw:layer="layout" svg:width="0.387cm" svg:height="0.131cm" svg:x="10.997cm" svg:y="8.988cm" svg:viewBox="0 0 388 132" draw:points="388,37 199,132 0,0">
          <text:p/>
        </draw:polyline>
        <draw:polyline draw:style-name="gr9" draw:text-style-name="P1" draw:layer="layout" svg:width="0.497cm" svg:height="0.181cm" svg:x="11.497cm" svg:y="9.209cm" svg:viewBox="0 0 498 182" draw:points="498,182 417,102 315,133 283,119 2,0 0,0">
          <text:p/>
        </draw:polyline>
        <draw:polyline draw:style-name="gr9" draw:text-style-name="P1" draw:layer="layout" svg:width="0.324cm" svg:height="0.354cm" svg:x="10.997cm" svg:y="8.988cm" svg:viewBox="0 0 325 355" draw:points="325,355 242,231 142,268 57,185 0,0">
          <text:p/>
        </draw:polyline>
        <draw:polyline draw:style-name="gr9" draw:text-style-name="P1" draw:layer="layout" svg:width="0.449cm" svg:height="0.699cm" svg:x="11.047cm" svg:y="9.209cm" svg:viewBox="0 0 450 700" draw:points="450,0 275,134 196,194 141,287 165,389 0,700">
          <text:p/>
        </draw:polyline>
        <draw:polyline draw:style-name="gr9" draw:text-style-name="P1" draw:layer="layout" svg:width="0.47cm" svg:height="0.181cm" svg:x="11.212cm" svg:y="9.598cm" svg:viewBox="0 0 471 182" draw:points="0,0 148,16 254,53 294,129 420,182 471,149">
          <text:p/>
        </draw:polyline>
        <draw:polyline draw:style-name="gr9" draw:text-style-name="P1" draw:layer="layout" svg:width="0.228cm" svg:height="0.159cm" svg:x="12.035cm" svg:y="9.114cm" svg:viewBox="0 0 229 160" draw:points="229,0 160,160 0,129">
          <text:p/>
        </draw:polyline>
        <draw:polyline draw:style-name="gr9" draw:text-style-name="P1" draw:layer="layout" svg:width="0.261cm" svg:height="0.82cm" svg:x="11.75cm" svg:y="9.391cm" svg:viewBox="0 0 262 821" draw:points="245,0 262,35 137,585 122,652 0,821">
          <text:p/>
        </draw:polyline>
        <draw:polyline draw:style-name="gr9" draw:text-style-name="P1" draw:layer="layout" svg:width="0.217cm" svg:height="0.455cm" svg:x="11.607cm" svg:y="9.747cm" svg:viewBox="0 0 218 456" draw:points="76,0 218,90 144,269 86,214 0,377 76,456">
          <text:p/>
        </draw:polyline>
        <draw:polyline draw:style-name="gr9" draw:text-style-name="P1" draw:layer="layout" svg:width="0.626cm" svg:height="0.239cm" svg:x="11.887cm" svg:y="9.828cm" svg:viewBox="0 0 627 240" draw:points="0,148 106,240 210,0 385,33 476,158 627,158">
          <text:p/>
        </draw:polyline>
        <draw:polyline draw:style-name="gr9" draw:text-style-name="P1" draw:layer="layout" svg:width="0.144cm" svg:height="0.418cm" svg:x="11.635cm" svg:y="9.328cm" svg:viewBox="0 0 145 419" draw:points="48,419 13,306 69,225 0,169 145,0">
          <text:p/>
        </draw:polyline>
        <draw:polyline draw:style-name="gr9" draw:text-style-name="P1" draw:layer="layout" svg:width="0.605cm" svg:height="0.578cm" svg:x="12.718cm" svg:y="8.449cm" svg:viewBox="0 0 606 579" draw:points="606,579 366,425 272,364 133,216 158,114 94,25 0,0">
          <text:p/>
        </draw:polyline>
        <draw:polyline draw:style-name="gr9" draw:text-style-name="P1" draw:layer="layout" svg:width="0.713cm" svg:height="0.468cm" svg:x="12.37cm" svg:y="8.83cm" svg:viewBox="0 0 714 469" draw:points="714,44 636,94 509,0 415,155 415,240 486,240 486,348 375,469 133,357 133,250 0,250">
          <text:p/>
        </draw:polyline>
        <draw:polyline draw:style-name="gr9" draw:text-style-name="P1" draw:layer="layout" svg:width="0.216cm" svg:height="0.51cm" svg:x="13.216cm" svg:y="9.028cm" svg:viewBox="0 0 217 511" draw:points="217,511 125,449 0,153 91,71 108,0">
          <text:p/>
        </draw:polyline>
        <draw:polyline draw:style-name="gr9" draw:text-style-name="P1" draw:layer="layout" svg:width="0.419cm" svg:height="0.871cm" svg:x="12.264cm" svg:y="9.114cm" svg:viewBox="0 0 420 872" draw:points="250,872 294,828 263,660 420,481 266,410 218,295 96,295 142,221 79,156 79,85 0,0">
          <text:p/>
        </draw:polyline>
        <draw:polyline draw:style-name="gr9" draw:text-style-name="P1" draw:layer="layout" svg:width="0.21cm" svg:height="0.509cm" svg:x="13.222cm" svg:y="9.539cm" svg:viewBox="0 0 211 510" draw:points="15,510 0,202 104,177 211,0">
          <text:p/>
        </draw:polyline>
        <draw:polyline draw:style-name="gr9" draw:text-style-name="P1" draw:layer="layout" svg:width="1.636cm" svg:height="0.422cm" svg:x="13.433cm" svg:y="9.318cm" svg:viewBox="0 0 1637 423" draw:points="1637,379 1518,335 1429,390 1287,335 1227,310 1133,239 1122,21 1008,0 893,16 776,31 662,124 439,304 439,423 118,381 0,221">
          <text:p/>
        </draw:polyline>
        <draw:line draw:style-name="gr9" draw:text-style-name="P1" draw:layer="layout" svg:x1="12.37cm" svg:y1="9.08cm" svg:x2="12.264cm" svg:y2="9.114cm">
          <text:p/>
        </draw:line>
        <draw:polyline draw:style-name="gr9" draw:text-style-name="P1" draw:layer="layout" svg:width="0.593cm" svg:height="0.853cm" svg:x="15.427cm" svg:y="7.276cm" svg:viewBox="0 0 594 854" draw:points="594,0 532,44 457,140 252,67 185,138 199,294 215,450 100,633 148,723 0,852 0,854">
          <text:p/>
        </draw:polyline>
        <draw:polyline draw:style-name="gr9" draw:text-style-name="P1" draw:layer="layout" svg:width="0.056cm" svg:height="0.512cm" svg:x="15.207cm" svg:y="6.913cm" svg:viewBox="0 0 57 513" draw:points="0,513 57,272 32,140 32,0">
          <text:p/>
        </draw:polyline>
        <draw:polyline draw:style-name="gr9" draw:text-style-name="P1" draw:layer="layout" svg:width="0.309cm" svg:height="0.062cm" svg:x="14.897cm" svg:y="7.363cm" svg:viewBox="0 0 310 63" draw:points="0,0 183,0 310,63">
          <text:p/>
        </draw:polyline>
        <draw:polyline draw:style-name="gr9" draw:text-style-name="P1" draw:layer="layout" svg:width="0.557cm" svg:height="0.314cm" svg:x="14.339cm" svg:y="7.048cm" svg:viewBox="0 0 558 315" draw:points="0,27 179,0 179,151 216,194 342,137 558,242 558,315">
          <text:p/>
        </draw:polyline>
        <draw:polyline draw:style-name="gr9" draw:text-style-name="P1" draw:layer="layout" svg:width="0.418cm" svg:height="0.143cm" svg:x="15.207cm" svg:y="7.426cm" svg:viewBox="0 0 419 144" draw:points="419,144 320,127 252,21 152,21 84,74 0,0">
          <text:p/>
        </draw:polyline>
        <draw:polyline draw:style-name="gr9" draw:text-style-name="P1" draw:layer="layout" svg:width="0.305cm" svg:height="0.765cm" svg:x="14.808cm" svg:y="8.074cm" svg:viewBox="0 0 306 766" draw:points="0,0 43,109 202,165 131,252 166,392 75,392 75,531 218,567 306,766">
          <text:p/>
        </draw:polyline>
        <draw:polyline draw:style-name="gr9" draw:text-style-name="P1" draw:layer="layout" svg:width="0.363cm" svg:height="0.582cm" svg:x="14.533cm" svg:y="7.363cm" svg:viewBox="0 0 364 583" draw:points="364,0 243,169 175,395 175,573 0,583">
          <text:p/>
        </draw:polyline>
        <draw:polyline draw:style-name="gr9" draw:text-style-name="P1" draw:layer="layout" svg:width="1.309cm" svg:height="0.336cm" svg:x="14.117cm" svg:y="7.793cm" svg:viewBox="0 0 1310 337" draw:points="1310,337 691,281 641,277 591,272 416,153 239,33 0,0">
          <text:p/>
        </draw:polyline>
        <draw:polyline draw:style-name="gr9" draw:text-style-name="P1" draw:layer="layout" svg:width="1.826cm" svg:height="2.011cm" svg:x="16.762cm" svg:y="7.516cm" svg:viewBox="0 0 1827 2012" draw:points="1827,2012 1754,1918 1325,1758 1239,1725 1051,1589 898,1560 747,1533 648,1350 663,1248 252,1106 173,973 94,839 196,833 163,632 192,576 219,522 177,395 87,337 0,0">
          <text:p/>
        </draw:polyline>
        <draw:polyline draw:style-name="gr9" draw:text-style-name="P1" draw:layer="layout" svg:width="0.724cm" svg:height="0.397cm" svg:x="14.389cm" svg:y="8.84cm" svg:viewBox="0 0 725 398" draw:points="725,0 573,136 449,136 329,338 162,398 162,290 99,290 0,359">
          <text:p/>
        </draw:polyline>
        <draw:polyline draw:style-name="gr9" draw:text-style-name="P1" draw:layer="layout" svg:width="0.532cm" svg:height="0.72cm" svg:x="13.856cm" svg:y="8.478cm" svg:viewBox="0 0 533 721" draw:points="497,0 422,135 362,135 326,317 247,365 3,365 72,490 0,577 207,688 362,593 533,721">
          <text:p/>
        </draw:polyline>
        <draw:polyline draw:style-name="gr9" draw:text-style-name="P1" draw:layer="layout" svg:width="0.808cm" svg:height="0.162cm" svg:x="13.544cm" svg:y="8.378cm" svg:viewBox="0 0 809 163" draw:points="0,31 259,163 347,60 586,0 809,100">
          <text:p/>
        </draw:polyline>
        <draw:line draw:style-name="gr9" draw:text-style-name="P1" draw:layer="layout" svg:x1="19.249cm" svg:y1="22.924cm" svg:x2="19.495cm" svg:y2="22.938cm">
          <text:p/>
        </draw:line>
        <draw:line draw:style-name="gr9" draw:text-style-name="P1" draw:layer="layout" svg:x1="14.389cm" svg:y1="9.199cm" svg:x2="14.326cm" svg:y2="9.334cm">
          <text:p/>
        </draw:line>
        <draw:polyline draw:style-name="gr9" draw:text-style-name="P1" draw:layer="layout" svg:width="1.455cm" svg:height="1.097cm" svg:x="17.952cm" svg:y="23.297cm" svg:viewBox="0 0 1456 1098" draw:points="1456,1037 1341,1098 1205,1079 1074,687 977,648 958,531 745,322 531,202 485,76 0,0">
          <text:p/>
        </draw:polyline>
        <draw:polyline draw:style-name="gr9" draw:text-style-name="P1" draw:layer="layout" svg:width="0.172cm" svg:height="1.212cm" svg:x="15.389cm" svg:y="8.13cm" svg:viewBox="0 0 173 1213" draw:points="133,1213 116,1069 0,904 41,694 152,658 173,516 81,470 116,323 38,0">
          <text:p/>
        </draw:polyline>
        <draw:polyline draw:style-name="gr9" draw:text-style-name="P1" draw:layer="layout" svg:width="0.477cm" svg:height="0.224cm" svg:x="15.505cm" svg:y="8.453cm" svg:viewBox="0 0 478 225" draw:points="0,0 322,73 322,192 478,225">
          <text:p/>
        </draw:polyline>
        <draw:polyline draw:style-name="gr9" draw:text-style-name="P1" draw:layer="layout" svg:width="0.286cm" svg:height="1.145cm" svg:x="15.906cm" svg:y="8.678cm" svg:viewBox="0 0 287 1146" draw:points="216,1146 287,1073 168,855 262,592 170,592 0,189 77,0">
          <text:p/>
        </draw:polyline>
        <draw:polyline draw:style-name="gr9" draw:text-style-name="P1" draw:layer="layout" svg:width="0.315cm" svg:height="0.074cm" svg:x="15.114cm" svg:y="8.824cm" svg:viewBox="0 0 316 75" draw:points="0,16 103,75 316,0">
          <text:p/>
        </draw:polyline>
        <draw:polyline draw:style-name="gr9" draw:text-style-name="P1" draw:layer="layout" svg:width="0.304cm" svg:height="1.122cm" svg:x="15.047cm" svg:y="9.697cm" svg:viewBox="0 0 305 1123" draw:points="23,0 0,119 86,306 285,414 288,475 305,765 300,864 100,954 106,1123">
          <text:p/>
        </draw:polyline>
        <draw:polyline draw:style-name="gr9" draw:text-style-name="P1" draw:layer="layout" svg:width="0.451cm" svg:height="0.353cm" svg:x="15.07cm" svg:y="9.343cm" svg:viewBox="0 0 452 354" draw:points="452,0 146,81 225,169 140,248 167,350 0,354">
          <text:p/>
        </draw:polyline>
        <draw:polyline draw:style-name="gr9" draw:text-style-name="P1" draw:layer="layout" svg:width="0.724cm" svg:height="0.557cm" svg:x="15.522cm" svg:y="9.343cm" svg:viewBox="0 0 725 558" draw:points="725,558 600,481 121,187 0,0">
          <text:p/>
        </draw:polyline>
        <draw:polyline draw:style-name="gr9" draw:text-style-name="P1" draw:layer="layout" svg:width="0.811cm" svg:height="0.448cm" svg:x="18.437cm" svg:y="22.924cm" svg:viewBox="0 0 812 449" draw:points="0,449 112,183 358,0 812,0">
          <text:p/>
        </draw:polyline>
        <draw:polyline draw:style-name="gr9" draw:text-style-name="P1" draw:layer="layout" svg:width="1.756cm" svg:height="1.868cm" svg:x="15.153cm" svg:y="9.901cm" svg:viewBox="0 0 1757 1869" draw:points="1094,0 1009,85 1468,425 1404,730 1501,813 1600,896 1608,1008 1703,971 1750,1061 1750,1063 1757,1113 1677,1228 1575,1215 1500,1303 1488,1600 1377,1637 1299,1572 1065,1712 1022,1800 850,1869 850,1767 744,1712 415,1640 332,1469 432,1383 394,1271 332,1192 226,1182 239,1079 145,1044 126,945 0,919">
          <text:p/>
        </draw:polyline>
        <draw:polyline draw:style-name="gr9" draw:text-style-name="P1" draw:layer="layout" svg:width="0.603cm" svg:height="0.241cm" svg:x="14.549cm" svg:y="10.805cm" svg:viewBox="0 0 604 242" draw:points="604,15 604,17 465,0 298,140 79,171 0,242">
          <text:p/>
        </draw:polyline>
        <draw:polyline draw:style-name="gr9" draw:text-style-name="P1" draw:layer="layout" svg:width="0.626cm" svg:height="0.194cm" svg:x="10.747cm" svg:y="22.674cm" svg:viewBox="0 0 627 195" draw:points="627,0 363,7 315,99 0,195">
          <text:p/>
        </draw:polyline>
        <draw:polyline draw:style-name="gr9" draw:text-style-name="P1" draw:layer="layout" svg:width="1.311cm" svg:height="1.005cm" svg:x="13.237cm" svg:y="10.049cm" svg:viewBox="0 0 1312 1006" draw:points="1312,998 1208,948 758,1006 579,614 450,467 379,546 310,318 289,251 131,50 0,0">
          <text:p/>
        </draw:polyline>
        <draw:polyline draw:style-name="gr9" draw:text-style-name="P1" draw:layer="layout" svg:width="0.782cm" svg:height="1.038cm" svg:x="14.693cm" svg:y="19.84cm" svg:viewBox="0 0 783 1039" draw:points="0,1039 137,826 342,764 308,667 459,494 575,527 644,148 783,0">
          <text:p/>
        </draw:polyline>
        <draw:polyline draw:style-name="gr9" draw:text-style-name="P1" draw:layer="layout" svg:width="0.335cm" svg:height="1.297cm" svg:x="14.257cm" svg:y="11.047cm" svg:viewBox="0 0 336 1298" draw:points="292,0 226,109 336,250 323,381 224,460 286,539 46,913 0,1202 45,1298 43,1298">
          <text:p/>
        </draw:polyline>
        <draw:polyline draw:style-name="gr9" draw:text-style-name="P1" draw:layer="layout" svg:width="1.691cm" svg:height="0.496cm" svg:x="12.608cm" svg:y="11.863cm" svg:viewBox="0 0 1692 497" draw:points="1692,482 1630,487 1493,497 1441,396 1342,426 1308,298 1102,330 904,221 852,146 766,22 602,174 387,174 121,1 0,1 0,0">
          <text:p/>
        </draw:polyline>
        <draw:polyline draw:style-name="gr9" draw:text-style-name="P1" draw:layer="layout" svg:width="0.744cm" svg:height="0.432cm" svg:x="13.493cm" svg:y="12.35cm" svg:viewBox="0 0 745 433" draw:points="745,0 721,195 462,374 323,290 223,433 60,361 0,361">
          <text:p/>
        </draw:polyline>
        <draw:polyline draw:style-name="gr9" draw:text-style-name="P1" draw:layer="layout" svg:width="0.719cm" svg:height="0.94cm" svg:x="13.609cm" svg:y="12.818cm" svg:viewBox="0 0 720 941" draw:points="0,839 252,941 322,906 655,735 630,633 699,556 554,308 630,245 618,33 720,0">
          <text:p/>
        </draw:polyline>
        <draw:polyline draw:style-name="gr9" draw:text-style-name="P1" draw:layer="layout" svg:width="1.418cm" svg:height="0.562cm" svg:x="11.374cm" svg:y="22.111cm" svg:viewBox="0 0 1419 563" draw:points="1419,171 1135,0 839,192 596,175 524,171 354,158 258,209 307,421 0,563">
          <text:p/>
        </draw:polyline>
        <draw:polyline draw:style-name="gr9" draw:text-style-name="P1" draw:layer="layout" svg:width="0.176cm" svg:height="0.401cm" svg:x="14.3cm" svg:y="12.345cm" svg:viewBox="0 0 177 402" draw:points="166,402 166,371 177,258 45,215 0,0">
          <text:p/>
        </draw:polyline>
        <draw:polygon draw:style-name="gr10" draw:text-style-name="P1" draw:layer="layout" svg:width="0.094cm" svg:height="0.058cm" svg:x="14.327cm" svg:y="12.757cm" svg:viewBox="0 0 95 59" draw:points="95,0 2,59 0,11">
          <text:p/>
        </draw:polygon>
        <draw:polyline draw:style-name="gr9" draw:text-style-name="P1" draw:layer="layout" svg:width="1.582cm" svg:height="0.538cm" svg:x="14.466cm" svg:y="12.747cm" svg:viewBox="0 0 1583 539" draw:points="0,0 84,90 286,152 335,244 531,313 732,539 1046,388 1583,335 1583,337">
          <text:p/>
        </draw:polyline>
        <draw:line draw:style-name="gr9" draw:text-style-name="P1" draw:layer="layout" svg:x1="14.422cm" svg:y1="12.757cm" svg:x2="14.466cm" svg:y2="12.747cm">
          <text:p/>
        </draw:line>
        <draw:polyline draw:style-name="gr9" draw:text-style-name="P1" draw:layer="layout" svg:width="0.243cm" svg:height="0.471cm" svg:x="18.166cm" svg:y="8.156cm" svg:viewBox="0 0 244 472" draw:points="244,0 195,35 195,186 115,143 0,305 91,382 25,472">
          <text:p/>
        </draw:polyline>
        <draw:polygon draw:style-name="gr10" draw:text-style-name="P1" draw:layer="layout" svg:width="0cm" svg:height="0.001cm" svg:x="16.175cm" svg:y="11.701cm" svg:viewBox="0 0 0 2" draw:points="0,0 0,2">
          <text:p/>
        </draw:polygon>
        <draw:polyline draw:style-name="gr9" draw:text-style-name="P1" draw:layer="layout" svg:width="0.86cm" svg:height="0.134cm" svg:x="11.161cm" svg:y="20.951cm" svg:viewBox="0 0 861 135" draw:points="861,51 432,0 330,17 290,135 63,103 0,20">
          <text:p/>
        </draw:polyline>
        <draw:polyline draw:style-name="gr9" draw:text-style-name="P1" draw:layer="layout" svg:width="1.104cm" svg:height="0.448cm" svg:x="12.001cm" svg:y="21.002cm" svg:viewBox="0 0 1105 449" draw:points="21,0 0,98 126,278 219,219 265,323 376,294 513,107 548,209 1044,375 1105,449">
          <text:p/>
        </draw:polyline>
        <draw:polyline draw:style-name="gr9" draw:text-style-name="P1" draw:layer="layout" svg:width="0.366cm" svg:height="0.728cm" svg:x="16.049cm" svg:y="12.355cm" svg:viewBox="0 0 367 729" draw:points="367,0 327,46 261,342 150,461 40,582 0,729">
          <text:p/>
        </draw:polyline>
        <draw:polyline draw:style-name="gr9" draw:text-style-name="P1" draw:layer="layout" svg:width="0.698cm" svg:height="0.506cm" svg:x="12.538cm" svg:y="10.049cm" svg:viewBox="0 0 699 507" draw:points="0,507 140,316 146,158 148,108 699,0">
          <text:p/>
        </draw:polyline>
        <draw:polyline draw:style-name="gr9" draw:text-style-name="P1" draw:layer="layout" svg:width="0.279cm" svg:height="0.229cm" svg:x="12.404cm" svg:y="9.986cm" svg:viewBox="0 0 280 230" draw:points="110,0 0,110 161,230 280,221">
          <text:p/>
        </draw:polyline>
        <draw:polyline draw:style-name="gr9" draw:text-style-name="P1" draw:layer="layout" svg:width="0.37cm" svg:height="1.306cm" svg:x="12.422cm" svg:y="10.556cm" svg:viewBox="0 0 371 1307" draw:points="186,1307 106,1060 0,958 189,841 244,756 207,649 371,476 356,270 116,0">
          <text:p/>
        </draw:polyline>
        <draw:polyline draw:style-name="gr9" draw:text-style-name="P1" draw:layer="layout" svg:width="0.702cm" svg:height="0.377cm" svg:x="11.047cm" svg:y="9.909cm" svg:viewBox="0 0 703 378" draw:points="703,303 636,294 569,284 471,346 417,251 348,351 102,378 100,378 0,0">
          <text:p/>
        </draw:polyline>
        <draw:polyline draw:style-name="gr9" draw:text-style-name="P1" draw:layer="layout" svg:width="0.787cm" svg:height="0.438cm" svg:x="11.75cm" svg:y="10.212cm" svg:viewBox="0 0 788 439" draw:points="788,344 389,439 172,424 60,416 154,362 174,263 24,110 0,0">
          <text:p/>
        </draw:polyline>
        <draw:line draw:style-name="gr9" draw:text-style-name="P1" draw:layer="layout" svg:x1="11.149cm" svg:y1="10.287cm" svg:x2="11.149cm" svg:y2="10.289cm">
          <text:p/>
        </draw:line>
        <draw:polyline draw:style-name="gr9" draw:text-style-name="P1" draw:layer="layout" svg:width="0.709cm" svg:height="0.659cm" svg:x="10.44cm" svg:y="10.289cm" svg:viewBox="0 0 710 660" draw:points="8,660 9,660 0,562 216,460 518,441 548,371 583,294 692,52 710,0">
          <text:p/>
        </draw:polyline>
        <draw:polyline draw:style-name="gr9" draw:text-style-name="P1" draw:layer="layout" svg:width="0.884cm" svg:height="0.765cm" svg:x="11.013cm" svg:y="21.516cm" svg:viewBox="0 0 885 766" draw:points="885,766 885,589 766,485 861,366 861,202 790,106 519,151 519,66 272,0 0,180">
          <text:p/>
        </draw:polyline>
        <draw:polyline draw:style-name="gr9" draw:text-style-name="P1" draw:layer="layout" svg:width="1.505cm" svg:height="1.1cm" svg:x="11.102cm" svg:y="19.296cm" svg:viewBox="0 0 1506 1101" draw:points="1506,1101 1460,1000 1062,953 912,773 910,773 797,463 760,359 586,208 218,0 0,100">
          <text:p/>
        </draw:polyline>
        <draw:polyline draw:style-name="gr9" draw:text-style-name="P1" draw:layer="layout" svg:width="0.585cm" svg:height="0.604cm" svg:x="12.022cm" svg:y="20.397cm" svg:viewBox="0 0 586 605" draw:points="586,0 465,76 403,114 342,154 125,78 150,423 119,530 0,605">
          <text:p/>
        </draw:polyline>
        <draw:polyline draw:style-name="gr9" draw:text-style-name="P1" draw:layer="layout" svg:width="1.342cm" svg:height="0.9cm" svg:x="13.281cm" svg:y="19.781cm" svg:viewBox="0 0 1343 901" draw:points="0,126 0,127 104,130 116,234 196,175 384,264 389,162 540,24 680,0 745,95 714,194 958,243 964,349 1072,358 1291,595 1343,703 1196,899 1194,901">
          <text:p/>
        </draw:polyline>
        <draw:polyline draw:style-name="gr9" draw:text-style-name="P1" draw:layer="layout" svg:width="0.619cm" svg:height="0.279cm" svg:x="11.51cm" svg:y="11.753cm" svg:viewBox="0 0 620 280" draw:points="620,280 483,110 241,56 0,0">
          <text:p/>
        </draw:polyline>
        <draw:polyline draw:style-name="gr9" draw:text-style-name="P1" draw:layer="layout" svg:width="1.066cm" svg:height="1.69cm" svg:x="10.448cm" svg:y="10.949cm" svg:viewBox="0 0 1067 1691" draw:points="0,0 88,256 27,368 87,569 194,524 279,578 319,712 423,734 488,653 1032,709 1063,802 883,887 1067,1159 856,1307 931,1517 583,1587 561,1691 461,1686">
          <text:p/>
        </draw:polyline>
        <draw:polyline draw:style-name="gr9" draw:text-style-name="P1" draw:layer="layout" svg:width="0.195cm" svg:height="0.614cm" svg:x="17.501cm" svg:y="7.984cm" svg:viewBox="0 0 196 615" draw:points="94,615 111,562 53,525 196,347 77,347 77,275 13,231 72,108 0,0">
          <text:p/>
        </draw:polyline>
        <draw:polyline draw:style-name="gr9" draw:text-style-name="P1" draw:layer="layout" svg:width="0.227cm" svg:height="0.995cm" svg:x="12.453cm" svg:y="11.974cm" svg:viewBox="0 0 228 996" draw:points="0,0 71,233 10,438 107,516 221,785 222,841 228,996">
          <text:p/>
        </draw:polyline>
        <draw:polyline draw:style-name="gr9" draw:text-style-name="P1" draw:layer="layout" svg:width="0.154cm" svg:height="0.11cm" svg:x="12.453cm" svg:y="11.863cm" svg:viewBox="0 0 155 111" draw:points="155,0 53,26 0,111">
          <text:p/>
        </draw:polyline>
        <draw:polyline draw:style-name="gr9" draw:text-style-name="P1" draw:layer="layout" svg:width="0.694cm" svg:height="0.143cm" svg:x="12.675cm" svg:y="12.711cm" svg:viewBox="0 0 695 144" draw:points="0,104 122,144 322,45 497,93 695,0">
          <text:p/>
        </draw:polyline>
        <draw:polyline draw:style-name="gr9" draw:text-style-name="P1" draw:layer="layout" svg:width="0.078cm" svg:height="0.597cm" svg:x="12.683cm" svg:y="12.97cm" svg:viewBox="0 0 79 598" draw:points="0,0 79,71 70,281 22,598">
          <text:p/>
        </draw:polyline>
        <draw:polyline draw:style-name="gr9" draw:text-style-name="P1" draw:layer="layout" svg:width="0.672cm" svg:height="0.492cm" svg:x="12.608cm" svg:y="19.907cm" svg:viewBox="0 0 673 493" draw:points="673,0 539,36 431,225 207,181 202,493 0,490">
          <text:p/>
        </draw:polyline>
        <draw:polyline draw:style-name="gr9" draw:text-style-name="P1" draw:layer="layout" svg:width="0.138cm" svg:height="0.945cm" svg:x="13.47cm" svg:y="12.711cm" svg:viewBox="0 0 139 946" draw:points="139,946 23,888 60,765 102,470 0,363 108,215 23,0">
          <text:p/>
        </draw:polyline>
        <draw:line draw:style-name="gr9" draw:text-style-name="P1" draw:layer="layout" svg:x1="13.493cm" svg:y1="12.711cm" svg:x2="13.37cm" svg:y2="12.711cm">
          <text:p/>
        </draw:line>
        <draw:polyline draw:style-name="gr9" draw:text-style-name="P1" draw:layer="layout" svg:width="0.374cm" svg:height="0.673cm" svg:x="12.995cm" svg:y="12.037cm" svg:viewBox="0 0 375 674" draw:points="375,674 327,491 50,266 0,0">
          <text:p/>
        </draw:polyline>
        <draw:line draw:style-name="gr9" draw:text-style-name="P1" draw:layer="layout" svg:x1="12.453cm" svg:y1="11.974cm" svg:x2="12.13cm" svg:y2="12.033cm">
          <text:p/>
        </draw:line>
        <draw:polyline draw:style-name="gr9" draw:text-style-name="P1" draw:layer="layout" svg:width="0.903cm" svg:height="0.303cm" svg:x="12.705cm" svg:y="13.568cm" svg:viewBox="0 0 904 304" draw:points="0,0 205,227 434,232 536,171 692,304 904,89">
          <text:p/>
        </draw:polyline>
        <draw:polyline draw:style-name="gr9" draw:text-style-name="P1" draw:layer="layout" svg:width="1.134cm" svg:height="1.439cm" svg:x="11.57cm" svg:y="13.568cm" svg:viewBox="0 0 1135 1440" draw:points="435,1440 304,1142 190,1068 40,969 0,829 0,827 125,616 438,581 498,495 438,304 517,237 820,133 874,90 990,0 1135,0">
          <text:p/>
        </draw:polyline>
        <draw:polyline draw:style-name="gr9" draw:text-style-name="P1" draw:layer="layout" svg:width="0.299cm" svg:height="0.564cm" svg:x="13.124cm" svg:y="19.342cm" svg:viewBox="0 0 300 565" draw:points="171,0 98,136 0,176 300,325 144,512 157,565">
          <text:p/>
        </draw:polyline>
        <draw:polyline draw:style-name="gr9" draw:text-style-name="P1" draw:layer="layout" svg:width="0.628cm" svg:height="1.037cm" svg:x="12.666cm" svg:y="18.304cm" svg:viewBox="0 0 629 1038" draw:points="0,0 0,1 154,163 204,321 257,479 248,634 237,789 292,877 629,1038">
          <text:p/>
        </draw:polyline>
        <draw:polyline draw:style-name="gr9" draw:text-style-name="P1" draw:layer="layout" svg:width="0.637cm" svg:height="1.757cm" svg:x="10.809cm" svg:y="12.635cm" svg:viewBox="0 0 638 1758" draw:points="586,1758 638,1630 609,1312 474,1089 440,1030 489,935 407,854 407,853 497,673 455,464 414,254 0,196 99,0">
          <text:p/>
        </draw:polyline>
        <draw:polyline draw:style-name="gr9" draw:text-style-name="P1" draw:layer="layout" svg:width="1.214cm" svg:height="0.707cm" svg:x="11.451cm" svg:y="17.663cm" svg:viewBox="0 0 1215 708" draw:points="0,708 184,591 411,648 548,475 655,150 824,0 1011,142 1055,294 1141,350 1123,458 1215,641">
          <text:p/>
        </draw:polyline>
        <draw:polyline draw:style-name="gr9" draw:text-style-name="P1" draw:layer="layout" svg:width="1.149cm" svg:height="0.23cm" svg:x="10.246cm" svg:y="14.324cm" svg:viewBox="0 0 1150 231" draw:points="0,231 102,127 192,119 512,89 580,0 1053,96 1150,69">
          <text:p/>
        </draw:polyline>
        <draw:line draw:style-name="gr9" draw:text-style-name="P1" draw:layer="layout" svg:x1="11.395cm" svg:y1="14.393cm" svg:x2="11.57cm" svg:y2="14.397cm">
          <text:p/>
        </draw:line>
        <draw:polyline draw:style-name="gr9" draw:text-style-name="P1" draw:layer="layout" svg:width="0.331cm" svg:height="0.892cm" svg:x="11.734cm" svg:y="15.007cm" svg:viewBox="0 0 332 893" draw:points="271,0 251,148 332,389 0,697 159,893">
          <text:p/>
        </draw:polyline>
        <draw:polyline draw:style-name="gr9" draw:text-style-name="P1" draw:layer="layout" svg:width="1.733cm" svg:height="0.693cm" svg:x="12.005cm" svg:y="14.766cm" svg:viewBox="0 0 1734 694" draw:points="1734,694 1607,542 1377,527 1330,412 861,395 802,306 686,322 527,163 569,62 488,0 88,287 0,242">
          <text:p/>
        </draw:polyline>
        <draw:polyline draw:style-name="gr9" draw:text-style-name="P1" draw:layer="layout" svg:width="0.226cm" svg:height="0.794cm" svg:x="11.224cm" svg:y="17.576cm" svg:viewBox="0 0 227 795" draw:points="0,0 34,195 171,410 109,614 227,795">
          <text:p/>
        </draw:polyline>
        <draw:polyline draw:style-name="gr9" draw:text-style-name="P1" draw:layer="layout" svg:width="0.914cm" svg:height="0.184cm" svg:x="10.978cm" svg:y="15.863cm" svg:viewBox="0 0 915 185" draw:points="915,37 829,123 732,93 650,185 250,0 0,123">
          <text:p/>
        </draw:polyline>
        <draw:polyline draw:style-name="gr9" draw:text-style-name="P1" draw:layer="layout" svg:width="0.718cm" svg:height="1.106cm" svg:x="11.224cm" svg:y="16.469cm" svg:viewBox="0 0 719 1107" draw:points="694,0 719,214 498,142 473,269 338,437 203,606 268,687 184,756 176,878 65,919 119,1039 0,1107">
          <text:p/>
        </draw:polyline>
        <draw:polyline draw:style-name="gr9" draw:text-style-name="P1" draw:layer="layout" svg:width="0.061cm" svg:height="0.568cm" svg:x="11.874cm" svg:y="15.9cm" svg:viewBox="0 0 62 569" draw:points="19,0 62,198 0,286 27,460 44,569">
          <text:p/>
        </draw:polyline>
        <draw:line draw:style-name="gr9" draw:text-style-name="P1" draw:layer="layout" svg:x1="19.249cm" svg:y1="22.924cm" svg:x2="19.109cm" svg:y2="22.496cm">
          <text:p/>
        </draw:line>
        <draw:polyline draw:style-name="gr9" draw:text-style-name="P1" draw:layer="layout" svg:width="0.924cm" svg:height="0.417cm" svg:x="11.918cm" svg:y="16.469cm" svg:viewBox="0 0 925 418" draw:points="925,269 924,269 794,418 561,224 323,214 268,123 0,0">
          <text:p/>
        </draw:polyline>
        <draw:polyline draw:style-name="gr9" draw:text-style-name="P1" draw:layer="layout" svg:width="0.412cm" svg:height="0.837cm" svg:x="12.843cm" svg:y="16.738cm" svg:viewBox="0 0 413 838" draw:points="0,0 2,141 198,194 314,506 410,546 287,554 413,838">
          <text:p/>
        </draw:polyline>
        <draw:polygon draw:style-name="gr10" draw:text-style-name="P1" draw:layer="layout" svg:width="0.3cm" svg:height="0.268cm" svg:x="15.672cm" svg:y="18.711cm" svg:viewBox="0 0 301 269" draw:points="213,227 71,269 0,191 44,81 139,0 301,98">
          <text:p/>
        </draw:polygon>
        <draw:line draw:style-name="gr9" draw:text-style-name="P1" draw:layer="layout" svg:x1="15.309cm" svg:y1="18.947cm" svg:x2="15.312cm" svg:y2="19.077cm">
          <text:p/>
        </draw:line>
        <draw:polyline draw:style-name="gr9" draw:text-style-name="P1" draw:layer="layout" svg:width="0.31cm" svg:height="1.169cm" svg:x="16.049cm" svg:y="13.084cm" svg:viewBox="0 0 311 1170" draw:points="0,0 17,107 163,183 311,261 133,396 221,453 300,764 200,944 228,1130 129,1170">
          <text:p/>
        </draw:polyline>
        <draw:polyline draw:style-name="gr9" draw:text-style-name="P1" draw:layer="layout" svg:width="0.326cm" svg:height="0.762cm" svg:x="15.312cm" svg:y="19.077cm" svg:viewBox="0 0 327 763" draw:points="164,763 327,586 99,357 93,161 0,0">
          <text:p/>
        </draw:polyline>
        <draw:polyline draw:style-name="gr9" draw:text-style-name="P1" draw:layer="layout" svg:width="1.037cm" svg:height="0.391cm" svg:x="14.274cm" svg:y="18.688cm" svg:viewBox="0 0 1038 392" draw:points="1038,389 822,267 723,267 634,348 629,235 376,392 98,214 0,0">
          <text:p/>
        </draw:polyline>
        <draw:polyline draw:style-name="gr9" draw:text-style-name="P1" draw:layer="layout" svg:width="0.978cm" svg:height="0.774cm" svg:x="13.295cm" svg:y="18.688cm" svg:viewBox="0 0 979 775" draw:points="979,0 938,74 811,167 951,440 908,546 957,654 735,715 423,638 416,757 279,775 0,654">
          <text:p/>
        </draw:polyline>
        <draw:polyline draw:style-name="gr9" draw:text-style-name="P1" draw:layer="layout" svg:width="0.785cm" svg:height="0.745cm" svg:x="15.392cm" svg:y="14.13cm" svg:viewBox="0 0 786 746" draw:points="786,124 785,124 613,7 516,30 419,52 210,0 0,746">
          <text:p/>
        </draw:polyline>
        <draw:polyline draw:style-name="gr9" draw:text-style-name="P1" draw:layer="layout" svg:width="0.224cm" svg:height="0.619cm" svg:x="14.049cm" svg:y="18.068cm" svg:viewBox="0 0 225 620" draw:points="225,620 75,324 0,0">
          <text:p/>
        </draw:polyline>
        <draw:polyline draw:style-name="gr9" draw:text-style-name="P1" draw:layer="layout" svg:width="1.382cm" svg:height="0.725cm" svg:x="12.666cm" svg:y="17.578cm" svg:viewBox="0 0 1383 726" draw:points="1383,490 1182,318 1061,214 959,205 952,307 723,262 671,58 588,0 552,35 311,237 248,158 0,726">
          <text:p/>
        </draw:polyline>
        <draw:polyline draw:style-name="gr9" draw:text-style-name="P1" draw:layer="layout" svg:width="1.232cm" svg:height="0.116cm" svg:x="12.843cm" svg:y="16.623cm" svg:viewBox="0 0 1233 117" draw:points="1233,90 1000,107 835,117 646,2 645,2 343,0 0,115">
          <text:p/>
        </draw:polyline>
        <draw:polyline draw:style-name="gr9" draw:text-style-name="P1" draw:layer="layout" svg:width="0.579cm" svg:height="1.033cm" svg:x="13.609cm" svg:y="13.657cm" svg:viewBox="0 0 580 1034" draw:points="0,0 240,482 522,588 580,671 563,869 430,1034">
          <text:p/>
        </draw:polyline>
        <draw:polyline draw:style-name="gr9" draw:text-style-name="P1" draw:layer="layout" svg:width="0.604cm" svg:height="0.272cm" svg:x="14.787cm" svg:y="14.603cm" svg:viewBox="0 0 605 273" draw:points="605,273 400,0 342,82 254,27 173,86 96,23 13,90 0,198">
          <text:p/>
        </draw:polyline>
        <draw:polyline draw:style-name="gr9" draw:text-style-name="P1" draw:layer="layout" svg:width="0.771cm" svg:height="1.666cm" svg:x="14.631cm" svg:y="14.799cm" svg:viewBox="0 0 772 1667" draw:points="156,2 158,0 233,107 59,231 0,538 188,781 158,884 126,989 207,1048 162,1137 202,1244 325,1354 366,1392 578,1467 610,1575 772,1667">
          <text:p/>
        </draw:polyline>
        <draw:polyline draw:style-name="gr9" draw:text-style-name="P1" draw:layer="layout" svg:width="0.747cm" svg:height="0.246cm" svg:x="14.039cm" svg:y="14.691cm" svg:viewBox="0 0 748 247" draw:points="748,110 546,247 471,171 185,225 0,108 0,0">
          <text:p/>
        </draw:polyline>
        <draw:polyline draw:style-name="gr9" draw:text-style-name="P1" draw:layer="layout" svg:width="0.299cm" svg:height="0.768cm" svg:x="13.739cm" svg:y="14.691cm" svg:viewBox="0 0 300 769" draw:points="300,0 160,45 142,154 196,599 0,769">
          <text:p/>
        </draw:polyline>
        <draw:polyline draw:style-name="gr9" draw:text-style-name="P1" draw:layer="layout" svg:width="0.441cm" svg:height="1.253cm" svg:x="13.739cm" svg:y="15.459cm" svg:viewBox="0 0 442 1254" draw:points="337,1254 442,1002 344,733 183,599 98,460 14,322 90,97 0,0">
          <text:p/>
        </draw:polyline>
        <draw:polyline draw:style-name="gr9" draw:text-style-name="P1" draw:layer="layout" svg:width="0.258cm" svg:height="1.165cm" svg:x="13.628cm" svg:y="16.73cm" svg:viewBox="0 0 259 1166" draw:points="220,1166 244,1118 96,935 132,812 8,748 96,493 0,302 80,164 259,214 215,0">
          <text:p/>
        </draw:polyline>
        <draw:polyline draw:style-name="gr9" draw:text-style-name="P1" draw:layer="layout" svg:width="0.279cm" svg:height="0.106cm" svg:x="13.557cm" svg:y="15.919cm" svg:viewBox="0 0 280 107" draw:points="280,0 178,42 143,107 0,75">
          <text:p/>
        </draw:polyline>
        <draw:polyline draw:style-name="gr9" draw:text-style-name="P1" draw:layer="layout" svg:width="0.571cm" svg:height="0.8cm" svg:x="15.338cm" svg:y="14.876cm" svg:viewBox="0 0 572 801" draw:points="572,783 482,792 341,801 211,598 109,616 78,523 0,288 54,0">
          <text:p/>
        </draw:polyline>
        <draw:polyline draw:style-name="gr9" draw:text-style-name="P1" draw:layer="layout" svg:width="0.322cm" svg:height="2.135cm" svg:x="15.309cm" svg:y="16.811cm" svg:viewBox="0 0 323 2136" draw:points="0,2136 74,1620 180,1408 165,1281 147,1154 272,994 323,773 190,371 172,0">
          <text:p/>
        </draw:polyline>
        <draw:polyline draw:style-name="gr9" draw:text-style-name="P1" draw:layer="layout" svg:width="0.82cm" svg:height="0.539cm" svg:x="15.91cm" svg:y="15.525cm" svg:viewBox="0 0 821 540" draw:points="821,540 423,0 323,23 214,205 160,188 106,170 0,133">
          <text:p/>
        </draw:polyline>
        <draw:polyline draw:style-name="gr9" draw:text-style-name="P1" draw:layer="layout" svg:width="0.941cm" svg:height="1.106cm" svg:x="14.049cm" svg:y="16.961cm" svg:viewBox="0 0 942 1107" draw:points="942,0 909,149 909,258 816,216 763,402 669,483 694,585 571,600 484,754 452,810 240,877 0,1107">
          <text:p/>
        </draw:polyline>
        <draw:polyline draw:style-name="gr9" draw:text-style-name="P1" draw:layer="layout" svg:width="0.518cm" svg:height="0.806cm" svg:x="15.403cm" svg:y="15.658cm" svg:viewBox="0 0 519 807" draw:points="0,807 159,665 91,576 182,488 427,434 519,255 507,0">
          <text:p/>
        </draw:polyline>
        <draw:line draw:style-name="gr9" draw:text-style-name="P1" draw:layer="layout" svg:x1="15.481cm" svg:y1="16.811cm" svg:x2="15.408cm" svg:y2="16.663cm">
          <text:p/>
        </draw:line>
        <draw:polyline draw:style-name="gr9" draw:text-style-name="P1" draw:layer="layout" svg:width="0.576cm" svg:height="0.377cm" svg:x="18.793cm" svg:y="10.013cm" svg:viewBox="0 0 577 378" draw:points="577,378 429,307 416,209 112,7 0,0">
          <text:p/>
        </draw:polyline>
        <draw:polyline draw:style-name="gr9" draw:text-style-name="P1" draw:layer="layout" svg:width="0.919cm" svg:height="0.241cm" svg:x="18.504cm" svg:y="10.615cm" svg:viewBox="0 0 920 242" draw:points="920,213 783,242 739,143 585,51 364,0 261,136 206,136 102,231 51,178 0,86">
          <text:p/>
        </draw:polyline>
        <draw:polyline draw:style-name="gr9" draw:text-style-name="P1" draw:layer="layout" svg:width="0.785cm" svg:height="0.411cm" svg:x="18.611cm" svg:y="10.92cm" svg:viewBox="0 0 786 412" draw:points="786,64 624,133 405,133 357,0 210,128 210,412 175,412 0,377">
          <text:p/>
        </draw:polyline>
        <draw:polyline draw:style-name="gr9" draw:text-style-name="P1" draw:layer="layout" svg:width="0.404cm" svg:height="0.407cm" svg:x="14.353cm" svg:y="8.07cm" svg:viewBox="0 0 405 408" draw:points="0,408 155,280 244,280 291,216 382,158 405,0">
          <text:p/>
        </draw:polyline>
        <draw:polyline draw:style-name="gr9" draw:text-style-name="P1" draw:layer="layout" svg:width="0.453cm" svg:height="1.102cm" svg:x="18.339cm" svg:y="10.013cm" svg:viewBox="0 0 454 1103" draw:points="454,0 415,32 269,518 202,629 165,688 98,796 96,1019 0,1103">
          <text:p/>
        </draw:polyline>
        <draw:polyline draw:style-name="gr9" draw:text-style-name="P1" draw:layer="layout" svg:width="1.399cm" svg:height="0.381cm" svg:x="16.903cm" svg:y="10.758cm" svg:viewBox="0 0 1400 382" draw:points="1400,382 1101,145 919,225 743,95 540,151 336,27 291,0 290,0 0,204">
          <text:p/>
        </draw:polyline>
        <draw:polyline draw:style-name="gr9" draw:text-style-name="P1" draw:layer="layout" svg:width="0.09cm" svg:height="0.554cm" svg:x="18.222cm" svg:y="11.14cm" svg:viewBox="0 0 91 555" draw:points="81,0 0,203 91,555">
          <text:p/>
        </draw:polyline>
        <draw:polyline draw:style-name="gr9" draw:text-style-name="P1" draw:layer="layout" svg:width="0.488cm" svg:height="0.848cm" svg:x="18.313cm" svg:y="11.116cm" svg:viewBox="0 0 489 849" draw:points="0,579 1,579 212,674 166,763 210,844 212,849 347,699 351,694 489,677 413,497 312,502 298,181 26,0">
          <text:p/>
        </draw:polyline>
        <draw:line draw:style-name="gr9" draw:text-style-name="P1" draw:layer="layout" svg:x1="18.339cm" svg:y1="11.116cm" svg:x2="18.303cm" svg:y2="11.14cm">
          <text:p/>
        </draw:line>
        <draw:polyline draw:style-name="gr9" draw:text-style-name="P1" draw:layer="layout" svg:width="0.914cm" svg:height="0.324cm" svg:x="14.076cm" svg:y="16.636cm" svg:viewBox="0 0 915 325" draw:points="915,325 837,241 742,277 717,79 503,0 486,8 280,106 180,121 98,49 0,77">
          <text:p/>
        </draw:polyline>
        <draw:polyline draw:style-name="gr9" draw:text-style-name="P1" draw:layer="layout" svg:width="0.12cm" svg:height="0.364cm" svg:x="17.216cm" svg:y="9.986cm" svg:viewBox="0 0 121 365" draw:points="0,365 52,199 121,111 12,0">
          <text:p/>
        </draw:polyline>
        <draw:polyline draw:style-name="gr9" draw:text-style-name="P1" draw:layer="layout" svg:width="0.418cm" svg:height="0.495cm" svg:x="14.991cm" svg:y="16.465cm" svg:viewBox="0 0 419 496" draw:points="412,0 410,0 419,37 417,196 239,293 124,467 0,496">
          <text:p/>
        </draw:polyline>
        <draw:line draw:style-name="gr9" draw:text-style-name="P1" draw:layer="layout" svg:x1="16.903cm" svg:y1="10.962cm" svg:x2="16.903cm" svg:y2="10.964cm">
          <text:p/>
        </draw:line>
        <draw:polyline draw:style-name="gr9" draw:text-style-name="P1" draw:layer="layout" svg:width="0.24cm" svg:height="0.711cm" svg:x="16.175cm" svg:y="11.643cm" svg:viewBox="0 0 241 712" draw:points="241,712 102,421 8,368 177,223 169,110 99,0 0,58">
          <text:p/>
        </draw:polyline>
        <draw:polyline draw:style-name="gr9" draw:text-style-name="P1" draw:layer="layout" svg:width="0.812cm" svg:height="1.521cm" svg:x="16.693cm" svg:y="12.431cm" svg:viewBox="0 0 813 1522" draw:points="719,1522 611,1409 738,1143 813,1062 663,917 562,898 460,718 356,539 246,566 192,474 119,551 79,462 187,279 0,0">
          <text:p/>
        </draw:polyline>
        <draw:polyline draw:style-name="gr9" draw:text-style-name="P1" draw:layer="layout" svg:width="0.276cm" svg:height="0.075cm" svg:x="16.416cm" svg:y="12.355cm" svg:viewBox="0 0 277 76" draw:points="277,76 83,73 0,0">
          <text:p/>
        </draw:polyline>
        <draw:polyline draw:style-name="gr9" draw:text-style-name="P1" draw:layer="layout" svg:width="0.199cm" svg:height="1.205cm" svg:x="16.993cm" svg:y="20.219cm" svg:viewBox="0 0 200 1206" draw:points="120,0 190,136 72,167 0,356 200,679 100,696 59,792 83,856 140,1017 52,1086 37,1206">
          <text:p/>
        </draw:polyline>
        <draw:polyline draw:style-name="gr9" draw:text-style-name="P1" draw:layer="layout" svg:width="1.619cm" svg:height="0.762cm" svg:x="16.693cm" svg:y="11.668cm" svg:viewBox="0 0 1620 763" draw:points="1620,27 1612,27 1400,0 1383,100 1270,117 1204,193 1106,162 1006,195 906,230 798,398 0,763">
          <text:p/>
        </draw:polyline>
        <draw:line draw:style-name="gr9" draw:text-style-name="P1" draw:layer="layout" svg:x1="17.12cm" svg:y1="20.204cm" svg:x2="17.113cm" svg:y2="20.219cm">
          <text:p/>
        </draw:line>
        <draw:polyline draw:style-name="gr9" draw:text-style-name="P1" draw:layer="layout" svg:width="1.636cm" svg:height="0.535cm" svg:x="15.476cm" svg:y="19.84cm" svg:viewBox="0 0 1637 536" draw:points="1637,379 1637,377 1400,530 1284,536 855,367 792,379 729,390 567,310 373,105 313,89 0,0">
          <text:p/>
        </draw:polyline>
        <draw:polyline draw:style-name="gr9" draw:text-style-name="P1" draw:layer="layout" svg:width="0.447cm" svg:height="0.828cm" svg:x="16.672cm" svg:y="19.375cm" svg:viewBox="0 0 448 829" draw:points="448,829 411,794 229,615 105,578 165,488 33,302 77,196 0,0">
          <text:p/>
        </draw:polyline>
        <draw:polyline draw:style-name="gr9" draw:text-style-name="P1" draw:layer="layout" svg:width="1.391cm" svg:height="0.314cm" svg:x="17.12cm" svg:y="20.007cm" svg:viewBox="0 0 1392 315" draw:points="1392,0 1044,14 998,138 971,121 789,11 425,315 286,143 187,206 0,197">
          <text:p/>
        </draw:polyline>
        <draw:polyline draw:style-name="gr9" draw:text-style-name="P1" draw:layer="layout" svg:width="0.507cm" svg:height="0.64cm" svg:x="18.512cm" svg:y="20.007cm" svg:viewBox="0 0 508 641" draw:points="0,0 196,102 258,302 457,394 429,498 508,641">
          <text:p/>
        </draw:polyline>
        <draw:polyline draw:style-name="gr9" draw:text-style-name="P1" draw:layer="layout" svg:width="1.144cm" svg:height="0.384cm" svg:x="16.178cm" svg:y="14.254cm" svg:viewBox="0 0 1145 385" draw:points="0,0 153,277 258,277 260,385 313,382 365,380 508,224 628,281 642,380 782,374 879,314 976,258 1145,24">
          <text:p/>
        </draw:polyline>
        <draw:polyline draw:style-name="gr9" draw:text-style-name="P1" draw:layer="layout" svg:width="0.201cm" svg:height="0.437cm" svg:x="16.991cm" svg:y="14.905cm" svg:viewBox="0 0 202 438" draw:points="202,0 102,103 0,103 14,273 18,348 27,436 27,438">
          <text:p/>
        </draw:polyline>
        <draw:polyline draw:style-name="gr9" draw:text-style-name="P1" draw:layer="layout" svg:width="0.437cm" svg:height="1.276cm" svg:x="18.512cm" svg:y="18.73cm" svg:viewBox="0 0 438 1277" draw:points="323,0 105,247 33,438 188,742 438,1019 250,995 64,1132 108,1224 0,1277">
          <text:p/>
        </draw:polyline>
        <draw:polyline draw:style-name="gr9" draw:text-style-name="P1" draw:layer="layout" svg:width="0.272cm" svg:height="0.18cm" svg:x="16.672cm" svg:y="19.194cm" svg:viewBox="0 0 273 181" draw:points="273,0 236,7 153,9 0,181">
          <text:p/>
        </draw:polyline>
        <draw:polyline draw:style-name="gr9" draw:text-style-name="P1" draw:layer="layout" svg:width="1.362cm" svg:height="0.427cm" svg:x="15.309cm" svg:y="18.947cm" svg:viewBox="0 0 1363 428" draw:points="1363,428 1176,347 1174,245 839,214 822,8 732,87 645,37 489,106 334,176 209,24 0,0">
          <text:p/>
        </draw:polyline>
        <draw:polyline draw:style-name="gr9" draw:text-style-name="P1" draw:layer="layout" svg:width="0.553cm" svg:height="1.141cm" svg:x="16.539cm" svg:y="18.052cm" svg:viewBox="0 0 554 1142" draw:points="554,0 542,119 337,132 248,373 354,454 265,543 117,494 60,584 0,673 54,771 412,973 406,1142">
          <text:p/>
        </draw:polyline>
        <draw:polyline draw:style-name="gr9" draw:text-style-name="P1" draw:layer="layout" svg:width="1.504cm" svg:height="0.52cm" svg:x="17.018cm" svg:y="15.342cm" svg:viewBox="0 0 1505 521" draw:points="1505,269 1502,279 1423,334 1202,254 1123,187 1142,81 1056,23 719,521 555,394 439,365 346,421 238,362 194,271 96,238 0,0">
          <text:p/>
        </draw:polyline>
        <draw:polyline draw:style-name="gr9" draw:text-style-name="P1" draw:layer="layout" svg:width="0.286cm" svg:height="0.722cm" svg:x="16.731cm" svg:y="15.342cm" svg:viewBox="0 0 287 723" draw:points="287,0 205,485 0,723">
          <text:p/>
        </draw:polyline>
        <draw:polyline draw:style-name="gr9" draw:text-style-name="P1" draw:layer="layout" svg:width="1.611cm" svg:height="1.349cm" svg:x="15.481cm" svg:y="16.702cm" svg:viewBox="0 0 1612 1350" draw:points="1612,1350 1401,1321 1210,1178 1103,1197 1072,572 965,631 670,563 575,599 614,375 497,94 410,46 322,0 0,109">
          <text:p/>
        </draw:polyline>
        <draw:polyline draw:style-name="gr9" draw:text-style-name="P1" draw:layer="layout" svg:width="0.566cm" svg:height="0.126cm" svg:x="17.768cm" svg:y="17.092cm" svg:viewBox="0 0 567 127" draw:points="567,12 566,12 350,54 277,127 0,0">
          <text:p/>
        </draw:polyline>
        <draw:polyline draw:style-name="gr9" draw:text-style-name="P1" draw:layer="layout" svg:width="0.839cm" svg:height="0.959cm" svg:x="17.093cm" svg:y="17.092cm" svg:viewBox="0 0 840 960" draw:points="675,0 620,139 682,287 840,398 825,607 715,569 263,706 231,806 34,848 0,960">
          <text:p/>
        </draw:polyline>
        <draw:polyline draw:style-name="gr9" draw:text-style-name="P1" draw:layer="layout" svg:width="1.036cm" svg:height="1.026cm" svg:x="16.731cm" svg:y="16.065cm" svg:viewBox="0 0 1037 1027" draw:points="0,0 167,273 232,379 454,385 464,286 804,360 864,507 898,587 814,782 853,975 1037,1027">
          <text:p/>
        </draw:polyline>
        <draw:polyline draw:style-name="gr9" draw:text-style-name="P1" draw:layer="layout" svg:width="1.947cm" svg:height="1.126cm" svg:x="16.945cm" svg:y="18.067cm" svg:viewBox="0 0 1948 1127" draw:points="0,1127 212,1075 346,1112 225,937 363,977 415,668 604,527 721,498 846,660 871,525 917,474 1005,375 1402,494 1559,316 1725,130 1941,11 1948,0">
          <text:p/>
        </draw:polyline>
        <draw:polyline draw:style-name="gr9" draw:text-style-name="P1" draw:layer="layout" svg:width="0.555cm" svg:height="0.356cm" svg:x="10.606cm" svg:y="20.968cm" svg:viewBox="0 0 556 357" draw:points="556,3 540,34 352,95 305,0 0,357">
          <text:p/>
        </draw:polyline>
        <draw:polyline draw:style-name="gr9" draw:text-style-name="P1" draw:layer="layout" svg:width="0.288cm" svg:height="0.394cm" svg:x="10.752cm" svg:y="4.482cm" svg:viewBox="0 0 289 395" draw:points="289,395 148,348 148,148 0,0">
          <text:p/>
        </draw:polyline>
        <draw:polyline draw:style-name="gr9" draw:text-style-name="P1" draw:layer="layout" svg:width="0.571cm" svg:height="0.684cm" svg:x="10.294cm" svg:y="6.355cm" svg:viewBox="0 0 572 685" draw:points="0,0 0,2 451,384 511,534 572,685">
          <text:p/>
        </draw:polyline>
        <draw:polyline draw:style-name="gr9" draw:text-style-name="P1" draw:layer="layout" svg:width="0.392cm" svg:height="0.532cm" svg:x="7.257cm" svg:y="7.912cm" svg:viewBox="0 0 393 533" draw:points="393,0 331,108 237,51 80,145 133,398 0,533">
          <text:p/>
        </draw:polyline>
        <draw:polyline draw:style-name="gr9" draw:text-style-name="P1" draw:layer="layout" svg:width="0.292cm" svg:height="0.885cm" svg:x="8.036cm" svg:y="7.99cm" svg:viewBox="0 0 293 886" draw:points="293,886 194,813 194,745 62,430 141,325 0,257 89,0">
          <text:p/>
        </draw:polyline>
        <draw:polyline draw:style-name="gr9" draw:text-style-name="P1" draw:layer="layout" svg:width="0.555cm" svg:height="0.11cm" svg:x="5.834cm" svg:y="7.79cm" svg:viewBox="0 0 556 111" draw:points="556,82 366,0 104,0 0,111">
          <text:p/>
        </draw:polyline>
        <draw:polyline draw:style-name="gr9" draw:text-style-name="P1" draw:layer="layout" svg:width="0.224cm" svg:height="1.088cm" svg:x="6.29cm" svg:y="7.872cm" svg:viewBox="0 0 225 1089" draw:points="0,1089 121,1012 225,854 225,727 137,627 137,358 47,306 47,101 100,0">
          <text:p/>
        </draw:polyline>
        <draw:polyline draw:style-name="gr9" draw:text-style-name="P1" draw:layer="layout" svg:width="0.239cm" svg:height="0.125cm" svg:x="6.39cm" svg:y="7.758cm" svg:viewBox="0 0 240 126" draw:points="0,114 73,57 178,126 240,0">
          <text:p/>
        </draw:polyline>
        <draw:polyline draw:style-name="gr9" draw:text-style-name="P1" draw:layer="layout" svg:width="0.41cm" svg:height="1.341cm" svg:x="6.614cm" svg:y="7.826cm" svg:viewBox="0 0 411 1342" draw:points="64,0 64,2 86,239 386,349 315,443 397,734 103,911 161,994 0,1181 64,1269 411,1342">
          <text:p/>
        </draw:polyline>
        <draw:polyline draw:style-name="gr9" draw:text-style-name="P1" draw:layer="layout" svg:width="0.323cm" svg:height="0.12cm" svg:x="6.29cm" svg:y="8.961cm" svg:viewBox="0 0 324 121" draw:points="324,46 232,121 95,121 0,0">
          <text:p/>
        </draw:polyline>
        <draw:polyline draw:style-name="gr9" draw:text-style-name="P1" draw:layer="layout" svg:width="0.245cm" svg:height="0.114cm" svg:x="7.011cm" svg:y="8.445cm" svg:viewBox="0 0 246 115" draw:points="246,0 84,0 0,115">
          <text:p/>
        </draw:polyline>
        <draw:polyline draw:style-name="gr9" draw:text-style-name="P1" draw:layer="layout" svg:width="0.339cm" svg:height="0.118cm" svg:x="5.95cm" svg:y="8.842cm" svg:viewBox="0 0 340 119" draw:points="0,0 104,94 213,42 213,109 287,62 340,119">
          <text:p/>
        </draw:polyline>
        <draw:polyline draw:style-name="gr9" draw:text-style-name="P1" draw:layer="layout" svg:width="0.714cm" svg:height="0.374cm" svg:x="5.954cm" svg:y="9.403cm" svg:viewBox="0 0 715 375" draw:points="0,0 130,262 170,340 263,375 519,204 715,287">
          <text:p/>
        </draw:polyline>
        <draw:polyline draw:style-name="gr9" draw:text-style-name="P1" draw:layer="layout" svg:width="0.768cm" svg:height="1.348cm" svg:x="10.606cm" svg:y="21.325cm" svg:viewBox="0 0 769 1349" draw:points="0,0 83,197 394,336 408,371 470,523 478,634 398,715 486,803 443,912 328,932 359,1140 480,1192 596,1147 769,1349">
          <text:p/>
        </draw:polyline>
        <draw:polyline draw:style-name="gr9" draw:text-style-name="P1" draw:layer="layout" svg:width="1.168cm" svg:height="0.384cm" svg:x="6.977cm" svg:y="9.641cm" svg:viewBox="0 0 1169 385" draw:points="1167,385 1169,383 1169,279 1052,223 982,8 884,0 861,97 535,97 293,214 204,153 118,210 0,78">
          <text:p/>
        </draw:polyline>
        <draw:polyline draw:style-name="gr9" draw:text-style-name="P1" draw:layer="layout" svg:width="0.193cm" svg:height="0.55cm" svg:x="6.977cm" svg:y="9.168cm" svg:viewBox="0 0 194 551" draw:points="48,0 194,150 129,392 0,551">
          <text:p/>
        </draw:polyline>
        <draw:polyline draw:style-name="gr9" draw:text-style-name="P1" draw:layer="layout" svg:width="0.307cm" svg:height="0.028cm" svg:x="6.669cm" svg:y="9.69cm" svg:viewBox="0 0 308 29" draw:points="308,29 306,29 0,0">
          <text:p/>
        </draw:polyline>
        <draw:polyline draw:style-name="gr9" draw:text-style-name="P1" draw:layer="layout" svg:width="1.834cm" svg:height="0.412cm" svg:x="7.025cm" svg:y="8.755cm" svg:viewBox="0 0 1835 413" draw:points="1835,36 1633,0 1383,58 1304,121 1129,252 1023,265 818,223 726,286 549,179 434,221 321,260 225,214 192,310 0,413">
          <text:p/>
        </draw:polyline>
        <draw:polyline draw:style-name="gr9" draw:text-style-name="P1" draw:layer="layout" svg:width="0.257cm" svg:height="0.53cm" svg:x="7.257cm" svg:y="8.445cm" svg:viewBox="0 0 258 531" draw:points="0,0 126,121 126,243 195,327 195,416 258,416 202,531">
          <text:p/>
        </draw:polyline>
        <draw:polygon draw:style-name="gr10" draw:text-style-name="P1" draw:layer="layout" svg:width="0cm" svg:height="0cm" svg:x="8.869cm" svg:y="21.218cm" svg:viewBox="0 0 0 0" draw:points="0,0">
          <text:p/>
        </draw:polygon>
        <draw:polyline draw:style-name="gr9" draw:text-style-name="P1" draw:layer="layout" svg:width="0.107cm" svg:height="0.766cm" svg:x="10.757cm" svg:y="7.04cm" svg:viewBox="0 0 108 767" draw:points="0,767 49,481 0,167 108,0">
          <text:p/>
        </draw:polyline>
        <draw:polyline draw:style-name="gr9" draw:text-style-name="P1" draw:layer="layout" svg:width="0.97cm" svg:height="0.71cm" svg:x="9.436cm" svg:y="6.974cm" svg:viewBox="0 0 971 711" draw:points="854,711 971,458 919,337 702,416 398,316 198,206 198,85 114,0 0,0">
          <text:p/>
        </draw:polyline>
        <draw:polyline draw:style-name="gr9" draw:text-style-name="P1" draw:layer="layout" svg:width="2.036cm" svg:height="1.172cm" svg:x="8.721cm" svg:y="7.618cm" svg:viewBox="0 0 2037 1173" draw:points="2037,189 1569,67 1398,321 1104,410 1053,506 862,420 787,345 852,258 677,151 558,178 485,131 286,0 48,92 0,112 0,116 12,428 114,428 33,503 131,841 81,945 163,1095 139,1173">
          <text:p/>
        </draw:polyline>
        <draw:polyline draw:style-name="gr9" draw:text-style-name="P1" draw:layer="layout" svg:width="0.711cm" svg:height="0.277cm" svg:x="9.774cm" svg:y="8.258cm" svg:viewBox="0 0 712 278" draw:points="689,278 712,157 533,157 323,268 60,137 139,78 0,0">
          <text:p/>
        </draw:polyline>
        <draw:line draw:style-name="gr9" draw:text-style-name="P1" draw:layer="layout" svg:x1="9.774cm" svg:y1="8.258cm" svg:x2="9.774cm" svg:y2="8.124cm">
          <text:p/>
        </draw:line>
        <draw:polyline draw:style-name="gr9" draw:text-style-name="P1" draw:layer="layout" svg:width="0.142cm" svg:height="0.391cm" svg:x="10.739cm" svg:y="7.807cm" svg:viewBox="0 0 143 392" draw:points="0,392 143,301 18,0">
          <text:p/>
        </draw:polyline>
        <draw:polyline draw:style-name="gr9" draw:text-style-name="P1" draw:layer="layout" svg:width="0.377cm" svg:height="0.255cm" svg:x="9.058cm" svg:y="6.86cm" svg:viewBox="0 0 378 256" draw:points="378,114 265,114 171,256 82,156 82,58 0,0">
          <text:p/>
        </draw:polyline>
        <draw:polyline draw:style-name="gr9" draw:text-style-name="P1" draw:layer="layout" svg:width="0.274cm" svg:height="0.774cm" svg:x="9.161cm" svg:y="6.974cm" svg:viewBox="0 0 275 775" draw:points="45,775 114,647 0,590 0,469 78,306 162,306 221,206 221,85 275,0">
          <text:p/>
        </draw:polyline>
        <draw:polyline draw:style-name="gr9" draw:text-style-name="P1" draw:layer="layout" svg:width="0.744cm" svg:height="0.712cm" svg:x="9.029cm" svg:y="8.21cm" svg:viewBox="0 0 745 713" draw:points="63,713 0,616 184,668 427,463 573,463 500,379 552,216 473,216 473,80 646,0 745,48">
          <text:p/>
        </draw:polyline>
        <draw:polyline draw:style-name="gr9" draw:text-style-name="P1" draw:layer="layout" svg:width="0.572cm" svg:height="0.626cm" svg:x="8.86cm" svg:y="8.791cm" svg:viewBox="0 0 573 627" draw:points="573,627 449,552 511,471 371,301 232,132 7,113 0,0">
          <text:p/>
        </draw:polyline>
        <draw:polyline draw:style-name="gr9" draw:text-style-name="P1" draw:layer="layout" svg:width="1.385cm" svg:height="1.04cm" svg:x="9.22cm" svg:y="21.25cm" svg:viewBox="0 0 1386 1041" draw:points="1386,75 1318,157 1165,99 1114,80 1090,180 993,197 870,0 769,40 877,210 686,267 699,469 476,323 426,342 378,363 239,503 239,715 137,750 0,939 35,1041">
          <text:p/>
        </draw:polyline>
        <draw:polyline draw:style-name="gr9" draw:text-style-name="P1" draw:layer="layout" svg:width="1.243cm" svg:height="0.646cm" svg:x="8.144cm" svg:y="9.82cm" svg:viewBox="0 0 1244 647" draw:points="1244,647 1131,621 1019,496 917,533 658,356 602,55 503,0 502,0 110,208 0,206">
          <text:p/>
        </draw:polyline>
        <draw:polyline draw:style-name="gr9" draw:text-style-name="P1" draw:layer="layout" svg:width="0.904cm" svg:height="1.04cm" svg:x="8.869cm" svg:y="20.177cm" svg:viewBox="0 0 905 1041" draw:points="577,0 623,67 905,478 669,694 646,901 238,812 192,880 111,1003 0,1041">
          <text:p/>
        </draw:polyline>
        <draw:polyline draw:style-name="gr9" draw:text-style-name="P1" draw:layer="layout" svg:width="0.266cm" svg:height="1.048cm" svg:x="9.35cm" svg:y="9.418cm" svg:viewBox="0 0 267 1049" draw:points="83,0 86,116 257,272 250,433 267,597 0,781 38,1049">
          <text:p/>
        </draw:polyline>
        <draw:polyline draw:style-name="gr9" draw:text-style-name="P1" draw:layer="layout" svg:width="1.01cm" svg:height="0.581cm" svg:x="9.433cm" svg:y="8.836cm" svg:viewBox="0 0 1011 582" draw:points="1011,0 796,248 804,346 590,394 488,337 298,452 86,490 0,582">
          <text:p/>
        </draw:polyline>
        <draw:polyline draw:style-name="gr9" draw:text-style-name="P1" draw:layer="layout" svg:width="0.603cm" svg:height="1.097cm" svg:x="10.444cm" svg:y="8.836cm" svg:viewBox="0 0 604 1098" draw:points="604,1073 492,1098 412,1019 368,817 148,627 148,625 145,565 131,236 0,0">
          <text:p/>
        </draw:polyline>
        <draw:polyline draw:style-name="gr9" draw:text-style-name="P1" draw:layer="layout" svg:width="0.408cm" svg:height="0.461cm" svg:x="10.589cm" svg:y="8.939cm" svg:viewBox="0 0 409 462" draw:points="409,49 230,0 153,105 153,383 0,462">
          <text:p/>
        </draw:polyline>
        <draw:polyline draw:style-name="gr9" draw:text-style-name="P1" draw:layer="layout" svg:width="0.219cm" svg:height="0.299cm" svg:x="10.38cm" svg:y="8.536cm" svg:viewBox="0 0 220 300" draw:points="220,2 83,0 0,91 64,300">
          <text:p/>
        </draw:polyline>
        <draw:polyline draw:style-name="gr9" draw:text-style-name="P1" draw:layer="layout" svg:width="1.266cm" svg:height="0.253cm" svg:x="8.225cm" svg:y="20.128cm" svg:viewBox="0 0 1267 254" draw:points="1267,116 1159,140 1096,254 885,95 487,12 319,98 226,0 0,166">
          <text:p/>
        </draw:polyline>
        <draw:polyline draw:style-name="gr9" draw:text-style-name="P1" draw:layer="layout" svg:width="0.324cm" svg:height="0.618cm" svg:x="9.121cm" svg:y="19.558cm" svg:viewBox="0 0 325 619" draw:points="0,0 191,61 71,228 254,374 325,619">
          <text:p/>
        </draw:polyline>
        <draw:polyline draw:style-name="gr9" draw:text-style-name="P1" draw:layer="layout" svg:width="0.96cm" svg:height="0.325cm" svg:x="9.446cm" svg:y="19.9cm" svg:viewBox="0 0 961 326" draw:points="961,0 544,156 624,238 415,326 355,245 177,261 0,277">
          <text:p/>
        </draw:polyline>
        <draw:line draw:style-name="gr9" draw:text-style-name="P1" draw:layer="layout" svg:x1="10.74cm" svg:y1="8.199cm" svg:x2="10.6cm" svg:y2="8.538cm">
          <text:p/>
        </draw:line>
        <draw:polyline draw:style-name="gr9" draw:text-style-name="P1" draw:layer="layout" svg:width="0.286cm" svg:height="0.678cm" svg:x="2.023cm" svg:y="9.093cm" svg:viewBox="0 0 287 679" draw:points="287,679 192,505 255,327 98,389 0,300 0,0">
          <text:p/>
        </draw:polyline>
        <draw:polyline draw:style-name="gr9" draw:text-style-name="P1" draw:layer="layout" svg:width="0.257cm" svg:height="0.105cm" svg:x="2.052cm" svg:y="9.772cm" svg:viewBox="0 0 258 106" draw:points="0,106 199,63 258,0">
          <text:p/>
        </draw:polyline>
        <draw:polyline draw:style-name="gr9" draw:text-style-name="P1" draw:layer="layout" svg:width="1.687cm" svg:height="1.333cm" svg:x="2.31cm" svg:y="8.974cm" svg:viewBox="0 0 1688 1334" draw:points="0,798 119,798 226,671 573,583 691,579 934,523 1014,304 1134,192 1236,135 1288,35 1394,0 1393,77 1493,140 1340,293 1424,439 1534,277 1614,523 1493,665 1345,1092 1466,1156 1571,1050 1571,1171 1688,1171 1620,1334">
          <text:p/>
        </draw:polyline>
        <draw:polyline draw:style-name="gr9" draw:text-style-name="P1" draw:layer="layout" svg:width="0.135cm" svg:height="1.045cm" svg:x="2.91cm" svg:y="9.136cm" svg:viewBox="0 0 136 1046" draw:points="0,0 7,102 136,267 91,417 46,567 136,896 61,1046">
          <text:p/>
        </draw:polyline>
        <draw:polygon draw:style-name="gr10" draw:text-style-name="P1" draw:layer="layout" svg:width="0.161cm" svg:height="0.161cm" svg:x="5.142cm" svg:y="9.334cm" svg:viewBox="0 0 162 162" draw:points="162,162 104,3 2,0 2,5 0,67 57,150 158,162">
          <text:p/>
        </draw:polygon>
        <draw:polyline draw:style-name="gr9" draw:text-style-name="P1" draw:layer="layout" svg:width="0.368cm" svg:height="1.124cm" svg:x="4.423cm" svg:y="9.272cm" svg:viewBox="0 0 369 1125" draw:points="84,1125 0,767 158,641 158,488 305,488 305,285 148,285 225,121 369,121 321,0">
          <text:p/>
        </draw:polyline>
        <draw:polyline draw:style-name="gr9" draw:text-style-name="P1" draw:layer="layout" svg:width="0.551cm" svg:height="0.929cm" svg:x="4.84cm" svg:y="9.496cm" svg:viewBox="0 0 552 930" draw:points="464,0 537,55 548,64 552,266 494,586 175,680 0,930">
          <text:p/>
        </draw:polyline>
        <draw:polyline draw:style-name="gr9" draw:text-style-name="P1" draw:layer="layout" svg:width="0.754cm" svg:height="1.07cm" svg:x="10.407cm" svg:y="19.9cm" svg:viewBox="0 0 755 1071" draw:points="755,1071 720,971 208,636 235,444 150,371 145,271 53,226 0,0">
          <text:p/>
        </draw:polyline>
        <draw:polyline draw:style-name="gr9" draw:text-style-name="P1" draw:layer="layout" svg:width="0.695cm" svg:height="0.503cm" svg:x="10.407cm" svg:y="19.396cm" svg:viewBox="0 0 696 504" draw:points="696,0 365,115 271,76 162,115 227,196 193,290 18,404 0,504">
          <text:p/>
        </draw:polyline>
        <draw:polyline draw:style-name="gr9" draw:text-style-name="P1" draw:layer="layout" svg:width="0.309cm" svg:height="1.116cm" svg:x="4.84cm" svg:y="10.426cm" svg:viewBox="0 0 310 1117" draw:points="217,1117 183,912 287,885 189,831 275,754 310,640 225,577 279,485 240,394 56,296 37,196 162,162 36,156 0,0">
          <text:p/>
        </draw:polyline>
        <draw:polyline draw:style-name="gr9" draw:text-style-name="P1" draw:layer="layout" svg:width="1.868cm" svg:height="0.422cm" svg:x="2.971cm" svg:y="10.182cm" svg:viewBox="0 0 1869 423" draw:points="1869,244 1765,285 1711,185 1583,156 1536,215 1450,319 1364,423 1296,209 1190,244 959,126 730,8 448,118 1,0 0,0">
          <text:p/>
        </draw:polyline>
        <draw:polyline draw:style-name="gr9" draw:text-style-name="P1" draw:layer="layout" svg:width="0.725cm" svg:height="0.637cm" svg:x="3.86cm" svg:y="10.501cm" svg:viewBox="0 0 726 638" draw:points="561,0 678,154 726,323 726,469 610,469 521,569 443,638 231,638 231,490 0,558">
          <text:p/>
        </draw:polyline>
        <draw:polyline draw:style-name="gr9" draw:text-style-name="P1" draw:layer="layout" svg:width="1.278cm" svg:height="0.376cm" svg:x="5.057cm" svg:y="11.166cm" svg:viewBox="0 0 1279 377" draw:points="1279,125 1037,0 715,140 658,240 187,254 0,377">
          <text:p/>
        </draw:polyline>
        <draw:polyline draw:style-name="gr9" draw:text-style-name="P1" draw:layer="layout" svg:width="0.699cm" svg:height="0.503cm" svg:x="3.16cm" svg:y="10.555cm" svg:viewBox="0 0 700 504" draw:points="700,504 590,383 486,467 486,242 395,173 395,0 269,68 148,68 80,208 0,208">
          <text:p/>
        </draw:polyline>
        <draw:polygon draw:style-name="gr10" draw:text-style-name="P1" draw:layer="layout" svg:width="0.079cm" svg:height="0.095cm" svg:x="7.671cm" svg:y="21.211cm" svg:viewBox="0 0 80 96" draw:points="0,39 78,0 80,96">
          <text:p/>
        </draw:polygon>
        <draw:polyline draw:style-name="gr9" draw:text-style-name="P1" draw:layer="layout" svg:width="0.119cm" svg:height="0.443cm" svg:x="3.782cm" svg:y="11.059cm" svg:viewBox="0 0 120 444" draw:points="29,444 120,338 120,132 0,132 78,0">
          <text:p/>
        </draw:polyline>
        <draw:polyline draw:style-name="gr9" draw:text-style-name="P1" draw:layer="layout" svg:width="0.561cm" svg:height="1.601cm" svg:x="7.353cm" svg:y="20.59cm" svg:viewBox="0 0 562 1602" draw:points="0,1602 0,1599 45,1290 102,1190 221,1163 208,1056 289,963 495,725 466,615 562,565 543,305 443,305 493,206 406,0">
          <text:p/>
        </draw:polyline>
        <draw:polyline draw:style-name="gr9" draw:text-style-name="P1" draw:layer="layout" svg:width="0.667cm" svg:height="0.183cm" svg:x="7.557cm" svg:y="20.195cm" svg:viewBox="0 0 668 184" draw:points="668,99 471,0 471,108 289,184 0,46">
          <text:p/>
        </draw:polyline>
        <draw:polyline draw:style-name="gr9" draw:text-style-name="P1" draw:layer="layout" svg:width="1.14cm" svg:height="1.982cm" svg:x="7.759cm" svg:y="20.572cm" svg:viewBox="0 0 1141 1983" draw:points="874,1983 850,1706 1045,1590 1141,1401 1110,1305 1001,1314 1020,1189 860,1045 893,991 1110,646 668,566 618,462 420,482 326,172 212,124 140,0 0,18">
          <text:p/>
        </draw:polyline>
        <draw:polyline draw:style-name="gr9" draw:text-style-name="P1" draw:layer="layout" svg:width="0.564cm" svg:height="0.376cm" svg:x="4.492cm" svg:y="11.543cm" svg:viewBox="0 0 565 377" draw:points="0,377 551,215 554,158 565,0">
          <text:p/>
        </draw:polyline>
        <draw:polyline draw:style-name="gr9" draw:text-style-name="P1" draw:layer="layout" svg:width="0.835cm" svg:height="0.762cm" svg:x="8.225cm" svg:y="20.294cm" svg:viewBox="0 0 836 763" draw:points="0,0 83,88 134,267 373,267 579,419 579,582 836,763">
          <text:p/>
        </draw:polyline>
        <draw:polyline draw:style-name="gr9" draw:text-style-name="P1" draw:layer="layout" svg:width="2.06cm" svg:height="0.152cm" svg:x="5.46cm" svg:y="20.559cm" svg:viewBox="0 0 2061 153" draw:points="2061,18 1755,73 1640,32 1463,100 1388,29 1305,83 1215,0 863,71 804,153 715,100 621,148 576,46 184,135 0,51">
          <text:p/>
        </draw:polyline>
        <draw:polyline draw:style-name="gr9" draw:text-style-name="P1" draw:layer="layout" svg:width="1.254cm" svg:height="0.469cm" svg:x="5.154cm" svg:y="12.813cm" svg:viewBox="0 0 1255 470" draw:points="0,69 107,180 215,292 636,470 644,130 763,121 763,234 846,295 933,220 915,113 1029,86 1081,0 1255,124">
          <text:p/>
        </draw:polyline>
        <draw:polyline draw:style-name="gr9" draw:text-style-name="P1" draw:layer="layout" svg:width="0.433cm" svg:height="0.779cm" svg:x="2.727cm" svg:y="10.182cm" svg:viewBox="0 0 434 780" draw:points="244,0 0,117 9,178 19,240 140,436 431,486 433,581 434,677 346,780 245,750">
          <text:p/>
        </draw:polyline>
        <draw:polyline draw:style-name="gr9" draw:text-style-name="P1" draw:layer="layout" svg:width="0.868cm" svg:height="0.337cm" svg:x="1.867cm" svg:y="10.155cm" svg:viewBox="0 0 869 338" draw:points="0,156 89,221 306,148 400,0 558,63 637,194 562,274 637,338 869,205">
          <text:p/>
        </draw:polyline>
        <draw:polyline draw:style-name="gr9" draw:text-style-name="P1" draw:layer="layout" svg:width="0.237cm" svg:height="0.012cm" svg:x="7.521cm" svg:y="20.577cm" svg:viewBox="0 0 238 13" draw:points="238,13 236,11 0,0">
          <text:p/>
        </draw:polyline>
        <draw:polyline draw:style-name="gr9" draw:text-style-name="P1" draw:layer="layout" svg:width="1.062cm" svg:height="0.177cm" svg:x="8.058cm" svg:y="19.558cm" svg:viewBox="0 0 1063 178" draw:points="1063,0 966,47 903,41 659,13 480,115 183,89 134,178 0,155 0,157">
          <text:p/>
        </draw:polyline>
        <draw:polyline draw:style-name="gr9" draw:text-style-name="P1" draw:layer="layout" svg:width="0.592cm" svg:height="0.861cm" svg:x="7.465cm" svg:y="19.715cm" svg:viewBox="0 0 593 862" draw:points="56,862 0,765 92,526 152,369 135,140 467,44 493,150 581,104 593,0">
          <text:p/>
        </draw:polyline>
        <draw:polyline draw:style-name="gr9" draw:text-style-name="P1" draw:layer="layout" svg:width="0cm" svg:height="0cm" svg:x="7.729cm" svg:y="19.167cm" svg:viewBox="0 0 1 1" draw:points="0,1 0,0 1,1">
          <text:p/>
        </draw:polyline>
        <draw:polyline draw:style-name="gr9" draw:text-style-name="P1" draw:layer="layout" svg:width="0.431cm" svg:height="0.546cm" svg:x="7.729cm" svg:y="19.168cm" svg:viewBox="0 0 432 547" draw:points="329,547 305,454 432,268 15,164 0,0">
          <text:p/>
        </draw:polyline>
        <draw:polyline draw:style-name="gr9" draw:text-style-name="P1" draw:layer="layout" svg:width="0.088cm" svg:height="0.095cm" svg:x="5.761cm" svg:y="14.628cm" svg:viewBox="0 0 89 96" draw:points="83,81 86,79 89,78 87,78 0,0 2,8 37,96 54,89">
          <text:p/>
        </draw:polyline>
        <draw:polyline draw:style-name="gr9" draw:text-style-name="P1" draw:layer="layout" svg:width="0.723cm" svg:height="1.166cm" svg:x="7.73cm" svg:y="18.001cm" svg:viewBox="0 0 724 1167" draw:points="724,6 612,0 573,89 474,59 435,177 541,225 234,533 215,854 108,937 160,1024 0,1167">
          <text:p/>
        </draw:polyline>
        <draw:polyline draw:style-name="gr9" draw:text-style-name="P1" draw:layer="layout" svg:width="1.74cm" svg:height="0.755cm" svg:x="5.988cm" svg:y="18.444cm" svg:viewBox="0 0 1741 756" draw:points="0,124 284,0 416,46 365,237 900,213 979,210 964,315 1360,586 1381,756 1612,756 1667,629 1741,723">
          <text:p/>
        </draw:polyline>
        <draw:polyline draw:style-name="gr9" draw:text-style-name="P1" draw:layer="layout" svg:width="0.998cm" svg:height="0.385cm" svg:x="9.449cm" svg:y="10.622cm" svg:viewBox="0 0 999 386" draw:points="999,327 882,260 683,386 224,0 0,47">
          <text:p/>
        </draw:polyline>
        <draw:polyline draw:style-name="gr9" draw:text-style-name="P1" draw:layer="layout" svg:width="0.509cm" svg:height="0.781cm" svg:x="7.944cm" svg:y="17.225cm" svg:viewBox="0 0 510 782" draw:points="510,782 475,735 509,630 425,538 350,650 0,571 73,499 79,294 130,196 179,96 139,0 2,17">
          <text:p/>
        </draw:polyline>
        <draw:polyline draw:style-name="gr9" draw:text-style-name="P1" draw:layer="layout" svg:width="0.933cm" svg:height="1.163cm" svg:x="8.518cm" svg:y="10.669cm" svg:viewBox="0 0 934 1164" draw:points="931,0 859,75 922,155 934,353 739,688 711,732 597,770 574,895 574,896 299,1057 199,1046 216,1164 0,1072">
          <text:p/>
        </draw:polyline>
        <draw:polyline draw:style-name="gr9" draw:text-style-name="P1" draw:layer="layout" svg:width="0.074cm" svg:height="0.201cm" svg:x="9.388cm" svg:y="10.467cm" svg:viewBox="0 0 75 202" draw:points="0,0 75,137 61,202">
          <text:p/>
        </draw:polyline>
        <draw:polyline draw:style-name="gr9" draw:text-style-name="P1" draw:layer="layout" svg:width="0.074cm" svg:height="0.191cm" svg:x="7.946cm" svg:y="17.05cm" svg:viewBox="0 0 75 192" draw:points="75,0 73,17 0,192">
          <text:p/>
        </draw:polyline>
        <draw:polyline draw:style-name="gr9" draw:text-style-name="P1" draw:layer="layout" svg:width="1.035cm" svg:height="0.558cm" svg:x="6.91cm" svg:y="16.685cm" svg:viewBox="0 0 1036 559" draw:points="1036,557 1036,559 701,522 591,445 482,369 462,162 232,100 209,0 0,28">
          <text:p/>
        </draw:polyline>
        <draw:polyline draw:style-name="gr9" draw:text-style-name="P1" draw:layer="layout" svg:width="0.181cm" svg:height="0.417cm" svg:x="10.92cm" svg:y="18.978cm" svg:viewBox="0 0 182 418" draw:points="13,0 15,0 0,106 109,206 26,292 182,418">
          <text:p/>
        </draw:polyline>
        <draw:polyline draw:style-name="gr9" draw:text-style-name="P1" draw:layer="layout" svg:width="1.045cm" svg:height="1.136cm" svg:x="9.092cm" svg:y="11.565cm" svg:viewBox="0 0 1046 1137" draw:points="1046,1137 894,899 802,944 717,878 760,553 636,370 661,271 498,178 448,150 368,215 375,19 0,0">
          <text:p/>
        </draw:polyline>
        <draw:polyline draw:style-name="gr9" draw:text-style-name="P1" draw:layer="layout" svg:width="1.218cm" svg:height="1.912cm" svg:x="8.223cm" svg:y="11.741cm" svg:viewBox="0 0 1219 1913" draw:points="295,0 268,87 207,416 0,966 2,967 196,1083 207,1196 313,1189 359,1404 459,1456 817,1440 765,1337 956,1443 965,1554 1219,1913">
          <text:p/>
        </draw:polyline>
        <draw:polyline draw:style-name="gr9" draw:text-style-name="P1" draw:layer="layout" svg:width="0.547cm" svg:height="0.606cm" svg:x="10.903cm" svg:y="18.371cm" svg:viewBox="0 0 548 607" draw:points="548,0 546,1 486,54 275,103 0,281 21,498 30,607">
          <text:p/>
        </draw:polyline>
        <draw:polyline draw:style-name="gr9" draw:text-style-name="P1" draw:layer="layout" svg:width="1.291cm" svg:height="0.349cm" svg:x="9.642cm" svg:y="18.861cm" svg:viewBox="0 0 1292 350" draw:points="0,19 111,0 37,83 197,225 294,262 379,208 398,350 708,262 804,342 1071,144 1292,117">
          <text:p/>
        </draw:polyline>
        <draw:polyline draw:style-name="gr9" draw:text-style-name="P1" draw:layer="layout" svg:width="0.52cm" svg:height="0.677cm" svg:x="9.121cm" svg:y="18.88cm" svg:viewBox="0 0 521 678" draw:points="521,0 254,68 254,123 254,175 339,224 182,420 228,519 127,510 0,678">
          <text:p/>
        </draw:polyline>
        <draw:polyline draw:style-name="gr9" draw:text-style-name="P1" draw:layer="layout" svg:width="1.214cm" svg:height="0.431cm" svg:x="8.454cm" svg:y="18.007cm" svg:viewBox="0 0 1215 432" draw:points="1215,432 1062,285 873,383 817,164 597,202 521,137 419,210 319,216 102,227 0,0">
          <text:p/>
        </draw:polyline>
        <draw:polyline draw:style-name="gr9" draw:text-style-name="P1" draw:layer="layout" svg:width="0.73cm" svg:height="0.951cm" svg:x="9.442cm" svg:y="12.702cm" svg:viewBox="0 0 731 952" draw:points="696,0 731,176 642,251 548,377 466,316 283,414 250,533 166,839 200,936 0,952">
          <text:p/>
        </draw:polyline>
        <draw:polyline draw:style-name="gr9" draw:text-style-name="P1" draw:layer="layout" svg:width="0.77cm" svg:height="0.192cm" svg:x="10.138cm" svg:y="12.509cm" svg:viewBox="0 0 771 193" draw:points="771,126 585,0 357,32 304,126 215,80 0,193">
          <text:p/>
        </draw:polyline>
        <draw:polyline draw:style-name="gr9" draw:text-style-name="P1" draw:layer="layout" svg:width="0.12cm" svg:height="0.44cm" svg:x="9.548cm" svg:y="18.439cm" svg:viewBox="0 0 121 441" draw:points="121,0 0,113 94,441">
          <text:p/>
        </draw:polyline>
        <draw:polyline draw:style-name="gr9" draw:text-style-name="P1" draw:layer="layout" svg:width="0.959cm" svg:height="0.215cm" svg:x="10.265cm" svg:y="17.449cm" svg:viewBox="0 0 960 216" draw:points="960,127 719,122 625,168 531,216 291,0 0,27">
          <text:p/>
        </draw:polyline>
        <draw:polyline draw:style-name="gr9" draw:text-style-name="P1" draw:layer="layout" svg:width="1.79cm" svg:height="1.389cm" svg:x="6.353cm" svg:y="10.026cm" svg:viewBox="0 0 1791 1390" draw:points="0,1191 374,1313 451,1246 761,1375 870,1390 1081,1291 1172,1323 1262,1353 1208,1154 1305,1015 1404,879 1356,753 1445,671 1535,590 1490,489 1568,417 1647,346 1637,98 1791,0">
          <text:p/>
        </draw:polyline>
        <draw:polyline draw:style-name="gr9" draw:text-style-name="P1" draw:layer="layout" svg:width="0.595cm" svg:height="0.962cm" svg:x="9.669cm" svg:y="17.476cm" svg:viewBox="0 0 596 963" draw:points="596,0 573,178 522,370 361,484 383,612 167,733 0,963">
          <text:p/>
        </draw:polyline>
        <draw:polyline draw:style-name="gr9" draw:text-style-name="P1" draw:layer="layout" svg:width="0.328cm" svg:height="0.939cm" svg:x="9.936cm" svg:y="16.536cm" svg:viewBox="0 0 329 940" draw:points="329,940 206,690 89,665 81,558 0,504 72,439 10,333 73,250 139,168 37,0">
          <text:p/>
        </draw:polyline>
        <draw:polyline draw:style-name="gr9" draw:text-style-name="P1" draw:layer="layout" svg:width="0.9cm" svg:height="0.361cm" svg:x="7.617cm" svg:y="11.379cm" svg:viewBox="0 0 901 362" draw:points="901,362 637,358 449,241 341,285 266,216 260,91 21,97 0,0">
          <text:p/>
        </draw:polyline>
        <draw:polyline draw:style-name="gr9" draw:text-style-name="P1" draw:layer="layout" svg:width="0.235cm" svg:height="0.244cm" svg:x="17.501cm" svg:y="7.739cm" svg:viewBox="0 0 236 245" draw:points="236,0 119,62 72,22 0,126 0,245">
          <text:p/>
        </draw:polyline>
        <draw:polyline draw:style-name="gr9" draw:text-style-name="P1" draw:layer="layout" svg:width="1.005cm" svg:height="0.549cm" svg:x="9.973cm" svg:y="15.986cm" svg:viewBox="0 0 1006 550" draw:points="0,550 57,454 146,495 313,352 415,329 519,308 692,142 1006,0">
          <text:p/>
        </draw:polyline>
        <draw:polyline draw:style-name="gr9" draw:text-style-name="P1" draw:layer="layout" svg:width="0.324cm" svg:height="1.526cm" svg:x="6.353cm" svg:y="9.69cm" svg:viewBox="0 0 325 1527" draw:points="316,0 312,434 303,448 258,517 325,1136 127,1218 0,1527">
          <text:p/>
        </draw:polyline>
        <draw:polyline draw:style-name="gr9" draw:text-style-name="P1" draw:layer="layout" svg:width="1.951cm" svg:height="1.125cm" svg:x="8.021cm" svg:y="15.924cm" svg:viewBox="0 0 1952 1126" draw:points="0,1126 75,1055 269,1030 416,823 443,620 544,543 725,409 801,220 1002,0 1225,107 1223,276 1562,235 1818,436 1746,533 1952,612">
          <text:p/>
        </draw:polyline>
        <draw:line draw:style-name="gr9" draw:text-style-name="P1" draw:layer="layout" svg:x1="6.353cm" svg:y1="11.217cm" svg:x2="6.336cm" svg:y2="11.291cm">
          <text:p/>
        </draw:line>
        <draw:polyline draw:style-name="gr9" draw:text-style-name="P1" draw:layer="layout" svg:width="0.614cm" svg:height="1.645cm" svg:x="6.129cm" svg:y="11.291cm" svg:viewBox="0 0 615 1646" draw:points="280,1646 263,1540 167,1491 263,1331 236,1231 109,1062 0,1033 103,954 615,877 606,669 453,608 300,550 369,462 469,477 383,321 207,0">
          <text:p/>
        </draw:polyline>
        <draw:polyline draw:style-name="gr9" draw:text-style-name="P1" draw:layer="layout" svg:width="0.478cm" svg:height="0.906cm" svg:x="9.023cm" svg:y="15.017cm" svg:viewBox="0 0 479 907" draw:points="315,0 308,183 479,310 455,423 361,463 219,750 121,770 0,907">
          <text:p/>
        </draw:polyline>
        <draw:polyline draw:style-name="gr9" draw:text-style-name="P1" draw:layer="layout" svg:width="0.959cm" svg:height="0.18cm" svg:x="8.378cm" svg:y="14.992cm" svg:viewBox="0 0 960 181" draw:points="0,75 326,181 433,154 380,66 460,0 608,141 741,90 791,0 960,25">
          <text:p/>
        </draw:polyline>
        <draw:line draw:style-name="gr9" draw:text-style-name="P1" draw:layer="layout" svg:x1="6.79cm" svg:y1="13.074cm" svg:x2="6.409cm" svg:y2="12.937cm">
          <text:p/>
        </draw:line>
        <draw:line draw:style-name="gr9" draw:text-style-name="P1" draw:layer="layout" svg:x1="10.438cm" svg:y1="14.443cm" svg:x2="10.406cm" svg:y2="14.187cm">
          <text:p/>
        </draw:line>
        <draw:polyline draw:style-name="gr9" draw:text-style-name="P1" draw:layer="layout" svg:width="0.795cm" svg:height="1.431cm" svg:x="10.183cm" svg:y="14.555cm" svg:viewBox="0 0 796 1432" draw:points="796,1432 774,1219 603,1113 376,1096 374,1096 373,994 269,940 299,817 238,633 157,513 0,281 107,92 63,0">
          <text:p/>
        </draw:polyline>
        <draw:polyline draw:style-name="gr9" draw:text-style-name="P1" draw:layer="layout" svg:width="0.498cm" svg:height="0.811cm" svg:x="9.442cm" svg:y="13.654cm" svg:viewBox="0 0 499 812" draw:points="0,0 74,108 47,316 212,471 316,471 410,666 499,711 445,812">
          <text:p/>
        </draw:polyline>
        <draw:polyline draw:style-name="gr9" draw:text-style-name="P1" draw:layer="layout" svg:width="1.195cm" svg:height="0.234cm" svg:x="6.79cm" svg:y="12.839cm" svg:viewBox="0 0 1196 235" draw:points="1196,83 1117,0 771,8 569,37 437,206 0,235">
          <text:p/>
        </draw:polyline>
        <draw:line draw:style-name="gr9" draw:text-style-name="P1" draw:layer="layout" svg:x1="8.225cm" svg:y1="12.708cm" svg:x2="8.225cm" svg:y2="12.71cm">
          <text:p/>
        </draw:line>
        <draw:line draw:style-name="gr9" draw:text-style-name="P1" draw:layer="layout" svg:x1="8.225cm" svg:y1="12.71cm" svg:x2="7.986cm" svg:y2="12.922cm">
          <text:p/>
        </draw:line>
        <draw:polyline draw:style-name="gr9" draw:text-style-name="P1" draw:layer="layout" svg:width="0.548cm" svg:height="0.563cm" svg:x="9.338cm" svg:y="14.454cm" svg:viewBox="0 0 549 564" draw:points="0,564 0,439 108,260 310,162 354,56 474,87 519,0 549,12">
          <text:p/>
        </draw:polyline>
        <draw:polyline draw:style-name="gr9" draw:text-style-name="P1" draw:layer="layout" svg:width="0.358cm" svg:height="0.088cm" svg:x="9.887cm" svg:y="14.466cm" svg:viewBox="0 0 359 89" draw:points="0,0 94,38 301,1 359,89">
          <text:p/>
        </draw:polyline>
        <draw:polyline draw:style-name="gr9" draw:text-style-name="P1" draw:layer="layout" svg:width="0.423cm" svg:height="2.145cm" svg:x="7.986cm" svg:y="12.922cm" svg:viewBox="0 0 424 2146" draw:points="392,2146 424,2046 263,1938 377,1634 150,1627 152,1527 79,1456 58,1248 179,1052 125,944 31,975 133,657 191,471 93,429 123,319 0,0">
          <text:p/>
        </draw:polyline>
        <draw:polyline draw:style-name="gr9" draw:text-style-name="P1" draw:layer="layout" svg:width="0.678cm" svg:height="1.715cm" svg:x="7.342cm" svg:y="15.334cm" svg:viewBox="0 0 679 1716" draw:points="565,0 508,251 471,415 372,420 292,350 292,348 291,348 0,464 117,666 36,741 36,743 218,852 225,960 313,1018 252,1110 307,1204 219,1268 300,1338 242,1446 456,1488 568,1601 679,1716">
          <text:p/>
        </draw:polyline>
        <draw:polyline draw:style-name="gr9" draw:text-style-name="P1" draw:layer="layout" svg:width="0.479cm" svg:height="1.486cm" svg:x="6.79cm" svg:y="13.074cm" svg:viewBox="0 0 480 1487" draw:points="0,0 81,204 231,350 316,671 337,746 400,992 391,1258 480,1328 156,1487">
          <text:p/>
        </draw:polyline>
        <draw:polyline draw:style-name="gr9" draw:text-style-name="P1" draw:layer="layout" svg:width="0.47cm" svg:height="0.266cm" svg:x="7.907cm" svg:y="15.067cm" svg:viewBox="0 0 471 267" draw:points="0,267 98,209 110,104 315,12 443,27 471,0">
          <text:p/>
        </draw:polyline>
        <draw:polyline draw:style-name="gr9" draw:text-style-name="P1" draw:layer="layout" svg:width="0.96cm" svg:height="0.773cm" svg:x="6.946cm" svg:y="14.561cm" svg:viewBox="0 0 961 774" draw:points="0,0 0,136 65,205 211,365 835,607 961,774">
          <text:p/>
        </draw:polyline>
        <draw:polyline draw:style-name="gr9" draw:text-style-name="P1" draw:layer="layout" svg:width="0.582cm" svg:height="0.157cm" svg:x="6.363cm" svg:y="14.403cm" svg:viewBox="0 0 583 158" draw:points="583,158 498,96 266,105 315,0 0,123">
          <text:p/>
        </draw:polyline>
        <draw:polyline draw:style-name="gr11" draw:text-style-name="P1" draw:layer="layout" svg:width="0.163cm" svg:height="0.41cm" svg:x="6.032cm" svg:y="14.13cm" svg:viewBox="0 0 164 411" draw:points="164,0 0,182 119,411">
          <text:p/>
        </draw:polyline>
        <draw:polyline draw:style-name="gr11" draw:text-style-name="P1" draw:layer="layout" svg:width="0.674cm" svg:height="0.851cm" svg:x="6.196cm" svg:y="13.278cm" svg:viewBox="0 0 675 852" draw:points="0,852 138,852 398,565 490,288 429,156 675,0">
          <text:p/>
        </draw:polyline>
        <draw:polyline draw:style-name="gr11" draw:text-style-name="P1" draw:layer="layout" svg:width="0.601cm" svg:height="0.337cm" svg:x="6.409cm" svg:y="14.766cm" svg:viewBox="0 0 602 338" draw:points="0,338 328,58 602,0">
          <text:p/>
        </draw:polyline>
        <draw:polyline draw:style-name="gr11" draw:text-style-name="P1" draw:layer="layout" svg:width="0.297cm" svg:height="0.46cm" svg:x="6.859cm" svg:y="14.926cm" svg:viewBox="0 0 298 461" draw:points="0,461 108,189 298,0">
          <text:p/>
        </draw:polyline>
        <draw:polyline draw:style-name="gr11" draw:text-style-name="P1" draw:layer="layout" svg:width="0.283cm" svg:height="0.787cm" svg:x="6.575cm" svg:y="15.386cm" svg:viewBox="0 0 284 788" draw:points="6,788 0,537 90,402 90,0 284,0">
          <text:p/>
        </draw:polyline>
        <draw:polyline draw:style-name="gr11" draw:text-style-name="P1" draw:layer="layout" svg:width="0.657cm" svg:height="0.924cm" svg:x="13.547cm" svg:y="9.442cm" svg:viewBox="0 0 658 925" draw:points="548,0 658,169 598,603 346,659 346,802 228,890 0,925">
          <text:p/>
        </draw:polyline>
        <draw:polyline draw:style-name="gr11" draw:text-style-name="P1" draw:layer="layout" svg:width="0.774cm" svg:height="0.297cm" svg:x="6.859cm" svg:y="15.386cm" svg:viewBox="0 0 775 298" draw:points="0,0 266,204 425,133 774,296 775,298">
          <text:p/>
        </draw:polyline>
        <draw:polyline draw:style-name="gr11" draw:text-style-name="P1" draw:layer="layout" svg:width="0.916cm" svg:height="0.38cm" svg:x="7.127cm" svg:y="13.82cm" svg:viewBox="0 0 917 381" draw:points="917,350 633,381 305,202 254,63 0,0">
          <text:p/>
        </draw:polyline>
        <draw:polyline draw:style-name="gr11" draw:text-style-name="P1" draw:layer="layout" svg:width="0.995cm" svg:height="0.393cm" svg:x="8.119cm" svg:y="13.534cm" svg:viewBox="0 0 996 394" draw:points="996,394 787,295 756,148 473,0 258,0 95,120 0,45">
          <text:p/>
        </draw:polyline>
        <draw:polyline draw:style-name="gr11" draw:text-style-name="P1" draw:layer="layout" svg:width="0.263cm" svg:height="1.411cm" svg:x="7.91cm" svg:y="15.523cm" svg:viewBox="0 0 264 1412" draw:points="0,1412 213,1165 63,1033 63,788 136,619 44,379 264,225 182,0">
          <text:p/>
        </draw:polyline>
        <draw:polyline draw:style-name="gr11" draw:text-style-name="P1" draw:layer="layout" svg:width="0.93cm" svg:height="0.4cm" svg:x="8.092cm" svg:y="15.523cm" svg:viewBox="0 0 931 401" draw:points="931,401 731,380 629,225 313,111 138,113 0,0">
          <text:p/>
        </draw:polyline>
        <draw:line draw:style-name="gr11" draw:text-style-name="P1" draw:layer="layout" svg:x1="8.092cm" svg:y1="15.523cm" svg:x2="7.85cm" svg:y2="15.585cm">
          <text:p/>
        </draw:line>
        <draw:polyline draw:style-name="gr11" draw:text-style-name="P1" draw:layer="layout" svg:width="1.349cm" svg:height="0.951cm" svg:x="9.692cm" svg:y="13.235cm" svg:viewBox="0 0 1350 952" draw:points="0,0 225,140 523,140 369,447 671,530 600,816 714,952 850,885 925,742 1117,742 1350,439">
          <text:p/>
        </draw:polyline>
        <draw:polyline draw:style-name="gr11" draw:text-style-name="P1" draw:layer="layout" svg:width="1.002cm" svg:height="0.504cm" svg:x="7.106cm" svg:y="13.24cm" svg:viewBox="0 0 1003 505" draw:points="1003,1 771,0 465,305 209,245 0,505">
          <text:p/>
        </draw:polyline>
        <draw:polyline draw:style-name="gr11" draw:text-style-name="P1" draw:layer="layout" svg:width="0.111cm" svg:height="0.428cm" svg:x="7.115cm" svg:y="12.616cm" svg:viewBox="0 0 112 429" draw:points="81,0 0,143 112,429">
          <text:p/>
        </draw:polyline>
        <draw:polyline draw:style-name="gr11" draw:text-style-name="P1" draw:layer="layout" svg:width="0.797cm" svg:height="1.02cm" svg:x="7.196cm" svg:y="11.595cm" svg:viewBox="0 0 798 1021" draw:points="687,0 609,137 798,443 415,602 415,792 0,1021">
          <text:p/>
        </draw:polyline>
        <draw:line draw:style-name="gr11" draw:text-style-name="P1" draw:layer="layout" svg:x1="6.027cm" svg:y1="12.243cm" svg:x2="6.129cm" svg:y2="12.324cm">
          <text:p/>
        </draw:line>
        <draw:polyline draw:style-name="gr11" draw:text-style-name="P1" draw:layer="layout" svg:width="0.451cm" svg:height="0.447cm" svg:x="6.744cm" svg:y="12.168cm" svg:viewBox="0 0 452 448" draw:points="452,448 316,173 0,0">
          <text:p/>
        </draw:polyline>
        <draw:polyline draw:style-name="gr11" draw:text-style-name="P1" draw:layer="layout" svg:width="0.4cm" svg:height="0.235cm" svg:x="9.115cm" svg:y="13.709cm" svg:viewBox="0 0 401 236" draw:points="401,53 177,0 177,236 38,236 0,219">
          <text:p/>
        </draw:polyline>
        <draw:polyline draw:style-name="gr11" draw:text-style-name="P1" draw:layer="layout" svg:width="0.751cm" svg:height="0.627cm" svg:x="8.363cm" svg:y="13.928cm" svg:viewBox="0 0 752 628" draw:points="752,0 602,315 642,402 546,519 376,463 304,577 129,521 0,628">
          <text:p/>
        </draw:polyline>
        <draw:line draw:style-name="gr11" draw:text-style-name="P1" draw:layer="layout" svg:x1="9.675cm" svg:y1="15.396cm" svg:x2="9.502cm" svg:y2="15.327cm">
          <text:p/>
        </draw:line>
        <draw:polyline draw:style-name="gr11" draw:text-style-name="P1" draw:layer="layout" svg:width="0.586cm" svg:height="0.63cm" svg:x="5.925cm" svg:y="11.612cm" svg:viewBox="0 0 587 631" draw:points="587,0 367,146 0,218 190,421 102,631">
          <text:p/>
        </draw:polyline>
        <draw:polyline draw:style-name="gr11" draw:text-style-name="P1" draw:layer="layout" svg:width="0.942cm" svg:height="0.549cm" svg:x="6.582cm" svg:y="11.349cm" svg:viewBox="0 0 943 550" draw:points="0,550 115,428 381,481 585,423 855,280 943,0">
          <text:p/>
        </draw:polyline>
        <draw:polyline draw:style-name="gr11" draw:text-style-name="P1" draw:layer="layout" svg:width="0.097cm" svg:height="0.224cm" svg:x="5.996cm" svg:y="10.941cm" svg:viewBox="0 0 98 225" draw:points="98,225 0,126 26,0">
          <text:p/>
        </draw:polyline>
        <draw:polyline draw:style-name="gr11" draw:text-style-name="P1" draw:layer="layout" svg:width="0.516cm" svg:height="1.079cm" svg:x="5.792cm" svg:y="9.861cm" svg:viewBox="0 0 517 1080" draw:points="230,1080 256,956 378,854 230,716 517,342 225,342 225,0 133,103 0,41">
          <text:p/>
        </draw:polyline>
        <draw:polyline draw:style-name="gr11" draw:text-style-name="P1" draw:layer="layout" svg:width="0.243cm" svg:height="0.762cm" svg:x="9.471cm" svg:y="15.396cm" svg:viewBox="0 0 244 763" draw:points="204,0 244,198 88,602 0,602 112,724 112,763">
          <text:p/>
        </draw:polyline>
        <draw:polyline draw:style-name="gr11" draw:text-style-name="P1" draw:layer="layout" svg:width="0.664cm" svg:height="0.328cm" svg:x="9.675cm" svg:y="15.067cm" svg:viewBox="0 0 665 329" draw:points="665,0 502,58 398,325 72,257 0,329">
          <text:p/>
        </draw:polyline>
        <draw:polyline draw:style-name="gr11" draw:text-style-name="P1" draw:layer="layout" svg:width="0.443cm" svg:height="0.105cm" svg:x="7.798cm" svg:y="10.697cm" svg:viewBox="0 0 444 106" draw:points="444,106 421,20 221,65 0,0">
          <text:p/>
        </draw:polyline>
        <draw:polyline draw:style-name="gr11" draw:text-style-name="P1" draw:layer="layout" svg:width="0.674cm" svg:height="0.919cm" svg:x="10.887cm" svg:y="15.986cm" svg:viewBox="0 0 675 920" draw:points="91,0 0,271 88,537 252,457 491,847 586,808 675,920">
          <text:p/>
        </draw:polyline>
        <draw:polyline draw:style-name="gr11" draw:text-style-name="P1" draw:layer="layout" svg:width="0.553cm" svg:height="1.301cm" svg:x="10.339cm" svg:y="16.315cm" svg:viewBox="0 0 554 1302" draw:points="551,1302 554,1104 363,802 259,802 180,634 132,340 0,168 49,0">
          <text:p/>
        </draw:polyline>
        <draw:polyline draw:style-name="gr11" draw:text-style-name="P1" draw:layer="layout" svg:width="0.979cm" svg:height="0.214cm" svg:x="6.678cm" svg:y="10.826cm" svg:viewBox="0 0 980 215" draw:points="980,215 872,114 694,200 423,63 208,139 0,0">
          <text:p/>
        </draw:polyline>
        <draw:polyline draw:style-name="gr11" draw:text-style-name="P1" draw:layer="layout" svg:width="1.264cm" svg:height="0.345cm" svg:x="6.656cm" svg:y="10.138cm" svg:viewBox="0 0 1265 346" draw:points="1265,305 1028,219 675,219 675,346 542,346 323,127 101,127 0,0">
          <text:p/>
        </draw:polyline>
        <draw:polyline draw:style-name="gr11" draw:text-style-name="P1" draw:layer="layout" svg:width="0.656cm" svg:height="0.553cm" svg:x="9.279cm" svg:y="17.04cm" svg:viewBox="0 0 657 554" draw:points="657,0 469,27 373,293 194,237 0,554">
          <text:p/>
        </draw:polyline>
        <draw:polyline draw:style-name="gr11" draw:text-style-name="P1" draw:layer="layout" svg:width="0.159cm" svg:height="0.745cm" svg:x="10.665cm" svg:y="17.665cm" svg:viewBox="0 0 160 746" draw:points="0,746 0,487 160,344 60,129 131,0">
          <text:p/>
        </draw:polyline>
        <draw:polyline draw:style-name="gr11" draw:text-style-name="P1" draw:layer="layout" svg:width="0.299cm" svg:height="0.356cm" svg:x="9.652cm" svg:y="10.265cm" svg:viewBox="0 0 300 357" draw:points="300,0 0,184 148,286 21,357">
          <text:p/>
        </draw:polyline>
        <draw:polyline draw:style-name="gr11" draw:text-style-name="P1" draw:layer="layout" svg:width="1.443cm" svg:height="0.318cm" svg:x="8.565cm" svg:y="16.467cm" svg:viewBox="0 0 1444 319" draw:points="1444,319 1087,191 610,258 427,165 231,227 0,0">
          <text:p/>
        </draw:polyline>
        <draw:polyline draw:style-name="gr11" draw:text-style-name="P1" draw:layer="layout" svg:width="1.204cm" svg:height="0.224cm" svg:x="8.074cm" svg:y="17.369cm" svg:viewBox="0 0 1205 225" draw:points="1205,225 943,225 893,86 699,0 197,174 0,52">
          <text:p/>
        </draw:polyline>
        <draw:polyline draw:style-name="gr11" draw:text-style-name="P1" draw:layer="layout" svg:width="0.599cm" svg:height="1.038cm" svg:x="10.442cm" svg:y="12.635cm" svg:viewBox="0 0 600 1039" draw:points="600,1039 431,705 343,705 279,374 0,0">
          <text:p/>
        </draw:polyline>
        <draw:polyline draw:style-name="gr11" draw:text-style-name="P1" draw:layer="layout" svg:width="0.236cm" svg:height="0.697cm" svg:x="9.279cm" svg:y="17.594cm" svg:viewBox="0 0 237 698" draw:points="0,0 199,302 136,465 237,698">
          <text:p/>
        </draw:polyline>
        <draw:polyline draw:style-name="gr11" draw:text-style-name="P1" draw:layer="layout" svg:width="0.74cm" svg:height="0.936cm" svg:x="9.986cm" svg:y="11.527cm" svg:viewBox="0 0 741 937" draw:points="0,937 125,691 315,747 627,395 519,168 741,0">
          <text:p/>
        </draw:polyline>
        <draw:polyline draw:style-name="gr11" draw:text-style-name="P1" draw:layer="layout" svg:width="0.269cm" svg:height="0.653cm" svg:x="8.585cm" svg:y="18.223cm" svg:viewBox="0 0 270 654" draw:points="142,654 178,584 178,432 0,361 270,197 188,0">
          <text:p/>
        </draw:polyline>
        <draw:polyline draw:style-name="gr11" draw:text-style-name="P1" draw:layer="layout" svg:width="0.245cm" svg:height="0.067cm" svg:x="8.481cm" svg:y="18.877cm" svg:viewBox="0 0 246 68" draw:points="0,68 207,68 246,0">
          <text:p/>
        </draw:polyline>
        <draw:polyline draw:style-name="gr11" draw:text-style-name="P1" draw:layer="layout" svg:width="0.479cm" svg:height="0.653cm" svg:x="8.481cm" svg:y="18.945cm" svg:viewBox="0 0 480 654" draw:points="480,654 240,493 290,418 226,363 258,207 0,207 0,0">
          <text:p/>
        </draw:polyline>
        <draw:polyline draw:style-name="gr11" draw:text-style-name="P1" draw:layer="layout" svg:width="0.647cm" svg:height="0.199cm" svg:x="8.727cm" svg:y="18.877cm" svg:viewBox="0 0 648 200" draw:points="648,126 506,200 399,84 331,84 271,169 0,0">
          <text:p/>
        </draw:polyline>
        <draw:polyline draw:style-name="gr11" draw:text-style-name="P1" draw:layer="layout" svg:width="0.754cm" svg:height="0.192cm" svg:x="9.231cm" svg:y="12.464cm" svg:viewBox="0 0 755 193" draw:points="755,0 661,163 553,106 252,106 150,50 0,193">
          <text:p/>
        </draw:polyline>
        <draw:polyline draw:style-name="gr11" draw:text-style-name="P1" draw:layer="layout" svg:width="0.828cm" svg:height="0.257cm" svg:x="9.836cm" svg:y="18.209cm" svg:viewBox="0 0 829 258" draw:points="0,0 97,12 180,63 260,258 633,142 829,202">
          <text:p/>
        </draw:polyline>
        <draw:polyline draw:style-name="gr11" draw:text-style-name="P1" draw:layer="layout" svg:width="0.259cm" svg:height="0.457cm" svg:x="10.665cm" svg:y="18.411cm" svg:viewBox="0 0 260 458" draw:points="260,458 147,386 147,287 35,203 99,0 0,0">
          <text:p/>
        </draw:polyline>
        <draw:polyline draw:style-name="gr11" draw:text-style-name="P1" draw:layer="layout" svg:width="0.242cm" svg:height="0.42cm" svg:x="8.988cm" svg:y="12.657cm" svg:viewBox="0 0 243 421" draw:points="0,421 23,204 243,0">
          <text:p/>
        </draw:polyline>
        <draw:polyline draw:style-name="gr11" draw:text-style-name="P1" draw:layer="layout" svg:width="0.8cm" svg:height="0.669cm" svg:x="8.43cm" svg:y="11.987cm" svg:viewBox="0 0 801 670" draw:points="801,670 653,670 387,374 459,298 331,0 214,170 0,170">
          <text:p/>
        </draw:polyline>
        <draw:polyline draw:style-name="gr11" draw:text-style-name="P1" draw:layer="layout" svg:width="0.397cm" svg:height="0.284cm" svg:x="8.859cm" svg:y="11.072cm" svg:viewBox="0 0 398 285" draw:points="398,285 219,119 0,0">
          <text:p/>
        </draw:polyline>
        <draw:polyline draw:style-name="gr11" draw:text-style-name="P1" draw:layer="layout" svg:width="0.262cm" svg:height="0.396cm" svg:x="7.238cm" svg:y="17.13cm" svg:viewBox="0 0 263 397" draw:points="263,0 173,274 0,397">
          <text:p/>
        </draw:polyline>
        <draw:polyline draw:style-name="gr11" draw:text-style-name="P1" draw:layer="layout" svg:width="0.3cm" svg:height="0.397cm" svg:x="7.238cm" svg:y="17.527cm" svg:viewBox="0 0 301 398" draw:points="0,0 153,81 153,256 301,398">
          <text:p/>
        </draw:polyline>
        <draw:polyline draw:style-name="gr11" draw:text-style-name="P1" draw:layer="layout" svg:width="0.26cm" svg:height="0.203cm" svg:x="6.977cm" svg:y="17.323cm" svg:viewBox="0 0 261 204" draw:points="0,0 210,72 261,204">
          <text:p/>
        </draw:polyline>
        <draw:polyline draw:style-name="gr11" draw:text-style-name="P1" draw:layer="layout" svg:width="0.616cm" svg:height="0.541cm" svg:x="8.242cm" svg:y="10.803cm" svg:viewBox="0 0 617 542" draw:points="617,269 442,542 200,492 200,192 25,86 0,0">
          <text:p/>
        </draw:polyline>
        <draw:polyline draw:style-name="gr11" draw:text-style-name="P1" draw:layer="layout" svg:width="0.616cm" svg:height="0.66cm" svg:x="8.242cm" svg:y="10.411cm" svg:viewBox="0 0 617 661" draw:points="617,661 598,513 394,425 394,231 510,152 510,59 248,0 75,80 75,392 0,392">
          <text:p/>
        </draw:polyline>
        <draw:polyline draw:style-name="gr11" draw:text-style-name="P1" draw:layer="layout" svg:width="0.541cm" svg:height="0.734cm" svg:x="9.59cm" svg:y="11.008cm" svg:viewBox="0 0 542 735" draw:points="0,735 231,641 518,406 404,210 542,0">
          <text:p/>
        </draw:polyline>
        <draw:polyline draw:style-name="gr11" draw:text-style-name="P1" draw:layer="layout" svg:width="0.409cm" svg:height="0.459cm" svg:x="6.567cm" svg:y="17.323cm" svg:viewBox="0 0 410 460" draw:points="0,460 52,327 410,0">
          <text:p/>
        </draw:polyline>
        <draw:line draw:style-name="gr11" draw:text-style-name="P1" draw:layer="layout" svg:x1="6.977cm" svg:y1="17.323cm" svg:x2="6.853cm" svg:y2="16.932cm">
          <text:p/>
        </draw:line>
        <draw:polyline draw:style-name="gr11" draw:text-style-name="P1" draw:layer="layout" svg:width="0.504cm" svg:height="0.06cm" svg:x="6.062cm" svg:y="17.783cm" svg:viewBox="0 0 505 61" draw:points="0,61 155,21 276,61 330,0 505,0">
          <text:p/>
        </draw:polyline>
        <draw:polyline draw:style-name="gr11" draw:text-style-name="P1" draw:layer="layout" svg:width="0.214cm" svg:height="0.235cm" svg:x="6.829cm" svg:y="18.421cm" svg:viewBox="0 0 215 236" draw:points="59,236 0,92 215,92 215,0">
          <text:p/>
        </draw:polyline>
        <draw:polyline draw:style-name="gr11" draw:text-style-name="P1" draw:layer="layout" svg:width="0.501cm" svg:height="0.637cm" svg:x="6.542cm" svg:y="17.783cm" svg:viewBox="0 0 502 638" draw:points="502,638 440,480 63,153 0,61 25,0">
          <text:p/>
        </draw:polyline>
        <draw:polyline draw:style-name="gr11" draw:text-style-name="P1" draw:layer="layout" svg:width="1.035cm" svg:height="0.42cm" svg:x="9.952cm" svg:y="10.239cm" svg:viewBox="0 0 1036 421" draw:points="1036,421 946,282 634,282 455,148 455,0 180,88 0,26">
          <text:p/>
        </draw:polyline>
        <draw:polyline draw:style-name="gr11" draw:text-style-name="P1" draw:layer="layout" svg:width="0.502cm" svg:height="0.997cm" svg:x="14.644cm" svg:y="9.653cm" svg:viewBox="0 0 503 998" draw:points="503,998 342,875 268,719 24,660 128,424 0,134 76,0">
          <text:p/>
        </draw:polyline>
        <draw:polyline draw:style-name="gr11" draw:text-style-name="P1" draw:layer="layout" svg:width="0.664cm" svg:height="0.167cm" svg:x="7.539cm" svg:y="17.892cm" svg:viewBox="0 0 665 168" draw:points="0,33 205,114 285,0 480,90 551,58 665,168">
          <text:p/>
        </draw:polyline>
        <draw:polyline draw:style-name="gr11" draw:text-style-name="P1" draw:layer="layout" svg:width="0.494cm" svg:height="0.495cm" svg:x="7.044cm" svg:y="17.925cm" svg:viewBox="0 0 495 496" draw:points="495,0 231,169 148,374 0,496">
          <text:p/>
        </draw:polyline>
        <draw:polyline draw:style-name="gr11" draw:text-style-name="P1" draw:layer="layout" svg:width="0.826cm" svg:height="0.326cm" svg:x="15.335cm" svg:y="9.986cm" svg:viewBox="0 0 827 327" draw:points="827,0 598,327 492,186 152,226 0,186">
          <text:p/>
        </draw:polyline>
        <draw:polyline draw:style-name="gr11" draw:text-style-name="P1" draw:layer="layout" svg:width="0.593cm" svg:height="0.846cm" svg:x="5.602cm" svg:y="13.283cm" svg:viewBox="0 0 594 847" draw:points="188,0 0,243 0,329 138,329 291,611 594,847">
          <text:p/>
        </draw:polyline>
        <draw:polyline draw:style-name="gr11" draw:text-style-name="P1" draw:layer="layout" svg:width="0.535cm" svg:height="0.118cm" svg:x="7.945cm" svg:y="18.855cm" svg:viewBox="0 0 536 119" draw:points="0,0 237,119 428,35 536,90">
          <text:p/>
        </draw:polyline>
        <draw:polyline draw:style-name="gr11" draw:text-style-name="P1" draw:layer="layout" svg:width="1.106cm" svg:height="0.457cm" svg:x="15.547cm" svg:y="10.714cm" svg:viewBox="0 0 1107 458" draw:points="0,458 224,262 569,204 789,37 1107,0">
          <text:p/>
        </draw:polyline>
        <draw:polyline draw:style-name="gr11" draw:text-style-name="P1" draw:layer="layout" svg:width="0.615cm" svg:height="0.367cm" svg:x="11.585cm" svg:y="22.853cm" svg:viewBox="0 0 616 368" draw:points="0,368 416,143 416,23 520,67 616,0">
          <text:p/>
        </draw:polyline>
        <draw:polyline draw:style-name="gr11" draw:text-style-name="P1" draw:layer="layout" svg:width="0.602cm" svg:height="0.157cm" svg:x="12.201cm" svg:y="22.782cm" svg:viewBox="0 0 603 158" draw:points="603,0 342,98 254,42 254,158 87,158 87,18 0,71">
          <text:p/>
        </draw:polyline>
        <draw:polyline draw:style-name="gr11" draw:text-style-name="P1" draw:layer="layout" svg:width="0.192cm" svg:height="0.749cm" svg:x="5.261cm" svg:y="12.243cm" svg:viewBox="0 0 193 750" draw:points="0,750 167,694 167,465 40,352 40,118 193,0">
          <text:p/>
        </draw:polyline>
        <draw:polyline draw:style-name="gr11" draw:text-style-name="P1" draw:layer="layout" svg:width="0.494cm" svg:height="0.833cm" svg:x="13.552cm" svg:y="19.975cm" svg:viewBox="0 0 495 834" draw:points="443,0 352,113 451,113 495,196 335,299 368,355 235,471 320,570 137,790 0,834">
          <text:p/>
        </draw:polyline>
        <draw:polyline draw:style-name="gr11" draw:text-style-name="P1" draw:layer="layout" svg:width="0.407cm" svg:height="0.541cm" svg:x="5.046cm" svg:y="11.701cm" svg:viewBox="0 0 408 542" draw:points="408,542 239,404 352,194 0,0">
          <text:p/>
        </draw:polyline>
        <draw:polyline draw:style-name="gr11" draw:text-style-name="P1" draw:layer="layout" svg:width="0.572cm" svg:height="0.107cm" svg:x="5.454cm" svg:y="12.135cm" svg:viewBox="0 0 573 108" draw:points="573,108 450,0 291,0 0,108">
          <text:p/>
        </draw:polyline>
        <draw:polyline draw:style-name="gr11" draw:text-style-name="P1" draw:layer="layout" svg:width="0.127cm" svg:height="0.296cm" svg:x="14.353cm" svg:y="19.842cm" svg:viewBox="0 0 128 297" draw:points="0,297 128,161 128,0">
          <text:p/>
        </draw:polyline>
        <draw:polyline draw:style-name="gr11" draw:text-style-name="P1" draw:layer="layout" svg:width="1.153cm" svg:height="1.345cm" svg:x="5.826cm" svg:y="19.313cm" svg:viewBox="0 0 1154 1346" draw:points="1097,1346 1154,1192 966,1048 1149,966 1030,879 1102,552 879,436 879,340 537,298 537,481 385,481 266,385 391,237 215,123 215,35 0,0">
          <text:p/>
        </draw:polyline>
        <draw:polyline draw:style-name="gr11" draw:text-style-name="P1" draw:layer="layout" svg:width="1.154cm" svg:height="0.999cm" svg:x="6.3cm" svg:y="20.78cm" svg:viewBox="0 0 1155 1000" draw:points="1155,1000 1098,852 998,672 835,672 898,552 739,247 652,191 437,311 437,195 294,107 254,0 52,52 0,118">
          <text:p/>
        </draw:polyline>
        <draw:polyline draw:style-name="gr11" draw:text-style-name="P1" draw:layer="layout" svg:width="0.035cm" svg:height="0.185cm" svg:x="6.264cm" svg:y="20.712cm" svg:viewBox="0 0 36 186" draw:points="36,186 0,151 0,0">
          <text:p/>
        </draw:polyline>
        <draw:polyline draw:style-name="gr11" draw:text-style-name="P1" draw:layer="layout" svg:width="0.338cm" svg:height="0.929cm" svg:x="6.135cm" svg:y="20.898cm" svg:viewBox="0 0 339 930" draw:points="0,930 5,869 82,801 137,602 137,488 220,427 339,165 165,0">
          <text:p/>
        </draw:polyline>
        <draw:polyline draw:style-name="gr11" draw:text-style-name="P1" draw:layer="layout" svg:width="0.45cm" svg:height="0.438cm" svg:x="14.03cm" svg:y="19.403cm" svg:viewBox="0 0 451 439" draw:points="451,439 364,306 216,306 216,139 61,139 0,0">
          <text:p/>
        </draw:polyline>
        <draw:polyline draw:style-name="gr11" draw:text-style-name="P1" draw:layer="layout" svg:width="0.652cm" svg:height="0.195cm" svg:x="7.999cm" svg:y="21.468cm" svg:viewBox="0 0 653 196" draw:points="653,95 570,0 430,127 295,87 0,196">
          <text:p/>
        </draw:polyline>
        <draw:polyline draw:style-name="gr11" draw:text-style-name="P1" draw:layer="layout" svg:width="0.356cm" svg:height="0.11cm" svg:x="7.642cm" svg:y="21.553cm" svg:viewBox="0 0 357 111" draw:points="357,111 221,50 221,0 0,0">
          <text:p/>
        </draw:polyline>
        <draw:polyline draw:style-name="gr11" draw:text-style-name="P1" draw:layer="layout" svg:width="0.207cm" svg:height="0.519cm" svg:x="15.614cm" svg:y="20.47cm" svg:viewBox="0 0 208 520" draw:points="44,520 0,462 166,250 116,114 208,0">
          <text:p/>
        </draw:polyline>
        <draw:polyline draw:style-name="gr11" draw:text-style-name="P1" draw:layer="layout" svg:width="0.206cm" svg:height="0.836cm" svg:x="7.948cm" svg:y="21.664cm" svg:viewBox="0 0 207 837" draw:points="125,837 154,795 80,612 207,485 159,385 0,318 51,170 51,0">
          <text:p/>
        </draw:polyline>
        <draw:polyline draw:style-name="gr11" draw:text-style-name="P1" draw:layer="layout" svg:width="0.941cm" svg:height="0.282cm" svg:x="5.08cm" svg:y="10.658cm" svg:viewBox="0 0 942 283" draw:points="0,162 216,113 216,0 431,0 722,113 942,283">
          <text:p/>
        </draw:polyline>
        <draw:polyline draw:style-name="gr11" draw:text-style-name="P1" draw:layer="layout" svg:width="0.457cm" svg:height="0.179cm" svg:x="5.334cm" svg:y="9.902cm" svg:viewBox="0 0 458 180" draw:points="458,0 177,0 177,180 0,180">
          <text:p/>
        </draw:polyline>
        <draw:polyline draw:style-name="gr11" draw:text-style-name="P1" draw:layer="layout" svg:width="1.462cm" svg:height="0.191cm" svg:x="10.552cm" svg:y="20.067cm" svg:viewBox="0 0 1463 192" draw:points="1463,2 1304,117 1177,0 1069,192 636,85 360,152 238,69 0,104">
          <text:p/>
        </draw:polyline>
        <draw:polyline draw:style-name="gr11" draw:text-style-name="P1" draw:layer="layout" svg:width="0.376cm" svg:height="1.037cm" svg:x="9.559cm" svg:y="19.123cm" svg:viewBox="0 0 377 1038" draw:points="64,1038 0,857 180,650 215,424 347,496 347,371 207,276 377,0">
          <text:p/>
        </draw:polyline>
        <draw:line draw:style-name="gr11" draw:text-style-name="P1" draw:layer="layout" svg:x1="9.846cm" svg:y1="9.764cm" svg:x2="9.607cm" svg:y2="9.69cm">
          <text:p/>
        </draw:line>
        <draw:polyline draw:style-name="gr11" draw:text-style-name="P1" draw:layer="layout" svg:width="0.679cm" svg:height="0.693cm" svg:x="9.774cm" svg:y="20.655cm" svg:viewBox="0 0 680 694" draw:points="611,694 680,539 485,491 485,308 398,256 398,65 202,97 0,0">
          <text:p/>
        </draw:polyline>
        <draw:polyline draw:style-name="gr11" draw:text-style-name="P1" draw:layer="layout" svg:width="0.745cm" svg:height="0.3cm" svg:x="9.846cm" svg:y="9.463cm" svg:viewBox="0 0 746 301" draw:points="0,301 254,301 398,178 608,178 746,0">
          <text:p/>
        </draw:polyline>
        <draw:polyline draw:style-name="gr11" draw:text-style-name="P1" draw:layer="layout" svg:width="0.182cm" svg:height="0.5cm" svg:x="9.769cm" svg:y="9.764cm" svg:viewBox="0 0 183 501" draw:points="183,501 183,362 98,286 179,168 0,168 77,0">
          <text:p/>
        </draw:polyline>
        <draw:polyline draw:style-name="gr11" draw:text-style-name="P1" draw:layer="layout" svg:width="0.231cm" svg:height="0.393cm" svg:x="8.647cm" svg:y="9.426cm" svg:viewBox="0 0 232 394" draw:points="93,0 232,83 172,282 0,394">
          <text:p/>
        </draw:polyline>
        <draw:polyline draw:style-name="gr11" draw:text-style-name="P1" draw:layer="layout" svg:width="0.242cm" svg:height="0.513cm" svg:x="9.403cm" svg:y="21.078cm" svg:viewBox="0 0 243 514" draw:points="243,514 56,454 24,355 112,295 0,160 112,0">
          <text:p/>
        </draw:polyline>
        <draw:polyline draw:style-name="gr11" draw:text-style-name="P1" draw:layer="layout" svg:width="0.49cm" svg:height="0.333cm" svg:x="8.74cm" svg:y="9.092cm" svg:viewBox="0 0 491 334" draw:points="491,0 277,24 129,121 206,237 0,334">
          <text:p/>
        </draw:polyline>
        <draw:polyline draw:style-name="gr11" draw:text-style-name="P1" draw:layer="layout" svg:width="1.568cm" svg:height="0.215cm" svg:x="7.171cm" svg:y="9.318cm" svg:viewBox="0 0 1569 216" draw:points="0,0 171,0 319,140 578,48 578,145 875,145 1059,216 1433,27 1569,108">
          <text:p/>
        </draw:polyline>
        <draw:polyline draw:style-name="gr11" draw:text-style-name="P1" draw:layer="layout" svg:width="0.291cm" svg:height="0.244cm" svg:x="5.792cm" svg:y="9.657cm" svg:viewBox="0 0 292 245" draw:points="0,245 108,0 292,8">
          <text:p/>
        </draw:polyline>
        <draw:polyline draw:style-name="gr11" draw:text-style-name="P1" draw:layer="layout" svg:width="1.432cm" svg:height="0.728cm" svg:x="17.67cm" svg:y="16.101cm" svg:viewBox="0 0 1433 729" draw:points="0,0 244,95 161,310 244,347 244,525 419,729 710,645 837,414 1004,342 1004,462 1140,462 1259,350 1433,388">
          <text:p/>
        </draw:polyline>
        <draw:polyline draw:style-name="gr11" draw:text-style-name="P1" draw:layer="layout" svg:width="0.272cm" svg:height="0.727cm" svg:x="9.965cm" svg:y="21.85cm" svg:viewBox="0 0 273 728" draw:points="85,728 186,628 186,501 273,395 239,244 151,244 151,80 0,0">
          <text:p/>
        </draw:polyline>
        <draw:polyline draw:style-name="gr11" draw:text-style-name="P1" draw:layer="layout" svg:width="1.038cm" svg:height="0.291cm" svg:x="9.965cm" svg:y="21.786cm" svg:viewBox="0 0 1039 292" draw:points="0,64 262,0 485,136 517,72 640,200 756,140 927,292 1039,254">
          <text:p/>
        </draw:polyline>
        <draw:line draw:style-name="gr11" draw:text-style-name="P1" draw:layer="layout" svg:x1="9.965cm" svg:y1="21.85cm" svg:x2="9.919cm" svg:y2="21.719cm">
          <text:p/>
        </draw:line>
        <draw:polyline draw:style-name="gr11" draw:text-style-name="P1" draw:layer="layout" svg:width="0.111cm" svg:height="0.47cm" svg:x="17.595cm" svg:y="16.101cm" svg:viewBox="0 0 112 471" draw:points="0,471 112,84 75,0">
          <text:p/>
        </draw:polyline>
        <draw:polyline draw:style-name="gr11" draw:text-style-name="P1" draw:layer="layout" svg:width="0.104cm" svg:height="0.237cm" svg:x="17.632cm" svg:y="15.863cm" svg:viewBox="0 0 105 238" draw:points="38,238 0,155 105,0">
          <text:p/>
        </draw:polyline>
        <draw:polyline draw:style-name="gr11" draw:text-style-name="P1" draw:layer="layout" svg:width="0.474cm" svg:height="0.344cm" svg:x="17.666cm" svg:y="15.02cm" svg:viewBox="0 0 475 345" draw:points="0,0 157,110 157,280 240,280 319,134 475,209 408,345">
          <text:p/>
        </draw:polyline>
        <draw:polyline draw:style-name="gr11" draw:text-style-name="P1" draw:layer="layout" svg:width="0.207cm" svg:height="0.263cm" svg:x="17.666cm" svg:y="14.757cm" svg:viewBox="0 0 208 264" draw:points="0,264 133,170 208,0">
          <text:p/>
        </draw:polyline>
        <draw:polyline draw:style-name="gr11" draw:text-style-name="P1" draw:layer="layout" svg:width="0.376cm" svg:height="0.213cm" svg:x="15.891cm" svg:y="16.534cm" svg:viewBox="0 0 377 214" draw:points="0,214 71,84 210,140 377,97 348,0">
          <text:p/>
        </draw:polyline>
        <draw:polyline draw:style-name="gr11" draw:text-style-name="P1" draw:layer="layout" svg:width="0.658cm" svg:height="0.326cm" svg:x="16.239cm" svg:y="16.338cm" svg:viewBox="0 0 659 327" draw:points="659,0 495,206 344,169 177,327 0,196">
          <text:p/>
        </draw:polyline>
        <draw:polyline draw:style-name="gr11" draw:text-style-name="P1" draw:layer="layout" svg:width="0.798cm" svg:height="0.796cm" svg:x="15.647cm" svg:y="17.333cm" svg:viewBox="0 0 799 797" draw:points="799,0 796,153 732,359 632,317 302,487 198,566 90,495 0,627 35,797">
          <text:p/>
        </draw:polyline>
        <draw:polyline draw:style-name="gr11" draw:text-style-name="P1" draw:layer="layout" svg:width="0.618cm" svg:height="0.213cm" svg:x="17.874cm" svg:y="14.633cm" svg:viewBox="0 0 619 214" draw:points="619,189 533,214 438,124 291,124 204,0 0,124">
          <text:p/>
        </draw:polyline>
        <draw:polyline draw:style-name="gr11" draw:text-style-name="P1" draw:layer="layout" svg:width="0.235cm" svg:height="0.477cm" svg:x="16.255cm" svg:y="14.636cm" svg:viewBox="0 0 236 478" draw:points="236,0 43,431 0,478">
          <text:p/>
        </draw:polyline>
        <draw:polyline draw:style-name="gr11" draw:text-style-name="P1" draw:layer="layout" svg:width="0.916cm" svg:height="0.505cm" svg:x="15.682cm" svg:y="18.13cm" svg:viewBox="0 0 917 506" draw:points="917,506 856,441 588,441 390,262 267,262 119,54 0,0">
          <text:p/>
        </draw:polyline>
        <draw:polyline draw:style-name="gr11" draw:text-style-name="P1" draw:layer="layout" svg:width="0.749cm" svg:height="0.111cm" svg:x="16.255cm" svg:y="15.101cm" svg:viewBox="0 0 750 112" draw:points="0,12 119,85 223,0 513,112 592,32 750,76">
          <text:p/>
        </draw:polyline>
        <draw:polyline draw:style-name="gr11" draw:text-style-name="P1" draw:layer="layout" svg:width="0.656cm" svg:height="0.248cm" svg:x="17.009cm" svg:y="15.02cm" svg:viewBox="0 0 657 249" draw:points="0,232 101,249 280,209 320,89 472,129 657,0">
          <text:p/>
        </draw:polyline>
        <draw:polyline draw:style-name="gr11" draw:text-style-name="P1" draw:layer="layout" svg:width="0.585cm" svg:height="0.683cm" svg:x="17.918cm" svg:y="17.699cm" svg:viewBox="0 0 586 684" draw:points="0,0 0,227 136,355 252,355 379,578 586,684">
          <text:p/>
        </draw:polyline>
        <draw:polyline draw:style-name="gr11" draw:text-style-name="P1" draw:layer="layout" svg:width="0.44cm" svg:height="0.356cm" svg:x="17.862cm" svg:y="18.541cm" svg:viewBox="0 0 441 357" draw:points="0,0 56,99 227,99 375,357 441,357">
          <text:p/>
        </draw:polyline>
        <draw:polyline draw:style-name="gr11" draw:text-style-name="P1" draw:layer="layout" svg:width="0.818cm" svg:height="1.441cm" svg:x="17.083cm" svg:y="18.727cm" svg:viewBox="0 0 819 1442" draw:points="0,1442 146,1245 278,876 504,645 504,494 724,294 819,67 708,0">
          <text:p/>
        </draw:polyline>
        <draw:polyline draw:style-name="gr11" draw:text-style-name="P1" draw:layer="layout" svg:width="0.14cm" svg:height="0.439cm" svg:x="16.916cm" svg:y="14.568cm" svg:viewBox="0 0 141 440" draw:points="75,440 0,296 141,0">
          <text:p/>
        </draw:polyline>
        <draw:polyline draw:style-name="gr11" draw:text-style-name="P1" draw:layer="layout" svg:width="0.313cm" svg:height="0.078cm" svg:x="18.303cm" svg:y="18.898cm" svg:viewBox="0 0 314 79" draw:points="0,0 244,0 314,79">
          <text:p/>
        </draw:polyline>
        <draw:polyline draw:style-name="gr11" draw:text-style-name="P1" draw:layer="layout" svg:width="0.257cm" svg:height="1.229cm" svg:x="18.045cm" svg:y="18.898cm" svg:viewBox="0 0 258 1230" draw:points="258,0 258,215 107,357 75,688 175,859 0,991 46,1230">
          <text:p/>
        </draw:polyline>
        <draw:polyline draw:style-name="gr11" draw:text-style-name="P1" draw:layer="layout" svg:width="0.618cm" svg:height="0.704cm" svg:x="16.685cm" svg:y="13.773cm" svg:viewBox="0 0 619 705" draw:points="1,705 0,270 114,270 154,32 462,0 619,67">
          <text:p/>
        </draw:polyline>
        <draw:polyline draw:style-name="gr11" draw:text-style-name="P1" draw:layer="layout" svg:width="0.232cm" svg:height="0.171cm" svg:x="17.641cm" svg:y="14.585cm" svg:viewBox="0 0 233 172" draw:points="233,172 154,0 0,41">
          <text:p/>
        </draw:polyline>
        <draw:polyline draw:style-name="gr11" draw:text-style-name="P1" draw:layer="layout" svg:width="0.304cm" svg:height="0.983cm" svg:x="17.907cm" svg:y="20.145cm" svg:viewBox="0 0 305 984" draw:points="186,984 231,881 67,774 171,666 32,547 186,439 0,439 0,308 305,116 211,0">
          <text:p/>
        </draw:polyline>
        <draw:polyline draw:style-name="gr11" draw:text-style-name="P1" draw:layer="layout" svg:width="0.451cm" svg:height="0.265cm" svg:x="17.897cm" svg:y="12.372cm" svg:viewBox="0 0 452 266" draw:points="452,266 351,104 0,0">
          <text:p/>
        </draw:polyline>
        <draw:polyline draw:style-name="gr11" draw:text-style-name="P1" draw:layer="layout" svg:width="0.548cm" svg:height="0.142cm" svg:x="16.156cm" svg:y="19.638cm" svg:viewBox="0 0 549 143" draw:points="0,143 231,0 283,79 470,0 549,39">
          <text:p/>
        </draw:polyline>
        <draw:polyline draw:style-name="gr11" draw:text-style-name="P1" draw:layer="layout" svg:width="1.182cm" svg:height="1.413cm" svg:x="12.793cm" svg:y="10.595cm" svg:viewBox="0 0 1183 1414" draw:points="667,1414 808,1257 927,1294 1102,1066 1183,939 1183,779 1111,704 1111,573 1007,262 823,0 711,197 440,197 262,304 210,523 0,437">
          <text:p/>
        </draw:polyline>
        <draw:polyline draw:style-name="gr11" draw:text-style-name="P1" draw:layer="layout" svg:width="0.562cm" svg:height="0.534cm" svg:x="15.822cm" svg:y="20.47cm" svg:viewBox="0 0 563 535" draw:points="509,535 496,478 563,377 377,195 205,135 0,0">
          <text:p/>
        </draw:polyline>
        <draw:polyline draw:style-name="gr11" draw:text-style-name="P1" draw:layer="layout" svg:width="0.445cm" svg:height="0.25cm" svg:x="15.822cm" svg:y="20.219cm" svg:viewBox="0 0 446 251" draw:points="0,251 27,215 198,103 404,171 446,0">
          <text:p/>
        </draw:polyline>
        <draw:polyline draw:style-name="gr11" draw:text-style-name="P1" draw:layer="layout" svg:width="0.743cm" svg:height="0.776cm" svg:x="17.153cm" svg:y="12.372cm" svg:viewBox="0 0 744 777" draw:points="744,0 486,61 328,247 450,570 163,642 0,777">
          <text:p/>
        </draw:polyline>
        <draw:polyline draw:style-name="gr11" draw:text-style-name="P1" draw:layer="layout" svg:width="0.086cm" svg:height="0.51cm" svg:x="17.81cm" svg:y="11.861cm" svg:viewBox="0 0 87 511" draw:points="87,0 0,257 87,511">
          <text:p/>
        </draw:polyline>
        <draw:polyline draw:style-name="gr11" draw:text-style-name="P1" draw:layer="layout" svg:width="0.726cm" svg:height="0.269cm" svg:x="16.212cm" svg:y="12.997cm" svg:viewBox="0 0 727 270" draw:points="727,0 691,75 425,75 0,270">
          <text:p/>
        </draw:polyline>
        <draw:polyline draw:style-name="gr11" draw:text-style-name="P1" draw:layer="layout" svg:width="0.744cm" svg:height="0.174cm" svg:x="16.331cm" svg:y="20.9cm" svg:viewBox="0 0 745 175" draw:points="745,175 492,0 393,0 245,105 0,105">
          <text:p/>
        </draw:polyline>
        <draw:polyline draw:style-name="gr11" draw:text-style-name="P1" draw:layer="layout" svg:width="0.366cm" svg:height="0.19cm" svg:x="15.789cm" svg:y="19.781cm" svg:viewBox="0 0 367 191" draw:points="0,148 6,72 54,72 176,155 367,191 367,0">
          <text:p/>
        </draw:polyline>
        <draw:polyline draw:style-name="gr11" draw:text-style-name="P1" draw:layer="layout" svg:width="1.016cm" svg:height="0.229cm" svg:x="17.076cm" svg:y="21.002cm" svg:viewBox="0 0 1017 230" draw:points="1017,127 914,175 823,40 417,230 417,55 258,0 0,73">
          <text:p/>
        </draw:polyline>
        <draw:line draw:style-name="gr11" draw:text-style-name="P1" draw:layer="layout" svg:x1="16.343cm" svg:y1="21.063cm" svg:x2="16.331cm" svg:y2="21.005cm">
          <text:p/>
        </draw:line>
        <draw:polyline draw:style-name="gr11" draw:text-style-name="P1" draw:layer="layout" svg:width="0.195cm" svg:height="0.303cm" svg:x="18.093cm" svg:y="21.129cm" svg:viewBox="0 0 196 304" draw:points="196,304 192,68 0,0">
          <text:p/>
        </draw:polyline>
        <draw:polyline draw:style-name="gr11" draw:text-style-name="P1" draw:layer="layout" svg:width="0.408cm" svg:height="0.505cm" svg:x="18.95cm" svg:y="19.749cm" svg:viewBox="0 0 409 506" draw:points="399,506 334,353 409,281 318,127 51,75 0,0">
          <text:p/>
        </draw:polyline>
        <draw:polyline draw:style-name="gr11" draw:text-style-name="P1" draw:layer="layout" svg:width="0.519cm" svg:height="0.437cm" svg:x="11.681cm" svg:y="22.415cm" svg:viewBox="0 0 520 438" draw:points="520,438 424,374 499,207 300,119 300,35 162,0 0,117">
          <text:p/>
        </draw:polyline>
        <draw:polyline draw:style-name="gr11" draw:text-style-name="P1" draw:layer="layout" svg:width="0.509cm" svg:height="1.077cm" svg:x="17.189cm" svg:y="10.785cm" svg:viewBox="0 0 510 1078" draw:points="510,1078 510,812 212,566 0,168 50,0">
          <text:p/>
        </draw:polyline>
        <draw:polyline draw:style-name="gr11" draw:text-style-name="P1" draw:layer="layout" svg:width="0.193cm" svg:height="0.406cm" svg:x="17.194cm" svg:y="10.351cm" svg:viewBox="0 0 194 407" draw:points="0,407 194,175 22,0">
          <text:p/>
        </draw:polyline>
        <draw:polyline draw:style-name="gr11" draw:text-style-name="P1" draw:layer="layout" svg:width="0.43cm" svg:height="0.452cm" svg:x="18.821cm" svg:y="11.332cm" svg:viewBox="0 0 431 453" draw:points="431,453 268,130 0,0">
          <text:p/>
        </draw:polyline>
        <draw:polyline draw:style-name="gr11" draw:text-style-name="P1" draw:layer="layout" svg:width="0.364cm" svg:height="0.82cm" svg:x="15.874cm" svg:y="15.713cm" svg:viewBox="0 0 365 821" draw:points="365,821 287,560 123,560 0,400 196,0">
          <text:p/>
        </draw:polyline>
        <draw:polyline draw:style-name="gr11" draw:text-style-name="P1" draw:layer="layout" svg:width="0.238cm" svg:height="0.581cm" svg:x="16.016cm" svg:y="15.113cm" svg:viewBox="0 0 239 582" draw:points="239,0 91,156 91,439 0,582">
          <text:p/>
        </draw:polyline>
        <draw:polyline draw:style-name="gr11" draw:text-style-name="P1" draw:layer="layout" svg:width="0.534cm" svg:height="0.77cm" svg:x="15.285cm" svg:y="15.398cm" svg:viewBox="0 0 535 771" draw:points="535,269 529,398 458,448 458,532 410,604 255,604 123,771 43,771 127,631 127,432 33,432 0,273 123,169 88,58 131,0">
          <text:p/>
        </draw:polyline>
        <draw:polyline draw:style-name="gr11" draw:text-style-name="P1" draw:layer="layout" svg:width="0.775cm" svg:height="0.128cm" svg:x="14.805cm" svg:y="17.724cm" svg:viewBox="0 0 776 129" draw:points="776,81 559,0 359,93 236,13 149,101 0,129">
          <text:p/>
        </draw:polyline>
        <draw:polyline draw:style-name="gr11" draw:text-style-name="P1" draw:layer="layout" svg:width="0.393cm" svg:height="0.491cm" svg:x="14.562cm" svg:y="16.152cm" svg:viewBox="0 0 394 492" draw:points="394,0 297,144 98,192 0,492">
          <text:p/>
        </draw:polyline>
        <draw:polyline draw:style-name="gr11" draw:text-style-name="P1" draw:layer="layout" svg:width="0.959cm" svg:height="0.17cm" svg:x="13.829cm" svg:y="15.556cm" svg:viewBox="0 0 960 171" draw:points="0,0 337,171 735,171 898,88 960,126">
          <text:p/>
        </draw:polyline>
        <draw:polyline draw:style-name="gr11" draw:text-style-name="P1" draw:layer="layout" svg:width="0.747cm" svg:height="0.219cm" svg:x="13.931cm" svg:y="13.682cm" svg:viewBox="0 0 748 220" draw:points="748,109 482,0 387,132 72,220 0,42">
          <text:p/>
        </draw:polyline>
        <draw:polyline draw:style-name="gr11" draw:text-style-name="P1" draw:layer="layout" svg:width="0.641cm" svg:height="0.73cm" svg:x="14.076cm" svg:y="16.713cm" svg:viewBox="0 0 642 731" draw:points="0,0 0,204 146,300 213,494 409,709 642,731">
          <text:p/>
        </draw:polyline>
        <draw:polyline draw:style-name="gr11" draw:text-style-name="P1" draw:layer="layout" svg:width="0.445cm" svg:height="0.19cm" svg:x="14.636cm" svg:y="13.791cm" svg:viewBox="0 0 446 191" draw:points="446,146 326,43 326,191 159,191 0,106 43,0">
          <text:p/>
        </draw:polyline>
        <draw:polyline draw:style-name="gr11" draw:text-style-name="P1" draw:layer="layout" svg:width="0.271cm" svg:height="0.164cm" svg:x="14.533cm" svg:y="17.715cm" svg:viewBox="0 0 272 165" draw:points="272,138 122,165 0,0">
          <text:p/>
        </draw:polyline>
        <draw:polyline draw:style-name="gr11" draw:text-style-name="P1" draw:layer="layout" svg:width="0.329cm" svg:height="0.176cm" svg:x="15.578cm" svg:y="13.983cm" svg:viewBox="0 0 330 177" draw:points="0,0 92,94 330,177">
          <text:p/>
        </draw:polyline>
        <draw:polyline draw:style-name="gr11" draw:text-style-name="P1" draw:layer="layout" svg:width="0.495cm" svg:height="0.134cm" svg:x="15.082cm" svg:y="13.937cm" svg:viewBox="0 0 496 135" draw:points="496,46 374,135 0,0">
          <text:p/>
        </draw:polyline>
        <draw:polyline draw:style-name="gr11" draw:text-style-name="P1" draw:layer="layout" svg:width="1.191cm" svg:height="0.214cm" svg:x="12.914cm" svg:y="18.762cm" svg:viewBox="0 0 1192 215" draw:points="1192,93 846,0 520,0 361,215 131,120 0,176">
          <text:p/>
        </draw:polyline>
        <draw:polyline draw:style-name="gr11" draw:text-style-name="P1" draw:layer="layout" svg:width="0.309cm" svg:height="0.688cm" svg:x="14.772cm" svg:y="13.937cm" svg:viewBox="0 0 310 689" draw:points="111,689 0,562 223,342 142,279 310,0">
          <text:p/>
        </draw:polyline>
        <draw:polyline draw:style-name="gr11" draw:text-style-name="P1" draw:layer="layout" svg:width="0.343cm" svg:height="1.101cm" svg:x="14.805cm" svg:y="17.853cm" svg:viewBox="0 0 344 1102" draw:points="0,0 134,256 344,364 288,658 161,814 192,1102">
          <text:p/>
        </draw:polyline>
        <draw:polyline draw:style-name="gr11" draw:text-style-name="P1" draw:layer="layout" svg:width="0.457cm" svg:height="0.805cm" svg:x="14.481cm" svg:y="19.036cm" svg:viewBox="0 0 458 806" draw:points="427,0 458,219 291,299 351,458 258,498 128,773 0,806">
          <text:p/>
        </draw:polyline>
        <draw:polyline draw:style-name="gr11" draw:text-style-name="P1" draw:layer="layout" svg:width="0.518cm" svg:height="0.504cm" svg:x="14.679cm" svg:y="13.286cm" svg:viewBox="0 0 519 505" draw:points="519,0 379,253 159,369 159,505 0,505">
          <text:p/>
        </draw:polyline>
        <draw:polyline draw:style-name="gr11" draw:text-style-name="P1" draw:layer="layout" svg:width="0.487cm" svg:height="0.791cm" svg:x="15.578cm" svg:y="13.191cm" svg:viewBox="0 0 488 792" draw:points="488,0 315,106 350,225 271,289 271,544 159,544 125,703 0,792">
          <text:p/>
        </draw:polyline>
        <draw:polyline draw:style-name="gr11" draw:text-style-name="P1" draw:layer="layout" svg:width="0.485cm" svg:height="0.499cm" svg:x="13.111cm" svg:y="15.679cm" svg:viewBox="0 0 486 500" draw:points="0,0 55,119 267,119 446,315 486,411 218,500">
          <text:p/>
        </draw:polyline>
        <draw:polyline draw:style-name="gr11" draw:text-style-name="P1" draw:layer="layout" svg:width="0.392cm" svg:height="0.751cm" svg:x="15.763cm" svg:y="19.053cm" svg:viewBox="0 0 393 752" draw:points="393,728 207,752 51,688 51,569 11,425 115,223 0,144 35,0">
          <text:p/>
        </draw:polyline>
        <draw:line draw:style-name="gr11" draw:text-style-name="P1" draw:layer="layout" svg:x1="15.682cm" svg:y1="18.13cm" svg:x2="15.474cm" svg:y2="18.092cm">
          <text:p/>
        </draw:line>
        <draw:polyline draw:style-name="gr11" draw:text-style-name="P1" draw:layer="layout" svg:width="0.158cm" svg:height="0.445cm" svg:x="13.329cm" svg:y="16.179cm" svg:viewBox="0 0 159 446" draw:points="0,0 113,188 113,347 30,378 159,446">
          <text:p/>
        </draw:polyline>
        <draw:line draw:style-name="gr11" draw:text-style-name="P1" draw:layer="layout" svg:x1="12.87cm" svg:y1="14.947cm" svg:x2="12.807cm" svg:y2="15.072cm">
          <text:p/>
        </draw:line>
        <draw:polyline draw:style-name="gr11" draw:text-style-name="P1" draw:layer="layout" svg:width="0.27cm" svg:height="0.386cm" svg:x="13.111cm" svg:y="15.292cm" svg:viewBox="0 0 271 387" draw:points="0,387 88,145 271,0">
          <text:p/>
        </draw:polyline>
        <draw:polyline draw:style-name="gr11" draw:text-style-name="P1" draw:layer="layout" svg:width="1.427cm" svg:height="0.285cm" svg:x="11.901cm" svg:y="16.074cm" svg:viewBox="0 0 1428 286" draw:points="1428,105 1310,143 1135,143 907,72 700,122 570,122 509,266 350,154 395,55 303,0 0,286">
          <text:p/>
        </draw:polyline>
        <draw:polyline draw:style-name="gr11" draw:text-style-name="P1" draw:layer="layout" svg:width="1.217cm" svg:height="0.22cm" svg:x="11.893cm" svg:y="15.679cm" svg:viewBox="0 0 1218 221" draw:points="0,221 112,100 366,100 542,140 785,0 1218,0">
          <text:p/>
        </draw:polyline>
        <draw:polyline draw:style-name="gr11" draw:text-style-name="P1" draw:layer="layout" svg:width="0.145cm" svg:height="0.606cm" svg:x="12.174cm" svg:y="16.683cm" svg:viewBox="0 0 146 607" draw:points="42,607 2,461 146,365 0,142 67,0">
          <text:p/>
        </draw:polyline>
        <draw:polyline draw:style-name="gr11" draw:text-style-name="P1" draw:layer="layout" svg:width="0.815cm" svg:height="0.135cm" svg:x="11.4cm" svg:y="17.265cm" svg:viewBox="0 0 816 136" draw:points="0,82 195,85 307,0 554,136 816,25">
          <text:p/>
        </draw:polyline>
        <draw:polyline draw:style-name="gr11" draw:text-style-name="P1" draw:layer="layout" svg:width="1.201cm" svg:height="1.014cm" svg:x="10.559cm" svg:y="14.636cm" svg:viewBox="0 0 1202 1015" draw:points="1202,0 1050,105 923,380 727,344 679,555 485,519 544,742 422,810 214,890 146,842 0,1015">
          <text:p/>
        </draw:polyline>
        <draw:polyline draw:style-name="gr11" draw:text-style-name="P1" draw:layer="layout" svg:width="0.241cm" svg:height="0.074cm" svg:x="11.041cm" svg:y="13.674cm" svg:viewBox="0 0 242 75" draw:points="242,50 117,75 0,0">
          <text:p/>
        </draw:polyline>
        <draw:polyline draw:style-name="gr11" draw:text-style-name="P1" draw:layer="layout" svg:width="0.37cm" svg:height="1.041cm" svg:x="11.32cm" svg:y="18.254cm" svg:viewBox="0 0 371 1042" draw:points="0,1042 89,832 209,879 265,644 140,489 267,489 267,353 371,261 315,0">
          <text:p/>
        </draw:polyline>
        <draw:polyline draw:style-name="gr11" draw:text-style-name="P1" draw:layer="layout" svg:width="1.318cm" svg:height="0.618cm" svg:x="12.87cm" svg:y="14.328cm" svg:viewBox="0 0 1319 619" draw:points="1319,0 1121,44 1058,131 854,23 660,23 519,190 336,190 416,553 313,413 138,619 0,619">
          <text:p/>
        </draw:polyline>
        <draw:polyline draw:style-name="gr11" draw:text-style-name="P1" draw:layer="layout" svg:width="0.97cm" svg:height="1.133cm" svg:x="11.899cm" svg:y="18.625cm" svg:viewBox="0 0 971 1134" draw:points="0,1134 179,1032 115,941 222,874 222,707 498,588 437,432 521,365 665,365 700,110 971,0">
          <text:p/>
        </draw:polyline>
        <draw:polyline draw:style-name="gr11" draw:text-style-name="P1" draw:layer="layout" svg:width="0.116cm" svg:height="0.372cm" svg:x="12.216cm" svg:y="17.29cm" svg:viewBox="0 0 117 373" draw:points="59,373 117,87 0,0">
          <text:p/>
        </draw:polyline>
        <draw:polyline draw:style-name="gr11" draw:text-style-name="P1" draw:layer="layout" svg:width="0.452cm" svg:height="1.288cm" svg:x="12.435cm" svg:y="13.658cm" svg:viewBox="0 0 453 1289" draw:points="435,1289 453,1254 231,1043 310,904 219,828 219,708 0,518 148,366 9,0">
          <text:p/>
        </draw:polyline>
        <draw:polyline draw:style-name="gr11" draw:text-style-name="P1" draw:layer="layout" svg:width="1.466cm" svg:height="0.518cm" svg:x="11.216cm" svg:y="12.97cm" svg:viewBox="0 0 1467 519" draw:points="0,519 383,346 573,397 693,235 796,298 1091,238 1200,55 1465,0 1467,0">
          <text:p/>
        </draw:polyline>
        <draw:polyline draw:style-name="gr11" draw:text-style-name="P1" draw:layer="layout" svg:width="0.865cm" svg:height="1.065cm" svg:x="11.264cm" svg:y="12.033cm" svg:viewBox="0 0 866 1066" draw:points="0,1066 108,949 223,989 223,837 383,901 260,602 331,491 435,554 754,447 714,37 866,0">
          <text:p/>
        </draw:polyline>
        <draw:polyline draw:style-name="gr11" draw:text-style-name="P1" draw:layer="layout" svg:width="0.33cm" svg:height="0.308cm" svg:x="11.629cm" svg:y="10.636cm" svg:viewBox="0 0 331 309" draw:points="293,0 331,242 132,186 0,309">
          <text:p/>
        </draw:polyline>
        <draw:polyline draw:style-name="gr11" draw:text-style-name="P1" draw:layer="layout" svg:width="0.741cm" svg:height="0.408cm" svg:x="12.81cm" svg:y="20.4cm" svg:viewBox="0 0 742 409" draw:points="742,409 699,359 592,396 524,192 362,229 115,0 0,0">
          <text:p/>
        </draw:polyline>
        <draw:polyline draw:style-name="gr11" draw:text-style-name="P1" draw:layer="layout" svg:width="0.392cm" svg:height="0.863cm" svg:x="11.629cm" svg:y="10.945cm" svg:viewBox="0 0 393 864" draw:points="122,864 393,481 137,251 137,129 0,0">
          <text:p/>
        </draw:polyline>
        <draw:polyline draw:style-name="gr11" draw:text-style-name="P1" draw:layer="layout" svg:width="0.126cm" svg:height="0.422cm" svg:x="13.533cm" svg:y="20.809cm" svg:viewBox="0 0 127 423" draw:points="76,423 37,373 127,266 0,162 64,51 19,0">
          <text:p/>
        </draw:polyline>
        <draw:polyline draw:style-name="gr11" draw:text-style-name="P1" draw:layer="layout" svg:width="0.606cm" svg:height="0.361cm" svg:x="11.022cm" svg:y="10.583cm" svg:viewBox="0 0 607 362" draw:points="607,362 371,301 254,209 254,132 94,132 0,0">
          <text:p/>
        </draw:polyline>
        <draw:polyline draw:style-name="gr11" draw:text-style-name="P1" draw:layer="layout" svg:width="1.22cm" svg:height="0.438cm" svg:x="14.978cm" svg:y="12.377cm" svg:viewBox="0 0 1221 439" draw:points="0,0 159,108 286,324 626,251 820,390 971,287 1067,435 1221,439">
          <text:p/>
        </draw:polyline>
        <draw:polyline draw:style-name="gr11" draw:text-style-name="P1" draw:layer="layout" svg:width="0.295cm" svg:height="0.96cm" svg:x="11.97cm" svg:y="21.325cm" svg:viewBox="0 0 296 961" draw:points="296,0 250,115 250,242 170,321 289,541 246,708 40,836 0,961">
          <text:p/>
        </draw:polyline>
        <draw:polyline draw:style-name="gr11" draw:text-style-name="P1" draw:layer="layout" svg:width="0.589cm" svg:height="0.835cm" svg:x="14.978cm" svg:y="11.541cm" svg:viewBox="0 0 590 836" draw:points="0,836 0,764 167,764 167,350 255,223 406,223 590,0">
          <text:p/>
        </draw:polyline>
        <draw:polyline draw:style-name="gr11" draw:text-style-name="P1" draw:layer="layout" svg:width="0.632cm" svg:height="0.225cm" svg:x="14.345cm" svg:y="12.334cm" svg:viewBox="0 0 633 226" draw:points="0,226 76,128 296,175 339,0 633,43">
          <text:p/>
        </draw:polyline>
        <draw:polyline draw:style-name="gr11" draw:text-style-name="P1" draw:layer="layout" svg:width="0.545cm" svg:height="0.37cm" svg:x="6.832cm" svg:y="16.077cm" svg:viewBox="0 0 546 371" draw:points="0,371 177,105 546,188 546,0">
          <text:p/>
        </draw:polyline>
        <draw:polygon draw:style-name="gr12" draw:text-style-name="P1" draw:layer="layout" svg:width="0.357cm" svg:height="0.27cm" svg:x="15.919cm" svg:y="20.692cm" svg:viewBox="0 0 358 271" draw:points="280,232 164,271 0,117 19,0 164,0 239,146 358,96">
          <text:p/>
        </draw:polygon>
        <draw:polyline draw:style-name="gr13" draw:text-style-name="P1" draw:layer="layout" svg:width="7.943cm" svg:height="2.395cm" svg:x="5.071cm" svg:y="21.003cm" svg:viewBox="0 0 7944 2396" draw:points="0,0 206,96 223,208 305,134 540,180 593,282 525,495 431,577 475,679 615,712 633,583 738,550 746,670 956,783 1064,825 1302,917 1525,904 1618,1073 1898,1300 1981,1243 2065,1294 2279,1186 2282,1189 2683,1543 3002,1498 3119,1483 3208,1558 3562,1552 3786,1565 3865,1489 3853,1253 3942,1206 4184,1288 4539,1381 4711,1538 4940,1523 4979,1575 5144,1791 5182,1687 5298,1683 5679,1862 5677,1866 5612,2036 5923,2131 6008,2333 6123,2340 6282,2197 6395,2192 6515,2218 6734,2267 6898,2396 7121,2379 7121,2275 7411,2122 7637,2083 7944,2165">
          <text:p/>
        </draw:polyline>
        <draw:polyline draw:style-name="gr13" draw:text-style-name="P1" draw:layer="layout" svg:width="8.312cm" svg:height="15.826cm" svg:x="11.864cm" svg:y="4.148cm" svg:viewBox="0 0 8313 15827" draw:points="0,0 100,59 190,274 154,479 200,574 317,574 419,763 526,809 725,670 931,653 1073,811 1056,917 1166,1219 1221,1238 1279,1259 1384,1182 1422,1280 1618,1324 1683,1601 1694,1651 1772,1579 1970,1626 2185,1587 2331,1763 2431,1741 2356,1970 2465,2160 2352,2376 2347,2386 2479,2428 2490,2428 2591,2403 2783,2465 3096,2327 3158,2098 3304,1943 3400,1999 3306,2180 3306,2328 3407,2534 3375,2765 3585,2760 3827,2972 4044,3024 4042,3139 4157,3128 4279,3387 4291,3386 4480,3360 4525,3261 4770,3261 4898,3368 5081,3449 5182,3446 5341,3322 5736,3414 5843,3488 5873,3591 5904,3696 6190,4022 6290,4047 6298,3943 6400,3888 6506,3938 6546,4008 6586,4078 6679,4034 6925,4074 7151,3928 7448,4196 7456,4196 7977,4215 8281,4323 8141,4703 7867,5059 7766,5191 7735,5515 7713,5753 7506,6243 7502,6251 7570,6622 7560,6680 7533,6836 7474,7170 7577,7447 7498,7520 7490,7630 7388,7637 7371,7745 7273,7782 7002,7780 7031,7674 6927,7649 6796,7667 6787,7669 6659,7812 6652,7820 6616,7926 6771,8054 6688,8129 6696,8232 6485,8490 6277,8748 5971,8961 6000,9308 5580,9695 5548,9805 5452,10126 5459,10130 5583,10201 5543,10449 5338,10577 5317,10755 5317,10758 5329,10757 5570,10725 5819,10534 5777,10478 5735,10422 5835,10216 5958,10266 6137,10117 6438,10097 6559,10120 6541,10222 6673,10416 6591,10637 6629,10674 6869,10900 6990,11065 6956,11175 6659,11463 6654,11469 6656,11473 6672,11582 6773,11677 6975,11760 6949,11870 7029,12067 7289,12250 7239,12341 7189,12434 7233,12529 7160,12659 6470,12954 6471,12956 6552,13144 6652,13146 6681,13384 6868,13502 7086,13513 7219,13847 7094,13842 7029,13919 7023,13925 7022,13930 6973,14142 6893,14207 7033,14401 6966,14576 6971,14582 7191,14846 7417,14892 7743,15067 8168,14913 8313,15103 8238,15259 8017,15567 8000,15827">
          <text:p/>
        </draw:polyline>
        <draw:polyline draw:style-name="gr14" draw:text-style-name="P1" draw:layer="layout" svg:width="4.825cm" svg:height="10.2cm" svg:x="2.103cm" svg:y="10.803cm" svg:viewBox="0 0 4826 10201" draw:points="0,0 105,71 269,11 437,225 538,200 538,100 552,200 645,167 622,269 726,292 860,237 869,129 893,402 983,458 1079,411 1064,200 1085,309 1191,331 1114,407 1166,502 1299,556 1395,513 1307,559 1316,657 1393,758 1364,890 1443,974 1399,871 1497,786 1609,758 1697,825 1652,613 1708,700 1764,788 1816,698 1949,717 2025,805 1953,892 1729,863 1899,1000 2343,963 2441,1019 2333,1025 2389,1117 2232,1271 2316,1492 2533,1529 2606,1600 2783,1469 3041,1448 2799,1539 2774,1776 2668,1824 2879,1899 3051,2079 2773,2375 2787,2534 3160,2970 3235,3221 3524,3462 3696,3502 3752,3629 3966,3669 4048,3738 4132,3807 4158,3707 4260,3723 4097,4069 4201,4100 4306,4301 4351,4386 4250,4403 4308,4594 4201,4799 4033,4917 4078,5068 4358,5243 4478,5372 4729,5646 4807,5910 4807,5911 4826,6011 4750,6130 4659,5851 4277,5475 4243,5375 4139,5580 3959,7042 3918,7376 4060,7096 4218,7280 4226,7382 3999,7350 3884,7597 3885,7766 3723,8511 3494,9555 3357,9808 3357,9809 3191,10036 2968,10201">
          <text:p/>
        </draw:polyline>
        <draw:polyline draw:style-name="gr14" draw:text-style-name="P1" draw:layer="layout" svg:width="4.205cm" svg:height="1.743cm" svg:x="15.658cm" svg:y="19.975cm" svg:viewBox="0 0 4206 1744" draw:points="0,1015 45,926 143,934 306,1130 685,1088 780,1076 920,1391 1267,1476 1364,1445 1372,1450 1590,1578 1579,1678 1897,1586 2110,1642 2150,1744 2225,1546 2489,1590 2491,1488 2631,1458 2691,1444 2789,1356 2924,1367 3004,1176 2878,1116 3096,826 3292,801 3362,673 3446,525 3652,428 3691,280 4206,0">
          <text:p/>
        </draw:polyline>
        <draw:polygon draw:style-name="gr2" draw:text-style-name="P1" draw:layer="layout" svg:width="0.282cm" svg:height="0.166cm" svg:x="3.281cm" svg:y="12.026cm" svg:viewBox="0 0 283 167" draw:points="145,167 283,123 102,0 0,13 28,131">
          <text:p/>
        </draw:polygon>
        <draw:polygon draw:style-name="gr2" draw:text-style-name="P1" draw:layer="layout" svg:width="0.216cm" svg:height="0.289cm" svg:x="4.665cm" svg:y="12.861cm" svg:viewBox="0 0 217 290" draw:points="101,109 68,0 0,80 217,290 211,177">
          <text:p/>
        </draw:polygon>
        <draw:polyline draw:style-name="gr14" draw:text-style-name="P1" draw:layer="layout" svg:width="2.94cm" svg:height="2.49cm" svg:x="12.793cm" svg:y="20.677cm" svg:viewBox="0 0 2941 2491" draw:points="221,2491 14,2234 11,2105 0,1605 15,1253 217,871 313,774 508,628 751,628 816,555 987,369 1379,84 1679,0 1682,5 1786,176 1892,202 1900,202 2411,218 2481,305 2464,405 2594,434 2941,396 2865,313">
          <text:p/>
        </draw:polyline>
        <draw:polygon draw:style-name="gr2" draw:text-style-name="P1" draw:layer="layout" svg:width="0.063cm" svg:height="0.11cm" svg:x="2.111cm" svg:y="10.582cm" svg:viewBox="0 0 64 111" draw:points="0,111 64,103 11,0">
          <text:p/>
        </draw:polygon>
        <draw:line draw:style-name="gr14" draw:text-style-name="P1" draw:layer="layout" svg:x1="2.103cm" svg:y1="10.803cm" svg:x2="2.111cm" svg:y2="10.693cm">
          <text:p/>
        </draw:line>
        <draw:polygon draw:style-name="gr2" draw:text-style-name="P1" draw:layer="layout" svg:width="0.088cm" svg:height="0.096cm" svg:x="5.755cm" svg:y="14.628cm" svg:viewBox="0 0 89 97" draw:points="0,0 39,97 60,89 66,88 89,81 8,8">
          <text:p/>
        </draw:polygon>
        <draw:polygon draw:style-name="gr2" draw:text-style-name="P1" draw:layer="layout" svg:width="0.266cm" svg:height="0.167cm" svg:x="5.844cm" svg:y="14.683cm" svg:viewBox="0 0 267 168" draw:points="0,23 4,23 73,0 267,123 162,168 3,24">
          <text:p/>
        </draw:polygon>
        <draw:polygon draw:style-name="gr2" draw:text-style-name="P1" draw:layer="layout" svg:width="0.278cm" svg:height="0.497cm" svg:x="5.925cm" svg:y="15.138cm" svg:viewBox="0 0 279 498" draw:points="0,98 231,498 279,385 245,121 62,0">
          <text:p/>
        </draw:polygon>
        <draw:polyline draw:style-name="gr14" draw:text-style-name="P1" draw:layer="layout" svg:width="10.653cm" svg:height="6.818cm" svg:x="1.21cm" svg:y="4.148cm" svg:viewBox="0 0 10654 6819" draw:points="10654,0 10072,143 9956,180 9583,298 9542,334 9378,476 9374,1071 9374,1119 9479,1245 9379,1182 9355,1393 9371,1530 9455,1588 9322,1640 9309,1746 9417,1943 9317,1891 9084,2207 9078,2217 8691,2490 7899,2685 7848,2712 7391,2959 7184,3411 7244,3491 7559,3562 7567,3564 7511,3586 7261,3643 7088,3795 6915,3842 6741,3892 6440,3764 5993,3715 5653,3595 5468,3678 5461,3680 5420,3610 5234,3303 5320,3022 5284,2924 5051,2900 4961,2964 4728,2980 4322,2814 4314,2913 4432,2980 4451,3155 4382,3226 4473,3591 4624,3753 4777,3917 4729,4280 4799,4378 4782,4592 4740,4694 4701,4797 4849,5134 4942,5178 5032,5120 4998,5228 4744,5255 4332,5255 4342,5053 4224,5080 4082,5219 4167,5403 4175,5418 4091,5353 4090,5348 4030,5191 3934,5191 3927,5191 3925,5259 3780,5272 3746,5162 3636,5211 3597,5119 3534,5124 3470,5128 3086,5449 3055,5316 2909,5222 2907,5111 2744,4830 2639,4809 2661,4707 2555,4719 2494,4826 2542,4590 2373,4705 2354,4578 2038,4710 1985,4620 1823,4751 1813,4974 1700,4988 1695,4990 1520,4884 1421,4905 1399,5026 1318,4931 1261,5045 1257,4815 813,4945 742,4966 689,4874 325,5070 417,5119 118,5089 51,5173 0,5496 63,5578 161,5538 257,5580 692,5449 561,5512 543,5633 755,5582 740,5686 842,5730 732,5753 957,5848 745,5797 696,5708 562,5746 355,5705 293,5619 237,5749 326,5936 388,5838 488,5847 682,5959 711,6074 657,6163 570,6117 118,6161 63,6249 404,6376 536,6599 500,6797 761,6819 892,6671 893,6655">
          <text:p/>
        </draw:polyline>
        <draw:polyline draw:style-name="gr14" draw:text-style-name="P1" draw:layer="layout" svg:width="0.035cm" svg:height="0.109cm" svg:x="2.075cm" svg:y="10.693cm" svg:viewBox="0 0 36 110" draw:points="36,0 0,6 27,108 28,110">
          <text:p/>
        </draw:polyline>
        <draw:polygon draw:style-name="gr15" draw:text-style-name="P1" draw:layer="layout" svg:width="0.02cm" svg:height="0.026cm" svg:x="17.92cm" svg:y="21.588cm" svg:viewBox="0 0 21 27" draw:points="17,0 14,0 11,0 8,1 4,2 3,4 2,9 0,14 2,20 4,23 9,27 14,27 16,27 17,27 19,27 19,25 21,25 21,21 17,23 14,23 11,21 8,20 6,17 4,14 6,9 8,6 11,2 14,2 17,2 21,4 21,1">
          <text:p/>
        </draw:polygon>
        <draw:polygon draw:style-name="gr16" draw:text-style-name="P1" draw:layer="layout" svg:width="0.02cm" svg:height="0.026cm" svg:x="17.92cm" svg:y="21.588cm" svg:viewBox="0 0 21 27" draw:points="17,0 14,0 11,0 8,1 4,2 3,4 2,9 0,14 2,20 4,23 9,27 14,27 16,27 17,27 19,27 19,25 21,25 21,21 17,23 14,23 11,21 8,20 6,17 4,14 6,9 8,6 11,2 14,2 17,2 21,4 21,1">
          <text:p/>
        </draw:polygon>
        <draw:polygon draw:style-name="gr15" draw:text-style-name="P1" draw:layer="layout" svg:width="0.039cm" svg:height="0.026cm" svg:x="17.947cm" svg:y="21.588cm" svg:viewBox="0 0 40 27" draw:points="14,2 16,4 17,6 17,9 17,27 23,27 23,7 25,4 30,2 32,2 33,4 35,6 35,9 35,27 40,27 40,9 38,4 36,1 33,0 30,0 25,1 21,4 17,1 13,0 11,0 8,0 6,1 5,2 3,0 0,0 0,27 5,27 5,7 8,4 13,2">
          <text:p/>
        </draw:polygon>
        <draw:polygon draw:style-name="gr16" draw:text-style-name="P1" draw:layer="layout" svg:width="0.039cm" svg:height="0.026cm" svg:x="17.947cm" svg:y="21.588cm" svg:viewBox="0 0 40 27" draw:points="14,2 16,4 17,6 17,9 17,27 23,27 23,7 25,4 30,2 32,2 33,4 35,6 35,9 35,27 40,27 40,9 38,4 36,1 33,0 30,0 25,1 21,4 17,1 13,0 11,0 8,0 6,1 5,2 3,0 0,0 0,27 5,27 5,7 8,4 13,2">
          <text:p/>
        </draw:polygon>
        <draw:path draw:style-name="gr15" draw:text-style-name="P1" draw:layer="layout" svg:width="0.022cm" svg:height="0.026cm" svg:x="17.993cm" svg:y="21.588cm" svg:viewBox="0 0 23 27" svg:d="m8 0h-2-1l-1 1v3l2-2h4l4 2 2 2 1 1v2 2h-3l-4-2-4 2-2 1-2 3-2 4 2 2 2 4 1 2h5 1 3l2-2 1-2v4h6v-18l-2-3v-2l-4-3-6-1zm6 14v6h-1-2v1l-1 2h-3-2l-2-2-1-1v-1l1-4 5-1h3z">
          <text:p/>
        </draw:path>
        <draw:path draw:style-name="gr15" draw:text-style-name="P1" draw:layer="layout" svg:width="0.022cm" svg:height="0.038cm" svg:x="18.024cm" svg:y="21.588cm" svg:viewBox="0 0 23 39" svg:d="m21 6-2-4-4-2h-4-4l-1 1h-2-2v1-2h-2v39h2v-16l4 4h5 2 2l4-4v-2h1v-2-2h1v-3-2h2zm-12-10h2l2 4 2 3 2 3-2 7-2 2-3 2h-1l-5-2-4-1v-14h2l2-2 1-2z">
          <text:p/>
        </draw:path>
        <draw:polygon draw:style-name="gr17" draw:text-style-name="P1" draw:layer="layout" svg:width="0.865cm" svg:height="1.439cm" svg:x="18.633cm" svg:y="4.573cm" svg:viewBox="0 0 866 1440" draw:points="741,138 735,48 658,48 558,0 476,111 408,126 326,190 204,363 48,363 46,365 0,505 68,505 135,607 391,721 339,832 477,982 354,978 314,1052 339,1078 538,1232 735,1440 723,1149 761,1103 761,1020 702,976 689,799 767,682 767,622 866,592 767,441 780,377 697,312 697,176">
          <text:p/>
        </draw:polygon>
        <draw:polygon draw:style-name="gr18" draw:text-style-name="P1" draw:layer="layout" svg:width="0.865cm" svg:height="1.439cm" svg:x="18.633cm" svg:y="4.573cm" svg:viewBox="0 0 866 1440" draw:points="741,138 735,48 658,48 558,0 476,111 408,126 326,190 204,363 48,363 46,365 0,505 68,505 135,607 391,721 339,832 477,982 354,978 314,1052 339,1078 538,1232 735,1440 723,1149 761,1103 761,1020 702,976 689,799 767,682 767,622 866,592 767,441 780,377 697,312 697,176">
          <text:p/>
        </draw:polygon>
        <draw:polygon draw:style-name="gr17" draw:text-style-name="P1" draw:layer="layout" svg:width="0.704cm" svg:height="0.6cm" svg:x="17.853cm" svg:y="4.775cm" svg:viewBox="0 0 705 601" draw:points="657,180 543,27 478,27 419,118 328,105 328,0 294,11 16,32 0,119 115,184 117,184 226,176 294,251 294,278 148,420 148,501 325,501 486,580 508,601 643,505 705,359">
          <text:p/>
        </draw:polygon>
        <draw:polygon draw:style-name="gr18" draw:text-style-name="P1" draw:layer="layout" svg:width="0.704cm" svg:height="0.6cm" svg:x="17.853cm" svg:y="4.775cm" svg:viewBox="0 0 705 601" draw:points="657,180 543,27 478,27 419,118 328,105 328,0 294,11 16,32 0,119 115,184 117,184 226,176 294,251 294,278 148,420 148,501 325,501 486,580 508,601 643,505 705,359">
          <text:p/>
        </draw:polygon>
        <draw:polygon draw:style-name="gr17" draw:text-style-name="P1" draw:layer="layout" svg:width="0.748cm" svg:height="0.768cm" svg:x="18.361cm" svg:y="4.938cm" svg:viewBox="0 0 749 769" draw:points="151,19 149,17 197,196 135,342 0,438 134,566 134,573 199,636 459,769 549,652 586,687 626,613 749,617 611,467 663,356 407,242 340,140 272,140 318,0 242,33">
          <text:p/>
        </draw:polygon>
        <draw:polygon draw:style-name="gr18" draw:text-style-name="P1" draw:layer="layout" svg:width="0.748cm" svg:height="0.768cm" svg:x="18.361cm" svg:y="4.938cm" svg:viewBox="0 0 749 769" draw:points="151,19 149,17 197,196 135,342 0,438 134,566 134,573 199,636 459,769 549,652 586,687 626,613 749,617 611,467 663,356 407,242 340,140 272,140 318,0 242,33">
          <text:p/>
        </draw:polygon>
        <draw:polygon draw:style-name="gr17" draw:text-style-name="P1" draw:layer="layout" svg:width="1.11cm" svg:height="0.95cm" svg:x="18.442cm" svg:y="5.511cm" svg:viewBox="0 0 1111 951" draw:points="530,140 505,114 468,79 378,196 118,63 53,0 53,103 0,252 167,323 286,331 286,474 622,542 622,759 721,859 847,859 911,942 1009,951 1074,937 1111,863 1022,742 1022,652 926,502 729,294">
          <text:p/>
        </draw:polygon>
        <draw:polygon draw:style-name="gr18" draw:text-style-name="P1" draw:layer="layout" svg:width="1.11cm" svg:height="0.95cm" svg:x="18.442cm" svg:y="5.511cm" svg:viewBox="0 0 1111 951" draw:points="530,140 505,114 468,79 378,196 118,63 53,0 53,103 0,252 167,323 286,331 286,474 622,542 622,759 721,859 847,859 911,942 1009,951 1074,937 1111,863 1022,742 1022,652 926,502 729,294">
          <text:p/>
        </draw:polygon>
        <draw:polygon draw:style-name="gr17" draw:text-style-name="P1" draw:layer="layout" svg:width="1.172cm" svg:height="0.728cm" svg:x="17.555cm" svg:y="5.276cm" svg:viewBox="0 0 1173 729" draw:points="940,338 940,235 940,228 806,100 784,79 623,0 446,0 446,67 228,223 91,223 0,338 5,402 71,454 207,454 207,504 363,566 392,594 494,696 631,696 742,696 742,691 742,672 901,672 915,626 1063,626 1136,729 1173,710 1173,709 1173,566 1054,558 887,487">
          <text:p/>
        </draw:polygon>
        <draw:polygon draw:style-name="gr18" draw:text-style-name="P1" draw:layer="layout" svg:width="1.172cm" svg:height="0.728cm" svg:x="17.555cm" svg:y="5.276cm" svg:viewBox="0 0 1173 729" draw:points="940,338 940,235 940,228 806,100 784,79 623,0 446,0 446,67 228,223 91,223 0,338 5,402 71,454 207,454 207,504 363,566 392,594 494,696 631,696 742,696 742,691 742,672 901,672 915,626 1063,626 1136,729 1173,710 1173,709 1173,566 1054,558 887,487">
          <text:p/>
        </draw:polygon>
        <draw:polygon draw:style-name="gr17" draw:text-style-name="P1" draw:layer="layout" svg:width="1.22cm" svg:height="1.005cm" svg:x="18.238cm" svg:y="5.902cm" svg:viewBox="0 0 1221 1006" draw:points="453,103 380,0 232,0 218,46 59,46 59,65 143,263 76,378 161,378 266,434 266,516 191,594 0,635 38,722 315,809 435,809 528,707 588,695 630,721 747,715 759,772 863,903 974,1006 1053,1006 1122,903 1221,832 1221,772 1149,729 1162,630 1213,560 1115,551 1051,468 925,468 826,368 826,151 490,83 490,84">
          <text:p/>
        </draw:polygon>
        <draw:polygon draw:style-name="gr18" draw:text-style-name="P1" draw:layer="layout" svg:width="1.22cm" svg:height="1.005cm" svg:x="18.238cm" svg:y="5.902cm" svg:viewBox="0 0 1221 1006" draw:points="453,103 380,0 232,0 218,46 59,46 59,65 143,263 76,378 161,378 266,434 266,516 191,594 0,635 38,722 315,809 435,809 528,707 588,695 630,721 747,715 759,772 863,903 974,1006 1053,1006 1122,903 1221,832 1221,772 1149,729 1162,630 1213,560 1115,551 1051,468 925,468 826,368 826,151 490,83 490,84">
          <text:p/>
        </draw:polygon>
        <draw:polygon draw:style-name="gr17" draw:text-style-name="P1" draw:layer="layout" svg:width="1.063cm" svg:height="0.853cm" svg:x="17.083cm" svg:y="4.951cm" svg:viewBox="0 0 1064 854" draw:points="887,8 885,8 887,8 843,64 361,329 291,405 291,545 0,598 0,700 65,756 58,802 256,752 214,854 293,854 356,723 477,727 472,663 563,548 700,548 918,392 918,325 918,244 1064,102 1064,75 996,0">
          <text:p/>
        </draw:polygon>
        <draw:polygon draw:style-name="gr18" draw:text-style-name="P1" draw:layer="layout" svg:width="1.063cm" svg:height="0.853cm" svg:x="17.083cm" svg:y="4.951cm" svg:viewBox="0 0 1064 854" draw:points="887,8 885,8 887,8 843,64 361,329 291,405 291,545 0,598 0,700 65,756 58,802 256,752 214,854 293,854 356,723 477,727 472,663 563,548 700,548 918,392 918,325 918,244 1064,102 1064,75 996,0">
          <text:p/>
        </draw:polygon>
        <draw:polygon draw:style-name="gr17" draw:text-style-name="P1" draw:layer="layout" svg:width="0.819cm" svg:height="0.576cm" svg:x="17.127cm" svg:y="5.674cm" svg:viewBox="0 0 820 577" draw:points="499,56 433,4 312,0 249,131 170,131 212,29 14,79 0,171 54,292 345,485 345,523 431,577 518,403 820,196 791,168 635,106 635,56">
          <text:p/>
        </draw:polygon>
        <draw:polygon draw:style-name="gr18" draw:text-style-name="P1" draw:layer="layout" svg:width="0.819cm" svg:height="0.576cm" svg:x="17.127cm" svg:y="5.674cm" svg:viewBox="0 0 820 577" draw:points="499,56 433,4 312,0 249,131 170,131 212,29 14,79 0,171 54,292 345,485 345,523 431,577 518,403 820,196 791,168 635,106 635,56">
          <text:p/>
        </draw:polygon>
        <draw:polygon draw:style-name="gr17" draw:text-style-name="P1" draw:layer="layout" svg:width="0.627cm" svg:height="0.813cm" svg:x="17.558cm" svg:y="5.87cm" svg:viewBox="0 0 628 814" draw:points="491,102 389,0 87,207 0,381 289,564 218,648 218,712 364,712 427,814 472,808 472,706 542,632 542,185 628,102">
          <text:p/>
        </draw:polygon>
        <draw:polygon draw:style-name="gr18" draw:text-style-name="P1" draw:layer="layout" svg:width="0.627cm" svg:height="0.813cm" svg:x="17.558cm" svg:y="5.87cm" svg:viewBox="0 0 628 814" draw:points="491,102 389,0 87,207 0,381 289,564 218,648 218,712 364,712 427,814 472,808 472,706 542,632 542,185 628,102">
          <text:p/>
        </draw:polygon>
        <draw:polygon draw:style-name="gr17" draw:text-style-name="P1" draw:layer="layout" svg:width="0.403cm" svg:height="0.569cm" svg:x="18.1cm" svg:y="5.967cm" svg:viewBox="0 0 404 570" draw:points="197,5 86,5 0,88 0,535 8,526 120,529 138,570 329,529 404,451 404,369 299,313 214,313 281,198 197,0">
          <text:p/>
        </draw:polygon>
        <draw:polygon draw:style-name="gr18" draw:text-style-name="P1" draw:layer="layout" svg:width="0.403cm" svg:height="0.569cm" svg:x="18.1cm" svg:y="5.967cm" svg:viewBox="0 0 404 570" draw:points="197,5 86,5 0,88 0,535 8,526 120,529 138,570 329,529 404,451 404,369 299,313 214,313 281,198 197,0">
          <text:p/>
        </draw:polygon>
        <draw:polyline draw:style-name="gr9" draw:text-style-name="P1" draw:layer="layout" svg:width="1.645cm" svg:height="1.439cm" svg:x="17.853cm" svg:y="4.573cm" svg:viewBox="0 0 1646 1440" draw:points="1515,1440 1503,1149 1541,1103 1541,1020 1482,976 1469,799 1547,682 1547,622 1646,592 1547,441 1560,377 1477,312 1477,176 1521,138 1515,48 1438,48 1338,0 1256,111 1188,126 1106,190 984,363 828,363 826,365 750,398 659,384 657,382 543,229 478,229 419,320 328,307 328,202 294,213 16,234 0,321 115,386">
          <text:p/>
        </draw:polyline>
        <draw:polyline draw:style-name="gr9" draw:text-style-name="P1" draw:layer="layout" svg:width="0.196cm" svg:height="0.42cm" svg:x="18.361cm" svg:y="4.955cm" svg:viewBox="0 0 197 421" draw:points="0,421 135,325 197,179 149,0">
          <text:p/>
        </draw:polyline>
        <draw:polyline draw:style-name="gr9" draw:text-style-name="P1" draw:layer="layout" svg:width="0.476cm" svg:height="0.686cm" svg:x="18.633cm" svg:y="4.938cm" svg:viewBox="0 0 477 687" draw:points="314,687 354,613 477,617 339,467 391,356 135,242 68,140 0,140 46,0">
          <text:p/>
        </draw:polyline>
        <draw:polyline draw:style-name="gr9" draw:text-style-name="P1" draw:layer="layout" svg:width="0.872cm" svg:height="0.501cm" svg:x="18.495cm" svg:y="5.511cm" svg:viewBox="0 0 873 502" draw:points="873,502 676,294 477,140 452,114 415,79 325,196 65,63 0,0">
          <text:p/>
        </draw:polyline>
        <draw:polyline draw:style-name="gr9" draw:text-style-name="P1" draw:layer="layout" svg:width="0.541cm" svg:height="0.493cm" svg:x="18.186cm" svg:y="5.511cm" svg:viewBox="0 0 542 494" draw:points="309,0 309,103 256,252 423,323 542,331 542,474 542,475 505,494 432,391 284,391 270,437 111,437 111,456 111,461 0,461">
          <text:p/>
        </draw:polyline>
        <draw:polyline draw:style-name="gr9" draw:text-style-name="P1" draw:layer="layout" svg:width="0.493cm" svg:height="0.234cm" svg:x="18.001cm" svg:y="5.276cm" svg:viewBox="0 0 494 235" draw:points="494,235 494,228 360,100 338,79 177,0 0,0">
          <text:p/>
        </draw:polyline>
        <draw:polyline draw:style-name="gr9" draw:text-style-name="P1" draw:layer="layout" svg:width="1.452cm" svg:height="0.894cm" svg:x="18.1cm" svg:y="6.013cm" svg:viewBox="0 0 1453 895" draw:points="0,489 8,480 120,483 138,524 176,611 453,698 573,698 666,596 726,584 768,610 885,604 897,661 1001,792 1112,895 1191,895 1260,792 1359,721 1359,661 1287,618 1300,519 1351,449 1416,435 1453,361 1364,240 1364,150 1268,0">
          <text:p/>
        </draw:polyline>
        <draw:polyline draw:style-name="gr9" draw:text-style-name="P1" draw:layer="layout" svg:width="0.722cm" svg:height="0.476cm" svg:x="18.728cm" svg:y="5.985cm" svg:viewBox="0 0 723 477" draw:points="723,477 625,468 561,385 435,385 336,285 336,68 0,0">
          <text:p/>
        </draw:polyline>
        <draw:polyline draw:style-name="gr9" draw:text-style-name="P1" draw:layer="layout" svg:width="0.178cm" svg:height="0.324cm" svg:x="17.968cm" svg:y="4.951cm" svg:viewBox="0 0 179 325" draw:points="33,325 33,244 179,102 179,75 111,0 2,8 0,8">
          <text:p/>
        </draw:polyline>
        <draw:polyline draw:style-name="gr9" draw:text-style-name="P1" draw:layer="layout" svg:width="1.016cm" svg:height="1.724cm" svg:x="17.083cm" svg:y="4.959cm" svg:viewBox="0 0 1017 1725" draw:points="885,0 887,0 843,56 361,321 291,397 291,537 0,590 0,692 65,748 58,794 44,886 98,1007 389,1200 389,1238 475,1292 764,1475 693,1559 693,1623 839,1623 902,1725 947,1719 947,1617 1017,1543">
          <text:p/>
        </draw:polyline>
        <draw:polyline draw:style-name="gr9" draw:text-style-name="P1" draw:layer="layout" svg:width="0.63cm" svg:height="0.695cm" svg:x="17.555cm" svg:y="5.276cm" svg:viewBox="0 0 631 696" draw:points="631,696 494,696 392,594 363,566 207,504 207,454 71,454 5,402 0,338 91,223 228,223 446,67 446,0">
          <text:p/>
        </draw:polyline>
        <draw:polyline draw:style-name="gr9" draw:text-style-name="P1" draw:layer="layout" svg:width="0.418cm" svg:height="0.13cm" svg:x="17.141cm" svg:y="5.674cm" svg:viewBox="0 0 419 131" draw:points="0,79 198,29 156,131 235,131 298,0 419,4">
          <text:p/>
        </draw:polyline>
        <draw:polyline draw:style-name="gr9" draw:text-style-name="P1" draw:layer="layout" svg:width="0.085cm" svg:height="0.529cm" svg:x="18.1cm" svg:y="5.972cm" svg:viewBox="0 0 86 530" draw:points="0,530 0,83 86,0">
          <text:p/>
        </draw:polyline>
        <draw:polyline draw:style-name="gr9" draw:text-style-name="P1" draw:layer="layout" svg:width="0.388cm" svg:height="0.38cm" svg:x="17.558cm" svg:y="5.87cm" svg:viewBox="0 0 389 381" draw:points="0,381 87,207 389,0">
          <text:p/>
        </draw:polyline>
        <draw:polyline draw:style-name="gr9" draw:text-style-name="P1" draw:layer="layout" svg:width="0.265cm" svg:height="0.569cm" svg:x="18.238cm" svg:y="5.967cm" svg:viewBox="0 0 266 570" draw:points="0,570 191,529 266,451 266,369 161,313 76,313 143,198 59,0">
          <text:p/>
        </draw:polyline>
        <draw:polygon draw:style-name="gr19" draw:text-style-name="P1" draw:layer="layout" svg:width="0.754cm" svg:height="1.253cm" svg:x="12.133cm" svg:y="24.222cm" svg:viewBox="0 0 755 1254" draw:points="304,116 225,10 176,0 108,116 47,164 23,197 12,304 0,327 71,350 141,385 225,385 247,514 247,679 304,783 379,867 402,996 330,1029 225,948 225,879 60,854 108,900 152,996 225,996 212,1054 141,1114 247,1114 247,1195 304,1195 330,1243 424,1254 435,1183 520,1183 577,1243 577,1195 542,1137 496,1077 531,1008 589,948 589,879 648,854 683,796 589,679 566,610 637,525 755,422 755,327 577,221 496,210 448,256 330,210">
          <text:p/>
        </draw:polygon>
        <draw:polygon draw:style-name="gr20" draw:text-style-name="P1" draw:layer="layout" svg:width="0.754cm" svg:height="1.253cm" svg:x="12.133cm" svg:y="24.222cm" svg:viewBox="0 0 755 1254" draw:points="304,116 225,10 176,0 108,116 47,164 23,197 12,304 0,327 71,350 141,385 225,385 247,514 247,679 304,783 379,867 402,996 330,1029 225,948 225,879 60,854 108,900 152,996 225,996 212,1054 141,1114 247,1114 247,1195 304,1195 330,1243 424,1254 435,1183 520,1183 577,1243 577,1195 542,1137 496,1077 531,1008 589,948 589,879 648,854 683,796 589,679 566,610 637,525 755,422 755,327 577,221 496,210 448,256 330,210">
          <text:p/>
        </draw:polygon>
        <draw:polygon draw:style-name="gr19" draw:text-style-name="P1" draw:layer="layout" svg:width="0.787cm" svg:height="0.474cm" svg:x="9.801cm" svg:y="23.863cm" svg:viewBox="0 0 788 475" draw:points="691,107 657,67 268,36 222,0 174,9 131,23 87,38 49,59 32,61 20,69 8,80 0,94 103,379 153,360 222,398 261,475 337,448 353,411 406,406 422,432 570,392 635,302 664,296 710,236 731,244 788,190 731,155 728,111">
          <text:p/>
        </draw:polygon>
        <draw:polygon draw:style-name="gr20" draw:text-style-name="P1" draw:layer="layout" svg:width="0.787cm" svg:height="0.474cm" svg:x="9.801cm" svg:y="23.863cm" svg:viewBox="0 0 788 475" draw:points="691,107 657,67 268,36 222,0 174,9 131,23 87,38 49,59 32,61 20,69 8,80 0,94 103,379 153,360 222,398 261,475 337,448 353,411 406,406 422,432 570,392 635,302 664,296 710,236 731,244 788,190 731,155 728,111">
          <text:p/>
        </draw:polygon>
        <draw:polygon draw:style-name="gr19" draw:text-style-name="P1" draw:layer="layout" svg:width="1.107cm" svg:height="1.097cm" svg:x="10.042cm" svg:y="23.974cm" svg:viewBox="0 0 1108 1098" draw:points="490,133 469,125 423,185 394,191 329,281 181,321 165,295 112,300 96,337 20,364 23,410 0,416 0,541 35,606 141,673 169,760 364,748 407,865 460,910 506,883 500,851 529,827 604,935 568,1060 1013,1098 1067,877 1108,862 1079,743 952,679 792,474 800,437 692,302 700,168 552,10 487,0 490,44 547,79">
          <text:p/>
        </draw:polygon>
        <draw:polygon draw:style-name="gr20" draw:text-style-name="P1" draw:layer="layout" svg:width="1.107cm" svg:height="1.097cm" svg:x="10.042cm" svg:y="23.974cm" svg:viewBox="0 0 1108 1098" draw:points="490,133 469,125 423,185 394,191 329,281 181,321 165,295 112,300 96,337 20,364 23,410 0,416 0,541 35,606 141,673 169,760 364,748 407,865 460,910 506,883 500,851 529,827 604,935 568,1060 1013,1098 1067,877 1108,862 1079,743 952,679 792,474 800,437 692,302 700,168 552,10 487,0 490,44 547,79">
          <text:p/>
        </draw:polygon>
        <draw:polygon draw:style-name="gr19" draw:text-style-name="P1" draw:layer="layout" svg:width="1.395cm" svg:height="0.986cm" svg:x="9.692cm" svg:y="24.58cm" svg:viewBox="0 0 1396 987" draw:points="954,329 879,221 850,245 856,277 810,304 757,259 714,142 519,154 491,67 385,0 375,62 244,117 119,333 58,442 0,558 55,646 73,644 92,646 127,652 158,664 189,681 202,689 216,700 241,725 263,756 284,792 383,812 402,842 582,890 674,915 769,944 825,987 1015,977 1034,934 1302,894 1396,786 1363,492 918,454">
          <text:p/>
        </draw:polygon>
        <draw:polygon draw:style-name="gr20" draw:text-style-name="P1" draw:layer="layout" svg:width="1.395cm" svg:height="0.986cm" svg:x="9.692cm" svg:y="24.58cm" svg:viewBox="0 0 1396 987" draw:points="954,329 879,221 850,245 856,277 810,304 757,259 714,142 519,154 491,67 385,0 375,62 244,117 119,333 58,442 0,558 55,646 73,644 92,646 127,652 158,664 189,681 202,689 216,700 241,725 263,756 284,792 383,812 402,842 582,890 674,915 769,944 825,987 1015,977 1034,934 1302,894 1396,786 1363,492 918,454">
          <text:p/>
        </draw:polygon>
        <draw:polygon draw:style-name="gr19" draw:text-style-name="P1" draw:layer="layout" svg:width="0.7cm" svg:height="1.18cm" svg:x="9.376cm" svg:y="23.957cm" svg:viewBox="0 0 701 1181" draw:points="647,304 578,266 528,285 425,0 280,129 191,117 166,228 186,289 93,432 54,431 0,516 22,550 22,627 177,850 207,877 231,967 204,1023 241,1127 316,1181 374,1065 435,956 560,740 691,685 701,623 666,558 666,433 689,427 686,381">
          <text:p/>
        </draw:polygon>
        <draw:polygon draw:style-name="gr20" draw:text-style-name="P1" draw:layer="layout" svg:width="0.7cm" svg:height="1.18cm" svg:x="9.376cm" svg:y="23.957cm" svg:viewBox="0 0 701 1181" draw:points="647,304 578,266 528,285 425,0 280,129 191,117 166,228 186,289 93,432 54,431 0,516 22,550 22,627 177,850 207,877 231,967 204,1023 241,1127 316,1181 374,1065 435,956 560,740 691,685 701,623 666,558 666,433 689,427 686,381">
          <text:p/>
        </draw:polygon>
        <draw:polygon draw:style-name="gr19" draw:text-style-name="P1" draw:layer="layout" svg:width="1.2cm" svg:height="1.976cm" svg:x="7.492cm" svg:y="23.722cm" svg:viewBox="0 0 1201 1977" draw:points="1010,591 981,462 852,364 810,368 794,422 796,364 829,347 768,299 754,329 383,41 396,75 92,0 0,199 23,242 48,288 75,335 108,387 152,417 162,546 195,573 225,888 323,952 323,1092 352,1095 342,1139 335,1187 333,1233 335,1281 340,1329 348,1377 360,1425 379,1474 313,1508 259,1797 310,1818 313,1848 257,1883 289,1915 271,1962 389,1933 459,1977 521,1933 537,1885 714,1719 706,1660 822,1421 817,1351 1200,785 1201,695 1063,460 1029,466 1019,621 959,664">
          <text:p/>
        </draw:polygon>
        <draw:polygon draw:style-name="gr20" draw:text-style-name="P1" draw:layer="layout" svg:width="1.2cm" svg:height="1.976cm" svg:x="7.492cm" svg:y="23.722cm" svg:viewBox="0 0 1201 1977" draw:points="1010,591 981,462 852,364 810,368 794,422 796,364 829,347 768,299 754,329 383,41 396,75 92,0 0,199 23,242 48,288 75,335 108,387 152,417 162,546 195,573 225,888 323,952 323,1092 352,1095 342,1139 335,1187 333,1233 335,1281 340,1329 348,1377 360,1425 379,1474 313,1508 259,1797 310,1818 313,1848 257,1883 289,1915 271,1962 389,1933 459,1977 521,1933 537,1885 714,1719 706,1660 822,1421 817,1351 1200,785 1201,695 1063,460 1029,466 1019,621 959,664">
          <text:p/>
        </draw:polygon>
        <draw:polygon draw:style-name="gr19" draw:text-style-name="P1" draw:layer="layout" svg:width="0.87cm" svg:height="2.156cm" svg:x="7cm" svg:y="23.615cm" svg:viewBox="0 0 871 2157" draw:points="844,1202 815,1199 815,1059 717,995 687,680 654,653 644,524 600,494 567,442 540,395 515,349 492,306 584,107 311,0 257,138 208,179 165,221 127,266 95,315 67,365 42,419 23,475 11,534 2,551 1,571 1,596 6,624 7,719 12,817 50,950 85,979 87,1033 307,1271 271,1447 246,1450 187,1563 200,1606 205,1632 211,1661 205,1694 200,1735 163,1825 130,1920 71,1959 40,2027 2,2028 0,2033 7,2044 13,2049 30,2055 42,2107 271,2157 407,2060 386,2049 492,1977 494,2028 654,2044 749,1990 805,1955 802,1925 751,1904 805,1615 871,1581 852,1532 840,1484 832,1436 827,1388 825,1340 827,1294 834,1246">
          <text:p/>
        </draw:polygon>
        <draw:polygon draw:style-name="gr20" draw:text-style-name="P1" draw:layer="layout" svg:width="0.87cm" svg:height="2.156cm" svg:x="7cm" svg:y="23.615cm" svg:viewBox="0 0 871 2157" draw:points="844,1202 815,1199 815,1059 717,995 687,680 654,653 644,524 600,494 567,442 540,395 515,349 492,306 584,107 311,0 257,138 208,179 165,221 127,266 95,315 67,365 42,419 23,475 11,534 2,551 1,571 1,596 6,624 7,719 12,817 50,950 85,979 87,1033 307,1271 271,1447 246,1450 187,1563 200,1606 205,1632 211,1661 205,1694 200,1735 163,1825 130,1920 71,1959 40,2027 2,2028 0,2033 7,2044 13,2049 30,2055 42,2107 271,2157 407,2060 386,2049 492,1977 494,2028 654,2044 749,1990 805,1955 802,1925 751,1904 805,1615 871,1581 852,1532 840,1484 832,1436 827,1388 825,1340 827,1294 834,1246">
          <text:p/>
        </draw:polygon>
        <draw:polygon draw:style-name="gr19" draw:text-style-name="P1" draw:layer="layout" svg:width="1.136cm" svg:height="0.895cm" svg:x="4.592cm" svg:y="23.794cm" svg:viewBox="0 0 1137 896" draw:points="917,558 885,466 935,426 984,445 996,493 1070,471 1070,447 1052,434 1073,413 1050,382 1069,357 1137,382 1123,310 1077,292 1025,348 997,348 952,384 925,375 857,423 852,458 673,202 639,219 543,107 506,127 465,95 425,68 404,55 383,46 341,28 296,13 254,6 209,1 187,0 166,1 121,1 81,7 39,20 0,40 50,205 141,207 183,278 311,238 333,337 392,367 405,415 392,452 417,472 398,494 413,557 392,573 523,657 546,642 708,727 756,663 860,884 913,896 1006,786 1024,819 1091,775 1091,732 1058,751 983,748 941,808 910,754 917,695 956,690 950,663 1040,623 1035,588 1004,606 984,558 960,559 929,590 958,525 927,528">
          <text:p/>
        </draw:polygon>
        <draw:polygon draw:style-name="gr20" draw:text-style-name="P1" draw:layer="layout" svg:width="1.136cm" svg:height="0.895cm" svg:x="4.592cm" svg:y="23.794cm" svg:viewBox="0 0 1137 896" draw:points="917,558 885,466 935,426 984,445 996,493 1070,471 1070,447 1052,434 1073,413 1050,382 1069,357 1137,382 1123,310 1077,292 1025,348 997,348 952,384 925,375 857,423 852,458 673,202 639,219 543,107 506,127 465,95 425,68 404,55 383,46 341,28 296,13 254,6 209,1 187,0 166,1 121,1 81,7 39,20 0,40 50,205 141,207 183,278 311,238 333,337 392,367 405,415 392,452 417,472 398,494 413,557 392,573 523,657 546,642 708,727 756,663 860,884 913,896 1006,786 1024,819 1091,775 1091,732 1058,751 983,748 941,808 910,754 917,695 956,690 950,663 1040,623 1035,588 1004,606 984,558 960,559 929,590 958,525 927,528">
          <text:p/>
        </draw:polygon>
        <draw:polygon draw:style-name="gr19" draw:text-style-name="P1" draw:layer="layout" svg:width="0.981cm" svg:height="1cm" svg:x="4.952cm" svg:y="24.58cm" svg:viewBox="0 0 982 1001" draw:points="664,33 646,0 553,110 500,98 488,140 511,185 430,216 331,382 373,433 294,487 206,473 209,419 174,417 107,484 69,485 0,613 7,635 36,632 57,687 56,773 92,771 119,826 173,808 183,761 263,710 321,743 321,713 340,746 369,748 403,694 440,748 569,769 626,725 675,798 756,713 801,718 780,764 773,798 734,786 726,810 752,833 709,927 766,1001 838,992 857,936 879,944 873,877 884,888 894,888 898,867 906,853 941,831 954,748 978,738 963,705 982,671 967,602 942,598 934,531 909,544 909,496 940,496 906,385 936,315 894,344 852,240 817,252 759,158 779,144 675,135 694,54">
          <text:p/>
        </draw:polygon>
        <draw:polygon draw:style-name="gr20" draw:text-style-name="P1" draw:layer="layout" svg:width="0.981cm" svg:height="1cm" svg:x="4.952cm" svg:y="24.58cm" svg:viewBox="0 0 982 1001" draw:points="664,33 646,0 553,110 500,98 488,140 511,185 430,216 331,382 373,433 294,487 206,473 209,419 174,417 107,484 69,485 0,613 7,635 36,632 57,687 56,773 92,771 119,826 173,808 183,761 263,710 321,743 321,713 340,746 369,748 403,694 440,748 569,769 626,725 675,798 756,713 801,718 780,764 773,798 734,786 726,810 752,833 709,927 766,1001 838,992 857,936 879,944 873,877 884,888 894,888 898,867 906,853 941,831 954,748 978,738 963,705 982,671 967,602 942,598 934,531 909,544 909,496 940,496 906,385 936,315 894,344 852,240 817,252 759,158 779,144 675,135 694,54">
          <text:p/>
        </draw:polygon>
        <draw:polygon draw:style-name="gr19" draw:text-style-name="P1" draw:layer="layout" svg:width="0.599cm" svg:height="0.594cm" svg:x="4.863cm" svg:y="24.367cm" svg:viewBox="0 0 600 595" draw:points="589,311 485,90 437,154 275,69 252,84 121,0 127,50 43,71 21,117 51,151 0,372 110,465 231,444 233,477 300,486 300,436 323,436 337,411 339,409 347,417 344,421 344,429 349,450 369,475 349,520 395,547 383,577 420,595 519,429 600,398 577,353">
          <text:p/>
        </draw:polygon>
        <draw:polygon draw:style-name="gr20" draw:text-style-name="P1" draw:layer="layout" svg:width="0.599cm" svg:height="0.594cm" svg:x="4.863cm" svg:y="24.367cm" svg:viewBox="0 0 600 595" draw:points="589,311 485,90 437,154 275,69 252,84 121,0 127,50 43,71 21,117 51,151 0,372 110,465 231,444 233,477 300,486 300,436 323,436 337,411 339,409 347,417 344,421 344,429 349,450 369,475 349,520 395,547 383,577 420,595 519,429 600,398 577,353">
          <text:p/>
        </draw:polygon>
        <draw:polygon draw:style-name="gr19" draw:text-style-name="P1" draw:layer="layout" svg:width="0.501cm" svg:height="0.904cm" svg:x="4.507cm" svg:y="23.834cm" svg:viewBox="0 0 502 905" draw:points="268,238 226,167 135,165 85,0 65,21 47,48 35,75 27,108 12,125 4,149 0,176 0,206 25,310 183,465 148,602 356,905 407,684 377,650 399,604 483,583 477,533 498,517 483,454 502,432 477,412 490,375 477,327 418,297 396,198">
          <text:p/>
        </draw:polygon>
        <draw:polygon draw:style-name="gr20" draw:text-style-name="P1" draw:layer="layout" svg:width="0.501cm" svg:height="0.904cm" svg:x="4.507cm" svg:y="23.834cm" svg:viewBox="0 0 502 905" draw:points="268,238 226,167 135,165 85,0 65,21 47,48 35,75 27,108 12,125 4,149 0,176 0,206 25,310 183,465 148,602 356,905 407,684 377,650 399,604 483,583 477,533 498,517 483,454 502,432 477,412 490,375 477,327 418,297 396,198">
          <text:p/>
        </draw:polygon>
        <draw:polygon draw:style-name="gr19" draw:text-style-name="P1" draw:layer="layout" svg:width="0.255cm" svg:height="0.212cm" svg:x="3.273cm" svg:y="23.992cm" svg:viewBox="0 0 256 213" draw:points="256,72 234,0 48,140 19,147 0,213">
          <text:p/>
        </draw:polygon>
        <draw:polygon draw:style-name="gr20" draw:text-style-name="P1" draw:layer="layout" svg:width="0.255cm" svg:height="0.212cm" svg:x="3.273cm" svg:y="23.992cm" svg:viewBox="0 0 256 213" draw:points="256,72 234,0 48,140 19,147 0,213">
          <text:p/>
        </draw:polygon>
        <draw:polygon draw:style-name="gr19" draw:text-style-name="P1" draw:layer="layout" svg:width="1.037cm" svg:height="1.003cm" svg:x="2.021cm" svg:y="23.578cm" svg:viewBox="0 0 1038 1004" draw:points="838,704 827,687 817,673 798,650 776,631 765,625 755,621 685,588 615,562 542,542 469,529 405,370 415,317 418,271 415,229 410,208 405,190 397,171 388,154 377,136 365,121 337,94 319,81 302,72 290,44 233,41 233,0 211,10 27,263 73,414 154,437 155,521 123,545 87,545 61,588 55,654 21,687 36,719 0,762 4,763 7,785 13,811 33,863 37,883 46,904 56,927 71,954 115,954 133,1000 254,1004 490,892 499,863 563,831 629,808 696,789 765,779 832,773 900,775 969,785 1038,802 1034,785 1029,773 1021,760 1013,752 1002,744 989,739 975,736 959,736 894,720">
          <text:p/>
        </draw:polygon>
        <draw:polygon draw:style-name="gr20" draw:text-style-name="P1" draw:layer="layout" svg:width="1.037cm" svg:height="1.003cm" svg:x="2.021cm" svg:y="23.578cm" svg:viewBox="0 0 1038 1004" draw:points="838,704 827,687 817,673 798,650 776,631 765,625 755,621 685,588 615,562 542,542 469,529 405,370 415,317 418,271 415,229 410,208 405,190 397,171 388,154 377,136 365,121 337,94 319,81 302,72 290,44 233,41 233,0 211,10 27,263 73,414 154,437 155,521 123,545 87,545 61,588 55,654 21,687 36,719 0,762 4,763 7,785 13,811 33,863 37,883 46,904 56,927 71,954 115,954 133,1000 254,1004 490,892 499,863 563,831 629,808 696,789 765,779 832,773 900,775 969,785 1038,802 1034,785 1029,773 1021,760 1013,752 1002,744 989,739 975,736 959,736 894,720">
          <text:p/>
        </draw:polygon>
        <draw:polygon draw:style-name="gr19" draw:text-style-name="P1" draw:layer="layout" svg:width="0.705cm" svg:height="1.303cm" svg:x="1.319cm" svg:y="24.126cm" svg:viewBox="0 0 706 1304" draw:points="706,215 702,214 693,215 688,218 684,218 682,220 681,217 682,215 684,210 690,208 687,196 692,189 641,189 619,256 588,266 579,221 552,268 542,256 536,248 531,244 531,245 499,239 519,196 521,199 525,202 531,208 531,206 533,206 536,206 542,202 545,193 546,187 550,181 553,164 556,145 515,162 456,135 450,113 375,118 354,89 252,72 244,40 173,0 155,0 148,4 142,12 81,45 82,73 20,156 21,164 36,179 17,217 10,236 7,256 0,295 4,333 6,350 10,369 23,408 42,443 69,481 88,712 109,733 112,975 166,1113 190,1124 214,1141 233,1159 250,1183 262,1206 271,1237 277,1267 279,1304 429,1227 523,1202 693,950 661,725 679,688 644,664 644,639 621,585 631,545 610,543 612,371 674,352 702,371">
          <text:p/>
        </draw:polygon>
        <draw:polygon draw:style-name="gr20" draw:text-style-name="P1" draw:layer="layout" svg:width="0.705cm" svg:height="1.303cm" svg:x="1.319cm" svg:y="24.126cm" svg:viewBox="0 0 706 1304" draw:points="706,215 702,214 693,215 688,218 684,218 682,220 681,217 682,215 684,210 690,208 687,196 692,189 641,189 619,256 588,266 579,221 552,268 542,256 536,248 531,244 531,245 499,239 519,196 521,199 525,202 531,208 531,206 533,206 536,206 542,202 545,193 546,187 550,181 553,164 556,145 515,162 456,135 450,113 375,118 354,89 252,72 244,40 173,0 155,0 148,4 142,12 81,45 82,73 20,156 21,164 36,179 17,217 10,236 7,256 0,295 4,333 6,350 10,369 23,408 42,443 69,481 88,712 109,733 112,975 166,1113 190,1124 214,1141 233,1159 250,1183 262,1206 271,1237 277,1267 279,1304 429,1227 523,1202 693,950 661,725 679,688 644,664 644,639 621,585 631,545 610,543 612,371 674,352 702,371">
          <text:p/>
        </draw:polygon>
        <draw:polygon draw:style-name="gr19" draw:text-style-name="P1" draw:layer="layout" svg:width="0.07cm" svg:height="0.023cm" svg:x="3.179cm" svg:y="24.57cm" svg:viewBox="0 0 71 24" draw:points="8,0 2,4 0,18 29,24 67,23 71,14 71,4">
          <text:p/>
        </draw:polygon>
        <draw:polygon draw:style-name="gr20" draw:text-style-name="P1" draw:layer="layout" svg:width="0.07cm" svg:height="0.023cm" svg:x="3.179cm" svg:y="24.57cm" svg:viewBox="0 0 71 24" draw:points="8,0 2,4 0,18 29,24 67,23 71,14 71,4">
          <text:p/>
        </draw:polygon>
        <draw:polygon draw:style-name="gr19" draw:text-style-name="P1" draw:layer="layout" svg:width="0.107cm" svg:height="0.105cm" svg:x="1.886cm" svg:y="25.601cm" svg:viewBox="0 0 108 106" draw:points="85,88 85,54 108,42 88,0 62,23 61,60 15,56 0,95 27,106">
          <text:p/>
        </draw:polygon>
        <draw:polygon draw:style-name="gr20" draw:text-style-name="P1" draw:layer="layout" svg:width="0.107cm" svg:height="0.105cm" svg:x="1.886cm" svg:y="25.601cm" svg:viewBox="0 0 108 106" draw:points="85,88 85,54 108,42 88,0 62,23 61,60 15,56 0,95 27,106">
          <text:p/>
        </draw:polygon>
        <draw:polygon draw:style-name="gr19" draw:text-style-name="P1" draw:layer="layout" svg:width="0.1cm" svg:height="0.11cm" svg:x="1.757cm" svg:y="25.653cm" svg:viewBox="0 0 101 111" draw:points="85,23 72,12 62,6 54,2 50,0 0,83 60,111 101,60 101,48 95,39 89,35 87,31 87,33">
          <text:p/>
        </draw:polygon>
        <draw:polygon draw:style-name="gr20" draw:text-style-name="P1" draw:layer="layout" svg:width="0.1cm" svg:height="0.11cm" svg:x="1.757cm" svg:y="25.653cm" svg:viewBox="0 0 101 111" draw:points="85,23 72,12 62,6 54,2 50,0 0,83 60,111 101,60 101,48 95,39 89,35 87,31 87,33">
          <text:p/>
        </draw:polygon>
        <draw:polygon draw:style-name="gr19" draw:text-style-name="P1" draw:layer="layout" svg:width="0.044cm" svg:height="0.036cm" svg:x="1.907cm" svg:y="25.73cm" svg:viewBox="0 0 45 37" draw:points="32,12 12,0 0,37 45,36">
          <text:p/>
        </draw:polygon>
        <draw:polygon draw:style-name="gr20" draw:text-style-name="P1" draw:layer="layout" svg:width="0.044cm" svg:height="0.036cm" svg:x="1.907cm" svg:y="25.73cm" svg:viewBox="0 0 45 37" draw:points="32,12 12,0 0,37 45,36">
          <text:p/>
        </draw:polygon>
        <draw:polygon draw:style-name="gr19" draw:text-style-name="P1" draw:layer="layout" svg:width="0.011cm" svg:height="0.014cm" svg:x="1.873cm" svg:y="25.755cm" svg:viewBox="0 0 12 15" draw:points="0,0 4,15 10,9 12,6 9,2">
          <text:p/>
        </draw:polygon>
        <draw:polygon draw:style-name="gr20" draw:text-style-name="P1" draw:layer="layout" svg:width="0.011cm" svg:height="0.014cm" svg:x="1.873cm" svg:y="25.755cm" svg:viewBox="0 0 12 15" draw:points="0,0 4,15 10,9 12,6 9,2">
          <text:p/>
        </draw:polygon>
        <draw:polygon draw:style-name="gr19" draw:text-style-name="P1" draw:layer="layout" svg:width="0.381cm" svg:height="0.442cm" svg:x="2.625cm" svg:y="25.148cm" svg:viewBox="0 0 382 443" draw:points="34,191 0,202 9,359 158,443 190,428 221,413 252,393 258,387 261,384 263,382 266,382 282,372 294,359 301,353 304,350 306,349 309,349 334,322 346,305 358,292 382,259 379,230 374,202 366,176 355,156 340,136 325,119 304,105 283,96 275,49 237,28 145,0 102,24 111,92 84,73 56,103">
          <text:p/>
        </draw:polygon>
        <draw:polygon draw:style-name="gr20" draw:text-style-name="P1" draw:layer="layout" svg:width="0.381cm" svg:height="0.442cm" svg:x="2.625cm" svg:y="25.148cm" svg:viewBox="0 0 382 443" draw:points="34,191 0,202 9,359 158,443 190,428 221,413 252,393 258,387 261,384 263,382 266,382 282,372 294,359 301,353 304,350 306,349 309,349 334,322 346,305 358,292 382,259 379,230 374,202 366,176 355,156 340,136 325,119 304,105 283,96 275,49 237,28 145,0 102,24 111,92 84,73 56,103">
          <text:p/>
        </draw:polygon>
        <draw:polygon draw:style-name="gr10" draw:text-style-name="P1" draw:layer="layout" svg:width="0.754cm" svg:height="1.253cm" svg:x="12.133cm" svg:y="24.222cm" svg:viewBox="0 0 755 1254" draw:points="225,10 176,0 108,116 47,164 23,197 12,304 0,327 71,350 141,385 225,385 247,514 247,679 304,783 379,867 402,996 330,1029 225,948 225,879 60,854 108,900 152,996 225,996 212,1054 141,1114 247,1114 247,1195 304,1195 330,1243 424,1254 435,1183 520,1183 577,1243 577,1195 542,1137 496,1077 531,1008 589,948 589,879 648,854 683,796 589,679 566,610 637,525 755,422 755,327 577,221 496,210 448,256 330,210 304,116">
          <text:p/>
        </draw:polygon>
        <draw:polyline draw:style-name="gr9" draw:text-style-name="P1" draw:layer="layout" svg:width="0.727cm" svg:height="0.11cm" svg:x="9.801cm" svg:y="23.863cm" svg:viewBox="0 0 728 111" draw:points="0,94 8,80 20,69 32,61 49,59 87,38 131,23 174,9 222,0 268,36 657,67 691,107 728,111">
          <text:p/>
        </draw:polyline>
        <draw:polyline draw:style-name="gr9" draw:text-style-name="P1" draw:layer="layout" svg:width="0.526cm" svg:height="0.363cm" svg:x="10.062cm" svg:y="23.974cm" svg:viewBox="0 0 527 364" draw:points="467,0 470,44 527,79 470,133 449,125 403,185 374,191 309,281 161,321 145,295 92,300 76,337 0,364">
          <text:p/>
        </draw:polyline>
        <draw:polyline draw:style-name="gr9" draw:text-style-name="P1" draw:layer="layout" svg:width="0.62cm" svg:height="1.097cm" svg:x="10.529cm" svg:y="23.974cm" svg:viewBox="0 0 621 1098" draw:points="0,0 65,10 213,168 205,302 313,437 305,474 465,679 592,743 621,862 580,877 526,1098">
          <text:p/>
        </draw:polyline>
        <draw:polyline draw:style-name="gr9" draw:text-style-name="P1" draw:layer="layout" svg:width="0.977cm" svg:height="0.491cm" svg:x="10.077cm" svg:y="24.58cm" svg:viewBox="0 0 978 492" draw:points="978,492 533,454 569,329 494,221 465,245 471,277 425,304 372,259 329,142 134,154 106,67 0,0">
          <text:p/>
        </draw:polyline>
        <draw:polyline draw:style-name="gr9" draw:text-style-name="P1" draw:layer="layout" svg:width="0.26cm" svg:height="0.38cm" svg:x="9.801cm" svg:y="23.957cm" svg:viewBox="0 0 261 381" draw:points="261,381 222,304 153,266 103,285 0,0">
          <text:p/>
        </draw:polyline>
        <draw:polyline draw:style-name="gr9" draw:text-style-name="P1" draw:layer="layout" svg:width="0.424cm" svg:height="1.18cm" svg:x="9.376cm" svg:y="23.957cm" svg:viewBox="0 0 425 1181" draw:points="316,1181 241,1127 204,1023 231,967 207,877 177,850 22,627 22,550 0,516 54,431 93,432 186,289 166,228 191,117 280,129 425,0">
          <text:p/>
        </draw:polyline>
        <draw:polyline draw:style-name="gr9" draw:text-style-name="P1" draw:layer="layout" svg:width="0.034cm" svg:height="0.241cm" svg:x="10.042cm" svg:y="24.338cm" svg:viewBox="0 0 35 242" draw:points="20,0 23,46 0,52 0,177 35,242">
          <text:p/>
        </draw:polyline>
        <draw:polyline draw:style-name="gr9" draw:text-style-name="P1" draw:layer="layout" svg:width="0.384cm" svg:height="0.557cm" svg:x="9.692cm" svg:y="24.58cm" svg:viewBox="0 0 385 558" draw:points="385,0 375,62 244,117 119,333 58,442 0,558">
          <text:p/>
        </draw:polyline>
        <draw:polyline draw:style-name="gr9" draw:text-style-name="P1" draw:layer="layout" svg:width="1.395cm" svg:height="0.494cm" svg:x="9.692cm" svg:y="25.072cm" svg:viewBox="0 0 1396 495" draw:points="1363,0 1396,294 1302,402 1034,442 1015,485 825,495 769,452 674,423 582,398 402,350 383,320 284,300 263,264 241,233 216,208 202,197 189,189 158,172 127,160 92,154 73,152 55,154 0,66">
          <text:p/>
        </draw:polyline>
        <draw:polyline draw:style-name="gr9" draw:text-style-name="P1" draw:layer="layout" svg:width="1.108cm" svg:height="1.976cm" svg:x="7.584cm" svg:y="23.722cm" svg:viewBox="0 0 1109 1977" draw:points="0,0 304,75 291,41 662,329 676,299 737,347 704,364 702,422 718,368 760,364 889,462 918,591 867,664 927,621 937,466 971,460 1109,695 1108,785 725,1351 730,1421 614,1660 622,1719 445,1885 429,1933 367,1977 297,1933 179,1962 197,1915 165,1883">
          <text:p/>
        </draw:polyline>
        <draw:polyline draw:style-name="gr9" draw:text-style-name="P1" draw:layer="layout" svg:width="0.378cm" svg:height="1.882cm" svg:x="7.492cm" svg:y="23.722cm" svg:viewBox="0 0 379 1883" draw:points="257,1883 313,1848 310,1818 259,1797 313,1508 379,1474 360,1425 348,1377 340,1329 335,1281 333,1233 335,1187 342,1139 352,1095 323,1092 323,952 225,888 195,573 162,546 152,417 108,387 75,335 48,288 23,242 0,199 92,0">
          <text:p/>
        </draw:polyline>
        <draw:polyline draw:style-name="gr9" draw:text-style-name="P1" draw:layer="layout" svg:width="0.748cm" svg:height="2.156cm" svg:x="7cm" svg:y="23.615cm" svg:viewBox="0 0 749 2157" draw:points="749,1990 654,2044 494,2028 492,1977 386,2049 407,2060 271,2157 42,2107 30,2055 13,2049 7,2044 0,2033 2,2028 40,2027 71,1959 130,1920 163,1825 200,1735 205,1694 211,1661 205,1632 200,1606 187,1563 246,1450 271,1447 307,1271 87,1033 85,979 50,950 12,817 7,719 6,624 1,596 1,571 2,551 11,534 23,475 42,419 67,365 95,315 127,266 165,221 208,179 257,138 311,0 584,107">
          <text:p/>
        </draw:polyline>
        <draw:polyline draw:style-name="gr9" draw:text-style-name="P1" draw:layer="layout" svg:width="1.136cm" svg:height="0.818cm" svg:x="4.592cm" svg:y="23.794cm" svg:viewBox="0 0 1137 819" draw:points="0,40 39,20 81,7 121,1 166,1 187,0 209,1 254,6 296,13 341,28 383,46 404,55 425,68 465,95 506,127 543,107 639,219 673,202 852,458 857,423 925,375 952,384 997,348 1025,348 1077,292 1123,310 1137,382 1069,357 1050,382 1073,413 1052,434 1070,447 1070,471 996,493 984,445 935,426 885,466 917,558 927,528 958,525 929,590 960,559 984,558 1004,606 1035,588 1040,623 950,663 956,690 917,695 910,754 941,808 983,748 1058,751 1091,732 1091,775 1024,819">
          <text:p/>
        </draw:polyline>
        <draw:polyline draw:style-name="gr9" draw:text-style-name="P1" draw:layer="layout" svg:width="0.163cm" svg:height="0.109cm" svg:x="5.452cm" svg:y="24.58cm" svg:viewBox="0 0 164 110" draw:points="164,33 146,0 53,110 0,98">
          <text:p/>
        </draw:polyline>
        <draw:polyline draw:style-name="gr9" draw:text-style-name="P1" draw:layer="layout" svg:width="0.981cm" svg:height="0.967cm" svg:x="4.952cm" svg:y="24.613cm" svg:viewBox="0 0 982 968" draw:points="664,0 694,21 675,102 779,111 759,125 817,219 852,207 894,311 936,282 906,352 940,463 909,463 909,511 934,498 942,565 967,569 982,638 963,672 978,705 954,715 941,798 906,820 898,834 894,855 884,855 873,844 879,911 857,903 838,959 766,968 709,894 752,800 726,777 734,753 773,765 780,731 801,685 756,680 675,765 626,692 569,736 440,715 403,661 369,715 340,713 321,680 321,710 263,677 183,728 173,775 119,793 92,738 56,740 57,654 36,599 7,602 0,580 69,452 107,451 174,384 209,386 206,440 294,454 373,400 331,349">
          <text:p/>
        </draw:polyline>
        <draw:polyline draw:style-name="gr9" draw:text-style-name="P1" draw:layer="layout" svg:width="0.467cm" svg:height="0.31cm" svg:x="4.984cm" svg:y="24.367cm" svg:viewBox="0 0 468 311" draw:points="468,311 364,90 316,154 154,69 131,84 0,0">
          <text:p/>
        </draw:polyline>
        <draw:polyline draw:style-name="gr9" draw:text-style-name="P1" draw:layer="layout" svg:width="0.179cm" svg:height="0.283cm" svg:x="5.283cm" svg:y="24.678cm" svg:viewBox="0 0 180 284" draw:points="169,0 157,42 180,87 99,118 0,284">
          <text:p/>
        </draw:polyline>
        <draw:polyline draw:style-name="gr9" draw:text-style-name="P1" draw:layer="layout" svg:width="0.419cm" svg:height="0.222cm" svg:x="4.863cm" svg:y="24.739cm" svg:viewBox="0 0 420 223" draw:points="420,223 383,205 395,175 349,148 369,103 349,78 344,57 344,49 347,45 339,37 337,39 323,64 300,64 300,114 233,105 231,72 110,93 0,0">
          <text:p/>
        </draw:polyline>
        <draw:polyline draw:style-name="gr9" draw:text-style-name="P1" draw:layer="layout" svg:width="0.416cm" svg:height="0.532cm" svg:x="4.592cm" svg:y="23.834cm" svg:viewBox="0 0 417 533" draw:points="392,533 413,517 398,454 417,432 392,412 405,375 392,327 333,297 311,198 183,238 141,167 50,165 0,0">
          <text:p/>
        </draw:polyline>
        <draw:polyline draw:style-name="gr9" draw:text-style-name="P1" draw:layer="layout" svg:width="0.355cm" svg:height="0.904cm" svg:x="4.507cm" svg:y="23.834cm" svg:viewBox="0 0 356 905" draw:points="356,905 148,602 183,465 25,310 0,206 0,176 4,149 12,125 27,108 35,75 47,48 65,21 85,0">
          <text:p/>
        </draw:polyline>
        <draw:polyline draw:style-name="gr9" draw:text-style-name="P1" draw:layer="layout" svg:width="0.126cm" svg:height="0.371cm" svg:x="4.863cm" svg:y="24.367cm" svg:viewBox="0 0 127 372" draw:points="121,0 127,50 43,71 21,117 51,151 0,372">
          <text:p/>
        </draw:polyline>
        <draw:polygon draw:style-name="gr10" draw:text-style-name="P1" draw:layer="layout" svg:width="0.255cm" svg:height="0.212cm" svg:x="3.273cm" svg:y="23.992cm" svg:viewBox="0 0 256 213" draw:points="256,72 0,213 19,147 48,140 234,0">
          <text:p/>
        </draw:polygon>
        <draw:polyline draw:style-name="gr9" draw:text-style-name="P1" draw:layer="layout" svg:width="1.037cm" svg:height="1.003cm" svg:x="2.021cm" svg:y="23.578cm" svg:viewBox="0 0 1038 1004" draw:points="0,762 36,719 21,687 55,654 61,588 87,545 123,545 155,521 154,437 73,414 27,263 211,10 233,0 233,41 290,44 302,72 319,81 337,94 365,121 377,136 388,154 397,171 405,190 410,208 415,229 418,271 415,317 405,370 469,529 542,542 615,562 685,588 755,621 765,625 776,631 798,650 817,673 827,687 838,704 894,720 959,736 975,736 989,739 1002,744 1013,752 1021,760 1029,773 1034,785 1038,802 969,785 900,775 832,773 765,779 696,789 629,808 563,831 499,863 490,892 254,1004 133,1000 115,954 71,954 56,927 46,904 37,883 33,863 13,811 7,785 4,763">
          <text:p/>
        </draw:polyline>
        <draw:polygon draw:style-name="gr10" draw:text-style-name="P1" draw:layer="layout" svg:width="0.07cm" svg:height="0.023cm" svg:x="3.179cm" svg:y="24.57cm" svg:viewBox="0 0 71 24" draw:points="8,0 71,4 71,14 67,23 29,24 0,18 2,4">
          <text:p/>
        </draw:polygon>
        <draw:line draw:style-name="gr9" draw:text-style-name="P1" draw:layer="layout" svg:x1="2.025cm" svg:y1="24.341cm" svg:x2="2.021cm" svg:y2="24.34cm">
          <text:p/>
        </draw:line>
        <draw:polyline draw:style-name="gr9" draw:text-style-name="P1" draw:layer="layout" svg:width="0.705cm" svg:height="1.303cm" svg:x="1.319cm" svg:y="24.126cm" svg:viewBox="0 0 706 1304" draw:points="706,215 702,371 674,352 612,371 610,543 631,545 621,585 644,639 644,664 679,688 661,725 693,950 523,1202 429,1227 279,1304 277,1267 271,1237 262,1206 250,1183 233,1159 214,1141 190,1124 166,1113 112,975 109,733 88,712 69,481 42,443 23,408 10,369 6,350 4,333 0,295 7,256 10,236 17,217 36,179 21,164 20,156 82,73 81,45 142,12 148,4 155,0 173,0 244,40 252,72 354,89 375,118 450,113 456,135 515,162 556,145 553,164 550,181 546,187 545,193 542,202 536,206 533,206 531,206 531,208 525,202 521,199 519,196 499,239 531,245 531,244 536,248 542,256 552,268 579,221 588,266 619,256 641,189 692,189 687,196 690,208 684,210 682,215 681,217 682,220 684,218 688,218 693,215 702,214">
          <text:p/>
        </draw:polyline>
        <draw:polygon draw:style-name="gr10" draw:text-style-name="P1" draw:layer="layout" svg:width="0.107cm" svg:height="0.105cm" svg:x="1.886cm" svg:y="25.601cm" svg:viewBox="0 0 108 106" draw:points="85,88 27,106 0,95 15,56 61,60 62,23 88,0 108,42 85,54">
          <text:p/>
        </draw:polygon>
        <draw:line draw:style-name="gr9" draw:text-style-name="P1" draw:layer="layout" svg:x1="1.928cm" svg:y1="25.626cm" svg:x2="1.892cm" svg:y2="25.626cm">
          <text:p/>
        </draw:line>
        <draw:polygon draw:style-name="gr10" draw:text-style-name="P1" draw:layer="layout" svg:width="0.1cm" svg:height="0.11cm" svg:x="1.757cm" svg:y="25.653cm" svg:viewBox="0 0 101 111" draw:points="85,23 87,33 87,31 89,35 95,39 101,48 101,60 60,111 0,83 50,0 54,2 62,6 72,12">
          <text:p/>
        </draw:polygon>
        <draw:polygon draw:style-name="gr10" draw:text-style-name="P1" draw:layer="layout" svg:width="0.044cm" svg:height="0.036cm" svg:x="1.907cm" svg:y="25.73cm" svg:viewBox="0 0 45 37" draw:points="32,12 45,36 0,37 12,0">
          <text:p/>
        </draw:polygon>
        <draw:polygon draw:style-name="gr10" draw:text-style-name="P1" draw:layer="layout" svg:width="0.011cm" svg:height="0.014cm" svg:x="1.873cm" svg:y="25.755cm" svg:viewBox="0 0 12 15" draw:points="0,0 9,2 12,6 10,9 4,15">
          <text:p/>
        </draw:polygon>
        <draw:polygon draw:style-name="gr10" draw:text-style-name="P1" draw:layer="layout" svg:width="0.381cm" svg:height="0.442cm" svg:x="2.625cm" svg:y="25.148cm" svg:viewBox="0 0 382 443" draw:points="34,191 56,103 84,73 111,92 102,24 145,0 237,28 275,49 283,96 304,105 325,119 340,136 355,156 366,176 374,202 379,230 382,259 358,292 346,305 334,322 309,349 306,349 304,350 301,353 294,359 282,372 266,382 263,382 261,384 258,387 252,393 221,413 190,428 158,443 9,359 0,202">
          <text:p/>
        </draw:polygon>
        <draw:polygon draw:style-name="gr3" draw:text-style-name="P1" draw:layer="layout" svg:width="0.754cm" svg:height="1.253cm" svg:x="12.133cm" svg:y="24.222cm" svg:viewBox="0 0 755 1254" draw:points="225,10 176,0 108,116 47,164 23,197 12,304 0,327 71,350 141,385 225,385 247,514 247,679 304,783 379,867 402,996 330,1029 225,948 225,879 60,854 108,900 152,996 225,996 212,1054 141,1114 247,1114 247,1195 304,1195 330,1243 424,1254 435,1183 520,1183 577,1243 577,1195 542,1137 496,1077 531,1008 589,948 589,879 648,854 683,796 589,679 566,610 637,525 755,422 755,327 577,221 496,210 448,256 330,210 304,116">
          <text:p/>
        </draw:polygon>
        <draw:polygon draw:style-name="gr3" draw:text-style-name="P1" draw:layer="layout" svg:width="0.255cm" svg:height="0.212cm" svg:x="3.273cm" svg:y="23.992cm" svg:viewBox="0 0 256 213" draw:points="234,0 256,72 0,213 19,147 48,140">
          <text:p/>
        </draw:polygon>
        <draw:polygon draw:style-name="gr3" draw:text-style-name="P1" draw:layer="layout" svg:width="0.07cm" svg:height="0.023cm" svg:x="3.179cm" svg:y="24.57cm" svg:viewBox="0 0 71 24" draw:points="8,0 71,4 71,14 67,23 29,24 0,18 2,4">
          <text:p/>
        </draw:polygon>
        <draw:polygon draw:style-name="gr3" draw:text-style-name="P1" draw:layer="layout" svg:width="0.107cm" svg:height="0.105cm" svg:x="1.886cm" svg:y="25.601cm" svg:viewBox="0 0 108 106" draw:points="85,88 27,106 0,95 15,56 61,60 62,23 88,0 108,42 85,54">
          <text:p/>
        </draw:polygon>
        <draw:polygon draw:style-name="gr3" draw:text-style-name="P1" draw:layer="layout" svg:width="0.1cm" svg:height="0.11cm" svg:x="1.757cm" svg:y="25.653cm" svg:viewBox="0 0 101 111" draw:points="101,60 60,111 0,83 50,0 54,2 62,6 72,12 85,23 87,33 87,31 89,35 95,39 101,48">
          <text:p/>
        </draw:polygon>
        <draw:polygon draw:style-name="gr3" draw:text-style-name="P1" draw:layer="layout" svg:width="0.044cm" svg:height="0.036cm" svg:x="1.907cm" svg:y="25.73cm" svg:viewBox="0 0 45 37" draw:points="32,12 45,36 0,37 12,0">
          <text:p/>
        </draw:polygon>
        <draw:polygon draw:style-name="gr3" draw:text-style-name="P1" draw:layer="layout" svg:width="0.381cm" svg:height="0.442cm" svg:x="2.625cm" svg:y="25.148cm" svg:viewBox="0 0 382 443" draw:points="34,191 56,103 84,73 111,92 102,24 145,0 237,28 275,49 283,96 304,105 325,119 340,136 355,156 366,176 374,202 379,230 382,259 358,292 346,305 334,322 309,349 306,349 304,350 301,353 294,359 282,372 266,382 263,382 261,384 258,387 252,393 221,413 190,428 158,443 9,359 0,202">
          <text:p/>
        </draw:polygon>
        <draw:polyline draw:style-name="gr21" draw:text-style-name="P1" draw:layer="layout" svg:width="9.488cm" svg:height="16.114cm" svg:x="10.689cm" svg:y="7.271cm" svg:viewBox="0 0 9489 16115" draw:points="63,15582 65,15584 0,15757 311,15851 395,16053 511,16061 670,15917 784,15911 1121,15986 1285,16115 1509,16098 1509,15994 1799,15842 2024,15803 2330,15886 2124,15628 2109,14998 2126,14646 2328,14265 2418,14170 2617,14025 2861,14025 3096,13763 3488,13479 3789,13395 3894,13571 3986,13594 4001,13597 4519,13613 4591,13700 4574,13801 4703,13829 5049,13792 4973,13709 5018,13619 5116,13627 5278,13823 5753,13769 5893,14082 6242,14167 6337,14138 6563,14271 6552,14371 6870,14278 7082,14336 7124,14438 7197,14238 7461,14283 7464,14181 7665,14136 7761,14049 7897,14060 7976,13867 7851,13809 8069,13519 8263,13494 8418,13219 8623,13123 8661,12973 9177,12693 9196,12434 9417,12126 9489,11969 9347,11781 8921,11932 8595,11757 8370,11713 8144,11444 8213,11269 8072,11073 8151,11009 8201,10793 8271,10710 8397,10714 8263,10380 8045,10370 7859,10252 7830,10015 7732,10012 7649,9822 8338,9528 8410,9397 8367,9302 8467,9118 8207,8936 8128,8740 8152,8628 7953,8545 7851,8451 7834,8337 8133,8045 8170,7933 8049,7770 7768,7505 7853,7284 7720,7091 7736,6989 7617,6964 7315,6986 7136,7136 7012,7085 6913,7291 6998,7403 6748,7593 6497,7628 6515,7446 6721,7318 6761,7068 6632,6994 6759,6564 7178,6178 7151,5832 7455,5618 7874,5101 7867,4999 7948,4924 7795,4795 7828,4691 7966,4538 8092,4522 8105,4520 8207,4544 8180,4649 8451,4651 8549,4616 8566,4506 8668,4501 8674,4390 8755,4318 8651,4041 8749,3491 8680,3121 8890,2624 8943,2063 9319,1574 9461,1194 9153,1087 8626,1068 8330,801 8103,947 7855,904 7765,949 7684,810 7578,759 7477,815 7467,918 7369,893 7082,568 7024,359 6915,286 6520,192 6361,318 6261,321 6065,234 5951,134 5705,134 5661,232 5460,259 5339,0 5323,0">
          <text:p/>
        </draw:polyline>
        <draw:polyline draw:style-name="gr21" draw:text-style-name="P1" draw:layer="layout" svg:width="5.717cm" svg:height="3.136cm" svg:x="10.288cm" svg:y="4.145cm" svg:viewBox="0 0 5718 3137" draw:points="5718,3127 5623,3137 5625,3022 5408,2971 5167,2758 4957,2763 4989,2533 4887,2327 4887,2179 4981,1997 4883,1943 4737,2096 4677,2325 4365,2466 4171,2402 4061,2427 4046,2422 3929,2385 4046,2158 3938,1969 4012,1741 3911,1762 3766,1585 3552,1623 3354,1577 3276,1649 3198,1324 3004,1279 2964,1181 2860,1257 2749,1219 2638,916 2656,812 2514,651 2306,670 2108,808 2001,760 1899,574 1781,574 1735,479 1772,272 1683,58 1583,0 990,146 511,297 304,474 302,1119 406,1243 309,1181 283,1393 300,1528 383,1587 250,1639 237,1744 346,1943 245,1889 6,2216 0,2220">
          <text:p/>
        </draw:polyline>
        <draw:polyline draw:style-name="gr21" draw:text-style-name="P1" draw:layer="layout" svg:width="1.058cm" svg:height="2.46cm" svg:x="13.305cm" svg:y="6.567cm" svg:viewBox="0 0 1059 2461" draw:points="0,2461 2,2459 276,2095 184,2052 217,1952 157,1866 352,1786 238,1500 285,1407 567,1263 756,1328 793,1226 780,715 880,704 1059,448 1011,340 1059,212 1028,0">
          <text:p/>
        </draw:polyline>
        <draw:polyline draw:style-name="gr21" draw:text-style-name="P1" draw:layer="layout" svg:width="2.576cm" svg:height="0.828cm" svg:x="10.728cm" svg:y="8.199cm" svg:viewBox="0 0 2577 829" draw:points="0,0 51,114 253,154 479,89 807,167 888,106 1275,337 1522,371 1592,296 1684,354 1971,248 2067,273 2132,363 2106,463 2246,613 2577,827 2577,829">
          <text:p/>
        </draw:polyline>
        <draw:polyline draw:style-name="gr21" draw:text-style-name="P1" draw:layer="layout" svg:width="0.215cm" svg:height="1.016cm" svg:x="13.2cm" svg:y="9.028cm" svg:viewBox="0 0 216 1017" draw:points="18,1017 3,710 110,683 216,508 122,450 0,150 91,71 105,0">
          <text:p/>
        </draw:polyline>
        <draw:line draw:style-name="gr21" draw:text-style-name="P1" draw:layer="layout" svg:x1="16.011cm" svg:y1="7.271cm" svg:x2="16.005cm" svg:y2="7.272cm">
          <text:p/>
        </draw:line>
        <draw:polyline draw:style-name="gr21" draw:text-style-name="P1" draw:layer="layout" svg:width="5.561cm" svg:height="1.747cm" svg:x="13.218cm" svg:y="10.045cm" svg:viewBox="0 0 5562 1748" draw:points="5562,1748 5485,1563 5385,1567 5367,1246 5098,1067 5096,1067 5065,1091 4765,854 4583,933 4404,801 4204,858 3952,706 3664,912 3664,914 3669,965 3589,1083 3489,1070 3414,1154 3403,1452 3290,1487 3213,1423 2978,1563 2941,1650 2938,1652 2765,1721 2765,1619 2658,1563 2330,1493 2246,1320 2350,1234 2308,1127 2248,1044 2142,1035 2154,931 2063,895 2040,794 1777,754 1609,895 1391,929 1315,996 1210,950 758,1004 579,616 450,468 380,548 291,250 132,51 0,0">
          <text:p/>
        </draw:polyline>
        <draw:polyline draw:style-name="gr21" draw:text-style-name="P1" draw:layer="layout" svg:width="2.095cm" svg:height="1.814cm" svg:x="10.427cm" svg:y="8.834cm" svg:viewBox="0 0 2096 1815" draw:points="2096,1717 2094,1715 1695,1815 1369,1790 1459,1735 1482,1634 1332,1485 1308,1373 1176,1353 1077,1415 1020,1319 953,1423 706,1447 604,1069 494,1094 417,1015 372,819 148,623 132,236 1,3 0,0 0,3">
          <text:p/>
        </draw:polyline>
        <draw:polyline draw:style-name="gr21" draw:text-style-name="P1" draw:layer="layout" svg:width="0.695cm" svg:height="0.505cm" svg:x="12.522cm" svg:y="10.045cm" svg:viewBox="0 0 696 506" draw:points="696,0 144,107 137,319 0,506">
          <text:p/>
        </draw:polyline>
        <draw:polyline draw:style-name="gr21" draw:text-style-name="P1" draw:layer="layout" svg:width="0.368cm" svg:height="3.008cm" svg:x="12.403cm" svg:y="10.551cm" svg:viewBox="0 0 369 3009" draw:points="119,0 358,269 369,473 208,652 246,755 189,836 0,957 106,1057 188,1304 87,1328 34,1414 105,1650 46,1856 138,1931 251,2200 261,2412 340,2484 332,2692 283,3009">
          <text:p/>
        </draw:polyline>
        <draw:polyline draw:style-name="gr21" draw:text-style-name="P1" draw:layer="layout" svg:width="4.633cm" svg:height="1.371cm" svg:x="12.686cm" svg:y="13.56cm" svg:viewBox="0 0 4634 1372" draw:points="0,0 207,226 438,231 536,173 692,300 905,89 1143,570 1424,675 1486,758 1465,956 1334,1123 1332,1231 1520,1350 1807,1294 1880,1372 2084,1231 2093,1127 2178,1060 2257,1122 2338,1060 2426,1119 2484,1036 2684,1308 2894,560 3105,614 3298,570 3473,685 3626,960 3728,962 3732,1070 3834,1062 3978,907 4099,964 4115,1063 4253,1056 4449,939 4634,705">
          <text:p/>
        </draw:polyline>
        <draw:polyline draw:style-name="gr21" draw:text-style-name="P1" draw:layer="layout" svg:width="1.134cm" svg:height="0.828cm" svg:x="11.551cm" svg:y="13.56cm" svg:viewBox="0 0 1135 829" draw:points="1135,0 990,1 821,135 521,237 440,304 496,493 440,581 127,616 0,829">
          <text:p/>
        </draw:polyline>
        <draw:polyline draw:style-name="gr21" draw:text-style-name="P1" draw:layer="layout" svg:width="0.842cm" svg:height="3.176cm" svg:x="11.21cm" svg:y="14.389cm" svg:viewBox="0 0 843 3177" draw:points="341,0 387,140 647,310 775,612 760,756 843,998 506,1304 667,1500 708,1702 647,1786 717,2284 495,2214 470,2338 201,2677 264,2757 181,2827 172,2946 61,2989 116,3107 0,3177">
          <text:p/>
        </draw:polyline>
        <draw:polyline draw:style-name="gr21" draw:text-style-name="P1" draw:layer="layout" svg:width="3.336cm" svg:height="1.837cm" svg:x="8.215cm" svg:y="12.703cm" svg:viewBox="0 0 3337 1838" draw:points="3337,1686 3165,1680 3068,1707 2597,1611 2529,1702 2118,1737 2021,1838 1958,1755 1750,1794 1660,1755 1712,1653 1619,1605 1531,1413 1423,1413 1258,1258 1287,1051 962,583 950,475 762,367 811,471 452,488 354,432 308,219 204,228 190,115 0,0">
          <text:p/>
        </draw:polyline>
        <draw:polyline draw:style-name="gr21" draw:text-style-name="P1" draw:layer="layout" svg:width="0.581cm" svg:height="1.833cm" svg:x="10.285cm" svg:y="6.365cm" svg:viewBox="0 0 582 1834" draw:points="444,1834 582,1743 459,1444 505,1156 453,844 565,675 442,377 5,2 3,0 0,2">
          <text:p/>
        </draw:polyline>
        <draw:polyline draw:style-name="gr21" draw:text-style-name="P1" draw:layer="layout" svg:width="9.063cm" svg:height="4.593cm" svg:x="1.221cm" svg:y="6.367cm" svg:viewBox="0 0 9064 4594" draw:points="9064,0 8687,265 7894,459 7386,736 7181,1186 7241,1267 7563,1340 7502,1363 7257,1418 7084,1571 6738,1667 6436,1539 5988,1493 5650,1372 5458,1456 5231,1079 5317,799 5280,700 5048,675 4959,738 4725,756 4319,592 4312,689 4430,756 4448,931 4379,1003 4471,1367 4774,1695 4727,2055 4796,2153 4779,2368 4698,2572 4846,2907 4940,2953 5029,2895 4996,3002 4731,3029 4717,3029 4330,3032 4339,2830 4221,2855 4081,2994 4173,3194 4088,3128 4027,2967 3925,2967 3924,3034 3779,3046 3744,2936 3633,2986 3594,2894 3469,2905 3085,3223 3053,3091 2908,2997 2905,2888 2742,2605 2638,2584 2660,2482 2554,2496 2493,2602 2540,2365 2371,2480 2353,2354 2036,2484 1985,2397 1821,2528 1813,2749 1696,2765 1519,2659 1419,2680 1398,2801 1317,2705 1261,2822 1256,2590 742,2742 688,2648 323,2844 415,2894 118,2863 50,2949 0,3271 62,3353 161,3312 256,3355 692,3223 559,3286 541,3407 754,3357 737,3461 842,3505 731,3528 957,3622 744,3573 696,3482 560,3521 354,3480 293,3393 237,3526 325,3710 388,3613 487,3621 680,3734 712,3847 656,3938 569,3892 118,3936 62,4024 403,4151 535,4374 498,4571 759,4594 890,4445 892,4428">
          <text:p/>
        </draw:polyline>
        <draw:polyline draw:style-name="gr21" draw:text-style-name="P1" draw:layer="layout" svg:width="0.715cm" svg:height="0.376cm" svg:x="5.938cm" svg:y="9.396cm" svg:viewBox="0 0 716 377" draw:points="0,0 171,345 267,377 520,207 716,290 716,291">
          <text:p/>
        </draw:polyline>
        <draw:polyline draw:style-name="gr21" draw:text-style-name="P1" draw:layer="layout" svg:width="2.718cm" svg:height="0.827cm" svg:x="6.654cm" svg:y="9.638cm" svg:viewBox="0 0 2719 828" draw:points="0,49 305,78 428,211 513,154 603,217 846,97 1169,97 1190,0 1291,9 1359,223 1476,278 1477,382 1584,386 1977,178 2074,230 2133,533 2392,709 2492,673 2606,799 2719,828">
          <text:p/>
        </draw:polyline>
        <draw:polyline draw:style-name="gr21" draw:text-style-name="P1" draw:layer="layout" svg:width="0.363cm" svg:height="0.637cm" svg:x="10.365cm" svg:y="8.199cm" svg:viewBox="0 0 364 638" draw:points="62,638 0,427 81,337 221,337 362,0 364,0">
          <text:p/>
        </draw:polyline>
        <draw:polyline draw:style-name="gr21" draw:text-style-name="P1" draw:layer="layout" svg:width="1.088cm" svg:height="1.628cm" svg:x="9.338cm" svg:y="8.837cm" svg:viewBox="0 0 1089 1629" draw:points="35,1629 35,1627 0,1360 264,1175 254,850 85,694 79,579 167,487 381,449 570,336 671,391 885,344 877,245 1089,0">
          <text:p/>
        </draw:polyline>
        <draw:polyline draw:style-name="gr21" draw:text-style-name="P1" draw:layer="layout" svg:width="2.166cm" svg:height="2.219cm" svg:x="4.498cm" svg:y="9.687cm" svg:viewBox="0 0 2167 2220" draw:points="2156,0 2154,431 2100,516 2167,1135 1971,1214 1842,1523 1828,1597 1584,1474 1263,1612 1206,1712 734,1729 550,1851 534,2066 0,2220">
          <text:p/>
        </draw:polyline>
        <draw:polyline draw:style-name="gr21" draw:text-style-name="P1" draw:layer="layout" svg:width="2.439cm" svg:height="1.109cm" svg:x="2.113cm" svg:y="10.795cm" svg:viewBox="0 0 2440 1110" draw:points="0,0 104,73 269,13 437,225 537,202 537,100 552,200 552,202 646,169 622,269 725,294 859,239 869,131 893,404 983,460 1081,412 1063,202 1085,310 1190,333 1114,409 1165,502 1297,557 1394,514 1306,560 1316,659 1392,759 1364,891 1440,975 1397,871 1496,788 1608,759 1696,825 1652,614 1762,789 1816,698 1948,719 2023,806 1951,893 1729,864 1898,1001 2343,965 2440,1020 2333,1025 2383,1110">
          <text:p/>
        </draw:polyline>
        <draw:line draw:style-name="gr21" draw:text-style-name="P1" draw:layer="layout" svg:x1="4.496cm" svg:y1="11.905cm" svg:x2="4.498cm" svg:y2="11.907cm">
          <text:p/>
        </draw:line>
        <draw:polyline draw:style-name="gr21" draw:text-style-name="P1" draw:layer="layout" svg:width="2.572cm" svg:height="4.789cm" svg:x="4.342cm" svg:y="11.907cm" svg:viewBox="0 0 2573 4790" draw:points="156,0 158,5 0,159 87,381 304,417 375,490 553,359 809,338 569,427 545,666 438,712 648,786 821,969 542,1263 556,1422 929,1858 1005,2109 1295,2350 1465,2388 1521,2515 1734,2557 1902,2696 1927,2595 2016,2609 2029,2611 1866,2957 1970,2988 2119,3273 2019,3290 2077,3480 1970,3687 1802,3803 1847,3955 2127,4130 2498,4532 2573,4790">
          <text:p/>
        </draw:polyline>
        <draw:polygon draw:style-name="gr3" draw:text-style-name="P1" draw:layer="layout" svg:width="0.283cm" svg:height="0.165cm" svg:x="3.29cm" svg:y="12.019cm" svg:viewBox="0 0 284 166" draw:points="0,14 29,132 145,166 284,124 102,0">
          <text:p/>
        </draw:polygon>
        <draw:polygon draw:style-name="gr3" draw:text-style-name="P1" draw:layer="layout" svg:width="0.214cm" svg:height="0.289cm" svg:x="4.675cm" svg:y="12.853cm" svg:viewBox="0 0 215 290" draw:points="0,81 215,290 209,177 99,111 65,0">
          <text:p/>
        </draw:polygon>
        <draw:polygon draw:style-name="gr3" draw:text-style-name="P1" draw:layer="layout" svg:width="0.061cm" svg:height="0.11cm" svg:x="2.122cm" svg:y="10.576cm" svg:viewBox="0 0 62 111" draw:points="0,111 62,102 11,0">
          <text:p/>
        </draw:polygon>
        <draw:polyline draw:style-name="gr21" draw:text-style-name="P1" draw:layer="layout" svg:width="0.037cm" svg:height="0.107cm" svg:x="2.084cm" svg:y="10.687cm" svg:viewBox="0 0 38 108" draw:points="38,0 0,6 27,108 29,108">
          <text:p/>
        </draw:polyline>
        <draw:line draw:style-name="gr21" draw:text-style-name="P1" draw:layer="layout" svg:x1="2.113cm" svg:y1="10.795cm" svg:x2="2.122cm" svg:y2="10.687cm">
          <text:p/>
        </draw:line>
        <draw:polygon draw:style-name="gr3" draw:text-style-name="P1" draw:layer="layout" svg:width="0.088cm" svg:height="0.096cm" svg:x="5.763cm" svg:y="14.62cm" svg:viewBox="0 0 89 97" draw:points="89,79 0,0 39,97">
          <text:p/>
        </draw:polygon>
        <draw:polyline draw:style-name="gr21" draw:text-style-name="P1" draw:layer="layout" svg:width="1.235cm" svg:height="2.236cm" svg:x="8.213cm" svg:y="10.466cm" svg:viewBox="0 0 1236 2237" draw:points="2,2237 0,2236 206,1687 265,1352 289,1266 510,1358 491,1243 591,1252 867,1091 887,966 1002,929 1225,550 1214,354 1148,273 1222,200 1236,133 1160,0">
          <text:p/>
        </draw:polyline>
        <draw:polyline draw:style-name="gr21" draw:text-style-name="P1" draw:layer="layout" svg:width="1.856cm" svg:height="1.849cm" svg:x="6.358cm" svg:y="12.703cm" svg:viewBox="0 0 1857 1850" draw:points="1857,0 1614,212 1534,129 1189,138 988,166 859,335 420,365 503,569 649,713 820,1355 811,1619 901,1688 574,1850 492,1786 259,1794 311,1692 0,1813">
          <text:p/>
        </draw:polyline>
        <draw:polygon draw:style-name="gr3" draw:text-style-name="P1" draw:layer="layout" svg:width="0.266cm" svg:height="0.168cm" svg:x="5.852cm" svg:y="14.674cm" svg:viewBox="0 0 267 169" draw:points="267,124 75,0 0,24 162,169">
          <text:p/>
        </draw:polygon>
        <draw:polygon draw:style-name="gr3" draw:text-style-name="P1" draw:layer="layout" svg:width="0.277cm" svg:height="0.498cm" svg:x="5.933cm" svg:y="15.128cm" svg:viewBox="0 0 278 499" draw:points="0,101 230,499 278,385 245,121 62,0">
          <text:p/>
        </draw:polygon>
        <draw:polyline draw:style-name="gr21" draw:text-style-name="P1" draw:layer="layout" svg:width="3.864cm" svg:height="4.742cm" svg:x="7.346cm" svg:y="17.438cm" svg:viewBox="0 0 3865 4743" draw:points="3865,127 3621,121 3436,216 3194,0 2906,23 2880,205 2829,394 2670,509 2690,635 2477,761 2308,990 2189,1103 2283,1426 2014,1500 2014,1602 2102,1650 1944,1848 1990,1946 1890,1937 1761,2107 1667,2155 1358,2119 1180,2219 881,2196 833,2284 700,2262 686,2367 599,2415 577,2308 241,2404 258,2631 109,3027 164,3123 396,3135 488,3344 437,3441 540,3442 556,3700 462,3753 489,3863 202,4192 217,4299 98,4326 40,4425 0,4743">
          <text:p/>
        </draw:polyline>
        <draw:line draw:style-name="gr21" draw:text-style-name="P1" draw:layer="layout" svg:x1="6.915cm" svg:y1="16.696cm" svg:x2="6.915cm" svg:y2="16.698cm">
          <text:p/>
        </draw:line>
        <draw:polyline draw:style-name="gr21" draw:text-style-name="P1" draw:layer="layout" svg:width="5.664cm" svg:height="6.681cm" svg:x="5.08cm" svg:y="16.167cm" svg:viewBox="0 0 5665 6682" draw:points="1835,531 1839,535 1857,637 1781,757 1691,477 1308,101 1275,0 1170,208 950,2000 1091,1721 1249,1906 1257,2008 1029,1975 915,2221 916,2390 525,4179 388,4434 224,4659 0,4825 206,4921 224,5034 304,4959 541,5005 591,5107 523,5319 429,5401 474,5503 616,5535 631,5408 737,5375 746,5496 955,5608 1300,5742 1525,5729 1617,5898 1897,6125 1980,6069 2064,6119 2266,6014 2276,6009 2680,6365 3118,6307 3207,6384 3551,6377 3783,6390 3864,6311 3852,6078 3939,6032 4175,6111 4537,6207 4708,6361 4937,6347 5139,6615 5178,6511 5295,6506 5665,6682">
          <text:p/>
        </draw:polyline>
        <draw:polygon draw:style-name="gr3" draw:text-style-name="P1" draw:layer="layout" svg:width="0.08cm" svg:height="0.097cm" svg:x="7.657cm" svg:y="21.194cm" svg:viewBox="0 0 81 98" draw:points="0,38 79,0 81,98">
          <text:p/>
        </draw:polygon>
        <draw:line draw:style-name="gr21" draw:text-style-name="P1" draw:layer="layout" svg:x1="10.744cm" svg:y1="22.849cm" svg:x2="10.751cm" svg:y2="22.853cm">
          <text:p/>
        </draw:line>
        <draw:polyline draw:style-name="gr21" draw:text-style-name="P1" draw:layer="layout" svg:width="3.045cm" svg:height="2.277cm" svg:x="15.291cm" svg:y="17.081cm" svg:viewBox="0 0 3046 2278" draw:points="2,1982 0,1853 208,1874 333,2028 644,1886 730,1939 821,1863 838,2065 1171,2097 1173,2197 1360,2278 1512,2109 1633,2100 1639,1928 1281,1726 1229,1630 1344,1450 1494,1503 1583,1412 1475,1330 1562,1089 1771,1078 1781,957 1815,847 2011,805 2043,702 2495,569 2604,607 2619,398 2460,288 2396,138 2454,0 2734,128 2806,56 3046,11">
          <text:p/>
        </draw:polyline>
        <draw:polygon draw:style-name="gr3" draw:text-style-name="P1" draw:layer="layout" svg:width="0.357cm" svg:height="0.271cm" svg:x="15.922cm" svg:y="20.68cm" svg:viewBox="0 0 358 272" draw:points="279,233 164,272 0,118 19,0 164,0 239,146 358,97">
          <text:p/>
        </draw:polygon>
        <draw:polyline draw:style-name="gr21" draw:text-style-name="P1" draw:layer="layout" svg:width="4.082cm" svg:height="1.5cm" svg:x="11.21cm" svg:y="17.565cm" svg:viewBox="0 0 4083 1501" draw:points="0,0 33,194 168,409 107,615 223,794 408,677 634,734 771,559 881,236 1048,81 1233,229 1277,379 1366,433 1347,541 1441,726 1443,726 1687,156 1748,239 2029,2 2108,59 2162,263 2388,309 2396,206 2498,217 2820,489 2893,812 3143,1323 3423,1501 3671,1342 3677,1456 3766,1373 3867,1377 4083,1498">
          <text:p/>
        </draw:polyline>
        <draw:polyline draw:style-name="gr21" draw:text-style-name="P1" draw:layer="layout" svg:width="0.943cm" svg:height="1.801cm" svg:x="14.674cm" svg:y="19.063cm" svg:viewBox="0 0 944 1802" draw:points="0,1802 3,1798 137,1584 342,1520 306,1427 457,1256 575,1286 642,907 944,584 719,355 710,159 619,0">
          <text:p/>
        </draw:polyline>
        <draw:polygon draw:style-name="gr3" draw:text-style-name="P1" draw:layer="layout" svg:width="0.3cm" svg:height="0.268cm" svg:x="15.65cm" svg:y="18.698cm" svg:viewBox="0 0 301 269" draw:points="214,227 73,269 0,192 47,80 140,0 301,99">
          <text:p/>
        </draw:polygon>
        <draw:polygon draw:style-name="gr22" draw:text-style-name="P1" draw:layer="layout" svg:width="0.263cm" svg:height="0.181cm" svg:x="16.658cm" svg:y="25.03cm" svg:viewBox="0 0 264 182" draw:points="146,79 148,52 151,40 157,35 162,29 172,25 183,23 198,23 218,25 224,25 229,31 232,34 235,42 237,52 239,64 239,182 264,182 264,65 262,48 259,35 254,25 248,16 239,8 227,4 214,0 200,0 179,2 162,6 148,16 139,31 131,16 125,10 120,6 103,2 83,0 64,2 49,6 35,16 27,31 25,31 27,4 0,4 0,182 27,182 27,80 27,65 30,54 33,43 39,37 46,29 56,25 66,23 81,23 97,25 103,25 110,31 116,42 118,48 119,58 119,182 146,182">
          <text:p/>
        </draw:polygon>
        <draw:polygon draw:style-name="gr23" draw:text-style-name="P1" draw:layer="layout" svg:width="0.263cm" svg:height="0.181cm" svg:x="16.658cm" svg:y="25.03cm" svg:viewBox="0 0 264 182" draw:points="146,79 148,52 151,40 157,35 162,29 172,25 183,23 198,23 218,25 224,25 229,31 232,34 235,42 237,52 239,64 239,182 264,182 264,65 262,48 259,35 254,25 248,16 239,8 227,4 214,0 200,0 179,2 162,6 148,16 139,31 131,16 125,10 120,6 103,2 83,0 64,2 49,6 35,16 27,31 25,31 27,4 0,4 0,182 27,182 27,80 27,65 30,54 33,43 39,37 46,29 56,25 66,23 81,23 97,25 103,25 110,31 116,42 118,48 119,58 119,182 146,182">
          <text:p/>
        </draw:polygon>
        <draw:path draw:style-name="gr22" draw:text-style-name="P1" draw:layer="layout" svg:width="0.157cm" svg:height="0.182cm" svg:x="16.46cm" svg:y="25.03cm" svg:viewBox="0 0 158 183" svg:d="m143 166 2-6 3-6v-4l2-4 3-7 3-21v-12l2-14-2-27-3-20-5-18-3-6-2-3-10-10-13-4-20-4h-21-23l-17 4-15 4-10 10-8 9-2 18-4 20v27 26l4 21 2 15 8 12 10 7 15 6 17 3 23 1 10-1h11l20-3 13-6zm-2-81-2 10v11l-2 4v4 10l-3 11-3 10-6 2h-3-2v2l-4 4h-6l-6 1h-7l-8 2-17-2-8-1h-4l-7-4-3-2-5-2-3-10-1-11-2-18v-21-21l2-17 1-12 3-7 5-6 10-4 12-2h17 15l12 2 9 4 6 6 3 7 3 12v7l2 10v9z">
          <text:p/>
        </draw:path>
        <draw:polygon draw:style-name="gr22" draw:text-style-name="P1" draw:layer="layout" svg:width="0.153cm" svg:height="0.182cm" svg:x="16.274cm" svg:y="25.03cm" svg:viewBox="0 0 154 183" draw:points="115,29 117,32 123,38 124,46 125,58 125,61 151,61 150,43 146,31 142,19 135,13 124,6 113,4 96,0 77,0 56,0 40,5 25,10 17,19 8,31 3,46 0,67 0,92 0,117 3,137 8,154 15,166 24,173 38,179 57,182 81,183 97,182 111,179 124,173 129,171 135,169 144,160 150,150 153,139 154,126 154,117 129,117 127,129 125,129 125,131 125,134 125,140 123,148 121,154 115,156 107,160 100,160 97,160 96,160 96,161 83,163 65,161 54,160 42,154 38,152 33,140 30,129 29,112 29,94 29,72 30,56 32,43 36,35 42,29 50,25 61,23 75,23 88,23 98,25 107,25">
          <text:p/>
        </draw:polygon>
        <draw:polygon draw:style-name="gr23" draw:text-style-name="P1" draw:layer="layout" svg:width="0.153cm" svg:height="0.182cm" svg:x="16.274cm" svg:y="25.03cm" svg:viewBox="0 0 154 183" draw:points="115,29 117,32 123,38 124,46 125,58 125,61 151,61 150,43 146,31 142,19 135,13 124,6 113,4 96,0 77,0 56,0 40,5 25,10 17,19 8,31 3,46 0,67 0,92 0,117 3,137 8,154 15,166 24,173 38,179 57,182 81,183 97,182 111,179 124,173 129,171 135,169 144,160 150,150 153,139 154,126 154,117 129,117 127,129 125,129 125,131 125,134 125,140 123,148 121,154 115,156 107,160 100,160 97,160 96,160 96,161 83,163 65,161 54,160 42,154 38,152 33,140 30,129 29,112 29,94 29,72 30,56 32,43 36,35 42,29 50,25 61,23 75,23 88,23 98,25 107,25">
          <text:p/>
        </draw:polygon>
        <draw:polygon draw:style-name="gr22" draw:text-style-name="P1" draw:layer="layout" svg:width="0.028cm" svg:height="0.035cm" svg:x="16.205cm" svg:y="25.176cm" svg:viewBox="0 0 29 36" draw:points="29,36 29,0 0,0 0,36">
          <text:p/>
        </draw:polygon>
        <draw:polygon draw:style-name="gr23" draw:text-style-name="P1" draw:layer="layout" svg:width="0.028cm" svg:height="0.035cm" svg:x="16.205cm" svg:y="25.176cm" svg:viewBox="0 0 29 36" draw:points="29,36 29,0 0,0 0,36">
          <text:p/>
        </draw:polygon>
        <draw:polygon draw:style-name="gr22" draw:text-style-name="P1" draw:layer="layout" svg:width="0.151cm" svg:height="0.182cm" svg:x="16.016cm" svg:y="25.03cm" svg:viewBox="0 0 152 183" draw:points="56,79 48,75 43,73 35,69 31,61 29,50 31,34 32,29 37,27 42,25 50,23 73,23 88,23 98,23 106,25 113,27 115,29 118,34 119,40 121,50 145,50 145,45 143,34 140,25 134,16 127,12 116,5 105,2 91,0 75,0 54,0 37,2 24,5 16,12 8,16 5,25 2,35 2,50 2,64 5,77 10,85 19,92 31,96 48,100 69,102 81,102 97,104 108,106 116,110 121,118 123,123 125,131 123,134 123,139 121,142 121,146 118,148 116,152 113,156 108,156 105,158 97,161 86,161 79,161 71,163 58,161 48,161 40,158 37,156 29,146 27,134 27,125 0,125 0,134 0,146 4,158 8,166 16,173 24,177 38,180 56,182 77,183 79,182 85,182 94,182 97,180 102,180 112,180 125,177 135,173 142,166 146,156 150,145 152,133 150,119 148,110 143,100 139,94 123,83 113,80 104,80">
          <text:p/>
        </draw:polygon>
        <draw:polygon draw:style-name="gr23" draw:text-style-name="P1" draw:layer="layout" svg:width="0.151cm" svg:height="0.182cm" svg:x="16.016cm" svg:y="25.03cm" svg:viewBox="0 0 152 183" draw:points="56,79 48,75 43,73 35,69 31,61 29,50 31,34 32,29 37,27 42,25 50,23 73,23 88,23 98,23 106,25 113,27 115,29 118,34 119,40 121,50 145,50 145,45 143,34 140,25 134,16 127,12 116,5 105,2 91,0 75,0 54,0 37,2 24,5 16,12 8,16 5,25 2,35 2,50 2,64 5,77 10,85 19,92 31,96 48,100 69,102 81,102 97,104 108,106 116,110 121,118 123,123 125,131 123,134 123,139 121,142 121,146 118,148 116,152 113,156 108,156 105,158 97,161 86,161 79,161 71,163 58,161 48,161 40,158 37,156 29,146 27,134 27,125 0,125 0,134 0,146 4,158 8,166 16,173 24,177 38,180 56,182 77,183 79,182 85,182 94,182 97,180 102,180 112,180 125,177 135,173 142,166 146,156 150,145 152,133 150,119 148,110 143,100 139,94 123,83 113,80 104,80">
          <text:p/>
        </draw:polygon>
        <draw:polygon draw:style-name="gr22" draw:text-style-name="P1" draw:layer="layout" svg:width="0.026cm" svg:height="0.028cm" svg:x="15.951cm" svg:y="24.957cm" svg:viewBox="0 0 27 29" draw:points="27,0 0,0 0,29 27,29">
          <text:p/>
        </draw:polygon>
        <draw:polygon draw:style-name="gr23" draw:text-style-name="P1" draw:layer="layout" svg:width="0.026cm" svg:height="0.028cm" svg:x="15.951cm" svg:y="24.957cm" svg:viewBox="0 0 27 29" draw:points="27,0 0,0 0,29 27,29">
          <text:p/>
        </draw:polygon>
        <draw:polygon draw:style-name="gr22" draw:text-style-name="P1" draw:layer="layout" svg:width="0.148cm" svg:height="0.182cm" svg:x="15.763cm" svg:y="25.03cm" svg:viewBox="0 0 149 183" draw:points="111,27 113,29 116,34 118,40 119,50 145,50 145,45 143,34 140,25 134,16 126,12 115,5 103,2 89,0 73,0 53,0 36,2 22,5 14,12 8,16 5,25 1,35 1,50 1,64 5,77 9,85 19,92 30,96 48,100 68,102 82,102 97,104 109,106 116,110 121,118 122,123 124,131 122,134 122,139 121,142 121,146 118,148 116,152 113,154 111,156 107,156 103,158 95,161 84,161 76,161 70,163 55,161 46,161 38,158 35,156 27,146 26,134 26,125 0,125 0,134 0,146 3,158 7,166 14,173 24,177 38,180 55,182 76,183 80,182 84,182 94,182 97,180 101,180 111,180 124,177 136,173 136,171 136,169 137,169 140,166 145,156 148,145 149,133 148,119 147,110 142,100 137,94 121,83 111,80 101,80 54,79 43,73 35,69 30,61 28,50 30,34 35,27 40,25 48,23 72,23 86,23 97,23 105,25">
          <text:p/>
        </draw:polygon>
        <draw:polygon draw:style-name="gr23" draw:text-style-name="P1" draw:layer="layout" svg:width="0.148cm" svg:height="0.182cm" svg:x="15.763cm" svg:y="25.03cm" svg:viewBox="0 0 149 183" draw:points="111,27 113,29 116,34 118,40 119,50 145,50 145,45 143,34 140,25 134,16 126,12 115,5 103,2 89,0 73,0 53,0 36,2 22,5 14,12 8,16 5,25 1,35 1,50 1,64 5,77 9,85 19,92 30,96 48,100 68,102 82,102 97,104 109,106 116,110 121,118 122,123 124,131 122,134 122,139 121,142 121,146 118,148 116,152 113,154 111,156 107,156 103,158 95,161 84,161 76,161 70,163 55,161 46,161 38,158 35,156 27,146 26,134 26,125 0,125 0,134 0,146 3,158 7,166 14,173 24,177 38,180 55,182 76,183 80,182 84,182 94,182 97,180 101,180 111,180 124,177 136,173 136,171 136,169 137,169 140,166 145,156 148,145 149,133 148,119 147,110 142,100 137,94 121,83 111,80 101,80 54,79 43,73 35,69 30,61 28,50 30,34 35,27 40,25 48,23 72,23 86,23 97,23 105,25">
          <text:p/>
        </draw:polygon>
        <draw:polygon draw:style-name="gr22" draw:text-style-name="P1" draw:layer="layout" svg:width="0.026cm" svg:height="0.177cm" svg:x="15.951cm" svg:y="25.034cm" svg:viewBox="0 0 27 178" draw:points="27,0 0,0 0,178 27,178">
          <text:p/>
        </draw:polygon>
        <draw:polygon draw:style-name="gr23" draw:text-style-name="P1" draw:layer="layout" svg:width="0.026cm" svg:height="0.177cm" svg:x="15.951cm" svg:y="25.034cm" svg:viewBox="0 0 27 178" draw:points="27,0 0,0 0,178 27,178">
          <text:p/>
        </draw:polygon>
        <draw:polygon draw:style-name="gr22" draw:text-style-name="P1" draw:layer="layout" svg:width="0.124cm" svg:height="0.183cm" svg:x="15.62cm" svg:y="25.028cm" svg:viewBox="0 0 125 184" draw:points="23,27 23,25 25,6 0,6 0,184 25,184 25,77 27,52 30,42 36,36 41,29 49,27 69,23 81,25 92,29 96,37 98,42 100,50 98,52 98,60 98,66 123,66 125,52 123,39 123,29 117,20 113,14 105,7 96,4 86,0 76,0 59,2 44,7 31,15">
          <text:p/>
        </draw:polygon>
        <draw:polygon draw:style-name="gr23" draw:text-style-name="P1" draw:layer="layout" svg:width="0.124cm" svg:height="0.183cm" svg:x="15.62cm" svg:y="25.028cm" svg:viewBox="0 0 125 184" draw:points="23,27 23,25 25,6 0,6 0,184 25,184 25,77 27,52 30,42 36,36 41,29 49,27 69,23 81,25 92,29 96,37 98,42 100,50 98,52 98,60 98,66 123,66 125,52 123,39 123,29 117,20 113,14 105,7 96,4 86,0 76,0 59,2 44,7 31,15">
          <text:p/>
        </draw:polygon>
        <draw:path draw:style-name="gr22" draw:text-style-name="P1" draw:layer="layout" svg:width="0.156cm" svg:height="0.182cm" svg:x="15.42cm" svg:y="25.03cm" svg:viewBox="0 0 157 183" svg:d="m77 0h-22l-18 5-14 5-8 9-8 10-3 16-4 19v25 28l4 22 3 15 8 12 10 7 14 6 17 3 25 1 2-1h5 10l3-2h5 9l13-3 11-4 7-7 6-8 3-12 2-12v-7h-28v7l-1 6-1 6-4 6-3 4h-5l-3 2-8 3h-11l-12 2-18-2-11-1-8-6-5-2-5-10-3-11-2-16v-17h128v-13l-2-14v-12l-3-19-4-15-6-7-11-10-14-4-19-4zm-59 32 15-7 11-2h14 14l11 2h8l8 6 3 4 4 10 1 9 1 15v8h-100v-18l2-11 3-11z">
          <text:p/>
        </draw:path>
        <draw:polygon draw:style-name="gr22" draw:text-style-name="P1" draw:layer="layout" svg:width="0.263cm" svg:height="0.181cm" svg:x="15.11cm" svg:y="25.03cm" svg:viewBox="0 0 264 182" draw:points="147,79 148,52 152,40 158,35 162,29 172,25 183,23 199,23 218,25 225,25 229,31 233,34 236,42 237,52 239,64 239,182 264,182 264,65 263,48 260,35 255,25 249,16 239,8 228,4 215,0 201,0 181,2 162,6 148,16 141,31 133,16 126,10 121,6 104,2 85,0 64,2 50,6 35,16 27,31 26,31 27,4 0,4 0,182 27,182 27,80 27,65 31,54 33,43 40,37 46,29 56,25 67,23 81,23 97,25 104,25 110,31 116,42 118,48 120,58 120,182 147,182">
          <text:p/>
        </draw:polygon>
        <draw:polygon draw:style-name="gr23" draw:text-style-name="P1" draw:layer="layout" svg:width="0.263cm" svg:height="0.181cm" svg:x="15.11cm" svg:y="25.03cm" svg:viewBox="0 0 264 182" draw:points="147,79 148,52 152,40 158,35 162,29 172,25 183,23 199,23 218,25 225,25 229,31 233,34 236,42 237,52 239,64 239,182 264,182 264,65 263,48 260,35 255,25 249,16 239,8 228,4 215,0 201,0 181,2 162,6 148,16 141,31 133,16 126,10 121,6 104,2 85,0 64,2 50,6 35,16 27,31 26,31 27,4 0,4 0,182 27,182 27,80 27,65 31,54 33,43 40,37 46,29 56,25 67,23 81,23 97,25 104,25 110,31 116,42 118,48 120,58 120,182 147,182">
          <text:p/>
        </draw:polygon>
        <draw:path draw:style-name="gr22" draw:text-style-name="P1" draw:layer="layout" svg:width="0.156cm" svg:height="0.182cm" svg:x="14.913cm" svg:y="25.03cm" svg:viewBox="0 0 157 183" svg:d="m143 166 2-6 3-6v-4l1-4 4-7 3-21v-12l1-14-1-27-3-20-5-18-3-6-2-3-11-10-13-4-19-4h-20-25l-17 4-14 4-10 10-7 9-4 18-3 20v27 26l3 21 4 15 7 12 10 7 14 6 17 3 25 1 9-1h11l19-3 13-6zm-2-81-2 10v11 4 4 10l-4 11-3 10-6 2h-4-1v2l-3 4h-7l-6 1h-8l-6 2-18-2-8-1h-5l-6-4-3-2-5-2-3-10-2-11-2-18v-21-21l2-17 2-12 3-7 5-6 9-4 13-2h18 14l13 2 8 4 6 6 3 7 4 12v7 10 9z">
          <text:p/>
        </draw:path>
        <draw:polygon draw:style-name="gr22" draw:text-style-name="P1" draw:layer="layout" svg:width="0.153cm" svg:height="0.182cm" svg:x="14.727cm" svg:y="25.03cm" svg:viewBox="0 0 154 183" draw:points="114,29 118,32 122,38 124,46 126,58 126,61 151,61 149,43 146,31 141,19 135,13 124,6 112,4 95,0 76,0 55,0 39,5 25,10 18,19 8,31 3,46 0,67 0,92 0,117 3,137 8,154 16,166 24,173 38,179 57,182 81,183 97,182 111,179 124,173 129,171 135,169 143,160 149,150 153,139 154,126 154,117 129,117 127,129 126,129 126,131 126,134 126,140 122,148 120,154 114,156 106,160 100,160 97,160 95,160 95,161 83,163 64,161 54,160 43,154 38,152 33,140 30,129 28,112 28,94 28,72 30,56 31,43 37,35 41,29 49,25 60,23 74,23 87,23 99,25 106,25">
          <text:p/>
        </draw:polygon>
        <draw:polygon draw:style-name="gr23" draw:text-style-name="P1" draw:layer="layout" svg:width="0.153cm" svg:height="0.182cm" svg:x="14.727cm" svg:y="25.03cm" svg:viewBox="0 0 154 183" draw:points="114,29 118,32 122,38 124,46 126,58 126,61 151,61 149,43 146,31 141,19 135,13 124,6 112,4 95,0 76,0 55,0 39,5 25,10 18,19 8,31 3,46 0,67 0,92 0,117 3,137 8,154 16,166 24,173 38,179 57,182 81,183 97,182 111,179 124,173 129,171 135,169 143,160 149,150 153,139 154,126 154,117 129,117 127,129 126,129 126,131 126,134 126,140 122,148 120,154 114,156 106,160 100,160 97,160 95,160 95,161 83,163 64,161 54,160 43,154 38,152 33,140 30,129 28,112 28,94 28,72 30,56 31,43 37,35 41,29 49,25 60,23 74,23 87,23 99,25 106,25">
          <text:p/>
        </draw:polygon>
        <draw:path draw:style-name="gr22" draw:text-style-name="P1" draw:layer="layout" svg:width="0.337cm" svg:height="0.336cm" svg:x="14.257cm" svg:y="24.935cm" svg:viewBox="0 0 338 337" svg:d="m315 84-12-20-15-17-17-14-20-11-40-17-21-5h-19l-43 5-42 17-21 11-16 14-15 17-12 20-17 42-5 44 5 42 6 20 11 23 12 17 15 17 16 15 21 12 19 8 21 7 22 5 23 1 19-1 21-5 21-7 23-8 17-12 4-5 4-4 10-6 6-9 3-5 5-3 13-17 8-23 6-20 5-23 2-19-2-23-5-21-8-23zm-84-56 16 8 14 13 13 13 11 18 8 15 6 19 4 18 2 19-2 16-4 19-6 16-3 3h-2v2 3l-3 10-11 16-13 13-14 14h-4-1v1l-3 3-7 7-19 6-16 5-19 3-15 2-20-2-17-3-19-5-16-6-17-11-12-14-13-13-9-16-10-18-4-16-5-35 5-37 14-34 9-18 13-13 14-13 18-8 32-14 37-5 33 5z">
          <text:p/>
        </draw:path>
        <draw:polygon draw:style-name="gr22" draw:text-style-name="P1" draw:layer="layout" svg:width="0.168cm" svg:height="0.191cm" svg:x="14.339cm" svg:y="25.009cm" svg:viewBox="0 0 169 192" draw:points="169,129 141,123 138,131 135,140 129,147 122,155 112,158 109,158 108,158 108,160 104,163 95,165 90,165 87,166 74,165 63,161 46,148 37,138 33,125 29,110 29,96 29,79 33,64 37,52 46,44 54,34 64,29 89,25 106,26 120,34 129,44 139,59 166,53 160,40 156,31 148,21 139,15 127,7 116,4 102,0 90,0 63,2 42,12 31,17 23,25 15,33 10,44 2,67 0,96 0,117 6,136 12,152 23,166 36,177 52,185 68,190 89,192 101,190 116,187 129,182 141,175 150,165 158,155 165,142">
          <text:p/>
        </draw:polygon>
        <draw:polygon draw:style-name="gr23" draw:text-style-name="P1" draw:layer="layout" svg:width="0.168cm" svg:height="0.191cm" svg:x="14.339cm" svg:y="25.009cm" svg:viewBox="0 0 169 192" draw:points="169,129 141,123 138,131 135,140 129,147 122,155 112,158 109,158 108,158 108,160 104,163 95,165 90,165 87,166 74,165 63,161 46,148 37,138 33,125 29,110 29,96 29,79 33,64 37,52 46,44 54,34 64,29 89,25 106,26 120,34 129,44 139,59 166,53 160,40 156,31 148,21 139,15 127,7 116,4 102,0 90,0 63,2 42,12 31,17 23,25 15,33 10,44 2,67 0,96 0,117 6,136 12,152 23,166 36,177 52,185 68,190 89,192 101,190 116,187 129,182 141,175 150,165 158,155 165,142">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st marion</meta:initial-creator>
    <meta:creation-date>2016-08-21T09:37:12.01</meta:creation-date>
    <dc:date>2016-08-21T09:39:29.47</dc:date>
    <dc:creator>st marion</dc:creator>
    <meta:editing-duration>PT2M19S</meta:editing-duration>
    <meta:editing-cycles>1</meta:editing-cycles>
    <meta:document-statistic meta:object-count="1402"/>
    <meta:generator>OpenOffice.org/3.3$Win32 OpenOffice.org_project/330m20$Build-9567</meta:generator>
  </office:meta>
</office:document-meta>
</file>