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cm" draw:stroke-linejoin="none" draw:fill="solid" draw:fill-color="#e3ecf6" draw:textarea-horizontal-align="center" draw:textarea-vertical-align="middle"/>
    </style:style>
    <style:style style:name="gr3" style:family="graphic" style:parent-style-name="standard">
      <style:graphic-properties draw:stroke="solid" draw:stroke-dash="Dash_20_1" svg:stroke-width="0.007cm" svg:stroke-color="#bcbd43" draw:stroke-linejoin="round" draw:textarea-horizontal-align="center" draw:textarea-vertical-align="middle" fo:padding-top="0.003cm" fo:padding-bottom="0.003cm" fo:padding-left="0.003cm" fo:padding-right="0.003cm"/>
    </style:style>
    <style:style style:name="gr4" style:family="graphic" style:parent-style-name="standard">
      <style:graphic-properties draw:stroke="solid" draw:stroke-dash="Dash_20_1" svg:stroke-width="0.007cm" svg:stroke-color="#cccccc" draw:stroke-linejoin="round" draw:textarea-horizontal-align="center" draw:textarea-vertical-align="middle" fo:padding-top="0.003cm" fo:padding-bottom="0.003cm" fo:padding-left="0.003cm" fo:padding-right="0.003cm"/>
    </style:style>
    <style:style style:name="gr5" style:family="graphic" style:parent-style-name="standard">
      <style:graphic-properties draw:stroke="solid" draw:stroke-dash="Dash_20_1" svg:stroke-width="0.007cm" svg:stroke-color="#cccccc" draw:stroke-linejoin="round" draw:fill="solid" draw:fill-color="#ffffff" draw:textarea-horizontal-align="center" draw:textarea-vertical-align="middle" fo:padding-top="0.003cm" fo:padding-bottom="0.003cm" fo:padding-left="0.003cm" fo:padding-right="0.003cm"/>
    </style:style>
    <style:style style:name="gr6" style:family="graphic" style:parent-style-name="standard">
      <style:graphic-properties draw:stroke="solid" draw:stroke-dash="Dash_20_1" svg:stroke-width="0.014cm" svg:stroke-color="#8ca2c0" draw:stroke-linejoin="round" draw:fill="solid" draw:fill-color="#ffffff" draw:textarea-horizontal-align="center" draw:textarea-vertical-align="middle" fo:padding-top="0.007cm" fo:padding-bottom="0.007cm" fo:padding-left="0.007cm" fo:padding-right="0.007cm"/>
    </style:style>
    <style:style style:name="gr7" style:family="graphic" style:parent-style-name="standard">
      <style:graphic-properties draw:stroke="solid" draw:stroke-dash="Dash_20_1" svg:stroke-width="0.035cm" svg:stroke-color="#666666" draw:stroke-linejoin="round" draw:textarea-horizontal-align="center" draw:textarea-vertical-align="middle" fo:padding-top="0.017cm" fo:padding-bottom="0.017cm" fo:padding-left="0.017cm" fo:padding-right="0.017cm"/>
    </style:style>
    <style:style style:name="gr8" style:family="graphic" style:parent-style-name="standard">
      <style:graphic-properties draw:stroke="solid" draw:stroke-dash="Dash_20_1" svg:stroke-width="0.035cm" svg:stroke-color="#8ca2c0" draw:stroke-linejoin="round" draw:textarea-horizontal-align="center" draw:textarea-vertical-align="middle" fo:padding-top="0.017cm" fo:padding-bottom="0.017cm" fo:padding-left="0.017cm" fo:padding-right="0.017cm"/>
    </style:style>
    <style:style style:name="gr9" style:family="graphic" style:parent-style-name="standard">
      <style:graphic-properties draw:stroke="solid" draw:stroke-dash="Dash_20_1" svg:stroke-width="0.035cm" svg:stroke-color="#8ca2c0" draw:stroke-linejoin="round" draw:fill="solid" draw:fill-color="#ffffff" draw:textarea-horizontal-align="center" draw:textarea-vertical-align="middle" fo:padding-top="0.017cm" fo:padding-bottom="0.017cm" fo:padding-left="0.017cm" fo:padding-right="0.017cm"/>
    </style:style>
    <style:style style:name="gr10" style:family="graphic" style:parent-style-name="standard">
      <style:graphic-properties draw:stroke="none" draw:stroke-dash="Dash_20_1" svg:stroke-width="0cm" svg:stroke-color="#8ca2c0" draw:stroke-linejoin="none" draw:fill="solid" draw:fill-color="#666666" draw:textarea-horizontal-align="center" draw:textarea-vertical-align="middle"/>
    </style:style>
    <style:style style:name="gr11" style:family="graphic" style:parent-style-name="standard">
      <style:graphic-properties draw:stroke="none" draw:stroke-dash="Dash_20_1" svg:stroke-width="0cm" svg:stroke-color="#8ca2c0" draw:stroke-linejoin="none" draw:fill="solid" draw:fill-color="#ffffff" draw:textarea-horizontal-align="center" draw:textarea-vertical-align="middle"/>
    </style:style>
    <style:style style:name="gr12" style:family="graphic" style:parent-style-name="standard">
      <style:graphic-properties draw:stroke="none" draw:stroke-dash="Dash_20_1" svg:stroke-width="0cm" svg:stroke-color="#cccccc" draw:stroke-linejoin="none" draw:fill="solid" draw:fill-color="#ffffff" draw:textarea-horizontal-align="center" draw:textarea-vertical-align="middle"/>
    </style:style>
    <style:style style:name="gr13" style:family="graphic" style:parent-style-name="standard">
      <style:graphic-properties draw:stroke="solid" draw:stroke-dash="Dash_20_1" svg:stroke-width="0.014cm" svg:stroke-color="#cccccc" draw:stroke-linejoin="round" draw:textarea-horizontal-align="center" draw:textarea-vertical-align="middle" fo:padding-top="0.007cm" fo:padding-bottom="0.007cm" fo:padding-left="0.007cm" fo:padding-right="0.007cm"/>
    </style:style>
    <style:style style:name="gr14" style:family="graphic" style:parent-style-name="standard">
      <style:graphic-properties draw:stroke="none" draw:stroke-dash="Dash_20_1" svg:stroke-width="0cm" svg:stroke-color="#666666" draw:stroke-linejoin="none" draw:fill="solid" draw:fill-color="#ffffff" draw:textarea-horizontal-align="center" draw:textarea-vertical-align="middle"/>
    </style:style>
    <style:style style:name="gr15" style:family="graphic" style:parent-style-name="standard">
      <style:graphic-properties draw:stroke="solid" draw:stroke-dash="Dash_20_1" svg:stroke-width="0.069cm" svg:stroke-color="#8ca2c0" draw:stroke-linejoin="round" draw:fill="solid" draw:fill-color="#ffffff" draw:textarea-horizontal-align="center" draw:textarea-vertical-align="middle" fo:padding-top="0.034cm" fo:padding-bottom="0.034cm" fo:padding-left="0.034cm" fo:padding-right="0.034cm"/>
    </style:style>
    <style:style style:name="gr16" style:family="graphic" style:parent-style-name="standard">
      <style:graphic-properties draw:stroke="solid" draw:stroke-dash="Dash_20_1" svg:stroke-width="0.076cm" svg:stroke-color="#8ca2c0" draw:stroke-linejoin="round" draw:textarea-horizontal-align="center" draw:textarea-vertical-align="middle" fo:padding-top="0.038cm" fo:padding-bottom="0.038cm" fo:padding-left="0.038cm" fo:padding-right="0.038cm"/>
    </style:style>
    <style:style style:name="gr17" style:family="graphic" style:parent-style-name="standard">
      <style:graphic-properties draw:stroke="solid" draw:stroke-dash="Dash_20_1" svg:stroke-width="0.076cm" svg:stroke-color="#999999" draw:stroke-linejoin="round" draw:textarea-horizontal-align="center" draw:textarea-vertical-align="middle" fo:padding-top="0.038cm" fo:padding-bottom="0.038cm" fo:padding-left="0.038cm" fo:padding-right="0.038cm"/>
    </style:style>
    <style:style style:name="gr18" style:family="graphic" style:parent-style-name="standard">
      <style:graphic-properties draw:stroke="none" draw:stroke-dash="Dash_20_1" svg:stroke-width="0cm" svg:stroke-color="#999999" draw:stroke-linejoin="none"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227cm" svg:height="0.145cm" svg:x="8.58cm" svg:y="10.367cm" svg:viewBox="0 0 228 146" draw:points="228,112 62,0 0,22 7,22 0,22 138,146">
          <text:p/>
        </draw:polygon>
        <draw:polygon draw:style-name="gr1" draw:text-style-name="P1" draw:layer="layout" svg:width="0.075cm" svg:height="0.075cm" svg:x="8.504cm" svg:y="10.326cm" svg:viewBox="0 0 76 76" draw:points="34,76 56,70 76,70 0,0">
          <text:p/>
        </draw:polygon>
        <draw:polygon draw:style-name="gr1" draw:text-style-name="P1" draw:layer="layout" svg:width="0.241cm" svg:height="0.428cm" svg:x="8.649cm" svg:y="10.768cm" svg:viewBox="0 0 242 429" draw:points="56,0 0,83 201,429 242,333 215,97">
          <text:p/>
        </draw:polygon>
        <draw:polygon draw:style-name="gr1" draw:text-style-name="P1" draw:layer="layout" svg:width="0.187cm" svg:height="0.254cm" svg:x="7.555cm" svg:y="8.783cm" svg:viewBox="0 0 188 255" draw:points="91,97 56,0 0,76 188,255 181,159">
          <text:p/>
        </draw:polygon>
        <draw:polygon draw:style-name="gr1" draw:text-style-name="P1" draw:layer="layout" svg:width="0.242cm" svg:height="0.144cm" svg:x="6.351cm" svg:y="8.056cm" svg:viewBox="0 0 243 145" draw:points="90,0 0,13 21,118 125,145 243,111">
          <text:p/>
        </draw:polygon>
        <draw:polygon draw:style-name="gr1" draw:text-style-name="P1" draw:layer="layout" svg:width="1.431cm" svg:height="2.255cm" svg:x="19.107cm" svg:y="16.555cm" svg:viewBox="0 0 1432 2256" draw:points="1204,318 1148,34 1065,0 989,69 1003,609 733,567 623,719 290,851 270,941 179,948 110,1038 117,1141 0,1301 0,1301 422,1370 456,1481 643,1585 830,1765 851,1869 927,1903 1045,2242 1162,2256 1266,2208 1259,2200 1266,2007 1432,1633 1315,830 1190,650">
          <text:p/>
        </draw:polygon>
        <draw:polygon draw:style-name="gr1" draw:text-style-name="P1" draw:layer="layout" svg:width="1.307cm" svg:height="1.861cm" svg:x="19.086cm" svg:y="17.856cm" svg:viewBox="0 0 1308 1862" draw:points="21,0 0,90 83,55 200,187 41,305 76,477 318,609 235,664 145,921 367,845 394,1024 311,1239 609,1301 457,1398 450,1495 602,1634 948,1737 990,1828 1080,1862 1267,1405 1162,1398 1238,1336 1308,1163 1287,907 1183,955 1066,941 948,602 872,568 851,464 664,284 477,180 443,69">
          <text:p/>
        </draw:polygon>
        <draw:polygon draw:style-name="gr1" draw:text-style-name="P1" draw:layer="layout" svg:width="2.29cm" svg:height="1.362cm" svg:x="17.549cm" svg:y="5.924cm" svg:viewBox="0 0 2291 1363" draw:points="623,146 443,124 381,194 291,180 77,284 0,360 395,657 339,921 513,1066 519,1162 602,1135 644,1211 644,1211 893,1031 1114,1162 1294,1115 1447,1225 1599,1156 1862,1363 1890,1343 1973,1274 1980,1080 2125,838 2257,416 2291,387 2125,318 2167,0 2118,14 1793,256 1599,201 1551,124 1391,235 1198,270 1129,215 962,277 928,360 748,387 616,235">
          <text:p/>
        </draw:polygon>
        <draw:polygon draw:style-name="gr1" draw:text-style-name="P1" draw:layer="layout" svg:width="2.041cm" svg:height="1.688cm" svg:x="14.988cm" svg:y="4.381cm" svg:viewBox="0 0 2042 1689" draw:points="2022,865 2042,740 1959,699 1986,574 1917,290 1294,235 990,27 782,0 755,90 588,27 340,152 298,235 395,484 229,553 284,630 256,713 333,754 90,1072 77,1135 0,1204 104,1460 187,1515 291,1653 568,1689 568,1584 865,1349 1066,1321 1163,1342 1170,1529 1253,1591 1253,1591 1433,1660 1509,1613 1613,1653 1758,1653 1738,1564 1807,1488 1738,1418 2000,1349 1986,1218 1890,1079 1924,892">
          <text:p/>
        </draw:polygon>
        <draw:polygon draw:style-name="gr1" draw:text-style-name="P1" draw:layer="layout" svg:width="1.847cm" svg:height="1.508cm" svg:x="14.995cm" svg:y="5.702cm" svg:viewBox="0 0 1848 1509" draw:points="1606,332 1502,292 1426,339 1426,339 1246,270 1163,208 1156,21 1059,0 858,28 561,263 561,368 284,332 180,194 90,346 0,374 7,638 125,679 264,859 340,1115 402,1045 512,1170 672,1509 1059,1461 1149,1509 1218,1447 1412,1413 1557,1295 1675,1308 1675,1308 1675,1163 1841,1080 1848,997 1834,692 1662,596 1586,437">
          <text:p/>
        </draw:polygon>
        <draw:polygon draw:style-name="gr1" draw:text-style-name="P1" draw:layer="layout" svg:width="1.618cm" svg:height="2.103cm" svg:x="16.581cm" svg:y="5.73cm" svg:viewBox="0 0 1619 2104" draw:points="165,304 20,304 0,409 76,568 248,664 262,969 255,1052 89,1135 89,1280 200,1301 214,1385 297,1419 283,1509 380,1516 435,1585 463,1682 380,1758 449,1910 740,1966 830,2021 830,2104 975,2049 1016,1966 1217,1848 1287,1903 1383,1869 1390,1613 1460,1537 1550,1551 1619,1454 1612,1405 1612,1405 1570,1329 1487,1356 1481,1260 1307,1115 1363,851 968,554 1045,478 518,159 407,0 145,69 214,139 145,215">
          <text:p/>
        </draw:polygon>
        <draw:polygon draw:style-name="gr1" draw:text-style-name="P1" draw:layer="layout" svg:width="1.875cm" svg:height="2.158cm" svg:x="15.895cm" svg:y="6.997cm" svg:viewBox="0 0 1876 2159" draw:points="1121,318 1066,249 969,242 983,152 900,118 886,34 775,13 775,13 657,0 512,118 318,152 249,214 194,304 291,429 277,547 194,609 249,678 41,1003 0,1253 34,1336 34,1336 69,1530 187,1564 180,1661 180,1688 249,1765 429,1820 471,1903 644,1959 817,2159 1086,2028 1557,1979 1557,1979 1592,1855 1785,1648 1841,1391 1876,1349 1751,1094 1675,1045 1820,920 1814,824 1751,726 1661,782 1516,837 1516,754 1426,699 1135,643 1066,491 1149,415">
          <text:p/>
        </draw:polygon>
        <draw:polygon draw:style-name="gr1" draw:text-style-name="P1" draw:layer="layout" svg:width="1.861cm" svg:height="1.459cm" svg:x="17.556cm" svg:y="6.955cm" svg:viewBox="0 0 1862 1460" draw:points="242,623 41,741 0,824 90,768 153,866 159,962 14,1087 90,1136 215,1391 284,1454 457,1460 1149,1143 1239,990 1412,935 1502,962 1558,893 1661,879 1675,796 1855,817 1862,817 1786,506 1855,332 1592,125 1440,194 1287,84 1107,131 886,0 637,180 644,229 575,326 485,312 415,388 408,644 312,678">
          <text:p/>
        </draw:polygon>
        <draw:polygon draw:style-name="gr1" draw:text-style-name="P1" draw:layer="layout" svg:width="1.543cm" svg:height="1.785cm" svg:x="19.466cm" svg:y="4.851cm" svg:viewBox="0 0 1544 1786" draw:points="1544,118 1281,21 831,7 831,7 789,138 741,221 464,229 180,83 153,0 0,332 173,408 125,491 195,540 235,464 326,471 464,575 367,990 298,1045 195,1038 250,1073 208,1391 374,1460 471,1460 734,1641 741,1724 872,1786 1052,1364 1094,872 1426,450">
          <text:p/>
        </draw:polygon>
        <draw:polygon draw:style-name="gr1" draw:text-style-name="P1" draw:layer="layout" svg:width="0.96cm" svg:height="1.661cm" svg:x="19.439cm" svg:y="6.311cm" svg:viewBox="0 0 961 1662" draw:points="899,326 768,264 761,181 498,0 401,0 367,29 235,451 90,693 83,887 0,956 235,1115 249,1392 339,1385 401,1544 394,1551 484,1572 456,1662 699,1662 782,1634 796,1537 885,1537 892,1440 961,1371 872,1136 955,651 892,333">
          <text:p/>
        </draw:polygon>
        <draw:polygon draw:style-name="gr1" draw:text-style-name="P1" draw:layer="layout" svg:width="0.497cm" svg:height="0.732cm" svg:x="19.342cm" svg:y="7.267cm" svg:viewBox="0 0 498 733" draw:points="69,20 0,194 76,505 76,505 263,588 221,664 256,733 374,609 381,609 381,602 498,588 436,429 346,436 332,159 97,0">
          <text:p/>
        </draw:polygon>
        <draw:polygon draw:style-name="gr1" draw:text-style-name="P1" draw:layer="layout" svg:width="1.619cm" svg:height="1.411cm" svg:x="18.269cm" svg:y="9.987cm" svg:viewBox="0 0 1620 1412" draw:points="1232,110 1246,21 1142,0 879,21 727,145 616,103 526,284 602,380 380,547 173,574 90,664 0,664 21,955 21,955 104,1163 194,1191 228,1267 325,1322 409,1273 505,1301 651,1412 941,976 1017,1024 1003,1121 1073,1177 1260,1246 1329,1197 1329,1197 1336,1191 1592,941 1620,844 1516,699 1274,471 1343,277">
          <text:p/>
        </draw:polygon>
        <draw:polygon draw:style-name="gr1" draw:text-style-name="P1" draw:layer="layout" svg:width="2.11cm" svg:height="1.633cm" svg:x="18.041cm" svg:y="10.941cm" svg:viewBox="0 0 2111 1634" draw:points="1245,69 1169,21 879,457 733,346 637,318 553,367 456,312 422,236 332,208 249,0 179,423 0,630 207,962 394,962 408,879 699,942 782,1142 713,1308 747,1475 899,1523 1149,1634 1204,1571 1398,1529 1398,1529 1993,1274 2055,1163 2021,1080 2111,921 1882,761 1813,589 1834,492 1660,423 1571,339 1557,242 1488,291 1301,222 1231,166">
          <text:p/>
        </draw:polygon>
        <draw:polygon draw:style-name="gr1" draw:text-style-name="P1" draw:layer="layout" svg:width="2.393cm" svg:height="1.903cm" svg:x="15.328cm" svg:y="8.685cm" svg:viewBox="0 0 2394 1904" draw:points="1653,340 1384,471 1211,271 1038,215 996,132 816,77 747,0 706,7 630,63 539,91 546,277 484,333 608,547 546,617 567,700 221,880 0,790 207,1212 456,1302 505,1378 491,1544 373,1689 373,1787 539,1883 782,1842 851,1904 1023,1787 1038,1696 1107,1634 1176,1689 1245,1641 1322,1682 1370,1613 1550,1849 1730,1205 1917,1247 2083,1212 2235,1309 2318,1281 2298,1115 2381,956 2311,686 2235,637 2394,520 2138,389 2124,291 2124,291">
          <text:p/>
        </draw:polygon>
        <draw:polygon draw:style-name="gr1" draw:text-style-name="P1" draw:layer="layout" svg:width="1.833cm" svg:height="1.681cm" svg:x="16.829cm" svg:y="9.89cm" svg:viewBox="0 0 1834 1682" draw:points="734,104 582,7 416,42 229,0 49,644 0,893 97,1183 187,1170 298,1343 498,1329 686,1391 782,1232 866,1212 1212,1682 1391,1475 1461,1052 1461,1052 1440,761 1530,761 1613,671 1606,671 1606,671 1627,519 1800,408 1834,187 1731,124 1585,332 1412,429 1295,436 1281,353 1177,298 1052,436 962,443 956,346 866,346">
          <text:p/>
        </draw:polygon>
        <draw:polygon draw:style-name="gr1" draw:text-style-name="P1" draw:layer="layout" svg:width="1.121cm" svg:height="1.619cm" svg:x="16.22cm" svg:y="10.298cm" svg:viewBox="0 0 1122 1620" draw:points="796,762 706,775 609,485 658,236 478,0 430,69 353,28 284,76 215,21 146,83 131,174 131,174 201,263 49,375 0,637 160,852 104,1032 173,1080 138,1163 173,1253 319,1385 499,1447 526,1537 672,1620 810,1496 748,1420 824,1343 1038,1295 1122,1143 1107,921 907,935">
          <text:p/>
        </draw:polygon>
        <draw:polygon draw:style-name="gr1" draw:text-style-name="P1" draw:layer="layout" svg:width="2.193cm" svg:height="2.199cm" svg:x="16.892cm" svg:y="11.101cm" svg:viewBox="0 0 2194 2200" draw:points="1356,802 1149,470 803,0 719,20 623,179 435,117 450,339 366,491 152,539 76,616 138,692 0,816 0,816 0,851 0,989 69,1121 346,1024 498,1107 595,1349 567,1543 650,1508 899,1570 996,1522 1024,2062 1114,2048 1287,2173 1467,2200 1495,2104 1668,2062 1695,1979 2090,1854 2186,1889 2194,1709 2063,1612 2007,1481 2048,1363 1896,1315 1862,1148 1931,982 1848,782 1557,719 1543,802">
          <text:p/>
        </draw:polygon>
        <draw:polygon draw:style-name="gr1" draw:text-style-name="P1" draw:layer="layout" svg:width="2.214cm" svg:height="1.826cm" svg:x="17.874cm" svg:y="12.464cm" svg:viewBox="0 0 2215 1827" draw:points="1316,111 1066,0 1025,118 1081,249 1212,346 1204,526 1108,491 713,616 686,699 513,741 485,837 471,935 291,948 215,1156 312,1225 236,1308 105,1266 0,1419 49,1502 360,1682 353,1827 540,1779 658,1813 547,1661 672,1696 713,1433 880,1308 983,1281 1094,1419 1115,1301 1233,1170 1572,1281 1856,962 2042,859 2042,851 2049,851 2104,782 2215,782 2098,491 1911,484 1745,381 1717,173 1634,173 1565,6 1565,6 1371,48">
          <text:p/>
        </draw:polygon>
        <draw:polygon draw:style-name="gr1" draw:text-style-name="P1" draw:layer="layout" svg:width="1.446cm" svg:height="1.973cm" svg:x="15.445cm" svg:y="10.374cm" svg:viewBox="0 0 1447 1974" draw:points="1274,1371 1094,1309 948,1177 913,1087 948,1004 879,956 935,776 775,561 824,299 976,187 906,98 906,98 734,215 665,153 422,194 256,98 256,0 138,42 118,132 166,520 0,672 76,755 7,949 152,1191 298,1309 381,1544 291,1766 374,1738 443,1800 533,1786 727,1697 913,1766 935,1932 1018,1904 1087,1974 1190,1952 1295,1800 1447,1717 1447,1579 1447,1544 1447,1544 1301,1461">
          <text:p/>
        </draw:polygon>
        <draw:polygon draw:style-name="gr1" draw:text-style-name="P1" draw:layer="layout" svg:width="1.37cm" svg:height="2.103cm" svg:x="15.715cm" svg:y="12.09cm" svg:viewBox="0 0 1371 2104" draw:points="1246,132 1177,0 1025,83 920,235 817,257 789,388 789,485 706,450 665,610 582,679 602,769 491,782 388,963 207,1018 0,1225 62,1502 194,1758 277,1945 519,2104 741,1966 741,2063 824,1994 907,1994 1094,2097 1094,1986 1156,1537 1246,1356 1219,1135 1329,990 1371,803 1259,450">
          <text:p/>
        </draw:polygon>
        <draw:polygon draw:style-name="gr1" draw:text-style-name="P1" draw:layer="layout" svg:width="1.868cm" svg:height="1.259cm" svg:x="14.664cm" svg:y="12.055cm" svg:viewBox="0 0 1869 1260" draw:points="1841,520 1841,423 1869,292 1800,222 1717,250 1695,84 1509,15 1315,104 1225,118 1156,56 1073,84 727,104 560,0 297,0 0,98 0,222 173,270 277,540 353,575 249,582 360,831 429,886 478,1060 678,1101 678,1011 768,1018 1052,1260 1259,1053 1440,998 1543,817 1654,804 1634,714 1717,645 1758,485">
          <text:p/>
        </draw:polygon>
        <draw:path draw:style-name="gr1" draw:text-style-name="P1" draw:layer="layout" svg:width="1.549cm" svg:height="2.325cm" svg:x="16.809cm" svg:y="12.125cm" svg:viewBox="0 0 1550 2326" svg:d="m152 97 13 318 112 353-42 187-110 145 27 221-90 181-62 449 179 22 111 131 270-124 76 48 76-69 14 179 291 21 7 97 159 70 132-153h76l27-7 7-145-311-180-49-83 105-153 131 42 76-83-97-69 76-208 180-13 14-98-180-27-173-125-90 14-28-540-97 48-249-62-83 35 28-194-97-242-152-83zm-76 1813 83-69 138 90-76 110-125 36-62-70z">
          <text:p/>
        </draw:path>
        <draw:polygon draw:style-name="gr1" draw:text-style-name="P1" draw:layer="layout" svg:width="0.262cm" svg:height="0.235cm" svg:x="17.12cm" svg:y="13.869cm" svg:viewBox="0 0 263 236" draw:points="125,0 42,69 0,166 62,236 187,200 263,90">
          <text:p/>
        </draw:polygon>
        <draw:polygon draw:style-name="gr1" draw:text-style-name="P1" draw:layer="layout" svg:width="1.569cm" svg:height="1.245cm" svg:x="16.809cm" svg:y="14.076cm" svg:viewBox="0 0 1570 1246" draw:points="0,111 83,250 89,423 283,623 145,776 471,866 636,1045 775,1115 886,1094 1259,1246 1356,1233 1564,1108 1570,1094 1384,907 1273,873 1329,797 1211,637 1253,540 1183,375 1024,305 1017,208 726,187 712,8 636,77 560,29 290,153 179,22 0,0">
          <text:p/>
        </draw:polygon>
        <draw:polygon draw:style-name="gr1" draw:text-style-name="P1" draw:layer="layout" svg:width="2.185cm" svg:height="1.91cm" svg:x="14.907cm" svg:y="13.848cm" svg:viewBox="0 0 2186 1911" draw:points="1986,478 1903,339 1716,236 1633,236 1550,305 1550,208 1328,346 1086,187 1003,0 968,63 851,145 975,388 940,478 982,568 788,630 518,554 511,658 393,679 152,568 89,692 0,727 262,851 131,1018 138,1059 138,1066 228,1066 241,1157 311,1108 470,1184 477,1094 608,976 726,956 788,1039 761,1121 968,1163 975,1253 1072,1267 1259,1474 1307,1565 1176,1738 1176,1738 1266,1890 1356,1911 1363,1911 1487,1724 1667,1668 1633,1586 1764,1433 1861,1461 1923,1135 2048,1004 2186,851 1992,651">
          <text:p/>
        </draw:polygon>
        <draw:polygon draw:style-name="gr1" draw:text-style-name="P1" draw:layer="layout" svg:width="1.979cm" svg:height="1.95cm" svg:x="17.992cm" svg:y="13.323cm" svg:viewBox="0 0 1980 1951" draw:points="422,920 235,968 208,975 132,975 0,1128 70,1293 28,1390 146,1550 90,1626 201,1660 387,1847 554,1854 637,1798 762,1951 1073,1682 1260,1792 1294,1688 1599,1674 1696,1626 1654,1550 1814,1432 1980,1452 1765,1211 1627,947 1689,782 1883,567 1876,560 1931,407 1814,241 1883,179 1924,0 1738,103 1454,422 1115,311 997,442 976,560 865,422 762,449 595,574 554,837 429,802 540,954">
          <text:p/>
        </draw:polygon>
        <draw:polygon draw:style-name="gr1" draw:text-style-name="P1" draw:layer="layout" svg:width="2.65cm" svg:height="2.069cm" svg:x="13.308cm" svg:y="1.21cm" svg:viewBox="0 0 2651 2070" draw:points="2408,1378 2214,1412 2048,1371 1979,1433 1910,1150 1744,1115 1709,1025 1619,1094 1522,1059 1425,797 1439,706 1315,568 1135,582 961,699 871,658 782,498 677,498 636,415 670,236 594,49 505,0 0,125 207,520 380,603 359,692 484,824 844,838 899,768 940,844 906,1032 1093,1066 1211,1226 1114,1281 1231,1440 1217,1530 1307,1537 1363,1613 1252,1945 1356,2021 1744,2008 1827,1938 1903,1987 2062,1932 2546,2063 2546,2070 2651,1876 2553,1710 2615,1516 2533,1530">
          <text:p/>
        </draw:polygon>
        <draw:polygon draw:style-name="gr1" draw:text-style-name="P1" draw:layer="layout" svg:width="1.59cm" svg:height="2.31cm" svg:x="14.415cm" svg:y="3.142cm" svg:viewBox="0 0 1591 2311" draw:points="249,89 235,207 117,456 186,678 200,996 173,1135 242,1190 166,1224 90,1405 7,1453 97,1599 0,1592 28,1681 97,1633 193,1668 208,1758 138,1806 222,1827 277,1910 256,1993 380,2124 664,2311 907,1993 830,1952 858,1869 803,1792 969,1723 872,1474 914,1391 1162,1266 1329,1329 1356,1239 1343,795 1432,782 1591,560 1544,463 1591,359 1564,179 1550,179 1439,145 1439,131 955,0 796,55 720,6 637,76">
          <text:p/>
        </draw:polygon>
        <draw:polygon draw:style-name="gr1" draw:text-style-name="P1" draw:layer="layout" svg:width="1.819cm" svg:height="1.334cm" svg:x="12.837cm" svg:y="3.723cm" svg:viewBox="0 0 1820 1335" draw:points="1447,145 1177,359 782,145 332,83 235,118 111,0 111,0 13,145 55,415 13,665 125,927 0,1011 48,1107 221,1142 415,1087 706,1156 775,1107 1107,1301 1329,1335 1384,1266 1467,1315 1716,1225 1786,1177 1771,1087 1675,1052 1606,1100 1578,1011 1675,1018 1585,872 1668,824 1744,643 1820,609 1751,554 1778,415 1764,97">
          <text:p/>
        </draw:polygon>
        <draw:polygon draw:style-name="gr1" draw:text-style-name="P1" draw:layer="layout" svg:width="1.971cm" svg:height="1.245cm" svg:x="9.252cm" svg:y="4.332cm" svg:viewBox="0 0 1972 1246" draw:points="1827,0 1827,0 1612,41 1460,180 1162,263 899,152 512,111 214,0 54,76 54,76 69,284 331,380 269,456 338,713 89,865 138,941 0,1101 54,1177 353,1246 518,1149 546,1073 636,1108 830,1038 983,1135 1065,1079 1245,1115 1335,1101 1557,934 1771,886 1951,914 1972,844 1896,720 1937,623 1854,333 1923,270 1841,270">
          <text:p/>
        </draw:polygon>
        <draw:polygon draw:style-name="gr1" draw:text-style-name="P1" draw:layer="layout" svg:width="1.882cm" svg:height="1.564cm" svg:x="11.079cm" svg:y="4.228cm" svg:viewBox="0 0 1883 1565" draw:points="0,97 0,104 14,374 96,374 27,437 110,727 69,824 145,948 124,1018 124,1114 325,1136 567,1426 512,1502 623,1565 692,1482 878,1447 1045,1350 1135,1398 1322,1357 1315,1274 1494,1059 1446,879 1515,796 1633,796 1758,506 1883,422 1771,160 1363,55 1218,277 962,353 913,437 747,367 685,298 740,222 588,131 484,153 248,0 41,76 48,83">
          <text:p/>
        </draw:polygon>
        <draw:polygon draw:style-name="gr1" draw:text-style-name="P1" draw:layer="layout" svg:width="2.152cm" svg:height="1.536cm" svg:x="10.795cm" svg:y="3.128cm" svg:viewBox="0 0 2153 1537" draw:points="325,1176 532,1100 768,1253 872,1231 1024,1322 969,1398 1031,1467 1197,1537 1246,1453 1502,1377 1647,1155 2055,1260 2097,1010 2055,740 2153,595 2042,331 1654,0 1647,14 1308,249 623,415 180,657 0,1045 55,1114">
          <text:p/>
        </draw:polygon>
        <draw:polygon draw:style-name="gr1" draw:text-style-name="P1" draw:layer="layout" svg:width="1.245cm" svg:height="0.621cm" svg:x="12.712cm" svg:y="4.734cm" svg:viewBox="0 0 1246 622" draw:points="900,96 831,145 540,76 346,131 173,96 125,0 0,290 290,318 574,429 748,622 748,622 748,622 858,539 962,498 1038,532 1038,532 1121,470 1121,470 1190,429 1190,429 1246,360 1232,290">
          <text:p/>
        </draw:polygon>
        <draw:polygon draw:style-name="gr1" draw:text-style-name="P1" draw:layer="layout" svg:width="0.968cm" svg:height="1.217cm" svg:x="12.525cm" svg:y="5.024cm" svg:viewBox="0 0 969 1218" draw:points="69,0 0,83 48,263 166,471 180,803 374,970 408,1149 477,1218 575,1191 720,928 699,838 748,755 969,588 872,429 935,332 935,332 761,139 477,28 187,0">
          <text:p/>
        </draw:polygon>
        <draw:polygon draw:style-name="gr1" draw:text-style-name="P1" draw:layer="layout" svg:width="1.563cm" svg:height="1.882cm" svg:x="11.626cm" svg:y="5.287cm" svg:viewBox="0 0 1564 1883" draw:points="768,215 775,298 588,339 498,291 331,388 145,423 76,506 76,609 221,741 221,879 235,1024 0,1184 34,1419 34,1419 103,1537 90,1592 284,1551 684,1883 851,1779 954,1835 954,1835 947,1752 1135,1661 1398,1647 1550,1308 1564,1260 1564,1260 1474,928 1376,955 1307,886 1273,707 1079,540 1065,208 947,0">
          <text:p/>
        </draw:polygon>
        <draw:path draw:style-name="gr1" draw:text-style-name="P1" draw:layer="layout" svg:width="0.56cm" svg:height="0.608cm" svg:x="13.397cm" svg:y="5.163cm" svg:viewBox="0 0 561 609" svg:d="m173 110-110 83v0l-63 97 97 159v0l277 111 83-28 77 77 27-131-7-91v0l-42-152 42-76-49-159v0l-69 41v0l-83 62-76-34zm-62 138 97 14 21 83v0l55 62h-160l-96-111z">
          <text:p/>
        </draw:path>
        <draw:polygon draw:style-name="gr1" draw:text-style-name="P1" draw:layer="layout" svg:width="0.843cm" svg:height="0.934cm" svg:x="13.1cm" svg:y="5.612cm" svg:viewBox="0 0 844 935" draw:points="394,0 394,0 173,167 124,250 145,340 0,603 90,935 90,935 304,914 367,824 415,907 498,851 616,873 720,728 844,187 831,160 754,83 671,111">
          <text:p/>
        </draw:polygon>
        <draw:polygon draw:style-name="gr1" draw:text-style-name="P1" draw:layer="layout" svg:width="2.297cm" svg:height="1.487cm" svg:x="9.563cm" svg:y="5.218cm" svg:viewBox="0 0 2298 1488" draw:points="1640,124 1640,28 1460,0 1246,48 1024,215 934,229 754,193 672,249 519,152 325,222 235,187 207,263 42,360 173,484 111,699 0,838 104,948 180,900 256,955 464,852 748,852 768,768 851,776 913,962 1018,1010 1018,1100 1018,1100 1107,1107 1453,921 1536,969 1585,1232 1813,1384 1903,1357 2000,1468 2097,1488 2063,1253 2298,1093 2284,948 2284,810 2139,678 2139,575 2028,512 2083,436 1841,146">
          <text:p/>
        </draw:polygon>
        <draw:polygon draw:style-name="gr1" draw:text-style-name="P1" draw:layer="layout" svg:width="1.66cm" svg:height="1.75cm" svg:x="10.068cm" svg:y="6.139cm" svg:viewBox="0 0 1661 1751" draw:points="1648,740 1661,685 1592,567 1592,567 1495,547 1398,436 1308,463 1080,311 1031,48 948,0 602,186 513,179 374,270 388,484 249,601 284,699 131,837 173,947 0,1183 49,1356 55,1356 69,1439 277,1439 284,1543 346,1606 443,1571 602,1668 830,1668 1025,1751 1011,1653 1094,1661 1336,1522 1336,1515 1357,1412 1454,1377 1648,1045 1634,878 1585,802">
          <text:p/>
        </draw:polygon>
        <draw:polygon draw:style-name="gr1" draw:text-style-name="P1" draw:layer="layout" svg:width="2.103cm" svg:height="1.812cm" svg:x="11.404cm" svg:y="6.838cm" svg:viewBox="0 0 2104 1813" draw:points="312,41 249,103 298,179 312,346 118,678 21,713 0,816 0,823 325,837 318,1010 388,954 575,1052 553,1142 658,1301 623,1584 692,1640 775,1606 906,1813 1093,1709 1169,1751 1218,1668 1419,1640 1578,1751 1668,1751 1682,1668 1987,1606 1924,1418 2104,1294 1945,1052 2097,983 2076,900 1598,851 1544,920 1453,900 1419,789 1350,740 1252,782 1198,601 1252,512 1176,284 1073,228 906,332 506,0">
          <text:p/>
        </draw:polygon>
        <draw:polygon draw:style-name="gr1" draw:text-style-name="P1" draw:layer="layout" svg:width="2.049cm" svg:height="1.625cm" svg:x="12.573cm" svg:y="6.436cm" svg:viewBox="0 0 2050 1626" draw:points="1143,49 1025,27 942,83 894,0 831,90 617,111 603,159 451,498 188,512 0,603 7,686 7,686 83,914 29,1003 83,1184 181,1142 250,1191 284,1302 375,1322 429,1253 907,1302 928,1385 1350,1481 1468,1626 1752,1579 1800,1502 1883,1481 1814,1267 1724,1177 1890,1073 1939,1003 1904,914 2050,762 2035,581 1828,346 1482,429 1191,409 1274,360 1288,277 1164,139">
          <text:p/>
        </draw:polygon>
        <draw:polygon draw:style-name="gr1" draw:text-style-name="P1" draw:layer="layout" svg:width="1.459cm" svg:height="1.916cm" svg:x="13.716cm" svg:y="4.948cm" svg:viewBox="0 0 1460 1917" draw:points="955,187 976,104 921,21 837,0 588,90 505,41 450,110 228,76 242,146 186,215 186,215 235,374 193,450 235,602 235,602 242,693 215,824 228,851 104,1392 0,1537 21,1627 145,1765 131,1848 48,1897 339,1917 685,1834 803,1668 809,1488 1287,1392 1280,1128 1370,1100 1460,948 1377,893 1273,637 1350,568 1363,505 1079,318">
          <text:p/>
        </draw:polygon>
        <draw:polygon draw:style-name="gr1" draw:text-style-name="P1" draw:layer="layout" svg:width="1.889cm" svg:height="2.005cm" svg:x="14.297cm" svg:y="6.34cm" svg:viewBox="0 0 1890 2006" draw:points="228,96 222,276 104,442 311,677 326,858 180,1010 215,1099 166,1169 0,1273 90,1363 159,1577 159,1577 270,1577 498,1729 686,1729 831,1598 948,1771 1121,1861 1301,1834 1329,1951 1419,1923 1461,2006 1633,1993 1633,1993 1599,1910 1640,1660 1848,1335 1793,1266 1876,1204 1890,1086 1793,961 1848,871 1758,823 1371,871 1211,532 1101,407 1039,477 963,221 824,41 706,0">
          <text:p/>
        </draw:polygon>
        <draw:polygon draw:style-name="gr1" draw:text-style-name="P1" draw:layer="layout" svg:width="2.158cm" svg:height="1.633cm" svg:x="6.026cm" svg:y="5.19cm" svg:viewBox="0 0 2159 1634" draw:points="1536,478 1205,755 1176,644 1052,561 1052,464 914,221 817,201 837,111 747,125 692,215 734,14 589,111 568,0 291,111 249,35 111,152 97,346 0,360 7,443 118,589 42,851 118,1135 55,1267 55,1267 443,1371 692,1273 1094,1474 1183,1447 1239,1634 1433,1398 1544,1426 1592,1516 1675,1481 1828,1260 2111,1177 2159,900 2159,727 2146,720 2152,734 2083,672 2076,665 1993,658 1945,582 1945,533 1938,533 1938,596 1813,603 1779,505 1682,554 1654,471">
          <text:p/>
        </draw:polygon>
        <draw:polygon draw:style-name="gr1" draw:text-style-name="P1" draw:layer="layout" svg:width="0.13cm" svg:height="0.131cm" svg:x="7.971cm" svg:y="5.723cm" svg:viewBox="0 0 131 132" draw:points="83,0 0,0 0,49 48,125 131,132">
          <text:p/>
        </draw:polygon>
        <draw:polygon draw:style-name="gr1" draw:text-style-name="P1" draw:layer="layout" svg:width="1.696cm" svg:height="1.854cm" svg:x="4.551cm" svg:y="5.398cm" svg:viewBox="0 0 1697 1855" draw:points="1482,235 1475,152 1475,152 1323,55 1233,76 1212,180 1143,97 1094,201 1094,0 645,131 596,49 284,221 361,263 105,235 42,312 0,588 56,665 139,623 222,665 603,547 485,602 471,706 659,665 645,754 735,796 637,817 831,900 645,851 603,775 485,810 306,775 257,699 208,810 284,969 340,886 423,893 589,996 617,1094 568,1170 492,1128 105,1170 56,1246 353,1357 465,1550 430,1717 659,1737 776,1612 776,1599 776,1599 748,1509 783,1502 790,1405 838,1495 783,1502 776,1599 866,1661 1012,1606 1157,1793 1240,1772 1240,1682 1253,1772 1336,1744 1316,1827 1406,1855 1523,1806 1530,1710 1613,1737 1697,1648 1690,1481 1441,1440 1336,1266 1316,1156 1530,1059 1593,927 1517,643 1593,381">
          <text:p/>
        </draw:polygon>
        <draw:polygon draw:style-name="gr1" draw:text-style-name="P1" draw:layer="layout" svg:width="2.109cm" svg:height="1.508cm" svg:x="5.867cm" svg:y="6.457cm" svg:viewBox="0 0 2110 1509" draw:points="851,6 602,104 214,0 214,0 0,97 20,207 125,381 374,422 381,589 297,678 214,651 235,893 312,935 395,893 381,713 401,810 491,824 429,893 477,976 588,1024 671,982 595,1024 602,1114 671,1197 643,1315 712,1384 671,1294 761,1225 858,1197 934,1253 893,1073 989,1225 1038,1142 1156,1163 1218,1239 1156,1315 962,1288 1114,1405 1495,1377 1585,1426 1488,1433 1536,1509 2014,1370 2028,1183 2000,1004 2090,982 2000,935 2076,865 2110,768 2034,713 2083,629 2048,553 1889,471 1876,381 1979,353 1869,346 1834,214 1751,249 1703,159 1592,131 1398,367 1342,180 1253,207">
          <text:p/>
        </draw:polygon>
        <draw:polygon draw:style-name="gr1" draw:text-style-name="P1" draw:layer="layout" svg:width="2.096cm" svg:height="1.841cm" svg:x="7.265cm" svg:y="7.308cm" svg:viewBox="0 0 2097 1842" draw:points="789,222 630,332 616,519 138,658 0,790 76,983 263,1018 325,1080 478,969 706,948 491,1025 478,1232 381,1274 560,1343 712,1495 900,1690 1266,1842 1273,1551 1377,1537 1377,1641 1447,1690 1523,1627 1509,1537 1606,1509 1654,1433 1806,1544 1793,1454 1710,1406 1793,1267 1765,1184 1654,1038 1564,1011 1654,942 2097,872 2090,692 1820,589 1882,513 1972,526 1737,111 1530,0 1253,125 1197,208">
          <text:p/>
        </draw:polygon>
        <draw:polygon draw:style-name="gr1" draw:text-style-name="P1" draw:layer="layout" svg:width="1.557cm" svg:height="1.543cm" svg:x="9.023cm" svg:y="5.986cm" svg:viewBox="0 0 1558 1544" draw:points="1391,8 1308,0 1288,84 1004,84 796,187 720,132 644,180 540,70 540,70 270,42 270,423 222,492 283,1031 111,1100 0,1371 325,1475 388,1419 658,1530 754,1544 935,1453 1094,1509 1045,1336 1218,1100 1176,990 1329,852 1294,754 1433,637 1419,423 1558,332 1558,332 1558,242 1453,194">
          <text:p/>
        </draw:polygon>
        <draw:polygon draw:style-name="gr1" draw:text-style-name="P1" draw:layer="layout" svg:width="2.068cm" svg:height="1.611cm" svg:x="8.829cm" svg:y="7.357cm" svg:viewBox="0 0 2069 1612" draw:points="519,104 194,0 173,62 408,477 318,464 256,540 526,643 533,823 90,893 0,962 90,989 201,1135 229,1218 146,1357 229,1405 242,1495 575,1612 955,1585 1066,1440 1239,1419 1544,1405 1613,1481 1821,1294 1821,1294 2000,817 2049,533 2069,450 1841,450 1682,353 1585,388 1523,325 1516,221 1308,221 1294,138 1288,138 1129,82 948,173 852,159 582,48">
          <text:p/>
        </draw:polygon>
        <draw:polygon draw:style-name="gr1" draw:text-style-name="P1" draw:layer="layout" svg:width="1.404cm" svg:height="2.172cm" svg:x="9.404cm" svg:y="8.762cm" svg:viewBox="0 0 1405 2173" draw:points="664,14 491,35 380,180 0,207 69,388 194,512 346,1073 339,1301 415,1364 132,1502 132,1619 318,1820 858,2028 969,2173 1052,2125 1066,2035 1239,1952 1356,1965 1377,1945 1377,1945 1405,1855 1266,1758 1363,1495 1170,1495 1170,1405 1107,1343 1086,1163 1190,989 1148,899 1066,920 1204,484 1121,450 1142,352 1038,76 969,0">
          <text:p/>
        </draw:polygon>
        <draw:polygon draw:style-name="gr1" draw:text-style-name="P1" draw:layer="layout" svg:width="2.082cm" svg:height="1.563cm" svg:x="7.736cm" svg:y="8.741cm" svg:viewBox="0 0 2083 1564" draw:points="802,118 795,409 429,257 241,62 0,319 13,457 339,838 401,1059 657,1267 802,1302 851,1405 1038,1447 1183,1564 1204,1474 1294,1488 1570,1385 1529,1474 1723,1467 1800,1523 2083,1385 2007,1322 2014,1094 1862,533 1737,409 1668,228 1335,111 1183,0 1135,76 1038,104 1052,194 976,257 906,208 906,104">
          <text:p/>
        </draw:polygon>
        <draw:polygon draw:style-name="gr1" draw:text-style-name="P1" draw:layer="layout" svg:width="1.64cm" svg:height="2.469cm" svg:x="8.829cm" svg:y="10.126cm" svg:viewBox="0 0 1641 2470" draw:points="630,82 436,89 477,0 201,103 62,408 153,435 277,685 194,699 242,864 153,1045 0,1141 42,1280 284,1432 609,1778 671,2007 671,2014 859,1986 879,2069 1080,2124 1094,2305 1288,2443 1578,2470 1641,2318 1641,2305 1641,2305 1446,2104 1260,2069 1315,1972 1246,1910 1315,1861 1267,1778 1322,1695 1246,1646 1239,1550 1087,1453 1156,1391 1053,1211 1308,1114 1377,1176 1461,1169 1544,809 1433,664 893,456 707,255 707,138">
          <text:p/>
        </draw:polygon>
        <draw:polygon draw:style-name="gr1" draw:text-style-name="P1" draw:layer="layout" svg:width="1.874cm" svg:height="1.793cm" svg:x="9.882cm" svg:y="10.636cm" svg:viewBox="0 0 1875 1794" draw:points="574,250 491,298 408,658 324,665 255,603 0,700 103,880 34,942 186,1039 193,1135 269,1184 214,1267 262,1350 193,1399 262,1461 207,1558 393,1593 588,1794 588,1794 657,1731 823,1711 947,1530 976,1350 1217,1170 1287,1004 1460,811 1460,811 1563,693 1653,672 1778,423 1854,395 1875,291 1729,181 1737,21 1584,0 1543,77 1425,125 1300,0 1231,63 1273,132 1183,160 899,70 899,70 878,90 761,77 588,160">
          <text:p/>
        </draw:polygon>
        <draw:polygon draw:style-name="gr1" draw:text-style-name="P1" draw:layer="layout" svg:width="2.144cm" svg:height="2.629cm" svg:x="8.705cm" svg:y="11.668cm" svg:viewBox="0 0 2145 2630" draw:points="1412,900 1218,762 1204,581 1003,526 983,443 795,471 816,554 754,657 671,415 339,83 311,0 221,180 27,1737 152,1495 290,1655 297,1744 96,1716 0,1931 0,2077 242,1972 360,2014 318,2173 851,2153 837,2243 1183,2478 1197,2630 1398,2630 1446,2519 1515,2602 1654,2478 1606,2401 1702,2325 1716,2049 1986,1778 1889,1737 1923,1640 2014,1661 2048,1585 2145,1592 2111,1550 2138,1461 2069,1378 2000,1481 1695,1412 1765,1343 1765,1163 1854,996 1820,914 1702,927">
          <text:p/>
        </draw:polygon>
        <draw:polygon draw:style-name="gr1" draw:text-style-name="P1" draw:layer="layout" svg:width="2.02cm" svg:height="2.186cm" svg:x="10.4cm" svg:y="11.447cm" svg:viewBox="0 0 2021 2187" draw:points="458,539 429,719 305,900 139,920 70,983 70,983 70,996 7,1148 125,1135 159,1217 70,1384 70,1564 0,1633 305,1702 374,1599 443,1682 416,1771 450,1813 534,2007 811,1993 900,1930 969,1986 1157,1952 1204,2145 1371,2062 1503,2187 1648,1993 1841,1882 1814,1771 1959,1675 2001,1508 2021,1349 1918,1135 1814,1107 1807,1017 1738,969 1800,913 1745,823 1856,678 1772,532 1592,463 1648,380 1426,207 1135,241 1135,96 942,0 942,0 769,193 699,359">
          <text:p/>
        </draw:polygon>
        <draw:polygon draw:style-name="gr1" draw:text-style-name="P1" draw:layer="layout" svg:width="2.345cm" svg:height="1.972cm" svg:x="8.248cm" svg:y="13.64cm" svg:viewBox="0 0 2346 1973" draw:points="817,42 699,0 457,105 118,1662 0,1883 159,1959 498,1876 533,1966 616,1925 699,1973 747,1904 1052,1834 1128,1911 1204,1863 1266,1925 1419,1863 1522,1904 1793,1856 1737,1765 1875,1427 1855,1226 2145,1143 2166,1233 2249,1198 2256,1101 2235,1025 2346,859 1987,769 1972,630 1903,547 1855,658 1654,658 1640,506 1294,271 1308,181 775,201">
          <text:p/>
        </draw:polygon>
        <draw:polygon draw:style-name="gr1" draw:text-style-name="P1" draw:layer="layout" svg:width="1.682cm" svg:height="1.508cm" svg:x="10.22cm" svg:y="13.253cm" svg:viewBox="0 0 1683 1509" draw:points="408,55 374,152 471,193 201,464 187,740 91,816 139,893 0,1017 15,1156 374,1246 263,1412 284,1488 284,1488 402,1509 444,1433 699,1453 859,1363 1122,1399 1205,1357 1315,1211 1406,1218 1364,1128 1502,962 1426,921 1426,823 1661,769 1578,477 1683,381 1551,256 1384,339 1337,146 1149,180 1080,124 991,187 714,201 630,7 533,0 499,76">
          <text:p/>
        </draw:polygon>
        <draw:polygon draw:style-name="gr1" draw:text-style-name="P1" draw:layer="layout" svg:width="1.757cm" svg:height="1.743cm" svg:x="14.325cm" svg:y="7.917cm" svg:viewBox="0 0 1758 1744" draw:points="1758,644 1640,610 1605,416 1433,429 1391,346 1301,374 1273,257 1093,284 920,194 803,21 658,152 470,152 242,0 131,0 131,0 48,21 0,98 62,298 6,478 90,540 187,775 200,963 270,1025 263,1205 221,1481 401,1682 595,1682 685,1634 823,1744 1004,1558 1225,1648 1571,1468 1550,1385 1612,1315 1488,1101 1550,1045 1543,859 1634,831 1627,789 1710,775 1751,768 1751,741">
          <text:p/>
        </draw:polygon>
        <draw:polygon draw:style-name="gr1" draw:text-style-name="P1" draw:layer="layout" svg:width="1.695cm" svg:height="2.297cm" svg:x="12.899cm" svg:y="7.821cm" svg:viewBox="0 0 1696 2298" draw:points="1488,394 1426,194 1142,241 1024,96 602,0 450,69 609,311 429,435 492,623 187,685 173,768 83,768 0,941 353,989 429,1349 353,1508 422,1577 380,1661 526,1910 554,2187 505,2298 657,2298 657,2298 768,2117 1038,2083 1094,2007 1038,1840 1108,1785 1370,1695 1516,1577 1647,1577 1689,1301 1696,1121 1626,1059 1613,871 1516,636 1432,574">
          <text:p/>
        </draw:polygon>
        <draw:polygon draw:style-name="gr1" draw:text-style-name="P1" draw:layer="layout" svg:width="2.277cm" svg:height="1.647cm" svg:x="13.556cm" svg:y="9.398cm" svg:viewBox="0 0 2278 1648" draw:points="990,0 859,0 713,118 451,208 381,263 437,430 381,506 111,540 0,721 0,721 35,845 35,845 264,998 375,1253 458,1295 804,1039 873,1094 838,1184 976,1322 1081,1309 1128,1385 1537,1399 1579,1503 1773,1516 1890,1648 2056,1496 2008,1108 2028,1018 2146,976 2264,831 2278,665 2229,589 1980,499 1773,77 1592,263 1454,153 1364,201 1170,201">
          <text:p/>
        </draw:polygon>
        <draw:polygon draw:style-name="gr1" draw:text-style-name="P1" draw:layer="layout" svg:width="1.632cm" svg:height="1.501cm" svg:x="12.352cm" svg:y="10.056cm" svg:viewBox="0 0 1633 1502" draw:points="1564,727 1579,595 1468,340 1468,340 1239,187 1204,63 1052,63 969,83 561,0 498,76 139,111 56,201 90,284 0,450 208,755 257,914 235,1017 319,1066 326,1156 526,1170 672,1260 692,1447 907,1343 1260,1502 1329,1419 1412,1447 1488,1370 1350,1198 1633,934">
          <text:p/>
        </draw:polygon>
        <draw:polygon draw:style-name="gr1" draw:text-style-name="P1" draw:layer="layout" svg:width="2.124cm" svg:height="1.847cm" svg:x="13.702cm" svg:y="10.437cm" svg:viewBox="0 0 2125 1848" draw:points="229,214 214,346 283,553 0,817 138,989 173,1163 118,1239 159,1488 394,1592 436,1675 644,1681 851,1848 962,1717 962,1717 1259,1619 1522,1619 1689,1723 2035,1703 2125,1481 2042,1246 1896,1128 1751,886 1820,692 1744,609 1627,477 1433,464 1391,360 982,346 935,270 830,283 692,145 727,55 658,0 312,256">
          <text:p/>
        </draw:polygon>
        <draw:polygon draw:style-name="gr1" draw:text-style-name="P1" draw:layer="layout" svg:width="1.75cm" svg:height="1.778cm" svg:x="11.702cm" svg:y="8.478cm" svg:viewBox="0 0 1751 1779" draw:points="1280,111 1121,0 920,28 871,111 795,69 608,173 637,325 560,388 484,498 408,443 248,526 152,900 179,983 0,997 69,1087 48,1273 186,1405 277,1405 360,1578 443,1612 394,1703 470,1737 650,1703 706,1779 789,1689 1148,1654 1211,1578 1619,1661 1702,1641 1751,1530 1723,1253 1577,1004 1619,920 1550,851 1626,692 1550,332 1197,284">
          <text:p/>
        </draw:polygon>
        <draw:polygon draw:style-name="gr1" draw:text-style-name="P1" draw:layer="layout" svg:width="1.701cm" svg:height="1.805cm" svg:x="11.342cm" svg:y="10.174cm" svg:viewBox="0 0 1702 1806" draw:points="830,41 754,7 726,0 685,69 581,41 546,138 367,222 277,381 277,484 269,644 415,754 394,858 318,886 193,1135 103,1156 0,1274 193,1370 193,1515 484,1481 706,1654 650,1737 830,1806 872,1723 955,1758 1100,1633 1280,1598 1426,1453 1702,1329 1682,1142 1536,1052 1336,1038 1329,948 1245,899 1267,796 1218,637 1010,332 1100,166 1066,83 1010,7">
          <text:p/>
        </draw:polygon>
        <draw:polygon draw:style-name="gr1" draw:text-style-name="P1" draw:layer="layout" svg:width="1.743cm" svg:height="1.563cm" svg:x="12.138cm" svg:y="11.398cm" svg:viewBox="0 0 1744 1564" draw:points="1543,76 1474,159 1121,0 906,104 630,228 484,373 304,408 159,533 76,498 34,581 118,727 7,872 62,962 0,1018 69,1066 76,1156 180,1184 283,1398 533,1378 747,1564 906,1481 1121,1488 1121,1488 1225,1426 1176,1322 1273,1287 1280,1184 1349,1121 1294,1052 1529,755 1550,650 1744,713 1723,526 1682,277 1737,201 1702,27 1626,104">
          <text:p/>
        </draw:polygon>
        <draw:polygon draw:style-name="gr1" draw:text-style-name="P1" draw:layer="layout" svg:width="1.764cm" svg:height="1.653cm" svg:x="13.259cm" svg:y="11.924cm" svg:viewBox="0 0 1765 1654" draw:points="429,124 408,229 173,526 228,595 159,658 152,761 55,796 104,900 0,962 0,962 27,1129 145,1315 90,1495 194,1654 353,1551 554,1599 672,1446 768,1169 913,1038 1072,1156 1114,1294 1184,1336 1170,1433 1253,1592 1467,1100 1523,1169 1730,990 1765,962 1654,713 1758,706 1682,671 1578,401 1405,353 1405,229 1405,229 1294,360 1087,193 879,187 837,104 602,0 623,187">
          <text:p/>
        </draw:polygon>
        <draw:polygon draw:style-name="gr1" draw:text-style-name="P1" draw:layer="layout" svg:width="1.654cm" svg:height="1.528cm" svg:x="11.798cm" svg:y="12.776cm" svg:viewBox="0 0 1655 1529" draw:points="561,346 416,442 443,553 250,664 105,858 0,954 83,1246 181,1224 112,1300 250,1418 340,1453 416,1411 429,1529 699,1453 782,1522 1011,1349 1204,1329 1177,1045 1419,885 1606,844 1655,802 1655,802 1551,643 1606,463 1488,277 1461,110 1246,103 1087,186 873,0 623,20 603,179">
          <text:p/>
        </draw:polygon>
        <draw:polygon draw:style-name="gr1" draw:text-style-name="P1" draw:layer="layout" svg:width="1.722cm" svg:height="1.19cm" svg:x="11.425cm" svg:y="14cm" svg:viewBox="0 0 1723 1191" draw:points="221,76 221,174 297,215 159,381 201,471 110,464 0,610 166,658 69,804 221,935 284,1143 595,1115 643,1191 831,1115 761,1039 1121,907 1121,907 1135,817 1287,721 1315,637 1260,568 1356,534 1439,568 1723,464 1592,353 1661,284 1564,194 1577,105 1577,105 1384,125 1155,298 1072,229 802,305 789,187 713,229 623,194 485,76 554,0 456,22">
          <text:p/>
        </draw:polygon>
        <draw:polygon draw:style-name="gr1" draw:text-style-name="P1" draw:layer="layout" svg:width="2.193cm" svg:height="2.373cm" svg:x="12.975cm" svg:y="12.962cm" svg:viewBox="0 0 2194 2374" draw:points="637,513 478,616 478,616 429,658 242,699 0,859 27,1143 27,1143 14,1232 111,1322 42,1391 173,1502 367,1419 686,1599 838,1730 969,2090 1101,2250 1447,2291 1481,2374 1662,2374 1668,2105 1862,2146 1952,1980 2070,1945 2063,1904 2194,1737 1932,1613 2021,1578 2084,1454 1786,1315 1744,1239 1758,969 1668,699 1537,561 1537,554 1454,395 1468,298 1398,256 1356,118 1197,0 1052,131 956,408 838,561">
          <text:p/>
        </draw:polygon>
        <draw:polygon draw:style-name="gr1" draw:text-style-name="P1" draw:layer="layout" svg:width="1.397cm" svg:height="1.64cm" svg:x="14.512cm" svg:y="12.886cm" svg:viewBox="0 0 1398 1641" draw:points="581,55 512,0 477,28 270,207 214,138 0,630 0,637 131,775 221,1045 207,1315 249,1391 547,1530 788,1641 906,1620 913,1516 1183,1592 1377,1530 1335,1440 1370,1350 1246,1107 1363,1025 1398,962 1266,706 1204,429 920,187 830,180 830,270 630,229">
          <text:p/>
        </draw:polygon>
        <draw:path draw:style-name="gr1" draw:text-style-name="P1" draw:layer="layout" svg:width="2.172cm" svg:height="1.397cm" svg:x="16.269cm" svg:y="14.852cm" svg:viewBox="0 0 2173 1398" svg:d="m124 720-124 187 443 14 69 76-21 83 118 27 297-34-62-69 35-76h90l138 172 415-48 118 277 305 69 83-21h6l14-103 77-56-69-201 34-83 83-13-173-284 63-160 103-27-62-118v0l-208 125-97 13-373-152-111 21-139-70-165-179-326-90-125 131-62 326-97-28-131 153 34 82zm761 181 22-105h124l62 125 104-42-62 118-104 35z">
          <text:p/>
        </draw:path>
        <draw:polygon draw:style-name="gr2" draw:text-style-name="P1" draw:layer="layout" svg:width="0.311cm" svg:height="0.235cm" svg:x="17.334cm" svg:y="15.592cm" svg:viewBox="0 0 312 236" draw:points="22,0 0,105 146,236 250,201 312,83 208,125 146,0">
          <text:p/>
        </draw:polygon>
        <draw:polygon draw:style-name="gr1" draw:text-style-name="P1" draw:layer="layout" svg:width="1.909cm" svg:height="1.557cm" svg:x="12.546cm" svg:y="14.381cm" svg:viewBox="0 0 1910 1558" draw:points="1530,831 1398,671 1267,311 1115,180 796,0 602,83 318,187 235,153 139,187 194,256 166,340 14,436 0,526 0,526 41,720 125,762 132,845 208,914 180,1080 623,1370 657,1454 713,1530 907,1558 941,1454 1032,1440 1405,1482 1509,1419 1537,1323 1516,1024 1702,1093 1702,1093 1910,955 1876,872">
          <text:p/>
        </draw:polygon>
        <draw:polygon draw:style-name="gr1" draw:text-style-name="P1" draw:layer="layout" svg:width="2.034cm" svg:height="1.127cm" svg:x="12.781cm" svg:y="16.825cm" svg:viewBox="0 0 2035 1128" draw:points="1765,851 2035,920 1856,699 1842,152 1592,0 1336,172 914,138 831,186 873,366 610,491 374,498 333,574 63,657 0,809 277,893 346,1066 451,1072 589,948 686,948 983,1010 1121,1128 1315,1107 1315,1017 1572,885">
          <text:p/>
        </draw:polygon>
        <draw:polygon draw:style-name="gr1" draw:text-style-name="P1" draw:layer="layout" svg:width="2.221cm" svg:height="2.318cm" svg:x="10.981cm" svg:y="14.907cm" svg:viewBox="0 0 2222 2319" draw:points="1697,319 1690,236 1606,194 1565,0 1205,132 1275,208 1087,284 1039,208 728,236 1011,651 811,844 790,1025 437,942 326,1108 230,1143 8,1496 153,1613 132,1724 230,1717 257,1800 174,1966 0,2063 22,2305 215,2319 284,2250 277,2049 354,2008 561,2077 534,1987 652,1820 741,1793 741,1606 859,1489 942,1454 1136,1579 1129,1405 1295,1357 1198,1205 1288,1170 1399,1343 1482,1329 1503,1239 1675,1308 1738,1239 2001,928 2043,1011 2209,956 2222,928 2188,844 1745,554 1773,388">
          <text:p/>
        </draw:polygon>
        <draw:polygon draw:style-name="gr1" draw:text-style-name="P1" draw:layer="layout" svg:width="2.006cm" svg:height="1.439cm" svg:x="9.985cm" svg:y="14.61cm" svg:viewBox="0 0 2007 1440" draw:points="1661,325 1509,194 1606,48 1440,0 1357,42 1094,6 934,96 679,76 637,152 519,131 519,131 512,228 429,263 408,173 118,256 138,457 0,795 56,886 256,893 256,893 381,879 443,989 540,1031 623,1301 796,1280 837,1370 1226,1440 1322,1405 1433,1239 1786,1322 1807,1141 2007,948 1724,533">
          <text:p/>
        </draw:polygon>
        <draw:polygon draw:style-name="gr1" draw:text-style-name="P1" draw:layer="layout" svg:width="1.875cm" svg:height="1.404cm" svg:x="11.515cm" svg:y="16.077cm" svg:viewBox="0 0 1876 1405" draw:points="754,0 664,35 761,187 595,235 602,409 408,284 325,319 207,436 207,623 118,650 0,817 27,907 339,990 491,1121 685,1114 865,1343 893,1253 996,1253 1329,1405 1329,1405 1599,1322 1640,1246 1876,1239 1723,1066 1619,1101 1516,1059 1487,879 1592,858 1626,768 1550,685 1619,616 1612,519 1543,360 1273,242 1204,69 1141,138 969,69 948,159 865,173">
          <text:p/>
        </draw:polygon>
        <draw:polygon draw:style-name="gr1" draw:text-style-name="P1" draw:layer="layout" svg:width="1.349cm" svg:height="1.729cm" svg:x="9.888cm" svg:y="15.489cm" svg:viewBox="0 0 1350 1730" draw:points="1225,1142 1246,1031 1101,914 1323,561 934,491 893,401 720,422 637,152 540,110 478,0 353,14 429,193 387,284 478,284 492,505 409,554 429,650 180,934 194,1024 90,1052 41,1135 0,1405 0,1412 347,1716 734,1661 810,1730 1115,1723 1093,1481 1267,1384 1350,1218 1323,1135">
          <text:p/>
        </draw:polygon>
        <draw:path draw:style-name="gr1" draw:text-style-name="P1" draw:layer="layout" svg:width="2.471cm" svg:height="1.522cm" svg:x="7.908cm" svg:y="15.474cm" svg:viewBox="0 0 2472 1523" svg:d="m2133 22-271 48-103-41-153 62-62-62-76 48-76-77-305 70-48 69-83-48-83 41-35-90-339 83-159-76h-7l-139 194-194 146 181 82 13 98 70-63 207 41 42 91-55 180-83 76 41 90 118 28 13-118 90-28 8 104 186 97 298 117 193-7 84 146 242 200 76-55 69 49 187-97v0l41-270 49-83 104-28-14-90 249-284-20-96 83-49-14-221h-91l42-91-76-179v0zm-76 574 70-34v83z">
          <text:p/>
        </draw:path>
        <draw:polygon draw:style-name="gr1" draw:text-style-name="P1" draw:layer="layout" svg:width="0.069cm" svg:height="0.082cm" svg:x="10.165cm" svg:y="16.043cm" svg:viewBox="0 0 70 83" draw:points="70,0 0,34 70,83">
          <text:p/>
        </draw:polygon>
        <draw:polygon draw:style-name="gr1" draw:text-style-name="P1" draw:layer="layout" svg:width="1.687cm" svg:height="1.979cm" svg:x="18.013cm" svg:y="7.751cm" svg:viewBox="0 0 1688 1980" draw:points="1550,180 1592,104 1405,21 1405,21 1398,21 1218,0 1204,83 1101,97 1045,166 955,139 782,194 692,347 0,664 159,900 69,1059 104,1142 166,1073 207,1149 304,1129 484,1440 574,1454 706,1578 636,1655 526,1883 623,1980 650,1883 1011,1551 989,1247 1259,1066 1619,617 1612,526 1688,464 1550,347 1578,256 1585,249">
          <text:p/>
        </draw:polygon>
        <draw:polygon draw:style-name="gr1" draw:text-style-name="P1" draw:layer="layout" svg:width="1.266cm" svg:height="1.986cm" svg:x="17.452cm" svg:y="8.346cm" svg:viewBox="0 0 1267 1987" draw:points="561,69 388,63 319,0 284,42 228,299 35,506 0,630 14,728 270,859 111,976 187,1025 257,1295 174,1454 194,1620 111,1648 243,1890 333,1890 339,1987 429,1980 554,1842 658,1897 672,1980 789,1973 962,1876 1108,1668 1101,1668 1184,1385 1087,1288 1197,1060 1267,983 1135,859 1045,845 865,534 768,554 727,478 665,547 630,464 720,305">
          <text:p/>
        </draw:polygon>
        <draw:polygon draw:style-name="gr1" draw:text-style-name="P1" draw:layer="layout" svg:width="1.445cm" svg:height="1.667cm" svg:x="19.591cm" svg:y="13.89cm" svg:viewBox="0 0 1446 1668" draw:points="284,0 90,215 28,380 166,644 381,885 215,865 55,983 97,1059 0,1107 173,1197 222,1370 401,1453 374,1544 443,1668 512,1537 693,1453 727,1322 1177,1079 1191,851 1384,588 1446,450 1322,284 955,422 664,270 471,228">
          <text:p/>
        </draw:polygon>
        <draw:polygon draw:style-name="gr1" draw:text-style-name="P1" draw:layer="layout" svg:width="1.764cm" svg:height="1.488cm" svg:x="18.269cm" svg:y="14.997cm" svg:viewBox="0 0 1765 1489" draw:points="1495,90 1322,0 1017,14 983,118 796,8 485,277 360,124 277,180 110,173 104,187 166,305 63,332 0,492 173,776 90,789 56,872 125,1073 48,1129 34,1232 222,1343 215,1433 492,1350 671,1406 713,1489 775,1315 1003,1357 1003,1267 1184,1225 1267,1149 1385,1163 1454,997 1343,942 1537,692 1703,671 1765,561 1696,437 1723,346 1544,263">
          <text:p/>
        </draw:polygon>
        <draw:polygon draw:style-name="gr1" draw:text-style-name="P1" draw:layer="layout" svg:width="2.282cm" svg:height="1.445cm" svg:x="13.931cm" svg:y="14.804cm" svg:viewBox="0 0 2283 1446" draw:points="1951,297 1944,207 1737,165 1764,83 1702,0 1584,20 1453,138 1446,228 1287,152 1217,201 1204,110 1114,110 1114,103 996,138 906,304 712,263 706,532 525,532 525,532 317,670 131,601 152,900 124,996 20,1059 0,1141 110,1300 193,1253 235,1342 331,1315 442,1148 477,1239 913,1384 961,1446 1135,1322 1342,1322 1550,1100 1889,851 2152,775 2152,782 2283,609 2235,518 2048,311">
          <text:p/>
        </draw:polygon>
        <draw:polygon draw:style-name="gr1" draw:text-style-name="P1" draw:layer="layout" svg:width="2.172cm" svg:height="1.494cm" svg:x="12.719cm" svg:y="15.821cm" svg:viewBox="0 0 2173 1495" draw:points="1212,124 1232,42 859,0 768,14 734,118 540,90 484,14 471,42 305,97 263,14 0,325 69,498 339,616 408,775 415,872 346,941 422,1024 388,1114 283,1135 312,1315 415,1357 519,1322 672,1495 935,1370 893,1190 976,1142 1398,1176 1654,1004 1904,1156 1918,851 2090,519 2173,429 2125,367 1689,222 1654,131 1543,298 1447,325 1405,236 1322,283">
          <text:p/>
        </draw:polygon>
        <draw:polygon draw:style-name="gr1" draw:text-style-name="P1" draw:layer="layout" svg:width="1.432cm" svg:height="2.45cm" svg:x="8.303cm" svg:y="3.653cm" svg:viewBox="0 0 1433 2451" draw:points="561,132 353,146 7,0 0,90 97,146 118,298 56,360 132,679 402,963 360,1274 422,1365 402,1551 333,1731 464,2022 547,2057 623,2008 588,2105 367,2126 519,2423 603,2451 824,2305 990,2375 1260,2403 1260,2403 1371,2264 1433,2049 1302,1925 1003,1856 949,1780 1087,1620 1038,1544 1287,1392 1218,1135 1280,1059 1018,963 1003,755 997,755 796,429 872,181 838,98 637,77">
          <text:p/>
        </draw:polygon>
        <draw:polygon draw:style-name="gr1" draw:text-style-name="P1" draw:layer="layout" svg:width="1.604cm" svg:height="2.034cm" svg:x="7.701cm" svg:y="5.605cm" svg:viewBox="0 0 1605 2035" draw:points="471,305 484,312 484,485 436,762 153,845 0,1066 35,1198 145,1205 42,1233 55,1323 214,1405 249,1481 200,1565 276,1620 242,1717 166,1787 256,1834 166,1856 194,2035 353,1925 761,1911 817,1828 1094,1703 1301,1814 1322,1752 1433,1481 1605,1412 1544,873 1592,804 1592,423 1426,353 1205,499 1121,471 969,174 616,174 623,0 526,21 401,139">
          <text:p/>
        </draw:polygon>
        <draw:path draw:style-name="gr1" draw:text-style-name="P1" draw:layer="layout" svg:width="1.985cm" svg:height="1.875cm" svg:x="12.685cm" svg:y="1.335cm" svg:viewBox="0 0 1986 1876" svg:d="m1467 713-360-14-125-132 21-89-173-83-207-395-430 132-180 158v561l90 104-83-55-20 187 13 117 70 49 380 34 28 97 228 173 367-76-76 180 48 97 77-97 263 110 27-89 83 145 76-56 28 105 263-56 111-332-56-76-90-7 14-90-117-159 97-55-118-160-187-34 34-188-41-76zm332 1032-90 20 111-103z">
          <text:p/>
        </draw:path>
        <draw:polygon draw:style-name="gr1" draw:text-style-name="P1" draw:layer="layout" svg:width="2.214cm" svg:height="1.493cm" svg:x="12.449cm" svg:y="2.588cm" svg:viewBox="0 0 2215 1494" draw:points="2201,761 2215,643 2111,567 1848,623 1820,518 1744,574 1661,429 1634,518 1371,408 1294,505 1246,408 1322,228 955,304 727,131 699,34 319,0 207,48 194,138 291,311 201,263 0,540 0,540 388,871 499,1135 499,1135 623,1253 720,1218 1170,1280 1565,1494 1835,1280 2152,1232 2083,1010">
          <text:p/>
        </draw:polygon>
        <draw:polygon draw:style-name="gr1" draw:text-style-name="P1" draw:layer="layout" svg:width="2.173cm" svg:height="2.268cm" svg:x="17.542cm" svg:y="4.042cm" svg:viewBox="0 0 2174 2269" draw:points="0,110 42,276 208,214 346,366 381,449 332,629 484,989 457,1072 388,1501 429,1771 381,1854 457,1923 450,2006 630,2028 623,2117 755,2269 935,2242 969,2159 1136,2097 1205,2152 1398,2117 1558,2006 1606,2083 1800,2138 2125,1896 2174,1882 2119,1847 2049,1764 1606,1591 1440,1481 1177,1432 1094,1273 1107,1183 748,1058 609,823 699,816 672,643 720,553 678,442 602,387 526,96 415,0 208,0 167,89">
          <text:p/>
        </draw:polygon>
        <draw:polygon draw:style-name="gr1" draw:text-style-name="P1" draw:layer="layout" svg:width="2.228cm" svg:height="1.798cm" svg:x="18.068cm" svg:y="4.097cm" svg:viewBox="0 0 2229 1799" draw:points="0,41 76,332 152,387 194,498 146,588 173,761 83,768 222,1003 581,1128 568,1218 651,1377 914,1426 1080,1536 1523,1709 1593,1792 1696,1799 1765,1744 1862,1329 1724,1225 1633,1218 1593,1294 1523,1245 1571,1162 1398,1086 1551,754 1578,837 1862,983 2139,975 2187,892 2229,761 2222,761 1959,526 1765,657 1551,622 1468,657 1398,539 1309,491 1218,539 1211,630 1122,609 872,325 824,145 734,83 388,0 249,110 159,110">
          <text:p/>
        </draw:polygon>
        <draw:polygon draw:style-name="gr1" draw:text-style-name="P1" draw:layer="layout" svg:width="1.688cm" svg:height="1.813cm" svg:x="10.65cm" svg:y="7.661cm" svg:viewBox="0 0 1689 1814" draw:points="754,0 512,139 429,131 443,229 248,146 228,229 179,513 0,990 0,990 166,1087 179,1191 269,1184 304,1371 394,1419 706,1406 664,1308 830,1406 837,1502 1052,1814 1231,1800 1204,1717 1300,1343 1460,1260 1536,1315 1612,1205 1689,1142 1660,990 1529,783 1446,817 1377,761 1412,478 1307,319 1329,229 1142,131 1072,187 1079,14">
          <text:p/>
        </draw:polygon>
        <draw:polygon draw:style-name="gr1" draw:text-style-name="P1" draw:layer="layout" svg:width="1.702cm" svg:height="2.145cm" svg:x="10.442cm" svg:y="8.651cm" svg:viewBox="0 0 1703 2146" draw:points="477,194 387,201 374,97 208,0 0,187 104,463 83,561 166,595 28,1031 110,1010 152,1100 48,1274 69,1454 132,1516 132,1606 325,1606 228,1869 367,1966 339,2056 623,2146 713,2118 671,2049 740,1986 865,2111 983,2063 1024,1986 1177,2007 1177,1904 1267,1745 1446,1661 1481,1564 1585,1592 1626,1523 1654,1530 1703,1439 1620,1405 1537,1232 1446,1232 1308,1100 1329,914 1260,824 1045,512 1038,416 872,318 914,416 602,429 512,381">
          <text:p/>
        </draw:polygon>
        <draw:polygon draw:style-name="gr1" draw:text-style-name="P1" draw:layer="layout" svg:width="1.667cm" svg:height="1.771cm" svg:x="15.757cm" svg:y="2.899cm" svg:viewBox="0 0 1668 1772" draw:points="1017,513 927,332 927,207 1010,49 927,0 802,131 747,332 477,457 304,402 221,422 248,602 201,706 248,803 89,1025 0,1038 13,1482 221,1509 525,1717 1148,1772 1148,1772 1280,1654 1239,1578 1342,1419 1315,1149 1370,1087 1550,1149 1612,1066 1668,1031 1570,1038 1570,942 1384,893 1177,713 989,713">
          <text:p/>
        </draw:polygon>
        <draw:polygon draw:style-name="gr1" draw:text-style-name="P1" draw:layer="layout" svg:width="1.147cm" svg:height="2.277cm" svg:x="16.878cm" svg:y="3.93cm" svg:viewBox="0 0 1148 2278" draw:points="249,56 194,118 221,388 118,547 159,623 27,741 27,741 96,1025 69,1150 152,1191 132,1316 34,1343 0,1530 96,1669 110,1800 221,1959 748,2278 962,2174 1052,2188 1114,2118 1121,2035 1045,1966 1093,1883 1052,1613 1121,1184 1148,1101 996,741 1045,561 1010,478 872,326 706,388 664,222 657,222 547,0 491,35 429,118">
          <text:p/>
        </draw:polygon>
        <draw:line draw:style-name="gr3" draw:text-style-name="P1" draw:layer="layout" svg:x1="10.123cm" svg:y1="7.495cm" svg:x2="10.117cm" svg:y2="7.495cm">
          <text:p/>
        </draw:line>
        <draw:polyline draw:style-name="gr4" draw:text-style-name="P1" draw:layer="layout" svg:width="0.151cm" svg:height="1.058cm" svg:x="16.878cm" svg:y="4.671cm" svg:viewBox="0 0 152 1059" draw:points="110,1059 96,928 0,789 34,602 132,575 152,450 69,409 96,284 27,0">
          <text:p/>
        </draw:polyline>
        <draw:polyline draw:style-name="gr4" draw:text-style-name="P1" draw:layer="layout" svg:width="1.425cm" svg:height="0.367cm" svg:x="15.175cm" svg:y="5.702cm" svg:viewBox="0 0 1426 368" draw:points="1426,332 1322,292 1246,339 1246,339 1066,270 983,208 976,21 879,0 678,28 381,263 381,368 104,332 0,194">
          <text:p/>
        </draw:polyline>
        <draw:polyline draw:style-name="gr4" draw:text-style-name="P1" draw:layer="layout" svg:width="0.386cm" svg:height="0.303cm" svg:x="16.601cm" svg:y="5.73cm" svg:viewBox="0 0 387 304" draw:points="387,0 125,69 194,139 125,215 145,304 0,304">
          <text:p/>
        </draw:polyline>
        <draw:polyline draw:style-name="gr4" draw:text-style-name="P1" draw:layer="layout" svg:width="0.637cm" svg:height="0.477cm" svg:x="16.988cm" svg:y="5.73cm" svg:viewBox="0 0 638 478" draw:points="638,478 111,159 0,0">
          <text:p/>
        </draw:polyline>
        <draw:polyline draw:style-name="gr4" draw:text-style-name="P1" draw:layer="layout" svg:width="1.529cm" svg:height="1.625cm" svg:x="16.67cm" svg:y="6.208cm" svg:viewBox="0 0 1530 1626" draw:points="0,802 111,823 125,907 208,941 194,1031 291,1038 346,1107 374,1204 291,1280 360,1432 651,1488 741,1543 741,1626 886,1571 927,1488 1128,1370 1198,1425 1294,1391 1301,1135 1371,1059 1461,1073 1530,976 1523,927 1523,927 1481,851 1398,878 1392,782 1218,637 1274,373 879,76 956,0">
          <text:p/>
        </draw:polyline>
        <draw:polyline draw:style-name="gr4" draw:text-style-name="P1" draw:layer="layout" svg:width="0.261cm" svg:height="0.975cm" svg:x="16.581cm" svg:y="6.034cm" svg:viewBox="0 0 262 976" draw:points="20,0 0,105 76,264 248,360 262,665 255,748 89,831 89,976">
          <text:p/>
        </draw:polyline>
        <draw:polyline draw:style-name="gr4" draw:text-style-name="P1" draw:layer="layout" svg:width="0.525cm" svg:height="0.213cm" svg:x="16.144cm" svg:y="6.997cm" svg:viewBox="0 0 526 214" draw:points="526,13 526,13 408,0 263,118 69,152 0,214">
          <text:p/>
        </draw:polyline>
        <draw:polyline draw:style-name="gr4" draw:text-style-name="P1" draw:layer="layout" svg:width="0.365cm" svg:height="0.159cm" svg:x="17.626cm" svg:y="6.048cm" svg:viewBox="0 0 366 160" draw:points="366,0 304,70 214,56 0,160">
          <text:p/>
        </draw:polyline>
        <draw:polyline draw:style-name="gr4" draw:text-style-name="P1" draw:layer="layout" svg:width="1.217cm" svg:height="0.331cm" svg:x="18.193cm" svg:y="6.955cm" svg:viewBox="0 0 1218 332" draw:points="1218,332 955,125 803,194 650,84 470,131 249,0 0,180">
          <text:p/>
        </draw:polyline>
        <draw:polyline draw:style-name="gr4" draw:text-style-name="P1" draw:layer="layout" svg:width="0.83cm" svg:height="1.044cm" svg:x="19.466cm" svg:y="4.851cm" svg:viewBox="0 0 831 1045" draw:points="831,7 831,7 789,138 741,221 464,229 180,83 153,0 0,332 173,408 125,491 195,540 235,464 326,471 464,575 367,990 298,1045 195,1038">
          <text:p/>
        </draw:polyline>
        <draw:polyline draw:style-name="gr4" draw:text-style-name="P1" draw:layer="layout" svg:width="0.497cm" svg:height="0.325cm" svg:x="19.84cm" svg:y="6.311cm" svg:viewBox="0 0 498 326" draw:points="498,326 367,264 360,181 97,0 0,0">
          <text:p/>
        </draw:polyline>
        <draw:polyline draw:style-name="gr4" draw:text-style-name="P1" draw:layer="layout" svg:width="0.165cm" svg:height="0.386cm" svg:x="19.674cm" svg:y="5.924cm" svg:viewBox="0 0 166 387" draw:points="42,0 0,318 166,387">
          <text:p/>
        </draw:polyline>
        <draw:polyline draw:style-name="gr4" draw:text-style-name="P1" draw:layer="layout" svg:width="0.4cm" svg:height="0.955cm" svg:x="19.439cm" svg:y="6.311cm" svg:viewBox="0 0 401 956" draw:points="401,0 367,29 235,451 90,693 83,887 0,956">
          <text:p/>
        </draw:polyline>
        <draw:polyline draw:style-name="gr4" draw:text-style-name="P1" draw:layer="layout" svg:width="0.075cm" svg:height="0.484cm" svg:x="19.342cm" svg:y="7.287cm" svg:viewBox="0 0 76 485" draw:points="69,0 0,174 76,485">
          <text:p/>
        </draw:polyline>
        <draw:polyline draw:style-name="gr4" draw:text-style-name="P1" draw:layer="layout" svg:width="0.421cm" svg:height="0.739cm" svg:x="19.418cm" svg:y="7.267cm" svg:viewBox="0 0 422 740" draw:points="0,505 0,505 187,588 145,664 180,733 187,740 305,609 305,602 422,588 360,429 270,436 256,159 21,0">
          <text:p/>
        </draw:polyline>
        <draw:line draw:style-name="gr4" draw:text-style-name="P1" draw:layer="layout" svg:x1="19.439cm" svg:y1="7.267cm" svg:x2="19.411cm" svg:y2="7.287cm">
          <text:p/>
        </draw:line>
        <draw:polyline draw:style-name="gr4" draw:text-style-name="P1" draw:layer="layout" svg:width="1.404cm" svg:height="0.663cm" svg:x="18.013cm" svg:y="7.751cm" svg:viewBox="0 0 1405 664" draw:points="1405,21 1398,21 1218,0 1204,83 1101,97 1045,166 955,139 782,194 692,347 0,664">
          <text:p/>
        </draw:polyline>
        <draw:polyline draw:style-name="gr4" draw:text-style-name="P1" draw:layer="layout" svg:width="1.314cm" svg:height="0.456cm" svg:x="18.29cm" svg:y="10.941cm" svg:viewBox="0 0 1315 457" draw:points="1315,236 1308,242 1239,291 1052,222 982,166 996,69 920,21 630,457 484,346 388,318 304,367 207,312 173,236 83,208 0,0">
          <text:p/>
        </draw:polyline>
        <draw:polyline draw:style-name="gr4" draw:text-style-name="P1" draw:layer="layout" svg:width="0.241cm" svg:height="0.068cm" svg:x="17.771cm" svg:y="8.346cm" svg:viewBox="0 0 242 69" draw:points="242,69 69,63 0,0">
          <text:p/>
        </draw:polyline>
        <draw:polyline draw:style-name="gr4" draw:text-style-name="P1" draw:layer="layout" svg:width="0.705cm" svg:height="1.315cm" svg:x="18.013cm" svg:y="8.415cm" svg:viewBox="0 0 706 1316" draw:points="623,1316 526,1219 636,991 706,914 574,790 484,776 304,465 207,485 166,409 104,478 69,395 159,236 0,0">
          <text:p/>
        </draw:polyline>
        <draw:polyline draw:style-name="gr4" draw:text-style-name="P1" draw:layer="layout" svg:width="0.214cm" svg:height="0.622cm" svg:x="17.556cm" svg:y="7.723cm" svg:viewBox="0 0 215 623" draw:points="215,623 90,368 14,319 159,194 153,98 90,0 0,56">
          <text:p/>
        </draw:polyline>
        <draw:polyline draw:style-name="gr4" draw:text-style-name="P1" draw:layer="layout" svg:width="0.318cm" svg:height="0.629cm" svg:x="17.452cm" svg:y="8.346cm" svg:viewBox="0 0 319 630" draw:points="319,0 284,42 228,299 35,506 0,630">
          <text:p/>
        </draw:polyline>
        <draw:polyline draw:style-name="gr4" draw:text-style-name="P1" draw:layer="layout" svg:width="1.376cm" svg:height="0.47cm" svg:x="16.075cm" svg:y="8.685cm" svg:viewBox="0 0 1377 471" draw:points="1377,291 1377,291 906,340 637,471 464,271 291,215 249,132 69,77 0,0">
          <text:p/>
        </draw:polyline>
        <draw:polyline draw:style-name="gr4" draw:text-style-name="P1" draw:layer="layout" svg:width="0.269cm" svg:height="1.017cm" svg:x="17.452cm" svg:y="8.976cm" svg:viewBox="0 0 270 1018" draw:points="111,1018 194,990 174,824 257,665 187,395 111,346 270,229 14,98 0,0">
          <text:p/>
        </draw:polyline>
        <draw:polyline draw:style-name="gr4" draw:text-style-name="P1" draw:layer="layout" svg:width="0.684cm" svg:height="0.643cm" svg:x="16.878cm" svg:y="9.89cm" svg:viewBox="0 0 685 644" draw:points="685,104 533,7 367,42 180,0 0,644">
          <text:p/>
        </draw:polyline>
        <draw:polyline draw:style-name="gr4" draw:text-style-name="P1" draw:layer="layout" svg:width="0.996cm" svg:height="0.338cm" svg:x="17.563cm" svg:y="9.994cm" svg:viewBox="0 0 997 339" draw:points="997,20 851,228 678,325 561,332 547,249 443,194 318,332 228,339 222,242 132,242 0,0">
          <text:p/>
        </draw:polyline>
        <draw:polyline draw:style-name="gr4" draw:text-style-name="P1" draw:layer="layout" svg:width="0.497cm" svg:height="0.698cm" svg:x="16.829cm" svg:y="10.534cm" svg:viewBox="0 0 498 699" draw:points="498,685 298,699 187,526 97,539 0,249 49,0">
          <text:p/>
        </draw:polyline>
        <draw:polyline draw:style-name="gr4" draw:text-style-name="P1" draw:layer="layout" svg:width="0.526cm" svg:height="0.235cm" svg:x="16.351cm" svg:y="10.298cm" svg:viewBox="0 0 527 236" draw:points="527,236 347,0 299,69 222,28 153,76 84,21 15,83 0,174">
          <text:p/>
        </draw:polyline>
        <draw:polyline draw:style-name="gr4" draw:text-style-name="P1" draw:layer="layout" svg:width="0.172cm" svg:height="0.38cm" svg:x="18.269cm" svg:y="10.56cm" svg:viewBox="0 0 173 381" draw:points="21,381 21,381 0,90 90,90 173,0">
          <text:p/>
        </draw:polyline>
        <draw:polyline draw:style-name="gr4" draw:text-style-name="P1" draw:layer="layout" svg:width="0.898cm" svg:height="0.892cm" svg:x="18.041cm" svg:y="11.571cm" svg:viewBox="0 0 899 893" draw:points="0,0 207,332 394,332 408,249 699,312 782,512 713,678 747,845 899,893">
          <text:p/>
        </draw:polyline>
        <draw:polyline draw:style-name="gr4" draw:text-style-name="P1" draw:layer="layout" svg:width="0.248cm" svg:height="0.629cm" svg:x="18.041cm" svg:y="10.941cm" svg:viewBox="0 0 249 630" draw:points="249,0 179,423 0,630">
          <text:p/>
        </draw:polyline>
        <draw:polyline draw:style-name="gr4" draw:text-style-name="P1" draw:layer="layout" svg:width="0.498cm" svg:height="0.11cm" svg:x="18.94cm" svg:y="12.464cm" svg:viewBox="0 0 499 111" draw:points="499,6 499,6 305,48 250,111 0,0">
          <text:p/>
        </draw:polyline>
        <draw:polyline draw:style-name="gr4" draw:text-style-name="P1" draw:layer="layout" svg:width="0.726cm" svg:height="0.836cm" svg:x="18.359cm" svg:y="12.464cm" svg:viewBox="0 0 727 837" draw:points="581,0 540,118 596,249 727,346 719,526 623,491 228,616 201,699 28,741 0,837">
          <text:p/>
        </draw:polyline>
        <draw:polyline draw:style-name="gr4" draw:text-style-name="P1" draw:layer="layout" svg:width="0.449cm" svg:height="0.698cm" svg:x="16.892cm" svg:y="11.218cm" svg:viewBox="0 0 450 699" draw:points="0,699 138,575 76,499 152,422 366,374 450,222 435,0">
          <text:p/>
        </draw:polyline>
        <draw:polyline draw:style-name="gr4" draw:text-style-name="P1" draw:layer="layout" svg:width="0.713cm" svg:height="0.469cm" svg:x="17.327cm" svg:y="11.101cm" svg:viewBox="0 0 714 470" draw:points="714,470 368,0 284,20 188,179 0,117">
          <text:p/>
        </draw:polyline>
        <draw:polyline draw:style-name="gr4" draw:text-style-name="P1" draw:layer="layout" svg:width="0.671cm" svg:height="1.445cm" svg:x="16.22cm" svg:y="10.472cm" svg:viewBox="0 0 672 1446" draw:points="131,0 131,0 201,89 49,201 0,463 160,678 104,858 173,906 138,989 173,1079 319,1211 499,1273 526,1363 672,1446">
          <text:p/>
        </draw:polyline>
        <draw:polyline draw:style-name="gr4" draw:text-style-name="P1" draw:layer="layout" svg:width="0.359cm" svg:height="0.429cm" svg:x="16.532cm" svg:y="11.917cm" svg:viewBox="0 0 360 430" draw:points="0,430 103,408 208,256 360,173 360,35 360,0 360,0">
          <text:p/>
        </draw:polyline>
        <draw:line draw:style-name="gr4" draw:text-style-name="P1" draw:layer="layout" svg:x1="16.961cm" svg:y1="12.222cm" svg:x2="16.892cm" svg:y2="12.09cm">
          <text:p/>
        </draw:line>
        <draw:polyline draw:style-name="gr4" draw:text-style-name="P1" draw:layer="layout" svg:width="1.723cm" svg:height="0.421cm" svg:x="17.992cm" svg:y="5.889cm" svg:viewBox="0 0 1724 422" draw:points="0,159 180,181 173,270 305,422 485,395 519,312 686,250 755,305 948,270 1108,159 1156,236 1350,291 1675,49 1724,35 1669,0">
          <text:p/>
        </draw:polyline>
        <draw:polyline draw:style-name="gr4" draw:text-style-name="P1" draw:layer="layout" svg:width="0.816cm" svg:height="0.967cm" svg:x="15.715cm" svg:y="12.347cm" svg:viewBox="0 0 817 968" draw:points="817,0 789,131 789,228 706,193 665,353 582,422 602,512 491,525 388,706 207,761 0,968">
          <text:p/>
        </draw:polyline>
        <draw:polyline draw:style-name="gr4" draw:text-style-name="P1" draw:layer="layout" svg:width="0.276cm" svg:height="1.853cm" svg:x="16.809cm" svg:y="12.222cm" svg:viewBox="0 0 277 1854" draw:points="0,1854 62,1405 152,1224 125,1003 235,858 277,671 165,318 152,0">
          <text:p/>
        </draw:polyline>
        <draw:polyline draw:style-name="gr4" draw:text-style-name="P1" draw:layer="layout" svg:width="1.397cm" svg:height="1.175cm" svg:x="16.961cm" svg:y="12.125cm" svg:viewBox="0 0 1398 1176" draw:points="1398,1176 1218,1149 1045,1024 955,1038 927,498 830,546 581,484 498,519 526,325 429,83 277,0 0,97">
          <text:p/>
        </draw:polyline>
        <draw:polyline draw:style-name="gr4" draw:text-style-name="P1" draw:layer="layout" svg:width="0.282cm" svg:height="0.664cm" svg:x="16.809cm" svg:y="14.187cm" svg:viewBox="0 0 283 665" draw:points="145,665 283,512 89,312 83,139 0,0">
          <text:p/>
        </draw:polyline>
        <draw:line draw:style-name="gr4" draw:text-style-name="P1" draw:layer="layout" svg:x1="16.809cm" svg:y1="14.076cm" svg:x2="16.809cm" svg:y2="14.187cm">
          <text:p/>
        </draw:line>
        <draw:polyline draw:style-name="gr4" draw:text-style-name="P1" draw:layer="layout" svg:width="0.899cm" svg:height="0.345cm" svg:x="15.909cm" svg:y="13.848cm" svg:viewBox="0 0 900 346" draw:points="900,339 713,236 630,236 547,305 547,208 325,346 83,187 0,0">
          <text:p/>
        </draw:polyline>
        <draw:polyline draw:style-name="gr4" draw:text-style-name="P1" draw:layer="layout" svg:width="1.182cm" svg:height="0.374cm" svg:x="16.809cm" svg:y="14.076cm" svg:viewBox="0 0 1183 375" draw:points="1183,375 1024,305 1017,208 726,187 712,8 636,77 560,29 290,153 179,22 0,0">
          <text:p/>
        </draw:polyline>
        <draw:polygon draw:style-name="gr5" draw:text-style-name="P1" draw:layer="layout" svg:width="0.262cm" svg:height="0.235cm" svg:x="17.12cm" svg:y="13.869cm" svg:viewBox="0 0 263 236" draw:points="125,0 263,90 187,200 62,236 0,166 42,69">
          <text:p/>
        </draw:polygon>
        <draw:polyline draw:style-name="gr4" draw:text-style-name="P1" draw:layer="layout" svg:width="0.484cm" svg:height="0.989cm" svg:x="17.874cm" svg:y="13.301cm" svg:viewBox="0 0 485 990" draw:points="485,0 471,98 291,111 215,319 312,388 236,471 105,429 0,582 49,665 360,845 353,990">
          <text:p/>
        </draw:polyline>
        <draw:polyline draw:style-name="gr4" draw:text-style-name="P1" draw:layer="layout" svg:width="1.695cm" svg:height="0.975cm" svg:x="18.227cm" svg:y="13.315cm" svg:viewBox="0 0 1696 976" draw:points="1696,0 1689,8 1503,111 1219,430 880,319 762,450 741,568 630,430 527,457 360,582 319,845 194,810 305,962 187,928 0,976">
          <text:p/>
        </draw:polyline>
        <draw:polyline draw:style-name="gr4" draw:text-style-name="P1" draw:layer="layout" svg:width="0.234cm" svg:height="0.159cm" svg:x="17.992cm" svg:y="14.291cm" svg:viewBox="0 0 235 160" draw:points="235,0 208,7 132,7 0,160">
          <text:p/>
        </draw:polyline>
        <draw:polyline draw:style-name="gr4" draw:text-style-name="P1" draw:layer="layout" svg:width="0.38cm" svg:height="1.106cm" svg:x="19.591cm" svg:y="13.89cm" svg:viewBox="0 0 381 1107" draw:points="284,0 90,215 28,380 166,644 381,885 215,865 55,983 97,1059 0,1107">
          <text:p/>
        </draw:polyline>
        <draw:polyline draw:style-name="gr4" draw:text-style-name="P1" draw:layer="layout" svg:width="1.362cm" svg:height="1.819cm" svg:x="13.308cm" svg:y="1.335cm" svg:viewBox="0 0 1363 1820" draw:points="0,0 207,395 380,478 359,567 484,699 844,713 899,643 940,719 906,907 1093,941 1211,1101 1114,1156 1231,1315 1217,1405 1307,1412 1363,1488 1252,1820">
          <text:p/>
        </draw:polyline>
        <draw:polygon draw:style-name="gr5" draw:text-style-name="P1" draw:layer="layout" svg:width="0.11cm" svg:height="0.102cm" svg:x="14.449cm" svg:y="2.927cm" svg:viewBox="0 0 111 103" draw:points="0,103 111,0 90,83">
          <text:p/>
        </draw:polygon>
        <draw:polyline draw:style-name="gr4" draw:text-style-name="P1" draw:layer="layout" svg:width="0.131cm" svg:height="0.588cm" svg:x="14.532cm" svg:y="3.231cm" svg:viewBox="0 0 132 589" draw:points="69,589 0,367 118,118 132,0">
          <text:p/>
        </draw:polyline>
        <draw:line draw:style-name="gr4" draw:text-style-name="P1" draw:layer="layout" svg:x1="14.664cm" svg:y1="3.231cm" svg:x2="14.56cm" svg:y2="3.155cm">
          <text:p/>
        </draw:line>
        <draw:polyline draw:style-name="gr4" draw:text-style-name="P1" draw:layer="layout" svg:width="1.189cm" svg:height="0.137cm" svg:x="14.664cm" svg:y="3.142cm" svg:viewBox="0 0 1190 138" draw:points="0,89 388,76 471,6 547,55 706,0 1190,131 1190,138">
          <text:p/>
        </draw:polyline>
        <draw:polyline draw:style-name="gr4" draw:text-style-name="P1" draw:layer="layout" svg:width="1.791cm" svg:height="0.622cm" svg:x="12.768cm" svg:y="2.588cm" svg:viewBox="0 0 1792 623" draw:points="1792,567 1529,623 1501,518 1425,574 1342,429 1315,518 1052,408 975,505 927,408 1003,228 636,304 408,131 380,34 0,0">
          <text:p/>
        </draw:polyline>
        <draw:polyline draw:style-name="gr4" draw:text-style-name="P1" draw:layer="layout" svg:width="1.652cm" svg:height="0.358cm" svg:x="12.948cm" svg:y="3.723cm" svg:viewBox="0 0 1653 359" draw:points="0,0 0,0 124,118 221,83 671,145 1066,359 1336,145 1653,97">
          <text:p/>
        </draw:polyline>
        <draw:polyline draw:style-name="gr4" draw:text-style-name="P1" draw:layer="layout" svg:width="0.241cm" svg:height="1.127cm" svg:x="14.415cm" svg:y="3.82cm" svg:viewBox="0 0 242 1128" draw:points="138,1128 208,1080 193,990 97,955 28,1003 0,914 97,921 7,775 90,727 166,546 242,512 173,457 200,318 186,0">
          <text:p/>
        </draw:polyline>
        <draw:polyline draw:style-name="gr4" draw:text-style-name="P1" draw:layer="layout" svg:width="0.247cm" svg:height="1.059cm" svg:x="15.757cm" svg:y="3.321cm" svg:viewBox="0 0 248 1060" draw:points="13,1060 0,616 89,603 248,381 201,284 248,180 221,0">
          <text:p/>
        </draw:polyline>
        <draw:polyline draw:style-name="gr4" draw:text-style-name="P1" draw:layer="layout" svg:width="1.265cm" svg:height="0.954cm" svg:x="19.107cm" svg:y="17.856cm" svg:viewBox="0 0 1266 955" draw:points="0,0 422,69 456,180 643,284 830,464 851,568 927,602 1045,941 1162,955 1266,907">
          <text:p/>
        </draw:polyline>
        <draw:polyline draw:style-name="gr4" draw:text-style-name="P1" draw:layer="layout" svg:width="1.77cm" svg:height="1.017cm" svg:x="11.079cm" svg:y="4.228cm" svg:viewBox="0 0 1771 1018" draw:points="1771,160 1363,55 1218,277 962,353 913,437 747,367 685,298 740,222 588,131 484,153 248,0 41,76 0,97 0,97 0,104 14,374 96,374 27,437 110,727 69,824 145,948 124,1018">
          <text:p/>
        </draw:polyline>
        <draw:polyline draw:style-name="gr4" draw:text-style-name="P1" draw:layer="layout" svg:width="0.498cm" svg:height="0.594cm" svg:x="12.449cm" svg:y="3.128cm" svg:viewBox="0 0 499 595" draw:points="0,0 0,0 388,331 499,595">
          <text:p/>
        </draw:polyline>
        <draw:polyline draw:style-name="gr4" draw:text-style-name="P1" draw:layer="layout" svg:width="0.097cm" svg:height="0.664cm" svg:x="12.85cm" svg:y="3.723cm" svg:viewBox="0 0 98 665" draw:points="0,665 42,415 0,145 98,0">
          <text:p/>
        </draw:polyline>
        <draw:polyline draw:style-name="gr4" draw:text-style-name="P1" draw:layer="layout" svg:width="1.106cm" svg:height="0.289cm" svg:x="12.837cm" svg:y="4.734cm" svg:viewBox="0 0 1107 290" draw:points="1107,290 775,96 706,145 415,76 221,131 48,96 0,0">
          <text:p/>
        </draw:polyline>
        <draw:polyline draw:style-name="gr4" draw:text-style-name="P1" draw:layer="layout" svg:width="0.186cm" svg:height="0.262cm" svg:x="12.525cm" svg:y="5.024cm" svg:viewBox="0 0 187 263" draw:points="48,263 0,83 69,0 187,0">
          <text:p/>
        </draw:polyline>
        <draw:polyline draw:style-name="gr4" draw:text-style-name="P1" draw:layer="layout" svg:width="0.747cm" svg:height="0.331cm" svg:x="12.712cm" svg:y="5.024cm" svg:viewBox="0 0 748 332" draw:points="748,332 748,332 574,139 290,28 0,0">
          <text:p/>
        </draw:polyline>
        <draw:line draw:style-name="gr4" draw:text-style-name="P1" draw:layer="layout" svg:x1="12.712cm" svg:y1="5.024cm" svg:x2="12.837cm" svg:y2="4.734cm">
          <text:p/>
        </draw:line>
        <draw:polyline draw:style-name="gr4" draw:text-style-name="P1" draw:layer="layout" svg:width="0.124cm" svg:height="0.345cm" svg:x="12.837cm" svg:y="4.388cm" svg:viewBox="0 0 125 346" draw:points="0,346 125,262 13,0">
          <text:p/>
        </draw:polyline>
        <draw:polyline draw:style-name="gr4" draw:text-style-name="P1" draw:layer="layout" svg:width="0.87cm" svg:height="0.505cm" svg:x="11.702cm" svg:y="5.287cm" svg:viewBox="0 0 871 506" draw:points="0,506 69,423 255,388 422,291 512,339 699,298 692,215 871,0">
          <text:p/>
        </draw:polyline>
        <draw:polyline draw:style-name="gr4" draw:text-style-name="P1" draw:layer="layout" svg:width="0.526cm" svg:height="0.954cm" svg:x="12.573cm" svg:y="5.287cm" svg:viewBox="0 0 527 955" draw:points="527,928 429,955 360,886 326,707 132,540 118,208 0,0">
          <text:p/>
        </draw:polyline>
        <draw:polyline draw:style-name="gr4" draw:text-style-name="P1" draw:layer="layout" svg:width="0.441cm" svg:height="0.192cm" svg:x="13.46cm" svg:y="5.163cm" svg:viewBox="0 0 442 193" draw:points="442,0 442,0 373,41 373,41 290,103 214,69 110,110 0,193 0,193">
          <text:p/>
        </draw:polyline>
        <draw:polyline draw:style-name="gr4" draw:text-style-name="P1" draw:layer="layout" svg:width="0.096cm" svg:height="0.255cm" svg:x="13.397cm" svg:y="5.356cm" svg:viewBox="0 0 97 256" draw:points="63,0 0,97 97,256">
          <text:p/>
        </draw:polyline>
        <draw:polyline draw:style-name="gr4" draw:text-style-name="P1" draw:layer="layout" svg:width="0.436cm" svg:height="0.159cm" svg:x="13.494cm" svg:y="5.612cm" svg:viewBox="0 0 437 160" draw:points="437,160 360,83 277,111 0,0 0,0">
          <text:p/>
        </draw:polyline>
        <draw:polyline draw:style-name="gr4" draw:text-style-name="P1" draw:layer="layout" svg:width="0.393cm" svg:height="0.602cm" svg:x="13.1cm" svg:y="5.612cm" svg:viewBox="0 0 394 603" draw:points="394,0 173,167 124,250 145,340 0,603">
          <text:p/>
        </draw:polyline>
        <draw:polyline draw:style-name="gr4" draw:text-style-name="P1" draw:layer="layout" svg:width="0.498cm" svg:height="0.546cm" svg:x="11.203cm" svg:y="5.246cm" svg:viewBox="0 0 499 547" draw:points="0,0 0,96 201,118 443,408 388,484 499,547">
          <text:p/>
        </draw:polyline>
        <draw:polyline draw:style-name="gr4" draw:text-style-name="P1" draw:layer="layout" svg:width="0.234cm" svg:height="0.912cm" svg:x="11.626cm" svg:y="5.793cm" svg:viewBox="0 0 235 913" draw:points="34,913 34,913 0,678 235,518 221,373 221,235 76,103 76,0">
          <text:p/>
        </draw:polyline>
        <draw:polyline draw:style-name="gr4" draw:text-style-name="P1" draw:layer="layout" svg:width="1.597cm" svg:height="0.359cm" svg:x="9.605cm" svg:y="5.218cm" svg:viewBox="0 0 1598 360" draw:points="1598,28 1418,0 1204,48 982,215 892,229 712,193 630,249 477,152 283,222 193,187 165,263 0,360">
          <text:p/>
        </draw:polyline>
        <draw:polyline draw:style-name="gr4" draw:text-style-name="P1" draw:layer="layout" svg:width="0.817cm" svg:height="1.01cm" svg:x="10.898cm" svg:y="6.879cm" svg:viewBox="0 0 818 1011" draw:points="818,0 755,62 804,138 818,305 624,637 527,672 506,775 506,782 264,921 181,913 195,1011 0,928">
          <text:p/>
        </draw:polyline>
        <draw:polyline draw:style-name="gr4" draw:text-style-name="P1" draw:layer="layout" svg:width="1.592cm" svg:height="1.75cm" svg:x="18.068cm" svg:y="4.138cm" svg:viewBox="0 0 1593 1751" draw:points="1593,1751 1523,1668 1080,1495 914,1385 651,1336 568,1177 581,1087 222,962 83,727 173,720 146,547 194,457 152,346 76,291 0,0">
          <text:p/>
        </draw:polyline>
        <draw:polyline draw:style-name="gr4" draw:text-style-name="P1" draw:layer="layout" svg:width="0.068cm" svg:height="0.172cm" svg:x="11.66cm" svg:y="6.706cm" svg:viewBox="0 0 69 173" draw:points="56,173 69,118 0,0">
          <text:p/>
        </draw:polyline>
        <draw:polyline draw:style-name="gr4" draw:text-style-name="P1" draw:layer="layout" svg:width="1.078cm" svg:height="0.566cm" svg:x="10.581cm" svg:y="6.139cm" svg:viewBox="0 0 1079 567" draw:points="1079,567 1079,567 982,547 885,436 795,463 567,311 518,48 435,0 89,186 0,179">
          <text:p/>
        </draw:polyline>
        <draw:polyline draw:style-name="gr4" draw:text-style-name="P1" draw:layer="layout" svg:width="0.905cm" svg:height="0.989cm" svg:x="11.404cm" svg:y="7.661cm" svg:viewBox="0 0 906 990" draw:points="906,990 775,783 692,817 623,761 658,478 553,319 575,229 388,131 318,187 325,14 0,0">
          <text:p/>
        </draw:polyline>
        <draw:polyline draw:style-name="gr4" draw:text-style-name="P1" draw:layer="layout" svg:width="0.615cm" svg:height="0.331cm" svg:x="13.1cm" svg:y="6.215cm" svg:viewBox="0 0 616 332" draw:points="616,270 498,248 415,304 367,221 304,311 90,332 90,332 0,0">
          <text:p/>
        </draw:polyline>
        <draw:polyline draw:style-name="gr4" draw:text-style-name="P1" draw:layer="layout" svg:width="0.616cm" svg:height="0.574cm" svg:x="12.573cm" svg:y="6.547cm" svg:viewBox="0 0 617 575" draw:points="617,0 603,48 451,387 188,401 0,492 7,575 7,575">
          <text:p/>
        </draw:polyline>
        <draw:polyline draw:style-name="gr4" draw:text-style-name="P1" draw:layer="layout" svg:width="0.927cm" svg:height="1.466cm" svg:x="12.58cm" svg:y="7.122cm" svg:viewBox="0 0 928 1467" draw:points="0,0 76,228 22,317 76,498 174,456 243,505 277,616 368,636 422,567 900,616 921,699 769,768 928,1010 748,1134 811,1322 506,1384 492,1467 402,1467">
          <text:p/>
        </draw:polyline>
        <draw:polyline draw:style-name="gr4" draw:text-style-name="P1" draw:layer="layout" svg:width="1.134cm" svg:height="0.289cm" svg:x="15.77cm" svg:y="4.381cm" svg:viewBox="0 0 1135 290" draw:points="1135,290 512,235 208,27 0,0">
          <text:p/>
        </draw:polyline>
        <draw:polyline draw:style-name="gr4" draw:text-style-name="P1" draw:layer="layout" svg:width="0.691cm" svg:height="1.071cm" svg:x="15.078cm" svg:y="4.381cm" svg:viewBox="0 0 692 1072" draw:points="0,1072 243,754 166,713 194,630 139,553 305,484 208,235 250,152 498,27 665,90 692,0">
          <text:p/>
        </draw:polyline>
        <draw:polyline draw:style-name="gr4" draw:text-style-name="P1" draw:layer="layout" svg:width="0.525cm" svg:height="0.504cm" svg:x="14.553cm" svg:y="4.948cm" svg:viewBox="0 0 526 505" draw:points="526,505 242,318 118,187 139,104 84,21 0,0">
          <text:p/>
        </draw:polyline>
        <draw:polyline draw:style-name="gr4" draw:text-style-name="P1" draw:layer="layout" svg:width="0.055cm" svg:height="0.138cm" svg:x="13.902cm" svg:y="5.024cm" svg:viewBox="0 0 56 139" draw:points="42,0 56,70 0,139 0,139">
          <text:p/>
        </draw:polyline>
        <draw:polyline draw:style-name="gr4" draw:text-style-name="P1" draw:layer="layout" svg:width="0.608cm" svg:height="0.109cm" svg:x="13.944cm" svg:y="4.948cm" svg:viewBox="0 0 609 110" draw:points="609,0 360,90 277,41 222,110 0,76">
          <text:p/>
        </draw:polyline>
        <draw:polyline draw:style-name="gr4" draw:text-style-name="P1" draw:layer="layout" svg:width="0.055cm" svg:height="0.608cm" svg:x="13.902cm" svg:y="5.163cm" svg:viewBox="0 0 56 609" draw:points="0,0 49,159 7,235 49,387 49,387 56,478 29,609">
          <text:p/>
        </draw:polyline>
        <draw:polyline draw:style-name="gr4" draw:text-style-name="P1" draw:layer="layout" svg:width="0.227cm" svg:height="0.712cm" svg:x="13.716cm" svg:y="5.772cm" svg:viewBox="0 0 228 713" draw:points="215,0 228,27 104,568 0,713">
          <text:p/>
        </draw:polyline>
        <draw:polyline draw:style-name="gr4" draw:text-style-name="P1" draw:layer="layout" svg:width="0.179cm" svg:height="0.443cm" svg:x="14.995cm" svg:y="5.896cm" svg:viewBox="0 0 180 444" draw:points="7,444 0,180 90,152 180,0">
          <text:p/>
        </draw:polyline>
        <draw:polyline draw:style-name="gr4" draw:text-style-name="P1" draw:layer="layout" svg:width="0.186cm" svg:height="0.442cm" svg:x="14.988cm" svg:y="5.453cm" svg:viewBox="0 0 187 443" draw:points="187,443 104,388 0,132 77,63 90,0">
          <text:p/>
        </draw:polyline>
        <draw:polyline draw:style-name="gr4" draw:text-style-name="P1" draw:layer="layout" svg:width="0.601cm" svg:height="0.441cm" svg:x="14.401cm" svg:y="6.34cm" svg:viewBox="0 0 602 442" draw:points="0,442 118,276 124,96 602,0">
          <text:p/>
        </draw:polyline>
        <draw:polyline draw:style-name="gr4" draw:text-style-name="P1" draw:layer="layout" svg:width="0.684cm" svg:height="0.379cm" svg:x="13.716cm" svg:y="6.485cm" svg:viewBox="0 0 685 380" draw:points="685,297 339,380 48,360 131,311 145,228 21,90 0,0">
          <text:p/>
        </draw:polyline>
        <draw:polyline draw:style-name="gr4" draw:text-style-name="P1" draw:layer="layout" svg:width="0.325cm" svg:height="1.134cm" svg:x="14.297cm" svg:y="6.782cm" svg:viewBox="0 0 326 1135" draw:points="159,1135 90,921 0,831 166,727 215,657 180,568 326,416 311,235 104,0">
          <text:p/>
        </draw:polyline>
        <draw:polyline draw:style-name="gr4" draw:text-style-name="P1" draw:layer="layout" svg:width="1.141cm" svg:height="0.87cm" svg:x="15.002cm" svg:y="6.34cm" svg:viewBox="0 0 1142 871" draw:points="1142,871 1052,823 665,871 505,532 395,407 333,477 257,221 118,41 0,0">
          <text:p/>
        </draw:polyline>
        <draw:polyline draw:style-name="gr4" draw:text-style-name="P1" draw:layer="layout" svg:width="0.29cm" svg:height="1.121cm" svg:x="15.895cm" svg:y="7.211cm" svg:viewBox="0 0 291 1122" draw:points="34,1122 34,1122 0,1039 41,789 249,464 194,395 277,333 291,215 194,90 249,0">
          <text:p/>
        </draw:polyline>
        <draw:polygon draw:style-name="gr5" draw:text-style-name="P1" draw:layer="layout" svg:width="0.137cm" svg:height="0.144cm" svg:x="7.971cm" svg:y="5.717cm" svg:viewBox="0 0 138 145" draw:points="138,145 131,138 48,131 0,55 0,6 0,0 90,0">
          <text:p/>
        </draw:polygon>
        <draw:polyline draw:style-name="gr4" draw:text-style-name="P1" draw:layer="layout" svg:width="0.483cm" svg:height="0.808cm" svg:x="7.701cm" svg:y="5.862cm" svg:viewBox="0 0 484 809" draw:points="408,0 471,48 484,55 484,228 436,505 153,588 0,809">
          <text:p/>
        </draw:polyline>
        <draw:polyline draw:style-name="gr4" draw:text-style-name="P1" draw:layer="layout" svg:width="0.117cm" svg:height="0.906cm" svg:x="6.026cm" svg:y="5.55cm" svg:viewBox="0 0 118 907" draw:points="55,907 118,775 42,491 118,229 7,83 0,0">
          <text:p/>
        </draw:polyline>
        <draw:polyline draw:style-name="gr4" draw:text-style-name="P1" draw:layer="layout" svg:width="1.619cm" svg:height="0.366cm" svg:x="6.081cm" svg:y="6.457cm" svg:viewBox="0 0 1620 367" draw:points="1620,214 1537,249 1489,159 1378,131 1184,367 1128,180 1039,207 637,6 388,104 0,0 0,0">
          <text:p/>
        </draw:polyline>
        <draw:polyline draw:style-name="gr4" draw:text-style-name="P1" draw:layer="layout" svg:width="0.38cm" svg:height="0.677cm" svg:x="5.867cm" svg:y="6.457cm" svg:viewBox="0 0 381 678" draw:points="214,0 0,97 20,207 125,381 374,422 381,589 297,678 214,651">
          <text:p/>
        </draw:polyline>
        <draw:polyline draw:style-name="gr4" draw:text-style-name="P1" draw:layer="layout" svg:width="0.199cm" svg:height="0.006cm" svg:x="10.041cm" svg:y="15.496cm" svg:viewBox="0 0 200 7" draw:points="200,7 200,7 0,0">
          <text:p/>
        </draw:polyline>
        <draw:polyline draw:style-name="gr4" draw:text-style-name="P1" draw:layer="layout" svg:width="0.275cm" svg:height="0.968cm" svg:x="7.701cm" svg:y="6.671cm" svg:viewBox="0 0 276 969" draw:points="194,969 166,790 256,768 166,721 242,651 276,554 200,499 249,415 214,339 55,257 42,167 145,139 35,132 0,0">
          <text:p/>
        </draw:polyline>
        <draw:polyline draw:style-name="gr4" draw:text-style-name="P1" draw:layer="layout" svg:width="1.106cm" svg:height="0.331cm" svg:x="7.895cm" svg:y="7.308cm" svg:viewBox="0 0 1107 332" draw:points="1107,111 900,0 623,125 567,208 159,222 0,332">
          <text:p/>
        </draw:polyline>
        <draw:polyline draw:style-name="gr4" draw:text-style-name="P1" draw:layer="layout" svg:width="0.172cm" svg:height="0.477cm" svg:x="9.563cm" svg:y="5.578cm" svg:viewBox="0 0 173 478" draw:points="0,478 111,339 173,124 42,0">
          <text:p/>
        </draw:polyline>
        <draw:polyline draw:style-name="gr4" draw:text-style-name="P1" draw:layer="layout" svg:width="1.017cm" svg:height="0.331cm" svg:x="9.563cm" svg:y="5.986cm" svg:viewBox="0 0 1018 332" draw:points="1018,332 1018,332 1018,242 913,194 851,8 768,0 748,84 464,84 256,187 180,132 104,180 0,70">
          <text:p/>
        </draw:polyline>
        <draw:polyline draw:style-name="gr4" draw:text-style-name="P1" draw:layer="layout" svg:width="0.352cm" svg:height="1.169cm" svg:x="9.252cm" svg:y="4.408cm" svg:viewBox="0 0 353 1170" draw:points="54,0 54,0 69,208 331,304 269,380 338,637 89,789 138,865 0,1025 54,1101 353,1170">
          <text:p/>
        </draw:polyline>
        <draw:polyline draw:style-name="gr4" draw:text-style-name="P1" draw:layer="layout" svg:width="0.622cm" svg:height="0.324cm" svg:x="8.67cm" svg:y="5.779cm" svg:viewBox="0 0 623 325" draw:points="0,0 152,297 236,325 457,179 623,249">
          <text:p/>
        </draw:polyline>
        <draw:polyline draw:style-name="gr4" draw:text-style-name="P1" draw:layer="layout" svg:width="0.269cm" svg:height="0.027cm" svg:x="9.293cm" svg:y="6.028cm" svg:viewBox="0 0 270 28" draw:points="270,28 270,28 0,0">
          <text:p/>
        </draw:polyline>
        <draw:polyline draw:style-name="gr4" draw:text-style-name="P1" draw:layer="layout" svg:width="0.282cm" svg:height="1.328cm" svg:x="9.023cm" svg:y="6.028cm" svg:viewBox="0 0 283 1329" draw:points="270,0 270,381 222,450 283,989 111,1058 0,1329">
          <text:p/>
        </draw:polyline>
        <draw:polyline draw:style-name="gr4" draw:text-style-name="P1" draw:layer="layout" svg:width="1.792cm" svg:height="0.138cm" svg:x="8.248cm" svg:y="15.474cm" svg:viewBox="0 0 1793 139" draw:points="1793,22 1522,70 1419,29 1266,91 1204,29 1128,77 1052,0 747,70 699,139 616,91 533,132 498,42 159,125 0,49">
          <text:p/>
        </draw:polyline>
        <draw:line draw:style-name="gr4" draw:text-style-name="P1" draw:layer="layout" svg:x1="9.023cm" svg:y1="7.357cm" svg:x2="9.002cm" svg:y2="7.419cm">
          <text:p/>
        </draw:line>
        <draw:polyline draw:style-name="gr4" draw:text-style-name="P1" draw:layer="layout" svg:width="0.774cm" svg:height="0.311cm" svg:x="10.123cm" svg:y="7.495cm" svg:viewBox="0 0 775 312" draw:points="775,312 547,312 388,215 291,250 229,187 222,83 14,83 0,0">
          <text:p/>
        </draw:polyline>
        <draw:polyline draw:style-name="gr4" draw:text-style-name="P1" draw:layer="layout" svg:width="0.483cm" svg:height="1.895cm" svg:x="17.542cm" svg:y="4.152cm" svg:viewBox="0 0 484 1896" draw:points="0,0 42,166 208,104 346,256 381,339 332,519 484,879 457,962 388,1391 429,1661 381,1744 457,1813 450,1896">
          <text:p/>
        </draw:polyline>
        <draw:polyline draw:style-name="gr4" draw:text-style-name="P1" draw:layer="layout" svg:width="1.051cm" svg:height="1.667cm" svg:x="10.65cm" svg:y="7.807cm" svg:viewBox="0 0 1052 1668" draw:points="248,0 228,83 179,367 0,844 0,844 166,941 179,1045 269,1038 304,1225 394,1273 706,1260 664,1162 830,1260 837,1356 1052,1668">
          <text:p/>
        </draw:polyline>
        <draw:polyline draw:style-name="gr4" draw:text-style-name="P1" draw:layer="layout" svg:width="1.037cm" svg:height="0.206cm" svg:x="9.404cm" svg:y="8.762cm" svg:viewBox="0 0 1038 207" draw:points="1038,76 969,0 664,14 491,35 380,180 0,207">
          <text:p/>
        </draw:polyline>
        <draw:line draw:style-name="gr4" draw:text-style-name="P1" draw:layer="layout" svg:x1="10.65cm" svg:y1="8.651cm" svg:x2="10.442cm" svg:y2="8.838cm">
          <text:p/>
        </draw:line>
        <draw:polyline draw:style-name="gr4" draw:text-style-name="P1" draw:layer="layout" svg:width="0.366cm" svg:height="1.868cm" svg:x="10.442cm" svg:y="8.838cm" svg:viewBox="0 0 367 1869" draw:points="339,1869 367,1779 228,1682 325,1419 132,1419 132,1329 69,1267 48,1087 152,913 110,823 28,844 166,408 83,374 104,276 0,0">
          <text:p/>
        </draw:polyline>
        <draw:polyline draw:style-name="gr4" draw:text-style-name="P1" draw:layer="layout" svg:width="0.532cm" svg:height="1.432cm" svg:x="8.829cm" svg:y="7.419cm" svg:viewBox="0 0 533 1433" draw:points="242,1433 229,1343 146,1295 229,1156 201,1073 90,927 0,900 90,831 533,761 526,581 256,478 318,402 408,415 173,0">
          <text:p/>
        </draw:polyline>
        <draw:polyline draw:style-name="gr4" draw:text-style-name="P1" draw:layer="layout" svg:width="1.093cm" svg:height="0.408cm" svg:x="7.977cm" svg:y="8.741cm" svg:viewBox="0 0 1094 409" draw:points="0,62 188,257 554,409 561,118 665,104 665,208 735,257 811,194 797,104 894,76 942,0 1094,111">
          <text:p/>
        </draw:polyline>
        <draw:polyline draw:style-name="gr4" draw:text-style-name="P1" draw:layer="layout" svg:width="0.414cm" svg:height="1.294cm" svg:x="9.404cm" svg:y="8.969cm" svg:viewBox="0 0 415 1295" draw:points="0,0 69,181 194,305 346,866 339,1094 415,1157 132,1295">
          <text:p/>
        </draw:polyline>
        <draw:line draw:style-name="gr4" draw:text-style-name="P1" draw:layer="layout" svg:x1="9.404cm" svg:y1="8.969cm" svg:x2="9.071cm" svg:y2="8.852cm">
          <text:p/>
        </draw:line>
        <draw:polyline draw:style-name="gr4" draw:text-style-name="P1" draw:layer="layout" svg:width="0.505cm" svg:height="0.137cm" svg:x="9.03cm" svg:y="10.126cm" svg:viewBox="0 0 506 138" draw:points="506,138 429,82 235,89 276,0 0,103">
          <text:p/>
        </draw:polyline>
        <draw:polyline draw:style-name="gr4" draw:text-style-name="P1" draw:layer="layout" svg:width="0.172cm" svg:height="1.044cm" svg:x="18.269cm" svg:y="15.184cm" svg:viewBox="0 0 173 1045" draw:points="34,1045 48,942 125,886 56,685 90,602 173,589 0,305 63,145 166,118 104,0">
          <text:p/>
        </draw:polyline>
        <draw:polyline draw:style-name="gr4" draw:text-style-name="P1" draw:layer="layout" svg:width="0.082cm" svg:height="0.082cm" svg:x="8.504cm" svg:y="10.319cm" svg:viewBox="0 0 83 83" draw:points="76,77 76,70 83,70 76,70 0,0 0,7 34,83 56,77">
          <text:p/>
        </draw:polyline>
        <draw:line draw:style-name="gr4" draw:text-style-name="P1" draw:layer="layout" svg:x1="18.379cm" svg:y1="15.17cm" svg:x2="18.373cm" svg:y2="15.184cm">
          <text:p/>
        </draw:line>
        <draw:polyline draw:style-name="gr4" draw:text-style-name="P1" draw:layer="layout" svg:width="1.418cm" svg:height="0.469cm" svg:x="16.954cm" svg:y="14.852cm" svg:viewBox="0 0 1419 470" draw:points="1419,332 1419,332 1211,457 1114,470 741,318 630,339 491,269 326,90 0,0">
          <text:p/>
        </draw:polyline>
        <draw:polyline draw:style-name="gr4" draw:text-style-name="P1" draw:layer="layout" svg:width="0.836cm" svg:height="0.67cm" svg:x="9.536cm" svg:y="10.264cm" svg:viewBox="0 0 837 671" draw:points="0,0 0,117 186,318 726,526 837,671">
          <text:p/>
        </draw:polyline>
        <draw:polyline draw:style-name="gr4" draw:text-style-name="P1" draw:layer="layout" svg:width="0.407cm" svg:height="0.227cm" svg:x="10.373cm" svg:y="10.706cm" svg:viewBox="0 0 408 228" draw:points="0,228 83,180 97,90 270,7 387,20 408,0 408,0">
          <text:p/>
        </draw:polyline>
        <draw:polyline draw:style-name="gr4" draw:text-style-name="P1" draw:layer="layout" svg:width="0.386cm" svg:height="0.718cm" svg:x="17.992cm" svg:y="14.451cm" svg:viewBox="0 0 387 719" draw:points="0,0 70,165 28,262 146,422 90,498 201,532 387,719">
          <text:p/>
        </draw:polyline>
        <draw:polyline draw:style-name="gr4" draw:text-style-name="P1" draw:layer="layout" svg:width="0.491cm" svg:height="0.325cm" svg:x="7.403cm" svg:y="7.64cm" svg:viewBox="0 0 492 326" draw:points="0,326 478,187 492,0">
          <text:p/>
        </draw:polyline>
        <draw:polyline draw:style-name="gr4" draw:text-style-name="P1" draw:layer="layout" svg:width="1.211cm" svg:height="0.276cm" svg:x="18.379cm" svg:y="14.997cm" svg:viewBox="0 0 1212 277" draw:points="1212,0 907,14 873,118 686,8 375,277 250,124 167,180 0,173">
          <text:p/>
        </draw:polyline>
        <draw:polyline draw:style-name="gr4" draw:text-style-name="P1" draw:layer="layout" svg:width="0.587cm" svg:height="1.495cm" svg:x="9.882cm" svg:y="10.934cm" svg:viewBox="0 0 588 1496" draw:points="491,0 408,360 324,367 255,305 0,402 103,582 34,644 186,741 193,837 269,886 214,969 262,1052 193,1101 262,1163 207,1260 393,1295 588,1496 588,1496">
          <text:p/>
        </draw:polyline>
        <draw:polyline draw:style-name="gr4" draw:text-style-name="P1" draw:layer="layout" svg:width="0.906cm" svg:height="0.483cm" svg:x="9.5cm" svg:y="12.111cm" svg:viewBox="0 0 907 484" draw:points="907,484 617,457 423,319 409,138 208,83 188,0 0,28">
          <text:p/>
        </draw:polyline>
        <draw:polyline draw:style-name="gr4" draw:text-style-name="P1" draw:layer="layout" svg:width="1.701cm" svg:height="0.982cm" svg:x="10.47cm" svg:y="11.447cm" svg:viewBox="0 0 1702 983" draw:points="0,983 0,983 69,920 235,900 359,719 388,539 629,359 699,193 872,0 872,0 1065,96 1065,241 1356,207 1578,380 1522,463 1702,532">
          <text:p/>
        </draw:polyline>
        <draw:polyline draw:style-name="gr4" draw:text-style-name="P1" draw:layer="layout" svg:width="0.062cm" svg:height="0.164cm" svg:x="10.407cm" svg:y="12.43cm" svg:viewBox="0 0 63 165" draw:points="63,0 63,13 0,165">
          <text:p/>
        </draw:polyline>
        <draw:polyline draw:style-name="gr4" draw:text-style-name="P1" draw:layer="layout" svg:width="0.449cm" svg:height="0.677cm" svg:x="10.4cm" svg:y="12.582cm" svg:viewBox="0 0 450 678" draw:points="450,678 416,636 443,547 374,464 305,567 0,498 70,429 70,249 159,82 125,0 7,13">
          <text:p/>
        </draw:polyline>
        <draw:polyline draw:style-name="gr4" draw:text-style-name="P1" draw:layer="layout" svg:width="1.514cm" svg:height="0.657cm" svg:x="8.705cm" svg:y="13.64cm" svg:viewBox="0 0 1515 658" draw:points="0,105 242,0 360,42 318,201 851,181 837,271 1183,506 1197,658 1398,658 1446,547 1515,630">
          <text:p/>
        </draw:polyline>
        <draw:polyline draw:style-name="gr4" draw:text-style-name="P1" draw:layer="layout" svg:width="0.629cm" svg:height="1.016cm" svg:x="10.22cm" svg:y="13.253cm" svg:viewBox="0 0 630 1017" draw:points="0,1017 139,893 91,816 187,740 201,464 471,193 374,152 408,55 499,76 533,0 630,7">
          <text:p/>
        </draw:polyline>
        <draw:polyline draw:style-name="gr4" draw:text-style-name="P1" draw:layer="layout" svg:width="1.052cm" svg:height="0.373cm" svg:x="10.85cm" svg:y="13.26cm" svg:viewBox="0 0 1053 374" draw:points="1053,374 921,249 754,332 707,139 519,173 450,117 361,180 84,194 0,0">
          <text:p/>
        </draw:polyline>
        <draw:polyline draw:style-name="gr4" draw:text-style-name="P1" draw:layer="layout" svg:width="0.373cm" svg:height="0.47cm" svg:x="10.22cm" svg:y="14.27cm" svg:viewBox="0 0 374 471" draw:points="284,471 263,395 374,229 15,139 0,0">
          <text:p/>
        </draw:polyline>
        <draw:polyline draw:style-name="gr4" draw:text-style-name="P1" draw:layer="layout" svg:width="0.152cm" svg:height="0.351cm" svg:x="15.929cm" svg:y="8.333cm" svg:viewBox="0 0 153 352" draw:points="146,352 146,325 153,228 35,194 0,0">
          <text:p/>
        </draw:polyline>
        <draw:polyline draw:style-name="gr4" draw:text-style-name="P1" draw:layer="layout" svg:width="1.473cm" svg:height="0.428cm" svg:x="14.456cm" svg:y="7.917cm" svg:viewBox="0 0 1474 429" draw:points="1474,416 1302,429 1260,346 1170,374 1142,257 962,284 789,194 672,21 527,152 339,152 111,0 0,0 0,0">
          <text:p/>
        </draw:polyline>
        <draw:line draw:style-name="gr4" draw:text-style-name="P1" draw:layer="layout" svg:x1="16.034cm" svg:y1="8.692cm" svg:x2="16.075cm" svg:y2="8.685cm">
          <text:p/>
        </draw:line>
        <draw:polyline draw:style-name="gr4" draw:text-style-name="P1" draw:layer="layout" svg:width="0.519cm" svg:height="0.74cm" svg:x="16.905cm" svg:y="3.93cm" svg:viewBox="0 0 520 741" draw:points="520,0 464,35 402,118 222,56 167,118 194,388 91,547 132,623 0,741 0,741">
          <text:p/>
        </draw:polyline>
        <draw:polygon draw:style-name="gr5" draw:text-style-name="P1" draw:layer="layout" svg:width="0.082cm" svg:height="0.055cm" svg:x="15.951cm" svg:y="8.692cm" svg:viewBox="0 0 83 56" draw:points="83,0 7,56 0,14">
          <text:p/>
        </draw:polygon>
        <draw:polyline draw:style-name="gr4" draw:text-style-name="P1" draw:layer="layout" svg:width="0.629cm" svg:height="0.816cm" svg:x="15.328cm" svg:y="8.748cm" svg:viewBox="0 0 630 817" draw:points="0,727 221,817 567,637 546,554 608,484 484,270 546,214 539,28 630,0">
          <text:p/>
        </draw:polyline>
        <draw:polyline draw:style-name="gr4" draw:text-style-name="P1" draw:layer="layout" svg:width="0.269cm" svg:height="1.382cm" svg:x="14.325cm" svg:y="8.015cm" svg:viewBox="0 0 270 1383" draw:points="0,0 62,200 6,380 90,442 187,677 200,865 270,927 263,1107 221,1383">
          <text:p/>
        </draw:polyline>
        <draw:polyline draw:style-name="gr4" draw:text-style-name="P1" draw:layer="layout" svg:width="0.13cm" svg:height="0.097cm" svg:x="14.325cm" svg:y="7.917cm" svg:viewBox="0 0 131 98" draw:points="131,0 48,21 0,98">
          <text:p/>
        </draw:polyline>
        <draw:polyline draw:style-name="gr4" draw:text-style-name="P1" draw:layer="layout" svg:width="0.823cm" svg:height="0.24cm" svg:x="13.501cm" svg:y="7.821cm" svg:viewBox="0 0 824 241" draw:points="824,194 540,241 422,96 0,0">
          <text:p/>
        </draw:polyline>
        <draw:polyline draw:style-name="gr4" draw:text-style-name="P1" draw:layer="layout" svg:width="0.989cm" svg:height="1.252cm" svg:x="13.556cm" svg:y="9.398cm" svg:viewBox="0 0 990 1253" draw:points="375,1253 264,998 264,998 35,845 0,721 0,721 111,540 381,506 437,430 381,263 451,208 713,118 859,0 990,0">
          <text:p/>
        </draw:polyline>
        <draw:polyline draw:style-name="gr4" draw:text-style-name="P1" draw:layer="layout" svg:width="0.782cm" svg:height="0.262cm" svg:x="14.546cm" svg:y="9.398cm" svg:viewBox="0 0 783 263" draw:points="0,0 180,201 374,201 464,153 602,263 783,77">
          <text:p/>
        </draw:polyline>
        <draw:polyline draw:style-name="gr4" draw:text-style-name="P1" draw:layer="layout" svg:width="0.282cm" svg:height="0.774cm" svg:x="13.702cm" svg:y="10.65cm" svg:viewBox="0 0 283 775" draw:points="229,0 214,132 283,339 0,603 138,775">
          <text:p/>
        </draw:polyline>
        <draw:polyline draw:style-name="gr4" draw:text-style-name="P1" draw:layer="layout" svg:width="1.514cm" svg:height="0.608cm" svg:x="13.931cm" svg:y="10.437cm" svg:viewBox="0 0 1515 609" draw:points="1515,609 1398,477 1204,464 1162,360 753,346 706,270 601,283 463,145 498,55 429,0 83,256 0,214">
          <text:p/>
        </draw:polyline>
        <draw:polyline draw:style-name="gr4" draw:text-style-name="P1" draw:layer="layout" svg:width="0.504cm" svg:height="0.898cm" svg:x="15.328cm" svg:y="9.475cm" svg:viewBox="0 0 505 899" draw:points="373,899 491,754 505,588 456,512 207,422 0,0">
          <text:p/>
        </draw:polyline>
        <draw:polyline draw:style-name="gr4" draw:text-style-name="P1" draw:layer="layout" svg:width="0.255cm" svg:height="0.671cm" svg:x="15.445cm" svg:y="10.374cm" svg:viewBox="0 0 256 672" draw:points="0,672 166,520 118,132 138,42 256,0">
          <text:p/>
        </draw:polyline>
        <draw:polyline draw:style-name="gr4" draw:text-style-name="P1" draw:layer="layout" svg:width="0.649cm" svg:height="0.214cm" svg:x="15.701cm" svg:y="10.374cm" svg:viewBox="0 0 650 215" draw:points="650,98 478,215 409,153 166,194 0,98 0,0">
          <text:p/>
        </draw:polyline>
        <draw:polyline draw:style-name="gr4" draw:text-style-name="P1" draw:layer="layout" svg:width="0.863cm" svg:height="0.331cm" svg:x="11.716cm" svg:y="6.838cm" svg:viewBox="0 0 864 332" draw:points="864,284 761,228 594,332 194,0 0,41">
          <text:p/>
        </draw:polyline>
        <draw:polyline draw:style-name="gr4" draw:text-style-name="P1" draw:layer="layout" svg:width="0.671cm" svg:height="0.172cm" svg:x="12.31cm" svg:y="8.478cm" svg:viewBox="0 0 672 173" draw:points="672,111 513,0 312,28 263,111 187,69 0,173">
          <text:p/>
        </draw:polyline>
        <draw:polyline draw:style-name="gr4" draw:text-style-name="P1" draw:layer="layout" svg:width="0.553cm" svg:height="1.529cm" svg:x="12.899cm" svg:y="8.589cm" svg:viewBox="0 0 554 1530" draw:points="505,1530 554,1419 526,1142 380,893 422,809 353,740 429,581 353,221 0,173 83,0">
          <text:p/>
        </draw:polyline>
        <draw:polyline draw:style-name="gr4" draw:text-style-name="P1" draw:layer="layout" svg:width="0.636cm" svg:height="0.823cm" svg:x="11.702cm" svg:y="8.651cm" svg:viewBox="0 0 637 824" draw:points="608,0 637,152 560,215 484,325 408,270 248,353 152,727 179,810 0,824">
          <text:p/>
        </draw:polyline>
        <draw:polyline draw:style-name="gr4" draw:text-style-name="P1" draw:layer="layout" svg:width="0.442cm" svg:height="0.705cm" svg:x="11.702cm" svg:y="9.475cm" svg:viewBox="0 0 443 706" draw:points="0,0 69,90 48,276 186,408 277,408 360,581 443,615 394,706">
          <text:p/>
        </draw:polyline>
        <draw:polyline draw:style-name="gr4" draw:text-style-name="P1" draw:layer="layout" svg:width="0.311cm" svg:height="0.075cm" svg:x="12.096cm" svg:y="10.181cm" svg:viewBox="0 0 312 76" draw:points="0,0 76,34 256,0 312,76">
          <text:p/>
        </draw:polyline>
        <draw:polyline draw:style-name="gr4" draw:text-style-name="P1" draw:layer="layout" svg:width="0.476cm" svg:height="0.483cm" svg:x="11.619cm" svg:y="10.174cm" svg:viewBox="0 0 477 484" draw:points="477,7 449,0 408,69 304,41 269,138 90,222 0,381 0,484">
          <text:p/>
        </draw:polyline>
        <draw:polyline draw:style-name="gr4" draw:text-style-name="P1" draw:layer="layout" svg:width="0.837cm" svg:height="0.159cm" svg:x="10.781cm" svg:y="10.636cm" svg:viewBox="0 0 838 160" draw:points="838,21 685,0 644,77 526,125 401,0 332,63 374,132 284,160 0,70">
          <text:p/>
        </draw:polyline>
        <draw:polyline draw:style-name="gr4" draw:text-style-name="P1" draw:layer="layout" svg:width="0.414cm" svg:height="0.789cm" svg:x="11.342cm" svg:y="10.657cm" svg:viewBox="0 0 415 790" draw:points="0,790 103,672 193,651 318,402 394,374 415,270 269,160 277,0">
          <text:p/>
        </draw:polyline>
        <draw:line draw:style-name="gr4" draw:text-style-name="P1" draw:layer="layout" svg:x1="13.404cm" svg:y1="10.119cm" svg:x2="13.556cm" svg:y2="10.119cm">
          <text:p/>
        </draw:line>
        <draw:polyline draw:style-name="gr4" draw:text-style-name="P1" draw:layer="layout" svg:width="0.995cm" svg:height="0.2cm" svg:x="12.408cm" svg:y="10.056cm" svg:viewBox="0 0 996 201" draw:points="0,201 83,111 442,76 505,0 913,83 996,63">
          <text:p/>
        </draw:polyline>
        <draw:polyline draw:style-name="gr4" draw:text-style-name="P1" draw:layer="layout" svg:width="0.691cm" svg:height="1.245cm" svg:x="12.352cm" svg:y="10.257cm" svg:viewBox="0 0 692 1246" draw:points="692,1246 672,1059 526,969 326,955 319,865 235,816 257,713 208,554 0,249 90,83 56,0">
          <text:p/>
        </draw:polyline>
        <draw:polyline draw:style-name="gr4" draw:text-style-name="P1" draw:layer="layout" svg:width="0.795cm" svg:height="0.158cm" svg:x="13.044cm" svg:y="11.398cm" svg:viewBox="0 0 796 159" draw:points="796,27 720,104 637,76 568,159 215,0 0,104">
          <text:p/>
        </draw:polyline>
        <draw:polyline draw:style-name="gr4" draw:text-style-name="P1" draw:layer="layout" svg:width="0.871cm" svg:height="0.476cm" svg:x="12.172cm" svg:y="11.502cm" svg:viewBox="0 0 872 477" draw:points="872,0 596,124 450,269 270,304 125,429 42,394 0,477">
          <text:p/>
        </draw:polyline>
        <draw:polyline draw:style-name="gr4" draw:text-style-name="P1" draw:layer="layout" svg:width="0.622cm" svg:height="0.961cm" svg:x="13.259cm" svg:y="11.924cm" svg:viewBox="0 0 623 962" draw:points="602,0 623,187 429,124 408,229 173,526 228,595 159,658 152,761 55,796 104,900 0,962 0,962">
          <text:p/>
        </draw:polyline>
        <draw:polyline draw:style-name="gr4" draw:text-style-name="P1" draw:layer="layout" svg:width="0.282cm" svg:height="0.816cm" svg:x="12.138cm" svg:y="11.979cm" svg:viewBox="0 0 283 817" draw:points="34,0 118,146 7,291 62,381 0,437 69,485 76,575 180,603 283,817">
          <text:p/>
        </draw:polyline>
        <draw:polyline draw:style-name="gr4" draw:text-style-name="P1" draw:layer="layout" svg:width="0.517cm" svg:height="0.837cm" svg:x="11.903cm" svg:y="12.796cm" svg:viewBox="0 0 518 838" draw:points="518,0 498,159 456,326 311,422 338,533 145,644 0,838">
          <text:p/>
        </draw:polyline>
        <draw:polyline draw:style-name="gr4" draw:text-style-name="P1" draw:layer="layout" svg:width="0.455cm" svg:height="0.587cm" svg:x="11.425cm" svg:y="14.022cm" svg:viewBox="0 0 456 588" draw:points="456,0 221,54 221,152 297,193 159,359 201,449 110,442 0,588">
          <text:p/>
        </draw:polyline>
        <draw:polyline draw:style-name="gr4" draw:text-style-name="P1" draw:layer="layout" svg:width="1.12cm" svg:height="0.304cm" svg:x="11.881cm" svg:y="14cm" svg:viewBox="0 0 1121 305" draw:points="0,22 98,0 29,76 167,194 257,229 333,187 346,305 616,229 699,298 928,125 1121,105">
          <text:p/>
        </draw:polyline>
        <draw:polyline draw:style-name="gr4" draw:text-style-name="P1" draw:layer="layout" svg:width="0.104cm" svg:height="0.387cm" svg:x="11.798cm" svg:y="13.634cm" svg:viewBox="0 0 105 388" draw:points="105,0 0,96 83,388">
          <text:p/>
        </draw:polyline>
        <draw:polyline draw:style-name="gr4" draw:text-style-name="P1" draw:layer="layout" svg:width="0.837cm" svg:height="0.185cm" svg:x="12.421cm" svg:y="12.776cm" svg:viewBox="0 0 838 186" draw:points="838,110 623,103 464,186 250,0 0,20">
          <text:p/>
        </draw:polyline>
        <draw:polyline draw:style-name="gr4" draw:text-style-name="P1" draw:layer="layout" svg:width="0.193cm" svg:height="0.691cm" svg:x="13.259cm" svg:y="12.886cm" svg:viewBox="0 0 194 692" draw:points="194,692 90,533 145,353 27,167 0,0">
          <text:p/>
        </draw:polyline>
        <draw:polyline draw:style-name="gr4" draw:text-style-name="P1" draw:layer="layout" svg:width="1.058cm" svg:height="0.615cm" svg:x="13.453cm" svg:y="12.962cm" svg:viewBox="0 0 1059 616" draw:points="1059,554 976,395 990,298 920,256 878,118 719,0 574,131 478,408 360,561 159,513 0,616">
          <text:p/>
        </draw:polyline>
        <draw:polyline draw:style-name="gr4" draw:text-style-name="P1" draw:layer="layout" svg:width="0.477cm" svg:height="0.526cm" svg:x="12.975cm" svg:y="13.578cm" svg:viewBox="0 0 478 527" draw:points="27,527 0,243 242,83 429,42 478,0 478,0">
          <text:p/>
        </draw:polyline>
        <draw:polyline draw:style-name="gr4" draw:text-style-name="P1" draw:layer="layout" svg:width="0.158cm" svg:height="0.358cm" svg:x="12.989cm" svg:y="14.105cm" svg:viewBox="0 0 159 359" draw:points="13,0 13,0 0,89 97,179 28,248 159,359">
          <text:p/>
        </draw:polyline>
        <draw:polyline draw:style-name="gr4" draw:text-style-name="P1" draw:layer="layout" svg:width="0.38cm" svg:height="1.093cm" svg:x="15.445cm" svg:y="11.045cm" svg:viewBox="0 0 381 1094" draw:points="291,1094 381,872 298,637 152,519 7,277 76,83 0,0">
          <text:p/>
        </draw:polyline>
        <draw:polyline draw:style-name="gr4" draw:text-style-name="P1" draw:layer="layout" svg:width="1.072cm" svg:height="0.103cm" svg:x="14.664cm" svg:y="12.055cm" svg:viewBox="0 0 1073 104" draw:points="1073,84 727,104 560,0 297,0 0,98">
          <text:p/>
        </draw:polyline>
        <draw:polyline draw:style-name="gr4" draw:text-style-name="P1" draw:layer="layout" svg:width="0.795cm" svg:height="0.276cm" svg:x="15.736cm" svg:y="12.07cm" svg:viewBox="0 0 796 277" draw:points="796,277 727,207 644,235 622,69 436,0 242,89 152,103 83,41 0,69">
          <text:p/>
        </draw:polyline>
        <draw:polyline draw:style-name="gr4" draw:text-style-name="P1" draw:layer="layout" svg:width="0.054cm" svg:height="0.498cm" svg:x="13.82cm" svg:y="11.425cm" svg:viewBox="0 0 55 499" draw:points="20,0 55,174 0,250 41,499">
          <text:p/>
        </draw:polyline>
        <draw:polyline draw:style-name="gr4" draw:text-style-name="P1" draw:layer="layout" svg:width="0.802cm" svg:height="0.359cm" svg:x="13.861cm" svg:y="11.924cm" svg:viewBox="0 0 803 360" draw:points="0,0 235,104 277,187 485,193 692,360 803,229 803,229">
          <text:p/>
        </draw:polyline>
        <draw:polyline draw:style-name="gr4" draw:text-style-name="P1" draw:layer="layout" svg:width="0.359cm" svg:height="0.732cm" svg:x="14.664cm" svg:y="12.153cm" svg:viewBox="0 0 360 733" draw:points="0,0 0,124 173,172 277,442 353,477 249,484 360,733">
          <text:p/>
        </draw:polyline>
        <draw:polyline draw:style-name="gr4" draw:text-style-name="P1" draw:layer="layout" svg:width="1.203cm" svg:height="0.629cm" svg:x="14.512cm" svg:y="12.886cm" svg:viewBox="0 0 1204 630" draw:points="1204,429 920,187 830,180 830,270 630,229 581,55 512,0 477,28 270,207 214,138 0,630">
          <text:p/>
        </draw:polyline>
        <draw:polyline draw:style-name="gr4" draw:text-style-name="P1" draw:layer="layout" svg:width="1.557cm" svg:height="1.211cm" svg:x="9.023cm" svg:y="6.318cm" svg:viewBox="0 0 1558 1212" draw:points="0,1039 325,1143 388,1087 658,1198 754,1212 935,1121 1094,1177 1045,1004 1218,768 1176,658 1329,520 1294,422 1433,305 1419,91 1558,0">
          <text:p/>
        </draw:polyline>
        <draw:polyline draw:style-name="gr4" draw:text-style-name="P1" draw:layer="layout" svg:width="0.546cm" svg:height="0.899cm" svg:x="14.512cm" svg:y="13.516cm" svg:viewBox="0 0 547 900" draw:points="547,900 249,761 207,685 221,415 131,145 0,7 0,0">
          <text:p/>
        </draw:polyline>
        <draw:polyline draw:style-name="gr4" draw:text-style-name="P1" draw:layer="layout" svg:width="0.193cm" svg:height="0.532cm" svg:x="15.715cm" svg:y="13.315cm" svg:viewBox="0 0 194 533" draw:points="194,533 62,277 0,0">
          <text:p/>
        </draw:polyline>
        <draw:polyline draw:style-name="gr4" draw:text-style-name="P1" draw:layer="layout" svg:width="0.85cm" svg:height="0.678cm" svg:x="15.058cm" svg:y="13.848cm" svg:viewBox="0 0 851 679" draw:points="851,0 816,63 699,145 823,388 788,478 830,568 636,630 366,554 359,658 241,679 0,568">
          <text:p/>
        </draw:polyline>
        <draw:polyline draw:style-name="gr4" draw:text-style-name="P1" draw:layer="layout" svg:width="1.168cm" svg:height="0.781cm" svg:x="15.044cm" svg:y="14.804cm" svg:viewBox="0 0 1169 782" draw:points="0,103 0,110 90,110 103,201 173,152 332,228 339,138 470,20 588,0 650,83 623,165 830,207 837,297 934,311 1121,518 1169,609 1038,782 1038,782">
          <text:p/>
        </draw:polyline>
        <draw:polyline draw:style-name="gr4" draw:text-style-name="P1" draw:layer="layout" svg:width="0.442cm" svg:height="0.56cm" svg:x="19.591cm" svg:y="14.997cm" svg:viewBox="0 0 443 561" draw:points="0,0 173,90 222,263 401,346 374,437 443,561">
          <text:p/>
        </draw:polyline>
        <draw:polyline draw:style-name="gr4" draw:text-style-name="P1" draw:layer="layout" svg:width="0.684cm" svg:height="0.906cm" svg:x="16.269cm" svg:y="14.852cm" svg:viewBox="0 0 685 907" draw:points="0,907 124,720 304,664 270,582 401,429 498,457 560,131 685,0">
          <text:p/>
        </draw:polyline>
        <draw:polyline draw:style-name="gr4" draw:text-style-name="P1" draw:layer="layout" svg:width="0.261cm" svg:height="0.49cm" svg:x="14.907cm" svg:y="14.416cm" svg:viewBox="0 0 262 491" draw:points="152,0 89,124 0,159 262,283 131,450 138,491">
          <text:p/>
        </draw:polyline>
        <draw:polyline draw:style-name="gr4" draw:text-style-name="P1" draw:layer="layout" svg:width="0.588cm" svg:height="0.428cm" svg:x="14.456cm" svg:y="14.907cm" svg:viewBox="0 0 589 429" draw:points="0,429 181,429 187,160 381,201 471,35 589,0">
          <text:p/>
        </draw:polyline>
        <draw:polyline draw:style-name="gr4" draw:text-style-name="P1" draw:layer="layout" svg:width="1.307cm" svg:height="0.954cm" svg:x="13.148cm" svg:y="14.381cm" svg:viewBox="0 0 1308 955" draw:points="1308,955 1274,872 928,831 796,671 665,311 513,180 194,0 0,83">
          <text:p/>
        </draw:polyline>
        <draw:polyline draw:style-name="gr4" draw:text-style-name="P1" draw:layer="layout" svg:width="0.504cm" svg:height="0.526cm" svg:x="13.951cm" svg:y="15.336cm" svg:viewBox="0 0 505 527" draw:points="0,527 104,464 132,368 111,69 297,138 297,138 505,0">
          <text:p/>
        </draw:polyline>
        <draw:polyline draw:style-name="gr4" draw:text-style-name="P1" draw:layer="layout" svg:width="0.96cm" svg:height="0.386cm" svg:x="13.931cm" svg:y="15.863cm" svg:viewBox="0 0 961 387" draw:points="961,387 913,325 477,180 442,89 331,256 235,283 193,194 110,241 0,82 20,0">
          <text:p/>
        </draw:polyline>
        <draw:polygon draw:style-name="gr5" draw:text-style-name="P1" draw:layer="layout" svg:width="0.069cm" svg:height="0.082cm" svg:x="10.165cm" svg:y="16.043cm" svg:viewBox="0 0 70 83" draw:points="70,0 70,83 0,34">
          <text:p/>
        </draw:polygon>
        <draw:polyline draw:style-name="gr4" draw:text-style-name="P1" draw:layer="layout" svg:width="1.231cm" svg:height="0.49cm" svg:x="13.391cm" svg:y="16.825cm" svg:viewBox="0 0 1232 491" draw:points="1232,152 982,0 726,172 304,138 221,186 263,366 0,491">
          <text:p/>
        </draw:polyline>
        <draw:polyline draw:style-name="gr4" draw:text-style-name="P1" draw:layer="layout" svg:width="0.601cm" svg:height="0.442cm" svg:x="12.546cm" svg:y="14.464cm" svg:viewBox="0 0 602 443" draw:points="602,0 318,104 235,70 139,104 194,173 166,257 14,353 0,443 0,443">
          <text:p/>
        </draw:polyline>
        <draw:polyline draw:style-name="gr4" draw:text-style-name="P1" draw:layer="layout" svg:width="0.656cm" svg:height="0.927cm" svg:x="12.546cm" svg:y="14.907cm" svg:viewBox="0 0 657 928" draw:points="657,928 623,844 180,554 208,388 132,319 125,236 41,194 0,0">
          <text:p/>
        </draw:polyline>
        <draw:polyline draw:style-name="gr4" draw:text-style-name="P1" draw:layer="layout" svg:width="0.483cm" svg:height="0.31cm" svg:x="12.719cm" svg:y="15.835cm" svg:viewBox="0 0 484 311" draw:points="0,311 263,0 305,83 471,28 484,0">
          <text:p/>
        </draw:polyline>
        <draw:polyline draw:style-name="gr4" draw:text-style-name="P1" draw:layer="layout" svg:width="0.747cm" svg:height="0.117cm" svg:x="13.203cm" svg:y="15.821cm" svg:viewBox="0 0 748 118" draw:points="0,14 56,90 250,118 284,14 375,0 748,42">
          <text:p/>
        </draw:polyline>
        <draw:polyline draw:style-name="gr4" draw:text-style-name="P1" draw:layer="layout" svg:width="0.836cm" svg:height="0.283cm" svg:x="11.709cm" svg:y="14.907cm" svg:viewBox="0 0 837 284" draw:points="837,0 477,132 547,208 359,284 311,208 0,236">
          <text:p/>
        </draw:polyline>
        <draw:polyline draw:style-name="gr4" draw:text-style-name="P1" draw:layer="layout" svg:width="0.283cm" svg:height="0.532cm" svg:x="11.425cm" svg:y="14.61cm" svg:viewBox="0 0 284 533" draw:points="284,533 221,325 69,194 166,48 0,0">
          <text:p/>
        </draw:polyline>
        <draw:polyline draw:style-name="gr4" draw:text-style-name="P1" draw:layer="layout" svg:width="0.92cm" svg:height="0.151cm" svg:x="10.504cm" svg:y="14.61cm" svg:viewBox="0 0 921 152" draw:points="921,0 838,42 575,6 415,96 160,76 118,152 0,131 0,131">
          <text:p/>
        </draw:polyline>
        <draw:polyline draw:style-name="gr4" draw:text-style-name="P1" draw:layer="layout" svg:width="0.78cm" svg:height="0.906cm" svg:x="11.211cm" svg:y="15.143cm" svg:viewBox="0 0 781 907" draw:points="498,0 781,415 581,608 560,789 207,706 96,872 0,907">
          <text:p/>
        </draw:polyline>
        <draw:polyline draw:style-name="gr4" draw:text-style-name="P1" draw:layer="layout" svg:width="1.203cm" svg:height="0.906cm" svg:x="11.515cm" svg:y="16.077cm" svg:viewBox="0 0 1204 907" draw:points="27,907 0,817 118,650 207,623 207,436 325,319 408,284 602,409 595,235 761,187 664,35 754,0 865,173 948,159 969,69 1141,138 1204,69">
          <text:p/>
        </draw:polyline>
        <draw:polyline draw:style-name="gr4" draw:text-style-name="P1" draw:layer="layout" svg:width="0.996cm" svg:height="1.722cm" svg:x="10.241cm" svg:y="15.489cm" svg:viewBox="0 0 997 1723" draw:points="0,14 125,0 187,110 284,152 367,422 540,401 581,491 970,561 748,914 893,1031 872,1142 970,1135 997,1218 914,1384 740,1481 762,1723">
          <text:p/>
        </draw:polyline>
        <draw:polyline draw:style-name="gr4" draw:text-style-name="P1" draw:layer="layout" svg:width="0.671cm" svg:height="1.169cm" svg:x="12.719cm" svg:y="16.146cm" svg:viewBox="0 0 672 1170" draw:points="672,1170 519,997 415,1032 312,990 283,810 388,789 422,699 346,616 415,547 408,450 339,291 69,173 0,0">
          <text:p/>
        </draw:polyline>
        <draw:polyline draw:style-name="gr4" draw:text-style-name="P1" draw:layer="layout" svg:width="0.546cm" svg:height="0.165cm" svg:x="12.844cm" svg:y="17.316cm" svg:viewBox="0 0 547 166" draw:points="547,0 311,7 270,83 0,166">
          <text:p/>
        </draw:polyline>
        <draw:polyline draw:style-name="gr4" draw:text-style-name="P1" draw:layer="layout" svg:width="0.518cm" svg:height="0.754cm" svg:x="9.985cm" svg:y="14.741cm" svg:viewBox="0 0 519 755" draw:points="56,755 0,664 138,326 118,125 408,42 429,132 512,97 519,0">
          <text:p/>
        </draw:polyline>
        <draw:polyline draw:style-name="gr4" draw:text-style-name="P1" draw:layer="layout" svg:width="0.491cm" svg:height="1.397cm" svg:x="9.888cm" svg:y="15.503cm" svg:viewBox="0 0 492 1398" draw:points="0,1398 0,1391 41,1121 90,1038 194,1010 180,920 429,636 409,540 492,491 478,270 387,270 429,179 353,0">
          <text:p/>
        </draw:polyline>
        <draw:polygon draw:style-name="gr6" draw:text-style-name="P1" draw:layer="layout" svg:width="0.311cm" svg:height="0.235cm" svg:x="17.334cm" svg:y="15.592cm" svg:viewBox="0 0 312 236" draw:points="22,0 146,0 208,125 312,83 250,201 146,236 0,105">
          <text:p/>
        </draw:polygon>
        <draw:polyline draw:style-name="gr7" draw:text-style-name="P1" draw:layer="layout" svg:width="7.224cm" svg:height="13.758cm" svg:x="13.813cm" svg:y="1.21cm" svg:viewBox="0 0 7225 13759" draw:points="6956,13759 6970,13531 7163,13268 7225,13130 7101,12964 6734,13102 6443,12950 6250,12908 6063,12680 6056,12673 6111,12520 5994,12354 6063,12292 6104,12113 6104,12105 6111,12105 6166,12036 6277,12036 6160,11745 5973,11738 5807,11635 5779,11427 5696,11427 5627,11260 5627,11260 6222,11005 6284,10894 6250,10811 6340,10652 6111,10492 6042,10320 6063,10223 5889,10154 5800,10070 5786,9973 5786,9973 5793,9967 6049,9717 6077,9620 5973,9476 5731,9248 5800,9054 5689,8887 5703,8798 5599,8777 5336,8798 5184,8922 5073,8880 4983,9061 5059,9157 4837,9324 4630,9351 4623,9351 4623,9351 4644,9199 4817,9088 4851,8867 4748,8804 4741,8804 4824,8521 4851,8424 5212,8092 5190,7788 5460,7607 5820,7158 5813,7067 5889,7005 5751,6888 5779,6797 5786,6790 5904,6666 5911,6666 6021,6652 6111,6673 6083,6763 6326,6763 6409,6735 6423,6638 6512,6638 6519,6541 6588,6472 6499,6237 6582,5752 6519,5434 6526,5427 6706,5005 6748,4513 7080,4091 7198,3759 6935,3662 6485,3648 6478,3648 6215,3413 6021,3544 5807,3509 5724,3544 5654,3426 5565,3378 5474,3426 5467,3517 5378,3496 5128,3212 5080,3032 4990,2970 4644,2887 4505,2997 4415,2997 4256,2928 4145,2832 3938,2832 3897,2921 3730,2942 3723,2942 3613,2720 3515,2727 3515,2631 3329,2582 3122,2402 2934,2402 2962,2202 2872,2021 2872,1896 2955,1738 2872,1689 2747,1820 2692,2021 2422,2146 2249,2091 2166,2111 2152,2111 2041,2077 2041,2070 2146,1876 2048,1710 2110,1516 2028,1530 1903,1378 1709,1412 1543,1371 1474,1433 1405,1150 1239,1115 1204,1025 1114,1094 1017,1059 920,797 934,706 810,568 630,582 456,699 366,658 277,498 172,498 131,415 165,236 89,49 0,0">
          <text:p/>
        </draw:polyline>
        <draw:polyline draw:style-name="gr7" draw:text-style-name="P1" draw:layer="layout" svg:width="6.907cm" svg:height="2.089cm" svg:x="7.908cm" svg:y="15.863cm" svg:viewBox="0 0 6908 2090" draw:points="0,0 181,82 194,180 264,117 471,158 513,249 458,429 375,505 416,595 534,623 547,505 637,477 645,581 831,678 1129,795 1322,788 1406,934 1648,1134 1724,1079 1793,1128 1980,1031 1980,1038 2327,1342 2714,1287 2790,1356 3095,1349 3288,1363 3357,1294 3350,1093 3427,1052 3634,1121 3946,1204 4098,1335 4292,1328 4472,1557 4500,1467 4603,1467 4936,1619 4936,1619 4873,1771 5150,1855 5219,2028 5324,2034 5462,1910 5559,1910 5856,1972 5994,2090 6188,2069 6188,1979 6445,1847 6638,1813 6908,1882">
          <text:p/>
        </draw:polyline>
        <draw:polyline draw:style-name="gr8" draw:text-style-name="P1" draw:layer="layout" svg:width="6.145cm" svg:height="2.775cm" svg:x="14.623cm" svg:y="14.969cm" svg:viewBox="0 0 6146 2776" draw:points="193,2776 14,2555 0,2008 14,1703 186,1371 269,1281 443,1157 650,1157 858,935 1197,686 1460,610 1460,617 1550,769 1640,790 1647,790 2090,804 2159,880 2138,963 2256,990 2553,956 2491,887 2526,811 2616,811 2754,983 3169,935 3287,1212 3592,1281 3675,1260 3681,1260 3869,1371 3862,1461 4139,1378 4318,1434 4360,1517 4422,1343 4650,1385 4650,1295 4831,1253 4914,1177 5032,1191 5101,1025 4990,970 5184,720 5350,699 5412,589 5481,458 5662,374 5696,243 6146,0">
          <text:p/>
        </draw:polyline>
        <draw:polygon draw:style-name="gr9" draw:text-style-name="P1" draw:layer="layout" svg:width="0.242cm" svg:height="0.144cm" svg:x="6.351cm" svg:y="8.056cm" svg:viewBox="0 0 243 145" draw:points="0,13 21,118 125,145 243,111 90,0">
          <text:p/>
        </draw:polygon>
        <draw:polygon draw:style-name="gr9" draw:text-style-name="P1" draw:layer="layout" svg:width="1.452cm" svg:height="3.162cm" svg:x="19.086cm" svg:y="16.555cm" svg:viewBox="0 0 1453 3163" draw:points="1169,34 1086,0 1010,69 1024,609 754,567 644,719 311,851 291,941 200,948 131,1038 138,1141 21,1301 21,1301 0,1391 83,1356 200,1488 41,1606 76,1778 318,1910 235,1965 145,2222 367,2146 394,2325 311,2540 609,2602 457,2699 450,2796 602,2935 948,3038 990,3129 1080,3163 1267,2706 1162,2699 1238,2637 1308,2464 1287,2208 1280,2200 1287,2007 1453,1633 1336,830 1211,650 1225,318">
          <text:p/>
        </draw:polygon>
        <draw:polygon draw:style-name="gr9" draw:text-style-name="P1" draw:layer="layout" svg:width="0.187cm" svg:height="0.254cm" svg:x="7.555cm" svg:y="8.783cm" svg:viewBox="0 0 188 255" draw:points="56,0 0,76 188,255 181,159 91,97">
          <text:p/>
        </draw:polygon>
        <draw:polygon draw:style-name="gr9" draw:text-style-name="P1" draw:layer="layout" svg:width="0.241cm" svg:height="0.428cm" svg:x="8.649cm" svg:y="10.768cm" svg:viewBox="0 0 242 429" draw:points="0,83 201,429 242,333 215,97 56,0">
          <text:p/>
        </draw:polygon>
        <draw:polygon draw:style-name="gr9" draw:text-style-name="P1" draw:layer="layout" svg:width="0.075cm" svg:height="0.089cm" svg:x="8.504cm" svg:y="10.319cm" svg:viewBox="0 0 76 90" draw:points="0,0 34,90 56,77 76,77 0,7">
          <text:p/>
        </draw:polygon>
        <draw:polygon draw:style-name="gr9" draw:text-style-name="P1" draw:layer="layout" svg:width="0.227cm" svg:height="0.145cm" svg:x="8.58cm" svg:y="10.367cm" svg:viewBox="0 0 228 146" draw:points="62,0 0,22 0,22 0,22 138,146 228,112">
          <text:p/>
        </draw:polygon>
        <draw:polyline draw:style-name="gr8" draw:text-style-name="P1" draw:layer="layout" svg:width="4.193cm" svg:height="8.866cm" svg:x="5.327cm" svg:y="6.997cm" svg:viewBox="0 0 4194 8867" draw:points="0,0 90,62 236,7 381,194 464,173 464,83 477,173 560,145 540,228 630,256 747,207 754,111 775,353 852,395 935,353 921,173 941,270 1031,284 969,353 1017,436 1128,484 1211,442 1135,484 1142,574 1211,657 1183,775 1252,844 1211,754 1301,685 1398,657 1474,713 1433,533 1529,685 1578,602 1696,623 1758,699 1696,775 1502,748 1654,865 2035,837 2125,886 2028,893 2076,969 1938,1101 2014,1294 2201,1329 2263,1391 2416,1280 2644,1259 2429,1336 2416,1543 2319,1585 2498,1654 2650,1806 2409,2063 2422,2201 2748,2582 2810,2803 3066,3011 3211,3046 3260,3149 3447,3191 3592,3308 3613,3218 3703,3232 3564,3537 3655,3564 3779,3814 3696,3828 3744,3993 3655,4174 3502,4270 3544,4409 3786,4561 4111,4907 4173,5136 4173,5143 4194,5226 4132,5329 4049,5087 3717,4755 3689,4672 3599,4852 3405,6409 3530,6167 3668,6327 3675,6416 3474,6388 3378,6603 3378,6749 3039,8306 2921,8527 2914,8527 2775,8721 2581,8867">
          <text:p/>
        </draw:polyline>
        <draw:polyline draw:style-name="gr8" draw:text-style-name="P1" draw:layer="layout" svg:width="9.261cm" svg:height="5.924cm" svg:x="4.551cm" svg:y="1.21cm" svg:viewBox="0 0 9262 5925" draw:points="9262,0 8757,125 8327,257 8147,415 8147,976 8237,1080 8154,1025 8134,1212 8147,1329 8217,1378 8105,1426 8092,1516 8189,1689 8099,1641 7898,1918 7891,1932 7552,2167 6867,2333 6424,2575 6244,2963 6299,3032 6569,3094 6576,3101 6528,3115 6528,3122 6313,3163 6161,3302 5863,3385 5600,3274 5213,3233 4915,3122 4755,3198 4749,3198 4548,2872 4624,2624 4590,2541 4389,2520 4313,2575 4105,2589 3759,2443 3752,2533 3849,2589 3870,2741 3808,2803 3884,3122 4154,3406 4112,3717 4174,3808 4154,3994 4085,4174 4216,4465 4299,4500 4375,4451 4340,4548 4119,4569 3766,4569 3773,4395 3676,4416 3551,4534 3621,4700 3627,4714 3558,4652 3551,4645 3503,4513 3420,4513 3413,4513 3413,4576 3288,4583 3254,4485 3157,4534 3129,4451 3011,4458 2680,4735 2651,4624 2527,4541 2527,4444 2389,4201 2292,4181 2312,4091 2222,4105 2167,4195 2209,3994 2064,4091 2043,3980 1766,4091 1724,4015 1586,4132 1572,4326 1475,4340 1475,4340 1323,4243 1233,4264 1212,4368 1143,4285 1094,4389 1094,4188 645,4319 596,4237 284,4409 361,4451 105,4423 42,4500 0,4776 56,4853 139,4811 222,4853 603,4735 485,4790 471,4894 659,4853 645,4942 735,4984 637,5005 831,5088 645,5039 603,4963 485,4998 306,4963 257,4887 208,4998 284,5157 340,5074 423,5081 589,5184 617,5282 568,5358 492,5316 105,5358 56,5434 353,5545 465,5738 430,5905 659,5925 776,5800 776,5787">
          <text:p/>
        </draw:polyline>
        <draw:polygon draw:style-name="gr9" draw:text-style-name="P1" draw:layer="layout" svg:width="0.054cm" svg:height="0.096cm" svg:x="5.334cm" svg:y="6.803cm" svg:viewBox="0 0 55 97" draw:points="0,97 55,90 7,0">
          <text:p/>
        </draw:polygon>
        <draw:polyline draw:style-name="gr8" draw:text-style-name="P1" draw:layer="layout" svg:width="0.034cm" svg:height="0.096cm" svg:x="5.299cm" svg:y="6.9cm" svg:viewBox="0 0 35 97" draw:points="35,0 0,7 28,97 28,97">
          <text:p/>
        </draw:polyline>
        <draw:line draw:style-name="gr8" draw:text-style-name="P1" draw:layer="layout" svg:x1="5.327cm" svg:y1="6.997cm" svg:x2="5.334cm" svg:y2="6.9cm">
          <text:p/>
        </draw:line>
        <draw:polygon draw:style-name="gr10" draw:text-style-name="P1" draw:layer="layout" svg:width="0.014cm" svg:height="0.021cm" svg:x="19.078cm" svg:y="16.374cm" svg:viewBox="0 0 15 22" draw:points="15,0 15,0 8,0 8,0 8,0 8,0 0,0 0,0 0,0 0,0 0,7 0,7 0,14 0,14 0,14 0,22 0,22 8,22 8,22 8,22 15,22 15,22 15,22 15,22 15,22 15,22 15,14 15,14 15,22 15,22 8,22 8,22 8,14 8,14 0,14 0,14 0,14 0,14 0,14 0,7 0,0 0,0 8,0 8,0 8,0">
          <text:p/>
        </draw:polygon>
        <draw:polygon draw:style-name="gr10" draw:text-style-name="P1" draw:layer="layout" svg:width="0.033cm" svg:height="0.021cm" svg:x="19.1cm" svg:y="16.374cm" svg:viewBox="0 0 34 22" draw:points="14,0 14,0 14,0 14,0 14,7 14,22 20,22 20,7 20,7 20,0 20,0 27,0 27,0 27,0 27,0 27,0 27,0 27,7 27,22 34,22 34,7 34,0 34,0 34,0 34,0 27,0 27,0 27,0 20,0 20,0 14,0 14,0 14,0 14,0 7,0 7,0 7,0 7,0 7,0 7,0 7,0 7,0 7,0 0,0 0,22 7,22 7,7 7,7 7,0 7,0 7,0">
          <text:p/>
        </draw:polygon>
        <draw:path draw:style-name="gr10" draw:text-style-name="P1" draw:layer="layout" svg:width="0.02cm" svg:height="0.021cm" svg:x="19.141cm" svg:y="16.374cm" svg:viewBox="0 0 21 22" svg:d="m7 0v0h-7v0 0 0 0h7v0 0 0h7v7 0 0 0h-7v0 0 0h-7v0 7 0 0 0 0 8 0h7v0 0 0 0 0 0h7v0 0h7v-15 0-7h-7v0 0zm0 14v0 0 0h-7v8 0 0 0-8 0h-7v0 0h7v0 0 0 0z">
          <text:p/>
        </draw:path>
        <draw:path draw:style-name="gr10" draw:text-style-name="P1" draw:layer="layout" svg:width="0.027cm" svg:height="0.034cm" svg:x="19.162cm" svg:y="16.374cm" svg:viewBox="0 0 28 35" svg:d="m21 7v0-7 0h-7v0 0 0h-7v0 0 0 0 0h-7v35h7v-13 0h7v0 0 0 0 0 0h7v-8 0 0 0l7-7v0zm-14-7v0 0 0 0l7 7v0 0 0 7 0h-7v0 8 0 0l-7-8v0-14 0 0z">
          <text:p/>
        </draw:path>
        <draw:polygon draw:style-name="gr11" draw:text-style-name="P1" draw:layer="layout" svg:width="0.255cm" svg:height="0.158cm" svg:x="13.529cm" svg:y="5.37cm" svg:viewBox="0 0 256 159" draw:points="83,0 0,48 96,159 256,159 201,97 201,97 180,14">
          <text:p/>
        </draw:polygon>
        <draw:line draw:style-name="gr4" draw:text-style-name="P1" draw:layer="layout" svg:x1="13.625cm" svg:y1="5.529cm" svg:x2="13.612cm" svg:y2="5.661cm">
          <text:p/>
        </draw:line>
        <draw:polyline draw:style-name="gr4" draw:text-style-name="P1" draw:layer="layout" svg:width="0.117cm" svg:height="0.096cm" svg:x="13.612cm" svg:y="5.37cm" svg:viewBox="0 0 118 97" draw:points="118,97 97,14 0,0">
          <text:p/>
        </draw:polyline>
        <draw:polyline draw:style-name="gr4" draw:text-style-name="P1" draw:layer="layout" svg:width="0.041cm" svg:height="0.096cm" svg:x="13.57cm" svg:y="5.273cm" svg:viewBox="0 0 42 97" draw:points="42,97 42,62 0,0">
          <text:p/>
        </draw:polyline>
        <draw:polygon draw:style-name="gr5" draw:text-style-name="P1" draw:layer="layout" svg:width="0cm" svg:height="0cm" svg:x="13.73cm" svg:y="5.467cm" svg:viewBox="0 0 0 0" draw:points="0,0">
          <text:p/>
        </draw:polygon>
        <draw:polyline draw:style-name="gr4" draw:text-style-name="P1" draw:layer="layout" svg:width="0.159cm" svg:height="0.061cm" svg:x="13.625cm" svg:y="5.467cm" svg:viewBox="0 0 160 62" draw:points="105,0 160,62 0,62">
          <text:p/>
        </draw:polyline>
        <draw:line draw:style-name="gr4" draw:text-style-name="P1" draw:layer="layout" svg:x1="13.951cm" svg:y1="5.55cm" svg:x2="13.73cm" svg:y2="5.467cm">
          <text:p/>
        </draw:line>
        <draw:polygon draw:style-name="gr5" draw:text-style-name="P1" draw:layer="layout" svg:width="0cm" svg:height="0cm" svg:x="13.73cm" svg:y="5.467cm" svg:viewBox="0 0 0 0" draw:points="0,0">
          <text:p/>
        </draw:polygon>
        <draw:polyline draw:style-name="gr4" draw:text-style-name="P1" draw:layer="layout" svg:width="0.095cm" svg:height="0.158cm" svg:x="13.529cm" svg:y="5.37cm" svg:viewBox="0 0 96 159" draw:points="83,0 0,48 96,159">
          <text:p/>
        </draw:polyline>
        <draw:polygon draw:style-name="gr12" draw:text-style-name="P1" draw:layer="layout" svg:width="1.245cm" svg:height="0.775cm" svg:x="18.539cm" svg:y="1.978cm" svg:viewBox="0 0 1246 776" draw:points="997,360 997,250 997,243 831,83 664,0 470,0 470,76 242,236 97,236 0,360 7,429 76,485 222,485 222,541 387,603 526,741 671,741 789,741 789,720 955,720 976,665 1128,665 1204,776 1246,755 1246,603 1122,596 941,520">
          <text:p/>
        </draw:polygon>
        <draw:polygon draw:style-name="gr12" draw:text-style-name="P1" draw:layer="layout" svg:width="1.168cm" svg:height="1.841cm" svg:x="18.041cm" svg:y="1.632cm" svg:viewBox="0 0 1169 1842" draw:points="941,14 941,14 892,70 380,353 304,429 304,582 0,637 0,748 69,804 41,956 103,1081 415,1288 415,1329 809,1579 733,1669 733,1738 885,1738 955,1842 1003,1842 1003,1731 1079,1648 1079,1177 1169,1087 1024,1087 885,949 720,887 720,831 574,831 505,775 498,706 595,582 740,582 968,422 968,346 968,264 1128,111 1128,83 1052,0">
          <text:p/>
        </draw:polygon>
        <draw:polygon draw:style-name="gr12" draw:text-style-name="P1" draw:layer="layout" svg:width="1.743cm" svg:height="1.536cm" svg:x="18.857cm" svg:y="1.231cm" svg:viewBox="0 0 1744 1537" draw:points="1613,153 1606,55 1523,55 1419,0 1329,124 1260,138 1177,208 1045,388 880,388 797,430 699,408 575,249 505,249 444,346 346,332 346,222 312,229 14,249 0,346 125,415 125,415 236,401 312,484 312,512 152,665 152,747 346,747 513,830 679,990 679,997 748,1066 1025,1205 1121,1080 1191,1149 1398,1315 1606,1537 1592,1225 1634,1176 1634,1087 1572,1038 1558,852 1641,727 1641,665 1744,630 1641,471 1655,401 1565,332 1565,194">
          <text:p/>
        </draw:polygon>
        <draw:polygon draw:style-name="gr12" draw:text-style-name="P1" draw:layer="layout" svg:width="1.543cm" svg:height="1.487cm" svg:x="19.12cm" svg:y="2.228cm" svg:viewBox="0 0 1544 1488" draw:points="858,83 762,208 485,69 416,0 416,110 360,270 541,346 665,353 665,505 623,526 547,415 395,415 374,470 208,470 208,491 90,491 0,581 0,1052 7,1045 125,1052 188,1184 478,1273 610,1273 706,1169 769,1155 817,1184 942,1177 956,1239 1059,1377 1177,1488 1260,1488 1336,1377 1440,1301 1440,1239 1364,1191 1378,1086 1433,1010 1502,996 1544,920 1447,789 1447,692 1343,540 1135,318 928,152">
          <text:p/>
        </draw:polygon>
        <draw:polyline draw:style-name="gr13" draw:text-style-name="P1" draw:layer="layout" svg:width="0.089cm" svg:height="0.56cm" svg:x="19.12cm" svg:y="2.719cm" svg:viewBox="0 0 90 561" draw:points="0,561 0,90 90,0">
          <text:p/>
        </draw:polyline>
        <draw:polyline draw:style-name="gr13" draw:text-style-name="P1" draw:layer="layout" svg:width="0.186cm" svg:height="0.345cm" svg:x="18.982cm" svg:y="1.632cm" svg:viewBox="0 0 187 346" draw:points="27,346 27,264 187,111 187,83 111,0 0,14 0,14">
          <text:p/>
        </draw:polyline>
        <draw:polyline draw:style-name="gr13" draw:text-style-name="P1" draw:layer="layout" svg:width="0.926cm" svg:height="0.539cm" svg:x="19.536cm" svg:y="2.228cm" svg:viewBox="0 0 927 540" draw:points="927,540 719,318 512,152 442,83 346,208 69,69 0,0">
          <text:p/>
        </draw:polyline>
        <draw:polyline draw:style-name="gr13" draw:text-style-name="P1" draw:layer="layout" svg:width="0.574cm" svg:height="0.525cm" svg:x="19.21cm" svg:y="2.228cm" svg:viewBox="0 0 575 526" draw:points="326,0 326,110 270,270 451,346 575,353 575,505 533,526 457,415 305,415 284,470 118,470 118,491 0,491">
          <text:p/>
        </draw:polyline>
        <draw:polyline draw:style-name="gr13" draw:text-style-name="P1" draw:layer="layout" svg:width="0.526cm" svg:height="0.249cm" svg:x="19.009cm" svg:y="1.978cm" svg:viewBox="0 0 527 250" draw:points="527,250 527,243 361,83 194,0 0,0">
          <text:p/>
        </draw:polyline>
        <draw:polyline draw:style-name="gr13" draw:text-style-name="P1" draw:layer="layout" svg:width="0.67cm" svg:height="0.74cm" svg:x="18.539cm" svg:y="1.978cm" svg:viewBox="0 0 671 741" draw:points="671,741 526,741 387,603 222,541 222,485 76,485 7,429 0,360 97,236 242,236 470,76 470,0">
          <text:p/>
        </draw:polyline>
        <draw:polyline draw:style-name="gr7" draw:text-style-name="P1" draw:layer="layout" svg:width="0.158cm" svg:height="0.123cm" svg:x="19.203cm" svg:y="1.453cm" svg:viewBox="0 0 159 124" draw:points="159,27 98,124 0,110 0,0">
          <text:p/>
        </draw:polyline>
        <draw:polyline draw:style-name="gr7" draw:text-style-name="P1" draw:layer="layout" svg:width="0.374cm" svg:height="0.18cm" svg:x="19.362cm" svg:y="1.48cm" svg:viewBox="0 0 375 181" draw:points="375,139 292,181 194,159 70,0 0,0">
          <text:p/>
        </draw:polyline>
        <draw:polyline draw:style-name="gr7" draw:text-style-name="P1" draw:layer="layout" svg:width="2.622cm" svg:height="2.235cm" svg:x="18.041cm" svg:y="1.48cm" svg:viewBox="0 0 2623 2236" draw:points="830,0 816,97 941,166 941,166 892,222 380,505 304,581 304,734 0,789 0,900 69,956 41,1108 103,1233 415,1440 415,1481 809,1731 733,1821 733,1890 885,1890 955,1994 1003,1994 1003,1883 1079,1800 1086,1793 1204,1800 1267,1932 1557,2021 1689,2021 1785,1917 1848,1903 1896,1932 2021,1925 2035,1987 2138,2125 2256,2236 2339,2236 2415,2125 2519,2049 2519,1987 2443,1939 2457,1834 2512,1758 2581,1744 2623,1668 2526,1537 2526,1440">
          <text:p/>
        </draw:polyline>
        <draw:line draw:style-name="gr7" draw:text-style-name="P1" draw:layer="layout" svg:x1="20.567cm" svg:y1="2.92cm" svg:x2="20.463cm" svg:y2="2.768cm">
          <text:p/>
        </draw:line>
        <draw:polyline draw:style-name="gr7" draw:text-style-name="P1" draw:layer="layout" svg:width="0.331cm" svg:height="0.026cm" svg:x="18.871cm" svg:y="1.453cm" svg:viewBox="0 0 332 27" draw:points="332,0 298,7 0,27">
          <text:p/>
        </draw:polyline>
        <draw:polyline draw:style-name="gr7" draw:text-style-name="P1" draw:layer="layout" svg:width="0.863cm" svg:height="1.536cm" svg:x="19.737cm" svg:y="1.231cm" svg:viewBox="0 0 864 1537" draw:points="726,1537 712,1225 754,1176 754,1087 692,1038 678,852 761,727 761,665 864,630 761,471 775,401 685,332 685,194 733,153 726,55 643,55 539,0 449,124 380,138 297,208 165,388 0,388">
          <text:p/>
        </draw:polyline>
        <draw:polygon draw:style-name="gr14" draw:text-style-name="P1" draw:layer="layout" svg:width="0.608cm" svg:height="0.941cm" svg:x="22.92cm" svg:y="12.803cm" svg:viewBox="0 0 609 942" draw:points="609,326 519,173 381,0 332,14 243,83 243,83 222,104 207,132 187,263 187,263 187,297 187,346 187,429 131,471 0,520 28,658 160,713 215,789 243,851 236,914 325,942 381,893 381,893 401,893 422,914 450,942 491,920 533,886 519,873 519,873 513,858 506,851 471,851 471,851 437,844 430,837 430,831 422,748 457,623 491,623 491,596 491,581 478,540 547,478">
          <text:p/>
        </draw:polygon>
        <draw:polygon draw:style-name="gr14" draw:text-style-name="P1" draw:layer="layout" svg:width="0.899cm" svg:height="0.505cm" svg:x="22.062cm" svg:y="14.069cm" svg:viewBox="0 0 900 506" draw:points="256,105 208,105 180,56 138,63 49,0 13,22 0,98 90,326 152,368 166,416 353,492 658,485 796,506 858,478 900,444 817,451 768,409 658,395 567,340 395,160">
          <text:p/>
        </draw:polygon>
        <draw:polygon draw:style-name="gr14" draw:text-style-name="P1" draw:layer="layout" svg:width="0.511cm" svg:height="0.262cm" svg:x="22.816cm" svg:y="14.63cm" svg:viewBox="0 0 512 263" draw:points="305,14 235,0 104,22 35,76 0,153 49,194 97,180 180,229 194,263 235,263 512,83 353,56">
          <text:p/>
        </draw:polygon>
        <draw:polygon draw:style-name="gr15" draw:text-style-name="P1" draw:layer="layout" svg:width="0.906cm" svg:height="0.505cm" svg:x="22.062cm" svg:y="14.069cm" svg:viewBox="0 0 907 506" draw:points="0,98 90,326 159,368 166,416 353,492 658,485 796,506 858,478 907,444 817,451 768,409 658,395 567,340 395,160 256,105 208,105 180,56 138,63 49,0 13,22">
          <text:p/>
        </draw:polygon>
        <draw:polygon draw:style-name="gr15" draw:text-style-name="P1" draw:layer="layout" svg:width="0.511cm" svg:height="0.262cm" svg:x="22.816cm" svg:y="14.63cm" svg:viewBox="0 0 512 263" draw:points="35,76 0,153 49,194 97,180 180,229 194,263 242,263 512,83 360,56 305,7 235,0 104,22">
          <text:p/>
        </draw:polygon>
        <draw:polygon draw:style-name="gr15" draw:text-style-name="P1" draw:layer="layout" svg:width="0.608cm" svg:height="0.941cm" svg:x="22.92cm" svg:y="12.803cm" svg:viewBox="0 0 609 942" draw:points="609,326 519,173 381,0 332,14 243,83 243,83 229,90 222,104 207,132 187,263 187,263 187,297 187,346 187,429 138,471 0,520 28,658 153,713 215,789 243,851 229,914 325,942 381,893 381,893 401,893 422,914 450,942 491,920 533,886 519,873 519,873 506,858 471,851 471,851 443,844 430,837 430,831 422,748 457,630 491,630 491,596 491,581 484,540 547,478">
          <text:p/>
        </draw:polygon>
        <draw:polygon draw:style-name="gr11" draw:text-style-name="P1" draw:layer="layout" svg:width="0.096cm" svg:height="0.061cm" svg:x="24.547cm" svg:y="16.091cm" svg:viewBox="0 0 97 62" draw:points="14,62 97,62 97,0 0,0">
          <text:p/>
        </draw:polygon>
        <draw:polygon draw:style-name="gr11" draw:text-style-name="P1" draw:layer="layout" svg:width="0.283cm" svg:height="0.151cm" svg:x="24.18cm" svg:y="15.987cm" svg:viewBox="0 0 284 152" draw:points="284,104 284,0 0,0 62,125 104,152 222,152">
          <text:p/>
        </draw:polygon>
        <draw:polygon draw:style-name="gr11" draw:text-style-name="P1" draw:layer="layout" svg:width="0.061cm" svg:height="0.082cm" svg:x="24.36cm" svg:y="16.624cm" svg:viewBox="0 0 62 83" draw:points="62,0 0,0 20,83 62,83">
          <text:p/>
        </draw:polygon>
        <draw:polygon draw:style-name="gr11" draw:text-style-name="P1" draw:layer="layout" svg:width="0.061cm" svg:height="0.062cm" svg:x="24.318cm" svg:y="16.298cm" svg:viewBox="0 0 62 63" draw:points="42,63 62,21 0,0 0,42">
          <text:p/>
        </draw:polygon>
        <draw:polygon draw:style-name="gr11" draw:text-style-name="P1" draw:layer="layout" svg:width="0.242cm" svg:height="0.158cm" svg:x="24.595cm" svg:y="16.278cm" svg:viewBox="0 0 243 159" draw:points="167,138 215,125 243,96 187,83 125,0 0,83 62,159 104,125 131,131">
          <text:p/>
        </draw:polygon>
        <draw:polygon draw:style-name="gr11" draw:text-style-name="P1" draw:layer="layout" svg:width="0.054cm" svg:height="0.062cm" svg:x="24.824cm" svg:y="16.499cm" svg:viewBox="0 0 55 63" draw:points="20,0 0,63 55,42 55,0">
          <text:p/>
        </draw:polygon>
        <draw:polygon draw:style-name="gr11" draw:text-style-name="P1" draw:layer="layout" svg:width="0.913cm" svg:height="0.809cm" svg:x="24.18cm" svg:y="16.949cm" svg:viewBox="0 0 914 810" draw:points="644,166 582,104 484,104 381,0 276,0 222,55 131,55 0,194 117,457 138,540 339,602 339,533 533,533 616,609 582,747 644,810 914,810 914,630 844,561 734,561 644,477">
          <text:p/>
        </draw:polygon>
        <draw:polygon draw:style-name="gr11" draw:text-style-name="P1" draw:layer="layout" svg:width="0.061cm" svg:height="0.082cm" svg:x="23.695cm" svg:y="16.07cm" svg:viewBox="0 0 62 83" draw:points="62,42 62,0 0,0 0,83">
          <text:p/>
        </draw:polygon>
        <draw:polygon draw:style-name="gr11" draw:text-style-name="P1" draw:layer="layout" svg:width="0.062cm" svg:height="0.061cm" svg:x="23.598cm" svg:y="15.925cm" svg:viewBox="0 0 63 62" draw:points="0,0 0,62 63,62 63,0">
          <text:p/>
        </draw:polygon>
        <draw:polygon draw:style-name="gr11" draw:text-style-name="P1" draw:layer="layout" svg:width="0.053cm" svg:height="0.054cm" svg:x="23.357cm" svg:y="15.932cm" svg:viewBox="0 0 54 55" draw:points="54,0 0,13 0,55 54,55">
          <text:p/>
        </draw:polygon>
        <draw:polygon draw:style-name="gr11" draw:text-style-name="P1" draw:layer="layout" svg:width="0.055cm" svg:height="0.082cm" svg:x="23.46cm" svg:y="16.05cm" svg:viewBox="0 0 56 83" draw:points="0,0 0,62 56,83 56,41">
          <text:p/>
        </draw:polygon>
        <draw:polygon draw:style-name="gr11" draw:text-style-name="P1" draw:layer="layout" svg:width="0.221cm" svg:height="0.4cm" svg:x="23.176cm" svg:y="16.486cm" svg:viewBox="0 0 222 401" draw:points="222,179 139,179 139,13 0,0 0,138 56,401 139,401 201,304 222,207">
          <text:p/>
        </draw:polygon>
        <draw:polygon draw:style-name="gr11" draw:text-style-name="P1" draw:layer="layout" svg:width="0.221cm" svg:height="0.221cm" svg:x="22.553cm" svg:y="16.34cm" svg:viewBox="0 0 222 222" draw:points="215,28 215,28 208,7 201,0 0,0 0,34 14,187 159,201 181,222 181,222 194,222 201,215 201,201 222,63">
          <text:p/>
        </draw:polygon>
        <draw:polygon draw:style-name="gr11" draw:text-style-name="P1" draw:layer="layout" svg:width="0.262cm" svg:height="0.448cm" svg:x="22.671cm" svg:y="16.624cm" svg:viewBox="0 0 263 449" draw:points="145,125 41,0 0,103 63,436 63,436 63,443 69,449 90,443 118,436 180,332 263,291 242,208">
          <text:p/>
        </draw:polygon>
        <draw:polygon draw:style-name="gr11" draw:text-style-name="P1" draw:layer="layout" svg:width="0.477cm" svg:height="0.428cm" svg:x="23.578cm" svg:y="16.873cm" svg:viewBox="0 0 478 429" draw:points="478,145 456,0 339,0 318,42 117,62 0,42 0,124 55,242 159,305 221,429 297,429 422,263">
          <text:p/>
        </draw:polygon>
        <draw:polygon draw:style-name="gr11" draw:text-style-name="P1" draw:layer="layout" svg:width="0.103cm" svg:height="0.075cm" svg:x="22.131cm" svg:y="15.704cm" svg:viewBox="0 0 104 76" draw:points="104,0 21,0 0,76 104,62">
          <text:p/>
        </draw:polygon>
        <draw:polygon draw:style-name="gr11" draw:text-style-name="P1" draw:layer="layout" svg:width="0.123cm" svg:height="0.261cm" svg:x="22.187cm" svg:y="16.112cm" svg:viewBox="0 0 124 262" draw:points="62,166 124,262 124,145 62,0 0,228 20,262">
          <text:p/>
        </draw:polygon>
        <draw:polygon draw:style-name="gr15" draw:text-style-name="P1" draw:layer="layout" svg:width="0.096cm" svg:height="0.075cm" svg:x="22.131cm" svg:y="15.704cm" svg:viewBox="0 0 97 76" draw:points="21,0 0,76 97,55 97,0">
          <text:p/>
        </draw:polygon>
        <draw:polygon draw:style-name="gr15" draw:text-style-name="P1" draw:layer="layout" svg:width="0.054cm" svg:height="0.062cm" svg:x="24.824cm" svg:y="16.499cm" svg:viewBox="0 0 55 63" draw:points="0,63 55,42 55,0 20,0">
          <text:p/>
        </draw:polygon>
        <draw:polygon draw:style-name="gr15" draw:text-style-name="P1" draw:layer="layout" svg:width="0.103cm" svg:height="0.061cm" svg:x="24.54cm" svg:y="16.091cm" svg:viewBox="0 0 104 62" draw:points="0,0 21,62 104,62 104,0">
          <text:p/>
        </draw:polygon>
        <draw:polygon draw:style-name="gr15" draw:text-style-name="P1" draw:layer="layout" svg:width="0.282cm" svg:height="0.145cm" svg:x="24.173cm" svg:y="15.987cm" svg:viewBox="0 0 283 146" draw:points="229,146 111,146 69,125 0,0 283,0 283,104">
          <text:p/>
        </draw:polygon>
        <draw:polygon draw:style-name="gr15" draw:text-style-name="P1" draw:layer="layout" svg:width="0.061cm" svg:height="0.062cm" svg:x="24.318cm" svg:y="16.298cm" svg:viewBox="0 0 62 63" draw:points="0,42 42,63 62,21 0,0">
          <text:p/>
        </draw:polygon>
        <draw:polygon draw:style-name="gr15" draw:text-style-name="P1" draw:layer="layout" svg:width="0.235cm" svg:height="0.158cm" svg:x="24.602cm" svg:y="16.278cm" svg:viewBox="0 0 236 159" draw:points="208,118 236,96 180,83 118,0 0,83 55,159 97,118 118,131 160,138">
          <text:p/>
        </draw:polygon>
        <draw:polygon draw:style-name="gr15" draw:text-style-name="P1" draw:layer="layout" svg:width="0.061cm" svg:height="0.082cm" svg:x="24.36cm" svg:y="16.624cm" svg:viewBox="0 0 62 83" draw:points="62,83 62,0 0,0 20,83">
          <text:p/>
        </draw:polygon>
        <draw:polygon draw:style-name="gr15" draw:text-style-name="P1" draw:layer="layout" svg:width="0.92cm" svg:height="0.809cm" svg:x="24.173cm" svg:y="16.949cm" svg:viewBox="0 0 921 810" draw:points="283,0 229,55 138,55 0,194 124,457 145,540 346,602 346,533 540,533 623,609 589,747 651,810 921,810 921,630 851,561 741,561 651,477 651,173 589,104 491,104 388,0">
          <text:p/>
        </draw:polygon>
        <draw:polygon draw:style-name="gr15" draw:text-style-name="P1" draw:layer="layout" svg:width="0.477cm" svg:height="0.428cm" svg:x="23.578cm" svg:y="16.873cm" svg:viewBox="0 0 478 429" draw:points="422,263 297,429 221,429 152,305 55,242 0,124 0,42 117,62 318,42 332,0 456,0 478,145">
          <text:p/>
        </draw:polygon>
        <draw:polygon draw:style-name="gr15" draw:text-style-name="P1" draw:layer="layout" svg:width="0.062cm" svg:height="0.061cm" svg:x="23.598cm" svg:y="15.925cm" svg:viewBox="0 0 63 62" draw:points="0,0 0,62 63,62 63,0">
          <text:p/>
        </draw:polygon>
        <draw:polygon draw:style-name="gr15" draw:text-style-name="P1" draw:layer="layout" svg:width="0.062cm" svg:height="0.082cm" svg:x="23.453cm" svg:y="16.05cm" svg:viewBox="0 0 63 83" draw:points="63,41 0,0 0,62 63,83">
          <text:p/>
        </draw:polygon>
        <draw:polygon draw:style-name="gr15" draw:text-style-name="P1" draw:layer="layout" svg:width="0.061cm" svg:height="0.082cm" svg:x="23.695cm" svg:y="16.07cm" svg:viewBox="0 0 62 83" draw:points="0,83 62,42 62,0 0,0">
          <text:p/>
        </draw:polygon>
        <draw:polygon draw:style-name="gr15" draw:text-style-name="P1" draw:layer="layout" svg:width="0.053cm" svg:height="0.054cm" svg:x="23.357cm" svg:y="15.932cm" svg:viewBox="0 0 54 55" draw:points="54,0 0,13 0,55 54,55">
          <text:p/>
        </draw:polygon>
        <draw:polygon draw:style-name="gr15" draw:text-style-name="P1" draw:layer="layout" svg:width="0.221cm" svg:height="0.4cm" svg:x="23.176cm" svg:y="16.486cm" svg:viewBox="0 0 222 401" draw:points="139,179 222,179 222,207 201,304 139,401 56,401 0,138 0,0 139,13">
          <text:p/>
        </draw:polygon>
        <draw:polygon draw:style-name="gr15" draw:text-style-name="P1" draw:layer="layout" svg:width="0.221cm" svg:height="0.221cm" svg:x="22.546cm" svg:y="16.34cm" svg:viewBox="0 0 222 222" draw:points="0,34 0,0 208,0 208,0 215,7 222,34 222,56 208,201 208,201 201,222 194,222 188,222 166,201 21,187">
          <text:p/>
        </draw:polygon>
        <draw:polygon draw:style-name="gr15" draw:text-style-name="P1" draw:layer="layout" svg:width="0.123cm" svg:height="0.261cm" svg:x="22.187cm" svg:y="16.112cm" svg:viewBox="0 0 124 262" draw:points="124,262 124,145 62,0 0,228 20,262 62,166">
          <text:p/>
        </draw:polygon>
        <draw:polygon draw:style-name="gr15" draw:text-style-name="P1" draw:layer="layout" svg:width="0.262cm" svg:height="0.448cm" svg:x="22.671cm" svg:y="16.624cm" svg:viewBox="0 0 263 449" draw:points="41,0 0,103 63,429 63,429 63,443 69,449 76,449 90,443 118,429 180,332 263,291 242,208 139,125">
          <text:p/>
        </draw:polygon>
        <draw:polygon draw:style-name="gr11" draw:text-style-name="P1" draw:layer="layout" svg:width="0.636cm" svg:height="1.937cm" svg:x="24.297cm" svg:y="12.928cm" svg:viewBox="0 0 637 1938" draw:points="181,27 167,27 174,41 153,62 105,55 83,76 83,83 63,103 63,118 49,131 49,152 28,180 28,214 70,242 76,436 63,436 76,609 98,609 98,650 83,657 112,712 132,706 139,719 167,719 291,1038 298,1308 284,1315 277,1335 250,1342 250,1412 215,1488 146,1501 146,1523 112,1530 83,1550 83,1571 56,1578 56,1599 14,1633 14,1661 0,1661 14,1688 21,1695 14,1702 21,1730 42,1716 56,1695 105,1695 139,1737 132,1751 132,1778 125,1778 125,1813 125,1827 112,1841 112,1841 125,1841 125,1855 118,1869 132,1882 159,1855 174,1862 181,1876 194,1876 208,1882 208,1889 208,1896 208,1910 215,1910 215,1938 236,1931 271,1896 284,1903 340,1827 374,1820 436,1751 492,1730 623,1599 630,1564 637,1550 630,1536 623,1536 617,1530 637,1509 637,1453 596,1440 603,1384 610,1370 589,1356 582,1377 561,1377 547,1356 534,1349 520,1329 499,1329 499,1335 485,1342 471,1335 458,1356 436,1356 395,1301 340,1287 319,1163 374,893 353,879 353,858 319,886 312,906 291,906 271,900 243,844 236,824 222,817 222,789 194,748 208,740 326,775 353,761 374,768 388,761 395,754 402,754 402,795 423,810 388,858 382,872 402,872 465,824 485,817 520,782 513,726 582,588 582,526 568,526 561,484 575,477 575,449 505,401 458,401 250,249 194,242 167,270 159,256 98,201 112,145 159,131 194,83 243,55 243,13 229,0">
          <text:p/>
        </draw:polygon>
        <draw:polygon draw:style-name="gr11" draw:text-style-name="P1" draw:layer="layout" svg:width="0.075cm" svg:height="0.041cm" svg:x="25.163cm" svg:y="14.63cm" svg:viewBox="0 0 76 42" draw:points="69,0 48,0 0,28 21,35 48,42 76,22">
          <text:p/>
        </draw:polygon>
        <draw:polygon draw:style-name="gr11" draw:text-style-name="P1" draw:layer="layout" svg:width="0.325cm" svg:height="0.338cm" svg:x="24.92cm" svg:y="14.686cm" svg:viewBox="0 0 326 339" draw:points="264,13 229,13 174,35 153,69 139,76 97,111 97,124 63,159 70,173 76,173 76,187 63,194 49,221 49,235 28,249 28,263 14,263 0,277 0,290 21,283 28,277 42,277 49,283 56,297 49,325 63,339 76,339 76,339 90,332 97,304 83,304 90,290 139,290 166,256 181,263 181,304 194,311 208,304 215,297 229,304 229,311 243,325 243,319 243,304 243,297 250,297 250,283 257,283 291,304 305,290 298,277 305,277 312,277 326,263 319,249 305,249 291,249 291,242 305,228 291,207 264,214 264,221 243,221 243,207 271,166 271,138 319,97 319,48 312,42 312,27 291,20 277,0">
          <text:p/>
        </draw:polygon>
        <draw:polygon draw:style-name="gr11" draw:text-style-name="P1" draw:layer="layout" svg:width="0.054cm" svg:height="0.061cm" svg:x="25.239cm" svg:y="14.804cm" svg:viewBox="0 0 55 62" draw:points="0,48 0,62 21,62 34,55 34,34 55,13 48,0">
          <text:p/>
        </draw:polygon>
        <draw:polygon draw:style-name="gr11" draw:text-style-name="P1" draw:layer="layout" svg:width="0.02cm" svg:height="0.028cm" svg:x="25.315cm" svg:y="14.775cm" svg:viewBox="0 0 21 29" draw:points="0,15 7,29 21,8 0,0">
          <text:p/>
        </draw:polygon>
        <draw:polygon draw:style-name="gr15" draw:text-style-name="P1" draw:layer="layout" svg:width="0.075cm" svg:height="0.041cm" svg:x="25.163cm" svg:y="14.63cm" svg:viewBox="0 0 76 42" draw:points="21,42 48,42 76,22 69,7 48,0 0,28">
          <text:p/>
        </draw:polygon>
        <draw:polygon draw:style-name="gr15" draw:text-style-name="P1" draw:layer="layout" svg:width="0.332cm" svg:height="0.338cm" svg:x="24.92cm" svg:y="14.686cm" svg:viewBox="0 0 333 339" draw:points="153,69 174,35 229,13 264,13 277,0 291,20 312,27 312,42 319,48 319,97 277,138 271,166 243,207 243,221 264,221 264,214 291,214 305,228 291,242 298,249 305,249 319,249 333,270 312,283 305,277 298,283 305,290 291,304 264,283 250,283 250,297 243,304 243,304 243,319 243,325 229,319 229,304 215,304 208,304 194,319 181,304 181,263 166,263 139,290 90,290 83,304 97,304 90,332 90,332 76,339 70,339 49,325 56,297 49,283 42,277 28,277 28,283 0,290 0,283 14,270 28,263 28,249 49,235 49,221 63,201 76,187 76,180 70,180 70,159 104,124 104,118 139,76">
          <text:p/>
        </draw:polygon>
        <draw:polygon draw:style-name="gr15" draw:text-style-name="P1" draw:layer="layout" svg:width="0.054cm" svg:height="0.068cm" svg:x="25.239cm" svg:y="14.804cm" svg:viewBox="0 0 55 69" draw:points="34,34 34,55 21,69 0,69 0,55 48,0 55,13">
          <text:p/>
        </draw:polygon>
        <draw:polygon draw:style-name="gr15" draw:text-style-name="P1" draw:layer="layout" svg:width="0.02cm" svg:height="0.028cm" svg:x="25.315cm" svg:y="14.775cm" svg:viewBox="0 0 21 29" draw:points="0,15 7,0 21,15 7,29">
          <text:p/>
        </draw:polygon>
        <draw:polygon draw:style-name="gr15" draw:text-style-name="P1" draw:layer="layout" svg:width="0.636cm" svg:height="1.937cm" svg:x="24.297cm" svg:y="12.928cm" svg:viewBox="0 0 637 1938" draw:points="582,449 582,477 568,491 568,526 582,533 582,588 520,733 527,782 485,824 465,824 409,872 382,872 388,858 423,810 409,795 402,754 395,754 388,761 374,768 353,761 326,775 208,740 201,748 222,789 222,817 236,824 243,844 271,906 291,906 312,906 319,886 353,858 360,879 374,893 319,1163 340,1287 395,1301 436,1356 458,1356 471,1342 485,1342 505,1342 505,1335 520,1335 534,1349 547,1356 568,1377 582,1377 596,1356 617,1370 603,1384 603,1447 637,1453 637,1509 617,1530 623,1543 630,1536 637,1550 630,1564 623,1599 492,1730 436,1751 374,1820 340,1827 284,1903 271,1896 236,1931 215,1938 215,1910 208,1910 208,1896 208,1889 208,1882 201,1876 181,1876 174,1862 167,1855 132,1882 125,1869 125,1855 125,1841 112,1841 112,1841 125,1827 125,1813 125,1778 132,1778 132,1758 139,1737 105,1695 56,1695 42,1716 21,1730 14,1702 21,1695 14,1688 0,1661 14,1661 14,1633 56,1599 56,1578 83,1571 83,1550 112,1530 146,1523 146,1509 215,1488 250,1412 250,1342 284,1335 284,1315 298,1315 291,1045 167,719 139,719 132,706 112,712 83,657 98,650 98,609 76,609 63,436 76,436 70,242 28,221 28,180 56,152 56,131 63,118 63,103 90,89 83,76 105,55 153,62 174,48 167,27 188,27 229,0 243,20 243,62 201,83 159,131 112,145 105,201 159,256 167,270 194,242 250,249 458,401 505,401">
          <text:p/>
        </draw:polygon>
        <draw:polygon draw:style-name="gr11" draw:text-style-name="P1" draw:layer="layout" svg:width="2.415cm" svg:height="1.826cm" svg:x="22.131cm" svg:y="18.105cm" svg:viewBox="0 0 2416 1827" draw:points="56,0 0,28 297,319 498,588 824,851 1004,1080 1329,1322 1820,1592 2118,1827 2416,1703 2388,1467 2180,1378 1972,1204 1412,914 1239,734 1059,498 879,436 616,291 381,111">
          <text:p/>
        </draw:polygon>
        <draw:polygon draw:style-name="gr11" draw:text-style-name="P1" draw:layer="layout" svg:width="0.171cm" svg:height="0.235cm" svg:x="24.139cm" svg:y="18.34cm" svg:viewBox="0 0 172 236" draw:points="172,0 0,0 0,236 172,180">
          <text:p/>
        </draw:polygon>
        <draw:polygon draw:style-name="gr11" draw:text-style-name="P1" draw:layer="layout" svg:width="0.262cm" svg:height="0.497cm" svg:x="24.547cm" svg:y="18.541cm" svg:viewBox="0 0 263 498" draw:points="117,0 27,0 27,208 0,270 145,498 263,415 263,243 173,145">
          <text:p/>
        </draw:polygon>
        <draw:polygon draw:style-name="gr11" draw:text-style-name="P1" draw:layer="layout" svg:width="0.296cm" svg:height="0.269cm" svg:x="25.073cm" svg:y="19.074cm" svg:viewBox="0 0 297 270" draw:points="0,0 0,180 152,270 297,125 180,83">
          <text:p/>
        </draw:polygon>
        <draw:polygon draw:style-name="gr11" draw:text-style-name="P1" draw:layer="layout" svg:width="0.151cm" svg:height="0.206cm" svg:x="24.782cm" svg:y="19.808cm" svg:viewBox="0 0 152 207" draw:points="118,34 28,0 0,207 152,207">
          <text:p/>
        </draw:polygon>
        <draw:polygon draw:style-name="gr15" draw:text-style-name="P1" draw:layer="layout" svg:width="0.171cm" svg:height="0.235cm" svg:x="24.139cm" svg:y="18.34cm" svg:viewBox="0 0 172 236" draw:points="0,236 172,180 172,0 0,0">
          <text:p/>
        </draw:polygon>
        <draw:polygon draw:style-name="gr15" draw:text-style-name="P1" draw:layer="layout" svg:width="0.151cm" svg:height="0.213cm" svg:x="24.782cm" svg:y="19.808cm" svg:viewBox="0 0 152 214" draw:points="0,214 152,214 118,34 28,0">
          <text:p/>
        </draw:polygon>
        <draw:polygon draw:style-name="gr15" draw:text-style-name="P1" draw:layer="layout" svg:width="2.415cm" svg:height="1.826cm" svg:x="22.131cm" svg:y="18.105cm" svg:viewBox="0 0 2416 1827" draw:points="2118,1827 2416,1703 2388,1467 2180,1385 1972,1204 1412,914 1239,734 1059,498 879,436 616,291 381,111 56,0 0,28 291,319 498,588 824,851 996,1087 1329,1329 1820,1592">
          <text:p/>
        </draw:polygon>
        <draw:polygon draw:style-name="gr15" draw:text-style-name="P1" draw:layer="layout" svg:width="0.296cm" svg:height="0.269cm" svg:x="25.073cm" svg:y="19.074cm" svg:viewBox="0 0 297 270" draw:points="187,90 0,0 0,180 152,270 297,125">
          <text:p/>
        </draw:polygon>
        <draw:polygon draw:style-name="gr15" draw:text-style-name="P1" draw:layer="layout" svg:width="0.262cm" svg:height="0.497cm" svg:x="24.547cm" svg:y="18.541cm" svg:viewBox="0 0 263 498" draw:points="27,0 27,208 0,270 145,498 263,415 263,243 173,145 117,0">
          <text:p/>
        </draw:polygon>
        <draw:polygon draw:style-name="gr11" draw:text-style-name="P1" draw:layer="layout" svg:width="1.875cm" svg:height="1.667cm" svg:x="22.18cm" svg:y="1.107cm" svg:viewBox="0 0 1876 1668" draw:points="1702,823 1577,574 1439,442 1481,255 1349,145 1218,145 1141,89 955,103 802,0 657,34 484,55 360,179 166,221 186,463 0,484 20,726 131,802 207,1010 131,1100 339,1307 540,1329 671,1515 1259,1668 1744,1550 1744,1418 1799,1155 1876,969 1799,823">
          <text:p/>
        </draw:polygon>
        <draw:polygon draw:style-name="gr15" draw:text-style-name="P1" draw:layer="layout" svg:width="1.875cm" svg:height="1.666cm" svg:x="22.193cm" svg:y="1.093cm" svg:viewBox="0 0 1876 1667" draw:points="1876,975 1800,823 1710,823 1579,581 1440,450 1481,262 1350,152 1218,152 1142,90 956,110 803,0 658,34 485,55 360,186 166,221 188,470 0,484 21,733 132,803 208,1010 132,1107 340,1314 547,1329 679,1515 1260,1667 1745,1557 1745,1426 1800,1162">
          <text:p/>
        </draw:polygon>
        <draw:polygon draw:style-name="gr11" draw:text-style-name="P1" draw:layer="layout" svg:width="1.03cm" svg:height="1.855cm" svg:x="22.512cm" svg:y="7.64cm" svg:viewBox="0 0 1031 1856" draw:points="1031,1856 1031,0 0,0 0,1856">
          <text:p/>
        </draw:polygon>
        <draw:polygon draw:style-name="gr11" draw:text-style-name="P1" draw:layer="layout" svg:width="1.051cm" svg:height="1.744cm" svg:x="22.512cm" svg:y="7.661cm" svg:viewBox="0 0 1052 1745" draw:points="242,0 146,166 69,229 34,277 14,423 0,457 97,492 193,540 311,540 346,720 346,948 422,1094 526,1212 561,1391 457,1433 311,1322 311,1225 83,1191 146,1253 208,1391 311,1391 298,1468 193,1551 346,1551 346,1661 422,1661 457,1730 588,1745 602,1648 720,1648 803,1730 803,1661 754,1585 685,1502 733,1406 816,1322 816,1225 899,1191 948,1107 816,948 782,852 886,734 1052,589 1052,457 803,312 685,298 623,361 457,298 422,166 311,21">
          <text:p/>
        </draw:polygon>
        <draw:polygon draw:style-name="gr15" draw:text-style-name="P1" draw:layer="layout" svg:width="1.044cm" svg:height="1.744cm" svg:x="22.512cm" svg:y="7.64cm" svg:viewBox="0 0 1045 1745" draw:points="1045,458 803,312 685,291 623,360 457,291 422,167 304,14 242,0 146,167 62,229 28,277 14,429 0,458 97,485 193,540 304,540 339,721 339,949 422,1094 526,1205 554,1385 457,1434 304,1322 304,1226 83,1191 146,1253 208,1385 304,1385 291,1468 193,1551 339,1551 339,1662 422,1662 457,1731 588,1745 602,1648 720,1648 803,1731 803,1662 747,1579 685,1503 733,1398 816,1322 816,1226 899,1191 948,1108 816,949 782,845 886,734 1045,589">
          <text:p/>
        </draw:polygon>
        <draw:polygon draw:style-name="gr11" draw:text-style-name="P1" draw:layer="layout" svg:width="2.532cm" svg:height="2.09cm" svg:x="22.18cm" svg:y="3.079cm" svg:viewBox="0 0 2533 2091" draw:points="2533,0 0,0 0,2091 2533,2091">
          <text:p/>
        </draw:polygon>
        <draw:polygon draw:style-name="gr11" draw:text-style-name="P1" draw:layer="layout" svg:width="1.833cm" svg:height="1.812cm" svg:x="22.173cm" svg:y="3.093cm" svg:viewBox="0 0 1834 1813" draw:points="1834,865 1689,741 1481,623 1253,581 1190,478 1190,290 1114,152 990,0 823,228 844,353 948,415 990,519 885,602 761,643 740,782 602,810 512,643 284,519 83,498 0,685 0,865 103,1114 103,1426 208,1585 304,1813 387,1793 740,1572 740,1197 657,1135 657,907 657,907 761,844 865,989 1024,1031 1460,886 1668,907">
          <text:p/>
        </draw:polygon>
        <draw:polygon draw:style-name="gr11" draw:text-style-name="P1" draw:layer="layout" svg:width="0.366cm" svg:height="0.158cm" svg:x="24.249cm" svg:y="3.633cm" svg:viewBox="0 0 367 159" draw:points="0,145 104,159 284,103 367,62 263,0">
          <text:p/>
        </draw:polygon>
        <draw:polygon draw:style-name="gr11" draw:text-style-name="P1" draw:layer="layout" svg:width="0.47cm" svg:height="0.47cm" svg:x="23.55cm" svg:y="4.719cm" svg:viewBox="0 0 471 471" draw:points="471,229 346,84 207,0 0,229 62,409 160,430 263,471 429,333">
          <text:p/>
        </draw:polygon>
        <draw:polygon draw:style-name="gr15" draw:text-style-name="P1" draw:layer="layout" svg:width="0.47cm" svg:height="0.469cm" svg:x="23.536cm" svg:y="4.727cm" svg:viewBox="0 0 471 470" draw:points="471,228 346,83 208,0 0,228 62,408 167,429 263,470 429,331">
          <text:p/>
        </draw:polygon>
        <draw:polygon draw:style-name="gr15" draw:text-style-name="P1" draw:layer="layout" svg:width="1.833cm" svg:height="1.812cm" svg:x="22.159cm" svg:y="3.1cm" svg:viewBox="0 0 1834 1813" draw:points="990,519 886,602 761,643 740,782 595,810 512,643 291,519 83,498 0,678 0,872 104,1114 104,1419 207,1592 311,1813 394,1793 740,1565 740,1197 657,1135 657,906 657,906 761,844 865,989 1031,1031 1460,886 1668,906 1834,872 1689,748 1481,623 1252,582 1191,471 1191,290 1114,152 990,0 823,228 845,353 948,415">
          <text:p/>
        </draw:polygon>
        <draw:polygon draw:style-name="gr15" draw:text-style-name="P1" draw:layer="layout" svg:width="0.366cm" svg:height="0.165cm" svg:x="24.235cm" svg:y="3.64cm" svg:viewBox="0 0 367 166" draw:points="0,138 104,166 284,103 367,62 263,0">
          <text:p/>
        </draw:polygon>
        <draw:polygon draw:style-name="gr11" draw:text-style-name="P1" draw:layer="layout" svg:width="1.909cm" svg:height="1.91cm" svg:x="22.131cm" svg:y="5.342cm" svg:viewBox="0 0 1910 1911" draw:points="1910,0 0,0 0,1911 1910,1911">
          <text:p/>
        </draw:polygon>
        <draw:polygon draw:style-name="gr11" draw:text-style-name="P1" draw:layer="layout" svg:width="1.626cm" svg:height="1.882cm" svg:x="22.117cm" svg:y="5.398cm" svg:viewBox="0 0 1627 1883" draw:points="457,0 229,0 70,49 0,207 70,388 208,436 229,526 242,748 367,927 505,955 547,1045 699,1080 824,1045 872,1149 963,1218 872,1253 547,1273 547,1377 575,1481 665,1619 699,1606 789,1536 928,1536 1170,1585 1274,1641 1364,1654 1309,1779 1419,1883 1516,1800 1627,1585 1627,1433 1571,1433 1537,1239 1364,976 1287,927 1329,872 1329,803 1240,837 1156,837 1135,748 1225,712 1225,623 1115,609 1115,540 1204,471 1287,540 1309,471 1399,415 1364,332 1225,415 1115,415 1032,471 755,125 595,104">
          <text:p/>
        </draw:polygon>
        <draw:polygon draw:style-name="gr15" draw:text-style-name="P1" draw:layer="layout" svg:width="1.625cm" svg:height="1.881cm" svg:x="22.104cm" svg:y="5.405cm" svg:viewBox="0 0 1626 1882" draw:points="1363,332 1224,415 1114,415 1031,464 754,118 594,104 456,0 228,0 69,48 0,207 69,381 214,436 228,519 248,754 373,927 505,962 546,1045 699,1080 823,1045 878,1149 962,1218 878,1252 546,1273 546,1377 581,1481 664,1619 699,1605 789,1536 927,1536 1169,1585 1273,1641 1363,1654 1307,1779 1418,1882 1522,1793 1626,1585 1626,1433 1570,1433 1536,1239 1363,976 1294,927 1329,872 1329,803 1238,837 1155,837 1135,754 1224,713 1224,629 1114,609 1114,540 1204,464 1294,540 1307,464 1398,415">
          <text:p/>
        </draw:polygon>
        <draw:polygon draw:style-name="gr11" draw:text-style-name="P1" draw:layer="layout" svg:width="1.972cm" svg:height="2.214cm" svg:x="22.193cm" svg:y="9.883cm" svg:viewBox="0 0 1973 2215" draw:points="1973,893 1856,706 1745,706 1669,665 1135,180 796,160 672,83 450,0 125,464 125,831 208,1052 409,1343 305,1585 305,1827 166,2056 0,2111 305,2215 450,2153 1052,2173 1329,2077 1343,1924 1793,1190 1952,1038">
          <text:p/>
        </draw:polygon>
        <draw:polyline draw:style-name="gr16" draw:text-style-name="P1" draw:layer="layout" svg:width="0.761cm" svg:height="0.65cm" svg:x="23.404cm" svg:y="10.132cm" svg:viewBox="0 0 762 651" draw:points="762,651 645,464 534,464 458,429 0,0">
          <text:p/>
        </draw:polyline>
        <draw:line draw:style-name="gr16" draw:text-style-name="P1" draw:layer="layout" svg:x1="23.404cm" svg:y1="10.132cm" svg:x2="23.335cm" svg:y2="10.07cm">
          <text:p/>
        </draw:line>
        <draw:polyline draw:style-name="gr16" draw:text-style-name="P1" draw:layer="layout" svg:width="0.497cm" svg:height="0.11cm" svg:x="22.837cm" svg:y="9.959cm" svg:viewBox="0 0 498 111" draw:points="498,111 152,91 35,7 0,0">
          <text:p/>
        </draw:polyline>
        <draw:polyline draw:style-name="gr16" draw:text-style-name="P1" draw:layer="layout" svg:width="0.068cm" svg:height="0.061cm" svg:x="23.335cm" svg:y="10.07cm" svg:viewBox="0 0 69 62" draw:points="69,62 7,0 0,0">
          <text:p/>
        </draw:polyline>
        <draw:line draw:style-name="gr16" draw:text-style-name="P1" draw:layer="layout" svg:x1="22.837cm" svg:y1="9.959cm" svg:x2="22.643cm" svg:y2="9.883cm">
          <text:p/>
        </draw:line>
        <draw:polyline draw:style-name="gr17" draw:text-style-name="P1" draw:layer="layout" svg:width="1.972cm" svg:height="2.214cm" svg:x="22.193cm" svg:y="9.883cm" svg:viewBox="0 0 1973 2215" draw:points="450,0 125,471 125,837 208,1059 409,1343 305,1592 305,1827 166,2056 0,2119 305,2215 450,2159 1059,2173 1323,2077 1343,1931 1793,1198 1952,1038 1973,900">
          <text:p/>
        </draw:polyline>
        <draw:polygon draw:style-name="gr18" draw:text-style-name="P1" draw:layer="layout" svg:width="0.124cm" svg:height="0.185cm" svg:x="21.764cm" svg:y="18.009cm" svg:viewBox="0 0 125 186" draw:points="56,82 56,82 35,82 21,76 21,76 14,62 14,40 14,40 14,27 21,20 21,20 28,13 42,13 125,13 125,0 42,0 42,0 21,0 7,6 0,20 0,40 0,40 0,69 7,82 21,82 21,82 0,96 0,124 0,124 0,152 21,165 21,165 0,165 0,186 125,186 125,165 56,165 56,165 35,165 28,158 14,145 14,131 14,131 21,110 28,103 42,103 125,103 125,82">
          <text:p/>
        </draw:polygon>
        <draw:path draw:style-name="gr18" draw:text-style-name="P1" draw:layer="layout" svg:width="0.131cm" svg:height="0.109cm" svg:x="21.764cm" svg:y="18.23cm" svg:viewBox="0 0 132 110" svg:d="m118 7v0l-21-7h-34v0h-35l-21 7v0l-7 13v35 0 28l7 13v0l21 7 35 7v0l34-7 21-7v0l7-13 7-28v0l-7-35zm-62-7v0h27l14 7v0l7 14v21 0 21l-7 7v0l-14 7h-27v0h-28l-14-7v0l-7-7v-21 0-21l7-14v0l14-7z">
          <text:p/>
        </draw:path>
        <draw:polygon draw:style-name="gr18" draw:text-style-name="P1" draw:layer="layout" svg:width="0.131cm" svg:height="0.11cm" svg:x="21.764cm" svg:y="18.361cm" svg:viewBox="0 0 132 111" draw:points="14,28 14,28 28,21 42,21 42,21 42,7 42,7 21,7 7,14 7,14 0,28 0,56 0,56 0,83 14,104 14,104 28,111 63,111 63,111 97,111 118,104 118,104 125,83 132,56 132,56 125,28 118,14 104,7 90,0 83,0 83,21 83,21 97,21 111,28 111,28 111,35 111,56 111,56 111,77 104,83 104,83 90,90 63,90 63,90 35,90 21,90 21,90 14,77 14,63 14,63">
          <text:p/>
        </draw:polygon>
        <draw:polygon draw:style-name="gr18" draw:text-style-name="P1" draw:layer="layout" svg:width="0.02cm" svg:height="0.012cm" svg:x="21.868cm" svg:y="18.507cm" svg:viewBox="0 0 21 13" draw:points="21,0 0,0 0,13 21,13">
          <text:p/>
        </draw:polygon>
        <draw:polygon draw:style-name="gr18" draw:text-style-name="P1" draw:layer="layout" svg:width="0.131cm" svg:height="0.11cm" svg:x="21.764cm" svg:y="18.548cm" svg:viewBox="0 0 132 111" draw:points="56,69 56,69 49,90 35,90 35,90 21,90 14,83 14,83 14,62 14,62 14,28 14,28 21,28 35,28 35,7 28,7 28,7 14,14 7,21 0,35 0,55 0,55 0,83 7,104 7,104 14,111 35,111 35,111 49,111 63,97 63,97 70,76 70,42 70,42 77,28 90,21 90,21 104,21 111,28 111,28 111,62 111,62 111,83 111,83 104,90 97,97 83,97 83,111 97,111 97,111 111,111 125,104 125,104 132,83 132,55 132,55 132,28 125,14 125,14 111,7 90,0 90,0 77,7 63,14 56,21 56,42">
          <text:p/>
        </draw:polygon>
        <draw:polygon draw:style-name="gr18" draw:text-style-name="P1" draw:layer="layout" svg:width="0.019cm" svg:height="0.021cm" svg:x="21.709cm" svg:y="18.686cm" svg:viewBox="0 0 20 22" draw:points="20,22 20,0 0,0 0,22">
          <text:p/>
        </draw:polygon>
        <draw:polygon draw:style-name="gr18" draw:text-style-name="P1" draw:layer="layout" svg:width="0.131cm" svg:height="0.11cm" svg:x="21.764cm" svg:y="18.735cm" svg:viewBox="0 0 132 111" draw:points="14,28 14,28 21,28 35,20 35,7 28,7 28,7 14,7 7,14 0,35 0,55 0,55 0,83 7,97 7,97 14,104 35,111 35,111 49,104 63,97 63,97 70,76 70,42 70,42 77,28 90,20 90,20 104,20 111,28 111,28 111,62 111,62 111,83 111,83 97,90 83,90 83,111 97,111 97,111 111,104 125,97 125,97 132,83 132,55 132,55 132,28 125,14 125,14 111,7 90,0 90,0 77,0 63,7 56,20 56,35 56,69 56,69 49,83 35,90 35,90 14,83 14,83 14,55 14,55">
          <text:p/>
        </draw:polygon>
        <draw:polygon draw:style-name="gr18" draw:text-style-name="P1" draw:layer="layout" svg:width="0.124cm" svg:height="0.021cm" svg:x="21.764cm" svg:y="18.686cm" svg:viewBox="0 0 125 22" draw:points="0,0 0,22 125,22 125,0">
          <text:p/>
        </draw:polygon>
        <draw:polygon draw:style-name="gr18" draw:text-style-name="P1" draw:layer="layout" svg:width="0.124cm" svg:height="0.088cm" svg:x="21.764cm" svg:y="18.86cm" svg:viewBox="0 0 125 89" draw:points="14,69 14,69 0,69 0,89 125,89 125,69 49,69 49,69 35,69 21,62 14,48 14,34 14,34 14,20 28,13 28,13 42,20 42,20 42,0 35,0 35,0 14,0 7,7 0,20 0,34 0,34 0,55">
          <text:p/>
        </draw:polygon>
        <draw:path draw:style-name="gr18" draw:text-style-name="P1" draw:layer="layout" svg:width="0.131cm" svg:height="0.117cm" svg:x="21.764cm" svg:y="18.977cm" svg:viewBox="0 0 132 118" svg:d="m0 62v0 28l14 14v0l14 14h35v0h34l21-14v0l7-14 7-35v0-20l-7-21v0l-14-7-14-7h-7v21h7v0h7l7 7v0 27 0 29l-7 6v0l-14 7h-20v-97h-14v0l-28 7-21 7v0l-7 21zm21 55v0l-7-6v-22 0-20l7-14v0l7-7h21 7v76 0z">
          <text:p/>
        </draw:path>
        <draw:polygon draw:style-name="gr18" draw:text-style-name="P1" draw:layer="layout" svg:width="0.124cm" svg:height="0.185cm" svg:x="21.764cm" svg:y="19.13cm" svg:viewBox="0 0 125 186" draw:points="56,83 56,83 35,83 21,76 21,76 14,62 14,41 14,41 14,34 21,20 21,20 42,13 125,13 125,0 42,0 42,0 21,0 7,7 0,20 0,41 0,41 0,69 21,89 21,89 7,89 0,103 0,124 0,124 0,152 21,166 21,172 0,166 0,186 125,186 125,166 56,166 56,166 35,166 28,159 14,145 14,131 14,131 21,110 28,103 42,103 125,103 125,83">
          <text:p/>
        </draw:polygon>
        <draw:path draw:style-name="gr18" draw:text-style-name="P1" draw:layer="layout" svg:width="0.131cm" svg:height="0.11cm" svg:x="21.764cm" svg:y="19.351cm" svg:viewBox="0 0 132 111" svg:d="m118 7v0l-21-7h-34v0h-35l-21 7v0l-7 14v35 0 27l7 14v0l21 14h35v0h34l21-14v0l7-14 7-27v0l-7-35zm-62-7v0l27 7h14v0l7 13v22 0 20l-7 7v0l-14 7h-27v0h-28l-14-7v0l-7-7v-20 0-22l7-13v0h14z">
          <text:p/>
        </draw:path>
        <draw:polygon draw:style-name="gr18" draw:text-style-name="P1" draw:layer="layout" svg:width="0.131cm" svg:height="0.116cm" svg:x="21.764cm" svg:y="19.483cm" svg:viewBox="0 0 132 117" draw:points="14,34 14,34 28,27 42,20 42,20 42,7 42,7 21,7 7,13 7,13 0,34 0,62 0,62 0,83 14,103 14,103 28,110 63,117 63,117 97,110 118,103 118,103 125,83 132,55 132,55 125,34 118,13 104,7 90,0 83,0 83,20 83,20 97,20 111,27 111,27 111,34 111,55 111,55 111,76 104,89 104,89 90,89 63,89 63,89 21,89 21,89 14,76 14,62 14,62">
          <text:p/>
        </draw:polygon>
        <draw:path draw:style-name="gr18" draw:text-style-name="P1" draw:layer="layout" svg:width="0.241cm" svg:height="0.248cm" svg:x="21.695cm" svg:y="19.69cm" svg:viewBox="0 0 242 249" svg:d="m56 21v0l-22 14-20 28v0l-14 34v28 0 27l14 35v0l20 21 22 21v0l34 13 28 7v0l34-7 28-13v0l28-21 20-21v0l7-35 7-27v0l-7-35-7-27v0l-20-28-28-14v0l-28-14-34-7v0l-28 7zm-56 69v0l15-28 20-13v0l28-7 21-7v0l28 7 20 7v0l28 13 14 28v0l7 21 7 28v0l-7 27-7 21v0l-14 21-28 21v0l-20 7-28 7v0l-21-7-28-7v0l-20-21-15-21v0l-13-21v-27 0-28z">
          <text:p/>
        </draw:path>
        <draw:polygon draw:style-name="gr18" draw:text-style-name="P1" draw:layer="layout" svg:width="0.13cm" svg:height="0.123cm" svg:x="21.751cm" svg:y="19.753cm" svg:viewBox="0 0 131 124" draw:points="90,0 83,20 83,20 96,27 110,34 110,34 117,48 117,62 117,62 110,76 103,89 103,89 83,103 62,103 62,103 41,103 27,89 27,89 20,76 13,62 13,62 13,48 20,41 20,41 27,27 41,27 34,7 34,7 20,13 7,27 7,27 0,41 0,62 0,62 0,76 7,96 7,96 13,110 27,117 27,117 62,124 62,124 90,117 117,110 117,110 131,89 131,62 131,62 131,41 124,20 124,20 110,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5-13T14:52:31.68</meta:creation-date>
    <dc:date>2013-05-13T14:53:29.98</dc:date>
    <dc:creator>st marion</dc:creator>
    <meta:editing-duration>PT58S</meta:editing-duration>
    <meta:editing-cycles>1</meta:editing-cycles>
    <meta:document-statistic meta:object-count="465"/>
    <meta:generator>OpenOffice.org/3.3$Win32 OpenOffice.org_project/330m20$Build-9567</meta:generator>
  </office:meta>
</office:document-meta>
</file>