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002cm" draw:stroke-linejoin="round" draw:fill="solid" draw:fill-color="#ffffff" draw:textarea-horizontal-align="center" draw:textarea-vertical-align="middle"/>
    </style:style>
    <style:style style:name="gr3" style:family="graphic" style:parent-style-name="standard">
      <style:graphic-properties draw:stroke="solid" draw:stroke-dash="Dash_20_1" svg:stroke-width="0.016cm" svg:stroke-color="#666666" draw:stroke-linejoin="round" draw:textarea-horizontal-align="center" draw:textarea-vertical-align="middle" fo:padding-top="0.008cm" fo:padding-bottom="0.008cm" fo:padding-left="0.008cm" fo:padding-right="0.008cm"/>
    </style:style>
    <style:style style:name="gr4" style:family="graphic" style:parent-style-name="standard">
      <style:graphic-properties draw:stroke="solid" draw:stroke-dash="Dash_20_1" svg:stroke-width="0.016cm" svg:stroke-color="#666666" draw:stroke-linejoin="round" draw:fill="solid" draw:fill-color="#ffffff" draw:textarea-horizontal-align="center" draw:textarea-vertical-align="middle" fo:padding-top="0.008cm" fo:padding-bottom="0.008cm" fo:padding-left="0.008cm" fo:padding-right="0.008cm"/>
    </style:style>
    <style:style style:name="gr5" style:family="graphic" style:parent-style-name="standard">
      <style:graphic-properties draw:stroke="none" draw:stroke-dash="Dash_20_1" svg:stroke-width="0cm" svg:stroke-color="#666666" draw:stroke-linejoin="none" draw:fill="solid" draw:fill-color="#059efa" draw:textarea-horizontal-align="center" draw:textarea-vertical-align="middle"/>
    </style:style>
    <style:style style:name="gr6" style:family="graphic" style:parent-style-name="standard">
      <style:graphic-properties draw:stroke="none" draw:stroke-dash="Dash_20_1" svg:stroke-width="0.002cm" svg:stroke-color="#666666" draw:stroke-linejoin="round" draw:fill="solid" draw:fill-color="#059efa" draw:textarea-horizontal-align="center" draw:textarea-vertical-align="middle"/>
    </style:style>
    <style:style style:name="gr7"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8" style:family="graphic" style:parent-style-name="standard">
      <style:graphic-properties draw:stroke="none" draw:stroke-dash="Dash_20_1" svg:stroke-width="0cm" svg:stroke-color="#666666" draw:stroke-linejoin="none" draw:fill="solid" draw:fill-color="#333333" draw:textarea-horizontal-align="center" draw:textarea-vertical-align="middle"/>
    </style:style>
    <style:style style:name="gr9" style:family="graphic" style:parent-style-name="standard">
      <style:graphic-properties draw:stroke="none" draw:stroke-dash="Dash_20_1" svg:stroke-width="0.002cm" svg:stroke-color="#666666" draw:stroke-linejoin="round" draw:fill="solid" draw:fill-color="#333333" draw:textarea-horizontal-align="center" draw:textarea-vertical-align="middle"/>
    </style:style>
    <style:style style:name="P1" style:family="paragraph">
      <style:paragraph-properties fo:text-align="center"/>
    </style:style>
    <style:style style:name="P2" style:family="paragraph">
      <style:text-properties fo:color="#333333" style:text-outline="false" style:text-line-through-style="none" fo:font-family="Arial" style:font-family-generic="swiss" style:font-pitch="variable" fo:font-size="5.19999980926514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5.19999980926514pt" style:font-family-complex="Arial" style:font-family-generic-complex="swiss" style:font-pitch-complex="variable" style:font-size-complex="5.19999980926514pt"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6.957cm" svg:height="5.84cm" svg:x="13.052cm" svg:y="6.139cm" svg:viewBox="0 0 6958 5841" draw:points="4577,1753 4518,1544 4410,1471 4014,1377 3855,1502 3755,1506 3558,1418 3444,1318 3198,1318 3154,1416 2952,1443 2831,1183 2816,1183 2809,1185 2714,1195 2716,1080 2498,1029 2257,815 2047,820 2079,589 1977,384 1977,235 2071,54 1973,0 1827,152 1767,382 1454,522 1260,459 1149,484 1137,486 1166,691 1118,818 1166,927 987,1183 886,1195 899,1706 863,1809 673,1743 390,1888 343,1980 458,2268 263,2347 322,2433 290,2533 381,2577 107,2942 106,2943 91,3015 0,3093 123,3394 217,3452 110,3628 4,3655 18,3962 150,4012 309,4212 398,4510 469,4431 598,4579 776,4968 1229,4913 1335,4959 1410,4891 1629,4857 1796,4717 2061,4757 2084,4857 2174,4894 2163,4998 2269,5007 2329,5090 2370,5197 2267,5283 2351,5457 2680,5527 2787,5583 2787,5685 2960,5616 2964,5615 3000,5527 3236,5387 3313,5451 3426,5416 3437,5118 3511,5033 3613,5046 3692,4928 3688,4877 3688,4875 3976,4668 4228,4821 4429,4763 4607,4896 4790,4817 5090,5053 5122,5030 5124,5030 5393,5210 5411,5531 5511,5527 5587,5712 5600,5710 5704,5735 5677,5840 5948,5841 6045,5806 6062,5696 6165,5691 6171,5579 6252,5508 6148,5231 6246,4679 6177,4310 6388,3812 6440,3249 6816,2760 6958,2379 6651,2272 6123,2253 6113,2249 6113,2245 5827,1986 5599,2132 5351,2089 5261,2134 5180,1995 5073,1944 4972,2000 4963,2103 4863,2078">
          <text:p/>
        </draw:polygon>
        <draw:polygon draw:style-name="gr2" draw:text-style-name="P1" draw:layer="layout" svg:width="6.957cm" svg:height="5.84cm" svg:x="13.052cm" svg:y="6.139cm" svg:viewBox="0 0 6958 5841" draw:points="4577,1753 4518,1544 4410,1471 4014,1377 3855,1502 3755,1506 3558,1418 3444,1318 3198,1318 3154,1416 2952,1443 2831,1183 2816,1183 2809,1185 2714,1195 2716,1080 2498,1029 2257,815 2047,820 2079,589 1977,384 1977,235 2071,54 1973,0 1827,152 1767,382 1454,522 1260,459 1149,484 1137,486 1166,691 1118,818 1166,927 987,1183 886,1195 899,1706 863,1809 673,1743 390,1888 343,1980 458,2268 263,2347 322,2433 290,2533 381,2577 107,2942 106,2943 91,3015 0,3093 123,3394 217,3452 110,3628 4,3655 18,3962 150,4012 309,4212 398,4510 469,4431 598,4579 776,4968 1229,4913 1335,4959 1410,4891 1629,4857 1796,4717 2061,4757 2084,4857 2174,4894 2163,4998 2269,5007 2329,5090 2370,5197 2267,5283 2351,5457 2680,5527 2787,5583 2787,5685 2960,5616 2964,5615 3000,5527 3236,5387 3313,5451 3426,5416 3437,5118 3511,5033 3613,5046 3692,4928 3688,4877 3688,4875 3976,4668 4228,4821 4429,4763 4607,4896 4790,4817 5090,5053 5122,5030 5124,5030 5393,5210 5411,5531 5511,5527 5587,5712 5600,5710 5704,5735 5677,5840 5948,5841 6045,5806 6062,5696 6165,5691 6171,5579 6252,5508 6148,5231 6246,4679 6177,4310 6388,3812 6440,3249 6816,2760 6958,2379 6651,2272 6123,2253 6113,2249 6113,2245 5827,1986 5599,2132 5351,2089 5261,2134 5180,1995 5073,1944 4972,2000 4963,2103 4863,2078">
          <text:p/>
        </draw:polygon>
        <draw:polygon draw:style-name="gr1" draw:text-style-name="P1" draw:layer="layout" svg:width="4.08cm" svg:height="4.888cm" svg:x="10.138cm" svg:y="4.192cm" svg:viewBox="0 0 4081 4889" draw:points="3555,1626 3357,1580 3278,1651 3200,1326 3006,1281 2966,1183 2862,1259 2751,1221 2639,918 2656,812 2515,652 2308,671 2109,810 2001,762 1900,576 1782,576 1736,480 1772,272 1683,59 1582,0 989,147 509,298 302,475 301,1121 405,1245 307,1183 282,1394 298,1530 382,1590 248,1642 236,1747 344,1947 244,1892 4,2219 0,2225 438,2602 561,2900 449,3069 500,3381 454,3670 578,3969 440,4060 490,4175 693,4215 920,4150 1248,4227 1329,4167 1717,4398 1963,4431 2034,4356 2126,4413 2413,4309 2510,4334 2574,4423 2549,4524 2689,4674 3021,4889 3022,4889 3296,4524 3205,4480 3237,4380 3178,4294 3373,4215 3258,3927 3305,3835 3588,3690 3778,3756 3814,3653 3801,3142 3902,3130 4081,2874 4033,2765 4081,2638 4052,2433 4050,2426 3932,2387 4050,2162 3941,1972 4015,1744 3914,1765 3770,1588">
          <text:p/>
        </draw:polygon>
        <draw:polygon draw:style-name="gr2" draw:text-style-name="P1" draw:layer="layout" svg:width="4.08cm" svg:height="4.888cm" svg:x="10.138cm" svg:y="4.192cm" svg:viewBox="0 0 4081 4889" draw:points="3555,1626 3357,1580 3278,1651 3200,1326 3006,1281 2966,1183 2862,1259 2751,1221 2639,918 2656,812 2515,652 2308,671 2109,810 2001,762 1900,576 1782,576 1736,480 1772,272 1683,59 1582,0 989,147 509,298 302,475 301,1121 405,1245 307,1183 282,1394 298,1530 382,1590 248,1642 236,1747 344,1947 244,1892 4,2219 0,2225 438,2602 561,2900 449,3069 500,3381 454,3670 578,3969 440,4060 490,4175 693,4215 920,4150 1248,4227 1329,4167 1717,4398 1963,4431 2034,4356 2126,4413 2413,4309 2510,4334 2574,4423 2549,4524 2689,4674 3021,4889 3022,4889 3296,4524 3205,4480 3237,4380 3178,4294 3373,4215 3258,3927 3305,3835 3588,3690 3778,3756 3814,3653 3801,3142 3902,3130 4081,2874 4033,2765 4081,2638 4052,2433 4050,2426 3932,2387 4050,2162 3941,1972 4015,1744 3914,1765 3770,1588">
          <text:p/>
        </draw:polygon>
        <draw:polygon draw:style-name="gr1" draw:text-style-name="P1" draw:layer="layout" svg:width="3.056cm" svg:height="2.452cm" svg:x="10.213cm" svg:y="8.252cm" svg:viewBox="0 0 3057 2453" draw:points="1888,371 1642,338 1254,107 1173,167 845,90 618,155 415,115 365,0 363,0 221,338 81,338 0,427 60,636 61,636 63,639 194,872 210,1259 434,1455 480,1653 557,1730 668,1707 770,2085 1016,2061 1083,1957 1141,2053 1240,1991 1372,2012 1396,2123 1546,2273 1523,2373 1433,2429 1759,2453 2159,2354 2161,2356 2298,2168 2306,1955 2858,1849 2844,1542 2950,1515 3057,1339 2963,1281 2840,980 2931,902 2946,830 2946,829 2614,614 2474,464 2499,363 2435,274 2338,249 2051,353 1959,296">
          <text:p/>
        </draw:polygon>
        <draw:polygon draw:style-name="gr2" draw:text-style-name="P1" draw:layer="layout" svg:width="3.056cm" svg:height="2.452cm" svg:x="10.213cm" svg:y="8.252cm" svg:viewBox="0 0 3057 2453" draw:points="1888,371 1642,338 1254,107 1173,167 845,90 618,155 415,115 365,0 363,0 221,338 81,338 0,427 60,636 61,636 63,639 194,872 210,1259 434,1455 480,1653 557,1730 668,1707 770,2085 1016,2061 1083,1957 1141,2053 1240,1991 1372,2012 1396,2123 1546,2273 1523,2373 1433,2429 1759,2453 2159,2354 2161,2356 2298,2168 2306,1955 2858,1849 2844,1542 2950,1515 3057,1339 2963,1281 2840,980 2931,902 2946,830 2946,829 2614,614 2474,464 2499,363 2435,274 2338,249 2051,353 1959,296">
          <text:p/>
        </draw:polygon>
        <draw:polygon draw:style-name="gr1" draw:text-style-name="P1" draw:layer="layout" svg:width="6.385cm" svg:height="4.892cm" svg:x="12.253cm" svg:y="10.101cm" svg:viewBox="0 0 6386 4893" draw:points="2860,795 2595,755 2428,895 2209,929 2134,997 2028,951 1575,1006 1397,617 1268,469 1197,548 1108,250 949,50 817,0 265,106 257,319 120,507 359,776 371,980 210,1158 248,1262 190,1344 0,1465 108,1565 189,1813 88,1836 35,1922 106,2158 47,2366 139,2441 252,2710 262,2921 342,2994 334,3202 284,3519 492,3745 723,3751 821,3693 978,3820 1191,3609 1429,4090 1711,4195 1771,4278 1750,4477 1620,4644 1619,4753 1806,4871 2094,4815 2167,4893 2371,4753 2380,4648 2465,4581 2545,4644 2626,4581 2714,4640 2771,4557 2972,4830 3183,4081 3394,4135 3588,4090 3763,4206 3759,4204 3761,4204 3763,4206 3916,4481 4018,4482 4020,4590 4124,4583 4268,4428 4389,4485 4405,4584 4544,4578 4740,4460 4925,4225 5052,3795 5472,3407 5445,3062 5749,2848 6168,2330 6162,2228 6243,2153 6090,2024 6123,1919 6261,1766 6386,1750 6310,1565 6210,1569 6192,1248 5923,1068 5921,1068 5889,1091 5589,855 5406,934 5228,801 5027,859 4775,706 4487,913 4487,915 4491,966 4412,1084 4310,1071 4236,1156 4225,1454 4112,1489 4035,1425 3799,1565 3763,1653 3759,1654 3586,1723 3586,1621 3479,1565 3150,1495 3066,1321 3169,1235 3128,1128 3068,1045 2962,1036 2973,932 2883,895">
          <text:p/>
        </draw:polygon>
        <draw:polygon draw:style-name="gr2" draw:text-style-name="P1" draw:layer="layout" svg:width="6.385cm" svg:height="4.892cm" svg:x="12.253cm" svg:y="10.101cm" svg:viewBox="0 0 6386 4893" draw:points="2860,795 2595,755 2428,895 2209,929 2134,997 2028,951 1575,1006 1397,617 1268,469 1197,548 1108,250 949,50 817,0 265,106 257,319 120,507 359,776 371,980 210,1158 248,1262 190,1344 0,1465 108,1565 189,1813 88,1836 35,1922 106,2158 47,2366 139,2441 252,2710 262,2921 342,2994 334,3202 284,3519 492,3745 723,3751 821,3693 978,3820 1191,3609 1429,4090 1711,4195 1771,4278 1750,4477 1620,4644 1619,4753 1806,4871 2094,4815 2167,4893 2371,4753 2380,4648 2465,4581 2545,4644 2626,4581 2714,4640 2771,4557 2972,4830 3183,4081 3394,4135 3588,4090 3763,4206 3759,4204 3761,4204 3763,4206 3916,4481 4018,4482 4020,4590 4124,4583 4268,4428 4389,4485 4405,4584 4544,4578 4740,4460 4925,4225 5052,3795 5472,3407 5445,3062 5749,2848 6168,2330 6162,2228 6243,2153 6090,2024 6123,1919 6261,1766 6386,1750 6310,1565 6210,1569 6192,1248 5923,1068 5921,1068 5889,1091 5589,855 5406,934 5228,801 5027,859 4775,706 4487,913 4487,915 4491,966 4412,1084 4310,1071 4236,1156 4225,1454 4112,1489 4035,1425 3799,1565 3763,1653 3759,1654 3586,1723 3586,1621 3479,1565 3150,1495 3066,1321 3169,1235 3128,1128 3068,1045 2962,1036 2973,932 2883,895">
          <text:p/>
        </draw:polygon>
        <draw:polygon draw:style-name="gr1" draw:text-style-name="P1" draw:layer="layout" svg:width="4.566cm" svg:height="5.712cm" svg:x="8.058cm" svg:y="8.891cm" svg:viewBox="0 0 4567 5713" draw:points="4316,1717 4314,1715 3914,1814 3588,1790 3678,1734 3701,1634 3551,1484 3527,1373 3395,1352 3296,1414 3238,1318 3171,1422 2925,1446 2823,1068 2712,1091 2635,1014 2589,816 2365,620 2349,233 2218,0 2216,0 2005,246 2013,344 1799,392 1697,336 1507,450 1294,488 1206,580 1210,695 1381,851 1391,1176 1126,1362 1162,1629 1162,1631 1238,1765 1223,1832 1150,1905 1216,1986 1227,2182 1004,2562 889,2598 868,2724 592,2885 492,2875 511,2992 290,2900 265,2985 206,3321 0,3870 2,3872 192,3987 206,4100 310,4091 356,4304 455,4360 814,4344 764,4239 954,4347 966,4456 1291,4924 1262,5131 1427,5286 1534,5286 1623,5479 1716,5526 1663,5629 1754,5668 1963,5629 2026,5713 2122,5610 2534,5576 2602,5485 3075,5581 3171,5554 3344,5560 3471,5347 3784,5311 3841,5224 3784,5034 3865,4967 4166,4865 4335,4731 4480,4729 4530,4412 4538,4204 4458,4131 4448,3920 4335,3651 4243,3576 4302,3368 4231,3132 4284,3046 4385,3023 4304,2775 4196,2675 4386,2554 4444,2472 4406,2368 4567,2190 4555,1986">
          <text:p/>
        </draw:polygon>
        <draw:polygon draw:style-name="gr2" draw:text-style-name="P1" draw:layer="layout" svg:width="4.566cm" svg:height="5.712cm" svg:x="8.058cm" svg:y="8.891cm" svg:viewBox="0 0 4567 5713" draw:points="4316,1717 4314,1715 3914,1814 3588,1790 3678,1734 3701,1634 3551,1484 3527,1373 3395,1352 3296,1414 3238,1318 3171,1422 2925,1446 2823,1068 2712,1091 2635,1014 2589,816 2365,620 2349,233 2218,0 2216,0 2005,246 2013,344 1799,392 1697,336 1507,450 1294,488 1206,580 1210,695 1381,851 1391,1176 1126,1362 1162,1629 1162,1631 1238,1765 1223,1832 1150,1905 1216,1986 1227,2182 1004,2562 889,2598 868,2724 592,2885 492,2875 511,2992 290,2900 265,2985 206,3321 0,3870 2,3872 192,3987 206,4100 310,4091 356,4304 455,4360 814,4344 764,4239 954,4347 966,4456 1291,4924 1262,5131 1427,5286 1534,5286 1623,5479 1716,5526 1663,5629 1754,5668 1963,5629 2026,5713 2122,5610 2534,5576 2602,5485 3075,5581 3171,5554 3344,5560 3471,5347 3784,5311 3841,5224 3784,5034 3865,4967 4166,4865 4335,4731 4480,4729 4530,4412 4538,4204 4458,4131 4448,3920 4335,3651 4243,3576 4302,3368 4231,3132 4284,3046 4385,3023 4304,2775 4196,2675 4386,2554 4444,2472 4406,2368 4567,2190 4555,1986">
          <text:p/>
        </draw:polygon>
        <draw:path draw:style-name="gr1" draw:text-style-name="P1" draw:layer="layout" svg:width="7.956cm" svg:height="5.808cm" svg:x="11.059cm" svg:y="13.62cm" svg:viewBox="0 0 7957 5809" svg:d="m1333 2-169 134-301 102-81 67 57 190-57 87-313 36-127 213 46 140 259 171 130 301-16 145 82 242-336 307 161 196 42 202-63 84 71 499-222-70-25 124-270 340 64 79-85 71-7 119-112 44 56 117-117 70 32 195 136 215-61 206 117 180 185-118 226 57 137-175 110-324 167-154 186 148 44 150 89 54-18 109 93 184h1l246-570 61 83 281-238 79 57 54 204 226 46 9-103 102 11 321 272 74 325 250 511 281 178 248-159 7 115 89-83 100 3 217 121-3-129 209 21 126 155 311-142 86 52 91-76 17 203 334 31 1 101 188 81 151-169 121-10 7-172-358-202-54-96 117-180 150 53 90-92-109-81 88-242 208-11 10-121 35-110 196-42 32-103 453-135 108 39 16-208-159-111-64-150 58-138 280 128 72-73 240-44 691-295 71-131-42-95 100-184-262-183-78-196 24-112-199-83-102-95-17-113 299-293 37-112-121-163-281-266 85-222-133-192 16-102-119-26-304 23-178 149-125-51-98 207 84 112-250 190-252 34 19-181 205-128 41-250-129-75-185 235-196 118-139 6-16-99-121-57-144 155-104 7-2-108-102-1-153-275-175-116-194 45-211-54-211 749-201-273-57 83-88-59-81 63-80-63-85 67-9 105-204 140-73-78-288 56-187-118 1-109 130-167 21-199-60-83-282-105-238-481-213 211-157-127-98 58-231-6-208-226zm3270 5246-87 127-142 44-73-78 48-112 92-80z">
          <text:p/>
        </draw:path>
        <draw:polygon draw:style-name="gr1" draw:text-style-name="P1" draw:layer="layout" svg:width="0.301cm" svg:height="0.269cm" svg:x="15.505cm" svg:y="18.766cm" svg:viewBox="0 0 302 270" draw:points="215,226 302,99 140,0 48,80 0,192 73,270">
          <text:p/>
        </draw:polygon>
        <draw:polygon draw:style-name="gr2" draw:text-style-name="P1" draw:layer="layout" svg:width="0.301cm" svg:height="0.269cm" svg:x="15.505cm" svg:y="18.766cm" svg:viewBox="0 0 302 270" draw:points="215,226 302,99 140,0 48,80 0,192 73,270">
          <text:p/>
        </draw:polygon>
        <draw:path draw:style-name="gr1" draw:text-style-name="P1" draw:layer="layout" svg:width="6.982cm" svg:height="9.602cm" svg:x="4.92cm" svg:y="12.763cm" svg:viewBox="0 0 6983 9603" svg:d="m6309 1682-96 27-473-96-68 91-412 34-96 103-63-84-209 39-91-39 53-103-93-47-89-193h-107l-165-155 29-207-325-468-12-109-190-108 50 105-359 16-99-56-46-213-104 9-14-113-190-115-244 211-79-82-346 8-201 28-129 169-440 31 83 204 146 145 171 642-8 265 89 69-327 162-82-64-233 8 51-102-300 117 2 6-162 346 103 32 150 285-101 17 58 190-107 207-168 117 45 152 281 175 371 403 75 258v2l3 5 20 102-77 119-91-280-383-377-33-100-105 207-220 1795 142-279 158 185 8 102-229-34-115 248 2 169-392 1791-137 255-164 226-225 166 207 96 18 113 80-75 237 46 51 102-69 213-94 82 45 102 142 33 16-129 105-33 9 121 209 114 346 133 225-12 92 169 281 227 83-56 85 50 202-105v-5l40-314 58-99 119-27-15-107 288-330-27-110 94-52-17-259-103-1 51-97-91-209-232-13-57-95 151-397-19-229 337-95 22 107 88-48 12-105 135 22 48-88 299 23 179-100 309 36 94-48 129-170 101 9-46-98 158-198-88-50v-101l269-74-94-324 120-113 169-229 213-126-21-126 160-115 51-190 25-181 289-24 242 217 186-96 244 6 117-70-56-117 112-44 7-119 85-71-64-79 270-340 25-124 222 70-71-499 63-84-42-202-161-196 336-307-82-242 16-145-130-301-259-171-46-140zm-3820 6912-81-58 79-38z">
          <text:p/>
        </draw:path>
        <draw:polygon draw:style-name="gr1" draw:text-style-name="P1" draw:layer="layout" svg:width="5.34cm" svg:height="4.105cm" svg:x="5.375cm" svg:y="6.416cm" svg:viewBox="0 0 5341 4106" draw:points="4763,1 4761,0 4757,1 4380,267 3586,462 3077,739 2872,1189 2933,1270 3255,1344 3194,1365 2948,1421 2775,1574 2429,1670 2126,1542 1678,1496 1339,1375 1147,1459 920,1082 1005,801 968,703 736,677 647,741 413,758 6,594 0,691 117,758 135,933 67,1006 159,1371 461,1699 414,2059 484,2158 467,2373 385,2577 534,2913 628,2958 717,2901 683,3007 419,3034 407,3041 576,3380 672,3412 926,3242 1122,3324 1122,3326 1427,3355 1550,3489 1635,3432 1726,3493 1968,3374 2291,3374 2314,3276 2414,3286 2483,3500 2599,3556 2601,3660 2708,3664 3102,3455 3199,3508 3257,3810 3518,3988 3618,3951 3731,4077 3845,4106 3845,4104 3809,3837 4074,3651 4064,3326 3893,3170 3889,3055 3977,2963 4190,2925 4380,2811 4482,2867 4696,2819 4688,2721 4899,2475 4898,2472 4838,2263 4919,2174 5059,2174 5201,1836 5203,1836 5341,1745 5217,1446 5263,1157 5212,845 5324,676 5201,378">
          <text:p/>
        </draw:polygon>
        <draw:polygon draw:style-name="gr2" draw:text-style-name="P1" draw:layer="layout" svg:width="5.34cm" svg:height="4.105cm" svg:x="5.375cm" svg:y="6.416cm" svg:viewBox="0 0 5341 4106" draw:points="4763,1 4761,0 4757,1 4380,267 3586,462 3077,739 2872,1189 2933,1270 3255,1344 3194,1365 2948,1421 2775,1574 2429,1670 2126,1542 1678,1496 1339,1375 1147,1459 920,1082 1005,801 968,703 736,677 647,741 413,758 6,594 0,691 117,758 135,933 67,1006 159,1371 461,1699 414,2059 484,2158 467,2373 385,2577 534,2913 628,2958 717,2901 683,3007 419,3034 407,3041 576,3380 672,3412 926,3242 1122,3324 1122,3326 1427,3355 1550,3489 1635,3432 1726,3493 1968,3374 2291,3374 2314,3276 2414,3286 2483,3500 2599,3556 2601,3660 2708,3664 3102,3455 3199,3508 3257,3810 3518,3988 3618,3951 3731,4077 3845,4106 3845,4104 3809,3837 4074,3651 4064,3326 3893,3170 3889,3055 3977,2963 4190,2925 4380,2811 4482,2867 4696,2819 4688,2721 4899,2475 4898,2472 4838,2263 4919,2174 5059,2174 5201,1836 5203,1836 5341,1745 5217,1446 5263,1157 5212,845 5324,676 5201,378">
          <text:p/>
        </draw:polygon>
        <draw:polygon draw:style-name="gr1" draw:text-style-name="P1" draw:layer="layout" svg:width="5.451cm" svg:height="3.191cm" svg:x="1.056cm" svg:y="8.774cm" svg:viewBox="0 0 5452 3192" draw:points="4726,683 4723,676 4336,680 4346,477 4227,503 4087,641 4178,843 4094,776 4033,614 3931,614 3929,682 3785,694 3749,584 3637,634 3599,541 3474,552 3090,871 3057,739 2913,645 2909,534 2746,252 2641,232 2664,130 2557,142 2496,250 2544,12 2375,127 2356,0 2039,131 1988,44 1824,175 1816,396 1698,411 1521,307 1421,327 1400,449 1319,353 1263,469 1258,236 743,390 689,296 324,492 416,541 118,511 50,597 0,918 62,1002 161,960 257,1003 693,871 559,935 542,1056 756,1005 738,1108 843,1153 732,1177 958,1271 745,1222 697,1131 561,1169 353,1129 293,1041 238,1174 325,1358 389,1262 488,1269 681,1383 712,1496 657,1587 569,1540 118,1585 62,1673 403,1800 536,2024 499,2221 760,2243 891,2095 891,2078 864,1976 902,1969 914,1857 964,1961 902,1969 893,2078 998,2151 1162,2090 1331,2303 1432,2280 1432,2178 1446,2278 1446,2280 1540,2247 1516,2347 1619,2372 1753,2316 1763,2208 1787,2483 1878,2539 1975,2491 1957,2280 1980,2389 2085,2411 2009,2487 2060,2580 2191,2635 2289,2593 2201,2639 2211,2737 2287,2838 2266,2944 2293,2950 2391,2867 2504,2838 2592,2904 2548,2693 2658,2868 2712,2777 2844,2798 2919,2884 2847,2971 2623,2943 2794,3080 3239,3044 3336,3100 3230,3104 3279,3188 3282,3192 3816,3037 3832,2822 4017,2699 4489,2683 4546,2583 4868,2445 5112,2567 5127,2493 5256,2184 5452,2105 5385,1485 5439,1400 5441,968 5441,966 5245,884 4991,1054 4895,1022">
          <text:p/>
        </draw:polygon>
        <draw:polygon draw:style-name="gr2" draw:text-style-name="P1" draw:layer="layout" svg:width="5.451cm" svg:height="3.191cm" svg:x="1.056cm" svg:y="8.774cm" svg:viewBox="0 0 5452 3192" draw:points="4726,683 4723,676 4336,680 4346,477 4227,503 4087,641 4178,843 4094,776 4033,614 3931,614 3929,682 3785,694 3749,584 3637,634 3599,541 3474,552 3090,871 3057,739 2913,645 2909,534 2746,252 2641,232 2664,130 2557,142 2496,250 2544,12 2375,127 2356,0 2039,131 1988,44 1824,175 1816,396 1698,411 1521,307 1421,327 1400,449 1319,353 1263,469 1258,236 743,390 689,296 324,492 416,541 118,511 50,597 0,918 62,1002 161,960 257,1003 693,871 559,935 542,1056 756,1005 738,1108 843,1153 732,1177 958,1271 745,1222 697,1131 561,1169 353,1129 293,1041 238,1174 325,1358 389,1262 488,1269 681,1383 712,1496 657,1587 569,1540 118,1585 62,1673 403,1800 536,2024 499,2221 760,2243 891,2095 891,2078 864,1976 902,1969 914,1857 964,1961 902,1969 893,2078 998,2151 1162,2090 1331,2303 1432,2280 1432,2178 1446,2278 1446,2280 1540,2247 1516,2347 1619,2372 1753,2316 1763,2208 1787,2483 1878,2539 1975,2491 1957,2280 1980,2389 2085,2411 2009,2487 2060,2580 2191,2635 2289,2593 2201,2639 2211,2737 2287,2838 2266,2944 2293,2950 2391,2867 2504,2838 2592,2904 2548,2693 2658,2868 2712,2777 2844,2798 2919,2884 2847,2971 2623,2943 2794,3080 3239,3044 3336,3100 3230,3104 3279,3188 3282,3192 3816,3037 3832,2822 4017,2699 4489,2683 4546,2583 4868,2445 5112,2567 5127,2493 5256,2184 5452,2105 5385,1485 5439,1400 5441,968 5441,966 5245,884 4991,1054 4895,1022">
          <text:p/>
        </draw:polygon>
        <draw:polygon draw:style-name="gr1" draw:text-style-name="P1" draw:layer="layout" svg:width="5.113cm" svg:height="4.971cm" svg:x="4.182cm" svg:y="9.692cm" svg:viewBox="0 0 5114 4972" draw:points="2743,213 2620,79 2315,50 2313,482 2259,567 2326,1187 2130,1266 2001,1575 1986,1649 1742,1527 1420,1665 1363,1765 891,1781 706,1904 690,2119 156,2274 158,2278 0,2433 86,2654 303,2691 375,2763 553,2633 809,2612 569,2701 545,2940 438,2986 649,3061 821,3243 542,3538 556,3697 930,4134 1006,4386 1296,4627 1466,4665 1522,4792 1736,4834 1903,4972 1929,4872 2018,4886 2029,4882 2329,4765 2278,4867 2511,4859 2593,4923 2920,4761 2831,4692 2839,4427 2668,3785 2522,3640 2439,3436 2879,3405 3008,3236 3209,3208 3555,3200 3634,3282 3878,3071 3876,3069 4082,2520 4141,2184 4166,2099 4387,2191 4368,2074 4468,2084 4744,1923 4765,1797 4880,1761 5103,1381 5092,1185 5026,1104 5099,1031 5114,964 5038,830 4924,801 4811,675 4711,712 4450,534 4392,232 4295,179 3901,388 3794,384 3792,280 3676,224 3607,10 3507,0 3484,98 3161,98 2919,217 2828,156">
          <text:p/>
        </draw:polygon>
        <draw:polygon draw:style-name="gr2" draw:text-style-name="P1" draw:layer="layout" svg:width="5.113cm" svg:height="4.971cm" svg:x="4.182cm" svg:y="9.692cm" svg:viewBox="0 0 5114 4972" draw:points="2743,213 2620,79 2315,50 2313,482 2259,567 2326,1187 2130,1266 2001,1575 1986,1649 1742,1527 1420,1665 1363,1765 891,1781 706,1904 690,2119 156,2274 158,2278 0,2433 86,2654 303,2691 375,2763 553,2633 809,2612 569,2701 545,2940 438,2986 649,3061 821,3243 542,3538 556,3697 930,4134 1006,4386 1296,4627 1466,4665 1522,4792 1736,4834 1903,4972 1929,4872 2018,4886 2029,4882 2329,4765 2278,4867 2511,4859 2593,4923 2920,4761 2831,4692 2839,4427 2668,3785 2522,3640 2439,3436 2879,3405 3008,3236 3209,3208 3555,3200 3634,3282 3878,3071 3876,3069 4082,2520 4141,2184 4166,2099 4387,2191 4368,2074 4468,2084 4744,1923 4765,1797 4880,1761 5103,1381 5092,1185 5026,1104 5099,1031 5114,964 5038,830 4924,801 4811,675 4711,712 4450,534 4392,232 4295,179 3901,388 3794,384 3792,280 3676,224 3607,10 3507,0 3484,98 3161,98 2919,217 2828,156">
          <text:p/>
        </draw:polygon>
        <draw:path draw:style-name="gr1" draw:text-style-name="P1" draw:layer="layout" svg:width="8.284cm" svg:height="5.956cm" svg:x="7.19cm" svg:y="17.504cm" svg:viewBox="0 0 8285 5957" svg:d="m3626 121-186 96-242-217-289 24-25 181-51 190-160 115 21 126-213 126-169 229-120 113 94 324-269 74v101l88 50-158 198 46 98-101-9-129 170-94 48-309-36-179 100-299-23-48 88-135-22-12 105-88 48-22-107-337 95 19 229-151 397 57 95 232 13 91 209-51 97 103 1 17 259-94 52 27 110-288 330 15 107-119 27-58 99-40 314h10l405 357 438-59 90 77 344-6 232 12 81-78-12-234 87-46 236 79 363 96 171 154 230-14 202 269 38-105 119-4 369 176 8-1 2 6-65 174 311 94 84 202 117 8 159-143 113-7 337 75 165 130 225-18v-103l290-154 225-38 307 83-207-258-14-631 16-352 203-382 90-96 200-144h244l235-263 393-284 301-85 104 177 93 23 3-4 134-215 206-64-37-92 152-172 118 30 67-379 303-324-225-229-9-197-92-159-217-121-100-3-89 83-7-115-248 159-281-178-250-511-74-325-321-272-102-11-9 103-226-46-54-204-79-57-281 238-61-83-246 570h-1l-93-184 18-109-89-54-44-150-186-148-167 154-110 324-137 175-226-57-185 118-117-180 61-206-136-215-32-195zm-67 3389 10 13-24 19z">
          <text:p/>
        </draw:path>
        <draw:path draw:style-name="gr1" draw:text-style-name="P1" draw:layer="layout" svg:width="5.507cm" svg:height="4.633cm" svg:x="14.531cm" svg:y="17.147cm" svg:viewBox="0 0 5508 4634" svg:d="m4289 900 125 4-133-336-219-9-186-118-29-238-99-2-83-190-240 44-72 73-280-128-58 138 64 150 159 111-16 208-108-39-453 135-32 103-196 42-35 110-10 121-208 11-88 242 109 81-90 92-150-53-117 180 54 96 358 202-7 172-121 10-151 169-188-81-1-101-334-31-17-203-91 76-86-52-311 142-126-155-209-21 3 129 92 159 9 197 225 229-303 324-67 379-118-30-152 172 37 92-206 64-134 215 12 7 520 16 71 88-17 100 129 29 347-39-76-82 44-90 99 8 162 196 476-54 140 314 349 85 95-29 227 132-11 101 318-93 213 58 41 102 74-200 264 45 3-102 202-45 94-88 138 12 78-193-124-59 218-290 195-25 154-277 206-95 38-150 516-281 20-259 221-308 72-157-142-188-427 151-327-176-225-44-226-269 68-176-140-196 79-64 50-217zm-2612 2718-80 136-114 40-165-155 19-118h146l74 146z">
          <text:p/>
        </draw:path>
        <draw:polygon draw:style-name="gr1" draw:text-style-name="P1" draw:layer="layout" svg:width="0.358cm" svg:height="0.272cm" svg:x="15.778cm" svg:y="20.751cm" svg:viewBox="0 0 359 273" draw:points="279,233 359,97 239,146 165,0 19,0 0,118 165,273">
          <text:p/>
        </draw:polygon>
        <draw:polygon draw:style-name="gr2" draw:text-style-name="P1" draw:layer="layout" svg:width="0.358cm" svg:height="0.272cm" svg:x="15.778cm" svg:y="20.751cm" svg:viewBox="0 0 359 273" draw:points="279,233 359,97 239,146 165,0 19,0 0,118 165,273">
          <text:p/>
        </draw:polygon>
        <draw:polygon draw:style-name="gr1" draw:text-style-name="P1" draw:layer="layout" svg:width="0.283cm" svg:height="0.165cm" svg:x="3.128cm" svg:y="12.077cm" svg:viewBox="0 0 284 166" draw:points="102,0 0,15 29,133 146,166 284,125">
          <text:p/>
        </draw:polygon>
        <draw:polygon draw:style-name="gr2" draw:text-style-name="P1" draw:layer="layout" svg:width="0.283cm" svg:height="0.165cm" svg:x="3.128cm" svg:y="12.077cm" svg:viewBox="0 0 284 166" draw:points="102,0 0,15 29,133 146,166 284,125">
          <text:p/>
        </draw:polygon>
        <draw:polygon draw:style-name="gr1" draw:text-style-name="P1" draw:layer="layout" svg:width="0.278cm" svg:height="0.498cm" svg:x="5.774cm" svg:y="15.191cm" svg:viewBox="0 0 279 499" draw:points="246,121 62,0 0,100 231,499 279,386">
          <text:p/>
        </draw:polygon>
        <draw:polygon draw:style-name="gr2" draw:text-style-name="P1" draw:layer="layout" svg:width="0.278cm" svg:height="0.498cm" svg:x="5.774cm" svg:y="15.191cm" svg:viewBox="0 0 279 499" draw:points="246,121 62,0 0,100 231,499 279,386">
          <text:p/>
        </draw:polygon>
        <draw:polygon draw:style-name="gr1" draw:text-style-name="P1" draw:layer="layout" svg:width="0.266cm" svg:height="0.168cm" svg:x="5.694cm" svg:y="14.736cm" svg:viewBox="0 0 267 169" draw:points="267,124 74,0 0,24 161,169">
          <text:p/>
        </draw:polygon>
        <draw:polygon draw:style-name="gr2" draw:text-style-name="P1" draw:layer="layout" svg:width="0.266cm" svg:height="0.168cm" svg:x="5.694cm" svg:y="14.736cm" svg:viewBox="0 0 267 169" draw:points="267,124 74,0 0,24 161,169">
          <text:p/>
        </draw:polygon>
        <draw:polygon draw:style-name="gr1" draw:text-style-name="P1" draw:layer="layout" svg:width="1.668cm" svg:height="3.638cm" svg:x="17.773cm" svg:y="21.873cm" svg:viewBox="0 0 1669 3639" draw:points="1177,697 868,647 741,822 358,974 328,1076 227,1087 149,1187 160,1310 20,1490 0,1594 94,1559 229,1709 44,1842 81,2040 361,2199 271,2257 163,2555 423,2464 455,2670 361,2921 701,2988 525,3107 517,3215 690,3371 1088,3494 1133,3595 1243,3639 1453,3110 1333,3097 1429,3029 1502,2834 1475,2525 1477,2303 1669,1878 1534,947 1389,745 1410,363 1346,38 1244,0 1158,71">
          <text:p/>
        </draw:polygon>
        <draw:polygon draw:style-name="gr2" draw:text-style-name="P1" draw:layer="layout" svg:width="1.668cm" svg:height="3.638cm" svg:x="17.773cm" svg:y="21.873cm" svg:viewBox="0 0 1669 3639" draw:points="1177,697 868,647 741,822 358,974 328,1076 227,1087 149,1187 160,1310 20,1490 0,1594 94,1559 229,1709 44,1842 81,2040 361,2199 271,2257 163,2555 423,2464 455,2670 361,2921 701,2988 525,3107 517,3215 690,3371 1088,3494 1133,3595 1243,3639 1453,3110 1333,3097 1429,3029 1502,2834 1475,2525 1477,2303 1669,1878 1534,947 1389,745 1410,363 1346,38 1244,0 1158,71">
          <text:p/>
        </draw:polygon>
        <draw:polyline draw:style-name="gr3" draw:text-style-name="P1" draw:layer="layout" svg:width="15.118cm" svg:height="16.138cm" svg:x="4.92cm" svg:y="7.322cm" svg:viewBox="0 0 15119 16139" draw:points="1838,9442 1841,9447 1861,9549 1784,9668 1693,9388 1310,9011 1277,8911 1172,9118 952,10912 1094,10634 1252,10818 1260,10920 1031,10886 916,11134 918,11303 526,13094 389,13349 225,13575 0,13741 207,13837 225,13950 305,13875 542,13921 593,14023 524,14236 430,14318 475,14420 617,14453 633,14324 738,14291 747,14412 956,14526 1302,14659 1527,14647 1619,14816 1900,15043 1983,14987 2068,15037 2270,14932 2280,14927 2685,15284 3123,15225 3213,15302 3557,15296 3789,15308 3870,15230 3858,14996 3945,14950 4181,15029 4544,15125 4715,15279 4945,15265 5147,15534 5185,15429 5304,15425 5673,15601 5683,15606 5618,15780 5929,15874 6013,16076 6130,16084 6289,15941 6402,15934 6739,16009 6904,16139 7129,16121 7129,16018 7419,15864 7644,15826 7951,15909 7744,15651 7730,15020 7746,14668 7949,14286 8039,14190 8239,14046 8483,14046 8718,13783 9111,13499 9412,13414 9515,13591 9608,13614 9623,13617 10143,13633 10214,13721 10197,13821 10326,13850 10673,13811 10597,13729 10641,13639 10740,13647 10902,13843 11378,13789 11518,14103 11867,14188 11962,14159 12189,14291 12178,14392 12496,14299 12709,14357 12750,14459 12824,14259 13088,14304 13091,14202 13293,14157 13387,14069 13525,14081 13603,13888 13479,13829 13697,13539 13892,13514 14046,13237 14252,13142 14290,12992 14806,12711 14826,12452 15047,12144 15119,11987 14977,11799 14550,11950 14223,11774 13998,11730 13772,11461 13840,11285 13700,11089 13779,11025 13829,10808 13900,10725 14025,10729 13892,10394 13673,10385 13487,10267 13458,10029 13359,10027 13276,9837 13967,9542 14038,9411 13996,9316 14096,9132 13834,8949 13756,8753 13780,8641 13581,8558 13479,8463 13462,8350 13761,8057 13798,7945 13677,7782 13396,7516 13481,7294 13348,7102 13364,7000 13245,6974 12941,6997 12763,7146 12638,7095 12540,7302 12624,7414 12374,7604 12122,7638 12141,7457 12346,7329 12387,7079 12258,7004 12385,6574 12805,6186 12778,5841 13082,5627 13501,5109 13495,5007 13576,4932 13423,4803 13456,4698 13594,4545 13719,4529 13732,4527 13836,4552 13809,4657 14080,4658 14177,4623 14194,4513 14297,4508 14303,4396 14384,4325 14280,4048 14378,3496 14309,3127 14520,2629 14572,2066 14948,1577 15090,1196 14783,1089 14255,1070 14245,1062 13959,803 13731,949 13483,906 13393,951 13312,812 13205,761 13104,817 13095,920 12995,895 12709,570 12650,361 12542,288 12146,194 11987,319 11887,323 11690,235 11576,135 11330,135 11286,233 11084,260 10963,0 10948,0">
          <text:p/>
        </draw:polyline>
        <draw:polyline draw:style-name="gr3" draw:text-style-name="P1" draw:layer="layout" svg:width="5.725cm" svg:height="3.141cm" svg:x="10.136cm" svg:y="4.192cm" svg:viewBox="0 0 5726 3142" draw:points="5726,3132 5631,3142 5633,3027 5415,2976 5174,2762 4964,2767 4996,2536 4894,2331 4894,2182 4988,2001 4890,1947 4744,2099 4684,2329 4371,2469 4177,2406 4066,2431 4052,2426 3934,2387 4052,2162 3943,1972 4017,1744 3916,1765 3772,1588 3557,1626 3359,1580 3280,1651 3202,1326 3008,1281 2968,1183 2864,1259 2753,1221 2641,918 2658,812 2517,652 2310,671 2111,810 2003,762 1902,576 1784,576 1738,480 1774,272 1685,59 1584,0 991,147 511,298 304,475 303,1121 407,1245 309,1183 284,1394 300,1530 384,1590 250,1642 238,1747 346,1947 246,1892 6,2219 0,2224">
          <text:p/>
        </draw:polyline>
        <draw:polyline draw:style-name="gr3" draw:text-style-name="P1" draw:layer="layout" svg:width="1.059cm" svg:height="2.463cm" svg:x="13.158cm" svg:y="6.618cm" svg:viewBox="0 0 1060 2464" draw:points="1029,0 1031,7 1060,212 1012,339 1060,448 881,704 780,716 793,1227 757,1330 567,1264 284,1409 237,1501 352,1789 157,1868 216,1954 184,2054 275,2098 1,2463 0,2464">
          <text:p/>
        </draw:polyline>
        <draw:polyline draw:style-name="gr3" draw:text-style-name="P1" draw:layer="layout" svg:width="2.58cm" svg:height="0.829cm" svg:x="10.577cm" svg:y="8.252cm" svg:viewBox="0 0 2581 830" draw:points="0,0 50,115 253,155 480,90 808,167 889,107 1277,338 1523,371 1594,296 1686,353 1973,249 2070,274 2134,363 2109,464 2249,614 2581,829 2581,830">
          <text:p/>
        </draw:polyline>
        <draw:polyline draw:style-name="gr3" draw:text-style-name="P1" draw:layer="layout" svg:width="0.216cm" svg:height="1.018cm" svg:x="13.052cm" svg:y="9.082cm" svg:viewBox="0 0 217 1019" draw:points="106,0 91,72 0,150 123,451 217,509 110,685 4,712 18,1019">
          <text:p/>
        </draw:polyline>
        <draw:line draw:style-name="gr3" draw:text-style-name="P1" draw:layer="layout" svg:x1="15.868cm" svg:y1="7.322cm" svg:x2="15.861cm" svg:y2="7.324cm">
          <text:p/>
        </draw:line>
        <draw:polyline draw:style-name="gr3" draw:text-style-name="P1" draw:layer="layout" svg:width="5.568cm" svg:height="1.749cm" svg:x="13.07cm" svg:y="10.101cm" svg:viewBox="0 0 5569 1750" draw:points="0,0 132,50 291,250 380,548 451,469 580,617 758,1006 1211,951 1317,997 1392,929 1611,895 1778,755 2043,795 2066,895 2156,932 2145,1036 2251,1045 2311,1128 2352,1235 2249,1321 2333,1495 2662,1565 2769,1621 2769,1723 2942,1654 2946,1653 2982,1565 3218,1425 3295,1489 3408,1454 3419,1156 3493,1071 3595,1084 3674,966 3670,915 3670,913 3958,706 4210,859 4411,801 4589,934 4772,855 5072,1091 5104,1068 5106,1068 5375,1248 5393,1569 5493,1565 5569,1750">
          <text:p/>
        </draw:polyline>
        <draw:polyline draw:style-name="gr3" draw:text-style-name="P1" draw:layer="layout" svg:width="2.099cm" svg:height="1.816cm" svg:x="10.274cm" svg:y="8.888cm" svg:viewBox="0 0 2100 1817" draw:points="2100,1720 2098,1718 1698,1817 1372,1793 1462,1737 1485,1637 1335,1487 1311,1376 1179,1355 1080,1417 1022,1321 955,1425 709,1449 607,1071 496,1094 419,1017 373,819 149,623 133,236 2,3 0,0 0,3">
          <text:p/>
        </draw:polyline>
        <draw:polyline draw:style-name="gr3" draw:text-style-name="P1" draw:layer="layout" svg:width="0.696cm" svg:height="0.506cm" svg:x="12.373cm" svg:y="10.101cm" svg:viewBox="0 0 697 507" draw:points="697,0 145,106 137,319 0,507">
          <text:p/>
        </draw:polyline>
        <draw:polyline draw:style-name="gr3" draw:text-style-name="P1" draw:layer="layout" svg:width="0.37cm" svg:height="3.011cm" svg:x="12.253cm" svg:y="10.608cm" svg:viewBox="0 0 371 3012" draw:points="284,3012 334,2695 342,2487 262,2414 252,2203 139,1934 47,1859 106,1651 35,1415 88,1329 189,1306 108,1058 0,958 190,837 248,755 210,651 371,473 359,269 120,0">
          <text:p/>
        </draw:polyline>
        <draw:polyline draw:style-name="gr3" draw:text-style-name="P1" draw:layer="layout" svg:width="1.135cm" svg:height="0.83cm" svg:x="11.401cm" svg:y="13.62cm" svg:viewBox="0 0 1136 831" draw:points="0,831 127,618 440,582 497,495 440,305 521,238 822,136 991,2 1136,0">
          <text:p/>
        </draw:polyline>
        <draw:polyline draw:style-name="gr3" draw:text-style-name="P1" draw:layer="layout" svg:width="3.478cm" svg:height="1.373cm" svg:x="12.537cm" svg:y="13.62cm" svg:viewBox="0 0 3479 1374" draw:points="3479,687 3304,571 3110,616 2899,562 2688,1311 2487,1038 2430,1121 2342,1062 2261,1125 2181,1062 2096,1129 2087,1234 1883,1374 1810,1296 1522,1352 1335,1234 1336,1125 1466,958 1487,759 1427,676 1145,571 907,90 694,301 537,174 439,232 208,226 0,0">
          <text:p/>
        </draw:polyline>
        <draw:polyline draw:style-name="gr3" draw:text-style-name="P1" draw:layer="layout" svg:width="3.341cm" svg:height="1.84cm" svg:x="8.06cm" svg:y="12.763cm" svg:viewBox="0 0 3342 1841" draw:points="0,0 190,115 204,228 308,219 354,432 453,488 812,472 762,367 952,475 964,584 1289,1052 1260,1259 1425,1414 1532,1414 1621,1607 1714,1654 1661,1757 1752,1796 1961,1757 2024,1841 2120,1738 2532,1704 2600,1613 3073,1709 3169,1682 3342,1688">
          <text:p/>
        </draw:polyline>
        <draw:polyline draw:style-name="gr3" draw:text-style-name="P1" draw:layer="layout" svg:width="0.842cm" svg:height="3.18cm" svg:x="11.059cm" svg:y="14.451cm" svg:viewBox="0 0 843 3181" draw:points="0,3181 117,3111 61,2994 173,2950 180,2831 265,2760 201,2681 471,2341 496,2217 718,2287 647,1788 710,1704 668,1502 507,1306 843,999 761,757 777,612 647,311 388,140 342,0">
          <text:p/>
        </draw:polyline>
        <draw:polyline draw:style-name="gr3" draw:text-style-name="P1" draw:layer="layout" svg:width="0.003cm" svg:height="0.001cm" svg:x="16.012cm" svg:y="14.305cm" svg:viewBox="0 0 4 2" draw:points="2,0 0,0 4,2">
          <text:p/>
        </draw:polyline>
        <draw:polyline draw:style-name="gr3" draw:text-style-name="P1" draw:layer="layout" svg:width="1.161cm" svg:height="0.383cm" svg:x="16.016cm" svg:y="14.307cm" svg:viewBox="0 0 1162 384" draw:points="1162,19 977,254 781,372 642,378 626,279 505,222 361,377 257,384 255,276 153,275 0,0">
          <text:p/>
        </draw:polyline>
        <draw:polyline draw:style-name="gr3" draw:text-style-name="P1" draw:layer="layout" svg:width="0.583cm" svg:height="1.835cm" svg:x="10.132cm" svg:y="6.416cm" svg:viewBox="0 0 584 1836" draw:points="446,1836 584,1745 460,1446 506,1157 455,845 567,676 444,378 6,1 4,0 0,1">
          <text:p/>
        </draw:polyline>
        <draw:polyline draw:style-name="gr3" draw:text-style-name="P1" draw:layer="layout" svg:width="9.075cm" svg:height="4.599cm" svg:x="1.056cm" svg:y="6.417cm" svg:viewBox="0 0 9076 4600" draw:points="9076,0 8699,266 7905,461 7396,738 7191,1188 7252,1269 7574,1343 7513,1364 7267,1420 7094,1573 6748,1669 6445,1541 5997,1495 5658,1374 5466,1458 5239,1081 5324,800 5287,702 5055,676 4966,740 4732,757 4325,593 4319,690 4436,757 4454,932 4386,1005 4478,1370 4780,1698 4733,2058 4803,2157 4786,2372 4704,2576 4853,2912 4947,2957 5036,2900 5002,3006 4738,3033 4723,3033 4336,3037 4346,2834 4227,2860 4087,2998 4178,3200 4094,3133 4033,2971 3931,2971 3929,3039 3785,3051 3749,2941 3637,2991 3599,2898 3474,2909 3090,3228 3057,3096 2913,3002 2909,2891 2746,2609 2641,2589 2664,2487 2557,2499 2496,2607 2544,2369 2375,2484 2356,2357 2039,2488 1988,2401 1824,2532 1816,2753 1698,2768 1521,2664 1421,2684 1400,2806 1319,2710 1263,2826 1258,2593 743,2747 689,2653 324,2849 416,2898 118,2868 50,2954 0,3275 62,3359 161,3317 257,3360 693,3228 559,3292 542,3413 756,3362 738,3465 843,3510 732,3534 958,3628 745,3579 697,3488 561,3526 353,3486 293,3398 238,3531 325,3715 389,3619 488,3626 681,3740 712,3853 657,3944 569,3897 118,3942 62,4030 403,4157 536,4381 499,4578 760,4600 891,4452 893,4435">
          <text:p/>
        </draw:polyline>
        <draw:polyline draw:style-name="gr3" draw:text-style-name="P1" draw:layer="layout" svg:width="0.717cm" svg:height="0.377cm" svg:x="5.779cm" svg:y="9.45cm" svg:viewBox="0 0 718 378" draw:points="0,0 3,7 172,346 268,378 522,208 718,290 718,292">
          <text:p/>
        </draw:polyline>
        <draw:polyline draw:style-name="gr3" draw:text-style-name="P1" draw:layer="layout" svg:width="2.722cm" svg:height="0.829cm" svg:x="6.497cm" svg:y="9.692cm" svg:viewBox="0 0 2723 830" draw:points="2723,830 2609,801 2496,675 2396,712 2135,534 2077,232 1980,179 1586,388 1479,384 1477,280 1361,224 1292,10 1192,0 1169,98 846,98 604,217 513,156 428,213 305,79 0,50">
          <text:p/>
        </draw:polyline>
        <draw:polyline draw:style-name="gr3" draw:text-style-name="P1" draw:layer="layout" svg:width="0.364cm" svg:height="0.638cm" svg:x="10.213cm" svg:y="8.252cm" svg:viewBox="0 0 365 639" draw:points="61,639 60,636 0,427 81,338 221,338 363,0 365,0">
          <text:p/>
        </draw:polyline>
        <draw:polyline draw:style-name="gr3" draw:text-style-name="P1" draw:layer="layout" svg:width="1.089cm" svg:height="1.63cm" svg:x="9.184cm" svg:y="8.891cm" svg:viewBox="0 0 1090 1631" draw:points="1090,0 879,246 887,344 673,392 571,336 381,450 168,488 80,580 84,695 255,851 265,1176 0,1362 36,1629 36,1631">
          <text:p/>
        </draw:polyline>
        <draw:polyline draw:style-name="gr3" draw:text-style-name="P1" draw:layer="layout" svg:width="2.169cm" svg:height="2.223cm" svg:x="4.338cm" svg:y="9.742cm" svg:viewBox="0 0 2170 2224" draw:points="2159,0 2157,432 2103,517 2170,1137 1974,1216 1845,1525 1830,1599 1586,1477 1264,1615 1207,1715 735,1731 550,1854 534,2069 0,2224">
          <text:p/>
        </draw:polyline>
        <draw:polyline draw:style-name="gr3" draw:text-style-name="P1" draw:layer="layout" svg:width="2.442cm" svg:height="1.109cm" svg:x="1.949cm" svg:y="10.852cm" svg:viewBox="0 0 2443 1110" draw:points="0,0 105,73 269,12 438,225 539,202 539,100 553,200 553,202 647,169 623,269 726,294 860,238 870,130 894,405 985,461 1082,413 1064,202 1087,311 1192,333 1116,409 1167,502 1298,557 1396,515 1308,561 1318,659 1394,760 1373,866 1366,893 1442,977 1400,872 1498,789 1611,760 1699,826 1655,615 1765,790 1819,699 1951,720 2026,806 1954,893 1730,865 1901,1002 2346,966 2443,1022 2337,1026 2386,1110">
          <text:p/>
        </draw:polyline>
        <draw:line draw:style-name="gr3" draw:text-style-name="P1" draw:layer="layout" svg:x1="4.335cm" svg:y1="11.962cm" svg:x2="4.338cm" svg:y2="11.966cm">
          <text:p/>
        </draw:line>
        <draw:polyline draw:style-name="gr3" draw:text-style-name="P1" draw:layer="layout" svg:width="2.575cm" svg:height="4.795cm" svg:x="4.182cm" svg:y="11.966cm" svg:viewBox="0 0 2576 4796" draw:points="156,0 158,4 0,159 86,380 303,417 375,489 553,359 809,338 569,427 545,666 438,712 649,787 821,969 542,1264 556,1423 930,1860 1006,2112 1296,2353 1466,2391 1522,2518 1736,2560 1903,2698 1929,2598 2018,2612 2031,2614 1869,2960 1972,2992 2122,3277 2021,3294 2079,3484 1972,3691 1804,3808 1849,3960 2130,4135 2501,4538 2576,4796">
          <text:p/>
        </draw:polyline>
        <draw:polygon draw:style-name="gr4" draw:text-style-name="P1" draw:layer="layout" svg:width="0.283cm" svg:height="0.165cm" svg:x="3.128cm" svg:y="12.077cm" svg:viewBox="0 0 284 166" draw:points="0,15 29,133 146,166 284,125 102,0">
          <text:p/>
        </draw:polygon>
        <draw:polygon draw:style-name="gr4" draw:text-style-name="P1" draw:layer="layout" svg:width="0.214cm" svg:height="0.289cm" svg:x="4.515cm" svg:y="12.913cm" svg:viewBox="0 0 215 290" draw:points="0,81 215,290 209,177 99,111 65,0">
          <text:p/>
        </draw:polygon>
        <draw:polygon draw:style-name="gr4" draw:text-style-name="P1" draw:layer="layout" svg:width="0.061cm" svg:height="0.111cm" svg:x="1.958cm" svg:y="10.631cm" svg:viewBox="0 0 62 112" draw:points="0,112 62,104 12,0">
          <text:p/>
        </draw:polygon>
        <draw:polyline draw:style-name="gr3" draw:text-style-name="P1" draw:layer="layout" svg:width="0.037cm" svg:height="0.108cm" svg:x="1.92cm" svg:y="10.743cm" svg:viewBox="0 0 38 109" draw:points="38,0 0,7 27,109 29,109">
          <text:p/>
        </draw:polyline>
        <draw:line draw:style-name="gr3" draw:text-style-name="P1" draw:layer="layout" svg:x1="1.949cm" svg:y1="10.852cm" svg:x2="1.958cm" svg:y2="10.743cm">
          <text:p/>
        </draw:line>
        <draw:polygon draw:style-name="gr4" draw:text-style-name="P1" draw:layer="layout" svg:width="0.089cm" svg:height="0.096cm" svg:x="5.604cm" svg:y="14.682cm" svg:viewBox="0 0 90 97" draw:points="90,80 0,0 40,97">
          <text:p/>
        </draw:polygon>
        <draw:polyline draw:style-name="gr3" draw:text-style-name="P1" draw:layer="layout" svg:width="1.237cm" svg:height="2.24cm" svg:x="8.058cm" svg:y="10.522cm" svg:viewBox="0 0 1238 2241" draw:points="1162,0 1238,134 1223,201 1150,274 1216,355 1227,551 1004,931 889,967 868,1093 592,1254 492,1244 511,1361 290,1269 265,1354 206,1690 0,2239 2,2241">
          <text:p/>
        </draw:polyline>
        <draw:polyline draw:style-name="gr3" draw:text-style-name="P1" draw:layer="layout" svg:width="1.859cm" svg:height="1.851cm" svg:x="6.2cm" svg:y="12.763cm" svg:viewBox="0 0 1860 1852" draw:points="0,1815 11,1811 311,1694 260,1796 493,1788 575,1852 902,1690 813,1621 821,1356 650,714 504,569 421,365 861,334 990,165 1191,137 1537,129 1616,211 1860,0">
          <text:p/>
        </draw:polyline>
        <draw:polygon draw:style-name="gr4" draw:text-style-name="P1" draw:layer="layout" svg:width="0.278cm" svg:height="0.498cm" svg:x="5.774cm" svg:y="15.191cm" svg:viewBox="0 0 279 499" draw:points="62,0 0,100 231,499 279,386 246,121">
          <text:p/>
        </draw:polygon>
        <draw:polygon draw:style-name="gr4" draw:text-style-name="P1" draw:layer="layout" svg:width="0.266cm" svg:height="0.168cm" svg:x="5.694cm" svg:y="14.736cm" svg:viewBox="0 0 267 169" draw:points="74,0 0,24 161,169 267,124">
          <text:p/>
        </draw:polygon>
        <draw:polyline draw:style-name="gr3" draw:text-style-name="P1" draw:layer="layout" svg:width="3.869cm" svg:height="4.749cm" svg:x="7.19cm" svg:y="17.504cm" svg:viewBox="0 0 3870 4750" draw:points="3870,127 3626,121 3440,217 3198,0 2909,24 2884,205 2833,395 2673,510 2694,636 2481,762 2312,991 2192,1104 2286,1428 2017,1502 2017,1603 2105,1653 1947,1851 1993,1949 1892,1940 1763,2110 1669,2158 1360,2122 1181,2222 882,2199 834,2287 699,2265 687,2370 599,2418 577,2311 240,2406 259,2635 108,3032 165,3127 397,3140 488,3349 437,3446 540,3447 557,3706 463,3758 490,3868 202,4198 217,4305 98,4332 40,4431 0,4745 0,4750">
          <text:p/>
        </draw:polyline>
        <draw:line draw:style-name="gr3" draw:text-style-name="P1" draw:layer="layout" svg:x1="6.758cm" svg:y1="16.761cm" svg:x2="6.758cm" svg:y2="16.763cm">
          <text:p/>
        </draw:line>
        <draw:polygon draw:style-name="gr4" draw:text-style-name="P1" draw:layer="layout" svg:width="0.08cm" svg:height="0.095cm" svg:x="7.501cm" svg:y="21.266cm" svg:viewBox="0 0 81 96" draw:points="0,38 79,0 81,96">
          <text:p/>
        </draw:polygon>
        <draw:line draw:style-name="gr3" draw:text-style-name="P1" draw:layer="layout" svg:x1="10.6cm" svg:y1="22.922cm" svg:x2="10.592cm" svg:y2="22.923cm">
          <text:p/>
        </draw:line>
        <draw:polyline draw:style-name="gr3" draw:text-style-name="P1" draw:layer="layout" svg:width="3.05cm" svg:height="2.28cm" svg:x="15.145cm" svg:y="17.147cm" svg:viewBox="0 0 3051 2281" draw:points="3051,11 2811,55 2739,128 2459,0 2401,138 2465,288 2624,399 2608,607 2500,568 2047,703 2015,806 1819,848 1784,958 1774,1079 1566,1090 1478,1332 1587,1413 1497,1505 1347,1452 1230,1632 1284,1728 1642,1930 1635,2102 1514,2112 1363,2281 1175,2200 1174,2099 840,2068 823,1865 732,1941 646,1889 335,2031 209,1876 0,1855 3,1984">
          <text:p/>
        </draw:polyline>
        <draw:polygon draw:style-name="gr4" draw:text-style-name="P1" draw:layer="layout" svg:width="0.358cm" svg:height="0.272cm" svg:x="15.778cm" svg:y="20.751cm" svg:viewBox="0 0 359 273" draw:points="279,233 165,273 0,118 19,0 165,0 239,146 359,97">
          <text:p/>
        </draw:polygon>
        <draw:polygon draw:style-name="gr4" draw:text-style-name="P1" draw:layer="layout" svg:width="1.668cm" svg:height="3.638cm" svg:x="17.773cm" svg:y="21.873cm" svg:viewBox="0 0 1669 3639" draw:points="868,647 741,822 358,974 328,1076 227,1087 149,1187 160,1310 20,1490 0,1594 94,1559 229,1709 44,1842 81,2040 361,2199 271,2257 163,2555 423,2464 455,2670 361,2921 701,2988 525,3107 517,3215 690,3371 1088,3494 1133,3595 1243,3639 1453,3110 1333,3097 1429,3029 1502,2834 1475,2525 1477,2303 1669,1878 1534,947 1389,745 1410,363 1346,38 1244,0 1158,71 1177,697">
          <text:p/>
        </draw:polygon>
        <draw:polyline draw:style-name="gr3" draw:text-style-name="P1" draw:layer="layout" svg:width="4.088cm" svg:height="1.502cm" svg:x="11.059cm" svg:y="17.631cm" svg:viewBox="0 0 4089 1503" draw:points="4089,1500 3872,1379 3772,1376 3683,1459 3676,1344 3428,1503 3147,1325 2897,814 2823,489 2502,217 2400,206 2391,309 2165,263 2111,59 2032,2 1751,240 1690,157 1444,727 1443,727 1350,543 1368,434 1279,380 1235,230 1049,82 882,236 772,560 635,735 409,678 224,796 107,616 168,410 32,195 0,0">
          <text:p/>
        </draw:polyline>
        <draw:polyline draw:style-name="gr3" draw:text-style-name="P1" draw:layer="layout" svg:width="0.945cm" svg:height="1.804cm" svg:x="14.528cm" svg:y="19.131cm" svg:viewBox="0 0 946 1805" draw:points="620,0 712,159 721,356 946,585 643,909 576,1288 458,1258 306,1430 343,1522 137,1586 3,1801 0,1805">
          <text:p/>
        </draw:polyline>
        <draw:polygon draw:style-name="gr4" draw:text-style-name="P1" draw:layer="layout" svg:width="0.301cm" svg:height="0.269cm" svg:x="15.505cm" svg:y="18.766cm" svg:viewBox="0 0 302 270" draw:points="215,226 73,270 0,192 48,80 140,0 302,99">
          <text:p/>
        </draw:polygon>
        <draw:polygon draw:style-name="gr5" draw:text-style-name="P1" draw:layer="layout" svg:width="0.052cm" svg:height="0.052cm" svg:x="5.154cm" svg:y="10.641cm" svg:viewBox="0 0 53 53" draw:points="53,0 33,0 0,32 0,53 42,53 53,42">
          <text:p/>
        </draw:polygon>
        <draw:polygon draw:style-name="gr6" draw:text-style-name="P1" draw:layer="layout" svg:width="0.052cm" svg:height="0.052cm" svg:x="5.154cm" svg:y="10.641cm" svg:viewBox="0 0 53 53" draw:points="53,0 33,0 0,32 0,53 42,53 53,42">
          <text:p/>
        </draw:polygon>
        <draw:polygon draw:style-name="gr5" draw:text-style-name="P1" draw:layer="layout" svg:width="0.072cm" svg:height="0.052cm" svg:x="18.038cm" svg:y="21.758cm" svg:viewBox="0 0 73 53" draw:points="0,32 0,42 21,42 44,53 73,21 73,10 64,10 64,0 53,0 33,11 21,11">
          <text:p/>
        </draw:polygon>
        <draw:polygon draw:style-name="gr6" draw:text-style-name="P1" draw:layer="layout" svg:width="0.072cm" svg:height="0.052cm" svg:x="18.038cm" svg:y="21.758cm" svg:viewBox="0 0 73 53" draw:points="0,32 0,42 21,42 44,53 73,21 73,10 64,10 64,0 53,0 33,11 21,11">
          <text:p/>
        </draw:polygon>
        <draw:polygon draw:style-name="gr5" draw:text-style-name="P1" draw:layer="layout" svg:width="0.126cm" svg:height="0.105cm" svg:x="18.132cm" svg:y="21.673cm" svg:viewBox="0 0 127 106" draw:points="117,21 127,10 117,0 85,10 64,10 64,21 53,21 53,33 44,54 12,64 0,74 12,85 0,95 12,106 33,85 53,83 64,74 64,63 73,54 85,21">
          <text:p/>
        </draw:polygon>
        <draw:polygon draw:style-name="gr6" draw:text-style-name="P1" draw:layer="layout" svg:width="0.126cm" svg:height="0.105cm" svg:x="18.132cm" svg:y="21.673cm" svg:viewBox="0 0 127 106" draw:points="117,21 127,10 117,0 85,10 64,10 64,21 53,21 53,33 44,54 12,64 0,74 12,85 0,95 12,106 33,85 53,83 64,74 64,63 73,54 85,21">
          <text:p/>
        </draw:polygon>
        <draw:polygon draw:style-name="gr5" draw:text-style-name="P1" draw:layer="layout" svg:width="0.136cm" svg:height="0.105cm" svg:x="17.702cm" svg:y="21.748cm" svg:viewBox="0 0 137 106" draw:points="23,44 0,64 43,85 52,85 52,106 75,96 85,85 105,74 117,64 137,64 137,21 126,12 126,0 117,0 117,33 85,33 85,44 75,54 52,54">
          <text:p/>
        </draw:polygon>
        <draw:polygon draw:style-name="gr6" draw:text-style-name="P1" draw:layer="layout" svg:width="0.136cm" svg:height="0.105cm" svg:x="17.702cm" svg:y="21.748cm" svg:viewBox="0 0 137 106" draw:points="23,44 0,64 43,85 52,85 52,106 75,96 85,85 105,74 117,64 137,64 137,21 126,12 126,0 117,0 117,33 85,33 85,44 75,54 52,54">
          <text:p/>
        </draw:polygon>
        <draw:polygon draw:style-name="gr5" draw:text-style-name="P1" draw:layer="layout" svg:width="0.533cm" svg:height="0.439cm" svg:x="16.761cm" svg:y="8.263cm" svg:viewBox="0 0 534 440" draw:points="52,10 63,32 83,52 73,52 74,62 52,73 42,94 10,94 21,106 0,116 21,137 21,158 33,179 42,179 42,209 53,220 42,231 44,252 65,252 65,240 74,240 85,261 94,273 106,261 117,261 148,294 148,273 169,261 168,240 179,240 190,250 179,271 179,294 169,323 148,325 158,335 169,388 158,397 158,419 181,440 211,438 222,429 284,408 305,376 305,365 296,355 294,335 337,313 346,303 369,303 369,323 378,313 411,323 421,354 442,354 484,342 451,313 463,260 484,260 505,281 493,260 505,260 505,248 525,248 534,238 534,217 493,219 484,228 463,219 451,207 451,196 440,196 399,207 388,198 399,175 399,166 378,154 388,154 430,134 440,113 440,92 420,113 399,92 388,92 388,60 367,71 356,51 345,51 324,71 324,40 315,31 292,31 282,8 242,10 242,19 251,51 221,51 209,62 177,62 157,51 125,41 125,31 104,41 104,0 63,0">
          <text:p/>
        </draw:polygon>
        <draw:polygon draw:style-name="gr6" draw:text-style-name="P1" draw:layer="layout" svg:width="0.533cm" svg:height="0.439cm" svg:x="16.761cm" svg:y="8.263cm" svg:viewBox="0 0 534 440" draw:points="52,10 63,32 83,52 73,52 74,62 52,73 42,94 10,94 21,106 0,116 21,137 21,158 33,179 42,179 42,209 53,220 42,231 44,252 65,252 65,240 74,240 85,261 94,273 106,261 117,261 148,294 148,273 169,261 168,240 179,240 190,250 179,271 179,294 169,323 148,325 158,335 169,388 158,397 158,419 181,440 211,438 222,429 284,408 305,376 305,365 296,355 294,335 337,313 346,303 369,303 369,323 378,313 411,323 421,354 442,354 484,342 451,313 463,260 484,260 505,281 493,260 505,260 505,248 525,248 534,238 534,217 493,219 484,228 463,219 451,207 451,196 440,196 399,207 388,198 399,175 399,166 378,154 388,154 430,134 440,113 440,92 420,113 399,92 388,92 388,60 367,71 356,51 345,51 324,71 324,40 315,31 292,31 282,8 242,10 242,19 251,51 221,51 209,62 177,62 157,51 125,41 125,31 104,41 104,0 63,0">
          <text:p/>
        </draw:polygon>
        <draw:polygon draw:style-name="gr5" draw:text-style-name="P1" draw:layer="layout" svg:width="0.313cm" svg:height="0.304cm" svg:x="16.945cm" svg:y="9.246cm" svg:viewBox="0 0 314 305" draw:points="314,53 303,42 293,53 282,42 261,42 250,53 220,53 209,42 199,42 177,33 145,0 135,23 135,53 115,53 83,75 41,117 0,128 11,181 21,181 52,222 64,233 73,222 115,222 115,243 106,252 115,264 116,284 146,305 190,305 190,294 210,284 221,252 210,243 273,241 284,252 304,241 304,221 314,200 284,136 304,106 304,95 282,85 303,74">
          <text:p/>
        </draw:polygon>
        <draw:polygon draw:style-name="gr6" draw:text-style-name="P1" draw:layer="layout" svg:width="0.313cm" svg:height="0.304cm" svg:x="16.945cm" svg:y="9.246cm" svg:viewBox="0 0 314 305" draw:points="314,53 303,42 293,53 282,42 261,42 250,53 220,53 209,42 199,42 177,33 145,0 135,23 135,53 115,53 83,75 41,117 0,128 11,181 21,181 52,222 64,233 73,222 115,222 115,243 106,252 115,264 116,284 146,305 190,305 190,294 210,284 221,252 210,243 273,241 284,252 304,241 304,221 314,200 284,136 304,106 304,95 282,85 303,74">
          <text:p/>
        </draw:polygon>
        <draw:polygon draw:style-name="gr5" draw:text-style-name="P1" draw:layer="layout" svg:width="0.416cm" svg:height="0.576cm" svg:x="19.169cm" svg:y="9.224cm" svg:viewBox="0 0 417 577" draw:points="62,201 50,232 73,284 83,295 52,295 41,305 52,316 41,326 41,347 20,357 30,389 31,401 11,421 0,421 0,432 11,453 11,474 31,504 43,495 64,495 73,483 84,495 95,493 116,472 125,472 169,483 169,545 189,545 231,555 233,566 252,577 273,514 263,464 273,453 301,399 323,164 344,136 360,118 417,42 396,42 365,53 344,30 312,9 282,53 239,63 207,53 207,21 165,32 154,0 133,11 124,11 92,32 124,64 104,74 104,105 145,126 145,137 135,158 135,168 124,178 114,178 104,199">
          <text:p/>
        </draw:polygon>
        <draw:polygon draw:style-name="gr6" draw:text-style-name="P1" draw:layer="layout" svg:width="0.416cm" svg:height="0.576cm" svg:x="19.169cm" svg:y="9.224cm" svg:viewBox="0 0 417 577" draw:points="62,201 50,232 73,284 83,295 52,295 41,305 52,316 41,326 41,347 20,357 30,389 31,401 11,421 0,421 0,432 11,453 11,474 31,504 43,495 64,495 73,483 84,495 95,493 116,472 125,472 169,483 169,545 189,545 231,555 233,566 252,577 273,514 263,464 273,453 301,399 323,164 344,136 360,118 417,42 396,42 365,53 344,30 312,9 282,53 239,63 207,53 207,21 165,32 154,0 133,11 124,11 92,32 124,64 104,74 104,105 145,126 145,137 135,158 135,168 124,178 114,178 104,199">
          <text:p/>
        </draw:polygon>
        <draw:path draw:style-name="gr5" draw:text-style-name="P1" draw:layer="layout" svg:width="0.659cm" svg:height="0.584cm" svg:x="12.15cm" svg:y="4.844cm" svg:viewBox="0 0 660 585" svg:d="m374 11h-1l-70 8h-8l-77 53-20 21 9 20-9 1-12 10 2 32-11 21h-21v21h-10l-22-30-21 9-20 43-32 9-21-9-9 32 9 21h21l11 20 32-22h21l21 11v20l42 42-11 21-30 2v9l-20 21-12 20-21-9-11 9-10 23h-21l-31 11 11 30v32h-22l11 32-9 21h73l42-21 10-1v10h10l11-10h21l21-21v-11l31-10v-11l21-21 53 53v9l10 21 31 32 21-21 23-11-2-53 11-21 30-10 22 43 42-2 20-10 12-11 21 11v-21l11-21 9 11h12v-11l-12-10 21-23 11 12h21l9-21 21-21 21-11v-11l-19-19 10-11-20-64-3-21v-10l11-50 4-38-141-160zm75 258-1-10 11 10z">
          <text:p/>
        </draw:path>
        <draw:polygon draw:style-name="gr5" draw:text-style-name="P1" draw:layer="layout" svg:width="0.679cm" svg:height="0.711cm" svg:x="11.218cm" svg:y="8.772cm" svg:viewBox="0 0 680 712" draw:points="616,29 607,0 586,9 586,20 563,20 534,73 513,84 501,94 460,116 450,125 375,125 346,95 334,95 313,84 302,104 281,106 271,127 261,116 252,127 240,116 219,106 208,117 208,137 178,148 146,169 125,190 104,200 73,232 41,253 31,264 20,296 0,317 10,328 0,338 21,369 0,369 1,432 21,442 42,442 54,474 84,473 84,484 116,516 116,526 127,548 148,557 179,557 189,567 200,588 179,599 190,620 200,620 221,609 223,630 243,620 253,588 253,578 264,588 285,599 294,609 326,588 326,651 348,650 379,629 390,650 422,640 442,661 442,640 463,629 494,629 525,618 557,682 548,682 557,691 578,691 580,712 621,712 621,691 609,680 609,670 629,638 650,618 638,597 659,575 650,554 680,554 670,534 638,534 638,524 650,481 638,481 650,460 648,440 638,398 619,355 628,344 637,325 609,325 618,304 597,282 609,272 637,261 637,250 648,240 648,229 637,229 648,198 657,188 657,177 648,167 647,144 607,83 626,73 626,29">
          <text:p/>
        </draw:polygon>
        <draw:polygon draw:style-name="gr6" draw:text-style-name="P1" draw:layer="layout" svg:width="0.679cm" svg:height="0.711cm" svg:x="11.218cm" svg:y="8.772cm" svg:viewBox="0 0 680 712" draw:points="616,29 607,0 586,9 586,20 563,20 534,73 513,84 501,94 460,116 450,125 375,125 346,95 334,95 313,84 302,104 281,106 271,127 261,116 252,127 240,116 219,106 208,117 208,137 178,148 146,169 125,190 104,200 73,232 41,253 31,264 20,296 0,317 10,328 0,338 21,369 0,369 1,432 21,442 42,442 54,474 84,473 84,484 116,516 116,526 127,548 148,557 179,557 189,567 200,588 179,599 190,620 200,620 221,609 223,630 243,620 253,588 253,578 264,588 285,599 294,609 326,588 326,651 348,650 379,629 390,650 422,640 442,661 442,640 463,629 494,629 525,618 557,682 548,682 557,691 578,691 580,712 621,712 621,691 609,680 609,670 629,638 650,618 638,597 659,575 650,554 680,554 670,534 638,534 638,524 650,481 638,481 650,460 648,440 638,398 619,355 628,344 637,325 609,325 618,304 597,282 609,272 637,261 637,250 648,240 648,229 637,229 648,198 657,188 657,177 648,167 647,144 607,83 626,73 626,29">
          <text:p/>
        </draw:polygon>
        <draw:polygon draw:style-name="gr5" draw:text-style-name="P1" draw:layer="layout" svg:width="0.461cm" svg:height="0.385cm" svg:x="15.314cm" svg:y="12.279cm" svg:viewBox="0 0 462 386" draw:points="95,31 77,48 74,40 62,31 41,84 51,94 41,104 10,94 21,104 0,136 21,136 21,115 32,115 41,125 32,136 53,157 41,189 21,198 32,221 22,230 11,263 0,272 11,304 22,292 53,292 64,263 74,263 85,272 158,292 189,334 189,356 222,356 264,366 274,386 283,366 327,386 337,375 337,344 316,313 304,313 316,292 325,302 346,291 368,261 368,250 389,250 400,281 421,302 410,313 452,323 452,291 431,250 419,208 462,217 462,208 452,165 431,156 387,176 367,167 346,123 325,135 304,94 273,103 250,94 231,73 229,40 209,52 199,29 177,31 156,40 114,0 104,10">
          <text:p/>
        </draw:polygon>
        <draw:polygon draw:style-name="gr6" draw:text-style-name="P1" draw:layer="layout" svg:width="0.461cm" svg:height="0.385cm" svg:x="15.314cm" svg:y="12.279cm" svg:viewBox="0 0 462 386" draw:points="95,31 77,48 74,40 62,31 41,84 51,94 41,104 10,94 21,104 0,136 21,136 21,115 32,115 41,125 32,136 53,157 41,189 21,198 32,221 22,230 11,263 0,272 11,304 22,292 53,292 64,263 74,263 85,272 158,292 189,334 189,356 222,356 264,366 274,386 283,366 327,386 337,375 337,344 316,313 304,313 316,292 325,302 346,291 368,261 368,250 389,250 400,281 421,302 410,313 452,323 452,291 431,250 419,208 462,217 462,208 452,165 431,156 387,176 367,167 346,123 325,135 304,94 273,103 250,94 231,73 229,40 209,52 199,29 177,31 156,40 114,0 104,10">
          <text:p/>
        </draw:polygon>
        <draw:polygon draw:style-name="gr5" draw:text-style-name="P1" draw:layer="layout" svg:width="0.502cm" svg:height="0.544cm" svg:x="10.642cm" svg:y="10.979cm" svg:viewBox="0 0 503 545" draw:points="346,0 334,0 273,21 250,42 240,94 231,105 158,94 146,84 125,94 115,105 94,115 73,84 41,105 21,96 10,105 10,117 32,169 32,179 11,190 11,201 0,201 21,222 52,242 64,252 52,273 64,305 52,316 64,325 52,336 75,368 64,378 96,399 137,389 210,388 221,378 233,409 221,430 233,493 221,503 233,545 285,545 306,472 317,472 338,482 348,491 348,472 338,461 348,428 348,367 315,346 357,303 357,271 368,271 388,282 400,335 409,344 442,313 463,313 494,303 503,292 494,271 494,260 451,240 440,198 451,188 409,166 419,166 388,145 378,136 409,92 388,83 357,83 334,63 334,42 346,21">
          <text:p/>
        </draw:polygon>
        <draw:polygon draw:style-name="gr6" draw:text-style-name="P1" draw:layer="layout" svg:width="0.502cm" svg:height="0.544cm" svg:x="10.642cm" svg:y="10.979cm" svg:viewBox="0 0 503 545" draw:points="346,0 334,0 273,21 250,42 240,94 231,105 158,94 146,84 125,94 115,105 94,115 73,84 41,105 21,96 10,105 10,117 32,169 32,179 11,190 11,201 0,201 21,222 52,242 64,252 52,273 64,305 52,316 64,325 52,336 75,368 64,378 96,399 137,389 210,388 221,378 233,409 221,430 233,493 221,503 233,545 285,545 306,472 317,472 338,482 348,491 348,472 338,461 348,428 348,367 315,346 357,303 357,271 368,271 388,282 400,335 409,344 442,313 463,313 494,303 503,292 494,271 494,260 451,240 440,198 451,188 409,166 419,166 388,145 378,136 409,92 388,83 357,83 334,63 334,42 346,21">
          <text:p/>
        </draw:polygon>
        <draw:polygon draw:style-name="gr5" draw:text-style-name="P1" draw:layer="layout" svg:width="0.525cm" svg:height="0.409cm" svg:x="12.409cm" svg:y="15.723cm" svg:viewBox="0 0 526 410" draw:points="188,10 188,33 200,42 200,53 168,53 168,74 190,106 159,106 159,137 149,137 138,147 127,127 94,106 74,96 33,117 12,117 0,128 12,137 33,190 23,231 12,243 12,275 2,296 12,316 2,348 44,380 87,380 128,399 140,410 171,410 181,399 149,369 160,346 169,346 181,369 223,369 244,358 244,337 254,337 254,314 286,305 307,314 338,304 348,314 359,314 359,335 392,346 392,356 412,335 412,304 422,294 432,273 422,241 432,241 422,230 422,209 432,189 453,198 463,189 463,177 486,177 526,166 526,156 505,114 474,104 453,125 431,104 411,115 401,146 401,156 357,136 337,136 337,115 378,94 390,83 378,83 337,42 294,42 263,31 253,10 253,0 211,0">
          <text:p/>
        </draw:polygon>
        <draw:polygon draw:style-name="gr6" draw:text-style-name="P1" draw:layer="layout" svg:width="0.525cm" svg:height="0.409cm" svg:x="12.409cm" svg:y="15.723cm" svg:viewBox="0 0 526 410" draw:points="188,10 188,33 200,42 200,53 168,53 168,74 190,106 159,106 159,137 149,137 138,147 127,127 94,106 74,96 33,117 12,117 0,128 12,137 33,190 23,231 12,243 12,275 2,296 12,316 2,348 44,380 87,380 128,399 140,410 171,410 181,399 149,369 160,346 169,346 181,369 223,369 244,358 244,337 254,337 254,314 286,305 307,314 338,304 348,314 359,314 359,335 392,346 392,356 412,335 412,304 422,294 432,273 422,241 432,241 422,230 422,209 432,189 453,198 463,189 463,177 486,177 526,166 526,156 505,114 474,104 453,125 431,104 411,115 401,146 401,156 357,136 337,136 337,115 378,94 390,83 378,83 337,42 294,42 263,31 253,10 253,0 211,0">
          <text:p/>
        </draw:polygon>
        <draw:polygon draw:style-name="gr5" draw:text-style-name="P1" draw:layer="layout" svg:width="0.565cm" svg:height="0.618cm" svg:x="15.1cm" svg:y="15.55cm" svg:viewBox="0 0 566 619" draw:points="240,9 230,0 167,41 157,31 146,43 136,105 115,146 104,148 84,127 72,84 52,137 63,169 63,189 42,199 31,189 0,200 0,231 21,262 0,274 0,294 32,315 32,327 21,347 32,347 32,356 23,368 32,398 53,389 53,398 65,421 126,409 138,419 138,430 117,462 117,492 128,504 138,535 149,535 149,556 138,577 117,588 149,609 169,609 169,619 180,619 180,609 201,598 213,619 222,619 243,607 254,598 254,556 307,544 316,554 316,598 348,575 348,554 422,596 422,575 432,554 431,534 442,534 442,513 431,513 442,502 463,513 463,490 474,450 442,429 431,417 442,387 463,366 505,344 545,344 525,323 525,312 545,312 566,281 557,260 555,218 514,218 493,229 472,218 461,229 420,229 409,220 399,229 378,229 347,241 347,177 324,135 315,125 324,83 322,83 282,73 282,31 262,41 262,20">
          <text:p/>
        </draw:polygon>
        <draw:polygon draw:style-name="gr6" draw:text-style-name="P1" draw:layer="layout" svg:width="0.565cm" svg:height="0.618cm" svg:x="15.1cm" svg:y="15.55cm" svg:viewBox="0 0 566 619" draw:points="240,9 230,0 167,41 157,31 146,43 136,105 115,146 104,148 84,127 72,84 52,137 63,169 63,189 42,199 31,189 0,200 0,231 21,262 0,274 0,294 32,315 32,327 21,347 32,347 32,356 23,368 32,398 53,389 53,398 65,421 126,409 138,419 138,430 117,462 117,492 128,504 138,535 149,535 149,556 138,577 117,588 149,609 169,609 169,619 180,619 180,609 201,598 213,619 222,619 243,607 254,598 254,556 307,544 316,554 316,598 348,575 348,554 422,596 422,575 432,554 431,534 442,534 442,513 431,513 442,502 463,513 463,490 474,450 442,429 431,417 442,387 463,366 505,344 545,344 525,323 525,312 545,312 566,281 557,260 555,218 514,218 493,229 472,218 461,229 420,229 409,220 399,229 378,229 347,241 347,177 324,135 315,125 324,83 322,83 282,73 282,31 262,41 262,20">
          <text:p/>
        </draw:polygon>
        <draw:polygon draw:style-name="gr5" draw:text-style-name="P1" draw:layer="layout" svg:width="0.722cm" svg:height="0.504cm" svg:x="14.381cm" svg:y="16.286cm" svg:viewBox="0 0 723 505" draw:points="439,2 377,2 377,23 365,43 345,75 315,43 304,43 315,75 315,96 304,85 283,85 283,65 262,65 240,75 219,54 189,96 198,148 198,160 146,139 136,98 95,98 83,77 63,77 31,108 42,129 42,160 83,150 95,150 95,171 127,212 136,244 127,276 53,276 63,287 53,296 63,327 42,338 42,349 12,370 12,381 0,402 12,411 21,444 33,455 44,455 64,475 85,475 85,505 117,505 128,496 149,496 147,475 190,484 190,475 211,473 222,444 252,442 284,411 296,421 325,400 337,400 358,421 358,442 390,473 399,453 421,442 410,430 442,421 452,430 473,442 504,442 504,463 515,472 536,463 557,440 578,440 619,419 619,355 630,335 640,335 640,303 651,294 692,294 703,282 713,252 713,220 703,230 682,209 672,209 672,177 661,146 670,115 682,104 692,83 723,62 723,52 702,31 691,31 682,42 661,42 661,62 682,83 661,94 640,73 629,32 608,21 586,32 565,32 544,0 461,23 439,23">
          <text:p/>
        </draw:polygon>
        <draw:polygon draw:style-name="gr6" draw:text-style-name="P1" draw:layer="layout" svg:width="0.722cm" svg:height="0.504cm" svg:x="14.381cm" svg:y="16.286cm" svg:viewBox="0 0 723 505" draw:points="439,2 377,2 377,23 365,43 345,75 315,43 304,43 315,75 315,96 304,85 283,85 283,65 262,65 240,75 219,54 189,96 198,148 198,160 146,139 136,98 95,98 83,77 63,77 31,108 42,129 42,160 83,150 95,150 95,171 127,212 136,244 127,276 53,276 63,287 53,296 63,327 42,338 42,349 12,370 12,381 0,402 12,411 21,444 33,455 44,455 64,475 85,475 85,505 117,505 128,496 149,496 147,475 190,484 190,475 211,473 222,444 252,442 284,411 296,421 325,400 337,400 358,421 358,442 390,473 399,453 421,442 410,430 442,421 452,430 473,442 504,442 504,463 515,472 536,463 557,440 578,440 619,419 619,355 630,335 640,335 640,303 651,294 692,294 703,282 713,252 713,220 703,230 682,209 672,209 672,177 661,146 670,115 682,104 692,83 723,62 723,52 702,31 691,31 682,42 661,42 661,62 682,83 661,94 640,73 629,32 608,21 586,32 565,32 544,0 461,23 439,23">
          <text:p/>
        </draw:polygon>
        <draw:polygon draw:style-name="gr5" draw:text-style-name="P1" draw:layer="layout" svg:width="0.157cm" svg:height="0.147cm" svg:x="15.134cm" svg:y="16.189cm" svg:viewBox="0 0 158 148" draw:points="73,64 62,74 41,74 21,64 0,86 11,116 21,116 41,107 52,116 73,107 96,148 158,116 115,95 106,84 106,74 137,43 146,0 125,0 94,32 73,32">
          <text:p/>
        </draw:polygon>
        <draw:polygon draw:style-name="gr6" draw:text-style-name="P1" draw:layer="layout" svg:width="0.157cm" svg:height="0.147cm" svg:x="15.134cm" svg:y="16.189cm" svg:viewBox="0 0 158 148" draw:points="73,64 62,74 41,74 21,64 0,86 11,116 21,116 41,107 52,116 73,107 96,148 158,116 115,95 106,84 106,74 137,43 146,0 125,0 94,32 73,32">
          <text:p/>
        </draw:polygon>
        <draw:polygon draw:style-name="gr5" draw:text-style-name="P1" draw:layer="layout" svg:width="0.736cm" svg:height="0.648cm" svg:x="9.249cm" svg:y="7.578cm" svg:viewBox="0 0 737 649" draw:points="420,30 411,19 378,19 367,30 367,41 347,61 326,61 337,71 357,71 378,82 378,103 369,115 369,124 347,146 357,155 357,188 348,220 316,220 284,176 296,167 296,124 263,115 232,126 232,115 253,103 263,94 263,51 253,52 232,61 211,41 188,0 147,11 127,0 85,21 53,22 53,32 42,52 53,84 21,95 0,126 44,148 65,169 65,210 44,242 44,251 55,304 65,315 107,336 128,324 128,336 149,324 181,304 190,261 211,282 222,303 213,345 201,366 213,407 213,430 224,439 213,451 160,439 119,441 98,482 128,482 171,503 171,534 182,545 192,534 192,524 213,513 234,492 255,545 265,554 265,576 255,586 255,607 276,586 297,607 297,618 318,628 309,639 318,649 370,628 370,639 391,628 413,628 391,607 413,595 413,586 391,543 455,522 517,522 517,491 526,470 549,470 559,449 570,470 570,459 591,449 591,459 611,459 611,426 620,426 632,438 674,447 716,447 716,426 737,406 737,353 685,353 694,332 694,322 714,301 705,290 694,290 674,280 662,280 662,269 653,259 600,259 580,250 568,218 600,207 620,165 610,154 589,154 589,122 599,113 599,101 589,113 578,113 566,101 566,81 525,71 505,51 463,51 472,40">
          <text:p/>
        </draw:polygon>
        <draw:polygon draw:style-name="gr6" draw:text-style-name="P1" draw:layer="layout" svg:width="0.736cm" svg:height="0.648cm" svg:x="9.249cm" svg:y="7.578cm" svg:viewBox="0 0 737 649" draw:points="420,30 411,19 378,19 367,30 367,41 347,61 326,61 337,71 357,71 378,82 378,103 369,115 369,124 347,146 357,155 357,188 348,220 316,220 284,176 296,167 296,124 263,115 232,126 232,115 253,103 263,94 263,51 253,52 232,61 211,41 188,0 147,11 127,0 85,21 53,22 53,32 42,52 53,84 21,95 0,126 44,148 65,169 65,210 44,242 44,251 55,304 65,315 107,336 128,324 128,336 149,324 181,304 190,261 211,282 222,303 213,345 201,366 213,407 213,430 224,439 213,451 160,439 119,441 98,482 128,482 171,503 171,534 182,545 192,534 192,524 213,513 234,492 255,545 265,554 265,576 255,586 255,607 276,586 297,607 297,618 318,628 309,639 318,649 370,628 370,639 391,628 413,628 391,607 413,595 413,586 391,543 455,522 517,522 517,491 526,470 549,470 559,449 570,470 570,459 591,449 591,459 611,459 611,426 620,426 632,438 674,447 716,447 716,426 737,406 737,353 685,353 694,332 694,322 714,301 705,290 694,290 674,280 662,280 662,269 653,259 600,259 580,250 568,218 600,207 620,165 610,154 589,154 589,122 599,113 599,101 589,113 578,113 566,101 566,81 525,71 505,51 463,51 472,40">
          <text:p/>
        </draw:polygon>
        <draw:polygon draw:style-name="gr5" draw:text-style-name="P1" draw:layer="layout" svg:width="0.483cm" svg:height="0.273cm" svg:x="1.265cm" svg:y="9.506cm" svg:viewBox="0 0 484 274" draw:points="266,11 266,0 236,32 225,23 225,32 204,32 194,44 183,44 183,54 172,54 163,64 163,75 152,75 142,54 131,54 78,75 78,117 57,128 48,117 25,107 4,117 4,128 16,169 27,192 38,233 0,249 48,271 48,274 100,253 153,242 300,200 309,167 300,200 390,171 394,167 390,171 484,139 455,126 446,94 444,63 424,42 403,53 392,32 330,32 309,42 288,32">
          <text:p/>
        </draw:polygon>
        <draw:polygon draw:style-name="gr6" draw:text-style-name="P1" draw:layer="layout" svg:width="0.483cm" svg:height="0.273cm" svg:x="1.265cm" svg:y="9.506cm" svg:viewBox="0 0 484 274" draw:points="266,11 266,0 236,32 225,23 225,32 204,32 194,44 183,44 183,54 172,54 163,64 163,75 152,75 142,54 131,54 78,75 78,117 57,128 48,117 25,107 4,117 4,128 16,169 27,192 38,233 0,249 48,271 48,274 100,253 153,242 300,200 309,167 300,200 390,171 394,167 390,171 484,139 455,126 446,94 444,63 424,42 403,53 392,32 330,32 309,42 288,32">
          <text:p/>
        </draw:polygon>
        <draw:polygon draw:style-name="gr5" draw:text-style-name="P1" draw:layer="layout" svg:width="0.213cm" svg:height="0.185cm" svg:x="1.598cm" svg:y="9.644cm" svg:viewBox="0 0 214 186" draw:points="190,31 190,9 178,0 151,1 17,65 0,186 214,135 210,104 210,94 201,73 210,52">
          <text:p/>
        </draw:polygon>
        <draw:polygon draw:style-name="gr6" draw:text-style-name="P1" draw:layer="layout" svg:width="0.213cm" svg:height="0.185cm" svg:x="1.598cm" svg:y="9.644cm" svg:viewBox="0 0 214 186" draw:points="190,31 190,9 178,0 151,1 17,65 0,186 214,135 210,104 210,94 201,73 210,52">
          <text:p/>
        </draw:polygon>
        <draw:polygon draw:style-name="gr5" draw:text-style-name="P1" draw:layer="layout" svg:width="0.061cm" svg:height="0.073cm" svg:x="5.698cm" svg:y="10.334cm" svg:viewBox="0 0 62 74" draw:points="62,22 42,0 21,32 11,42 0,74 32,74 42,52 62,42">
          <text:p/>
        </draw:polygon>
        <draw:polygon draw:style-name="gr6" draw:text-style-name="P1" draw:layer="layout" svg:width="0.061cm" svg:height="0.073cm" svg:x="5.698cm" svg:y="10.334cm" svg:viewBox="0 0 62 74" draw:points="62,22 42,0 21,32 11,42 0,74 32,74 42,52 62,42">
          <text:p/>
        </draw:polygon>
        <draw:polygon draw:style-name="gr5" draw:text-style-name="P1" draw:layer="layout" svg:width="0.704cm" svg:height="0.837cm" svg:x="5.183cm" svg:y="10.138cm" svg:viewBox="0 0 705 838" draw:points="252,167 231,144 179,146 158,135 179,126 179,115 169,94 169,82 190,73 190,51 167,61 158,52 126,61 115,73 105,73 105,82 75,94 64,52 73,20 52,0 32,20 11,20 11,32 0,42 0,63 11,73 32,84 75,126 52,146 54,188 43,210 64,230 64,240 75,251 96,240 148,240 148,272 117,272 107,293 96,304 96,334 86,334 86,338 75,387 86,398 86,409 44,419 34,430 44,462 86,524 118,524 138,545 171,545 171,554 159,575 171,586 202,586 202,607 234,618 234,639 223,649 213,680 246,691 267,701 255,722 267,733 267,806 309,838 371,837 381,816 371,795 381,763 402,763 413,774 424,804 445,795 445,774 455,752 486,743 497,722 507,710 518,710 549,689 559,689 591,699 601,699 601,658 622,658 633,668 633,647 622,637 601,626 549,585 549,574 538,564 549,553 549,500 558,500 569,480 578,447 599,416 622,426 632,447 622,459 622,468 663,489 674,510 695,500 695,468 684,457 672,436 672,406 705,384 695,363 663,331 641,342 620,332 578,353 568,332 517,332 517,312 484,312 515,270 474,250 484,186 484,175 474,144 451,144 442,186 453,186 446,199 421,259 400,259 369,303 348,282 327,291 327,282 315,270 295,270 274,282 253,282 253,261 295,240 274,229">
          <text:p/>
        </draw:polygon>
        <draw:polygon draw:style-name="gr6" draw:text-style-name="P1" draw:layer="layout" svg:width="0.704cm" svg:height="0.837cm" svg:x="5.183cm" svg:y="10.138cm" svg:viewBox="0 0 705 838" draw:points="252,167 231,144 179,146 158,135 179,126 179,115 169,94 169,82 190,73 190,51 167,61 158,52 126,61 115,73 105,73 105,82 75,94 64,52 73,20 52,0 32,20 11,20 11,32 0,42 0,63 11,73 32,84 75,126 52,146 54,188 43,210 64,230 64,240 75,251 96,240 148,240 148,272 117,272 107,293 96,304 96,334 86,334 86,338 75,387 86,398 86,409 44,419 34,430 44,462 86,524 118,524 138,545 171,545 171,554 159,575 171,586 202,586 202,607 234,618 234,639 223,649 213,680 246,691 267,701 255,722 267,733 267,806 309,838 371,837 381,816 371,795 381,763 402,763 413,774 424,804 445,795 445,774 455,752 486,743 497,722 507,710 518,710 549,689 559,689 591,699 601,699 601,658 622,658 633,668 633,647 622,637 601,626 549,585 549,574 538,564 549,553 549,500 558,500 569,480 578,447 599,416 622,426 632,447 622,459 622,468 663,489 674,510 695,500 695,468 684,457 672,436 672,406 705,384 695,363 663,331 641,342 620,332 578,353 568,332 517,332 517,312 484,312 515,270 474,250 484,186 484,175 474,144 451,144 442,186 453,186 446,199 421,259 400,259 369,303 348,282 327,291 327,282 315,270 295,270 274,282 253,282 253,261 295,240 274,229">
          <text:p/>
        </draw:polygon>
        <draw:polygon draw:style-name="gr5" draw:text-style-name="P1" draw:layer="layout" svg:width="0.837cm" svg:height="0.545cm" svg:x="5.112cm" svg:y="12.267cm" svg:viewBox="0 0 838 546" draw:points="565,83 565,52 522,0 492,41 513,104 503,126 503,177 480,179 460,126 419,94 398,94 386,115 366,106 345,137 304,137 304,158 292,169 263,231 230,242 209,263 198,263 169,254 125,221 105,221 105,201 94,201 30,139 0,118 0,139 20,160 73,221 73,254 115,285 136,306 125,336 157,336 169,348 221,357 198,389 230,400 253,421 294,431 253,462 273,483 305,473 347,471 358,494 358,504 367,492 378,504 399,513 390,536 390,546 432,525 441,525 441,504 473,461 493,451 493,440 526,440 536,451 536,461 546,481 546,502 567,523 599,492 620,492 640,523 683,512 683,502 704,481 704,471 693,461 704,450 745,397 693,377 693,335 714,303 691,271 682,250 703,229 743,209 785,166 838,134 827,114 806,114 785,104 785,81 774,31 733,40 712,51 701,62 659,83 597,62 586,102">
          <text:p/>
        </draw:polygon>
        <draw:polygon draw:style-name="gr6" draw:text-style-name="P1" draw:layer="layout" svg:width="0.837cm" svg:height="0.545cm" svg:x="5.112cm" svg:y="12.267cm" svg:viewBox="0 0 838 546" draw:points="565,83 565,52 522,0 492,41 513,104 503,126 503,177 480,179 460,126 419,94 398,94 386,115 366,106 345,137 304,137 304,158 292,169 263,231 230,242 209,263 198,263 169,254 125,221 105,221 105,201 94,201 30,139 0,118 0,139 20,160 73,221 73,254 115,285 136,306 125,336 157,336 169,348 221,357 198,389 230,400 253,421 294,431 253,462 273,483 305,473 347,471 358,494 358,504 367,492 378,504 399,513 390,536 390,546 432,525 441,525 441,504 473,461 493,451 493,440 526,440 536,451 536,461 546,481 546,502 567,523 599,492 620,492 640,523 683,512 683,502 704,481 704,471 693,461 704,450 745,397 693,377 693,335 714,303 691,271 682,250 703,229 743,209 785,166 838,134 827,114 806,114 785,104 785,81 774,31 733,40 712,51 701,62 659,83 597,62 586,102">
          <text:p/>
        </draw:polygon>
        <draw:polygon draw:style-name="gr5" draw:text-style-name="P1" draw:layer="layout" svg:width="0.532cm" svg:height="0.496cm" svg:x="8.647cm" svg:y="12.079cm" svg:viewBox="0 0 533 497" draw:points="480,41 450,41 448,0 406,0 344,31 333,52 312,73 292,85 283,64 283,73 250,97 250,108 218,108 229,139 198,150 198,108 187,85 145,108 145,119 124,140 104,140 83,161 51,152 41,161 41,181 62,214 62,234 72,255 72,275 83,296 62,329 0,371 10,392 32,381 53,360 62,371 83,403 105,403 73,465 94,486 126,497 147,486 158,475 189,454 208,423 262,423 335,432 377,411 398,411 419,400 462,400 481,369 481,359 472,306 481,285 492,285 471,221 481,200 513,200 502,148 512,139 533,127 523,106 533,73 502,73 491,62">
          <text:p/>
        </draw:polygon>
        <draw:polygon draw:style-name="gr6" draw:text-style-name="P1" draw:layer="layout" svg:width="0.532cm" svg:height="0.496cm" svg:x="8.647cm" svg:y="12.079cm" svg:viewBox="0 0 533 497" draw:points="480,41 450,41 448,0 406,0 344,31 333,52 312,73 292,85 283,64 283,73 250,97 250,108 218,108 229,139 198,150 198,108 187,85 145,108 145,119 124,140 104,140 83,161 51,152 41,161 41,181 62,214 62,234 72,255 72,275 83,296 62,329 0,371 10,392 32,381 53,360 62,371 83,403 105,403 73,465 94,486 126,497 147,486 158,475 189,454 208,423 262,423 335,432 377,411 398,411 419,400 462,400 481,369 481,359 472,306 481,285 492,285 471,221 481,200 513,200 502,148 512,139 533,127 523,106 533,73 502,73 491,62">
          <text:p/>
        </draw:polygon>
        <draw:polygon draw:style-name="gr5" draw:text-style-name="P1" draw:layer="layout" svg:width="0.668cm" svg:height="0.661cm" svg:x="6.43cm" svg:y="17.419cm" svg:viewBox="0 0 669 662" draw:points="648,166 648,114 637,93 628,83 616,93 522,21 500,10 491,21 470,10 460,0 449,21 459,42 543,125 543,147 522,147 449,168 408,168 408,179 418,209 397,200 345,221 334,242 293,242 250,179 209,158 156,202 146,202 135,254 82,242 62,306 30,327 0,327 0,390 41,411 105,380 199,378 210,410 199,421 199,452 220,452 231,463 242,496 231,517 221,559 221,580 178,622 189,634 201,634 253,590 295,569 304,579 368,579 368,611 379,632 379,653 400,641 420,621 453,611 453,632 473,653 493,662 483,641 526,621 535,609 568,609 568,598 547,526 556,536 597,525 629,482 587,471 597,461 597,450 629,418 639,398 639,388 607,365 607,356 597,344 628,281 639,271 648,271 660,240 660,219 669,198">
          <text:p/>
        </draw:polygon>
        <draw:polygon draw:style-name="gr6" draw:text-style-name="P1" draw:layer="layout" svg:width="0.668cm" svg:height="0.661cm" svg:x="6.43cm" svg:y="17.419cm" svg:viewBox="0 0 669 662" draw:points="648,166 648,114 637,93 628,83 616,93 522,21 500,10 491,21 470,10 460,0 449,21 459,42 543,125 543,147 522,147 449,168 408,168 408,179 418,209 397,200 345,221 334,242 293,242 250,179 209,158 156,202 146,202 135,254 82,242 62,306 30,327 0,327 0,390 41,411 105,380 199,378 210,410 199,421 199,452 220,452 231,463 242,496 231,517 221,559 221,580 178,622 189,634 201,634 253,590 295,569 304,579 368,579 368,611 379,632 379,653 400,641 420,621 453,611 453,632 473,653 493,662 483,641 526,621 535,609 568,609 568,598 547,526 556,536 597,525 629,482 587,471 597,461 597,450 629,418 639,398 639,388 607,365 607,356 597,344 628,281 639,271 648,271 660,240 660,219 669,198">
          <text:p/>
        </draw:polygon>
        <draw:polygon draw:style-name="gr5" draw:text-style-name="P1" draw:layer="layout" svg:width="0.682cm" svg:height="0.555cm" svg:x="9.643cm" svg:y="20.309cm" svg:viewBox="0 0 683 556" draw:points="282,22 260,12 251,0 239,22 198,43 178,43 178,54 230,106 230,137 157,158 157,190 115,212 104,222 53,254 32,275 9,306 0,317 21,327 42,348 74,348 74,359 105,359 126,369 159,379 159,389 138,410 169,431 190,442 199,463 180,473 169,506 190,515 190,536 222,556 263,536 274,547 274,536 253,494 263,483 295,504 328,483 380,504 410,525 401,504 422,472 483,472 526,493 547,525 568,523 557,513 568,481 557,472 568,450 600,450 610,471 620,471 630,439 651,450 651,429 662,408 683,386 683,365 662,365 662,356 639,335 630,344 619,335 598,335 598,294 587,273 598,250 598,241 566,229 566,241 545,250 535,262 514,250 461,200 450,200 441,220 429,220 441,200 420,189 420,168 408,156 376,137 376,126 388,126 397,116 397,85 367,85 356,64 356,32 335,64 314,64 303,75">
          <text:p/>
        </draw:polygon>
        <draw:polygon draw:style-name="gr6" draw:text-style-name="P1" draw:layer="layout" svg:width="0.682cm" svg:height="0.555cm" svg:x="9.643cm" svg:y="20.309cm" svg:viewBox="0 0 683 556" draw:points="282,22 260,12 251,0 239,22 198,43 178,43 178,54 230,106 230,137 157,158 157,190 115,212 104,222 53,254 32,275 9,306 0,317 21,327 42,348 74,348 74,359 105,359 126,369 159,379 159,389 138,410 169,431 190,442 199,463 180,473 169,506 190,515 190,536 222,556 263,536 274,547 274,536 253,494 263,483 295,504 328,483 380,504 410,525 401,504 422,472 483,472 526,493 547,525 568,523 557,513 568,481 557,472 568,450 600,450 610,471 620,471 630,439 651,450 651,429 662,408 683,386 683,365 662,365 662,356 639,335 630,344 619,335 598,335 598,294 587,273 598,250 598,241 566,229 566,241 545,250 535,262 514,250 461,200 450,200 441,220 429,220 441,200 420,189 420,168 408,156 376,137 376,126 388,126 397,116 397,85 367,85 356,64 356,32 335,64 314,64 303,75">
          <text:p/>
        </draw:polygon>
        <draw:polygon draw:style-name="gr5" draw:text-style-name="P1" draw:layer="layout" svg:width="0.495cm" svg:height="0.819cm" svg:x="16.49cm" svg:y="16.801cm" svg:viewBox="0 0 496 820" draw:points="378,92 367,83 336,73 294,52 262,52 273,30 262,0 242,9 230,21 209,32 200,52 189,52 168,84 138,146 106,158 73,126 73,73 54,63 42,84 42,96 0,148 0,169 12,190 21,178 33,199 42,199 64,231 85,231 85,252 106,263 106,284 128,284 138,293 128,315 138,346 128,357 117,378 117,389 87,494 96,515 87,536 54,620 56,661 36,726 77,755 25,808 36,820 109,787 120,787 129,755 129,724 150,682 192,703 203,703 214,712 244,724 256,703 277,680 277,671 297,628 277,607 308,618 317,618 329,628 371,618 382,618 411,680 423,670 432,628 455,618 465,607 444,586 474,522 496,511 496,491 486,491 495,482 486,459 486,438 474,438 411,408 401,408 390,376 369,355 369,346 390,346 411,324 431,314 442,271 452,250 431,219 420,230 399,261 348,209 326,177 378,104">
          <text:p/>
        </draw:polygon>
        <draw:polygon draw:style-name="gr6" draw:text-style-name="P1" draw:layer="layout" svg:width="0.495cm" svg:height="0.819cm" svg:x="16.49cm" svg:y="16.801cm" svg:viewBox="0 0 496 820" draw:points="378,92 367,83 336,73 294,52 262,52 273,30 262,0 242,9 230,21 209,32 200,52 189,52 168,84 138,146 106,158 73,126 73,73 54,63 42,84 42,96 0,148 0,169 12,190 21,178 33,199 42,199 64,231 85,231 85,252 106,263 106,284 128,284 138,293 128,315 138,346 128,357 117,378 117,389 87,494 96,515 87,536 54,620 56,661 36,726 77,755 25,808 36,820 109,787 120,787 129,755 129,724 150,682 192,703 203,703 214,712 244,724 256,703 277,680 277,671 297,628 277,607 308,618 317,618 329,628 371,618 382,618 411,680 423,670 432,628 455,618 465,607 444,586 474,522 496,511 496,491 486,491 495,482 486,459 486,438 474,438 411,408 401,408 390,376 369,355 369,346 390,346 411,324 431,314 442,271 452,250 431,219 420,230 399,261 348,209 326,177 378,104">
          <text:p/>
        </draw:polygon>
        <draw:polygon draw:style-name="gr5" draw:text-style-name="P1" draw:layer="layout" svg:width="0.707cm" svg:height="0.46cm" svg:x="17.098cm" svg:y="21.32cm" svg:viewBox="0 0 708 461" draw:points="223,32 214,63 193,84 161,107 161,137 151,148 87,180 26,171 26,192 46,201 46,253 16,265 26,286 11,293 0,394 318,301 362,315 531,359 572,461 646,261 708,272 708,219 677,220 646,209 646,198 655,177 644,124 612,83 581,62 581,42 539,42 550,30 539,9 529,0 497,0 487,9 487,42 477,62 477,83 466,105 456,136 424,167 393,169 362,157 341,146 309,137 309,117 277,75 255,63">
          <text:p/>
        </draw:polygon>
        <draw:polygon draw:style-name="gr6" draw:text-style-name="P1" draw:layer="layout" svg:width="0.707cm" svg:height="0.46cm" svg:x="17.098cm" svg:y="21.32cm" svg:viewBox="0 0 708 461" draw:points="223,32 214,63 193,84 161,107 161,137 151,148 87,180 26,171 26,192 46,201 46,253 16,265 26,286 11,293 0,394 318,301 362,315 531,359 572,461 646,261 708,272 708,219 677,220 646,209 646,198 655,177 644,124 612,83 581,62 581,42 539,42 550,30 539,9 529,0 497,0 487,9 487,42 477,62 477,83 466,105 456,136 424,167 393,169 362,157 341,146 309,137 309,117 277,75 255,63">
          <text:p/>
        </draw:polygon>
        <draw:polygon draw:style-name="gr5" draw:text-style-name="P1" draw:layer="layout" svg:width="1.061cm" svg:height="1.554cm" svg:x="18.536cm" svg:y="18.783cm" svg:viewBox="0 0 1062 1555" draw:points="156,0 124,15 115,38 82,38 53,69 30,79 21,100 9,111 11,142 0,163 21,236 21,257 43,269 32,290 43,311 75,342 96,372 148,393 157,414 178,384 201,372 211,372 231,382 274,361 295,403 295,434 315,434 336,455 347,497 359,507 368,528 400,549 390,570 400,613 411,634 443,643 454,655 443,675 464,695 454,728 486,770 495,789 516,789 548,831 559,864 580,864 601,884 612,916 644,937 644,946 676,957 697,978 685,999 687,1031 697,1051 697,1136 687,1156 687,1177 708,1198 655,1219 625,1250 656,1271 677,1262 698,1271 708,1283 730,1283 719,1292 698,1323 645,1303 614,1262 604,1233 602,1229 602,1241 572,1262 561,1250 540,1262 520,1283 520,1304 489,1325 489,1346 510,1357 531,1377 531,1429 562,1429 583,1408 604,1408 615,1418 625,1440 636,1450 625,1471 625,1492 604,1492 604,1502 625,1523 626,1546 647,1555 668,1534 798,1464 816,1454 798,1464 850,1437 845,1440 850,1437 867,1427 900,1411 935,1389 923,1398 972,1369 969,1369 972,1369 985,1364 1021,1323 1012,1333 1002,1323 1002,1313 1012,1302 1023,1281 1012,1269 981,1281 961,1302 918,1313 906,1302 906,1281 897,1281 886,1302 877,1292 877,1260 866,1249 822,1166 822,1154 833,1145 822,1093 866,1102 906,1061 885,987 875,976 875,935 864,935 843,903 843,882 885,882 896,871 906,871 969,882 969,871 979,851 979,818 1000,809 1000,789 1031,756 1052,756 1062,745 1041,714 1020,704 1041,672 1029,651 1041,640 1041,557 1029,493 977,472 934,489 607,313 382,269 378,267 293,161 272,142">
          <text:p/>
        </draw:polygon>
        <draw:polygon draw:style-name="gr6" draw:text-style-name="P1" draw:layer="layout" svg:width="1.061cm" svg:height="1.554cm" svg:x="18.536cm" svg:y="18.783cm" svg:viewBox="0 0 1062 1555" draw:points="156,0 124,15 115,38 82,38 53,69 30,79 21,100 9,111 11,142 0,163 21,236 21,257 43,269 32,290 43,311 75,342 96,372 148,393 157,414 178,384 201,372 211,372 231,382 274,361 295,403 295,434 315,434 336,455 347,497 359,507 368,528 400,549 390,570 400,613 411,634 443,643 454,655 443,675 464,695 454,728 486,770 495,789 516,789 548,831 559,864 580,864 601,884 612,916 644,937 644,946 676,957 697,978 685,999 687,1031 697,1051 697,1136 687,1156 687,1177 708,1198 655,1219 625,1250 656,1271 677,1262 698,1271 708,1283 730,1283 719,1292 698,1323 645,1303 614,1262 604,1233 602,1229 602,1241 572,1262 561,1250 540,1262 520,1283 520,1304 489,1325 489,1346 510,1357 531,1377 531,1429 562,1429 583,1408 604,1408 615,1418 625,1440 636,1450 625,1471 625,1492 604,1492 604,1502 625,1523 626,1546 647,1555 668,1534 798,1464 816,1454 798,1464 850,1437 845,1440 850,1437 867,1427 900,1411 935,1389 923,1398 972,1369 969,1369 972,1369 985,1364 1021,1323 1012,1333 1002,1323 1002,1313 1012,1302 1023,1281 1012,1269 981,1281 961,1302 918,1313 906,1302 906,1281 897,1281 886,1302 877,1292 877,1260 866,1249 822,1166 822,1154 833,1145 822,1093 866,1102 906,1061 885,987 875,976 875,935 864,935 843,903 843,882 885,882 896,871 906,871 969,882 969,871 979,851 979,818 1000,809 1000,789 1031,756 1052,756 1062,745 1041,714 1020,704 1041,672 1029,651 1041,640 1041,557 1029,493 977,472 934,489 607,313 382,269 378,267 293,161 272,142">
          <text:p/>
        </draw:polygon>
        <draw:path draw:style-name="gr5" draw:text-style-name="P1" draw:layer="layout" svg:width="1.705cm" svg:height="1.297cm" svg:x="15.357cm" svg:y="20.212cm" svg:viewBox="0 0 1706 1298" svg:d="m1234 91-20-9-44 9-20 22-21 10-10 62-94-40-32-21-43-11-41-41-53-9h-32l-30-12h-11l-83 32-75-41-30-10-55-32-29 21h-33l-21 22-63 20-62 44v10l11 11 32 10v73l-41 96 62 40-21 10-41 2-12-12h-9l-32 12-51 62v20l10 53-10 32 73 64h-21l-61 30-33 64-32 11-20-21-10 10-22-21h-52l-10 11-21 32-21 73 32 42 126 83v25l78-8-76-80 1-2 43-90 99 8 162 196 476-54 89 203 9 20 42 91 349 85 95-29v-16l9-62v-41l31-12v-11l52-42 41-10v-32l-21-10-41-62-52 10-21-10h-21l30-11 12-21-12-21 21-31 11 10 53 21 20-11-22-74v-31l11-21 51-21 11-11v-11l-21 1-42-31-42-73-21-21-22-11v-21l22-21-1-73 11-32h-11l-21-9-21-21h-32l-20-21 41-23 11-9-22-41 32-75h9l23-21 72-21 52-2 11-50 10-21-41-11-12-21v-20l-20-12-33-9-20 21-42 63-41-11h-22l-21 21-21 31-19 7-22 4-11-20h-21l-21-11-31-9-10-21-11-12-42-21zm-465 525-80 136-114 40-165-155 17-108 2-10h146l74 146z">
          <text:p/>
        </draw:path>
        <draw:polygon draw:style-name="gr5" draw:text-style-name="P1" draw:layer="layout" svg:width="0.647cm" svg:height="0.661cm" svg:x="13.564cm" svg:y="20.309cm" svg:viewBox="0 0 648 662" draw:points="521,0 512,12 491,21 448,21 418,41 385,32 385,43 449,53 459,53 459,106 449,126 470,147 459,158 460,200 470,210 429,210 418,220 397,200 376,200 364,179 354,147 333,126 345,116 345,75 303,96 303,116 324,126 312,158 333,190 303,210 303,231 324,252 291,264 291,254 270,222 250,222 230,231 209,222 135,275 145,285 145,306 124,327 94,338 103,348 94,369 82,369 62,359 73,348 51,348 51,370 20,379 30,412 0,444 41,464 32,485 41,506 73,538 94,538 94,558 116,547 147,579 157,611 210,579 188,547 220,527 251,515 284,547 284,577 304,577 325,598 258,662 432,536 399,536 399,494 410,494 451,504 500,483 504,483 514,472 504,440 451,398 451,389 460,378 449,346 449,294 470,273 523,241 564,273 575,283 575,262 596,252 596,241 608,241 628,250 637,229 628,220 628,200 606,189 637,177 637,168 648,156 648,147 626,104 637,95 637,62 626,53 606,41 585,53 553,74 543,53 533,41 533,21 542,21 542,10">
          <text:p/>
        </draw:polygon>
        <draw:polygon draw:style-name="gr6" draw:text-style-name="P1" draw:layer="layout" svg:width="0.647cm" svg:height="0.661cm" svg:x="13.564cm" svg:y="20.309cm" svg:viewBox="0 0 648 662" draw:points="521,0 512,12 491,21 448,21 418,41 385,32 385,43 449,53 459,53 459,106 449,126 470,147 459,158 460,200 470,210 429,210 418,220 397,200 376,200 364,179 354,147 333,126 345,116 345,75 303,96 303,116 324,126 312,158 333,190 303,210 303,231 324,252 291,264 291,254 270,222 250,222 230,231 209,222 135,275 145,285 145,306 124,327 94,338 103,348 94,369 82,369 62,359 73,348 51,348 51,370 20,379 30,412 0,444 41,464 32,485 41,506 73,538 94,538 94,558 116,547 147,579 157,611 210,579 188,547 220,527 251,515 284,547 284,577 304,577 325,598 258,662 432,536 399,536 399,494 410,494 451,504 500,483 504,483 514,472 504,440 451,398 451,389 460,378 449,346 449,294 470,273 523,241 564,273 575,283 575,262 596,252 596,241 608,241 628,250 637,229 628,220 628,200 606,189 637,177 637,168 648,156 648,147 626,104 637,95 637,62 626,53 606,41 585,53 553,74 543,53 533,41 533,21 542,21 542,10">
          <text:p/>
        </draw:polygon>
        <draw:frame draw:style-name="gr7" draw:text-style-name="P2" draw:layer="layout" svg:width="0.426cm" svg:height="0.202cm" svg:x="1.952cm" svg:y="9.409cm">
          <draw:text-box>
            <text:p text:style-name="P2">Brest</text:p>
          </draw:text-box>
        </draw:frame>
        <draw:frame draw:style-name="gr7" draw:text-style-name="P2" draw:layer="layout" svg:width="0.63cm" svg:height="0.202cm" svg:x="4.241cm" svg:y="10.412cm">
          <draw:text-box>
            <text:p text:style-name="P2">Rennes</text:p>
          </draw:text-box>
        </draw:frame>
        <draw:frame draw:style-name="gr7" draw:text-style-name="P2" draw:layer="layout" svg:width="0.538cm" svg:height="0.202cm" svg:x="9.281cm" svg:y="7.256cm">
          <draw:text-box>
            <text:p text:style-name="P2">Rouen</text:p>
          </draw:text-box>
        </draw:frame>
        <draw:frame draw:style-name="gr7" draw:text-style-name="P2" draw:layer="layout" svg:width="0.325cm" svg:height="0.202cm" svg:x="12.271cm" svg:y="5.708cm">
          <draw:text-box>
            <text:p text:style-name="P2">Lille</text:p>
          </draw:text-box>
        </draw:frame>
        <draw:frame draw:style-name="gr7" draw:text-style-name="P2" draw:layer="layout" svg:width="0.395cm" svg:height="0.202cm" svg:x="16.17cm" svg:y="8.293cm">
          <draw:text-box>
            <text:p text:style-name="P2">Metz</text:p>
          </draw:text-box>
        </draw:frame>
        <draw:frame draw:style-name="gr7" draw:text-style-name="P2" draw:layer="layout" svg:width="0.517cm" svg:height="0.202cm" svg:x="16.212cm" svg:y="9.321cm">
          <draw:text-box>
            <text:p text:style-name="P2">Nancy</text:p>
          </draw:text-box>
        </draw:frame>
        <draw:frame draw:style-name="gr7" draw:text-style-name="P2" draw:layer="layout" svg:width="0.895cm" svg:height="0.202cm" svg:x="17.998cm" svg:y="9.409cm">
          <draw:text-box>
            <text:p text:style-name="P2">Strasbourg</text:p>
          </draw:text-box>
        </draw:frame>
        <draw:frame draw:style-name="gr7" draw:text-style-name="P2" draw:layer="layout" svg:width="0.416cm" svg:height="0.202cm" svg:x="15.872cm" svg:y="12.432cm">
          <draw:text-box>
            <text:p text:style-name="P2">Dijon</text:p>
          </draw:text-box>
        </draw:frame>
        <draw:frame draw:style-name="gr7" draw:text-style-name="P2" draw:layer="layout" svg:width="0.64cm" svg:height="0.202cm" svg:x="11.247cm" svg:y="11.091cm">
          <draw:text-box>
            <text:p text:style-name="P2">Orléans</text:p>
          </draw:text-box>
        </draw:frame>
        <draw:frame draw:style-name="gr7" draw:text-style-name="P2" draw:layer="layout" svg:width="0.467cm" svg:height="0.202cm" svg:x="9.27cm" svg:y="12.228cm">
          <draw:text-box>
            <text:p text:style-name="P2">Tours</text:p>
          </draw:text-box>
        </draw:frame>
        <draw:frame draw:style-name="gr7" draw:text-style-name="P2" draw:layer="layout" svg:width="0.579cm" svg:height="0.202cm" svg:x="5.988cm" svg:y="12.493cm">
          <draw:text-box>
            <text:p text:style-name="P2">Nantes</text:p>
          </draw:text-box>
        </draw:frame>
        <draw:frame draw:style-name="gr7" draw:text-style-name="P2" draw:layer="layout" svg:width="0.782cm" svg:height="0.202cm" svg:x="7.195cm" svg:y="17.638cm">
          <draw:text-box>
            <text:p text:style-name="P2">Bordeaux</text:p>
          </draw:text-box>
        </draw:frame>
        <draw:frame draw:style-name="gr7" draw:text-style-name="P2" draw:layer="layout" svg:width="1.444cm" svg:height="0.202cm" svg:x="11.977cm" svg:y="15.489cm">
          <draw:text-box>
            <text:p text:style-name="P2">Clermont-Ferrand</text:p>
          </draw:text-box>
        </draw:frame>
        <draw:frame draw:style-name="gr7" draw:text-style-name="P2" draw:layer="layout" svg:width="1.099cm" svg:height="0.202cm" svg:x="13.584cm" svg:y="16.913cm">
          <draw:text-box>
            <text:p text:style-name="P2">Saint-Étienne</text:p>
          </draw:text-box>
        </draw:frame>
        <draw:frame draw:style-name="gr7" draw:text-style-name="P2" draw:layer="layout" svg:width="0.395cm" svg:height="0.202cm" svg:x="15.464cm" svg:y="15.416cm">
          <draw:text-box>
            <text:p text:style-name="P2">Lyon</text:p>
          </draw:text-box>
        </draw:frame>
        <draw:frame draw:style-name="gr7" draw:text-style-name="P2" draw:layer="layout" svg:width="0.752cm" svg:height="0.202cm" svg:x="16.429cm" svg:y="16.566cm">
          <draw:text-box>
            <text:p text:style-name="P2">Grenoble</text:p>
          </draw:text-box>
        </draw:frame>
        <draw:frame draw:style-name="gr7" draw:text-style-name="P2" draw:layer="layout" svg:width="0.365cm" svg:height="0.202cm" svg:x="18.555cm" svg:y="19.619cm">
          <draw:text-box>
            <text:p text:style-name="P2">Nice</text:p>
          </draw:text-box>
        </draw:frame>
        <draw:frame draw:style-name="gr7" draw:text-style-name="P2" draw:layer="layout" svg:width="0.559cm" svg:height="0.202cm" svg:x="17.174cm" svg:y="22.015cm">
          <draw:text-box>
            <text:p text:style-name="P2">Toulon</text:p>
          </draw:text-box>
        </draw:frame>
        <draw:frame draw:style-name="gr7" draw:text-style-name="P2" draw:layer="layout" svg:width="0.732cm" svg:height="0.202cm" svg:x="15.389cm" svg:y="21.296cm">
          <draw:text-box>
            <text:p text:style-name="P2">Marseille</text:p>
          </draw:text-box>
        </draw:frame>
        <draw:frame draw:style-name="gr7" draw:text-style-name="P2" draw:layer="layout" svg:width="0.895cm" svg:height="0.202cm" svg:x="12.737cm" svg:y="20.242cm">
          <draw:text-box>
            <text:p text:style-name="P2">Montpellier</text:p>
          </draw:text-box>
        </draw:frame>
        <draw:frame draw:style-name="gr7" draw:text-style-name="P2" draw:layer="layout" svg:width="0.753cm" svg:height="0.202cm" svg:x="8.679cm" svg:y="20.448cm">
          <draw:text-box>
            <text:p text:style-name="P2">Toulouse</text:p>
          </draw:text-box>
        </draw:frame>
        <draw:frame draw:style-name="gr7" draw:text-style-name="P2" draw:layer="layout" svg:width="0.416cm" svg:height="0.202cm" svg:x="11.422cm" svg:y="9.546cm">
          <draw:text-box>
            <text:p text:style-name="P2">Paris</text:p>
          </draw:text-box>
        </draw:frame>
        <draw:polygon draw:style-name="gr8" draw:text-style-name="P1" draw:layer="layout" svg:width="0.263cm" svg:height="0.181cm" svg:x="16.515cm" svg:y="25.107cm" svg:viewBox="0 0 264 182" draw:points="146,79 148,52 151,40 157,35 162,29 171,25 183,23 198,23 217,24 225,25 229,31 232,33 236,42 237,52 238,64 238,182 264,182 264,65 263,48 259,35 254,24 248,16 238,8 227,4 215,0 200,0 179,2 162,6 148,16 140,31 132,16 125,10 121,6 103,2 84,0 63,2 48,6 35,16 27,31 25,31 27,4 0,4 0,182 27,182 27,80 27,65 29,54 33,43 39,37 46,29 56,25 67,23 81,23 96,24 103,25 110,31 116,42 117,48 119,58 119,182 146,182">
          <text:p/>
        </draw:polygon>
        <draw:polygon draw:style-name="gr9" draw:text-style-name="P1" draw:layer="layout" svg:width="0.263cm" svg:height="0.181cm" svg:x="16.515cm" svg:y="25.107cm" svg:viewBox="0 0 264 182" draw:points="146,79 148,52 151,40 157,35 162,29 171,25 183,23 198,23 217,24 225,25 229,31 232,33 236,42 237,52 238,64 238,182 264,182 264,65 263,48 259,35 254,24 248,16 238,8 227,4 215,0 200,0 179,2 162,6 148,16 140,31 132,16 125,10 121,6 103,2 84,0 63,2 48,6 35,16 27,31 25,31 27,4 0,4 0,182 27,182 27,80 27,65 29,54 33,43 39,37 46,29 56,25 67,23 81,23 96,24 103,25 110,31 116,42 117,48 119,58 119,182 146,182">
          <text:p/>
        </draw:polygon>
        <draw:path draw:style-name="gr8" draw:text-style-name="P1" draw:layer="layout" svg:width="0.157cm" svg:height="0.182cm" svg:x="16.317cm" svg:y="25.107cm" svg:viewBox="0 0 158 183" svg:d="m143 166 2-6 3-5v-5l2-4 2-7 4-21v-12l2-14-2-27-4-20-4-18-3-6-2-3-11-10-13-4-19-4h-21-23l-18 4-14 4-10 10-8 9-3 18-3 20v27 26l3 21 3 16 8 11 10 7 14 6 18 3 23 1 10-1h11l19-3 13-6zm-1-81-2 10v11l-2 4v4 10l-3 11-3 10-6 3h-3-2v1l-4 4h-6l-6 1h-8l-7 2-17-2-8-1h-5l-6-4-3-1-5-3-4-10-1-11-1-18v-21-21l1-17 1-12 4-7 5-6 9-4 13-2h17 15l12 2 9 4 6 6 3 7 3 12v7l2 10v9z">
          <text:p/>
        </draw:path>
        <draw:polygon draw:style-name="gr8" draw:text-style-name="P1" draw:layer="layout" svg:width="0.153cm" svg:height="0.182cm" svg:x="16.131cm" svg:y="25.107cm" svg:viewBox="0 0 154 183" draw:points="114,29 117,32 123,38 123,46 125,58 125,61 151,61 149,43 146,31 141,19 135,13 123,6 113,4 95,0 76,0 55,0 39,5 25,10 17,19 7,31 2,46 0,67 0,92 0,117 2,137 7,153 15,166 23,173 38,179 57,182 81,183 96,182 111,179 123,174 129,171 135,169 142,160 149,150 152,139 154,126 154,117 129,117 127,129 125,129 125,131 125,134 125,140 123,148 121,155 114,156 106,160 100,160 96,160 95,160 95,161 82,163 65,161 54,160 42,155 38,152 33,140 29,129 28,112 28,94 28,72 29,56 31,43 36,35 41,29 48,25 60,23 75,23 87,23 98,24 106,25">
          <text:p/>
        </draw:polygon>
        <draw:polygon draw:style-name="gr9" draw:text-style-name="P1" draw:layer="layout" svg:width="0.153cm" svg:height="0.182cm" svg:x="16.131cm" svg:y="25.107cm" svg:viewBox="0 0 154 183" draw:points="114,29 117,32 123,38 123,46 125,58 125,61 151,61 149,43 146,31 141,19 135,13 123,6 113,4 95,0 76,0 55,0 39,5 25,10 17,19 7,31 2,46 0,67 0,92 0,117 2,137 7,153 15,166 23,173 38,179 57,182 81,183 96,182 111,179 123,174 129,171 135,169 142,160 149,150 152,139 154,126 154,117 129,117 127,129 125,129 125,131 125,134 125,140 123,148 121,155 114,156 106,160 100,160 96,160 95,160 95,161 82,163 65,161 54,160 42,155 38,152 33,140 29,129 28,112 28,94 28,72 29,56 31,43 36,35 41,29 48,25 60,23 75,23 87,23 98,24 106,25">
          <text:p/>
        </draw:polygon>
        <draw:polygon draw:style-name="gr8" draw:text-style-name="P1" draw:layer="layout" svg:width="0.028cm" svg:height="0.035cm" svg:x="16.062cm" svg:y="25.253cm" svg:viewBox="0 0 29 36" draw:points="29,36 29,0 0,0 0,36">
          <text:p/>
        </draw:polygon>
        <draw:polygon draw:style-name="gr9" draw:text-style-name="P1" draw:layer="layout" svg:width="0.028cm" svg:height="0.035cm" svg:x="16.062cm" svg:y="25.253cm" svg:viewBox="0 0 29 36" draw:points="29,36 29,0 0,0 0,36">
          <text:p/>
        </draw:polygon>
        <draw:polygon draw:style-name="gr8" draw:text-style-name="P1" draw:layer="layout" svg:width="0.15cm" svg:height="0.182cm" svg:x="15.872cm" svg:y="25.107cm" svg:viewBox="0 0 151 183" draw:points="56,79 48,75 44,73 35,69 30,61 29,50 30,33 32,29 36,27 42,24 50,23 73,23 88,23 99,23 107,24 113,27 115,29 118,33 119,40 121,50 145,50 145,45 144,33 140,24 134,16 128,11 117,5 105,2 91,0 75,0 54,0 36,2 24,5 16,11 8,16 5,25 2,35 2,50 2,64 5,77 9,85 19,92 30,96 48,100 69,102 81,102 97,104 109,106 117,110 121,118 123,123 124,131 123,134 123,139 121,142 121,146 118,148 117,152 113,156 109,156 105,158 97,161 86,161 78,161 72,163 57,161 48,161 40,158 36,156 29,146 27,134 27,125 0,125 0,134 0,146 3,158 8,166 16,174 24,177 38,180 56,182 77,183 80,182 84,182 94,182 97,180 102,180 111,180 124,177 136,174 142,166 147,156 150,146 151,133 150,119 148,110 144,100 138,94 123,83 113,80 104,80">
          <text:p/>
        </draw:polygon>
        <draw:polygon draw:style-name="gr9" draw:text-style-name="P1" draw:layer="layout" svg:width="0.15cm" svg:height="0.182cm" svg:x="15.872cm" svg:y="25.107cm" svg:viewBox="0 0 151 183" draw:points="56,79 48,75 44,73 35,69 30,61 29,50 30,33 32,29 36,27 42,24 50,23 73,23 88,23 99,23 107,24 113,27 115,29 118,33 119,40 121,50 145,50 145,45 144,33 140,24 134,16 128,11 117,5 105,2 91,0 75,0 54,0 36,2 24,5 16,11 8,16 5,25 2,35 2,50 2,64 5,77 9,85 19,92 30,96 48,100 69,102 81,102 97,104 109,106 117,110 121,118 123,123 124,131 123,134 123,139 121,142 121,146 118,148 117,152 113,156 109,156 105,158 97,161 86,161 78,161 72,163 57,161 48,161 40,158 36,156 29,146 27,134 27,125 0,125 0,134 0,146 3,158 8,166 16,174 24,177 38,180 56,182 77,183 80,182 84,182 94,182 97,180 102,180 111,180 124,177 136,174 142,166 147,156 150,146 151,133 150,119 148,110 144,100 138,94 123,83 113,80 104,80">
          <text:p/>
        </draw:polygon>
        <draw:polygon draw:style-name="gr8" draw:text-style-name="P1" draw:layer="layout" svg:width="0.026cm" svg:height="0.028cm" svg:x="15.807cm" svg:y="25.034cm" svg:viewBox="0 0 27 29" draw:points="27,0 0,0 0,29 27,29">
          <text:p/>
        </draw:polygon>
        <draw:polygon draw:style-name="gr9" draw:text-style-name="P1" draw:layer="layout" svg:width="0.026cm" svg:height="0.028cm" svg:x="15.807cm" svg:y="25.034cm" svg:viewBox="0 0 27 29" draw:points="27,0 0,0 0,29 27,29">
          <text:p/>
        </draw:polygon>
        <draw:polygon draw:style-name="gr8" draw:text-style-name="P1" draw:layer="layout" svg:width="0.149cm" svg:height="0.182cm" svg:x="15.618cm" svg:y="25.107cm" svg:viewBox="0 0 150 183" draw:points="112,27 114,29 117,33 119,40 120,50 146,50 146,45 144,33 141,24 135,16 127,11 115,5 104,2 90,0 74,0 54,0 37,2 23,5 15,11 8,16 6,25 2,35 2,50 2,64 6,77 10,85 20,92 31,96 48,100 69,102 82,102 98,104 109,106 117,110 121,118 123,123 125,131 123,134 123,139 121,142 121,146 119,148 117,152 114,153 112,156 108,156 104,158 96,161 85,161 77,161 71,163 56,161 47,161 39,158 35,156 27,146 26,134 26,125 0,125 0,134 0,146 4,158 7,166 15,174 25,177 39,180 56,182 77,183 81,182 85,182 94,182 98,180 102,180 112,180 125,177 136,174 136,171 136,169 138,169 141,166 146,156 148,146 150,133 148,119 148,110 142,100 138,94 121,83 112,80 102,80 54,79 44,73 35,69 31,61 29,50 31,33 35,27 41,24 48,23 73,23 87,23 98,23 106,24">
          <text:p/>
        </draw:polygon>
        <draw:polygon draw:style-name="gr9" draw:text-style-name="P1" draw:layer="layout" svg:width="0.149cm" svg:height="0.182cm" svg:x="15.618cm" svg:y="25.107cm" svg:viewBox="0 0 150 183" draw:points="112,27 114,29 117,33 119,40 120,50 146,50 146,45 144,33 141,24 135,16 127,11 115,5 104,2 90,0 74,0 54,0 37,2 23,5 15,11 8,16 6,25 2,35 2,50 2,64 6,77 10,85 20,92 31,96 48,100 69,102 82,102 98,104 109,106 117,110 121,118 123,123 125,131 123,134 123,139 121,142 121,146 119,148 117,152 114,153 112,156 108,156 104,158 96,161 85,161 77,161 71,163 56,161 47,161 39,158 35,156 27,146 26,134 26,125 0,125 0,134 0,146 4,158 7,166 15,174 25,177 39,180 56,182 77,183 81,182 85,182 94,182 98,180 102,180 112,180 125,177 136,174 136,171 136,169 138,169 141,166 146,156 148,146 150,133 148,119 148,110 142,100 138,94 121,83 112,80 102,80 54,79 44,73 35,69 31,61 29,50 31,33 35,27 41,24 48,23 73,23 87,23 98,23 106,24">
          <text:p/>
        </draw:polygon>
        <draw:polygon draw:style-name="gr8" draw:text-style-name="P1" draw:layer="layout" svg:width="0.026cm" svg:height="0.177cm" svg:x="15.807cm" svg:y="25.111cm" svg:viewBox="0 0 27 178" draw:points="27,0 0,0 0,178 27,178">
          <text:p/>
        </draw:polygon>
        <draw:polygon draw:style-name="gr9" draw:text-style-name="P1" draw:layer="layout" svg:width="0.026cm" svg:height="0.177cm" svg:x="15.807cm" svg:y="25.111cm" svg:viewBox="0 0 27 178" draw:points="27,0 0,0 0,178 27,178">
          <text:p/>
        </draw:polygon>
        <draw:polygon draw:style-name="gr8" draw:text-style-name="P1" draw:layer="layout" svg:width="0.125cm" svg:height="0.183cm" svg:x="15.475cm" svg:y="25.105cm" svg:viewBox="0 0 126 184" draw:points="24,27 24,25 26,6 0,6 0,184 26,184 26,77 28,52 30,42 37,35 42,29 49,26 70,23 82,25 93,29 97,37 99,42 101,50 99,52 99,60 99,66 124,66 126,52 124,39 122,29 118,20 113,13 105,7 97,4 86,0 76,0 59,2 45,7 32,15">
          <text:p/>
        </draw:polygon>
        <draw:polygon draw:style-name="gr9" draw:text-style-name="P1" draw:layer="layout" svg:width="0.125cm" svg:height="0.183cm" svg:x="15.475cm" svg:y="25.105cm" svg:viewBox="0 0 126 184" draw:points="24,27 24,25 26,6 0,6 0,184 26,184 26,77 28,52 30,42 37,35 42,29 49,26 70,23 82,25 93,29 97,37 99,42 101,50 99,52 99,60 99,66 124,66 126,52 124,39 122,29 118,20 113,13 105,7 97,4 86,0 76,0 59,2 45,7 32,15">
          <text:p/>
        </draw:polygon>
        <draw:path draw:style-name="gr8" draw:text-style-name="P1" draw:layer="layout" svg:width="0.155cm" svg:height="0.182cm" svg:x="15.276cm" svg:y="25.107cm" svg:viewBox="0 0 156 183" svg:d="m77 0h-23l-17 5-15 5-8 9-8 10-3 16-3 19v26 27l3 22 3 16 8 11 10 7 14 6 18 3 23 1 4-1h4 10l3-2h5 10l12-3 12-3 6-8 7-8 2-12 2-12v-7h-27v7l-2 6-2 6-2 6-4 4h-4l-3 2-8 3h-12l-13 2-17-2-11-1-8-5-5-3-5-10-3-11-1-16v-17h127v-13l-2-14v-12l-2-19-6-15-4-7-11-10-15-4-19-4zm-59 32 14-8 12-1h14 14l12 1 8 1 7 6 4 4 2 10 2 9 2 15v8h-100v-18l1-11 3-11z">
          <text:p/>
        </draw:path>
        <draw:polygon draw:style-name="gr8" draw:text-style-name="P1" draw:layer="layout" svg:width="0.264cm" svg:height="0.181cm" svg:x="14.965cm" svg:y="25.107cm" svg:viewBox="0 0 265 182" draw:points="146,79 148,52 152,40 158,35 163,29 173,25 183,23 200,23 219,24 225,25 229,31 233,33 236,42 238,52 239,64 239,182 265,182 265,65 263,48 260,35 255,24 248,16 239,8 228,4 215,0 201,0 180,2 163,6 148,16 140,31 133,16 126,10 121,6 104,2 85,0 64,2 50,6 35,16 27,31 25,31 27,4 0,4 0,182 27,182 27,80 27,65 31,54 33,43 40,37 46,29 56,25 67,23 81,23 98,24 104,25 110,31 116,42 118,48 119,58 119,182 146,182">
          <text:p/>
        </draw:polygon>
        <draw:polygon draw:style-name="gr9" draw:text-style-name="P1" draw:layer="layout" svg:width="0.264cm" svg:height="0.181cm" svg:x="14.965cm" svg:y="25.107cm" svg:viewBox="0 0 265 182" draw:points="146,79 148,52 152,40 158,35 163,29 173,25 183,23 200,23 219,24 225,25 229,31 233,33 236,42 238,52 239,64 239,182 265,182 265,65 263,48 260,35 255,24 248,16 239,8 228,4 215,0 201,0 180,2 163,6 148,16 140,31 133,16 126,10 121,6 104,2 85,0 64,2 50,6 35,16 27,31 25,31 27,4 0,4 0,182 27,182 27,80 27,65 31,54 33,43 40,37 46,29 56,25 67,23 81,23 98,24 104,25 110,31 116,42 118,48 119,58 119,182 146,182">
          <text:p/>
        </draw:polygon>
        <draw:path draw:style-name="gr8" draw:text-style-name="P1" draw:layer="layout" svg:width="0.157cm" svg:height="0.182cm" svg:x="14.767cm" svg:y="25.107cm" svg:viewBox="0 0 158 183" svg:d="m144 166 1-6 3-5v-5l2-4 4-7 2-21v-12l2-14-2-27-2-20-6-18-3-6-1-3-11-10-13-4-19-4h-21-24l-17 4-15 4-10 10-8 9-2 18-4 20v27 26l4 21 2 16 8 11 10 7 15 6 17 3 24 1 9-1h12l19-3 13-6zm-2-81-2 10v11l-1 4v4 10l-3 11-4 10-6 3h-3-2v1l-2 4h-7l-7 1h-7l-7 2-18-2-8-1h-4l-7-4-3-1-5-3-2-10-2-11-2-18v-21-21l2-17 2-12 2-7 5-6 10-4 12-2h18 14l14 2 7 4 6 6 4 7 3 12v7l1 10v9z">
          <text:p/>
        </draw:path>
        <draw:polygon draw:style-name="gr8" draw:text-style-name="P1" draw:layer="layout" svg:width="0.153cm" svg:height="0.182cm" svg:x="14.581cm" svg:y="25.107cm" svg:viewBox="0 0 154 183" draw:points="115,29 118,32 123,38 125,46 125,58 125,61 152,61 150,43 146,31 142,19 135,13 125,6 113,4 96,0 77,0 56,0 40,5 25,10 17,19 8,31 3,46 0,67 0,92 0,117 3,137 8,153 16,166 23,173 38,179 57,182 81,183 97,182 111,179 125,174 129,171 135,169 144,160 150,150 153,139 154,126 154,117 129,117 127,129 125,129 125,131 125,134 125,140 123,148 121,155 115,156 106,160 100,160 97,160 96,160 96,161 83,163 65,161 54,160 43,155 38,152 33,140 31,129 29,112 29,94 29,72 31,56 31,43 37,35 41,29 50,25 60,23 75,23 88,23 98,24 106,25">
          <text:p/>
        </draw:polygon>
        <draw:polygon draw:style-name="gr9" draw:text-style-name="P1" draw:layer="layout" svg:width="0.153cm" svg:height="0.182cm" svg:x="14.581cm" svg:y="25.107cm" svg:viewBox="0 0 154 183" draw:points="115,29 118,32 123,38 125,46 125,58 125,61 152,61 150,43 146,31 142,19 135,13 125,6 113,4 96,0 77,0 56,0 40,5 25,10 17,19 8,31 3,46 0,67 0,92 0,117 3,137 8,153 16,166 23,173 38,179 57,182 81,183 97,182 111,179 125,174 129,171 135,169 144,160 150,150 153,139 154,126 154,117 129,117 127,129 125,129 125,131 125,134 125,140 123,148 121,155 115,156 106,160 100,160 97,160 96,160 96,161 83,163 65,161 54,160 43,155 38,152 33,140 31,129 29,112 29,94 29,72 31,56 31,43 37,35 41,29 50,25 60,23 75,23 88,23 98,24 106,25">
          <text:p/>
        </draw:polygon>
        <draw:path draw:style-name="gr8" draw:text-style-name="P1" draw:layer="layout" svg:width="0.337cm" svg:height="0.337cm" svg:x="14.111cm" svg:y="25.011cm" svg:viewBox="0 0 338 338" svg:d="m315 85-12-21-15-16-18-14-19-11-41-17-20-6h-20l-43 6-41 17-21 11-16 14-16 16-11 21-18 42-4 44 4 42 7 20 11 23 11 17 16 17 16 15 21 12 19 9 21 6 22 4 22 2 20-2 21-4 21-6 23-9 17-12 4-5 4-3 10-7 6-9 3-5 5-3 13-17 7-23 8-20 4-23 2-19-2-23-4-21-9-23zm-84-56 16 8 14 13 13 13 11 18 8 15 6 19 4 18 1 19-1 16-4 19-6 16-4 3h-1v2 3l-3 10-11 16-13 14-14 13h-4-1v1l-3 4-7 6-19 6-16 5-19 3-16 1-19-1-17-3-19-5-17-6-16-11-12-13-13-14-9-16-10-18-5-16-5-35 5-37 15-34 9-18 13-13 14-13 17-8 33-14 36-5 33 5z">
          <text:p/>
        </draw:path>
        <draw:polygon draw:style-name="gr8" draw:text-style-name="P1" draw:layer="layout" svg:width="0.168cm" svg:height="0.191cm" svg:x="14.193cm" svg:y="25.086cm" svg:viewBox="0 0 169 192" draw:points="169,129 141,123 138,131 135,140 128,147 121,155 112,158 109,158 108,158 108,160 104,163 94,165 90,165 87,167 73,165 63,161 45,148 37,138 33,125 29,111 29,96 29,79 33,64 37,52 45,44 54,34 64,29 88,25 106,26 120,34 129,44 139,59 166,53 160,40 155,31 147,21 139,15 127,7 115,4 102,0 90,0 63,2 42,12 31,17 23,25 15,32 10,44 2,67 0,96 0,117 6,136 12,152 23,167 35,177 52,186 67,190 88,192 101,190 115,187 128,182 141,176 150,165 158,155 165,142">
          <text:p/>
        </draw:polygon>
        <draw:polygon draw:style-name="gr9" draw:text-style-name="P1" draw:layer="layout" svg:width="0.168cm" svg:height="0.191cm" svg:x="14.193cm" svg:y="25.086cm" svg:viewBox="0 0 169 192" draw:points="169,129 141,123 138,131 135,140 128,147 121,155 112,158 109,158 108,158 108,160 104,163 94,165 90,165 87,167 73,165 63,161 45,148 37,138 33,125 29,111 29,96 29,79 33,64 37,52 45,44 54,34 64,29 88,25 106,26 120,34 129,44 139,59 166,53 160,40 155,31 147,21 139,15 127,7 115,4 102,0 90,0 63,2 42,12 31,17 23,25 15,32 10,44 2,67 0,96 0,117 6,136 12,152 23,167 35,177 52,186 67,190 88,192 101,190 115,187 128,182 141,176 150,165 158,155 165,142">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8-02-22T08:11:38.04</meta:creation-date>
    <dc:date>2018-02-22T08:12:29.17</dc:date>
    <meta:editing-duration>PT54S</meta:editing-duration>
    <meta:editing-cycles>1</meta:editing-cycles>
    <meta:document-statistic meta:object-count="182"/>
    <meta:generator>OpenOffice.org/3.3$Win32 OpenOffice.org_project/330m20$Build-9567</meta:generator>
  </office:meta>
</office:document-meta>
</file>