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draw:stroke-dash="Dash_20_1" svg:stroke-width="0.009cm" svg:stroke-color="#99cc00" draw:stroke-linejoin="round" draw:textarea-horizontal-align="center" draw:textarea-vertical-align="middle" fo:padding-top="0.004cm" fo:padding-bottom="0.004cm" fo:padding-left="0.004cm" fo:padding-right="0.004cm"/>
    </style:style>
    <style:style style:name="gr2" style:family="graphic" style:parent-style-name="standard">
      <style:graphic-properties draw:stroke="solid" draw:stroke-dash="Dash_20_1" svg:stroke-width="0.009cm" svg:stroke-color="#cccccc" draw:stroke-linejoin="round" draw:textarea-horizontal-align="center" draw:textarea-vertical-align="middle" fo:padding-top="0.004cm" fo:padding-bottom="0.004cm" fo:padding-left="0.004cm" fo:padding-right="0.004cm"/>
    </style:style>
    <style:style style:name="gr3" style:family="graphic" style:parent-style-name="standard">
      <style:graphic-properties draw:stroke="solid" draw:stroke-dash="Dash_20_1" svg:stroke-width="0.009cm" svg:stroke-color="#cccccc" draw:stroke-linejoin="round" draw:fill="none" draw:textarea-horizontal-align="center" draw:textarea-vertical-align="middle" fo:padding-top="0.004cm" fo:padding-bottom="0.004cm" fo:padding-left="0.004cm" fo:padding-right="0.004cm"/>
    </style:style>
    <style:style style:name="gr4" style:family="graphic" style:parent-style-name="standard">
      <style:graphic-properties draw:stroke="solid" draw:stroke-dash="Dash_20_1" svg:stroke-width="0.018cm" svg:stroke-color="#6699cc" draw:stroke-linejoin="round" draw:fill="none" draw:textarea-horizontal-align="center" draw:textarea-vertical-align="middle" fo:padding-top="0.009cm" fo:padding-bottom="0.009cm" fo:padding-left="0.009cm" fo:padding-right="0.009cm"/>
    </style:style>
    <style:style style:name="gr5" style:family="graphic" style:parent-style-name="standard">
      <style:graphic-properties draw:stroke="solid" draw:stroke-dash="Dash_20_1" svg:stroke-width="0.036cm" svg:stroke-color="#666666" draw:stroke-linejoin="round" draw:textarea-horizontal-align="center" draw:textarea-vertical-align="middle" fo:padding-top="0.018cm" fo:padding-bottom="0.018cm" fo:padding-left="0.018cm" fo:padding-right="0.018cm"/>
    </style:style>
    <style:style style:name="gr6" style:family="graphic" style:parent-style-name="standard">
      <style:graphic-properties draw:stroke="solid" draw:stroke-dash="Dash_20_1" svg:stroke-width="0.036cm" svg:stroke-color="#6699cc" draw:stroke-linejoin="round" draw:textarea-horizontal-align="center" draw:textarea-vertical-align="middle" fo:padding-top="0.018cm" fo:padding-bottom="0.018cm" fo:padding-left="0.018cm" fo:padding-right="0.018cm"/>
    </style:style>
    <style:style style:name="gr7" style:family="graphic" style:parent-style-name="standard">
      <style:graphic-properties draw:stroke="solid" draw:stroke-dash="Dash_20_1" svg:stroke-width="0.036cm" svg:stroke-color="#6699cc" draw:stroke-linejoin="round" draw:fill="none" draw:textarea-horizontal-align="center" draw:textarea-vertical-align="middle" fo:padding-top="0.018cm" fo:padding-bottom="0.018cm" fo:padding-left="0.018cm" fo:padding-right="0.018cm"/>
    </style:style>
    <style:style style:name="gr8" style:family="graphic" style:parent-style-name="standard">
      <style:graphic-properties draw:stroke="none" draw:stroke-dash="Dash_20_1" svg:stroke-width="0cm" svg:stroke-color="#6699cc" draw:stroke-linejoin="none" draw:fill="solid" draw:fill-color="#666666" draw:textarea-horizontal-align="center" draw:textarea-vertical-align="middle"/>
    </style:style>
    <style:style style:name="gr9" style:family="graphic" style:parent-style-name="standard">
      <style:graphic-properties draw:stroke="none" draw:stroke-dash="Dash_20_1" svg:stroke-width="0.002cm" svg:stroke-color="#6699cc" draw:stroke-linejoin="round" draw:fill="solid" draw:fill-color="#666666" draw:textarea-horizontal-align="center" draw:textarea-vertical-align="middle"/>
    </style:style>
    <style:style style:name="gr10" style:family="graphic" style:parent-style-name="standard">
      <style:graphic-properties draw:stroke="none" draw:stroke-dash="Dash_20_1" svg:stroke-width="0cm" svg:stroke-color="#6699cc" draw:stroke-linejoin="none" draw:fill="solid" draw:fill-color="#ffffff" draw:textarea-horizontal-align="center" draw:textarea-vertical-align="middle"/>
    </style:style>
    <style:style style:name="gr11" style:family="graphic" style:parent-style-name="standard">
      <style:graphic-properties draw:stroke="none" draw:stroke-dash="Dash_20_1" svg:stroke-width="0.002cm" svg:stroke-color="#6699cc" draw:stroke-linejoin="round" draw:fill="solid" draw:fill-color="#ffffff" draw:textarea-horizontal-align="center" draw:textarea-vertical-align="middle"/>
    </style:style>
    <style:style style:name="gr12" style:family="graphic" style:parent-style-name="standard">
      <style:graphic-properties draw:stroke="none" draw:stroke-dash="Dash_20_1" svg:stroke-width="0cm" svg:stroke-color="#6699cc" draw:stroke-linejoin="none" draw:fill="solid" draw:fill-color="#def2ff" draw:textarea-horizontal-align="center" draw:textarea-vertical-align="middle"/>
    </style:style>
    <style:style style:name="gr13" style:family="graphic" style:parent-style-name="standard">
      <style:graphic-properties draw:stroke="none" draw:stroke-dash="Dash_20_1" svg:stroke-width="0.002cm" svg:stroke-color="#6699cc" draw:stroke-linejoin="round" draw:fill="solid" draw:fill-color="#def2ff" draw:textarea-horizontal-align="center" draw:textarea-vertical-align="middle"/>
    </style:style>
    <style:style style:name="gr14" style:family="graphic" style:parent-style-name="standard">
      <style:graphic-properties draw:stroke="solid" draw:stroke-dash="Dash_20_1" svg:stroke-width="0.009cm" svg:stroke-color="#cccccc" draw:stroke-linejoin="round" draw:fill="solid" draw:fill-color="#ffffff" draw:textarea-horizontal-align="center" draw:textarea-vertical-align="middle" fo:padding-top="0.004cm" fo:padding-bottom="0.004cm" fo:padding-left="0.004cm" fo:padding-right="0.004cm"/>
    </style:style>
    <style:style style:name="gr15" style:family="graphic" style:parent-style-name="standard">
      <style:graphic-properties draw:stroke="solid" draw:stroke-dash="Dash_20_1" svg:stroke-width="0.018cm" svg:stroke-color="#6699cc" draw:stroke-linejoin="round" draw:fill="solid" draw:fill-color="#ffffff" draw:textarea-horizontal-align="center" draw:textarea-vertical-align="middle" fo:padding-top="0.009cm" fo:padding-bottom="0.009cm" fo:padding-left="0.009cm" fo:padding-right="0.009cm"/>
    </style:style>
    <style:style style:name="gr16" style:family="graphic" style:parent-style-name="standard">
      <style:graphic-properties draw:stroke="solid" draw:stroke-dash="Dash_20_1" svg:stroke-width="0.036cm" svg:stroke-color="#6699cc" draw:stroke-linejoin="round" draw:fill="solid" draw:fill-color="#ffffff" draw:textarea-horizontal-align="center" draw:textarea-vertical-align="middle" fo:padding-top="0.018cm" fo:padding-bottom="0.018cm" fo:padding-left="0.018cm" fo:padding-right="0.018cm"/>
    </style:style>
    <style:style style:name="gr17" style:family="graphic" style:parent-style-name="standard">
      <style:graphic-properties draw:stroke="solid" draw:stroke-dash="Dash_20_1" svg:stroke-width="0.018cm" svg:stroke-color="#6699cc" draw:stroke-linejoin="round" draw:fill="solid" draw:fill-color="#666666" draw:textarea-horizontal-align="center" draw:textarea-vertical-align="middle" fo:padding-top="0.009cm" fo:padding-bottom="0.009cm" fo:padding-left="0.009cm" fo:padding-right="0.009cm"/>
    </style:style>
    <style:style style:name="gr18" style:family="graphic" style:parent-style-name="standard">
      <style:graphic-properties draw:stroke="solid" draw:stroke-dash="Dash_20_1" svg:stroke-width="0.036cm" svg:stroke-color="#6699cc" draw:stroke-linejoin="round" draw:fill="solid" draw:fill-color="#666666" draw:textarea-horizontal-align="center" draw:textarea-vertical-align="middle" fo:padding-top="0.018cm" fo:padding-bottom="0.018cm" fo:padding-left="0.018cm" fo:padding-right="0.018cm"/>
    </style:style>
    <style:style style:name="gr19" style:family="graphic" style:parent-style-name="standard">
      <style:graphic-properties draw:stroke="solid" draw:stroke-dash="Dash_20_1" svg:stroke-width="0.055cm" svg:stroke-color="#333333" draw:stroke-linejoin="round" draw:textarea-horizontal-align="center" draw:textarea-vertical-align="middle" fo:padding-top="0.027cm" fo:padding-bottom="0.027cm" fo:padding-left="0.027cm" fo:padding-right="0.027cm"/>
    </style:style>
    <style:style style:name="gr20" style:family="graphic" style:parent-style-name="standard">
      <style:graphic-properties draw:stroke="solid" draw:stroke-dash="Dash_20_1" svg:stroke-width="0.073cm" svg:stroke-color="#666666" draw:stroke-linejoin="round" draw:textarea-horizontal-align="center" draw:textarea-vertical-align="middle" fo:padding-top="0.036cm" fo:padding-bottom="0.036cm" fo:padding-left="0.036cm" fo:padding-right="0.036cm"/>
    </style:style>
    <style:style style:name="gr21" style:family="graphic" style:parent-style-name="standard">
      <style:graphic-properties draw:stroke="solid" draw:stroke-dash="Dash_20_1" svg:stroke-width="0.073cm" svg:stroke-color="#666666" draw:stroke-linejoin="round" draw:fill="solid" draw:fill-color="#666666" draw:textarea-horizontal-align="center" draw:textarea-vertical-align="middle" fo:padding-top="0.036cm" fo:padding-bottom="0.036cm" fo:padding-left="0.036cm" fo:padding-right="0.036cm"/>
    </style:style>
    <style:style style:name="gr22" style:family="graphic" style:parent-style-name="standard">
      <style:graphic-properties draw:stroke="none" draw:stroke-dash="Dash_20_1" svg:stroke-width="0cm" svg:stroke-color="#666666" draw:stroke-linejoin="none" draw:fill="solid" draw:fill-color="#666666" draw:textarea-horizontal-align="center" draw:textarea-vertical-align="middle"/>
    </style:style>
    <style:style style:name="gr23" style:family="graphic" style:parent-style-name="standard">
      <style:graphic-properties draw:stroke="none" draw:stroke-dash="Dash_20_1" svg:stroke-width="0.002cm" svg:stroke-color="#666666" draw:stroke-linejoin="round" draw:fill="solid" draw:fill-color="#666666" draw:textarea-horizontal-align="center" draw:textarea-vertical-align="middle"/>
    </style:style>
    <style:style style:name="gr24" style:family="graphic" style:parent-style-name="standard">
      <style:graphic-properties draw:stroke="none" draw:stroke-dash="Dash_20_1" svg:stroke-width="0cm" svg:stroke-color="#666666" draw:stroke-linejoin="none" draw:fill="solid" draw:fill-color="#ffffff" draw:textarea-horizontal-align="center" draw:textarea-vertical-align="middle"/>
    </style:style>
    <style:style style:name="gr25" style:family="graphic" style:parent-style-name="standard">
      <style:graphic-properties draw:stroke="none" draw:stroke-dash="Dash_20_1" svg:stroke-width="0.002cm" svg:stroke-color="#666666" draw:stroke-linejoin="round" draw:fill="solid" draw:fill-color="#ffffff" draw:textarea-horizontal-align="center" draw:textarea-vertical-align="middle"/>
    </style:style>
    <style:style style:name="gr26" style:family="graphic" style:parent-style-name="standard">
      <style:graphic-properties draw:stroke="none" draw:stroke-dash="Dash_20_1" svg:stroke-width="0cm" svg:stroke-color="#cccccc" draw:stroke-linejoin="none" draw:fill="solid" draw:fill-color="#ffffff" draw:textarea-horizontal-align="center" draw:textarea-vertical-align="middle"/>
    </style:style>
    <style:style style:name="gr27" style:family="graphic" style:parent-style-name="standard">
      <style:graphic-properties draw:stroke="none" draw:stroke-dash="Dash_20_1" svg:stroke-width="0.002cm" svg:stroke-color="#cccccc" draw:stroke-linejoin="round" draw:fill="solid" draw:fill-color="#ffffff" draw:textarea-horizontal-align="center" draw:textarea-vertical-align="middle"/>
    </style:style>
    <style:style style:name="gr28" style:family="graphic" style:parent-style-name="standard">
      <style:graphic-properties draw:stroke="solid" draw:stroke-dash="Dash_20_1" svg:stroke-width="0.018cm" svg:stroke-color="#cccccc" draw:stroke-linejoin="round" draw:textarea-horizontal-align="center" draw:textarea-vertical-align="middle" fo:padding-top="0.009cm" fo:padding-bottom="0.009cm" fo:padding-left="0.009cm" fo:padding-right="0.009cm"/>
    </style:style>
    <style:style style:name="gr29" style:family="graphic" style:parent-style-name="standard">
      <style:graphic-properties draw:stroke="none" draw:stroke-dash="Dash_20_1" svg:stroke-width="0cm" svg:stroke-color="#666666" draw:stroke-linejoin="none" draw:fill="solid" draw:fill-color="#333333" draw:textarea-horizontal-align="center" draw:textarea-vertical-align="middle"/>
    </style:style>
    <style:style style:name="gr30" style:family="graphic" style:parent-style-name="standard">
      <style:graphic-properties draw:stroke="none" draw:stroke-dash="Dash_20_1" svg:stroke-width="0.002cm" svg:stroke-color="#666666" draw:stroke-linejoin="round"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line draw:style-name="gr1" draw:text-style-name="P1" draw:layer="layout" svg:x1="7.354cm" svg:y1="11.653cm" svg:x2="7.352cm" svg:y2="11.653cm">
          <text:p/>
        </draw:line>
        <draw:polyline draw:style-name="gr2" draw:text-style-name="P1" draw:layer="layout" svg:width="0.161cm" svg:height="1.145cm" svg:x="14.696cm" svg:y="8.585cm" svg:viewBox="0 0 162 1146" draw:points="124,1146 108,1007 0,854 38,656 142,621 162,487 75,442 108,305 34,0">
          <text:p/>
        </draw:polyline>
        <draw:polyline draw:style-name="gr2" draw:text-style-name="P1" draw:layer="layout" svg:width="1.545cm" svg:height="0.397cm" svg:x="12.847cm" svg:y="9.707cm" svg:viewBox="0 0 1546 398" draw:points="1546,356 1434,317 1349,367 1253,329 1205,310 1158,292 1071,223 1058,18 952,0 733,30 415,287 415,398 109,359 0,207">
          <text:p/>
        </draw:polyline>
        <draw:polyline draw:style-name="gr2" draw:text-style-name="P1" draw:layer="layout" svg:width="0.426cm" svg:height="0.331cm" svg:x="14.393cm" svg:y="9.731cm" svg:viewBox="0 0 427 332" draw:points="427,0 137,75 212,158 134,234 158,331 0,332">
          <text:p/>
        </draw:polyline>
        <draw:polyline draw:style-name="gr2" draw:text-style-name="P1" draw:layer="layout" svg:width="0.685cm" svg:height="0.523cm" svg:x="14.82cm" svg:y="9.731cm" svg:viewBox="0 0 686 524" draw:points="686,524 115,174 0,0">
          <text:p/>
        </draw:polyline>
        <draw:polyline draw:style-name="gr2" draw:text-style-name="P1" draw:layer="layout" svg:width="1.659cm" svg:height="1.767cm" svg:x="14.472cm" svg:y="10.255cm" svg:viewBox="0 0 1660 1768" draw:points="0,872 120,896 138,988 225,1022 213,1120 313,1128 372,1204 407,1307 313,1389 390,1551 701,1619 803,1672 803,1768 965,1703 1006,1619 1227,1488 1302,1549 1406,1514 1416,1232 1487,1150 1583,1163 1660,1055 1652,1006 1652,1004 1609,919 1518,956 1511,849 1326,691 1386,404 953,82 1034,0">
          <text:p/>
        </draw:polyline>
        <draw:polyline draw:style-name="gr2" draw:text-style-name="P1" draw:layer="layout" svg:width="0.287cm" svg:height="1.063cm" svg:x="14.371cm" svg:y="10.063cm" svg:viewBox="0 0 288 1064" draw:points="22,0 0,115 81,290 270,391 288,725 284,816 95,901 101,1064">
          <text:p/>
        </draw:polyline>
        <draw:polyline draw:style-name="gr2" draw:text-style-name="P1" draw:layer="layout" svg:width="0.57cm" svg:height="0.229cm" svg:x="13.901cm" svg:y="11.11cm" svg:viewBox="0 0 571 230" draw:points="571,17 571,18 441,0 283,133 75,164 0,230">
          <text:p/>
        </draw:polyline>
        <draw:polyline draw:style-name="gr2" draw:text-style-name="P1" draw:layer="layout" svg:width="0.4cm" svg:height="0.173cm" svg:x="15.506cm" svg:y="10.081cm" svg:viewBox="0 0 401 174" draw:points="401,0 336,77 235,59 0,174">
          <text:p/>
        </draw:polyline>
        <draw:polyline draw:style-name="gr2" draw:text-style-name="P1" draw:layer="layout" svg:width="1.323cm" svg:height="0.359cm" svg:x="16.124cm" svg:y="11.068cm" svg:viewBox="0 0 1324 360" draw:points="1324,360 1041,135 870,210 704,87 512,143 274,0 0,193">
          <text:p/>
        </draw:polyline>
        <draw:polyline draw:style-name="gr2" draw:text-style-name="P1" draw:layer="layout" svg:width="0.895cm" svg:height="1.138cm" svg:x="17.513cm" svg:y="8.777cm" svg:viewBox="0 0 896 1139" draw:points="896,9 895,13 849,153 803,241 499,250 195,95 165,0 0,366 185,448 129,533 207,586 254,503 351,516 497,629 397,1080 322,1139 204,1128">
          <text:p/>
        </draw:polyline>
        <draw:polyline draw:style-name="gr2" draw:text-style-name="P1" draw:layer="layout" svg:width="0.542cm" svg:height="0.354cm" svg:x="17.911cm" svg:y="10.364cm" svg:viewBox="0 0 543 355" draw:points="543,355 405,289 392,197 105,6 0,0">
          <text:p/>
        </draw:polyline>
        <draw:polyline draw:style-name="gr2" draw:text-style-name="P1" draw:layer="layout" svg:width="0.174cm" svg:height="0.414cm" svg:x="17.736cm" svg:y="9.949cm" svg:viewBox="0 0 175 415" draw:points="45,0 0,338 175,415">
          <text:p/>
        </draw:polyline>
        <draw:polyline draw:style-name="gr2" draw:text-style-name="P1" draw:layer="layout" svg:width="0.43cm" svg:height="1.04cm" svg:x="17.48cm" svg:y="10.364cm" svg:viewBox="0 0 431 1041" draw:points="431,0 395,30 256,489 96,752 93,961 0,1041">
          <text:p/>
        </draw:polyline>
        <draw:line draw:style-name="gr2" draw:text-style-name="P1" draw:layer="layout" svg:x1="17.48cm" svg:y1="11.405cm" svg:x2="17.448cm" svg:y2="11.428cm">
          <text:p/>
        </draw:line>
        <draw:polyline draw:style-name="gr2" draw:text-style-name="P1" draw:layer="layout" svg:width="0.082cm" svg:height="0.523cm" svg:x="17.372cm" svg:y="11.428cm" svg:viewBox="0 0 83 524" draw:points="76,0 0,191 83,524">
          <text:p/>
        </draw:polyline>
        <draw:polyline draw:style-name="gr2" draw:text-style-name="P1" draw:layer="layout" svg:width="0.463cm" svg:height="0.8cm" svg:x="17.455cm" svg:y="11.405cm" svg:viewBox="0 0 464 801" draw:points="0,547 2,547 204,636 159,720 199,797 204,801 330,661 333,655 464,639 391,469 297,474 281,169 25,0">
          <text:p/>
        </draw:polyline>
        <draw:polyline draw:style-name="gr2" draw:text-style-name="P1" draw:layer="layout" svg:width="1.529cm" svg:height="0.721cm" svg:x="15.925cm" svg:y="11.927cm" svg:viewBox="0 0 1530 722" draw:points="1530,25 1526,25 1326,0 1309,93 1203,109 1140,182 1046,153 856,216 756,377 0,722">
          <text:p/>
        </draw:polyline>
        <draw:polyline draw:style-name="gr2" draw:text-style-name="P1" draw:layer="layout" svg:width="1.422cm" svg:height="0.491cm" svg:x="16.232cm" svg:y="15.398cm" svg:viewBox="0 0 1423 492" draw:points="1423,252 1421,264 1345,315 1138,240 1063,177 1081,76 1000,20 681,492 526,372 416,344 327,398 226,341 185,256 92,225 0,0">
          <text:p/>
        </draw:polyline>
        <draw:polyline draw:style-name="gr2" draw:text-style-name="P1" draw:layer="layout" svg:width="0.259cm" svg:height="0.073cm" svg:x="15.665cm" svg:y="12.575cm" svg:viewBox="0 0 260 74" draw:points="260,74 77,70 0,0">
          <text:p/>
        </draw:polyline>
        <draw:polyline draw:style-name="gr2" draw:text-style-name="P1" draw:layer="layout" svg:width="0.77cm" svg:height="1.435cm" svg:x="15.925cm" svg:y="12.649cm" svg:viewBox="0 0 771 1436" draw:points="681,1436 579,1329 699,1078 771,1000 630,864 532,846 338,506 234,532 183,446 116,520 76,435 177,260 0,0">
          <text:p/>
        </draw:polyline>
        <draw:polyline draw:style-name="gr2" draw:text-style-name="P1" draw:layer="layout" svg:width="0.227cm" svg:height="0.671cm" svg:x="15.437cm" svg:y="11.903cm" svg:viewBox="0 0 228 672" draw:points="228,672 96,397 7,348 169,212 161,104 94,0 0,55">
          <text:p/>
        </draw:polyline>
        <draw:polyline draw:style-name="gr2" draw:text-style-name="P1" draw:layer="layout" svg:width="0.346cm" svg:height="0.687cm" svg:x="15.318cm" svg:y="12.575cm" svg:viewBox="0 0 347 688" draw:points="347,0 308,45 247,324 38,550 0,688">
          <text:p/>
        </draw:polyline>
        <draw:polyline draw:style-name="gr2" draw:text-style-name="P1" draw:layer="layout" svg:width="1.495cm" svg:height="0.508cm" svg:x="13.822cm" svg:y="12.946cm" svg:viewBox="0 0 1496 509" draw:points="1496,317 1496,317 988,366 691,509 504,295 317,232 272,144 81,85 0,0">
          <text:p/>
        </draw:polyline>
        <draw:polyline draw:style-name="gr2" draw:text-style-name="P1" draw:layer="layout" svg:width="0.293cm" svg:height="1.105cm" svg:x="15.318cm" svg:y="13.263cm" svg:viewBox="0 0 294 1106" draw:points="122,1106 215,1071 188,891 283,723 209,429 125,376 294,249 15,102 0,0">
          <text:p/>
        </draw:polyline>
        <draw:polyline draw:style-name="gr2" draw:text-style-name="P1" draw:layer="layout" svg:width="0.742cm" svg:height="0.705cm" svg:x="14.697cm" svg:y="14.252cm" svg:viewBox="0 0 743 706" draw:points="743,117 579,7 397,50 198,0 0,706">
          <text:p/>
        </draw:polyline>
        <draw:polyline draw:style-name="gr2" draw:text-style-name="P1" draw:layer="layout" svg:width="1.08cm" svg:height="0.363cm" svg:x="15.44cm" svg:y="14.369cm" svg:viewBox="0 0 1081 364" draw:points="1081,23 924,244 739,353 607,358 593,266 481,211 345,358 245,364 243,264 144,264 0,0">
          <text:p/>
        </draw:polyline>
        <draw:polyline draw:style-name="gr2" draw:text-style-name="P1" draw:layer="layout" svg:width="0.569cm" svg:height="0.259cm" svg:x="14.127cm" svg:y="14.698cm" svg:viewBox="0 0 570 260" draw:points="570,260 378,0 323,79 237,26 162,83 91,22 10,87 0,187">
          <text:p/>
        </draw:polyline>
        <draw:polyline draw:style-name="gr2" draw:text-style-name="P1" draw:layer="layout" svg:width="0.539cm" svg:height="0.755cm" svg:x="14.646cm" svg:y="14.957cm" svg:viewBox="0 0 540 756" draw:points="540,740 324,756 200,565 104,581 0,270 51,0">
          <text:p/>
        </draw:polyline>
        <draw:polyline draw:style-name="gr2" draw:text-style-name="P1" draw:layer="layout" svg:width="0.19cm" svg:height="0.413cm" svg:x="16.207cm" svg:y="14.984cm" svg:viewBox="0 0 191 414" draw:points="25,414 25,412 0,97 98,97 191,0">
          <text:p/>
        </draw:polyline>
        <draw:polyline draw:style-name="gr2" draw:text-style-name="P1" draw:layer="layout" svg:width="0.976cm" svg:height="0.97cm" svg:x="15.964cm" svg:y="16.081cm" svg:viewBox="0 0 977 971" draw:points="0,0 217,357 427,363 437,268 758,341 848,554 768,738 806,920 977,971">
          <text:p/>
        </draw:polyline>
        <draw:polyline draw:style-name="gr2" draw:text-style-name="P1" draw:layer="layout" svg:width="0.267cm" svg:height="0.682cm" svg:x="15.964cm" svg:y="15.398cm" svg:viewBox="0 0 268 683" draw:points="268,0 192,458 0,683">
          <text:p/>
        </draw:polyline>
        <draw:polyline draw:style-name="gr2" draw:text-style-name="P1" draw:layer="layout" svg:width="0.792cm" svg:height="0.904cm" svg:x="16.305cm" svg:y="17.052cm" svg:viewBox="0 0 793 905" draw:points="636,0 585,131 644,269 793,374 781,573 675,535 250,665 218,759 33,800 0,905">
          <text:p/>
        </draw:polyline>
        <draw:polyline draw:style-name="gr2" draw:text-style-name="P1" draw:layer="layout" svg:width="0.536cm" svg:height="0.116cm" svg:x="16.941cm" svg:y="17.052cm" svg:viewBox="0 0 537 117" draw:points="537,10 535,10 331,51 263,117 0,0">
          <text:p/>
        </draw:polyline>
        <draw:polyline draw:style-name="gr2" draw:text-style-name="P1" draw:layer="layout" svg:width="0.489cm" svg:height="0.759cm" svg:x="14.709cm" svg:y="15.697cm" svg:viewBox="0 0 490 760" draw:points="0,760 149,627 86,542 170,459 401,408 490,240 477,0">
          <text:p/>
        </draw:polyline>
        <draw:polyline draw:style-name="gr2" draw:text-style-name="P1" draw:layer="layout" svg:width="0.777cm" svg:height="0.51cm" svg:x="15.186cm" svg:y="15.57cm" svg:viewBox="0 0 778 511" draw:points="778,511 400,0 305,21 205,194 0,127">
          <text:p/>
        </draw:polyline>
        <draw:polyline draw:style-name="gr2" draw:text-style-name="P1" draw:layer="layout" svg:width="0.728cm" svg:height="1.572cm" svg:x="13.98cm" svg:y="14.885cm" svg:viewBox="0 0 729 1573" draw:points="147,0 149,0 218,101 55,217 0,508 175,737 116,933 193,990 151,1075 191,1173 346,1313 545,1386 574,1486 729,1573">
          <text:p/>
        </draw:polyline>
        <draw:polyline draw:style-name="gr2" draw:text-style-name="P1" draw:layer="layout" svg:width="0.393cm" svg:height="0.469cm" svg:x="14.32cm" svg:y="16.457cm" svg:viewBox="0 0 394 470" draw:points="0,470 115,443 225,279 392,187 394,37 388,0 389,0">
          <text:p/>
        </draw:polyline>
        <draw:line draw:style-name="gr2" draw:text-style-name="P1" draw:layer="layout" svg:x1="14.783cm" svg:y1="16.786cm" svg:x2="14.712cm" svg:y2="16.644cm">
          <text:p/>
        </draw:line>
        <draw:polyline draw:style-name="gr2" draw:text-style-name="P1" draw:layer="layout" svg:width="1.873cm" svg:height="0.458cm" svg:x="15.907cm" svg:y="9.905cm" svg:viewBox="0 0 1874 459" draw:points="0,176 193,197 191,297 330,459 524,433 561,340 742,274 823,332 1028,298 1205,172 1258,261 1465,316 1823,59 1874,44 1810,0">
          <text:p/>
        </draw:polyline>
        <draw:polyline draw:style-name="gr2" draw:text-style-name="P1" draw:layer="layout" svg:width="0.89cm" svg:height="1.045cm" svg:x="13.429cm" svg:y="16.927cm" svg:viewBox="0 0 891 1046" draw:points="891,0 858,140 858,243 771,203 722,380 633,456 655,552 540,566 425,766 227,827 0,1046">
          <text:p/>
        </draw:polyline>
        <draw:polyline draw:style-name="gr2" draw:text-style-name="P1" draw:layer="layout" svg:width="0.305cm" svg:height="2.014cm" svg:x="14.619cm" svg:y="16.786cm" svg:viewBox="0 0 306 2015" draw:points="0,2015 69,1529 170,1331 140,1090 257,938 306,729 180,348 164,0">
          <text:p/>
        </draw:polyline>
        <draw:polyline draw:style-name="gr2" draw:text-style-name="P1" draw:layer="layout" svg:width="1.521cm" svg:height="1.274cm" svg:x="14.783cm" svg:y="16.682cm" svg:viewBox="0 0 1522 1275" draw:points="1522,1275 1323,1246 1142,1112 1041,1132 1010,539 910,596 633,531 543,565 577,354 467,88 302,0 0,104">
          <text:p/>
        </draw:polyline>
        <draw:polyline draw:style-name="gr2" draw:text-style-name="P1" draw:layer="layout" svg:width="0.98cm" svg:height="0.371cm" svg:x="13.641cm" svg:y="18.557cm" svg:viewBox="0 0 981 372" draw:points="981,369 778,255 685,255 599,330 594,223 357,372 92,202 0,0">
          <text:p/>
        </draw:polyline>
        <draw:polyline draw:style-name="gr2" draw:text-style-name="P1" draw:layer="layout" svg:width="0.308cm" svg:height="0.719cm" svg:x="14.622cm" svg:y="18.926cm" svg:viewBox="0 0 309 720" draw:points="157,720 309,553 94,337 88,152 0,0">
          <text:p/>
        </draw:polyline>
        <draw:line draw:style-name="gr2" draw:text-style-name="P1" draw:layer="layout" svg:x1="14.622cm" svg:y1="18.926cm" svg:x2="14.619cm" svg:y2="18.801cm">
          <text:p/>
        </draw:line>
        <draw:polyline draw:style-name="gr2" draw:text-style-name="P1" draw:layer="layout" svg:width="1.287cm" svg:height="0.405cm" svg:x="14.619cm" svg:y="18.801cm" svg:viewBox="0 0 1288 406" draw:points="1288,406 1113,329 1109,231 792,205 776,11 692,83 609,36 316,168 198,24 0,0">
          <text:p/>
        </draw:polyline>
        <draw:polygon draw:style-name="gr3" draw:text-style-name="P1" draw:layer="layout" svg:width="0.283cm" svg:height="0.252cm" svg:x="14.962cm" svg:y="18.581cm" svg:viewBox="0 0 284 253" draw:points="284,92 203,214 67,253 0,178 42,75 132,0">
          <text:p/>
        </draw:polygon>
        <draw:polyline draw:style-name="gr2" draw:text-style-name="P1" draw:layer="layout" svg:width="0.523cm" svg:height="1.076cm" svg:x="15.781cm" svg:y="17.957cm" svg:viewBox="0 0 524 1077" draw:points="524,0 512,113 317,125 234,352 335,429 250,514 110,467 0,636 51,728 390,919 382,1077">
          <text:p/>
        </draw:polyline>
        <draw:polyline draw:style-name="gr2" draw:text-style-name="P1" draw:layer="layout" svg:width="1.839cm" svg:height="1.06cm" svg:x="16.163cm" svg:y="17.973cm" svg:viewBox="0 0 1840 1061" draw:points="1840,0 1834,8 1631,121 1325,465 951,353 825,494 801,624 683,469 571,496 393,631 345,923 213,884 329,1049 202,1014 0,1061">
          <text:p/>
        </draw:polyline>
        <draw:polyline draw:style-name="gr2" draw:text-style-name="P1" draw:layer="layout" svg:width="0.255cm" svg:height="0.172cm" svg:x="15.907cm" svg:y="19.034cm" svg:viewBox="0 0 256 173" draw:points="256,0 223,10 144,12 0,173">
          <text:p/>
        </draw:polyline>
        <draw:polyline draw:style-name="gr2" draw:text-style-name="P1" draw:layer="layout" svg:width="0.413cm" svg:height="1.205cm" svg:x="17.645cm" svg:y="18.598cm" svg:viewBox="0 0 414 1206" draw:points="305,0 99,233 32,414 176,700 414,962 235,940 60,1068 103,1157 0,1206">
          <text:p/>
        </draw:polyline>
        <draw:polyline draw:style-name="gr2" draw:text-style-name="P1" draw:layer="layout" svg:width="1.482cm" svg:height="1.974cm" svg:x="10.815cm" svg:y="4.959cm" svg:viewBox="0 0 1483 1975" draw:points="0,0 227,431 412,518 389,614 528,756 920,772 979,697 1021,783 988,989 1186,1020 1318,1199 1212,1254 1343,1429 1320,1522 1421,1536 1483,1615 1363,1975">
          <text:p/>
        </draw:polyline>
        <draw:polygon draw:style-name="gr3" draw:text-style-name="P1" draw:layer="layout" svg:width="0.117cm" svg:height="0.11cm" svg:x="12.057cm" svg:y="6.691cm" svg:viewBox="0 0 118 111" draw:points="118,0 94,85 0,111">
          <text:p/>
        </draw:polygon>
        <draw:line draw:style-name="gr2" draw:text-style-name="P1" draw:layer="layout" svg:x1="12.29cm" svg:y1="7.022cm" svg:x2="12.178cm" svg:y2="6.934cm">
          <text:p/>
        </draw:line>
        <draw:polyline draw:style-name="gr2" draw:text-style-name="P1" draw:layer="layout" svg:width="0.144cm" svg:height="0.637cm" svg:x="12.145cm" svg:y="7.022cm" svg:viewBox="0 0 145 638" draw:points="78,638 0,400 130,126 145,0">
          <text:p/>
        </draw:polyline>
        <draw:polyline draw:style-name="gr2" draw:text-style-name="P1" draw:layer="layout" svg:width="1.296cm" svg:height="0.143cm" svg:x="12.29cm" svg:y="6.924cm" svg:viewBox="0 0 1297 144" draw:points="0,98 424,78 512,3 591,61 766,0 1296,141 1297,144">
          <text:p/>
        </draw:polyline>
        <draw:polyline draw:style-name="gr2" draw:text-style-name="P1" draw:layer="layout" svg:width="1.946cm" svg:height="0.671cm" svg:x="10.232cm" svg:y="6.323cm" svg:viewBox="0 0 1947 672" draw:points="1947,611 1660,672 1629,563 1551,622 1455,465 1428,559 1144,441 1061,547 1002,440 1089,248 686,332 443,140 412,36 0,0">
          <text:p/>
        </draw:polyline>
        <draw:polyline draw:style-name="gr2" draw:text-style-name="P1" draw:layer="layout" svg:width="1.801cm" svg:height="0.387cm" svg:x="10.422cm" svg:y="7.554cm" svg:viewBox="0 0 1802 388" draw:points="0,0 0,2 139,125 247,88 731,158 1164,388 1453,155 1802,106">
          <text:p/>
        </draw:polyline>
        <draw:polyline draw:style-name="gr2" draw:text-style-name="P1" draw:layer="layout" svg:width="0.261cm" svg:height="1.224cm" svg:x="12.023cm" svg:y="7.66cm" svg:viewBox="0 0 262 1225" draw:points="147,1225 221,1170 204,1073 105,1037 25,1087 0,989 100,998 4,842 93,788 175,594 262,556 186,494 212,344 200,0">
          <text:p/>
        </draw:polyline>
        <draw:polyline draw:style-name="gr2" draw:text-style-name="P1" draw:layer="layout" svg:width="0.262cm" svg:height="1.15cm" svg:x="13.482cm" svg:y="7.115cm" svg:viewBox="0 0 263 1151" draw:points="12,1151 0,669 93,657 263,415 216,311 263,194 234,0">
          <text:p/>
        </draw:polyline>
        <draw:polyline draw:style-name="gr2" draw:text-style-name="P1" draw:layer="layout" svg:width="1.375cm" svg:height="1.036cm" svg:x="17.116cm" svg:y="22.913cm" svg:viewBox="0 0 1376 1037" draw:points="0,0 460,72 502,190 703,304 905,501 925,610 1014,649 1138,1020 1268,1037 1376,980">
          <text:p/>
        </draw:polyline>
        <draw:polyline draw:style-name="gr2" draw:text-style-name="P1" draw:layer="layout" svg:width="1.924cm" svg:height="1.107cm" svg:x="8.396cm" svg:y="8.101cm" svg:viewBox="0 0 1925 1108" draw:points="1925,178 1482,64 1320,303 1043,388 996,476 815,396 744,325 806,243 641,142 527,168 271,0 47,87 0,106 0,109 12,405 106,405 31,475 123,792 75,892 155,1032 132,1108">
          <text:p/>
        </draw:polyline>
        <draw:polyline draw:style-name="gr2" draw:text-style-name="P1" draw:layer="layout" svg:width="0.539cm" svg:height="0.645cm" svg:x="9.882cm" svg:y="6.908cm" svg:viewBox="0 0 540 646" draw:points="0,0 2,2 425,362 540,646">
          <text:p/>
        </draw:polyline>
        <draw:polyline draw:style-name="gr2" draw:text-style-name="P1" draw:layer="layout" svg:width="0.102cm" svg:height="0.724cm" svg:x="10.319cm" svg:y="7.554cm" svg:viewBox="0 0 103 725" draw:points="2,725 47,455 0,158 103,0">
          <text:p/>
        </draw:polyline>
        <draw:polyline draw:style-name="gr2" draw:text-style-name="P1" draw:layer="layout" svg:width="1.206cm" svg:height="0.321cm" svg:x="10.305cm" svg:y="8.649cm" svg:viewBox="0 0 1207 322" draw:points="1207,322 841,104 765,159 455,84 242,147 52,110 0,0">
          <text:p/>
        </draw:polyline>
        <draw:line draw:style-name="gr2" draw:text-style-name="P1" draw:layer="layout" svg:x1="10.171cm" svg:y1="8.971cm" svg:x2="10.305cm" svg:y2="8.649cm">
          <text:p/>
        </draw:line>
        <draw:polyline draw:style-name="gr2" draw:text-style-name="P1" draw:layer="layout" svg:width="0.205cm" svg:height="0.282cm" svg:x="9.965cm" svg:y="8.968cm" svg:viewBox="0 0 206 283" draw:points="58,283 0,88 76,0 206,3">
          <text:p/>
        </draw:polyline>
        <draw:polyline draw:style-name="gr2" draw:text-style-name="P1" draw:layer="layout" svg:width="0.808cm" svg:height="0.354cm" svg:x="10.171cm" svg:y="8.971cm" svg:viewBox="0 0 809 355" draw:points="0,0 319,27 624,150 809,355 809,353">
          <text:p/>
        </draw:polyline>
        <draw:polyline draw:style-name="gr2" draw:text-style-name="P1" draw:layer="layout" svg:width="0.133cm" svg:height="0.369cm" svg:x="10.305cm" svg:y="8.279cm" svg:viewBox="0 0 134 370" draw:points="0,370 134,283 16,0">
          <text:p/>
        </draw:polyline>
        <draw:polyline draw:style-name="gr2" draw:text-style-name="P1" draw:layer="layout" svg:width="0.571cm" svg:height="1.035cm" svg:x="10.023cm" svg:y="9.251cm" svg:viewBox="0 0 572 1036" draw:points="572,1014 467,1036 391,963 349,773 140,591 123,224 0,0">
          <text:p/>
        </draw:polyline>
        <draw:polyline draw:style-name="gr2" draw:text-style-name="P1" draw:layer="layout" svg:width="0.954cm" svg:height="0.548cm" svg:x="9.068cm" svg:y="9.251cm" svg:viewBox="0 0 955 549" draw:points="0,549 81,463 283,427 462,319 558,373 761,328 753,233 955,0">
          <text:p/>
        </draw:polyline>
        <draw:polyline draw:style-name="gr2" draw:text-style-name="P1" draw:layer="layout" svg:width="0.48cm" svg:height="0.206cm" svg:x="10.979cm" svg:y="9.117cm" svg:viewBox="0 0 481 207" draw:points="481,0 445,24 412,49 322,113 235,75 122,122 1,207 0,207">
          <text:p/>
        </draw:polyline>
        <draw:polyline draw:style-name="gr2" draw:text-style-name="P1" draw:layer="layout" svg:width="0.104cm" svg:height="0.28cm" svg:x="10.913cm" svg:y="9.324cm" svg:viewBox="0 0 105 281" draw:points="66,0 0,106 105,281">
          <text:p/>
        </draw:polyline>
        <draw:polyline draw:style-name="gr2" draw:text-style-name="P1" draw:layer="layout" svg:width="0.471cm" svg:height="0.171cm" svg:x="11.018cm" svg:y="9.605cm" svg:viewBox="0 0 472 172" draw:points="472,172 394,94 300,124 1,0 0,0">
          <text:p/>
        </draw:polyline>
        <draw:polyline draw:style-name="gr2" draw:text-style-name="P1" draw:layer="layout" svg:width="0.423cm" svg:height="0.659cm" svg:x="10.595cm" svg:y="9.605cm" svg:viewBox="0 0 424 660" draw:points="424,0 185,183 134,270 155,366 0,660">
          <text:p/>
        </draw:polyline>
        <draw:polyline draw:style-name="gr2" draw:text-style-name="P1" draw:layer="layout" svg:width="0.539cm" svg:height="0.59cm" svg:x="8.528cm" svg:y="9.209cm" svg:viewBox="0 0 540 591" draw:points="0,0 6,107 218,125 483,445 424,522 540,591">
          <text:p/>
        </draw:polyline>
        <draw:polyline draw:style-name="gr2" draw:text-style-name="P1" draw:layer="layout" svg:width="0.251cm" svg:height="0.991cm" svg:x="8.992cm" svg:y="9.8cm" svg:viewBox="0 0 252 992" draw:points="35,992 34,992 0,738 252,565 236,411 240,257 81,111 76,0">
          <text:p/>
        </draw:polyline>
        <draw:polyline draw:style-name="gr2" draw:text-style-name="P1" draw:layer="layout" svg:width="1.732cm" svg:height="0.39cm" svg:x="6.795cm" svg:y="9.174cm" svg:viewBox="0 0 1733 391" draw:points="1733,35 1542,0 1306,56 1065,240 966,250 770,211 685,271 518,169 303,247 211,205 179,292 0,391">
          <text:p/>
        </draw:polyline>
        <draw:polyline draw:style-name="gr2" draw:text-style-name="P1" draw:layer="layout" svg:width="1.724cm" svg:height="1.9cm" svg:x="15.992cm" svg:y="8.004cm" svg:viewBox="0 0 1725 1901" draw:points="1725,1901 1656,1812 1171,1629 992,1501 705,1450 612,1276 627,1179 238,1046 89,792 187,786 153,597 206,493 167,373 81,319 0,0">
          <text:p/>
        </draw:polyline>
        <draw:polyline draw:style-name="gr2" draw:text-style-name="P1" draw:layer="layout" svg:width="0.94cm" svg:height="0.363cm" svg:x="9.085cm" svg:y="10.938cm" svg:viewBox="0 0 941 364" draw:points="941,309 832,248 645,364 212,0 0,45">
          <text:p/>
        </draw:polyline>
        <draw:polyline draw:style-name="gr2" draw:text-style-name="P1" draw:layer="layout" svg:width="0.07cm" svg:height="0.19cm" svg:x="9.027cm" svg:y="10.792cm" svg:viewBox="0 0 71 191" draw:points="58,191 71,128 0,0">
          <text:p/>
        </draw:polyline>
        <draw:polyline draw:style-name="gr2" draw:text-style-name="P1" draw:layer="layout" svg:width="1.174cm" svg:height="0.611cm" svg:x="7.852cm" svg:y="10.18cm" svg:viewBox="0 0 1175 612" draw:points="1175,612 1174,612 1067,589 961,468 866,504 619,337 567,51 473,0 101,197 0,196">
          <text:p/>
        </draw:polyline>
        <draw:polyline draw:style-name="gr2" draw:text-style-name="P1" draw:layer="layout" svg:width="0.987cm" svg:height="1.074cm" svg:x="8.746cm" svg:y="11.83cm" svg:viewBox="0 0 988 1075" draw:points="988,1075 845,849 756,891 677,828 719,521 602,348 626,254 423,142 348,204 355,19 0,0">
          <text:p/>
        </draw:polyline>
        <draw:polyline draw:style-name="gr2" draw:text-style-name="P1" draw:layer="layout" svg:width="0.664cm" svg:height="0.357cm" svg:x="10.595cm" svg:y="10.265cm" svg:viewBox="0 0 665 358" draw:points="665,287 537,269 443,328 392,238 328,332 94,358 93,358 0,0">
          <text:p/>
        </draw:polyline>
        <draw:polyline draw:style-name="gr2" draw:text-style-name="P1" draw:layer="layout" svg:width="0.668cm" svg:height="0.623cm" svg:x="10.02cm" svg:y="10.623cm" svg:viewBox="0 0 669 624" draw:points="669,0 653,49 490,418 203,435 0,531 9,624 6,624">
          <text:p/>
        </draw:polyline>
        <draw:polyline draw:style-name="gr2" draw:text-style-name="P1" draw:layer="layout" svg:width="1.008cm" svg:height="1.595cm" svg:x="10.026cm" svg:y="11.247cm" svg:viewBox="0 0 1009 1596" draw:points="0,0 86,244 27,347 83,538 185,496 265,546 304,672 402,693 464,618 978,669 1005,760 835,837 1009,1095 811,1235 880,1433 553,1501 531,1596 437,1593">
          <text:p/>
        </draw:polyline>
        <draw:polyline draw:style-name="gr2" draw:text-style-name="P1" draw:layer="layout" svg:width="1.235cm" svg:height="0.318cm" svg:x="13.494cm" svg:y="8.266cm" svg:viewBox="0 0 1236 319" draw:points="1236,319 558,257 226,32 0,0">
          <text:p/>
        </draw:polyline>
        <draw:polyline draw:style-name="gr2" draw:text-style-name="P1" draw:layer="layout" svg:width="0.75cm" svg:height="1.166cm" svg:x="12.743cm" svg:y="8.266cm" svg:viewBox="0 0 751 1167" draw:points="0,1167 260,823 174,780 205,689 149,606 333,530 224,258 266,168 537,34 717,96 751,0">
          <text:p/>
        </draw:polyline>
        <draw:polyline draw:style-name="gr2" draw:text-style-name="P1" draw:layer="layout" svg:width="0.572cm" svg:height="0.547cm" svg:x="12.17cm" svg:y="8.885cm" svg:viewBox="0 0 573 548" draw:points="573,548 260,345 128,205 149,108 91,25 0,0">
          <text:p/>
        </draw:polyline>
        <draw:polyline draw:style-name="gr2" draw:text-style-name="P1" draw:layer="layout" svg:width="0.658cm" svg:height="0.118cm" svg:x="11.511cm" svg:y="8.885cm" svg:viewBox="0 0 659 119" draw:points="659,0 386,100 301,47 234,119 0,86">
          <text:p/>
        </draw:polyline>
        <draw:polyline draw:style-name="gr2" draw:text-style-name="P1" draw:layer="layout" svg:width="0.06cm" svg:height="0.145cm" svg:x="11.46cm" svg:y="8.971cm" svg:viewBox="0 0 61 146" draw:points="51,0 61,68 2,146 0,146">
          <text:p/>
        </draw:polyline>
        <draw:polyline draw:style-name="gr2" draw:text-style-name="P1" draw:layer="layout" svg:width="0.065cm" svg:height="0.659cm" svg:x="11.46cm" svg:y="9.117cm" svg:viewBox="0 0 66 660" draw:points="0,0 57,175 10,258 57,419 57,421 66,519 30,660">
          <text:p/>
        </draw:polyline>
        <draw:polyline draw:style-name="gr2" draw:text-style-name="P1" draw:layer="layout" svg:width="0.245cm" svg:height="0.774cm" svg:x="11.259cm" svg:y="9.777cm" svg:viewBox="0 0 246 775" draw:points="231,0 246,31 112,616 0,775">
          <text:p/>
        </draw:polyline>
        <draw:polyline draw:style-name="gr2" draw:text-style-name="P1" draw:layer="layout" svg:width="0.203cm" svg:height="0.48cm" svg:x="12.643cm" svg:y="9.433cm" svg:viewBox="0 0 204 481" draw:points="204,481 116,424 0,143 87,68 100,0">
          <text:p/>
        </draw:polyline>
        <draw:polyline draw:style-name="gr2" draw:text-style-name="P1" draw:layer="layout" svg:width="0.197cm" svg:height="0.48cm" svg:x="12.649cm" svg:y="9.914cm" svg:viewBox="0 0 198 481" draw:points="12,481 0,193 97,167 198,0">
          <text:p/>
        </draw:polyline>
        <draw:polyline draw:style-name="gr2" draw:text-style-name="P1" draw:layer="layout" svg:width="0.659cm" svg:height="0.481cm" svg:x="12.001cm" svg:y="10.395cm" svg:viewBox="0 0 660 482" draw:points="0,482 133,300 140,102 660,0">
          <text:p/>
        </draw:polyline>
        <draw:polyline draw:style-name="gr2" draw:text-style-name="P1" draw:layer="layout" svg:width="0.741cm" svg:height="0.414cm" svg:x="11.259cm" svg:y="10.552cm" svg:viewBox="0 0 742 415" draw:points="742,325 365,415 57,391 144,341 162,248 20,104 0,0">
          <text:p/>
        </draw:polyline>
        <draw:polyline draw:style-name="gr2" draw:text-style-name="P1" draw:layer="layout" svg:width="0.35cm" svg:height="1.232cm" svg:x="11.891cm" svg:y="10.877cm" svg:viewBox="0 0 351 1233" draw:points="177,1233 102,1000 0,905 179,793 232,714 195,614 351,448 339,252 110,0">
          <text:p/>
        </draw:polyline>
        <draw:polyline draw:style-name="gr2" draw:text-style-name="P1" draw:layer="layout" svg:width="1.239cm" svg:height="0.95cm" svg:x="12.661cm" svg:y="10.395cm" svg:viewBox="0 0 1240 951" draw:points="1240,945 1142,899 717,951 547,582 427,443 359,518 273,240 122,50 0,0">
          <text:p/>
        </draw:polyline>
        <draw:polyline draw:style-name="gr2" draw:text-style-name="P1" draw:layer="layout" svg:width="0.318cm" svg:height="1.225cm" svg:x="13.625cm" svg:y="11.34cm" svg:viewBox="0 0 319 1226" draw:points="40,1226 43,1226 0,1136 44,862 272,509 211,433 306,361 319,234 213,104 276,0">
          <text:p/>
        </draw:polyline>
        <draw:polygon draw:style-name="gr3" draw:text-style-name="P1" draw:layer="layout" svg:width="0.151cm" svg:height="0.152cm" svg:x="5.016cm" svg:y="9.722cm" svg:viewBox="0 0 152 153" draw:points="152,153 147,151 53,141 0,62 1,5 1,0 96,1">
          <text:p/>
        </draw:polygon>
        <draw:polyline draw:style-name="gr2" draw:text-style-name="P1" draw:layer="layout" svg:width="0.523cm" svg:height="0.877cm" svg:x="4.728cm" svg:y="9.875cm" svg:viewBox="0 0 524 878" draw:points="440,0 509,53 521,61 524,250 468,553 166,642 0,878">
          <text:p/>
        </draw:polyline>
        <draw:polyline draw:style-name="gr2" draw:text-style-name="P1" draw:layer="layout" svg:width="0.127cm" svg:height="0.986cm" svg:x="2.907cm" svg:y="9.536cm" svg:viewBox="0 0 128 987" draw:points="57,987 128,846 43,534 128,252 8,95 0,0">
          <text:p/>
        </draw:polyline>
        <draw:polyline draw:style-name="gr2" draw:text-style-name="P1" draw:layer="layout" svg:width="1.763cm" svg:height="0.399cm" svg:x="2.964cm" svg:y="10.522cm" svg:viewBox="0 0 1764 400" draw:points="1764,231 1667,270 1616,176 1497,148 1289,400 1226,199 1126,230 691,9 425,113 2,0 0,1">
          <text:p/>
        </draw:polyline>
        <draw:polyline draw:style-name="gr2" draw:text-style-name="P1" draw:layer="layout" svg:width="0.408cm" svg:height="0.735cm" svg:x="2.734cm" svg:y="10.523cm" svg:viewBox="0 0 409 736" draw:points="230,0 0,108 19,228 133,413 407,458 409,640 325,736 232,708">
          <text:p/>
        </draw:polyline>
        <draw:polyline draw:style-name="gr2" draw:text-style-name="P1" draw:layer="layout" svg:width="1.945cm" svg:height="0.142cm" svg:x="5.317cm" svg:y="20.326cm" svg:viewBox="0 0 1946 143" draw:points="1946,17 1656,69 1547,29 1381,94 1311,27 1232,77 1147,0 815,68 758,143 673,94 585,140 543,43 173,128 0,49">
          <text:p/>
        </draw:polyline>
        <draw:polyline draw:style-name="gr2" draw:text-style-name="P1" draw:layer="layout" svg:width="0.293cm" svg:height="1.054cm" svg:x="4.728cm" svg:y="10.753cm" svg:viewBox="0 0 294 1055" draw:points="207,1055 173,862 273,837 181,784 261,713 294,605 214,547 267,459 228,374 57,280 39,185 155,152 35,148 0,0">
          <text:p/>
        </draw:polyline>
        <draw:polyline draw:style-name="gr2" draw:text-style-name="P1" draw:layer="layout" svg:width="1.207cm" svg:height="0.355cm" svg:x="4.935cm" svg:y="11.452cm" svg:viewBox="0 0 1208 356" draw:points="1208,118 979,0 675,132 620,226 175,242 0,356">
          <text:p/>
        </draw:polyline>
        <draw:polyline draw:style-name="gr2" draw:text-style-name="P1" draw:layer="layout" svg:width="0.183cm" svg:height="0.52cm" svg:x="6.748cm" svg:y="9.565cm" svg:viewBox="0 0 184 521" draw:points="0,521 122,371 184,142 47,0">
          <text:p/>
        </draw:polyline>
        <draw:polyline draw:style-name="gr2" draw:text-style-name="P1" draw:layer="layout" svg:width="1.103cm" svg:height="0.363cm" svg:x="6.748cm" svg:y="10.012cm" svg:viewBox="0 0 1104 364" draw:points="1104,364 1104,361 1104,262 995,211 929,7 837,0 815,92 506,92 277,202 193,144 114,199 0,74">
          <text:p/>
        </draw:polyline>
        <draw:polyline draw:style-name="gr2" draw:text-style-name="P1" draw:layer="layout" svg:width="0.388cm" svg:height="1.268cm" svg:x="6.406cm" svg:y="8.296cm" svg:viewBox="0 0 389 1269" draw:points="60,0 60,2 81,227 364,331 298,419 375,695 99,862 151,939 0,1118 60,1200 389,1269">
          <text:p/>
        </draw:polyline>
        <draw:polyline draw:style-name="gr2" draw:text-style-name="P1" draw:layer="layout" svg:width="0.675cm" svg:height="0.353cm" svg:x="5.781cm" svg:y="9.786cm" svg:viewBox="0 0 676 354" draw:points="0,0 162,323 252,354 491,195 676,271">
          <text:p/>
        </draw:polyline>
        <draw:polyline draw:style-name="gr2" draw:text-style-name="P1" draw:layer="layout" svg:width="0.29cm" svg:height="0.028cm" svg:x="6.457cm" svg:y="10.057cm" svg:viewBox="0 0 291 29" draw:points="291,29 290,29 0,0">
          <text:p/>
        </draw:polyline>
        <draw:polyline draw:style-name="gr2" draw:text-style-name="P1" draw:layer="layout" svg:width="0.306cm" svg:height="1.441cm" svg:x="6.159cm" svg:y="10.057cm" svg:viewBox="0 0 307 1442" draw:points="298,0 295,411 242,489 307,1076 122,1152 0,1442">
          <text:p/>
        </draw:polyline>
        <draw:polyline draw:style-name="gr2" draw:text-style-name="P1" draw:layer="layout" svg:width="1.692cm" svg:height="1.312cm" svg:x="6.159cm" svg:y="10.376cm" svg:viewBox="0 0 1693 1313" draw:points="0,1123 354,1241 426,1176 721,1300 821,1313 1022,1218 1193,1277 1140,1090 1327,829 1280,711 1449,558 1406,460 1555,326 1546,92 1693,0">
          <text:p/>
        </draw:polyline>
        <draw:polygon draw:style-name="gr3" draw:text-style-name="P1" draw:layer="layout" svg:width="0.074cm" svg:height="0.09cm" svg:x="7.405cm" svg:y="20.942cm" svg:viewBox="0 0 75 91" draw:points="73,0 75,91 0,37">
          <text:p/>
        </draw:polygon>
        <draw:polyline draw:style-name="gr2" draw:text-style-name="P1" draw:layer="layout" svg:width="0.529cm" svg:height="2.06cm" svg:x="15.417cm" svg:y="8.02cm" svg:viewBox="0 0 530 2061" draw:points="0,0 44,181 226,112 375,276 415,366 364,565 530,954 500,1046 425,1511 467,1801 413,1898 496,1967 490,2061">
          <text:p/>
        </draw:polyline>
        <draw:polyline draw:style-name="gr2" draw:text-style-name="P1" draw:layer="layout" svg:width="0.848cm" svg:height="0.341cm" svg:x="7.354cm" svg:y="11.653cm" svg:viewBox="0 0 849 342" draw:points="849,342 599,340 423,228 319,271 250,204 244,88 19,92 0,0">
          <text:p/>
        </draw:polyline>
        <draw:polyline draw:style-name="gr2" draw:text-style-name="P1" draw:layer="layout" svg:width="1.147cm" svg:height="1.806cm" svg:x="7.927cm" svg:y="11.995cm" svg:viewBox="0 0 1148 1807" draw:points="276,0 250,82 193,395 0,912 1,914 185,1022 193,1130 293,1122 336,1327 433,1376 770,1361 721,1263 902,1365 909,1469 1148,1807">
          <text:p/>
        </draw:polyline>
        <draw:polyline draw:style-name="gr2" draw:text-style-name="P1" draw:layer="layout" svg:width="1.13cm" svg:height="0.222cm" svg:x="6.571cm" svg:y="13.032cm" svg:viewBox="0 0 1131 223" draw:points="1131,80 1056,0 728,8 541,35 415,196 0,223">
          <text:p/>
        </draw:polyline>
        <draw:line draw:style-name="gr2" draw:text-style-name="P1" draw:layer="layout" svg:x1="7.928cm" svg:y1="12.909cm" svg:x2="7.702cm" svg:y2="13.112cm">
          <text:p/>
        </draw:line>
        <draw:polyline draw:style-name="gr2" draw:text-style-name="P1" draw:layer="layout" svg:width="0.399cm" svg:height="2.026cm" svg:x="7.702cm" svg:y="13.112cm" svg:viewBox="0 0 400 2027" draw:points="370,2027 400,1931 249,1830 357,1545 142,1537 143,1441 74,1375 53,1179 168,993 117,891 29,919 179,444 87,403 116,301 0,0">
          <text:p/>
        </draw:polyline>
        <draw:polyline draw:style-name="gr2" draw:text-style-name="P1" draw:layer="layout" svg:width="0.58cm" svg:height="1.554cm" svg:x="5.948cm" svg:y="11.57cm" svg:viewBox="0 0 581 1555" draw:points="262,1555 250,1455 157,1408 250,1256 225,1163 103,1004 0,976 97,903 581,829 573,632 284,519 348,438 443,450 195,0">
          <text:p/>
        </draw:polyline>
        <draw:polyline draw:style-name="gr2" draw:text-style-name="P1" draw:layer="layout" svg:width="1.182cm" svg:height="0.444cm" svg:x="5.027cm" svg:y="13.009cm" svg:viewBox="0 0 1183 445" draw:points="0,63 203,274 600,445 607,122 721,114 721,220 798,277 881,207 864,106 971,81 1022,0 1183,116">
          <text:p/>
        </draw:polyline>
        <draw:line draw:style-name="gr2" draw:text-style-name="P1" draw:layer="layout" svg:x1="6.571cm" svg:y1="13.255cm" svg:x2="6.21cm" svg:y2="13.125cm">
          <text:p/>
        </draw:line>
        <draw:polyline draw:style-name="gr2" draw:text-style-name="P1" draw:layer="layout" svg:width="0.453cm" svg:height="1.403cm" svg:x="6.571cm" svg:y="13.255cm" svg:viewBox="0 0 454 1404" draw:points="0,0 77,193 218,331 379,937 370,1188 454,1254 149,1404">
          <text:p/>
        </draw:polyline>
        <draw:polyline draw:style-name="gr2" draw:text-style-name="P1" draw:layer="layout" svg:width="0.551cm" svg:height="0.147cm" svg:x="6.168cm" svg:y="14.511cm" svg:viewBox="0 0 552 148" draw:points="552,148 471,90 253,99 298,0 0,116">
          <text:p/>
        </draw:polyline>
        <draw:polyline draw:style-name="gr2" draw:text-style-name="P1" draw:layer="layout" svg:width="0.187cm" svg:height="1.139cm" svg:x="16.21cm" svg:y="20.004cm" svg:viewBox="0 0 188 1140" draw:points="33,1140 48,1028 132,961 56,749 95,659 188,643 0,337 69,158 179,130 113,0">
          <text:p/>
        </draw:polyline>
        <draw:polyline draw:style-name="gr2" draw:text-style-name="P1" draw:layer="layout" svg:width="0.083cm" svg:height="0.089cm" svg:x="5.6cm" svg:y="14.722cm" svg:viewBox="0 0 84 90" draw:points="78,78 81,76 84,76 82,73 0,0 1,7 34,90 57,82">
          <text:p/>
        </draw:polyline>
        <draw:line draw:style-name="gr2" draw:text-style-name="P1" draw:layer="layout" svg:x1="16.329cm" svg:y1="19.993cm" svg:x2="16.323cm" svg:y2="20.004cm">
          <text:p/>
        </draw:line>
        <draw:polyline draw:style-name="gr2" draw:text-style-name="P1" draw:layer="layout" svg:width="1.543cm" svg:height="0.506cm" svg:x="14.779cm" svg:y="19.646cm" svg:viewBox="0 0 1544 507" draw:points="1544,358 1544,357 1319,500 1210,507 805,347 687,369 533,292 350,99 0,0">
          <text:p/>
        </draw:polyline>
        <draw:polyline draw:style-name="gr2" draw:text-style-name="P1" draw:layer="layout" svg:width="0.906cm" svg:height="0.731cm" svg:x="6.72cm" svg:y="14.659cm" svg:viewBox="0 0 907 732" draw:points="0,0 0,127 197,346 787,574 907,732">
          <text:p/>
        </draw:polyline>
        <draw:polyline draw:style-name="gr2" draw:text-style-name="P1" draw:layer="layout" svg:width="0.444cm" svg:height="0.251cm" svg:x="7.627cm" svg:y="15.138cm" svg:viewBox="0 0 445 252" draw:points="0,252 93,196 104,97 296,11 418,24 444,0 445,0">
          <text:p/>
        </draw:polyline>
        <draw:polyline draw:style-name="gr2" draw:text-style-name="P1" draw:layer="layout" svg:width="0.421cm" svg:height="0.785cm" svg:x="15.907cm" svg:y="19.207cm" svg:viewBox="0 0 422 786" draw:points="0,0 73,184 32,284 157,462 100,546 216,581 422,786">
          <text:p/>
        </draw:polyline>
        <draw:polyline draw:style-name="gr2" draw:text-style-name="P1" draw:layer="layout" svg:width="0.531cm" svg:height="0.355cm" svg:x="4.403cm" svg:y="11.808cm" svg:viewBox="0 0 532 356" draw:points="0,356 518,203 532,0">
          <text:p/>
        </draw:polyline>
        <draw:polyline draw:style-name="gr2" draw:text-style-name="P1" draw:layer="layout" svg:width="1.315cm" svg:height="0.297cm" svg:x="16.329cm" svg:y="19.804cm" svg:viewBox="0 0 1316 298" draw:points="1316,0 986,14 944,131 747,9 403,298 271,134 177,193 0,189">
          <text:p/>
        </draw:polyline>
        <draw:polyline draw:style-name="gr2" draw:text-style-name="P1" draw:layer="layout" svg:width="0.641cm" svg:height="1.62cm" svg:x="7.094cm" svg:y="15.39cm" svg:viewBox="0 0 642 1621" draw:points="533,0 445,390 351,397 276,327 0,439 110,630 34,701 203,806 213,907 295,963 237,1049 288,1138 209,1197 284,1264 228,1366 429,1404 642,1620 642,1621">
          <text:p/>
        </draw:polyline>
        <draw:polyline draw:style-name="gr2" draw:text-style-name="P1" draw:layer="layout" svg:width="0.98cm" svg:height="0.527cm" svg:x="6.684cm" svg:y="16.665cm" svg:viewBox="0 0 981 528" draw:points="981,528 664,495 457,349 438,155 221,97 198,0 0,29">
          <text:p/>
        </draw:polyline>
        <draw:polyline draw:style-name="gr2" draw:text-style-name="P1" draw:layer="layout" svg:width="1.842cm" svg:height="1.064cm" svg:x="7.736cm" svg:y="15.946cm" svg:viewBox="0 0 1843 1065" draw:points="0,1065 69,997 252,974 392,779 417,586 684,387 756,208 945,1 945,0 1156,102 1154,261 1475,224 1715,414 1648,505 1843,578">
          <text:p/>
        </draw:polyline>
        <draw:polyline draw:style-name="gr2" draw:text-style-name="P1" draw:layer="layout" svg:width="0.07cm" svg:height="0.181cm" svg:x="7.665cm" svg:y="17.011cm" svg:viewBox="0 0 71 182" draw:points="71,0 69,15 0,182">
          <text:p/>
        </draw:polyline>
        <draw:polyline draw:style-name="gr2" draw:text-style-name="P1" draw:layer="layout" svg:width="0.482cm" svg:height="0.739cm" svg:x="7.661cm" svg:y="17.175cm" svg:viewBox="0 0 483 740" draw:points="483,740 451,695 482,595 402,509 331,617 0,542 70,474 76,278 171,93 133,0 4,18">
          <text:p/>
        </draw:polyline>
        <draw:polyline draw:style-name="gr2" draw:text-style-name="P1" draw:layer="layout" svg:width="1.643cm" svg:height="0.714cm" svg:x="5.816cm" svg:y="18.327cm" svg:viewBox="0 0 1644 715" draw:points="0,119 266,0 391,45 343,225 924,199 908,298 1284,554 1304,715 1521,715 1573,595 1644,685">
          <text:p/>
        </draw:polyline>
        <draw:polyline draw:style-name="gr2" draw:text-style-name="P1" draw:layer="layout" svg:width="0.683cm" svg:height="1.102cm" svg:x="7.46cm" svg:y="17.909cm" svg:viewBox="0 0 684 1103" draw:points="0,1103 152,967 103,886 203,806 221,505 510,211 410,167 447,58 542,84 579,0 684,6">
          <text:p/>
        </draw:polyline>
        <draw:polyline draw:style-name="gr2" draw:text-style-name="P1" draw:layer="layout" svg:width="1.147cm" svg:height="0.408cm" svg:x="8.144cm" svg:y="17.915cm" svg:viewBox="0 0 1148 409" draw:points="1148,409 1004,269 823,361 772,155 565,191 492,129 395,200 96,215 0,0">
          <text:p/>
        </draw:polyline>
        <draw:polyline draw:style-name="gr2" draw:text-style-name="P1" draw:layer="layout" svg:width="0.407cm" svg:height="0.516cm" svg:x="7.46cm" svg:y="19.012cm" svg:viewBox="0 0 408 517" draw:points="310,517 288,428 408,252 14,154 0,0">
          <text:p/>
        </draw:polyline>
        <draw:polyline draw:style-name="gr2" draw:text-style-name="P1" draw:layer="layout" svg:width="0.166cm" svg:height="0.379cm" svg:x="13.665cm" svg:y="12.566cm" svg:viewBox="0 0 167 380" draw:points="157,380 157,350 167,244 43,205 0,0">
          <text:p/>
        </draw:polyline>
        <draw:polyline draw:style-name="gr2" draw:text-style-name="P1" draw:layer="layout" svg:width="1.596cm" svg:height="0.47cm" svg:x="12.068cm" svg:y="12.11cm" svg:viewBox="0 0 1597 471" draw:points="1597,456 1410,471 1361,375 1268,405 1236,281 1041,312 854,210 723,21 567,164 365,164 114,3 0,3 0,0">
          <text:p/>
        </draw:polyline>
        <draw:polyline draw:style-name="gr2" draw:text-style-name="P1" draw:layer="layout" svg:width="0.679cm" svg:height="0.887cm" svg:x="13.014cm" svg:y="13.013cm" svg:viewBox="0 0 680 888" draw:points="0,793 236,888 617,693 594,598 659,525 523,291 594,232 584,33 680,0">
          <text:p/>
        </draw:polyline>
        <draw:polygon draw:style-name="gr3" draw:text-style-name="P1" draw:layer="layout" svg:width="0.091cm" svg:height="0.056cm" svg:x="13.691cm" svg:y="12.956cm" svg:viewBox="0 0 92 57" draw:points="92,0 3,57 0,10">
          <text:p/>
        </draw:polygon>
        <draw:polyline draw:style-name="gr2" draw:text-style-name="P1" draw:layer="layout" svg:width="0.56cm" svg:height="0.807cm" svg:x="14.73cm" svg:y="7.777cm" svg:viewBox="0 0 561 808" draw:points="561,0 502,42 431,133 240,62 175,131 203,426 96,598 140,683 0,806 0,808">
          <text:p/>
        </draw:polyline>
        <draw:line draw:style-name="gr2" draw:text-style-name="P1" draw:layer="layout" svg:x1="13.783cm" svg:y1="12.956cm" svg:x2="13.822cm" svg:y2="12.946cm">
          <text:p/>
        </draw:line>
        <draw:polyline draw:style-name="gr2" draw:text-style-name="P1" draw:layer="layout" svg:width="0.144cm" svg:height="0.105cm" svg:x="11.923cm" svg:y="12.11cm" svg:viewBox="0 0 145 106" draw:points="145,0 50,25 0,106">
          <text:p/>
        </draw:polyline>
        <draw:polyline draw:style-name="gr2" draw:text-style-name="P1" draw:layer="layout" svg:width="0.892cm" svg:height="0.263cm" svg:x="11.03cm" svg:y="12.007cm" svg:viewBox="0 0 893 264" draw:points="0,0 457,103 587,264 893,209">
          <text:p/>
        </draw:polyline>
        <draw:polyline draw:style-name="gr2" draw:text-style-name="P1" draw:layer="layout" svg:width="0.29cm" svg:height="1.504cm" svg:x="11.923cm" svg:y="12.216cm" svg:viewBox="0 0 291 1505" draw:points="0,0 66,219 9,413 100,486 205,741 214,941 291,1007 283,1206 236,1505">
          <text:p/>
        </draw:polyline>
        <draw:polyline draw:style-name="gr2" draw:text-style-name="P1" draw:layer="layout" svg:width="1.071cm" svg:height="1.36cm" svg:x="11.087cm" svg:y="13.721cm" svg:viewBox="0 0 1072 1361" draw:points="409,1361 288,1080 40,914 0,784 0,782 117,582 414,549 471,468 414,288 489,225 775,127 936,0 1072,0">
          <text:p/>
        </draw:polyline>
        <draw:polyline draw:style-name="gr2" draw:text-style-name="P1" draw:layer="layout" svg:width="0.854cm" svg:height="0.287cm" svg:x="12.159cm" svg:y="13.721cm" svg:viewBox="0 0 855 288" draw:points="0,0 196,215 409,219 507,162 655,288 855,85">
          <text:p/>
        </draw:polyline>
        <draw:polyline draw:style-name="gr2" draw:text-style-name="P1" draw:layer="layout" svg:width="1.64cm" svg:height="0.655cm" svg:x="11.496cm" svg:y="14.852cm" svg:viewBox="0 0 1641 656" draw:points="1641,656 1519,513 1303,500 1259,391 816,375 760,291 649,305 499,155 540,59 464,0 86,273 0,230">
          <text:p/>
        </draw:polyline>
        <draw:polyline draw:style-name="gr2" draw:text-style-name="P1" draw:layer="layout" svg:width="0.312cm" svg:height="0.842cm" svg:x="11.242cm" svg:y="15.081cm" svg:viewBox="0 0 313 843" draw:points="254,0 238,140 313,368 0,658 151,843">
          <text:p/>
        </draw:polyline>
        <draw:polyline draw:style-name="gr2" draw:text-style-name="P1" draw:layer="layout" svg:width="0.546cm" svg:height="0.976cm" svg:x="13.014cm" svg:y="13.806cm" svg:viewBox="0 0 547 977" draw:points="406,977 531,821 547,636 492,554 227,455 0,0">
          <text:p/>
        </draw:polyline>
        <draw:polyline draw:style-name="gr2" draw:text-style-name="P1" draw:layer="layout" svg:width="0.706cm" svg:height="0.233cm" svg:x="13.42cm" svg:y="14.783cm" svg:viewBox="0 0 707 234" draw:points="707,102 516,234 444,161 174,211 0,102 0,0">
          <text:p/>
        </draw:polyline>
        <draw:polyline draw:style-name="gr2" draw:text-style-name="P1" draw:layer="layout" svg:width="0.282cm" svg:height="0.724cm" svg:x="13.137cm" svg:y="14.783cm" svg:viewBox="0 0 283 725" draw:points="0,725 185,565 134,144 150,43 283,0">
          <text:p/>
        </draw:polyline>
        <draw:polyline draw:style-name="gr2" draw:text-style-name="P1" draw:layer="layout" svg:width="0.882cm" svg:height="1.098cm" svg:x="8.203cm" svg:y="10.983cm" svg:viewBox="0 0 883 1099" draw:points="882,0 814,70 872,146 883,335 673,693 564,727 543,845 543,847 285,998 190,989 206,1099 0,1012">
          <text:p/>
        </draw:polyline>
        <draw:polyline draw:style-name="gr2" draw:text-style-name="P1" draw:layer="layout" svg:width="0.728cm" svg:height="0.183cm" svg:x="9.734cm" svg:y="12.721cm" svg:viewBox="0 0 729 184" draw:points="729,119 554,0 339,30 288,119 203,77 0,184">
          <text:p/>
        </draw:polyline>
        <draw:polyline draw:style-name="gr2" draw:text-style-name="P1" draw:layer="layout" svg:width="0.601cm" svg:height="1.66cm" svg:x="10.37cm" svg:y="12.84cm" svg:viewBox="0 0 602 1661" draw:points="553,1661 602,1540 573,1239 416,973 461,883 384,806 469,634 390,240 0,185 93,0">
          <text:p/>
        </draw:polyline>
        <draw:polyline draw:style-name="gr2" draw:text-style-name="P1" draw:layer="layout" svg:width="0.692cm" svg:height="0.896cm" svg:x="9.075cm" svg:y="12.905cm" svg:viewBox="0 0 693 897" draw:points="659,0 693,167 608,236 521,356 441,297 268,389 159,791 191,882 0,897">
          <text:p/>
        </draw:polyline>
        <draw:polyline draw:style-name="gr2" draw:text-style-name="P1" draw:layer="layout" svg:width="0.473cm" svg:height="0.767cm" svg:x="9.075cm" svg:y="13.802cm" svg:viewBox="0 0 474 768" draw:points="0,0 73,103 47,300 202,445 301,445 390,630 474,673 423,768">
          <text:p/>
        </draw:polyline>
        <draw:polyline draw:style-name="gr2" draw:text-style-name="P1" draw:layer="layout" svg:width="0.519cm" svg:height="0.532cm" svg:x="8.978cm" svg:y="14.559cm" svg:viewBox="0 0 520 533" draw:points="520,11 490,0 448,82 337,53 295,153 103,245 0,415 0,533">
          <text:p/>
        </draw:polyline>
        <draw:polyline draw:style-name="gr2" draw:text-style-name="P1" draw:layer="layout" svg:width="0.339cm" svg:height="0.081cm" svg:x="9.498cm" svg:y="14.57cm" svg:viewBox="0 0 340 82" draw:points="0,0 87,37 283,1 340,82">
          <text:p/>
        </draw:polyline>
        <draw:polyline draw:style-name="gr2" draw:text-style-name="P1" draw:layer="layout" svg:width="0.905cm" svg:height="0.169cm" svg:x="8.072cm" svg:y="15.068cm" svg:viewBox="0 0 906 170" draw:points="906,23 747,0 701,84 573,133 435,0 359,62 408,143 308,170 0,70">
          <text:p/>
        </draw:polyline>
        <draw:polyline draw:style-name="gr2" draw:text-style-name="P1" draw:layer="layout" svg:width="0.45cm" svg:height="0.854cm" svg:x="8.681cm" svg:y="15.091cm" svg:viewBox="0 0 451 855" draw:points="0,855 114,726 207,706 342,435 429,399 451,293 292,173 297,0">
          <text:p/>
        </draw:polyline>
        <draw:line draw:style-name="gr2" draw:text-style-name="P1" draw:layer="layout" svg:x1="10.922cm" svg:y1="14.501cm" svg:x2="11.087cm" svg:y2="14.505cm">
          <text:p/>
        </draw:line>
        <draw:polyline draw:style-name="gr2" draw:text-style-name="P1" draw:layer="layout" svg:width="1.084cm" svg:height="0.215cm" svg:x="9.838cm" svg:y="14.436cm" svg:viewBox="0 0 1085 216" draw:points="0,216 95,118 483,83 548,0 993,89 1085,65">
          <text:p/>
        </draw:polyline>
        <draw:polyline draw:style-name="gr2" draw:text-style-name="P1" draw:layer="layout" svg:width="0.751cm" svg:height="1.354cm" svg:x="9.776cm" svg:y="14.652cm" svg:viewBox="0 0 752 1355" draw:points="752,1355 732,1154 572,1054 356,1038 352,940 256,891 283,775 224,599 0,268 102,89 62,0">
          <text:p/>
        </draw:polyline>
        <draw:polyline draw:style-name="gr2" draw:text-style-name="P1" draw:layer="layout" svg:width="0.865cm" svg:height="0.174cm" svg:x="10.528cm" svg:y="15.89cm" svg:viewBox="0 0 866 175" draw:points="866,34 785,116 693,88 616,175 236,0 0,116">
          <text:p/>
        </draw:polyline>
        <draw:polyline draw:style-name="gr2" draw:text-style-name="P1" draw:layer="layout" svg:width="0.948cm" svg:height="0.517cm" svg:x="9.579cm" svg:y="16.006cm" svg:viewBox="0 0 949 518" draw:points="949,0 653,132 490,291 295,333 137,467 53,429 0,518">
          <text:p/>
        </draw:polyline>
        <draw:polyline draw:style-name="gr2" draw:text-style-name="P1" draw:layer="layout" svg:width="0.678cm" svg:height="1.044cm" svg:x="10.761cm" svg:y="16.463cm" svg:viewBox="0 0 679 1045" draw:points="655,0 679,201 469,134 448,252 191,572 252,648 175,712 165,829 59,867 111,980 1,1045 0,1045">
          <text:p/>
        </draw:polyline>
        <draw:polyline draw:style-name="gr2" draw:text-style-name="P1" draw:layer="layout" svg:width="0.312cm" svg:height="0.887cm" svg:x="9.543cm" svg:y="16.524cm" svg:viewBox="0 0 313 888" draw:points="36,0 131,161 10,315 69,415 0,477 79,528 85,628 196,652 313,888">
          <text:p/>
        </draw:polyline>
        <draw:polyline draw:style-name="gr2" draw:text-style-name="P1" draw:layer="layout" svg:width="0.563cm" svg:height="0.911cm" svg:x="9.292cm" svg:y="17.412cm" svg:viewBox="0 0 564 912" draw:points="564,0 540,171 492,350 340,458 363,580 157,695 0,912">
          <text:p/>
        </draw:polyline>
        <draw:polyline draw:style-name="gr2" draw:text-style-name="P1" draw:layer="layout" svg:width="0.49cm" svg:height="0.64cm" svg:x="8.775cm" svg:y="18.739cm" svg:viewBox="0 0 491 641" draw:points="491,0 237,67 237,166 319,211 170,397 215,490 119,482 0,641">
          <text:p/>
        </draw:polyline>
        <draw:polyline draw:style-name="gr2" draw:text-style-name="P1" draw:layer="layout" svg:width="0.114cm" svg:height="0.414cm" svg:x="9.177cm" svg:y="18.324cm" svg:viewBox="0 0 115 415" draw:points="115,0 0,107 89,415">
          <text:p/>
        </draw:polyline>
        <draw:polyline draw:style-name="gr2" draw:text-style-name="P1" draw:layer="layout" svg:width="1.219cm" svg:height="0.326cm" svg:x="9.266cm" svg:y="18.723cm" svg:viewBox="0 0 1220 327" draw:points="0,16 106,0 33,77 185,211 277,246 358,197 375,327 669,246 759,323 1013,135 1220,110">
          <text:p/>
        </draw:polyline>
        <draw:polyline draw:style-name="gr2" draw:text-style-name="P1" draw:layer="layout" svg:width="0.211cm" svg:height="0.749cm" svg:x="10.761cm" svg:y="17.508cm" svg:viewBox="0 0 212 750" draw:points="212,750 102,581 161,386 33,185 0,0">
          <text:p/>
        </draw:polyline>
        <draw:polyline draw:style-name="gr2" draw:text-style-name="P1" draw:layer="layout" svg:width="0.905cm" svg:height="0.203cm" svg:x="9.856cm" svg:y="17.387cm" svg:viewBox="0 0 906 204" draw:points="906,121 677,116 500,204 272,0 0,25">
          <text:p/>
        </draw:polyline>
        <draw:polyline draw:style-name="gr2" draw:text-style-name="P1" draw:layer="layout" svg:width="0.515cm" svg:height="0.574cm" svg:x="10.458cm" svg:y="18.258cm" svg:viewBox="0 0 516 575" draw:points="28,575 0,266 259,97 460,51 516,2 516,0">
          <text:p/>
        </draw:polyline>
        <draw:polyline draw:style-name="gr2" draw:text-style-name="P1" draw:layer="layout" svg:width="1.149cm" svg:height="0.666cm" svg:x="10.973cm" svg:y="17.591cm" svg:viewBox="0 0 1150 667" draw:points="1150,604 1063,431 1080,329 1000,276 958,133 780,0 621,142 519,446 389,612 177,559 0,667">
          <text:p/>
        </draw:polyline>
        <draw:polyline draw:style-name="gr2" draw:text-style-name="P1" draw:layer="layout" svg:width="0.171cm" svg:height="0.395cm" svg:x="10.474cm" svg:y="18.833cm" svg:viewBox="0 0 172 396" draw:points="12,0 14,0 0,99 104,192 24,274 172,396">
          <text:p/>
        </draw:polyline>
        <draw:polyline draw:style-name="gr2" draw:text-style-name="P1" draw:layer="layout" svg:width="0.416cm" svg:height="1.186cm" svg:x="13.137cm" svg:y="15.507cm" svg:viewBox="0 0 417 1187" draw:points="317,1187 417,946 325,692 170,566 12,305 85,93 0,0">
          <text:p/>
        </draw:polyline>
        <draw:polyline draw:style-name="gr2" draw:text-style-name="P1" draw:layer="layout" svg:width="1.163cm" svg:height="0.111cm" svg:x="12.29cm" svg:y="16.607cm" svg:viewBox="0 0 1164 112" draw:points="1164,87 788,112 611,2 324,0 0,108">
          <text:p/>
        </draw:polyline>
        <draw:polyline draw:style-name="gr2" draw:text-style-name="P1" draw:layer="layout" svg:width="0.865cm" svg:height="0.307cm" svg:x="13.454cm" svg:y="16.619cm" svg:viewBox="0 0 866 308" draw:points="866,308 790,228 700,261 677,76 476,0 266,102 169,116 92,46 0,75">
          <text:p/>
        </draw:polyline>
        <draw:polyline draw:style-name="gr2" draw:text-style-name="P1" draw:layer="layout" svg:width="0.057cm" svg:height="0.538cm" svg:x="11.375cm" svg:y="15.924cm" svg:viewBox="0 0 58 539" draw:points="18,0 58,188 0,272 41,539">
          <text:p/>
        </draw:polyline>
        <draw:polyline draw:style-name="gr2" draw:text-style-name="P1" draw:layer="layout" svg:width="0.873cm" svg:height="0.392cm" svg:x="11.416cm" svg:y="16.463cm" svg:viewBox="0 0 874 393" draw:points="0,0 253,115 304,201 532,210 749,393 873,252 874,252">
          <text:p/>
        </draw:polyline>
        <draw:polyline draw:style-name="gr2" draw:text-style-name="P1" draw:layer="layout" svg:width="0.389cm" svg:height="0.793cm" svg:x="12.29cm" svg:y="16.715cm" svg:viewBox="0 0 390 794" draw:points="0,0 2,135 187,185 298,478 385,517 272,523 390,794">
          <text:p/>
        </draw:polyline>
        <draw:line draw:style-name="gr2" draw:text-style-name="P1" draw:layer="layout" svg:x1="6.159cm" svg:y1="11.499cm" svg:x2="6.143cm" svg:y2="11.57cm">
          <text:p/>
        </draw:line>
        <draw:polyline draw:style-name="gr2" draw:text-style-name="P1" draw:layer="layout" svg:width="1.305cm" svg:height="0.685cm" svg:x="12.123cm" svg:y="17.509cm" svg:viewBox="0 0 1306 686" draw:points="1306,464 1001,203 906,194 900,292 683,250 634,57 557,0 520,35 294,226 233,149 0,686">
          <text:p/>
        </draw:polyline>
        <draw:polyline draw:style-name="gr2" draw:text-style-name="P1" draw:layer="layout" svg:width="0.592cm" svg:height="0.978cm" svg:x="12.123cm" svg:y="18.195cm" svg:viewBox="0 0 593 979" draw:points="593,979 276,829 225,746 243,453 144,154 0,3 0,0">
          <text:p/>
        </draw:polyline>
        <draw:polyline draw:style-name="gr2" draw:text-style-name="P1" draw:layer="layout" svg:width="0.211cm" svg:height="0.583cm" svg:x="13.429cm" svg:y="17.973cm" svg:viewBox="0 0 212 584" draw:points="212,584 69,305 0,0">
          <text:p/>
        </draw:polyline>
        <draw:polyline draw:style-name="gr2" draw:text-style-name="P1" draw:layer="layout" svg:width="0.924cm" svg:height="0.732cm" svg:x="12.716cm" svg:y="18.557cm" svg:viewBox="0 0 925 733" draw:points="925,0 888,70 766,158 900,417 859,516 905,617 695,678 400,602 396,717 265,733 0,617">
          <text:p/>
        </draw:polyline>
        <draw:polyline draw:style-name="gr2" draw:text-style-name="P1" draw:layer="layout" svg:width="1.267cm" svg:height="0.85cm" svg:x="12.704cm" svg:y="19.591cm" svg:viewBox="0 0 1268 851" draw:points="0,118 0,120 96,123 110,221 185,165 362,250 367,153 510,22 642,0 704,90 674,182 904,230 910,329 1010,338 1218,562 1268,663 1128,848 1128,851">
          <text:p/>
        </draw:polyline>
        <draw:polyline draw:style-name="gr2" draw:text-style-name="P1" draw:layer="layout" svg:width="0.478cm" svg:height="0.605cm" svg:x="17.645cm" svg:y="19.804cm" svg:viewBox="0 0 479 606" draw:points="0,0 185,96 244,285 432,374 406,471 479,606">
          <text:p/>
        </draw:polyline>
        <draw:polyline draw:style-name="gr2" draw:text-style-name="P1" draw:layer="layout" svg:width="0.741cm" svg:height="0.982cm" svg:x="14.037cm" svg:y="19.646cm" svg:viewBox="0 0 742 983" draw:points="0,983 130,781 325,723 290,630 433,468 543,498 608,140 742,0">
          <text:p/>
        </draw:polyline>
        <draw:polyline draw:style-name="gr2" draw:text-style-name="P1" draw:layer="layout" svg:width="0.284cm" svg:height="0.534cm" svg:x="12.555cm" svg:y="19.174cm" svg:viewBox="0 0 285 535" draw:points="161,0 94,131 0,170 285,309 137,486 149,535">
          <text:p/>
        </draw:polyline>
        <draw:polyline draw:style-name="gr2" draw:text-style-name="P1" draw:layer="layout" svg:width="0.635cm" svg:height="0.466cm" svg:x="12.068cm" svg:y="19.709cm" svg:viewBox="0 0 636 467" draw:points="0,463 191,467 197,170 408,214 508,35 636,0">
          <text:p/>
        </draw:polyline>
        <draw:polyline draw:style-name="gr2" draw:text-style-name="P1" draw:layer="layout" svg:width="1.422cm" svg:height="1.039cm" svg:x="10.646cm" svg:y="19.132cm" svg:viewBox="0 0 1423 1040" draw:points="1423,1040 1379,946 1004,902 860,731 717,340 552,197 207,0 0,97">
          <text:p/>
        </draw:polyline>
        <draw:polyline draw:style-name="gr2" draw:text-style-name="P1" draw:layer="layout" svg:width="0.554cm" svg:height="0.57cm" svg:x="11.513cm" svg:y="20.172cm" svg:viewBox="0 0 555 571" draw:points="0,571 114,502 144,399 120,75 325,147 555,0">
          <text:p/>
        </draw:polyline>
        <draw:polyline draw:style-name="gr2" draw:text-style-name="P1" draw:layer="layout" svg:width="1.043cm" svg:height="0.423cm" svg:x="11.495cm" svg:y="20.743cm" svg:viewBox="0 0 1044 424" draw:points="1044,424 986,356 518,200 483,100 355,280 250,307 205,207 120,264 0,94 18,0">
          <text:p/>
        </draw:polyline>
        <draw:polyline draw:style-name="gr2" draw:text-style-name="P1" draw:layer="layout" svg:width="0.224cm" svg:height="0.011cm" svg:x="7.263cm" svg:y="20.343cm" svg:viewBox="0 0 225 12" draw:points="225,12 223,10 0,0">
          <text:p/>
        </draw:polyline>
        <draw:polyline draw:style-name="gr2" draw:text-style-name="P1" draw:layer="layout" svg:width="1.339cm" svg:height="0.532cm" svg:x="10.902cm" svg:y="21.791cm" svg:viewBox="0 0 1340 533" draw:points="1340,163 1072,0 792,184 334,149 243,198 292,401 0,533">
          <text:p/>
        </draw:polyline>
        <draw:polyline draw:style-name="gr2" draw:text-style-name="P1" draw:layer="layout" svg:width="0.657cm" svg:height="0.473cm" svg:x="9.988cm" svg:y="19.229cm" svg:viewBox="0 0 658 474" draw:points="658,0 345,108 258,69 154,108 215,183 183,273 18,382 2,474 0,474">
          <text:p/>
        </draw:polyline>
        <draw:polyline draw:style-name="gr2" draw:text-style-name="P1" draw:layer="layout" svg:width="0.714cm" svg:height="1.012cm" svg:x="9.988cm" svg:y="19.703cm" svg:viewBox="0 0 715 1013" draw:points="715,1013 681,918 196,602 223,420 144,351 138,256 50,214 0,0">
          <text:p/>
        </draw:polyline>
        <draw:polyline draw:style-name="gr2" draw:text-style-name="P1" draw:layer="layout" svg:width="0.524cm" svg:height="0.336cm" svg:x="10.178cm" svg:y="20.713cm" svg:viewBox="0 0 525 337" draw:points="0,337 286,0 332,89 510,30 525,3">
          <text:p/>
        </draw:polyline>
        <draw:polyline draw:style-name="gr2" draw:text-style-name="P1" draw:layer="layout" svg:width="0.81cm" svg:height="0.128cm" svg:x="10.702cm" svg:y="20.695cm" svg:viewBox="0 0 811 129" draw:points="0,21 60,99 274,129 309,18 408,0 811,48">
          <text:p/>
        </draw:polyline>
        <draw:polyline draw:style-name="gr2" draw:text-style-name="P1" draw:layer="layout" svg:width="0.906cm" svg:height="0.308cm" svg:x="9.081cm" svg:y="19.703cm" svg:viewBox="0 0 907 309" draw:points="907,0 515,148 590,225 392,309 336,232 0,261">
          <text:p/>
        </draw:polyline>
        <draw:polyline draw:style-name="gr2" draw:text-style-name="P1" draw:layer="layout" svg:width="1.004cm" svg:height="0.167cm" svg:x="7.77cm" svg:y="19.38cm" svg:viewBox="0 0 1005 168" draw:points="1005,0 913,46 623,11 453,109 173,85 126,168 0,148 0,149">
          <text:p/>
        </draw:polyline>
        <draw:polyline draw:style-name="gr2" draw:text-style-name="P1" draw:layer="layout" svg:width="0.305cm" svg:height="0.583cm" svg:x="8.775cm" svg:y="19.38cm" svg:viewBox="0 0 306 584" draw:points="306,584 237,352 67,215 179,57 0,0">
          <text:p/>
        </draw:polyline>
        <draw:polyline draw:style-name="gr2" draw:text-style-name="P1" draw:layer="layout" svg:width="0.854cm" svg:height="0.984cm" svg:x="8.535cm" svg:y="19.964cm" svg:viewBox="0 0 855 985" draw:points="546,0 855,452 634,657 610,852 226,769 106,948 0,985">
          <text:p/>
        </draw:polyline>
        <draw:polyline draw:style-name="gr2" draw:text-style-name="P1" draw:layer="layout" svg:width="1.309cm" svg:height="0.985cm" svg:x="8.868cm" svg:y="20.977cm" svg:viewBox="0 0 1310 986" draw:points="33,986 0,888 128,709 224,677 224,476 356,345 449,307 659,445 647,254 829,201 725,40 823,0 937,189 1030,172 1053,75 1246,150 1310,73">
          <text:p/>
        </draw:polyline>
        <draw:polyline draw:style-name="gr2" draw:text-style-name="P1" draw:layer="layout" svg:width="1.076cm" svg:height="1.874cm" svg:x="7.488cm" svg:y="20.337cm" svg:viewBox="0 0 1077 1875" draw:points="0,18 132,0 199,119 307,164 396,457 583,437 631,536 1047,612 811,989 963,1123 945,1244 1047,1235 1077,1323 988,1502 801,1612 823,1875">
          <text:p/>
        </draw:polyline>
        <draw:polyline draw:style-name="gr2" draw:text-style-name="P1" draw:layer="layout" svg:width="0.724cm" svg:height="1.273cm" svg:x="10.178cm" svg:y="21.05cm" svg:viewBox="0 0 725 1274" draw:points="725,1274 561,1083 452,1124 337,1075 308,881 418,860 458,760 376,675 450,598 444,493 370,317 76,187 0,0">
          <text:p/>
        </draw:polyline>
        <draw:polyline draw:style-name="gr2" draw:text-style-name="P1" draw:layer="layout" svg:width="0.59cm" svg:height="0.182cm" svg:x="10.312cm" svg:y="22.324cm" svg:viewBox="0 0 591 183" draw:points="591,0 341,6 296,93 0,183">
          <text:p/>
        </draw:polyline>
        <draw:polyline draw:style-name="gr2" draw:text-style-name="P1" draw:layer="layout" svg:width="0.559cm" svg:height="0.813cm" svg:x="7.21cm" svg:y="19.529cm" svg:viewBox="0 0 560 814" draw:points="53,814 0,722 144,348 127,133 441,41 463,141 550,98 560,0">
          <text:p/>
        </draw:polyline>
        <draw:polyline draw:style-name="gr2" draw:text-style-name="P1" draw:layer="layout" svg:width="0.529cm" svg:height="1.512cm" svg:x="7.104cm" svg:y="20.355cm" svg:viewBox="0 0 530 1513" draw:points="0,1513 0,1510 42,1219 96,1125 209,1098 195,997 467,685 441,581 530,532 514,289 418,289 466,195 384,0">
          <text:p/>
        </draw:polyline>
        <draw:polygon draw:style-name="gr4" draw:text-style-name="P1" draw:layer="layout" svg:width="0.337cm" svg:height="0.256cm" svg:x="15.195cm" svg:y="20.451cm" svg:viewBox="0 0 338 257" draw:points="157,0 226,137 338,91 265,219 157,257 0,111 19,0">
          <text:p/>
        </draw:polygon>
        <draw:polyline draw:style-name="gr5" draw:text-style-name="P1" draw:layer="layout" svg:width="7.852cm" svg:height="14.951cm" svg:x="11.364cm" svg:y="4.821cm" svg:viewBox="0 0 7853 14952" draw:points="7558,14952 7575,14708 7784,14416 7853,14269 7717,14091 7315,14234 7006,14069 6794,14026 6586,13777 6581,13771 6645,13605 6512,13422 6588,13360 6633,13160 6636,13156 6639,13152 6702,13079 6821,13082 6695,12766 6488,12756 6313,12644 6284,12422 6191,12417 6114,12241 6112,12240 6766,11960 6831,11838 6791,11748 6887,11573 6639,11400 6565,11215 6589,11110 6400,11034 6303,10943 6289,10841 6287,10835 6291,10829 6571,10558 6604,10453 6490,10298 6225,10049 6305,9840 6181,9658 6197,9562 6083,9539 5799,9559 5630,9700 5511,9651 5417,9848 5498,9953 5261,10132 5034,10164 5025,10165 5025,10162 5043,9993 5236,9873 5275,9639 5157,9571 5151,9566 5242,9264 5273,9159 5667,8795 5642,8467 5931,8267 6325,7778 6320,7680 6397,7611 6251,7489 6283,7389 6290,7381 6412,7245 6421,7245 6544,7229 6640,7251 6615,7351 6872,7353 6963,7320 6979,7215 7077,7211 7084,7106 7159,7038 7061,6775 7152,6256 7087,5907 7090,5898 7287,5436 7337,4906 7692,4445 7825,4085 7536,3985 7045,3965 7038,3965 6756,3713 6541,3853 6309,3812 6222,3853 6147,3721 6047,3674 5950,3727 5941,3824 5848,3801 5577,3494 5522,3296 5419,3225 5045,3140 4896,3257 4801,3261 4628,3183 4508,3082 4276,3082 4234,3176 4053,3199 4045,3203 3927,2956 3820,2967 3820,2858 3616,2808 3389,2609 3189,2615 3220,2396 3124,2201 3124,2061 3212,1891 3122,1837 2982,1983 2925,2199 2631,2331 2448,2273 2352,2294 2342,2297 2217,2256 2223,2247 2330,2043 2228,1862 2298,1646 2202,1667 2065,1500 1860,1538 1675,1494 1602,1560 1528,1253 1344,1211 1308,1118 1210,1191 1102,1154 997,868 1013,769 883,618 686,635 498,764 397,721 299,545 190,545 145,455 180,260 96,57 0,0">
          <text:p/>
        </draw:polyline>
        <draw:polyline draw:style-name="gr5" draw:text-style-name="P1" draw:layer="layout" svg:width="7.505cm" svg:height="2.263cm" svg:x="4.947cm" svg:y="20.745cm" svg:viewBox="0 0 7506 2264" draw:points="0,0 197,91 214,198 289,126 513,171 561,266 496,467 407,545 451,642 582,671 598,550 698,520 706,632 903,740 1230,866 1442,855 1529,1013 1794,1230 1874,1175 1952,1222 2153,1120 2157,1123 2535,1458 2948,1401 3032,1472 3364,1467 3578,1480 3653,1406 3641,1185 3724,1140 3954,1218 4288,1305 4452,1452 4667,1439 4860,1693 4896,1595 5007,1589 5365,1760 5365,1762 5301,1925 5597,2015 5677,2205 5785,2211 5935,2077 6042,2071 6362,2142 6517,2264 6729,2248 6729,2149 7003,2004 7215,1968 7506,2045">
          <text:p/>
        </draw:polyline>
        <draw:polyline draw:style-name="gr6" draw:text-style-name="P1" draw:layer="layout" svg:width="6.679cm" svg:height="3.016cm" svg:x="12.242cm" svg:y="19.773cm" svg:viewBox="0 0 6680 3017" draw:points="210,3017 14,2775 0,2181 15,1848 206,1487 297,1394 480,1259 708,1259 933,1012 1303,744 1587,665 1590,669 1686,832 1787,856 1795,856 2277,871 2346,954 2329,1047 2452,1075 2779,1039 2708,960 2750,877 2842,884 2995,1069 3443,1018 3575,1314 3905,1394 3996,1367 4001,1371 4209,1492 4198,1586 4499,1499 4699,1553 4738,1649 4807,1462 5057,1504 5060,1407 5251,1364 5341,1281 5469,1293 5545,1111 5425,1054 5633,781 5817,756 5882,637 5961,497 6157,405 6193,266 6680,0">
          <text:p/>
        </draw:polyline>
        <draw:polygon draw:style-name="gr7" draw:text-style-name="P1" draw:layer="layout" svg:width="0.265cm" svg:height="0.156cm" svg:x="3.257cm" svg:y="12.265cm" svg:viewBox="0 0 266 157" draw:points="97,0 0,12 28,125 136,157 266,116">
          <text:p/>
        </draw:polygon>
        <draw:polygon draw:style-name="gr7" draw:text-style-name="P1" draw:layer="layout" svg:width="1.576cm" svg:height="3.434cm" svg:x="17.098cm" svg:y="21.499cm" svg:viewBox="0 0 1577 3435" draw:points="1270,37 1176,0 1095,69 1111,658 819,612 699,777 338,921 311,1017 215,1026 141,1122 150,1238 18,1407 18,1414 0,1506 88,1471 216,1614 40,1740 77,1927 341,2076 256,2130 154,2413 398,2327 430,2521 339,2759 661,2821 496,2933 488,3034 650,3183 1028,3299 1071,3392 1173,3435 1370,2937 1260,2926 1347,2860 1418,2676 1394,2394 1392,2384 1394,2175 1577,1772 1448,895 1311,704 1329,345">
          <text:p/>
        </draw:polygon>
        <draw:polygon draw:style-name="gr7" draw:text-style-name="P1" draw:layer="layout" svg:width="0.203cm" svg:height="0.272cm" svg:x="4.565cm" svg:y="13.054cm" svg:viewBox="0 0 204 273" draw:points="96,103 63,0 0,76 204,273 198,166">
          <text:p/>
        </draw:polygon>
        <draw:polygon draw:style-name="gr7" draw:text-style-name="P1" draw:layer="layout" svg:width="0.261cm" svg:height="0.468cm" svg:x="5.756cm" svg:y="15.205cm" svg:viewBox="0 0 262 469" draw:points="59,0 0,93 216,469 262,362 230,112">
          <text:p/>
        </draw:polygon>
        <draw:polygon draw:style-name="gr7" draw:text-style-name="P1" draw:layer="layout" svg:width="0.083cm" svg:height="0.091cm" svg:x="5.594cm" svg:y="14.722cm" svg:viewBox="0 0 84 92" draw:points="0,0 39,92 63,82 84,78 7,7">
          <text:p/>
        </draw:polygon>
        <draw:polygon draw:style-name="gr7" draw:text-style-name="P1" draw:layer="layout" svg:width="0.252cm" svg:height="0.158cm" svg:x="5.678cm" svg:y="14.775cm" svg:viewBox="0 0 253 159" draw:points="253,116 70,0 4,20 0,23 3,23 153,159">
          <text:p/>
        </draw:polygon>
        <draw:polyline draw:style-name="gr6" draw:text-style-name="P1" draw:layer="layout" svg:width="4.558cm" svg:height="9.635cm" svg:x="2.145cm" svg:y="11.11cm" svg:viewBox="0 0 4559 9636" draw:points="0,0 99,66 254,11 413,210 508,190 508,93 522,190 610,158 588,253 685,275 811,224 821,121 843,381 929,433 1020,388 1004,190 1025,292 1124,312 1053,383 1102,472 1227,525 1317,484 1234,527 1244,621 1315,716 1289,840 1361,921 1321,822 1413,741 1520,716 1603,779 1561,579 1666,743 1716,657 1841,677 1911,759 1844,842 1633,815 1794,943 2212,909 2305,962 2203,967 2258,1054 2108,1200 2187,1411 2391,1444 2461,1511 2628,1389 2872,1369 2642,1454 2622,1679 2519,1722 2719,1795 2882,1962 2618,2243 2632,2393 2984,2805 3056,3043 3329,3270 3491,3307 3545,3426 3745,3466 3904,3594 3928,3502 4023,3517 3870,3842 3969,3873 4107,4143 4014,4159 4070,4340 3969,4533 3808,4645 3851,4787 4118,4953 4469,5332 4539,5583 4539,5585 4559,5678 4486,5791 4402,5527 4040,5171 4010,5078 3910,5272 3699,6967 3835,6702 3985,6877 3993,6973 3778,6943 3670,7176 3671,7337 3300,9026 3172,9266 3170,9267 3016,9479 2802,9636">
          <text:p/>
        </draw:polyline>
        <draw:polyline draw:style-name="gr6" draw:text-style-name="P1" draw:layer="layout" svg:width="10.061cm" svg:height="6.441cm" svg:x="1.302cm" svg:y="4.821cm" svg:viewBox="0 0 10062 6442" draw:points="10062,0 9513,138 9052,283 8857,451 8855,1059 8952,1178 8860,1118 8837,1318 8852,1446 8930,1502 8804,1551 8793,1650 8895,1837 8799,1787 8580,2087 8574,2097 8208,2353 7461,2538 6981,2798 6785,3223 6842,3299 7141,3367 7148,3369 7094,3389 7089,3390 6857,3442 6694,3586 6367,3678 6083,3558 5660,3512 5338,3398 5164,3475 5158,3479 4941,3121 5024,2857 4989,2764 4771,2741 4687,2801 4465,2816 4081,2660 4075,2754 4184,2816 4204,2981 4140,3049 4224,3395 4513,3703 4466,4044 4532,4137 4516,4341 4439,4534 4580,4851 4668,4893 4753,4837 4720,4940 4479,4965 4091,4967 4101,4776 3991,4802 3857,4932 3935,5107 3942,5121 3865,5058 3861,5052 3806,4906 3715,4906 3709,4906 3708,4970 3570,4982 3536,4877 3432,4924 3398,4836 3276,4847 2914,5149 2885,5024 2747,4935 2745,4830 2592,4564 2493,4544 2514,4449 2412,4460 2355,4561 2401,4338 2240,4446 2221,4326 1922,4451 1874,4367 1721,4491 1712,4701 1605,4715 1601,4715 1437,4617 1341,4636 1321,4750 1246,4660 1190,4768 1187,4550 699,4693 650,4605 306,4791 393,4836 110,4809 45,4890 0,5192 59,5272 150,5233 241,5274 654,5149 528,5209 510,5323 713,5275 699,5373 796,5415 691,5436 904,5526 701,5479 656,5394 528,5430 335,5391 276,5310 225,5433 307,5609 366,5517 461,5525 642,5632 673,5740 618,5824 536,5780 110,5823 59,5906 382,6026 507,6237 469,6422 717,6442 841,6304 843,6289">
          <text:p/>
        </draw:polyline>
        <draw:polyline draw:style-name="gr6" draw:text-style-name="P1" draw:layer="layout" svg:width="0.034cm" svg:height="0.104cm" svg:x="2.117cm" svg:y="11.005cm" svg:viewBox="0 0 35 105" draw:points="35,0 0,6 26,104 28,105">
          <text:p/>
        </draw:polyline>
        <draw:polygon draw:style-name="gr7" draw:text-style-name="P1" draw:layer="layout" svg:width="0.057cm" svg:height="0.103cm" svg:x="2.152cm" svg:y="10.901cm" svg:viewBox="0 0 58 104" draw:points="0,104 58,96 11,0">
          <text:p/>
        </draw:polygon>
        <draw:line draw:style-name="gr6" draw:text-style-name="P1" draw:layer="layout" svg:x1="2.145cm" svg:y1="11.11cm" svg:x2="2.152cm" svg:y2="11.005cm">
          <text:p/>
        </draw:line>
        <draw:polygon draw:style-name="gr8" draw:text-style-name="P1" draw:layer="layout" svg:width="0.017cm" svg:height="0.025cm" svg:x="17.086cm" svg:y="21.298cm" svg:viewBox="0 0 18 26" draw:points="14,0 12,0 8,0 6,2 2,2 1,2 1,4 0,8 0,14 0,20 2,22 7,26 12,26 13,26 14,26 18,26 18,24 18,21 14,22 12,22 8,21 6,20 4,16 4,14 4,8 4,6 6,6 8,4 12,2 14,2 18,4 18,2">
          <text:p/>
        </draw:polygon>
        <draw:polygon draw:style-name="gr9" draw:text-style-name="P1" draw:layer="layout" svg:width="0.017cm" svg:height="0.025cm" svg:x="17.086cm" svg:y="21.298cm" svg:viewBox="0 0 18 26" draw:points="14,0 12,0 8,0 6,2 2,2 1,2 1,4 0,8 0,14 0,20 2,22 7,26 12,26 13,26 14,26 18,26 18,24 18,21 14,22 12,22 8,21 6,20 4,16 4,14 4,8 4,6 6,6 8,4 12,2 14,2 18,4 18,2">
          <text:p/>
        </draw:polygon>
        <draw:polygon draw:style-name="gr8" draw:text-style-name="P1" draw:layer="layout" svg:width="0.035cm" svg:height="0.025cm" svg:x="17.111cm" svg:y="21.298cm" svg:viewBox="0 0 36 26" draw:points="12,2 13,4 15,6 15,8 15,26 19,26 19,8 23,4 27,2 29,2 30,4 32,6 32,8 32,26 36,26 36,8 36,4 33,2 30,0 27,0 23,2 19,4 17,2 12,0 9,0 6,0 5,0 5,2 3,4 3,0 0,0 0,26 3,26 3,8 6,4 11,2">
          <text:p/>
        </draw:polygon>
        <draw:polygon draw:style-name="gr9" draw:text-style-name="P1" draw:layer="layout" svg:width="0.035cm" svg:height="0.025cm" svg:x="17.111cm" svg:y="21.298cm" svg:viewBox="0 0 36 26" draw:points="12,2 13,4 15,6 15,8 15,26 19,26 19,8 23,4 27,2 29,2 30,4 32,6 32,8 32,26 36,26 36,8 36,4 33,2 30,0 27,0 23,2 19,4 17,2 12,0 9,0 6,0 5,0 5,2 3,4 3,0 0,0 0,26 3,26 3,8 6,4 11,2">
          <text:p/>
        </draw:polygon>
        <draw:path draw:style-name="gr8" draw:text-style-name="P1" draw:layer="layout" svg:width="0.021cm" svg:height="0.025cm" svg:x="17.153cm" svg:y="21.298cm" svg:viewBox="0 0 22 26" svg:d="m8 0h-2-1l-2 2v2l3-2h4l4 2 2 2v2 0 2h-2-4-4l-3 2-1 3-2 3 2 3 1 3 3 2h4v0h4l2-2v-2 0 4h6v-18-2l-2-2-4-2-6-2zm6 14v6 1h-2l-2 1h-2-2l-2-1-1-1v-2l1-3 4-1h4z">
          <text:p/>
        </draw:path>
        <draw:path draw:style-name="gr8" draw:text-style-name="P1" draw:layer="layout" svg:width="0.022cm" svg:height="0.036cm" svg:x="17.181cm" svg:y="21.298cm" svg:viewBox="0 0 23 37" svg:d="m22 8-2-6-4-2h-5-1l-3 2h-2v0h-1v-2h-4v37h5v-15l3 4h3 3 2l3-2 1-3 2-3 1-6zm-12-10 3 2 2 2 1 2 2 4-2 6-1 3-3 1h-2l-3-1h-1l-2-1v-14l2-2v-2h1z">
          <text:p/>
        </draw:path>
        <draw:polygon draw:style-name="gr10" draw:text-style-name="P1" draw:layer="layout" svg:width="1.808cm" svg:height="1.926cm" svg:x="13.482cm" svg:y="6.658cm" svg:viewBox="0 0 1809 1927" draw:points="1102,559 1006,364 1006,224 1094,54 1004,0 864,146 807,362 513,494 330,436 234,457 263,651 216,768 263,872 93,1114 0,1126 12,1608 238,1640 570,1865 1248,1927 1248,1925 1388,1802 1344,1717 1451,1545 1423,1250 1488,1181 1679,1252 1750,1161 1809,1119 1702,1130 1702,1021 1498,971 1271,772 1071,778">
          <text:p/>
        </draw:polygon>
        <draw:polygon draw:style-name="gr11" draw:text-style-name="P1" draw:layer="layout" svg:width="1.808cm" svg:height="1.926cm" svg:x="13.482cm" svg:y="6.658cm" svg:viewBox="0 0 1809 1927" draw:points="1102,559 1006,364 1006,224 1094,54 1004,0 864,146 807,362 513,494 330,436 234,457 263,651 216,768 263,872 93,1114 0,1126 12,1608 238,1640 570,1865 1248,1927 1248,1925 1388,1802 1344,1717 1451,1545 1423,1250 1488,1181 1679,1252 1750,1161 1809,1119 1702,1130 1702,1021 1498,971 1271,772 1071,778">
          <text:p/>
        </draw:polygon>
        <draw:polygon draw:style-name="gr10" draw:text-style-name="P1" draw:layer="layout" svg:width="1.25cm" svg:height="2.477cm" svg:x="14.696cm" svg:y="7.777cm" svg:viewBox="0 0 1251 2478" draw:points="274,62 209,131 237,426 130,598 174,683 34,806 34,808 108,1113 75,1250 162,1295 142,1429 38,1464 0,1662 108,1815 124,1954 239,2128 810,2478 1045,2363 1146,2381 1211,2304 1217,2210 1134,2141 1188,2044 1146,1754 1221,1289 1251,1197 1085,808 1136,609 1096,519 947,355 765,424 721,243 713,247 595,0 536,42 465,133">
          <text:p/>
        </draw:polygon>
        <draw:polygon draw:style-name="gr11" draw:text-style-name="P1" draw:layer="layout" svg:width="1.25cm" svg:height="2.477cm" svg:x="14.696cm" svg:y="7.777cm" svg:viewBox="0 0 1251 2478" draw:points="274,62 209,131 237,426 130,598 174,683 34,806 34,808 108,1113 75,1250 162,1295 142,1429 38,1464 0,1662 108,1815 124,1954 239,2128 810,2478 1045,2363 1146,2381 1211,2304 1217,2210 1134,2141 1188,2044 1146,1754 1221,1289 1251,1197 1085,808 1136,609 1096,519 947,355 765,424 721,243 713,247 595,0 536,42 465,133">
          <text:p/>
        </draw:polygon>
        <draw:polygon draw:style-name="gr10" draw:text-style-name="P1" draw:layer="layout" svg:width="2.363cm" svg:height="2.46cm" svg:x="15.417cm" svg:y="7.903cm" svg:viewBox="0 0 2364 2461" draw:points="0,117 44,298 226,229 375,393 415,483 364,682 530,1071 500,1163 425,1628 467,1918 413,2015 496,2084 490,2178 683,2199 681,2299 820,2461 1014,2435 1051,2342 1232,2276 1313,2334 1518,2300 1695,2174 1748,2263 1955,2318 2313,2061 2364,2046 2300,2002 2231,1913 1746,1730 1567,1602 1280,1551 1187,1377 1202,1280 813,1147 664,893 762,887 728,698 781,594 742,474 656,420 575,101 455,0 223,0 181,94">
          <text:p/>
        </draw:polygon>
        <draw:polygon draw:style-name="gr11" draw:text-style-name="P1" draw:layer="layout" svg:width="2.363cm" svg:height="2.46cm" svg:x="15.417cm" svg:y="7.903cm" svg:viewBox="0 0 2364 2461" draw:points="0,117 44,298 226,229 375,393 415,483 364,682 530,1071 500,1163 425,1628 467,1918 413,2015 496,2084 490,2178 683,2199 681,2299 820,2461 1014,2435 1051,2342 1232,2276 1313,2334 1518,2300 1695,2174 1748,2263 1955,2318 2313,2061 2364,2046 2300,2002 2231,1913 1746,1730 1567,1602 1280,1551 1187,1377 1202,1280 813,1147 664,893 762,887 728,698 781,594 742,474 656,420 575,101 455,0 223,0 181,94">
          <text:p/>
        </draw:polygon>
        <draw:polygon draw:style-name="gr10" draw:text-style-name="P1" draw:layer="layout" svg:width="2.415cm" svg:height="1.954cm" svg:x="15.992cm" svg:y="7.961cm" svg:viewBox="0 0 2416 1955" draw:points="0,43 81,362 167,416 206,536 153,640 187,829 89,835 238,1089 627,1222 612,1319 705,1493 992,1544 1171,1672 1656,1855 1725,1944 1843,1955 1918,1896 2018,1445 1872,1332 1775,1319 1728,1402 1650,1349 1706,1264 1521,1182 1686,816 1716,911 2020,1066 2324,1057 2370,969 2416,829 2410,825 2128,573 1913,713 1681,672 1594,713 1519,581 1419,534 1322,587 1313,684 1220,661 949,354 894,156 791,85 417,0 268,117 173,121">
          <text:p/>
        </draw:polygon>
        <draw:polygon draw:style-name="gr11" draw:text-style-name="P1" draw:layer="layout" svg:width="2.415cm" svg:height="1.954cm" svg:x="15.992cm" svg:y="7.961cm" svg:viewBox="0 0 2416 1955" draw:points="0,43 81,362 167,416 206,536 153,640 187,829 89,835 238,1089 627,1222 612,1319 705,1493 992,1544 1171,1672 1656,1855 1725,1944 1843,1955 1918,1896 2018,1445 1872,1332 1775,1319 1728,1402 1650,1349 1706,1264 1521,1182 1686,816 1716,911 2020,1066 2324,1057 2370,969 2416,829 2410,825 2128,573 1913,713 1681,672 1594,713 1519,581 1419,534 1322,587 1313,684 1220,661 949,354 894,156 791,85 417,0 268,117 173,121">
          <text:p/>
        </draw:polygon>
        <draw:polygon draw:style-name="gr10" draw:text-style-name="P1" draw:layer="layout" svg:width="2.485cm" svg:height="1.478cm" svg:x="15.425cm" svg:y="9.949cm" svg:viewBox="0 0 2486 1479" draw:points="675,153 482,132 417,209 316,191 81,306 0,388 433,710 373,997 558,1155 565,1262 656,1225 699,1310 699,1312 973,1119 1211,1262 1403,1206 1569,1329 1740,1254 2023,1479 2055,1456 2148,1376 2151,1167 2311,904 2450,445 2486,415 2311,338 2356,0 2305,15 1947,272 1740,217 1687,128 1510,254 1305,288 1224,230 1043,296 1006,389 812,415 673,253">
          <text:p/>
        </draw:polygon>
        <draw:polygon draw:style-name="gr11" draw:text-style-name="P1" draw:layer="layout" svg:width="2.485cm" svg:height="1.478cm" svg:x="15.425cm" svg:y="9.949cm" svg:viewBox="0 0 2486 1479" draw:points="675,153 482,132 417,209 316,191 81,306 0,388 433,710 373,997 558,1155 565,1262 656,1225 699,1310 699,1312 973,1119 1211,1262 1403,1206 1569,1329 1740,1254 2023,1479 2055,1456 2148,1376 2151,1167 2311,904 2450,445 2486,415 2311,338 2356,0 2305,15 1947,272 1740,217 1687,128 1510,254 1305,288 1224,230 1043,296 1006,389 812,415 673,253">
          <text:p/>
        </draw:polygon>
        <draw:polygon draw:style-name="gr10" draw:text-style-name="P1" draw:layer="layout" svg:width="2.214cm" svg:height="1.838cm" svg:x="12.643cm" svg:y="8.266cm" svg:viewBox="0 0 2215 1839" draw:points="2195,940 2215,806 2128,761 2161,624 2087,319 1409,257 1077,32 851,0 817,96 637,34 366,168 324,258 433,530 249,606 305,689 274,780 360,823 100,1167 87,1235 0,1310 116,1591 204,1648 313,1800 619,1839 619,1728 937,1471 1156,1441 1262,1459 1275,1664 1362,1733 1409,1751 1457,1770 1553,1808 1638,1758 1750,1797 1908,1796 1884,1699 1962,1623 1887,1540 2177,1465 2161,1326 2053,1173 2091,975">
          <text:p/>
        </draw:polygon>
        <draw:polygon draw:style-name="gr11" draw:text-style-name="P1" draw:layer="layout" svg:width="2.214cm" svg:height="1.838cm" svg:x="12.643cm" svg:y="8.266cm" svg:viewBox="0 0 2215 1839" draw:points="2195,940 2215,806 2128,761 2161,624 2087,319 1409,257 1077,32 851,0 817,96 637,34 366,168 324,258 433,530 249,606 305,689 274,780 360,823 100,1167 87,1235 0,1310 116,1591 204,1648 313,1800 619,1839 619,1728 937,1471 1156,1441 1262,1459 1275,1664 1362,1733 1409,1751 1457,1770 1553,1808 1638,1758 1750,1797 1908,1796 1884,1699 1962,1623 1887,1540 2177,1465 2161,1326 2053,1173 2091,975">
          <text:p/>
        </draw:polygon>
        <draw:polygon draw:style-name="gr10" draw:text-style-name="P1" draw:layer="layout" svg:width="2.009cm" svg:height="1.638cm" svg:x="12.649cm" svg:y="9.707cm" svg:viewBox="0 0 2010 1639" draw:points="1744,356 1632,317 1547,367 1451,329 1403,310 1356,292 1269,223 1256,18 1150,0 931,30 613,287 613,398 307,359 198,207 97,374 0,400 12,688 134,738 285,928 371,1206 439,1131 559,1270 729,1639 1154,1587 1252,1633 1327,1567 1535,1536 1693,1403 1823,1421 1823,1420 1817,1257 2006,1172 2010,1081 1992,747 1803,646 1722,471">
          <text:p/>
        </draw:polygon>
        <draw:polygon draw:style-name="gr11" draw:text-style-name="P1" draw:layer="layout" svg:width="2.009cm" svg:height="1.638cm" svg:x="12.649cm" svg:y="9.707cm" svg:viewBox="0 0 2010 1639" draw:points="1744,356 1632,317 1547,367 1451,329 1403,310 1356,292 1269,223 1256,18 1150,0 931,30 613,287 613,398 307,359 198,207 97,374 0,400 12,688 134,738 285,928 371,1206 439,1131 559,1270 729,1639 1154,1587 1252,1633 1327,1567 1535,1536 1693,1403 1823,1421 1823,1420 1817,1257 2006,1172 2010,1081 1992,747 1803,646 1722,471">
          <text:p/>
        </draw:polygon>
        <draw:polygon draw:style-name="gr10" draw:text-style-name="P1" draw:layer="layout" svg:width="1.76cm" svg:height="2.291cm" svg:x="14.371cm" svg:y="9.731cm" svg:viewBox="0 0 1761 2292" draw:points="180,331 22,332 0,447 81,622 270,723 288,1057 284,1148 95,1233 101,1396 221,1420 239,1512 326,1546 314,1644 414,1652 473,1728 508,1831 414,1913 491,2075 802,2143 904,2196 904,2292 1066,2227 1107,2143 1328,2012 1403,2073 1507,2038 1517,1756 1588,1674 1684,1687 1761,1579 1753,1530 1753,1528 1710,1443 1619,1480 1612,1373 1427,1215 1487,928 1054,606 1135,524 564,174 449,0 159,75 234,158 156,234">
          <text:p/>
        </draw:polygon>
        <draw:polygon draw:style-name="gr11" draw:text-style-name="P1" draw:layer="layout" svg:width="1.76cm" svg:height="2.291cm" svg:x="14.371cm" svg:y="9.731cm" svg:viewBox="0 0 1761 2292" draw:points="180,331 22,332 0,447 81,622 270,723 288,1057 284,1148 95,1233 101,1396 221,1420 239,1512 326,1546 314,1644 414,1652 473,1728 508,1831 414,1913 491,2075 802,2143 904,2196 904,2292 1066,2227 1107,2143 1328,2012 1403,2073 1507,2038 1517,1756 1588,1674 1684,1687 1761,1579 1753,1530 1753,1528 1710,1443 1619,1480 1612,1373 1427,1215 1487,928 1054,606 1135,524 564,174 449,0 159,75 234,158 156,234">
          <text:p/>
        </draw:polygon>
        <draw:polygon draw:style-name="gr10" draw:text-style-name="P1" draw:layer="layout" svg:width="2.039cm" svg:height="2.344cm" svg:x="13.625cm" svg:y="11.11cm" svg:viewBox="0 0 2040 2345" draw:points="1219,349 1160,273 1060,265 1072,167 985,133 967,41 847,17 847,18 717,0 559,133 351,164 276,230 213,334 319,464 306,591 211,663 272,739 44,1092 0,1366 43,1456 40,1456 83,1661 207,1700 197,1806 197,1836 278,1921 469,1980 514,2068 701,2131 888,2345 1185,2202 1693,2153 1693,2153 1731,2015 1940,1789 2001,1510 2040,1465 1908,1190 1819,1141 1981,1005 1973,897 1906,793 1812,848 1650,913 1650,817 1548,764 1237,696 1160,534 1254,452">
          <text:p/>
        </draw:polygon>
        <draw:polygon draw:style-name="gr11" draw:text-style-name="P1" draw:layer="layout" svg:width="2.039cm" svg:height="2.344cm" svg:x="13.625cm" svg:y="11.11cm" svg:viewBox="0 0 2040 2345" draw:points="1219,349 1160,273 1060,265 1072,167 985,133 967,41 847,17 847,18 717,0 559,133 351,164 276,230 213,334 319,464 306,591 211,663 272,739 44,1092 0,1366 43,1456 40,1456 83,1661 207,1700 197,1806 197,1836 278,1921 469,1980 514,2068 701,2131 888,2345 1185,2202 1693,2153 1693,2153 1731,2015 1940,1789 2001,1510 2040,1465 1908,1190 1819,1141 1981,1005 1973,897 1906,793 1812,848 1650,913 1650,817 1548,764 1237,696 1160,534 1254,452">
          <text:p/>
        </draw:polygon>
        <draw:polygon draw:style-name="gr10" draw:text-style-name="P1" draw:layer="layout" svg:width="2.017cm" svg:height="1.58cm" svg:x="15.437cm" svg:y="11.068cm" svg:viewBox="0 0 2018 1581" draw:points="262,675 41,806 0,890 94,835 161,939 169,1047 7,1183 96,1232 228,1507 305,1577 488,1581 1244,1236 1344,1075 1534,1012 1628,1041 1691,968 1797,952 1814,859 2014,884 2018,884 1935,551 2011,360 1728,135 1557,210 1391,87 1199,143 961,0 687,193 695,242 618,350 522,337 451,419 441,701 337,736">
          <text:p/>
        </draw:polygon>
        <draw:polygon draw:style-name="gr11" draw:text-style-name="P1" draw:layer="layout" svg:width="2.017cm" svg:height="1.58cm" svg:x="15.437cm" svg:y="11.068cm" svg:viewBox="0 0 2018 1581" draw:points="262,675 41,806 0,890 94,835 161,939 169,1047 7,1183 96,1232 228,1507 305,1577 488,1581 1244,1236 1344,1075 1534,1012 1628,1041 1691,968 1797,952 1814,859 2014,884 2018,884 1935,551 2011,360 1728,135 1557,210 1391,87 1199,143 961,0 687,193 695,242 618,350 522,337 451,419 441,701 337,736">
          <text:p/>
        </draw:polygon>
        <draw:polygon draw:style-name="gr10" draw:text-style-name="P1" draw:layer="layout" svg:width="1.675cm" svg:height="1.941cm" svg:x="17.513cm" svg:y="8.777cm" svg:viewBox="0 0 1676 1942" draw:points="1676,129 1387,29 896,9 895,13 849,153 803,241 499,250 195,95 165,0 0,366 185,448 129,533 207,586 254,503 351,516 497,629 397,1080 322,1139 204,1128 268,1172 223,1510 398,1587 503,1593 790,1784 803,1876 941,1942 1138,1480 1188,950 1543,489">
          <text:p/>
        </draw:polygon>
        <draw:polygon draw:style-name="gr11" draw:text-style-name="P1" draw:layer="layout" svg:width="1.675cm" svg:height="1.941cm" svg:x="17.513cm" svg:y="8.777cm" svg:viewBox="0 0 1676 1942" draw:points="1676,129 1387,29 896,9 895,13 849,153 803,241 499,250 195,95 165,0 0,366 185,448 129,533 207,586 254,503 351,516 497,629 397,1080 322,1139 204,1128 268,1172 223,1510 398,1587 503,1593 790,1784 803,1876 941,1942 1138,1480 1188,950 1543,489">
          <text:p/>
        </draw:polygon>
        <draw:polygon draw:style-name="gr10" draw:text-style-name="P1" draw:layer="layout" svg:width="1.042cm" svg:height="1.809cm" svg:x="17.48cm" svg:y="10.364cm" svg:viewBox="0 0 1043 1810" draw:points="974,355 836,289 823,197 536,6 431,0 395,30 256,489 96,752 93,961 0,1041 256,1210 272,1515 366,1510 439,1680 428,1686 524,1708 499,1808 756,1810 847,1777 863,1672 961,1668 968,1563 1043,1495 945,1232 1036,713 971,364">
          <text:p/>
        </draw:polygon>
        <draw:polygon draw:style-name="gr11" draw:text-style-name="P1" draw:layer="layout" svg:width="1.042cm" svg:height="1.809cm" svg:x="17.48cm" svg:y="10.364cm" svg:viewBox="0 0 1043 1810" draw:points="974,355 836,289 823,197 536,6 431,0 395,30 256,489 96,752 93,961 0,1041 256,1210 272,1515 366,1510 439,1680 428,1686 524,1708 499,1808 756,1810 847,1777 863,1672 961,1668 968,1563 1043,1495 945,1232 1036,713 971,364">
          <text:p/>
        </draw:polygon>
        <draw:polygon draw:style-name="gr10" draw:text-style-name="P1" draw:layer="layout" svg:width="0.546cm" svg:height="0.796cm" svg:x="17.372cm" svg:y="11.405cm" svg:viewBox="0 0 547 797" draw:points="76,23 0,214 83,547 85,547 287,636 242,720 282,797 404,661 413,661 416,655 547,639 474,469 380,474 364,169 108,0">
          <text:p/>
        </draw:polygon>
        <draw:polygon draw:style-name="gr11" draw:text-style-name="P1" draw:layer="layout" svg:width="0.546cm" svg:height="0.796cm" svg:x="17.372cm" svg:y="11.405cm" svg:viewBox="0 0 547 797" draw:points="76,23 0,214 83,547 85,547 287,636 242,720 282,797 404,661 413,661 416,655 547,639 474,469 380,474 364,169 108,0">
          <text:p/>
        </draw:polygon>
        <draw:polygon draw:style-name="gr10" draw:text-style-name="P1" draw:layer="layout" svg:width="1.835cm" svg:height="2.157cm" svg:x="15.925cm" svg:y="11.927cm" svg:viewBox="0 0 1836 2158" draw:points="1689,198 1734,114 1532,25 1530,25 1526,25 1326,0 1309,93 1203,109 1140,182 1046,153 856,216 756,377 0,722 177,982 76,1157 116,1242 183,1168 234,1254 338,1228 532,1568 630,1586 771,1722 699,1800 579,2051 681,2158 712,2053 1106,1689 1081,1361 1370,1161 1764,672 1759,574 1836,505 1690,383 1722,283 1729,275">
          <text:p/>
        </draw:polygon>
        <draw:polygon draw:style-name="gr11" draw:text-style-name="P1" draw:layer="layout" svg:width="1.835cm" svg:height="2.157cm" svg:x="15.925cm" svg:y="11.927cm" svg:viewBox="0 0 1836 2158" draw:points="1689,198 1734,114 1532,25 1530,25 1526,25 1326,0 1309,93 1203,109 1140,182 1046,153 856,216 756,377 0,722 177,982 76,1157 116,1242 183,1168 234,1254 338,1228 532,1568 630,1586 771,1722 699,1800 579,2051 681,2158 712,2053 1106,1689 1081,1361 1370,1161 1764,672 1759,574 1836,505 1690,383 1722,283 1729,275">
          <text:p/>
        </draw:polygon>
        <draw:polygon draw:style-name="gr10" draw:text-style-name="P1" draw:layer="layout" svg:width="1.76cm" svg:height="1.53cm" svg:x="16.207cm" svg:y="14.36cm" svg:viewBox="0 0 1761 1531" draw:points="1338,119 1354,23 1240,0 956,20 787,161 668,112 574,309 655,414 418,593 191,625 98,722 0,722 25,1037 25,1039 117,1264 210,1295 251,1380 352,1437 441,1383 551,1411 706,1531 1025,1059 1106,1115 1088,1216 1163,1279 1370,1354 1446,1303 1444,1297 1448,1291 1728,1020 1761,915 1647,760 1382,510 1462,301">
          <text:p/>
        </draw:polygon>
        <draw:polygon draw:style-name="gr11" draw:text-style-name="P1" draw:layer="layout" svg:width="1.76cm" svg:height="1.53cm" svg:x="16.207cm" svg:y="14.36cm" svg:viewBox="0 0 1761 1531" draw:points="1338,119 1354,23 1240,0 956,20 787,161 668,112 574,309 655,414 418,593 191,625 98,722 0,722 25,1037 25,1039 117,1264 210,1295 251,1380 352,1437 441,1383 551,1411 706,1531 1025,1059 1106,1115 1088,1216 1163,1279 1370,1354 1446,1303 1444,1297 1448,1291 1728,1020 1761,915 1647,760 1382,510 1462,301">
          <text:p/>
        </draw:polygon>
        <draw:polygon draw:style-name="gr10" draw:text-style-name="P1" draw:layer="layout" svg:width="2.286cm" svg:height="1.77cm" svg:x="15.964cm" svg:y="15.398cm" svg:viewBox="0 0 2287 1771" draw:points="1349,76 1268,20 949,492 794,372 684,344 595,398 494,341 453,256 360,225 268,0 192,458 0,683 217,1040 427,1046 437,951 758,1024 848,1237 768,1421 806,1603 977,1654 1240,1771 1308,1705 1512,1664 1512,1663 2166,1383 2231,1261 2191,1171 2287,996 2039,823 1965,638 1989,533 1800,457 1703,366 1689,264 1613,315 1406,240 1331,177">
          <text:p/>
        </draw:polygon>
        <draw:polygon draw:style-name="gr11" draw:text-style-name="P1" draw:layer="layout" svg:width="2.286cm" svg:height="1.77cm" svg:x="15.964cm" svg:y="15.398cm" svg:viewBox="0 0 2287 1771" draw:points="1349,76 1268,20 949,492 794,372 684,344 595,398 494,341 453,256 360,225 268,0 192,458 0,683 217,1040 427,1046 437,951 758,1024 848,1237 768,1421 806,1603 977,1654 1240,1771 1308,1705 1512,1664 1512,1663 2166,1383 2231,1261 2191,1171 2287,996 2039,823 1965,638 1989,533 1800,457 1703,366 1689,264 1613,315 1406,240 1331,177">
          <text:p/>
        </draw:polygon>
        <draw:polygon draw:style-name="gr10" draw:text-style-name="P1" draw:layer="layout" svg:width="1.377cm" svg:height="2.157cm" svg:x="15.318cm" svg:y="12.575cm" svg:viewBox="0 0 1378 2158" draw:points="607,74 424,70 347,0 308,45 247,324 38,550 0,688 15,790 294,937 125,1064 209,1117 283,1411 188,1579 215,1759 122,1794 266,2058 365,2058 367,2158 467,2152 603,2005 715,2060 729,2152 861,2147 1046,2038 1203,1817 1197,1812 1288,1510 1186,1403 1306,1152 1378,1074 1237,938 1139,920 945,580 841,606 790,520 723,594 683,509 784,334">
          <text:p/>
        </draw:polygon>
        <draw:polygon draw:style-name="gr11" draw:text-style-name="P1" draw:layer="layout" svg:width="1.377cm" svg:height="2.157cm" svg:x="15.318cm" svg:y="12.575cm" svg:viewBox="0 0 1378 2158" draw:points="607,74 424,70 347,0 308,45 247,324 38,550 0,688 15,790 294,937 125,1064 209,1117 283,1411 188,1579 215,1759 122,1794 266,2058 365,2058 367,2158 467,2152 603,2005 715,2060 729,2152 861,2147 1046,2038 1203,1817 1197,1812 1288,1510 1186,1403 1306,1152 1378,1074 1237,938 1139,920 945,580 841,606 790,520 723,594 683,509 784,334">
          <text:p/>
        </draw:polygon>
        <draw:polygon draw:style-name="gr10" draw:text-style-name="P1" draw:layer="layout" svg:width="2.597cm" svg:height="2.07cm" svg:x="13.014cm" svg:y="12.946cm" svg:viewBox="0 0 2598 2071" draw:points="1796,366 1499,509 1312,295 1125,232 1080,144 889,85 808,0 769,10 680,67 584,100 594,299 523,358 659,592 594,665 617,760 236,955 0,860 227,1315 492,1414 547,1496 531,1681 406,1837 406,1939 580,2048 850,1998 922,2071 1113,1939 1123,1839 1204,1774 1275,1835 1350,1778 1436,1831 1491,1752 1683,2012 1881,1306 2080,1356 2262,1313 2426,1423 2519,1388 2492,1208 2587,1040 2513,746 2429,693 2598,566 2319,419 2304,317 2304,317">
          <text:p/>
        </draw:polygon>
        <draw:polygon draw:style-name="gr11" draw:text-style-name="P1" draw:layer="layout" svg:width="2.597cm" svg:height="2.07cm" svg:x="13.014cm" svg:y="12.946cm" svg:viewBox="0 0 2598 2071" draw:points="1796,366 1499,509 1312,295 1125,232 1080,144 889,85 808,0 769,10 680,67 584,100 594,299 523,358 659,592 594,665 617,760 236,955 0,860 227,1315 492,1414 547,1496 531,1681 406,1837 406,1939 580,2048 850,1998 922,2071 1113,1939 1123,1839 1204,1774 1275,1835 1350,1778 1436,1831 1491,1752 1683,2012 1881,1306 2080,1356 2262,1313 2426,1423 2519,1388 2492,1208 2587,1040 2513,746 2429,693 2598,566 2319,419 2304,317 2304,317">
          <text:p/>
        </draw:polygon>
        <draw:polygon draw:style-name="gr10" draw:text-style-name="P1" draw:layer="layout" svg:width="1.992cm" svg:height="1.829cm" svg:x="14.646cm" svg:y="14.252cm" svg:viewBox="0 0 1993 1830" draw:points="794,117 630,7 448,50 249,0 51,706 0,976 104,1287 200,1271 324,1462 540,1446 745,1513 845,1340 940,1319 1318,1830 1510,1605 1586,1147 1586,1145 1561,830 1659,830 1752,733 1743,734 1743,731 1761,562 1954,442 1993,208 1875,140 1718,361 1533,470 1401,475 1387,383 1275,328 1139,475 1039,481 1037,381 938,381">
          <text:p/>
        </draw:polygon>
        <draw:polygon draw:style-name="gr11" draw:text-style-name="P1" draw:layer="layout" svg:width="1.992cm" svg:height="1.829cm" svg:x="14.646cm" svg:y="14.252cm" svg:viewBox="0 0 1993 1830" draw:points="794,117 630,7 448,50 249,0 51,706 0,976 104,1287 200,1271 324,1462 540,1446 745,1513 845,1340 940,1319 1318,1830 1510,1605 1586,1147 1586,1145 1561,830 1659,830 1752,733 1743,734 1743,731 1761,562 1954,442 1993,208 1875,140 1718,361 1533,470 1401,475 1387,383 1275,328 1139,475 1039,481 1037,381 938,381">
          <text:p/>
        </draw:polygon>
        <draw:polygon draw:style-name="gr10" draw:text-style-name="P1" draw:layer="layout" svg:width="1.218cm" svg:height="1.759cm" svg:x="13.98cm" svg:y="14.698cm" svg:viewBox="0 0 1219 1760" draw:points="866,825 770,841 666,530 717,260 525,0 470,79 384,26 309,83 238,22 157,87 147,187 149,187 218,288 55,404 0,695 175,924 116,1120 193,1177 151,1262 191,1360 346,1500 545,1573 574,1673 729,1760 878,1627 815,1542 899,1459 1130,1408 1219,1240 1206,1000 990,1016">
          <text:p/>
        </draw:polygon>
        <draw:polygon draw:style-name="gr11" draw:text-style-name="P1" draw:layer="layout" svg:width="1.218cm" svg:height="1.759cm" svg:x="13.98cm" svg:y="14.698cm" svg:viewBox="0 0 1219 1760" draw:points="866,825 770,841 666,530 717,260 525,0 470,79 384,26 309,83 238,22 157,87 147,187 149,187 218,288 55,404 0,695 175,924 116,1120 193,1177 151,1262 191,1360 346,1500 545,1573 574,1673 729,1760 878,1627 815,1542 899,1459 1130,1408 1219,1240 1206,1000 990,1016">
          <text:p/>
        </draw:polygon>
        <draw:polygon draw:style-name="gr10" draw:text-style-name="P1" draw:layer="layout" svg:width="2.389cm" svg:height="2.386cm" svg:x="14.708cm" svg:y="15.57cm" svg:viewBox="0 0 2390 2387" draw:points="1473,868 1256,511 878,0 783,21 683,194 478,127 491,367 402,535 171,586 87,669 150,754 1,887 0,887 6,924 4,1074 75,1216 377,1112 542,1200 652,1466 618,1677 708,1643 985,1708 1085,1651 1116,2244 1217,2224 1398,2358 1597,2387 1630,2282 1815,2241 1847,2147 2272,2017 2378,2055 2390,1856 2241,1751 2182,1613 2233,1482 2062,1431 2024,1249 2104,1065 2014,852 1693,779 1683,874">
          <text:p/>
        </draw:polygon>
        <draw:polygon draw:style-name="gr11" draw:text-style-name="P1" draw:layer="layout" svg:width="2.389cm" svg:height="2.386cm" svg:x="14.708cm" svg:y="15.57cm" svg:viewBox="0 0 2390 2387" draw:points="1473,868 1256,511 878,0 783,21 683,194 478,127 491,367 402,535 171,586 87,669 150,754 1,887 0,887 6,924 4,1074 75,1216 377,1112 542,1200 652,1466 618,1677 708,1643 985,1708 1085,1651 1116,2244 1217,2224 1398,2358 1597,2387 1630,2282 1815,2241 1847,2147 2272,2017 2378,2055 2390,1856 2241,1751 2182,1613 2233,1482 2062,1431 2024,1249 2104,1065 2014,852 1693,779 1683,874">
          <text:p/>
        </draw:polygon>
        <draw:polygon draw:style-name="gr10" draw:text-style-name="P1" draw:layer="layout" svg:width="2.403cm" svg:height="1.981cm" svg:x="15.781cm" svg:y="17.052cm" svg:viewBox="0 0 2404 1982" draw:points="1423,117 1160,0 1109,131 1168,269 1317,374 1305,573 1199,535 774,665 742,759 557,800 524,905 512,1018 317,1030 234,1257 335,1334 250,1419 110,1372 0,1541 51,1633 390,1824 382,1982 584,1935 711,1970 595,1805 727,1844 775,1552 953,1417 1065,1390 1183,1545 1207,1415 1333,1274 1707,1386 2013,1042 2216,929 2219,925 2222,921 2285,848 2404,851 2278,535 2071,525 1896,413 1867,191 1774,186 1697,10 1695,10 1491,51">
          <text:p/>
        </draw:polygon>
        <draw:polygon draw:style-name="gr11" draw:text-style-name="P1" draw:layer="layout" svg:width="2.403cm" svg:height="1.981cm" svg:x="15.781cm" svg:y="17.052cm" svg:viewBox="0 0 2404 1982" draw:points="1423,117 1160,0 1109,131 1168,269 1317,374 1305,573 1199,535 774,665 742,759 557,800 524,905 512,1018 317,1030 234,1257 335,1334 250,1419 110,1372 0,1541 51,1633 390,1824 382,1982 584,1935 711,1970 595,1805 727,1844 775,1552 953,1417 1065,1390 1183,1545 1207,1415 1333,1274 1707,1386 2013,1042 2216,929 2219,925 2222,921 2285,848 2404,851 2278,535 2071,525 1896,413 1867,191 1774,186 1697,10 1695,10 1491,51">
          <text:p/>
        </draw:polygon>
        <draw:polygon draw:style-name="gr10" draw:text-style-name="P1" draw:layer="layout" svg:width="1.576cm" svg:height="2.144cm" svg:x="13.137cm" svg:y="14.783cm" svg:viewBox="0 0 1577 2145" draw:points="1388,1488 1189,1415 1034,1275 994,1177 1036,1092 959,1035 1018,839 843,610 898,319 1061,203 992,102 990,102 799,234 727,161 457,211 283,102 283,0 150,43 134,144 185,565 0,725 85,818 12,1030 170,1291 325,1417 417,1671 317,1912 409,1883 486,1953 583,1939 793,1837 994,1913 1017,2098 1107,2065 1183,2145 1298,2118 1408,1954 1575,1862 1577,1712 1571,1675 1572,1675 1417,1588">
          <text:p/>
        </draw:polygon>
        <draw:polygon draw:style-name="gr11" draw:text-style-name="P1" draw:layer="layout" svg:width="1.576cm" svg:height="2.144cm" svg:x="13.137cm" svg:y="14.783cm" svg:viewBox="0 0 1577 2145" draw:points="1388,1488 1189,1415 1034,1275 994,1177 1036,1092 959,1035 1018,839 843,610 898,319 1061,203 992,102 990,102 799,234 727,161 457,211 283,102 283,0 150,43 134,144 185,565 0,725 85,818 12,1030 170,1291 325,1417 417,1671 317,1912 409,1883 486,1953 583,1939 793,1837 994,1913 1017,2098 1107,2065 1183,2145 1298,2118 1408,1954 1575,1862 1577,1712 1571,1675 1572,1675 1417,1588">
          <text:p/>
        </draw:polygon>
        <draw:polygon draw:style-name="gr10" draw:text-style-name="P1" draw:layer="layout" svg:width="1.495cm" svg:height="2.284cm" svg:x="13.429cm" svg:y="16.644cm" svg:viewBox="0 0 1496 2285" draw:points="1354,142 1283,0 1116,92 1006,256 891,283 858,423 858,526 771,486 722,663 633,739 655,835 540,849 425,1049 227,1110 0,1329 69,1634 212,1913 304,2115 569,2285 806,2136 811,2243 897,2168 990,2168 1193,2282 1190,2157 1259,1671 1360,1473 1330,1232 1447,1080 1496,871 1370,490">
          <text:p/>
        </draw:polygon>
        <draw:polygon draw:style-name="gr11" draw:text-style-name="P1" draw:layer="layout" svg:width="1.495cm" svg:height="2.284cm" svg:x="13.429cm" svg:y="16.644cm" svg:viewBox="0 0 1496 2285" draw:points="1354,142 1283,0 1116,92 1006,256 891,283 858,423 858,526 771,486 722,663 633,739 655,835 540,849 425,1049 227,1110 0,1329 69,1634 212,1913 304,2115 569,2285 806,2136 811,2243 897,2168 990,2168 1193,2282 1190,2157 1259,1671 1360,1473 1330,1232 1447,1080 1496,871 1370,490">
          <text:p/>
        </draw:polygon>
        <draw:polygon draw:style-name="gr10" draw:text-style-name="P1" draw:layer="layout" svg:width="2.029cm" svg:height="1.365cm" svg:x="12.29cm" svg:y="16.607cm" svg:viewBox="0 0 2030 1366" draw:points="1997,563 1997,460 2030,320 1954,240 1864,273 1841,88 1640,12 1430,114 1333,128 1256,58 1164,87 788,112 611,2 324,0 0,108 2,243 187,293 298,586 385,625 272,631 390,902 467,959 516,1152 733,1194 739,1096 834,1105 1139,1366 1366,1147 1564,1086 1679,886 1794,872 1772,776 1861,700 1910,523">
          <text:p/>
        </draw:polygon>
        <draw:polygon draw:style-name="gr11" draw:text-style-name="P1" draw:layer="layout" svg:width="2.029cm" svg:height="1.365cm" svg:x="12.29cm" svg:y="16.607cm" svg:viewBox="0 0 2030 1366" draw:points="1997,563 1997,460 2030,320 1954,240 1864,273 1841,88 1640,12 1430,114 1333,128 1256,58 1164,87 788,112 611,2 324,0 0,108 2,243 187,293 298,586 385,625 272,631 390,902 467,959 516,1152 733,1194 739,1096 834,1105 1139,1366 1366,1147 1564,1086 1679,886 1794,872 1772,776 1861,700 1910,523">
          <text:p/>
        </draw:polygon>
        <draw:path draw:style-name="gr10" draw:text-style-name="P1" draw:layer="layout" svg:width="1.685cm" svg:height="2.524cm" svg:x="14.619cm" svg:y="16.682cm" svg:viewBox="0 0 1686 2525" svg:d="m164 104 16 348 126 381-49 209-117 152 30 241-101 198-69 486 198 24 118 144 293-132 83 47 84-72 16 194 317 26 4 98 175 77 144-161 79-2 33-10 8-158-339-191-51-92 110-169 140 47 85-85-101-77 83-227 195-12 12-113-199-29-181-134-101 20-31-593-100 57-277-65-90 34 34-211-110-266-165-88zm-81 1974 90-75 152 92-81 122-136 39-67-75z">
          <text:p/>
        </draw:path>
        <draw:polygon draw:style-name="gr10" draw:text-style-name="P1" draw:layer="layout" svg:width="0.283cm" svg:height="0.252cm" svg:x="14.962cm" svg:y="18.581cm" svg:viewBox="0 0 284 253" draw:points="132,0 42,75 0,178 67,253 203,214 284,92">
          <text:p/>
        </draw:polygon>
        <draw:polygon draw:style-name="gr11" draw:text-style-name="P1" draw:layer="layout" svg:width="0.283cm" svg:height="0.252cm" svg:x="14.962cm" svg:y="18.581cm" svg:viewBox="0 0 284 253" draw:points="132,0 42,75 0,178 67,253 203,214 284,92">
          <text:p/>
        </draw:polygon>
        <draw:polygon draw:style-name="gr10" draw:text-style-name="P1" draw:layer="layout" svg:width="1.709cm" svg:height="1.351cm" svg:x="14.619cm" svg:y="18.801cm" svg:viewBox="0 0 1710 1352" draw:points="3,125 91,277 97,462 312,678 160,845 510,944 693,1137 847,1214 965,1192 1370,1352 1479,1345 1704,1202 1710,1192 1504,987 1388,952 1445,868 1320,690 1361,590 1288,406 1113,329 1109,231 792,205 776,11 692,83 609,36 316,168 198,24 0,0">
          <text:p/>
        </draw:polygon>
        <draw:polygon draw:style-name="gr11" draw:text-style-name="P1" draw:layer="layout" svg:width="1.709cm" svg:height="1.351cm" svg:x="14.619cm" svg:y="18.801cm" svg:viewBox="0 0 1710 1352" draw:points="3,125 91,277 97,462 312,678 160,845 510,944 693,1137 847,1214 965,1192 1370,1352 1479,1345 1704,1202 1710,1192 1504,987 1388,952 1445,868 1320,690 1361,590 1288,406 1113,329 1109,231 792,205 776,11 692,83 609,36 316,168 198,24 0,0">
          <text:p/>
        </draw:polygon>
        <draw:polygon draw:style-name="gr10" draw:text-style-name="P1" draw:layer="layout" svg:width="2.375cm" svg:height="2.071cm" svg:x="12.555cm" svg:y="18.557cm" svg:viewBox="0 0 2376 2072" draw:points="2155,521 2067,369 1864,255 1771,255 1685,330 1680,223 1443,372 1178,202 1086,0 1049,70 927,158 1061,417 1020,516 1066,617 856,678 561,602 557,717 426,733 161,617 94,748 0,787 285,926 137,1103 149,1152 149,1154 245,1157 259,1255 334,1199 511,1284 516,1187 659,1056 791,1034 853,1124 823,1216 1053,1264 1059,1363 1159,1372 1367,1596 1417,1697 1277,1882 1277,1885 1373,2048 1474,2072 1482,2072 1612,1870 1807,1812 1772,1719 1915,1557 2025,1587 2090,1229 2224,1089 2376,922 2161,706">
          <text:p/>
        </draw:polygon>
        <draw:polygon draw:style-name="gr11" draw:text-style-name="P1" draw:layer="layout" svg:width="2.375cm" svg:height="2.071cm" svg:x="12.555cm" svg:y="18.557cm" svg:viewBox="0 0 2376 2072" draw:points="2155,521 2067,369 1864,255 1771,255 1685,330 1680,223 1443,372 1178,202 1086,0 1049,70 927,158 1061,417 1020,516 1066,617 856,678 561,602 557,717 426,733 161,617 94,748 0,787 285,926 137,1103 149,1152 149,1154 245,1157 259,1255 334,1199 511,1284 516,1187 659,1056 791,1034 853,1124 823,1216 1053,1264 1059,1363 1159,1372 1367,1596 1417,1697 1277,1882 1277,1885 1373,2048 1474,2072 1482,2072 1612,1870 1807,1812 1772,1719 1915,1557 2025,1587 2090,1229 2224,1089 2376,922 2161,706">
          <text:p/>
        </draw:polygon>
        <draw:polygon draw:style-name="gr10" draw:text-style-name="P1" draw:layer="layout" svg:width="2.151cm" svg:height="2.12cm" svg:x="15.907cm" svg:y="17.981cm" svg:viewBox="0 0 2152 2121" draw:points="458,1006 256,1053 223,1063 144,1065 0,1226 73,1410 32,1510 157,1688 100,1772 216,1807 422,2012 599,2016 693,1957 825,2121 1169,1832 1366,1954 1408,1837 1738,1823 1841,1774 1798,1685 1973,1557 2152,1579 1914,1317 1770,1031 1837,850 2043,617 2038,611 2102,445 1969,262 2045,200 2090,0 1887,113 1581,457 1207,345 1081,486 1057,616 939,461 827,488 649,623 601,915 469,876 585,1041">
          <text:p/>
        </draw:polygon>
        <draw:polygon draw:style-name="gr11" draw:text-style-name="P1" draw:layer="layout" svg:width="2.151cm" svg:height="2.12cm" svg:x="15.907cm" svg:y="17.981cm" svg:viewBox="0 0 2152 2121" draw:points="458,1006 256,1053 223,1063 144,1065 0,1226 73,1410 32,1510 157,1688 100,1772 216,1807 422,2012 599,2016 693,1957 825,2121 1169,1832 1366,1954 1408,1837 1738,1823 1841,1774 1798,1685 1973,1557 2152,1579 1914,1317 1770,1031 1837,850 2043,617 2038,611 2102,445 1969,262 2045,200 2090,0 1887,113 1581,457 1207,345 1081,486 1057,616 939,461 827,488 649,623 601,915 469,876 585,1041">
          <text:p/>
        </draw:polygon>
        <draw:polygon draw:style-name="gr10" draw:text-style-name="P1" draw:layer="layout" svg:width="1.571cm" svg:height="1.811cm" svg:x="17.645cm" svg:y="18.598cm" svg:viewBox="0 0 1572 1812" draw:points="305,0 99,233 32,414 176,700 414,962 235,940 60,1068 103,1157 0,1206 185,1302 244,1491 432,1580 406,1677 479,1812 558,1672 754,1580 790,1441 1277,1175 1294,931 1503,639 1572,492 1436,314 1034,457 725,292 513,249">
          <text:p/>
        </draw:polygon>
        <draw:polygon draw:style-name="gr11" draw:text-style-name="P1" draw:layer="layout" svg:width="1.571cm" svg:height="1.811cm" svg:x="17.645cm" svg:y="18.598cm" svg:viewBox="0 0 1572 1812" draw:points="305,0 99,233 32,414 176,700 414,962 235,940 60,1068 103,1157 0,1206 185,1302 244,1491 432,1580 406,1677 479,1812 558,1672 754,1580 790,1441 1277,1175 1294,931 1503,639 1572,492 1436,314 1034,457 725,292 513,249">
          <text:p/>
        </draw:polygon>
        <draw:polygon draw:style-name="gr10" draw:text-style-name="P1" draw:layer="layout" svg:width="2.878cm" svg:height="2.246cm" svg:x="10.815cm" svg:y="4.821cm" svg:viewBox="0 0 2879 2247" draw:points="2614,1500 2409,1538 2224,1494 2151,1560 2077,1253 1893,1211 1857,1118 1759,1191 1651,1154 1546,868 1562,769 1432,618 1235,635 1047,764 946,721 848,545 739,545 694,455 729,260 645,57 549,0 0,138 227,569 412,656 389,752 528,894 920,910 979,835 1021,921 988,1127 1186,1158 1318,1337 1212,1392 1343,1567 1320,1660 1421,1674 1483,1753 1363,2113 1475,2201 1899,2181 1987,2106 2066,2164 2241,2103 2771,2244 2772,2247 2879,2043 2777,1862 2847,1646 2751,1667">
          <text:p/>
        </draw:polygon>
        <draw:polygon draw:style-name="gr11" draw:text-style-name="P1" draw:layer="layout" svg:width="2.878cm" svg:height="2.246cm" svg:x="10.815cm" svg:y="4.821cm" svg:viewBox="0 0 2879 2247" draw:points="2614,1500 2409,1538 2224,1494 2151,1560 2077,1253 1893,1211 1857,1118 1759,1191 1651,1154 1546,868 1562,769 1432,618 1235,635 1047,764 946,721 848,545 739,545 694,455 729,260 645,57 549,0 0,138 227,569 412,656 389,752 528,894 920,910 979,835 1021,921 988,1127 1186,1158 1318,1337 1212,1392 1343,1567 1320,1660 1421,1674 1483,1753 1363,2113 1475,2201 1899,2181 1987,2106 2066,2164 2241,2103 2771,2244 2772,2247 2879,2043 2777,1862 2847,1646 2751,1667">
          <text:p/>
        </draw:polygon>
        <draw:path draw:style-name="gr10" draw:text-style-name="P1" draw:layer="layout" svg:width="2.159cm" svg:height="2.035cm" svg:x="10.139cm" svg:y="4.959cm" svg:viewBox="0 0 2160 2036" svg:d="m1597 772-392-16-139-142 23-96-185-87-227-431-462 145-195 168-2 608 97 119-92-60-23 200 15 128 78 56 412 36 31 104 243 192 403-84-87 192 59 107 83-106 284 118 27-94 96 157 78-59 31 109 287-61 120-360-62-79-101-14 23-93-131-175 106-55-132-179-198-31 33-206-42-86zm263 1146 118-111-24 85z">
          <text:p/>
        </draw:path>
        <draw:polygon draw:style-name="gr10" draw:text-style-name="P1" draw:layer="layout" svg:width="1.721cm" svg:height="2.508cm" svg:x="12.023cm" svg:y="6.924cm" svg:viewBox="0 0 1722 2509" draw:points="267,98 252,224 122,498 200,736 212,1080 186,1230 262,1292 175,1330 93,1524 4,1578 100,1734 0,1725 25,1823 105,1773 204,1809 221,1906 147,1961 238,1986 296,2069 275,2166 407,2306 720,2509 980,2165 894,2122 925,2031 869,1948 1053,1872 944,1600 986,1510 1257,1376 1437,1438 1471,1342 1459,860 1552,848 1722,606 1675,502 1722,385 1693,191 1683,194 1558,153 1563,141 1033,0 858,61 779,3 691,78">
          <text:p/>
        </draw:polygon>
        <draw:polygon draw:style-name="gr11" draw:text-style-name="P1" draw:layer="layout" svg:width="1.721cm" svg:height="2.508cm" svg:x="12.023cm" svg:y="6.924cm" svg:viewBox="0 0 1722 2509" draw:points="267,98 252,224 122,498 200,736 212,1080 186,1230 262,1292 175,1330 93,1524 4,1578 100,1734 0,1725 25,1823 105,1773 204,1809 221,1906 147,1961 238,1986 296,2069 275,2166 407,2306 720,2509 980,2165 894,2122 925,2031 869,1948 1053,1872 944,1600 986,1510 1257,1376 1437,1438 1471,1342 1459,860 1552,848 1722,606 1675,502 1722,385 1693,191 1683,194 1558,153 1563,141 1033,0 858,61 779,3 691,78">
          <text:p/>
        </draw:polygon>
        <draw:polygon draw:style-name="gr10" draw:text-style-name="P1" draw:layer="layout" svg:width="2.408cm" svg:height="1.618cm" svg:x="9.882cm" svg:y="6.323cm" svg:viewBox="0 0 2409 1619" draw:points="2394,825 2409,699 2297,611 2010,672 1979,563 1901,622 1805,465 1778,559 1494,441 1411,547 1352,440 1439,248 1036,332 793,140 762,36 350,0 224,49 213,148 315,335 219,285 0,585 2,587 425,947 540,1231 540,1233 679,1356 787,1319 1271,1389 1704,1619 1993,1386 2342,1337 2264,1099">
          <text:p/>
        </draw:polygon>
        <draw:polygon draw:style-name="gr11" draw:text-style-name="P1" draw:layer="layout" svg:width="2.408cm" svg:height="1.618cm" svg:x="9.882cm" svg:y="6.323cm" svg:viewBox="0 0 2409 1619" draw:points="2394,825 2409,699 2297,611 2010,672 1979,563 1901,622 1805,465 1778,559 1494,441 1411,547 1352,440 1439,248 1036,332 793,140 762,36 350,0 224,49 213,148 315,335 219,285 0,585 2,587 425,947 540,1231 540,1233 679,1356 787,1319 1271,1389 1704,1619 1993,1386 2342,1337 2264,1099">
          <text:p/>
        </draw:polygon>
        <draw:polygon draw:style-name="gr10" draw:text-style-name="P1" draw:layer="layout" svg:width="1.98cm" svg:height="1.449cm" svg:x="10.305cm" svg:y="7.554cm" svg:viewBox="0 0 1981 1450" draw:points="1570,155 1281,388 848,158 364,88 256,125 117,2 117,0 14,158 61,455 16,725 134,1008 0,1095 52,1205 242,1242 455,1179 765,1254 841,1199 1207,1417 1441,1450 1508,1378 1593,1431 1866,1331 1940,1276 1923,1179 1824,1143 1744,1193 1719,1095 1819,1104 1723,948 1812,894 1894,700 1981,662 1905,600 1931,450 1919,106">
          <text:p/>
        </draw:polygon>
        <draw:polygon draw:style-name="gr11" draw:text-style-name="P1" draw:layer="layout" svg:width="1.98cm" svg:height="1.449cm" svg:x="10.305cm" svg:y="7.554cm" svg:viewBox="0 0 1981 1450" draw:points="1570,155 1281,388 848,158 364,88 256,125 117,2 117,0 14,158 61,455 16,725 134,1008 0,1095 52,1205 242,1242 455,1179 765,1254 841,1199 1207,1417 1441,1450 1508,1378 1593,1431 1866,1331 1940,1276 1923,1179 1824,1143 1744,1193 1719,1095 1819,1104 1723,948 1812,894 1894,700 1981,662 1905,600 1931,450 1919,106">
          <text:p/>
        </draw:polygon>
        <draw:polygon draw:style-name="gr10" draw:text-style-name="P1" draw:layer="layout" svg:width="2.144cm" svg:height="1.353cm" svg:x="6.406cm" svg:y="8.211cm" svg:viewBox="0 0 2145 1354" draw:points="1990,0 1985,0 1753,52 1590,196 1263,288 979,168 556,122 234,8 60,85 60,87 81,312 364,416 298,504 375,780 99,947 151,1024 0,1203 60,1285 389,1354 568,1255 600,1168 692,1210 907,1132 1074,1234 1159,1174 1355,1213 1454,1203 1695,1019 1931,963 2122,998 2145,922 2065,782 2113,682 2021,365 2096,295 2002,295">
          <text:p/>
        </draw:polygon>
        <draw:polygon draw:style-name="gr11" draw:text-style-name="P1" draw:layer="layout" svg:width="2.144cm" svg:height="1.353cm" svg:x="6.406cm" svg:y="8.211cm" svg:viewBox="0 0 2145 1354" draw:points="1990,0 1985,0 1753,52 1590,196 1263,288 979,168 556,122 234,8 60,85 60,87 81,312 364,416 298,504 375,780 99,947 151,1024 0,1203 60,1285 389,1354 568,1255 600,1168 692,1210 907,1132 1074,1234 1159,1174 1355,1213 1454,1203 1695,1019 1931,963 2122,998 2145,922 2065,782 2113,682 2021,365 2096,295 2002,295">
          <text:p/>
        </draw:polygon>
        <draw:polygon draw:style-name="gr10" draw:text-style-name="P1" draw:layer="layout" svg:width="2.042cm" svg:height="1.698cm" svg:x="8.396cm" svg:y="8.101cm" svg:viewBox="0 0 2043 1699" draw:points="0,109 0,110 12,405 106,405 31,475 123,792 75,892 155,1032 132,1108 138,1215 350,1233 615,1553 556,1630 672,1699 753,1613 955,1577 1134,1469 1230,1523 1433,1478 1425,1383 1627,1150 1569,955 1645,867 1775,870 1909,548 2043,461 1925,178 1482,64 1320,303 1043,388 996,476 815,396 744,325 806,243 641,142 527,168 271,0 47,87 54,89">
          <text:p/>
        </draw:polygon>
        <draw:polygon draw:style-name="gr11" draw:text-style-name="P1" draw:layer="layout" svg:width="2.042cm" svg:height="1.698cm" svg:x="8.396cm" svg:y="8.101cm" svg:viewBox="0 0 2043 1699" draw:points="0,109 0,110 12,405 106,405 31,475 123,792 75,892 155,1032 132,1108 138,1215 350,1233 615,1553 556,1630 672,1699 753,1613 955,1577 1134,1469 1230,1523 1433,1478 1425,1383 1627,1150 1569,955 1645,867 1775,870 1909,548 2043,461 1925,178 1482,64 1320,303 1043,388 996,476 815,396 744,325 806,243 641,142 527,168 271,0 47,87 54,89">
          <text:p/>
        </draw:polygon>
        <draw:polygon draw:style-name="gr10" draw:text-style-name="P1" draw:layer="layout" svg:width="2.334cm" svg:height="1.666cm" svg:x="8.087cm" svg:y="6.91cm" svg:viewBox="0 0 2335 1667" draw:points="356,1278 580,1191 836,1359 950,1333 1115,1434 1053,1516 1124,1587 1305,1667 1352,1579 1629,1494 1791,1255 2234,1369 2279,1099 2232,802 2335,644 2220,360 1797,0 1789,8 1423,264 676,449 196,709 0,1134 57,1210">
          <text:p/>
        </draw:polygon>
        <draw:polygon draw:style-name="gr11" draw:text-style-name="P1" draw:layer="layout" svg:width="2.334cm" svg:height="1.666cm" svg:x="8.087cm" svg:y="6.91cm" svg:viewBox="0 0 2335 1667" draw:points="356,1278 580,1191 836,1359 950,1333 1115,1434 1053,1516 1124,1587 1305,1667 1352,1579 1629,1494 1791,1255 2234,1369 2279,1099 2232,802 2335,644 2220,360 1797,0 1789,8 1423,264 676,449 196,709 0,1134 57,1210">
          <text:p/>
        </draw:polygon>
        <draw:polygon draw:style-name="gr10" draw:text-style-name="P1" draw:layer="layout" svg:width="1.35cm" svg:height="0.676cm" svg:x="10.171cm" svg:y="8.649cm" svg:viewBox="0 0 1351 677" draw:points="975,104 899,159 589,84 376,147 186,110 134,0 0,322 319,349 624,472 809,677 809,675 810,675 931,590 1044,543 1131,581 1221,517 1254,492 1290,468 1292,468 1351,390 1341,322">
          <text:p/>
        </draw:polygon>
        <draw:polygon draw:style-name="gr11" draw:text-style-name="P1" draw:layer="layout" svg:width="1.35cm" svg:height="0.676cm" svg:x="10.171cm" svg:y="8.649cm" svg:viewBox="0 0 1351 677" draw:points="975,104 899,159 589,84 376,147 186,110 134,0 0,322 319,349 624,472 809,677 809,675 810,675 931,590 1044,543 1131,581 1221,517 1254,492 1290,468 1292,468 1351,390 1341,322">
          <text:p/>
        </draw:polygon>
        <draw:polygon draw:style-name="gr10" draw:text-style-name="P1" draw:layer="layout" svg:width="1.053cm" svg:height="1.318cm" svg:x="9.965cm" svg:y="8.968cm" svg:viewBox="0 0 1054 1319" draw:points="76,0 0,88 58,283 181,507 198,874 407,1056 449,1246 525,1319 630,1297 785,1003 764,907 815,820 1054,637 949,462 1015,356 1015,358 830,153 525,30 206,3">
          <text:p/>
        </draw:polygon>
        <draw:polygon draw:style-name="gr11" draw:text-style-name="P1" draw:layer="layout" svg:width="1.053cm" svg:height="1.318cm" svg:x="9.965cm" svg:y="8.968cm" svg:viewBox="0 0 1054 1319" draw:points="76,0 0,88 58,283 181,507 198,874 407,1056 449,1246 525,1319 630,1297 785,1003 764,907 815,820 1054,637 949,462 1015,356 1015,358 830,153 525,30 206,3">
          <text:p/>
        </draw:polygon>
        <draw:polygon draw:style-name="gr10" draw:text-style-name="P1" draw:layer="layout" svg:width="1.696cm" svg:height="2.05cm" svg:x="8.992cm" svg:y="9.251cm" svg:viewBox="0 0 1697 2051" draw:points="829,233 837,328 634,373 538,319 359,427 157,463 76,549 81,660 240,806 236,960 252,1114 0,1287 34,1541 35,1541 106,1669 93,1732 305,1687 738,2051 925,1935 1034,1996 1037,1996 1028,1903 1231,1807 1518,1790 1681,1421 1697,1372 1696,1372 1603,1014 1498,1036 1422,963 1380,773 1171,591 1154,224 1031,0">
          <text:p/>
        </draw:polygon>
        <draw:polygon draw:style-name="gr11" draw:text-style-name="P1" draw:layer="layout" svg:width="1.696cm" svg:height="2.05cm" svg:x="8.992cm" svg:y="9.251cm" svg:viewBox="0 0 1697 2051" draw:points="829,233 837,328 634,373 538,319 359,427 157,463 76,549 81,660 240,806 236,960 252,1114 0,1287 34,1541 35,1541 106,1669 93,1732 305,1687 738,2051 925,1935 1034,1996 1037,1996 1028,1903 1231,1807 1518,1790 1681,1421 1697,1372 1696,1372 1603,1014 1498,1036 1422,963 1380,773 1171,591 1154,224 1031,0">
          <text:p/>
        </draw:polygon>
        <draw:path draw:style-name="gr10" draw:text-style-name="P1" draw:layer="layout" svg:width="0.612cm" svg:height="0.659cm" svg:x="10.913cm" svg:y="9.117cm" svg:viewBox="0 0 613 660" svg:d="m188 122-121 85h-1l-66 106 105 175h1l299 124 94-30 78 78 36-141-9-98v-2l-47-161 47-83-57-175-36 24-33 25-90 64-87-38zm-71 149 108 16 26 93v1l59 63-177 3-103-119z">
          <text:p/>
        </draw:path>
        <draw:polygon draw:style-name="gr10" draw:text-style-name="P1" draw:layer="layout" svg:width="0.91cm" svg:height="1.017cm" svg:x="10.595cm" svg:y="9.605cm" svg:viewBox="0 0 911 1018" draw:points="425,0 424,0 185,183 134,270 155,366 0,660 93,1018 94,1018 328,992 392,898 443,988 537,929 665,947 777,788 911,203 896,172 818,94 724,124">
          <text:p/>
        </draw:polygon>
        <draw:polygon draw:style-name="gr11" draw:text-style-name="P1" draw:layer="layout" svg:width="0.91cm" svg:height="1.017cm" svg:x="10.595cm" svg:y="9.605cm" svg:viewBox="0 0 911 1018" draw:points="425,0 424,0 185,183 134,270 155,366 0,660 93,1018 94,1018 328,992 392,898 443,988 537,929 665,947 777,788 911,203 896,172 818,94 724,124">
          <text:p/>
        </draw:polygon>
        <draw:polygon draw:style-name="gr10" draw:text-style-name="P1" draw:layer="layout" svg:width="2.495cm" svg:height="1.617cm" svg:x="6.748cm" svg:y="9.174cm" svg:viewBox="0 0 2496 1618" draw:points="1786,142 1780,35 1589,0 1353,56 1112,240 1013,250 817,211 732,271 565,169 350,247 258,205 226,292 47,391 184,533 122,762 0,912 114,1037 193,982 277,1040 506,930 815,930 837,838 929,845 995,1049 1104,1100 1104,1199 1104,1202 1205,1203 1577,1006 1671,1057 1723,1343 1970,1510 2065,1474 2171,1595 2278,1618 2244,1364 2496,1191 2480,1037 2484,883 2325,737 2320,626 2204,557 2263,480 1998,160">
          <text:p/>
        </draw:polygon>
        <draw:polygon draw:style-name="gr11" draw:text-style-name="P1" draw:layer="layout" svg:width="2.495cm" svg:height="1.617cm" svg:x="6.748cm" svg:y="9.174cm" svg:viewBox="0 0 2496 1618" draw:points="1786,142 1780,35 1589,0 1353,56 1112,240 1013,250 817,211 732,271 565,169 350,247 258,205 226,292 47,391 184,533 122,762 0,912 114,1037 193,982 277,1040 506,930 815,930 837,838 929,845 995,1049 1104,1100 1104,1199 1104,1202 1205,1203 1577,1006 1671,1057 1723,1343 1970,1510 2065,1474 2171,1595 2278,1618 2244,1364 2496,1191 2480,1037 2484,883 2325,737 2320,626 2204,557 2263,480 1998,160">
          <text:p/>
        </draw:polygon>
        <draw:polygon draw:style-name="gr10" draw:text-style-name="P1" draw:layer="layout" svg:width="1.798cm" svg:height="1.901cm" svg:x="7.299cm" svg:y="10.18cm" svg:viewBox="0 0 1799 1902" draw:points="1786,803 1799,740 1728,612 1727,612 1620,589 1514,468 1419,504 1172,337 1120,51 1026,0 654,197 553,196 406,288 415,522 266,656 309,754 140,907 187,1025 0,1286 53,1473 55,1473 74,1565 299,1561 305,1677 374,1744 478,1701 654,1813 904,1815 1110,1902 1094,1792 1189,1801 1447,1650 1447,1648 1468,1530 1577,1496 1787,1138 1776,949 1718,873">
          <text:p/>
        </draw:polygon>
        <draw:polygon draw:style-name="gr11" draw:text-style-name="P1" draw:layer="layout" svg:width="1.798cm" svg:height="1.901cm" svg:x="7.299cm" svg:y="10.18cm" svg:viewBox="0 0 1799 1902" draw:points="1786,803 1799,740 1728,612 1727,612 1620,589 1514,468 1419,504 1172,337 1120,51 1026,0 654,197 553,196 406,288 415,522 266,656 309,754 140,907 187,1025 0,1286 53,1473 55,1473 74,1565 299,1561 305,1677 374,1744 478,1701 654,1813 904,1815 1110,1902 1094,1792 1189,1801 1447,1650 1447,1648 1468,1530 1577,1496 1787,1138 1776,949 1718,873">
          <text:p/>
        </draw:polygon>
        <draw:polygon draw:style-name="gr10" draw:text-style-name="P1" draw:layer="layout" svg:width="2.288cm" svg:height="1.966cm" svg:x="8.746cm" svg:y="10.938cm" svg:viewBox="0 0 2289 1967" draw:points="339,45 271,115 329,191 340,380 130,738 21,772 0,890 0,892 355,911 348,1096 423,1034 626,1146 602,1240 719,1413 677,1720 756,1783 845,1741 988,1967 1191,1860 1276,1902 1327,1813 1542,1783 1717,1902 1811,1905 1833,1810 2160,1742 2091,1544 2289,1404 2115,1146 2285,1069 2258,978 1744,927 1682,1002 1584,981 1545,855 1465,805 1363,847 1307,656 1366,553 1280,309 1171,248 984,364 551,0">
          <text:p/>
        </draw:polygon>
        <draw:polygon draw:style-name="gr11" draw:text-style-name="P1" draw:layer="layout" svg:width="2.288cm" svg:height="1.966cm" svg:x="8.746cm" svg:y="10.938cm" svg:viewBox="0 0 2289 1967" draw:points="339,45 271,115 329,191 340,380 130,738 21,772 0,890 0,892 355,911 348,1096 423,1034 626,1146 602,1240 719,1413 677,1720 756,1783 845,1741 988,1967 1191,1860 1276,1902 1327,1813 1542,1783 1717,1902 1811,1905 1833,1810 2160,1742 2091,1544 2289,1404 2115,1146 2285,1069 2258,978 1744,927 1682,1002 1584,981 1545,855 1465,805 1363,847 1307,656 1366,553 1280,309 1171,248 984,364 551,0">
          <text:p/>
        </draw:polygon>
        <draw:polygon draw:style-name="gr10" draw:text-style-name="P1" draw:layer="layout" svg:width="1.84cm" svg:height="1.971cm" svg:x="7.927cm" svg:y="11.83cm" svg:viewBox="0 0 1841 1972" draw:points="819,0 561,151 466,142 482,252 276,165 250,247 193,560 0,1077 1,1079 185,1187 193,1295 293,1287 336,1492 433,1541 770,1526 721,1428 902,1530 909,1634 1148,1972 1339,1957 1307,1866 1416,1464 1589,1372 1669,1431 1756,1311 1841,1242 1807,1075 1664,849 1575,891 1496,828 1538,521 1421,348 1445,254 1242,142 1167,204 1174,19">
          <text:p/>
        </draw:polygon>
        <draw:polygon draw:style-name="gr11" draw:text-style-name="P1" draw:layer="layout" svg:width="1.84cm" svg:height="1.971cm" svg:x="7.927cm" svg:y="11.83cm" svg:viewBox="0 0 1841 1972" draw:points="819,0 561,151 466,142 482,252 276,165 250,247 193,560 0,1077 1,1079 185,1187 193,1295 293,1287 336,1492 433,1541 770,1526 721,1428 902,1530 909,1634 1148,1972 1339,1957 1307,1866 1416,1464 1589,1372 1669,1431 1756,1311 1841,1242 1807,1075 1664,849 1575,891 1496,828 1538,521 1421,348 1445,254 1242,142 1167,204 1174,19">
          <text:p/>
        </draw:polygon>
        <draw:polygon draw:style-name="gr10" draw:text-style-name="P1" draw:layer="layout" svg:width="2.222cm" svg:height="1.767cm" svg:x="10.02cm" svg:y="10.503cm" svg:viewBox="0 0 2223 1768" draw:points="1240,49 1112,31 1018,90 967,0 903,94 669,120 653,169 490,538 203,555 0,651 9,744 6,744 92,988 33,1091 89,1282 191,1240 271,1290 310,1416 408,1437 470,1362 984,1413 1011,1504 1468,1607 1598,1768 1904,1713 1954,1632 2049,1607 1974,1374 1872,1279 2051,1167 2104,1088 2067,988 2223,822 2211,626 1982,374 1605,464 1297,440 1384,390 1402,297 1260,153">
          <text:p/>
        </draw:polygon>
        <draw:polygon draw:style-name="gr11" draw:text-style-name="P1" draw:layer="layout" svg:width="2.222cm" svg:height="1.767cm" svg:x="10.02cm" svg:y="10.503cm" svg:viewBox="0 0 2223 1768" draw:points="1240,49 1112,31 1018,90 967,0 903,94 669,120 653,169 490,538 203,555 0,651 9,744 6,744 92,988 33,1091 89,1282 191,1240 271,1290 310,1416 408,1437 470,1362 984,1413 1011,1504 1468,1607 1598,1768 1904,1713 1954,1632 2049,1607 1974,1374 1872,1279 2051,1167 2104,1088 2067,988 2223,822 2211,626 1982,374 1605,464 1297,440 1384,390 1402,297 1260,153">
          <text:p/>
        </draw:polygon>
        <draw:polygon draw:style-name="gr10" draw:text-style-name="P1" draw:layer="layout" svg:width="1.587cm" svg:height="2.081cm" svg:x="11.259cm" svg:y="8.885cm" svg:viewBox="0 0 1588 2082" draw:points="1039,205 1060,108 1002,25 911,0 638,100 553,47 486,119 252,86 262,154 203,232 201,232 258,407 211,490 258,651 258,653 267,751 231,892 246,923 112,1508 0,1667 20,1771 162,1915 144,2008 57,2058 365,2082 742,1992 875,1810 882,1612 1402,1510 1390,1222 1487,1196 1588,1029 1500,972 1384,691 1471,616 1484,548 1171,345">
          <text:p/>
        </draw:polygon>
        <draw:polygon draw:style-name="gr11" draw:text-style-name="P1" draw:layer="layout" svg:width="1.587cm" svg:height="2.081cm" svg:x="11.259cm" svg:y="8.885cm" svg:viewBox="0 0 1588 2082" draw:points="1039,205 1060,108 1002,25 911,0 638,100 553,47 486,119 252,86 262,154 203,232 201,232 258,407 211,490 258,651 258,653 267,751 231,892 246,923 112,1508 0,1667 20,1771 162,1915 144,2008 57,2058 365,2082 742,1992 875,1810 882,1612 1402,1510 1390,1222 1487,1196 1588,1029 1500,972 1384,691 1471,616 1484,548 1171,345">
          <text:p/>
        </draw:polygon>
        <draw:polygon draw:style-name="gr10" draw:text-style-name="P1" draw:layer="layout" svg:width="2.052cm" svg:height="2.185cm" svg:x="11.891cm" svg:y="10.395cm" svg:viewBox="0 0 2053 2186" draw:points="250,102 243,300 110,482 339,734 351,930 195,1096 232,1196 179,1275 0,1387 102,1482 177,1715 177,1718 291,1718 542,1879 744,1879 900,1736 1031,1925 1218,2027 1413,1996 1445,2120 1538,2090 1587,2186 1774,2171 1777,2171 1734,2081 1778,1807 2006,1454 1945,1378 2040,1306 2053,1179 1947,1049 2010,945 1912,899 1487,951 1317,582 1197,443 1129,518 1043,240 892,50 770,0">
          <text:p/>
        </draw:polygon>
        <draw:polygon draw:style-name="gr11" draw:text-style-name="P1" draw:layer="layout" svg:width="2.052cm" svg:height="2.185cm" svg:x="11.891cm" svg:y="10.395cm" svg:viewBox="0 0 2053 2186" draw:points="250,102 243,300 110,482 339,734 351,930 195,1096 232,1196 179,1275 0,1387 102,1482 177,1715 177,1718 291,1718 542,1879 744,1879 900,1736 1031,1925 1218,2027 1413,1996 1445,2120 1538,2090 1587,2186 1774,2171 1777,2171 1734,2081 1778,1807 2006,1454 1945,1378 2040,1306 2053,1179 1947,1049 2010,945 1912,899 1487,951 1317,582 1197,443 1129,518 1043,240 892,50 770,0">
          <text:p/>
        </draw:polygon>
        <draw:polygon draw:style-name="gr10" draw:text-style-name="P1" draw:layer="layout" svg:width="1.554cm" svg:height="2.658cm" svg:x="5.377cm" svg:y="7.481cm" svg:viewBox="0 0 1555 2659" draw:points="612,141 390,156 6,0 0,94 109,156 129,321 65,389 149,735 438,1043 391,1384 457,1477 441,1681 364,1874 505,2191 593,2233 678,2177 645,2280 404,2305 566,2628 656,2659 895,2500 1080,2576 1370,2605 1371,2605 1493,2455 1555,2226 1418,2084 1089,2015 1029,1933 1180,1754 1128,1677 1404,1510 1327,1234 1393,1146 1110,1042 1089,817 1083,819 866,461 949,197 914,104 696,81">
          <text:p/>
        </draw:polygon>
        <draw:polygon draw:style-name="gr11" draw:text-style-name="P1" draw:layer="layout" svg:width="1.554cm" svg:height="2.658cm" svg:x="5.377cm" svg:y="7.481cm" svg:viewBox="0 0 1555 2659" draw:points="612,141 390,156 6,0 0,94 109,156 129,321 65,389 149,735 438,1043 391,1384 457,1477 441,1681 364,1874 505,2191 593,2233 678,2177 645,2280 404,2305 566,2628 656,2659 895,2500 1080,2576 1370,2605 1371,2605 1493,2455 1555,2226 1418,2084 1089,2015 1029,1933 1180,1754 1128,1677 1404,1510 1327,1234 1393,1146 1110,1042 1089,817 1083,819 866,461 949,197 914,104 696,81">
          <text:p/>
        </draw:polygon>
        <draw:polygon draw:style-name="gr10" draw:text-style-name="P1" draw:layer="layout" svg:width="2.344cm" svg:height="1.774cm" svg:x="2.907cm" svg:y="9.147cm" svg:viewBox="0 0 2345 1775" draw:points="1671,521 1309,823 1280,698 1142,609 1140,504 987,238 888,218 909,123 807,134 750,235 796,12 635,120 616,0 317,125 269,41 116,165 107,375 0,389 8,484 128,641 43,923 128,1235 57,1376 59,1375 482,1488 748,1384 1183,1605 1283,1574 1346,1775 1554,1523 1673,1551 1724,1645 1821,1606 1987,1370 2289,1281 2345,978 2342,789 2330,781 2337,795 2260,732 2256,726 2162,716 2109,637 2110,580 2104,580 2103,644 1965,656 1931,551 1827,598 1793,510">
          <text:p/>
        </draw:polygon>
        <draw:polygon draw:style-name="gr11" draw:text-style-name="P1" draw:layer="layout" svg:width="2.344cm" svg:height="1.774cm" svg:x="2.907cm" svg:y="9.147cm" svg:viewBox="0 0 2345 1775" draw:points="1671,521 1309,823 1280,698 1142,609 1140,504 987,238 888,218 909,123 807,134 750,235 796,12 635,120 616,0 317,125 269,41 116,165 107,375 0,389 8,484 128,641 43,923 128,1235 57,1376 59,1375 482,1488 748,1384 1183,1605 1283,1574 1346,1775 1554,1523 1673,1551 1724,1645 1821,1606 1987,1370 2289,1281 2345,978 2342,789 2330,781 2337,795 2260,732 2256,726 2162,716 2109,637 2110,580 2104,580 2103,644 1965,656 1931,551 1827,598 1793,510">
          <text:p/>
        </draw:polygon>
        <draw:polygon draw:style-name="gr10" draw:text-style-name="P1" draw:layer="layout" svg:width="0.146cm" svg:height="0.145cm" svg:x="5.016cm" svg:y="9.727cm" svg:viewBox="0 0 147 146" draw:points="92,0 1,0 0,57 53,136 147,146">
          <text:p/>
        </draw:polygon>
        <draw:polygon draw:style-name="gr11" draw:text-style-name="P1" draw:layer="layout" svg:width="0.146cm" svg:height="0.145cm" svg:x="5.016cm" svg:y="9.727cm" svg:viewBox="0 0 147 146" draw:points="92,0 1,0 0,57 53,136 147,146">
          <text:p/>
        </draw:polygon>
        <draw:polygon draw:style-name="gr10" draw:text-style-name="P1" draw:layer="layout" svg:width="1.737cm" svg:height="2.21cm" svg:x="4.728cm" svg:y="9.597cm" svg:viewBox="0 0 1738 2211" draw:points="509,331 521,339 524,528 468,831 166,920 0,1156 35,1304 155,1308 39,1341 57,1436 228,1530 267,1615 214,1703 294,1761 261,1869 181,1940 273,1993 173,2018 207,2211 382,2097 827,2081 882,1987 1186,1855 1415,1973 1431,1902 1553,1612 1738,1536 1673,949 1726,871 1729,460 1544,384 1305,543 1215,512 1053,189 665,191 675,0 565,26 431,156">
          <text:p/>
        </draw:polygon>
        <draw:polygon draw:style-name="gr11" draw:text-style-name="P1" draw:layer="layout" svg:width="1.737cm" svg:height="2.21cm" svg:x="4.728cm" svg:y="9.597cm" svg:viewBox="0 0 1738 2211" draw:points="509,331 521,339 524,528 468,831 166,920 0,1156 35,1304 155,1308 39,1341 57,1436 228,1530 267,1615 214,1703 294,1761 261,1869 181,1940 273,1993 173,2018 207,2211 382,2097 827,2081 882,1987 1186,1855 1415,1973 1431,1902 1553,1612 1738,1536 1673,949 1726,871 1729,460 1544,384 1305,543 1215,512 1053,189 665,191 675,0 565,26 431,156">
          <text:p/>
        </draw:polygon>
        <draw:polygon draw:style-name="gr10" draw:text-style-name="P1" draw:layer="layout" svg:width="1.84cm" svg:height="2.013cm" svg:x="1.302cm" svg:y="9.371cm" svg:viewBox="0 0 1841 2014" draw:points="1613,260 1605,165 1601,165 1437,67 1341,86 1321,200 1246,110 1190,218 1187,0 699,143 650,55 306,241 393,286 110,259 45,340 0,642 59,722 150,683 241,724 654,599 528,659 510,773 713,725 699,823 796,865 691,886 904,976 701,929 656,844 528,880 335,841 276,760 225,883 307,1059 366,967 461,975 642,1082 673,1190 618,1274 536,1230 110,1273 59,1356 382,1476 507,1687 469,1872 717,1892 841,1754 843,1739 841,1738 815,1640 850,1634 861,1530 908,1626 850,1634 843,1739 942,1805 1097,1750 1256,1949 1351,1929 1351,1832 1365,1929 1453,1897 1431,1992 1528,2014 1654,1963 1664,1860 1757,1888 1841,1792 1839,1610 1565,1565 1451,1380 1432,1260 1662,1152 1733,1011 1648,699 1733,417">
          <text:p/>
        </draw:polygon>
        <draw:polygon draw:style-name="gr11" draw:text-style-name="P1" draw:layer="layout" svg:width="1.84cm" svg:height="2.013cm" svg:x="1.302cm" svg:y="9.371cm" svg:viewBox="0 0 1841 2014" draw:points="1613,260 1605,165 1601,165 1437,67 1341,86 1321,200 1246,110 1190,218 1187,0 699,143 650,55 306,241 393,286 110,259 45,340 0,642 59,722 150,683 241,724 654,599 528,659 510,773 713,725 699,823 796,865 691,886 904,976 701,929 656,844 528,880 335,841 276,760 225,883 307,1059 366,967 461,975 642,1082 673,1190 618,1274 536,1230 110,1273 59,1356 382,1476 507,1687 469,1872 717,1892 841,1754 843,1739 841,1738 815,1640 850,1634 861,1530 908,1626 850,1634 843,1739 942,1805 1097,1750 1256,1949 1351,1929 1351,1832 1365,1929 1453,1897 1431,1992 1528,2014 1654,1963 1664,1860 1757,1888 1841,1792 1839,1610 1565,1565 1451,1380 1432,1260 1662,1152 1733,1011 1648,699 1733,417">
          <text:p/>
        </draw:polygon>
        <draw:polygon draw:style-name="gr10" draw:text-style-name="P1" draw:layer="layout" svg:width="2.287cm" svg:height="1.641cm" svg:x="2.734cm" svg:y="10.522cm" svg:viewBox="0 0 2288 1642" draw:points="921,9 655,113 232,0 230,1 0,109 19,229 133,414 407,459 409,641 325,737 232,709 254,969 340,1021 431,976 415,778 436,880 535,900 464,971 513,1060 638,1113 728,1072 645,1115 655,1209 726,1304 700,1428 772,1509 732,1410 824,1329 931,1304 1014,1367 972,1167 1077,1331 1127,1245 1252,1265 1322,1347 1255,1430 1044,1403 1205,1531 1623,1497 1716,1550 1614,1555 1669,1642 2187,1489 2201,1286 2167,1093 2267,1068 2175,1015 2255,944 2288,836 2208,778 2261,690 2222,605 2051,511 2033,416 2149,383 2029,379 1994,231 1897,270 1846,176 1727,148 1519,400 1456,199 1356,230">
          <text:p/>
        </draw:polygon>
        <draw:polygon draw:style-name="gr11" draw:text-style-name="P1" draw:layer="layout" svg:width="2.287cm" svg:height="1.641cm" svg:x="2.734cm" svg:y="10.522cm" svg:viewBox="0 0 2288 1642" draw:points="921,9 655,113 232,0 230,1 0,109 19,229 133,414 407,459 409,641 325,737 232,709 254,969 340,1021 431,976 415,778 436,880 535,900 464,971 513,1060 638,1113 728,1072 645,1115 655,1209 726,1304 700,1428 772,1509 732,1410 824,1329 931,1304 1014,1367 972,1167 1077,1331 1127,1245 1252,1265 1322,1347 1255,1430 1044,1403 1205,1531 1623,1497 1716,1550 1614,1555 1669,1642 2187,1489 2201,1286 2167,1093 2267,1068 2175,1015 2255,944 2288,836 2208,778 2261,690 2222,605 2051,511 2033,416 2149,383 2029,379 1994,231 1897,270 1846,176 1727,148 1519,400 1456,199 1356,230">
          <text:p/>
        </draw:polygon>
        <draw:polygon draw:style-name="gr10" draw:text-style-name="P1" draw:layer="layout" svg:width="2.275cm" svg:height="2.001cm" svg:x="4.253cm" svg:y="11.452cm" svg:viewBox="0 0 2276 2002" draw:points="857,242 682,356 668,559 150,712 0,858 79,1069 283,1102 353,1169 520,1047 764,1027 534,1112 514,1337 411,1380 611,1453 774,1620 977,1831 1374,2002 1381,1679 1495,1671 1495,1777 1572,1834 1655,1764 1638,1663 1745,1638 1796,1557 1957,1673 1945,1573 1852,1526 1945,1374 1920,1281 1798,1122 1695,1094 1792,1021 2276,947 2268,750 1979,637 2043,556 2138,568 1890,118 1661,0 1357,132 1302,226">
          <text:p/>
        </draw:polygon>
        <draw:polygon draw:style-name="gr11" draw:text-style-name="P1" draw:layer="layout" svg:width="2.275cm" svg:height="2.001cm" svg:x="4.253cm" svg:y="11.452cm" svg:viewBox="0 0 2276 2002" draw:points="857,242 682,356 668,559 150,712 0,858 79,1069 283,1102 353,1169 520,1047 764,1027 534,1112 514,1337 411,1380 611,1453 774,1620 977,1831 1374,2002 1381,1679 1495,1671 1495,1777 1572,1834 1655,1764 1638,1663 1745,1638 1796,1557 1957,1673 1945,1573 1852,1526 1945,1374 1920,1281 1798,1122 1695,1094 1792,1021 2276,947 2268,750 1979,637 2043,556 2138,568 1890,118 1661,0 1357,132 1302,226">
          <text:p/>
        </draw:polygon>
        <draw:polygon draw:style-name="gr10" draw:text-style-name="P1" draw:layer="layout" svg:width="1.692cm" svg:height="1.676cm" svg:x="6.159cm" svg:y="10.012cm" svg:viewBox="0 0 1693 1677" draw:points="1518,7 1426,0 1404,92 1095,92 866,202 782,144 703,199 589,74 588,74 298,45 295,456 242,534 307,1121 122,1197 0,1487 354,1605 426,1540 721,1664 821,1677 1022,1582 1193,1641 1140,1454 1327,1193 1280,1075 1449,922 1406,824 1555,690 1546,456 1693,364 1693,361 1693,262 1584,211">
          <text:p/>
        </draw:polygon>
        <draw:polygon draw:style-name="gr11" draw:text-style-name="P1" draw:layer="layout" svg:width="1.692cm" svg:height="1.676cm" svg:x="6.159cm" svg:y="10.012cm" svg:viewBox="0 0 1693 1677" draw:points="1518,7 1426,0 1404,92 1095,92 866,202 782,144 703,199 589,74 588,74 298,45 295,456 242,534 307,1121 122,1197 0,1487 354,1605 426,1540 721,1664 821,1677 1022,1582 1193,1641 1140,1454 1327,1193 1280,1075 1449,922 1406,824 1555,690 1546,456 1693,364 1693,361 1693,262 1584,211">
          <text:p/>
        </draw:polygon>
        <draw:polygon draw:style-name="gr10" draw:text-style-name="P1" draw:layer="layout" svg:width="2.254cm" svg:height="1.755cm" svg:x="5.948cm" svg:y="11.499cm" svg:viewBox="0 0 2255 1756" draw:points="565,118 211,0 195,71 443,521 348,509 284,590 573,703 581,900 97,974 0,1047 103,1075 225,1234 250,1327 157,1479 250,1526 262,1626 623,1756 1038,1729 1164,1568 1351,1541 1679,1533 1754,1613 1980,1410 1979,1408 2172,891 2229,578 2255,496 2005,494 1829,382 1725,425 1656,358 1650,242 1425,246 1406,154 1404,154 1233,95 1032,190 932,177 637,53">
          <text:p/>
        </draw:polygon>
        <draw:polygon draw:style-name="gr11" draw:text-style-name="P1" draw:layer="layout" svg:width="2.254cm" svg:height="1.755cm" svg:x="5.948cm" svg:y="11.499cm" svg:viewBox="0 0 2255 1756" draw:points="565,118 211,0 195,71 443,521 348,509 284,590 573,703 581,900 97,974 0,1047 103,1075 225,1234 250,1327 157,1479 250,1526 262,1626 623,1756 1038,1729 1164,1568 1351,1541 1679,1533 1754,1613 1980,1410 1979,1408 2172,891 2229,578 2255,496 2005,494 1829,382 1725,425 1656,358 1650,242 1425,246 1406,154 1404,154 1233,95 1032,190 932,177 637,53">
          <text:p/>
        </draw:polygon>
        <draw:polygon draw:style-name="gr10" draw:text-style-name="P1" draw:layer="layout" svg:width="1.53cm" svg:height="2.358cm" svg:x="6.571cm" svg:y="13.032cm" svg:viewBox="0 0 1531 2359" draw:points="728,8 541,35 415,196 0,223 77,416 218,554 379,1160 370,1411 454,1477 149,1627 149,1754 346,1973 936,2201 1056,2359 1149,2303 1160,2204 1352,2118 1474,2131 1500,2107 1501,2107 1531,2011 1380,1910 1488,1625 1273,1617 1274,1521 1205,1455 1184,1259 1299,1073 1248,971 1160,999 1310,524 1218,483 1247,381 1131,80 1056,0">
          <text:p/>
        </draw:polygon>
        <draw:polygon draw:style-name="gr11" draw:text-style-name="P1" draw:layer="layout" svg:width="1.53cm" svg:height="2.358cm" svg:x="6.571cm" svg:y="13.032cm" svg:viewBox="0 0 1531 2359" draw:points="728,8 541,35 415,196 0,223 77,416 218,554 379,1160 370,1411 454,1477 149,1627 149,1754 346,1973 936,2201 1056,2359 1149,2303 1160,2204 1352,2118 1474,2131 1500,2107 1501,2107 1531,2011 1380,1910 1488,1625 1273,1617 1274,1521 1205,1455 1184,1259 1299,1073 1248,971 1160,999 1310,524 1218,483 1247,381 1131,80 1056,0">
          <text:p/>
        </draw:polygon>
        <draw:polygon draw:style-name="gr10" draw:text-style-name="P1" draw:layer="layout" svg:width="1.846cm" svg:height="2.329cm" svg:x="7.702cm" svg:y="12.909cm" svg:viewBox="0 0 1847 2330" draw:points="518,208 418,216 410,108 226,0 0,203 116,504 87,606 179,647 29,1122 117,1094 168,1196 53,1382 74,1578 143,1644 142,1740 357,1748 249,2033 400,2134 370,2230 678,2330 778,2303 729,2222 805,2160 943,2293 1071,2244 1117,2160 1276,2183 1276,2065 1379,1895 1571,1803 1613,1703 1724,1732 1766,1650 1796,1661 1847,1566 1763,1523 1674,1338 1575,1338 1420,1193 1446,996 1373,893 1134,555 1127,451 946,349 995,447 658,462 561,413">
          <text:p/>
        </draw:polygon>
        <draw:polygon draw:style-name="gr11" draw:text-style-name="P1" draw:layer="layout" svg:width="1.846cm" svg:height="2.329cm" svg:x="7.702cm" svg:y="12.909cm" svg:viewBox="0 0 1847 2330" draw:points="518,208 418,216 410,108 226,0 0,203 116,504 87,606 179,647 29,1122 117,1094 168,1196 53,1382 74,1578 143,1644 142,1740 357,1748 249,2033 400,2134 370,2230 678,2330 778,2303 729,2222 805,2160 943,2293 1071,2244 1117,2160 1276,2183 1276,2065 1379,1895 1571,1803 1613,1703 1724,1732 1766,1650 1796,1661 1847,1566 1763,1523 1674,1338 1575,1338 1420,1193 1446,996 1373,893 1134,555 1127,451 946,349 995,447 658,462 561,413">
          <text:p/>
        </draw:polygon>
        <draw:polygon draw:style-name="gr10" draw:text-style-name="P1" draw:layer="layout" svg:width="2.261cm" svg:height="1.694cm" svg:x="4.763cm" svg:y="13.009cm" svg:viewBox="0 0 2262 1695" draw:points="871,122 864,445 467,274 264,63 0,344 14,494 366,906 438,1144 711,1371 873,1408 927,1527 1127,1567 1286,1695 1310,1603 1405,1618 1703,1502 1658,1601 1876,1592 1957,1650 2262,1500 2178,1434 2187,1183 2026,577 1885,439 1808,246 1447,116 1286,0 1235,81 1128,106 1145,207 1062,277 985,220 985,114">
          <text:p/>
        </draw:polygon>
        <draw:polygon draw:style-name="gr11" draw:text-style-name="P1" draw:layer="layout" svg:width="2.261cm" svg:height="1.694cm" svg:x="4.763cm" svg:y="13.009cm" svg:viewBox="0 0 2262 1695" draw:points="871,122 864,445 467,274 264,63 0,344 14,494 366,906 438,1144 711,1371 873,1408 927,1527 1127,1567 1286,1695 1310,1603 1405,1618 1703,1502 1658,1601 1876,1592 1957,1650 2262,1500 2178,1434 2187,1183 2026,577 1885,439 1808,246 1447,116 1286,0 1235,81 1128,106 1145,207 1062,277 985,220 985,114">
          <text:p/>
        </draw:polygon>
        <draw:polygon draw:style-name="gr10" draw:text-style-name="P1" draw:layer="layout" svg:width="1.782cm" svg:height="2.682cm" svg:x="5.953cm" svg:y="14.511cm" svg:viewBox="0 0 1783 2683" draw:points="686,90 468,99 513,0 215,116 62,441 161,472 299,742 206,758 262,939 161,1132 0,1244 43,1386 310,1552 661,1931 731,2182 731,2184 929,2155 952,2252 1169,2310 1188,2504 1395,2650 1712,2683 1781,2516 1783,2501 1783,2500 1570,2284 1369,2246 1425,2144 1350,2077 1429,2018 1378,1929 1436,1843 1354,1787 1344,1686 1175,1581 1251,1510 1141,1319 1417,1207 1492,1277 1586,1270 1674,880 1554,722 964,494 767,275 767,148">
          <text:p/>
        </draw:polygon>
        <draw:polygon draw:style-name="gr11" draw:text-style-name="P1" draw:layer="layout" svg:width="1.782cm" svg:height="2.682cm" svg:x="5.953cm" svg:y="14.511cm" svg:viewBox="0 0 1783 2683" draw:points="686,90 468,99 513,0 215,116 62,441 161,472 299,742 206,758 262,939 161,1132 0,1244 43,1386 310,1552 661,1931 731,2182 731,2184 929,2155 952,2252 1169,2310 1188,2504 1395,2650 1712,2683 1781,2516 1783,2501 1783,2500 1570,2284 1369,2246 1425,2144 1350,2077 1429,2018 1378,1929 1436,1843 1354,1787 1344,1686 1175,1581 1251,1510 1141,1319 1417,1207 1492,1277 1586,1270 1674,880 1554,722 964,494 767,275 767,148">
          <text:p/>
        </draw:polygon>
        <draw:polygon draw:style-name="gr10" draw:text-style-name="P1" draw:layer="layout" svg:width="2.037cm" svg:height="1.941cm" svg:x="7.094cm" svg:y="15.068cm" svg:viewBox="0 0 2038 1942" draw:points="626,266 533,322 445,712 351,719 276,649 0,761 110,952 34,1023 203,1128 213,1229 295,1285 237,1371 288,1460 209,1519 284,1586 228,1688 429,1726 642,1942 643,1942 711,1875 894,1852 1034,1657 1059,1464 1326,1265 1398,1086 1587,879 1587,878 1701,749 1794,729 1929,458 2016,422 2038,316 1879,196 1884,23 1725,0 1679,84 1551,133 1413,0 1337,62 1386,143 1286,170 978,70 977,70 951,94 829,81 637,167">
          <text:p/>
        </draw:polygon>
        <draw:polygon draw:style-name="gr11" draw:text-style-name="P1" draw:layer="layout" svg:width="2.037cm" svg:height="1.941cm" svg:x="7.094cm" svg:y="15.068cm" svg:viewBox="0 0 2038 1942" draw:points="626,266 533,322 445,712 351,719 276,649 0,761 110,952 34,1023 203,1128 213,1229 295,1285 237,1371 288,1460 209,1519 284,1586 228,1688 429,1726 642,1942 643,1942 711,1875 894,1852 1034,1657 1059,1464 1326,1265 1398,1086 1587,879 1587,878 1701,749 1794,729 1929,458 2016,422 2038,316 1879,196 1884,23 1725,0 1679,84 1551,133 1413,0 1337,62 1386,143 1286,170 978,70 977,70 951,94 829,81 637,167">
          <text:p/>
        </draw:polygon>
        <draw:polygon draw:style-name="gr10" draw:text-style-name="P1" draw:layer="layout" svg:width="2.328cm" svg:height="2.854cm" svg:x="5.815cm" svg:y="16.187cm" svg:viewBox="0 0 2329 2855" draw:points="1533,973 1326,827 1307,633 1090,575 1067,478 869,507 889,600 816,713 732,449 370,93 340,0 240,194 29,1889 165,1624 315,1799 323,1895 108,1865 0,2098 1,2259 267,2140 392,2185 344,2365 925,2339 909,2438 1285,2694 1305,2855 1522,2855 1574,2735 1645,2825 1797,2689 1748,2608 1848,2528 1866,2227 2155,1933 2055,1889 2092,1780 2187,1806 2224,1722 2329,1728 2297,1683 2328,1583 2248,1497 2177,1605 1846,1530 1916,1462 1922,1266 2017,1081 1979,988 1850,1006">
          <text:p/>
        </draw:polygon>
        <draw:polygon draw:style-name="gr11" draw:text-style-name="P1" draw:layer="layout" svg:width="2.328cm" svg:height="2.854cm" svg:x="5.815cm" svg:y="16.187cm" svg:viewBox="0 0 2329 2855" draw:points="1533,973 1326,827 1307,633 1090,575 1067,478 869,507 889,600 816,713 732,449 370,93 340,0 240,194 29,1889 165,1624 315,1799 323,1895 108,1865 0,2098 1,2259 267,2140 392,2185 344,2365 925,2339 909,2438 1285,2694 1305,2855 1522,2855 1574,2735 1645,2825 1797,2689 1748,2608 1848,2528 1866,2227 2155,1933 2055,1889 2092,1780 2187,1806 2224,1722 2329,1728 2297,1683 2328,1583 2248,1497 2177,1605 1846,1530 1916,1462 1922,1266 2017,1081 1979,988 1850,1006">
          <text:p/>
        </draw:polygon>
        <draw:polygon draw:style-name="gr10" draw:text-style-name="P1" draw:layer="layout" svg:width="2.194cm" svg:height="2.377cm" svg:x="7.661cm" svg:y="15.946cm" svg:viewBox="0 0 2195 2378" draw:points="492,586 467,779 327,974 144,997 76,1064 75,1065 73,1080 4,1247 133,1229 171,1322 76,1507 70,1703 0,1771 331,1846 402,1738 482,1824 451,1924 483,1969 579,2184 878,2169 975,2098 1048,2160 1255,2124 1306,2330 1487,2238 1631,2378 1788,2161 1994,2046 1971,1924 2123,1816 2171,1637 2195,1466 2078,1230 1967,1206 1961,1106 1882,1055 1951,993 1892,893 2013,739 1918,578 1723,505 1790,414 1550,224 1229,261 1231,102 1020,0 1020,1 831,208 759,387">
          <text:p/>
        </draw:polygon>
        <draw:polygon draw:style-name="gr11" draw:text-style-name="P1" draw:layer="layout" svg:width="2.194cm" svg:height="2.377cm" svg:x="7.661cm" svg:y="15.946cm" svg:viewBox="0 0 2195 2378" draw:points="492,586 467,779 327,974 144,997 76,1064 75,1065 73,1080 4,1247 133,1229 171,1322 76,1507 70,1703 0,1771 331,1846 402,1738 482,1824 451,1924 483,1969 579,2184 878,2169 975,2098 1048,2160 1255,2124 1306,2330 1487,2238 1631,2378 1788,2161 1994,2046 1971,1924 2123,1816 2171,1637 2195,1466 2078,1230 1967,1206 1961,1106 1882,1055 1951,993 1892,893 2013,739 1918,578 1723,505 1790,414 1550,224 1229,261 1231,102 1020,0 1020,1 831,208 759,387">
          <text:p/>
        </draw:polygon>
        <draw:polygon draw:style-name="gr10" draw:text-style-name="P1" draw:layer="layout" svg:width="2.55cm" svg:height="2.141cm" svg:x="5.317cm" svg:y="18.327cm" svg:viewBox="0 0 2551 2142" draw:points="890,45 765,0 499,119 128,1808 0,2048 173,2127 543,2042 585,2139 673,2093 758,2142 815,2067 1147,1999 1232,2076 1311,2026 1381,2093 1547,2028 1656,2068 1946,2016 1893,1924 2037,1550 2020,1335 2334,1243 2356,1343 2443,1300 2453,1202 2431,1113 2551,937 2157,839 2143,685 2072,595 2020,715 1803,715 1783,554 1407,298 1423,199 842,225">
          <text:p/>
        </draw:polygon>
        <draw:polygon draw:style-name="gr11" draw:text-style-name="P1" draw:layer="layout" svg:width="2.55cm" svg:height="2.141cm" svg:x="5.317cm" svg:y="18.327cm" svg:viewBox="0 0 2551 2142" draw:points="890,45 765,0 499,119 128,1808 0,2048 173,2127 543,2042 585,2139 673,2093 758,2142 815,2067 1147,1999 1232,2076 1311,2026 1381,2093 1547,2028 1656,2068 1946,2016 1893,1924 2037,1550 2020,1335 2334,1243 2356,1343 2443,1300 2453,1202 2431,1113 2551,937 2157,839 2143,685 2072,595 2020,715 1803,715 1783,554 1407,298 1423,199 842,225">
          <text:p/>
        </draw:polygon>
        <draw:polygon draw:style-name="gr10" draw:text-style-name="P1" draw:layer="layout" svg:width="1.831cm" svg:height="1.638cm" svg:x="7.46cm" svg:y="17.909cm" svg:viewBox="0 0 1832 1639" draw:points="447,58 410,167 510,211 221,505 203,806 103,886 152,967 0,1103 14,1257 408,1355 288,1531 310,1620 310,1619 436,1639 483,1556 763,1580 933,1482 1223,1517 1315,1471 1434,1312 1530,1320 1485,1227 1634,1041 1552,996 1552,897 1806,830 1717,522 1832,415 1688,275 1507,367 1456,161 1249,197 1176,135 1079,206 780,221 684,6 579,0 542,84">
          <text:p/>
        </draw:polygon>
        <draw:polygon draw:style-name="gr11" draw:text-style-name="P1" draw:layer="layout" svg:width="1.831cm" svg:height="1.638cm" svg:x="7.46cm" svg:y="17.909cm" svg:viewBox="0 0 1832 1639" draw:points="447,58 410,167 510,211 221,505 203,806 103,886 152,967 0,1103 14,1257 408,1355 288,1531 310,1620 310,1619 436,1639 483,1556 763,1580 933,1482 1223,1517 1315,1471 1434,1312 1530,1320 1485,1227 1634,1041 1552,996 1552,897 1806,830 1717,522 1832,415 1688,275 1507,367 1456,161 1249,197 1176,135 1079,206 780,221 684,6 579,0 542,84">
          <text:p/>
        </draw:polygon>
        <draw:polygon draw:style-name="gr10" draw:text-style-name="P1" draw:layer="layout" svg:width="1.908cm" svg:height="1.898cm" svg:x="11.923cm" svg:y="12.11cm" svg:viewBox="0 0 1909 1899" draw:points="1909,700 1785,661 1742,456 1555,471 1506,375 1413,405 1381,281 1186,312 999,210 868,21 712,164 510,164 259,3 145,3 145,0 50,25 0,106 66,325 9,519 100,592 205,847 214,1047 291,1113 283,1312 236,1611 432,1826 645,1830 743,1773 891,1899 1091,1696 1327,1791 1708,1596 1685,1501 1750,1428 1614,1194 1685,1135 1675,936 1771,903 1768,856 1860,846 1899,836 1899,806">
          <text:p/>
        </draw:polygon>
        <draw:polygon draw:style-name="gr11" draw:text-style-name="P1" draw:layer="layout" svg:width="1.908cm" svg:height="1.898cm" svg:x="11.923cm" svg:y="12.11cm" svg:viewBox="0 0 1909 1899" draw:points="1909,700 1785,661 1742,456 1555,471 1506,375 1413,405 1381,281 1186,312 999,210 868,21 712,164 510,164 259,3 145,3 145,0 50,25 0,106 66,325 9,519 100,592 205,847 214,1047 291,1113 283,1312 236,1611 432,1826 645,1830 743,1773 891,1899 1091,1696 1327,1791 1708,1596 1685,1501 1750,1428 1614,1194 1685,1135 1675,936 1771,903 1768,856 1860,846 1899,836 1899,806">
          <text:p/>
        </draw:polygon>
        <draw:polygon draw:style-name="gr10" draw:text-style-name="P1" draw:layer="layout" svg:width="1.844cm" svg:height="2.497cm" svg:x="10.37cm" svg:y="12.007cm" svg:viewBox="0 0 1845 2498" draw:points="1620,428 1554,209 1248,264 1118,103 661,0 491,77 665,335 467,475 536,673 209,741 187,836 93,833 0,1018 390,1073 469,1467 384,1639 461,1716 416,1806 573,2072 602,2373 553,2494 718,2498 718,2496 835,2296 1132,2263 1189,2182 1132,2002 1207,1939 1493,1841 1654,1714 1790,1714 1837,1415 1845,1216 1768,1150 1759,950 1654,695 1563,622">
          <text:p/>
        </draw:polygon>
        <draw:polygon draw:style-name="gr11" draw:text-style-name="P1" draw:layer="layout" svg:width="1.844cm" svg:height="2.497cm" svg:x="10.37cm" svg:y="12.007cm" svg:viewBox="0 0 1845 2498" draw:points="1620,428 1554,209 1248,264 1118,103 661,0 491,77 665,335 467,475 536,673 209,741 187,836 93,833 0,1018 390,1073 469,1467 384,1639 461,1716 416,1806 573,2072 602,2373 553,2494 718,2498 718,2496 835,2296 1132,2263 1189,2182 1132,2002 1207,1939 1493,1841 1654,1714 1790,1714 1837,1415 1845,1216 1768,1150 1759,950 1654,695 1563,622">
          <text:p/>
        </draw:polygon>
        <draw:polygon draw:style-name="gr10" draw:text-style-name="P1" draw:layer="layout" svg:width="2.473cm" svg:height="1.786cm" svg:x="11.087cm" svg:y="13.721cm" svg:viewBox="0 0 2474 1787" draw:points="1072,0 936,0 775,127 489,225 414,288 471,468 414,549 117,582 0,782 0,784 40,914 288,1080 409,1361 495,1404 873,1131 949,1190 908,1286 1058,1436 1169,1422 1225,1506 1668,1522 1712,1631 1928,1644 2050,1787 2235,1627 2184,1206 2200,1105 2333,1062 2458,906 2474,721 2419,639 2154,540 1927,85 1727,288 1579,162 1481,219 1268,215">
          <text:p/>
        </draw:polygon>
        <draw:polygon draw:style-name="gr11" draw:text-style-name="P1" draw:layer="layout" svg:width="2.473cm" svg:height="1.786cm" svg:x="11.087cm" svg:y="13.721cm" svg:viewBox="0 0 2474 1787" draw:points="1072,0 936,0 775,127 489,225 414,288 471,468 414,549 117,582 0,782 0,784 40,914 288,1080 409,1361 495,1404 873,1131 949,1190 908,1286 1058,1436 1169,1422 1225,1506 1668,1522 1712,1631 1928,1644 2050,1787 2235,1627 2184,1206 2200,1105 2333,1062 2458,906 2474,721 2419,639 2154,540 1927,85 1727,288 1579,162 1481,219 1268,215">
          <text:p/>
        </draw:polygon>
        <draw:polygon draw:style-name="gr10" draw:text-style-name="P1" draw:layer="layout" svg:width="1.779cm" svg:height="1.629cm" svg:x="9.776cm" svg:y="14.436cm" svg:viewBox="0 0 1780 1630" draw:points="1705,786 1721,646 1600,365 1352,199 1312,69 1147,65 1055,89 610,0 545,83 157,118 62,216 102,305 0,484 224,815 283,991 256,1107 352,1156 356,1254 572,1270 732,1370 752,1571 988,1455 1368,1630 1445,1543 1537,1571 1618,1489 1467,1304 1780,1014">
          <text:p/>
        </draw:polygon>
        <draw:polygon draw:style-name="gr11" draw:text-style-name="P1" draw:layer="layout" svg:width="1.779cm" svg:height="1.629cm" svg:x="9.776cm" svg:y="14.436cm" svg:viewBox="0 0 1780 1630" draw:points="1705,786 1721,646 1600,365 1352,199 1312,69 1147,65 1055,89 610,0 545,83 157,118 62,216 102,305 0,484 224,815 283,991 256,1107 352,1156 356,1254 572,1270 732,1370 752,1571 988,1455 1368,1630 1445,1543 1537,1571 1618,1489 1467,1304 1780,1014">
          <text:p/>
        </draw:polygon>
        <draw:polygon draw:style-name="gr10" draw:text-style-name="P1" draw:layer="layout" svg:width="2.311cm" svg:height="2.004cm" svg:x="11.242cm" svg:y="14.852cm" svg:viewBox="0 0 2312 2005" draw:points="254,230 238,370 313,598 0,888 151,1073 191,1261 133,1345 174,1612 427,1727 478,1813 706,1822 923,2005 1047,1864 1048,1864 1372,1756 1659,1758 1836,1868 2212,1843 2312,1602 2220,1348 2065,1222 1907,961 1980,749 1895,656 1773,513 1557,500 1513,391 1070,375 1014,291 903,305 753,155 794,59 718,0 340,273">
          <text:p/>
        </draw:polygon>
        <draw:polygon draw:style-name="gr11" draw:text-style-name="P1" draw:layer="layout" svg:width="2.311cm" svg:height="2.004cm" svg:x="11.242cm" svg:y="14.852cm" svg:viewBox="0 0 2312 2005" draw:points="254,230 238,370 313,598 0,888 151,1073 191,1261 133,1345 174,1612 427,1727 478,1813 706,1822 923,2005 1047,1864 1048,1864 1372,1756 1659,1758 1836,1868 2212,1843 2312,1602 2220,1348 2065,1222 1907,961 1980,749 1895,656 1773,513 1557,500 1513,391 1070,375 1014,291 903,305 753,155 794,59 718,0 340,273">
          <text:p/>
        </draw:polygon>
        <draw:polygon draw:style-name="gr10" draw:text-style-name="P1" draw:layer="layout" svg:width="1.896cm" svg:height="1.93cm" svg:x="9.075cm" svg:y="12.721cm" svg:viewBox="0 0 1897 1931" draw:points="1388,119 1213,0 998,30 947,119 862,77 659,184 693,351 608,420 521,540 441,481 268,573 159,975 191,1066 0,1081 73,1184 47,1381 202,1526 301,1526 390,1711 474,1754 423,1849 510,1886 706,1850 763,1931 858,1833 1246,1798 1311,1715 1756,1804 1848,1780 1897,1659 1868,1358 1711,1092 1756,1002 1679,925 1764,753 1685,359 1295,304">
          <text:p/>
        </draw:polygon>
        <draw:polygon draw:style-name="gr11" draw:text-style-name="P1" draw:layer="layout" svg:width="1.896cm" svg:height="1.93cm" svg:x="9.075cm" svg:y="12.721cm" svg:viewBox="0 0 1897 1931" draw:points="1388,119 1213,0 998,30 947,119 862,77 659,184 693,351 608,420 521,540 441,481 268,573 159,975 191,1066 0,1081 73,1184 47,1381 202,1526 301,1526 390,1711 474,1754 423,1849 510,1886 706,1850 763,1931 858,1833 1246,1798 1311,1715 1756,1804 1848,1780 1897,1659 1868,1358 1711,1092 1756,1002 1679,925 1764,753 1685,359 1295,304">
          <text:p/>
        </draw:polygon>
        <draw:polygon draw:style-name="gr10" draw:text-style-name="P1" draw:layer="layout" svg:width="1.846cm" svg:height="1.965cm" svg:x="8.681cm" svg:y="14.559cm" svg:viewBox="0 0 1847 1966" draw:points="904,48 817,11 787,0 745,82 634,53 592,153 400,245 297,415 297,533 292,706 451,826 429,932 342,968 207,1239 114,1259 0,1388 211,1490 209,1649 530,1612 770,1802 703,1893 898,1966 951,1877 1035,1915 1193,1781 1388,1739 1551,1580 1847,1448 1827,1247 1667,1147 1451,1131 1447,1033 1351,984 1378,868 1319,692 1095,361 1197,182 1157,93 1100,12">
          <text:p/>
        </draw:polygon>
        <draw:polygon draw:style-name="gr11" draw:text-style-name="P1" draw:layer="layout" svg:width="1.846cm" svg:height="1.965cm" svg:x="8.681cm" svg:y="14.559cm" svg:viewBox="0 0 1847 1966" draw:points="904,48 817,11 787,0 745,82 634,53 592,153 400,245 297,415 297,533 292,706 451,826 429,932 342,968 207,1239 114,1259 0,1388 211,1490 209,1649 530,1612 770,1802 703,1893 898,1966 951,1877 1035,1915 1193,1781 1388,1739 1551,1580 1847,1448 1827,1247 1667,1147 1451,1131 1447,1033 1351,984 1378,868 1319,692 1095,361 1197,182 1157,93 1100,12">
          <text:p/>
        </draw:polygon>
        <draw:polygon draw:style-name="gr10" draw:text-style-name="P1" draw:layer="layout" svg:width="1.897cm" svg:height="1.7cm" svg:x="9.543cm" svg:y="15.89cm" svg:viewBox="0 0 1898 1701" draw:points="1678,88 1601,175 1221,0 985,116 689,248 526,407 331,449 173,583 89,545 36,634 131,795 10,949 69,1049 0,1111 79,1162 85,1262 196,1286 313,1522 585,1497 813,1701 990,1613 1219,1618 1220,1618 1330,1553 1278,1440 1384,1402 1394,1285 1471,1221 1410,1145 1667,825 1688,707 1898,774 1874,573 1833,306 1891,222 1851,34 1770,116">
          <text:p/>
        </draw:polygon>
        <draw:polygon draw:style-name="gr11" draw:text-style-name="P1" draw:layer="layout" svg:width="1.897cm" svg:height="1.7cm" svg:x="9.543cm" svg:y="15.89cm" svg:viewBox="0 0 1898 1701" draw:points="1678,88 1601,175 1221,0 985,116 689,248 526,407 331,449 173,583 89,545 36,634 131,795 10,949 69,1049 0,1111 79,1162 85,1262 196,1286 313,1522 585,1497 813,1701 990,1613 1219,1618 1220,1618 1330,1553 1278,1440 1384,1402 1394,1285 1471,1221 1410,1145 1667,825 1688,707 1898,774 1874,573 1833,306 1891,222 1851,34 1770,116">
          <text:p/>
        </draw:polygon>
        <draw:polygon draw:style-name="gr10" draw:text-style-name="P1" draw:layer="layout" svg:width="1.918cm" svg:height="1.794cm" svg:x="10.761cm" svg:y="16.463cm" svg:viewBox="0 0 1919 1795" draw:points="469,134 448,252 191,572 252,648 175,712 165,829 59,867 111,980 1,1045 0,1045 33,1230 161,1431 102,1626 212,1795 389,1687 601,1740 731,1574 833,1270 992,1128 1170,1261 1212,1404 1292,1457 1275,1559 1362,1732 1595,1195 1656,1272 1882,1081 1919,1046 1801,775 1914,769 1827,730 1716,437 1531,387 1529,252 1528,252 1404,393 1187,210 959,201 908,115 655,0 679,201">
          <text:p/>
        </draw:polygon>
        <draw:polygon draw:style-name="gr11" draw:text-style-name="P1" draw:layer="layout" svg:width="1.918cm" svg:height="1.794cm" svg:x="10.761cm" svg:y="16.463cm" svg:viewBox="0 0 1919 1795" draw:points="469,134 448,252 191,572 252,648 175,712 165,829 59,867 111,980 1,1045 0,1045 33,1230 161,1431 102,1626 212,1795 389,1687 601,1740 731,1574 833,1270 992,1128 1170,1261 1212,1404 1292,1457 1275,1559 1362,1732 1595,1195 1656,1272 1882,1081 1919,1046 1801,775 1914,769 1827,730 1716,437 1531,387 1529,252 1528,252 1404,393 1187,210 959,201 908,115 655,0 679,201">
          <text:p/>
        </draw:polygon>
        <draw:polygon draw:style-name="gr10" draw:text-style-name="P1" draw:layer="layout" svg:width="1.796cm" svg:height="1.662cm" svg:x="9.177cm" svg:y="17.387cm" svg:viewBox="0 0 1797 1663" draw:points="607,375 455,483 478,605 272,720 115,937 0,1044 89,1352 195,1336 122,1413 274,1547 366,1582 447,1533 464,1663 758,1582 848,1659 1102,1471 1309,1446 1281,1137 1540,968 1741,922 1797,873 1797,871 1687,702 1746,507 1618,306 1585,121 1356,116 1179,204 951,0 679,25 655,196">
          <text:p/>
        </draw:polygon>
        <draw:polygon draw:style-name="gr11" draw:text-style-name="P1" draw:layer="layout" svg:width="1.796cm" svg:height="1.662cm" svg:x="9.177cm" svg:y="17.387cm" svg:viewBox="0 0 1797 1663" draw:points="607,375 455,483 478,605 272,720 115,937 0,1044 89,1352 195,1336 122,1413 274,1547 366,1582 447,1533 464,1663 758,1582 848,1659 1102,1471 1309,1446 1281,1137 1540,968 1741,922 1797,873 1797,871 1687,702 1746,507 1618,306 1585,121 1356,116 1179,204 951,0 679,25 655,196">
          <text:p/>
        </draw:polygon>
        <draw:polygon draw:style-name="gr10" draw:text-style-name="P1" draw:layer="layout" svg:width="1.87cm" svg:height="1.288cm" svg:x="8.775cm" svg:y="18.723cm" svg:viewBox="0 0 1871 1289" draw:points="237,83 237,182 319,227 170,413 215,506 119,498 0,657 179,714 67,872 237,1009 306,1241 642,1212 698,1289 896,1205 821,1128 1213,980 1215,980 1231,888 1396,779 1428,689 1367,614 1471,575 1558,614 1871,506 1723,384 1803,302 1699,209 1713,110 1711,110 1504,135 1250,323 1160,246 866,327 849,197 768,246 676,211 524,77 597,0 491,16">
          <text:p/>
        </draw:polygon>
        <draw:polygon draw:style-name="gr11" draw:text-style-name="P1" draw:layer="layout" svg:width="1.87cm" svg:height="1.288cm" svg:x="8.775cm" svg:y="18.723cm" svg:viewBox="0 0 1871 1289" draw:points="237,83 237,182 319,227 170,413 215,506 119,498 0,657 179,714 67,872 237,1009 306,1241 642,1212 698,1289 896,1205 821,1128 1213,980 1215,980 1231,888 1396,779 1428,689 1367,614 1471,575 1558,614 1871,506 1723,384 1803,302 1699,209 1713,110 1711,110 1504,135 1250,323 1160,246 866,327 849,197 768,246 676,211 524,77 597,0 491,16">
          <text:p/>
        </draw:polygon>
        <draw:polygon draw:style-name="gr10" draw:text-style-name="P1" draw:layer="layout" svg:width="2.382cm" svg:height="2.584cm" svg:x="10.458cm" svg:y="17.591cm" svg:viewBox="0 0 2383 2585" draw:points="693,559 516,667 516,669 460,718 259,764 0,933 28,1242 30,1242 16,1341 120,1434 40,1516 188,1638 395,1541 740,1738 905,1881 1048,2272 1192,2443 1567,2487 1611,2581 1802,2585 1808,2288 2019,2332 2119,2153 2247,2118 2235,2069 2383,1892 2098,1753 2192,1714 2259,1583 1942,1433 1891,1350 1909,1057 1810,758 1666,607 1666,604 1579,431 1596,329 1516,276 1474,133 1296,0 1137,142 1035,446 905,612">
          <text:p/>
        </draw:polygon>
        <draw:polygon draw:style-name="gr11" draw:text-style-name="P1" draw:layer="layout" svg:width="2.382cm" svg:height="2.584cm" svg:x="10.458cm" svg:y="17.591cm" svg:viewBox="0 0 2383 2585" draw:points="693,559 516,667 516,669 460,718 259,764 0,933 28,1242 30,1242 16,1341 120,1434 40,1516 188,1638 395,1541 740,1738 905,1881 1048,2272 1192,2443 1567,2487 1611,2581 1802,2585 1808,2288 2019,2332 2119,2153 2247,2118 2235,2069 2383,1892 2098,1753 2192,1714 2259,1583 1942,1433 1891,1350 1909,1057 1810,758 1666,607 1666,604 1579,431 1596,329 1516,276 1474,133 1296,0 1137,142 1035,446 905,612">
          <text:p/>
        </draw:polygon>
        <draw:polygon draw:style-name="gr10" draw:text-style-name="P1" draw:layer="layout" svg:width="1.517cm" svg:height="1.78cm" svg:x="12.123cm" svg:y="17.509cm" svg:viewBox="0 0 1518 1781" draw:points="634,57 557,0 520,35 294,226 233,149 0,686 0,689 144,840 243,1139 225,1432 276,1515 593,1665 858,1781 989,1765 993,1650 1288,1726 1498,1665 1452,1564 1493,1465 1359,1206 1481,1118 1518,1048 1375,769 1306,464 1001,203 906,194 900,292 683,250">
          <text:p/>
        </draw:polygon>
        <draw:polygon draw:style-name="gr11" draw:text-style-name="P1" draw:layer="layout" svg:width="1.517cm" svg:height="1.78cm" svg:x="12.123cm" svg:y="17.509cm" svg:viewBox="0 0 1518 1781" draw:points="634,57 557,0 520,35 294,226 233,149 0,686 0,689 144,840 243,1139 225,1432 276,1515 593,1665 858,1781 989,1765 993,1650 1288,1726 1498,1665 1452,1564 1493,1465 1359,1206 1481,1118 1518,1048 1375,769 1306,464 1001,203 906,194 900,292 683,250">
          <text:p/>
        </draw:polygon>
        <draw:polygon draw:style-name="gr10" draw:text-style-name="P1" draw:layer="layout" svg:width="2.476cm" svg:height="1.575cm" svg:x="11.495cm" svg:y="19.591cm" svg:viewBox="0 0 2477 1576" draw:points="2119,329 2113,230 1883,182 1913,90 1851,0 1719,22 1576,153 1571,250 1394,165 1319,221 1305,123 1209,120 1209,118 1081,153 981,332 770,288 764,585 573,581 343,728 138,656 162,980 132,1083 18,1152 0,1246 120,1416 205,1359 250,1459 355,1432 483,1252 518,1352 986,1508 1044,1576 1227,1441 1455,1441 1680,1194 2050,926 2334,847 2337,848 2477,663 2427,562 2219,338">
          <text:p/>
        </draw:polygon>
        <draw:polygon draw:style-name="gr11" draw:text-style-name="P1" draw:layer="layout" svg:width="2.476cm" svg:height="1.575cm" svg:x="11.495cm" svg:y="19.591cm" svg:viewBox="0 0 2477 1576" draw:points="2119,329 2113,230 1883,182 1913,90 1851,0 1719,22 1576,153 1571,250 1394,165 1319,221 1305,123 1209,120 1209,118 1081,153 981,332 770,288 764,585 573,581 343,728 138,656 162,980 132,1083 18,1152 0,1246 120,1416 205,1359 250,1459 355,1432 483,1252 518,1352 986,1508 1044,1576 1227,1441 1455,1441 1680,1194 2050,926 2334,847 2337,848 2477,663 2427,562 2219,338">
          <text:p/>
        </draw:polygon>
        <draw:path draw:style-name="gr10" draw:text-style-name="P1" draw:layer="layout" svg:width="2.36cm" svg:height="1.52cm" svg:x="14.037cm" svg:y="19.646cm" svg:viewBox="0 0 2361 1521" svg:d="m130 781-130 202 482 15 69 83-17 93 123 28 327-36-71-79 42-83 92 7 153 185 448-51 132 296 330 80 91-27 5 4 15-112 84-67-76-212 39-90 93-16-188-306 69-179 110-28-66-130v-1l-225 143-109 7-405-160-118 22-154-77-183-193-350-99-134 140-65 358-110-30-143 162 35 93zm833 193 19-111h138l69 137 112-46-73 128-108 38z">
          <text:p/>
        </draw:path>
        <draw:polygon draw:style-name="gr12" draw:text-style-name="P1" draw:layer="layout" svg:width="0.337cm" svg:height="0.256cm" svg:x="15.195cm" svg:y="20.451cm" svg:viewBox="0 0 338 257" draw:points="19,0 0,111 157,257 265,219 338,91 226,137 157,0">
          <text:p/>
        </draw:polygon>
        <draw:polygon draw:style-name="gr13" draw:text-style-name="P1" draw:layer="layout" svg:width="0.337cm" svg:height="0.256cm" svg:x="15.195cm" svg:y="20.451cm" svg:viewBox="0 0 338 257" draw:points="19,0 0,111 157,257 265,219 338,91 226,137 157,0">
          <text:p/>
        </draw:polygon>
        <draw:polygon draw:style-name="gr10" draw:text-style-name="P1" draw:layer="layout" svg:width="2.08cm" svg:height="1.691cm" svg:x="9.988cm" svg:y="19.132cm" svg:viewBox="0 0 2081 1692" draw:points="1662,902 1518,731 1375,340 1210,197 865,0 658,97 345,205 258,166 154,205 215,280 183,370 18,479 2,571 0,571 50,785 138,827 144,922 223,991 196,1173 681,1489 715,1584 775,1662 989,1692 1024,1581 1123,1563 1526,1611 1640,1542 1670,1439 1646,1115 1851,1187 2081,1040 2037,946">
          <text:p/>
        </draw:polygon>
        <draw:polygon draw:style-name="gr11" draw:text-style-name="P1" draw:layer="layout" svg:width="2.08cm" svg:height="1.691cm" svg:x="9.988cm" svg:y="19.132cm" svg:viewBox="0 0 2081 1692" draw:points="1662,902 1518,731 1375,340 1210,197 865,0 658,97 345,205 258,166 154,205 215,280 183,370 18,479 2,571 0,571 50,785 138,827 144,922 223,991 196,1173 681,1489 715,1584 775,1662 989,1692 1024,1581 1123,1563 1526,1611 1640,1542 1670,1439 1646,1115 1851,1187 2081,1040 2037,946">
          <text:p/>
        </draw:polygon>
        <draw:polygon draw:style-name="gr10" draw:text-style-name="P1" draw:layer="layout" svg:width="2.361cm" svg:height="1.628cm" svg:x="10.178cm" svg:y="20.695cm" svg:viewBox="0 0 2362 1629" draw:points="1318,142 1336,48 933,0 834,18 799,129 585,99 525,21 510,48 332,107 286,18 0,355 76,542 370,672 444,848 450,953 376,1030 458,1115 418,1215 308,1236 337,1430 452,1479 561,1438 725,1629 1017,1497 968,1294 1059,1245 1517,1280 1797,1096 2065,1259 2080,926 2271,565 2362,472 2304,404 1836,248 1801,148 1673,328 1568,355 1523,255 1438,312">
          <text:p/>
        </draw:polygon>
        <draw:polygon draw:style-name="gr11" draw:text-style-name="P1" draw:layer="layout" svg:width="2.361cm" svg:height="1.628cm" svg:x="10.178cm" svg:y="20.695cm" svg:viewBox="0 0 2362 1629" draw:points="1318,142 1336,48 933,0 834,18 799,129 585,99 525,21 510,48 332,107 286,18 0,355 76,542 370,672 444,848 450,953 376,1030 458,1115 418,1215 308,1236 337,1430 452,1479 561,1438 725,1629 1017,1497 968,1294 1059,1245 1517,1280 1797,1096 2065,1259 2080,926 2271,565 2362,472 2304,404 1836,248 1801,148 1673,328 1568,355 1523,255 1438,312">
          <text:p/>
        </draw:polygon>
        <draw:polygon draw:style-name="gr10" draw:text-style-name="P1" draw:layer="layout" svg:width="2.204cm" svg:height="1.217cm" svg:x="10.248cm" svg:y="21.791cm" svg:viewBox="0 0 2205 1218" draw:points="1914,922 2205,999 2009,757 1995,163 1727,0 1447,184 989,149 898,198 947,401 655,533 405,539 360,626 64,716 0,879 296,969 376,1159 484,1165 634,1031 741,1025 1061,1096 1216,1218 1428,1202 1428,1103 1702,958">
          <text:p/>
        </draw:polygon>
        <draw:polygon draw:style-name="gr11" draw:text-style-name="P1" draw:layer="layout" svg:width="2.204cm" svg:height="1.217cm" svg:x="10.248cm" svg:y="21.791cm" svg:viewBox="0 0 2205 1218" draw:points="1914,922 2205,999 2009,757 1995,163 1727,0 1447,184 989,149 898,198 947,401 655,533 405,539 360,626 64,716 0,879 296,969 376,1159 484,1165 634,1031 741,1025 1061,1096 1216,1218 1428,1202 1428,1103 1702,958">
          <text:p/>
        </draw:polygon>
        <draw:polygon draw:style-name="gr10" draw:text-style-name="P1" draw:layer="layout" svg:width="2.413cm" svg:height="2.521cm" svg:x="8.289cm" svg:y="19.703cm" svg:viewBox="0 0 2414 2522" draw:points="1843,351 1837,256 1749,214 1699,0 1307,148 1382,225 1184,309 1128,232 792,261 1101,713 880,918 856,1113 472,1030 352,1209 246,1246 10,1623 162,1757 144,1878 246,1869 276,1957 187,2136 0,2246 22,2509 236,2522 311,2448 299,2227 382,2182 612,2260 579,2162 707,1983 803,1951 803,1750 935,1619 1028,1581 1238,1719 1226,1528 1408,1475 1304,1314 1402,1274 1516,1463 1609,1446 1632,1349 1825,1424 1889,1347 2175,1010 2221,1099 2399,1040 2414,1013 2380,918 1895,602 1922,420">
          <text:p/>
        </draw:polygon>
        <draw:polygon draw:style-name="gr11" draw:text-style-name="P1" draw:layer="layout" svg:width="2.413cm" svg:height="2.521cm" svg:x="8.289cm" svg:y="19.703cm" svg:viewBox="0 0 2414 2522" draw:points="1843,351 1837,256 1749,214 1699,0 1307,148 1382,225 1184,309 1128,232 792,261 1101,713 880,918 856,1113 472,1030 352,1209 246,1246 10,1623 162,1757 144,1878 246,1869 276,1957 187,2136 0,2246 22,2509 236,2522 311,2448 299,2227 382,2182 612,2260 579,2162 707,1983 803,1951 803,1750 935,1619 1028,1581 1238,1719 1226,1528 1408,1475 1304,1314 1402,1274 1516,1463 1609,1446 1632,1349 1825,1424 1889,1347 2175,1010 2221,1099 2399,1040 2414,1013 2380,918 1895,602 1922,420">
          <text:p/>
        </draw:polygon>
        <draw:polygon draw:style-name="gr10" draw:text-style-name="P1" draw:layer="layout" svg:width="2.179cm" svg:height="1.568cm" svg:x="7.21cm" svg:y="19.38cm" svg:viewBox="0 0 2180 1569" draw:points="1802,352 1632,215 1744,57 1565,0 1473,46 1183,11 1013,109 733,85 686,168 560,148 560,149 550,247 463,290 441,190 127,282 144,497 0,871 53,963 276,973 278,975 410,957 477,1076 585,1121 674,1414 861,1394 909,1493 1325,1569 1431,1532 1551,1353 1935,1436 1959,1241 2180,1036 1871,584">
          <text:p/>
        </draw:polygon>
        <draw:polygon draw:style-name="gr11" draw:text-style-name="P1" draw:layer="layout" svg:width="2.179cm" svg:height="1.568cm" svg:x="7.21cm" svg:y="19.38cm" svg:viewBox="0 0 2180 1569" draw:points="1802,352 1632,215 1744,57 1565,0 1473,46 1183,11 1013,109 733,85 686,168 560,148 560,149 550,247 463,290 441,190 127,282 144,497 0,871 53,963 276,973 278,975 410,957 477,1076 585,1121 674,1414 861,1394 909,1493 1325,1569 1431,1532 1551,1353 1935,1436 1959,1241 2180,1036 1871,584">
          <text:p/>
        </draw:polygon>
        <draw:polygon draw:style-name="gr10" draw:text-style-name="P1" draw:layer="layout" svg:width="2.034cm" svg:height="1.529cm" svg:x="8.868cm" svg:y="20.977cm" svg:viewBox="0 0 2035 1530" draw:points="823,0 725,40 829,201 647,254 659,445 449,307 356,345 224,476 224,677 128,709 0,888 33,986 367,1073 531,1220 746,1207 939,1461 975,1363 1086,1357 1444,1528 1444,1530 1740,1440 1785,1353 2035,1347 1871,1156 1762,1197 1647,1148 1618,954 1728,933 1768,833 1686,748 1760,671 1754,566 1680,390 1386,260 1310,73 1246,150 1053,75 1030,172 937,189">
          <text:p/>
        </draw:polygon>
        <draw:polygon draw:style-name="gr11" draw:text-style-name="P1" draw:layer="layout" svg:width="2.034cm" svg:height="1.529cm" svg:x="8.868cm" svg:y="20.977cm" svg:viewBox="0 0 2035 1530" draw:points="823,0 725,40 829,201 647,254 659,445 449,307 356,345 224,476 224,677 128,709 0,888 33,986 367,1073 531,1220 746,1207 939,1461 975,1363 1086,1357 1444,1528 1444,1530 1740,1440 1785,1353 2035,1347 1871,1156 1762,1197 1647,1148 1618,954 1728,933 1768,833 1686,748 1760,671 1754,566 1680,390 1386,260 1310,73 1246,150 1053,75 1030,172 937,189">
          <text:p/>
        </draw:polygon>
        <draw:polygon draw:style-name="gr10" draw:text-style-name="P1" draw:layer="layout" svg:width="1.46cm" svg:height="1.879cm" svg:x="7.104cm" svg:y="20.337cm" svg:viewBox="0 0 1461 1880" draw:points="1329,1244 1347,1123 1195,989 1431,612 1015,536 967,437 780,457 691,164 583,119 516,0 384,18 466,213 418,307 514,307 530,550 441,599 467,703 195,1015 209,1116 96,1143 42,1237 0,1528 0,1531 378,1866 791,1809 875,1880 1207,1875 1185,1612 1372,1502 1461,1323 1431,1235">
          <text:p/>
        </draw:polygon>
        <draw:polygon draw:style-name="gr11" draw:text-style-name="P1" draw:layer="layout" svg:width="1.46cm" svg:height="1.879cm" svg:x="7.104cm" svg:y="20.337cm" svg:viewBox="0 0 1461 1880" draw:points="1329,1244 1347,1123 1195,989 1431,612 1015,536 967,437 780,457 691,164 583,119 516,0 384,18 466,213 418,307 514,307 530,550 441,599 467,703 195,1015 209,1116 96,1143 42,1237 0,1528 0,1531 378,1866 791,1809 875,1880 1207,1875 1185,1612 1372,1502 1461,1323 1431,1235">
          <text:p/>
        </draw:polygon>
        <draw:path draw:style-name="gr10" draw:text-style-name="P1" draw:layer="layout" svg:width="2.686cm" svg:height="1.648cm" svg:x="4.947cm" svg:y="20.326cm" svg:viewBox="0 0 2687 1649" svg:d="m2316 17-290 52-109-40-166 65-70-67-79 50-85-77-332 68-57 75-85-49-88 46-42-97-370 85-173-79-2 1-154 212-214 157 197 91 17 107 75-72 224 45 48 95-65 201-89 78 44 97 131 29 16-121 100-30 8 112 197 108 327 126 212-11 87 158 265 217 80-55 78 47 201-102h4l42-291 54-94 113-27-14-101 272-312-26-104 89-49-16-243h-96l48-94-82-195-2-2zm-81 626 73-37 2 91z">
          <text:p/>
        </draw:path>
        <draw:polygon draw:style-name="gr10" draw:text-style-name="P1" draw:layer="layout" svg:width="0.074cm" svg:height="0.09cm" svg:x="7.405cm" svg:y="20.942cm" svg:viewBox="0 0 75 91" draw:points="73,0 0,37 75,91">
          <text:p/>
        </draw:polygon>
        <draw:polygon draw:style-name="gr11" draw:text-style-name="P1" draw:layer="layout" svg:width="0.074cm" svg:height="0.09cm" svg:x="7.405cm" svg:y="20.942cm" svg:viewBox="0 0 75 91" draw:points="73,0 0,37 75,91">
          <text:p/>
        </draw:polygon>
        <draw:polygon draw:style-name="gr10" draw:text-style-name="P1" draw:layer="layout" svg:width="1.913cm" svg:height="1.617cm" svg:x="16.21cm" svg:y="19.804cm" svg:viewBox="0 0 1914 1618" draw:points="1620,96 1435,0 1105,14 1063,131 866,9 522,298 390,134 296,193 119,189 113,200 179,330 69,358 0,537 188,843 95,859 56,949 132,1161 48,1228 33,1340 241,1461 230,1555 531,1468 731,1522 770,1618 839,1431 1089,1473 1092,1376 1283,1333 1373,1250 1501,1262 1577,1080 1457,1023 1665,750 1849,725 1914,606 1841,471 1867,374 1679,285">
          <text:p/>
        </draw:polygon>
        <draw:polygon draw:style-name="gr11" draw:text-style-name="P1" draw:layer="layout" svg:width="1.913cm" svg:height="1.617cm" svg:x="16.21cm" svg:y="19.804cm" svg:viewBox="0 0 1914 1618" draw:points="1620,96 1435,0 1105,14 1063,131 866,9 522,298 390,134 296,193 119,189 113,200 179,330 69,358 0,537 188,843 95,859 56,949 132,1161 48,1228 33,1340 241,1461 230,1555 531,1468 731,1522 770,1618 839,1431 1089,1473 1092,1376 1283,1333 1373,1250 1501,1262 1577,1080 1457,1023 1665,750 1849,725 1914,606 1841,471 1867,374 1679,285">
          <text:p/>
        </draw:polygon>
        <draw:polygon draw:style-name="gr10" draw:text-style-name="P1" draw:layer="layout" svg:width="0.249cm" svg:height="0.158cm" svg:x="5.681cm" svg:y="14.775cm" svg:viewBox="0 0 250 159" draw:points="250,116 67,0 1,20 3,23 0,23 150,159">
          <text:p/>
        </draw:polygon>
        <draw:polygon draw:style-name="gr11" draw:text-style-name="P1" draw:layer="layout" svg:width="0.249cm" svg:height="0.158cm" svg:x="5.681cm" svg:y="14.775cm" svg:viewBox="0 0 250 159" draw:points="250,116 67,0 1,20 3,23 0,23 150,159">
          <text:p/>
        </draw:polygon>
        <draw:polygon draw:style-name="gr10" draw:text-style-name="P1" draw:layer="layout" svg:width="0.076cm" svg:height="0.082cm" svg:x="5.601cm" svg:y="14.729cm" svg:viewBox="0 0 77 83" draw:points="33,83 56,75 77,71 0,0">
          <text:p/>
        </draw:polygon>
        <draw:polygon draw:style-name="gr11" draw:text-style-name="P1" draw:layer="layout" svg:width="0.076cm" svg:height="0.082cm" svg:x="5.601cm" svg:y="14.729cm" svg:viewBox="0 0 77 83" draw:points="33,83 56,75 77,71 0,0">
          <text:p/>
        </draw:polygon>
        <draw:polygon draw:style-name="gr10" draw:text-style-name="P1" draw:layer="layout" svg:width="0.261cm" svg:height="0.468cm" svg:x="5.756cm" svg:y="15.205cm" svg:viewBox="0 0 262 469" draw:points="59,0 0,93 216,469 262,362 230,112">
          <text:p/>
        </draw:polygon>
        <draw:polygon draw:style-name="gr11" draw:text-style-name="P1" draw:layer="layout" svg:width="0.261cm" svg:height="0.468cm" svg:x="5.756cm" svg:y="15.205cm" svg:viewBox="0 0 262 469" draw:points="59,0 0,93 216,469 262,362 230,112">
          <text:p/>
        </draw:polygon>
        <draw:polygon draw:style-name="gr10" draw:text-style-name="P1" draw:layer="layout" svg:width="0.203cm" svg:height="0.272cm" svg:x="4.565cm" svg:y="13.054cm" svg:viewBox="0 0 204 273" draw:points="96,103 63,0 0,76 204,273 198,166">
          <text:p/>
        </draw:polygon>
        <draw:polygon draw:style-name="gr11" draw:text-style-name="P1" draw:layer="layout" svg:width="0.203cm" svg:height="0.272cm" svg:x="4.565cm" svg:y="13.054cm" svg:viewBox="0 0 204 273" draw:points="96,103 63,0 0,76 204,273 198,166">
          <text:p/>
        </draw:polygon>
        <draw:polygon draw:style-name="gr10" draw:text-style-name="P1" draw:layer="layout" svg:width="0.265cm" svg:height="0.156cm" svg:x="3.257cm" svg:y="12.265cm" svg:viewBox="0 0 266 157" draw:points="97,0 0,12 28,125 136,157 266,116">
          <text:p/>
        </draw:polygon>
        <draw:polygon draw:style-name="gr11" draw:text-style-name="P1" draw:layer="layout" svg:width="0.265cm" svg:height="0.156cm" svg:x="3.257cm" svg:y="12.265cm" svg:viewBox="0 0 266 157" draw:points="97,0 0,12 28,125 136,157 266,116">
          <text:p/>
        </draw:polygon>
        <draw:polygon draw:style-name="gr10" draw:text-style-name="P1" draw:layer="layout" svg:width="1.558cm" svg:height="2.45cm" svg:x="17.116cm" svg:y="21.499cm" svg:viewBox="0 0 1559 2451" draw:points="1311,345 1252,37 1158,0 1077,69 1093,658 801,612 681,777 320,921 293,1017 197,1026 123,1122 132,1238 0,1407 0,1414 460,1486 502,1604 703,1718 905,1915 925,2024 1014,2063 1138,2434 1268,2451 1376,2394 1374,2384 1376,2175 1559,1772 1430,895 1293,704">
          <text:p/>
        </draw:polygon>
        <draw:polygon draw:style-name="gr11" draw:text-style-name="P1" draw:layer="layout" svg:width="1.558cm" svg:height="2.45cm" svg:x="17.116cm" svg:y="21.499cm" svg:viewBox="0 0 1559 2451" draw:points="1311,345 1252,37 1158,0 1077,69 1093,658 801,612 681,777 320,921 293,1017 197,1026 123,1122 132,1238 0,1407 0,1414 460,1486 502,1604 703,1718 905,1915 925,2024 1014,2063 1138,2434 1268,2451 1376,2394 1374,2384 1376,2175 1559,1772 1430,895 1293,704">
          <text:p/>
        </draw:polygon>
        <draw:polygon draw:style-name="gr10" draw:text-style-name="P1" draw:layer="layout" svg:width="1.417cm" svg:height="2.02cm" svg:x="17.098cm" svg:y="22.913cm" svg:viewBox="0 0 1418 2021" draw:points="18,0 0,92 88,57 216,200 40,326 77,513 341,662 256,716 154,999 398,913 430,1107 339,1345 661,1407 496,1519 488,1620 650,1769 1028,1885 1071,1978 1173,2021 1370,1523 1260,1512 1347,1446 1418,1262 1394,980 1286,1037 1156,1020 1032,649 943,610 923,501 721,304 520,190 478,72">
          <text:p/>
        </draw:polygon>
        <draw:polygon draw:style-name="gr11" draw:text-style-name="P1" draw:layer="layout" svg:width="1.417cm" svg:height="2.02cm" svg:x="17.098cm" svg:y="22.913cm" svg:viewBox="0 0 1418 2021" draw:points="18,0 0,92 88,57 216,200 40,326 77,513 341,662 256,716 154,999 398,913 430,1107 339,1345 661,1407 496,1519 488,1620 650,1769 1028,1885 1071,1978 1173,2021 1370,1523 1260,1512 1347,1446 1418,1262 1394,980 1286,1037 1156,1020 1032,649 943,610 923,501 721,304 520,190 478,72">
          <text:p/>
        </draw:polygon>
        <draw:line draw:style-name="gr1" draw:text-style-name="P1" draw:layer="layout" svg:x1="7.354cm" svg:y1="11.653cm" svg:x2="7.352cm" svg:y2="11.653cm">
          <text:p/>
        </draw:line>
        <draw:polyline draw:style-name="gr2" draw:text-style-name="P1" draw:layer="layout" svg:width="0.161cm" svg:height="1.145cm" svg:x="14.696cm" svg:y="8.585cm" svg:viewBox="0 0 162 1146" draw:points="124,1146 108,1007 0,854 38,656 142,621 162,487 75,442 108,305 34,0">
          <text:p/>
        </draw:polyline>
        <draw:polyline draw:style-name="gr2" draw:text-style-name="P1" draw:layer="layout" svg:width="1.545cm" svg:height="0.397cm" svg:x="12.847cm" svg:y="9.707cm" svg:viewBox="0 0 1546 398" draw:points="1546,356 1434,317 1349,367 1253,329 1205,310 1158,292 1071,223 1058,18 952,0 733,30 415,287 415,398 109,359 0,207">
          <text:p/>
        </draw:polyline>
        <draw:polyline draw:style-name="gr2" draw:text-style-name="P1" draw:layer="layout" svg:width="0.426cm" svg:height="0.331cm" svg:x="14.393cm" svg:y="9.731cm" svg:viewBox="0 0 427 332" draw:points="427,0 137,75 212,158 134,234 158,331 0,332">
          <text:p/>
        </draw:polyline>
        <draw:polyline draw:style-name="gr2" draw:text-style-name="P1" draw:layer="layout" svg:width="0.685cm" svg:height="0.523cm" svg:x="14.82cm" svg:y="9.731cm" svg:viewBox="0 0 686 524" draw:points="686,524 115,174 0,0">
          <text:p/>
        </draw:polyline>
        <draw:polyline draw:style-name="gr2" draw:text-style-name="P1" draw:layer="layout" svg:width="1.659cm" svg:height="1.767cm" svg:x="14.472cm" svg:y="10.255cm" svg:viewBox="0 0 1660 1768" draw:points="0,872 120,896 138,988 225,1022 213,1120 313,1128 372,1204 407,1307 313,1389 390,1551 701,1619 803,1672 803,1768 965,1703 1006,1619 1227,1488 1302,1549 1406,1514 1416,1232 1487,1150 1583,1163 1660,1055 1652,1006 1652,1004 1609,919 1518,956 1511,849 1326,691 1386,404 953,82 1034,0">
          <text:p/>
        </draw:polyline>
        <draw:polyline draw:style-name="gr2" draw:text-style-name="P1" draw:layer="layout" svg:width="0.287cm" svg:height="1.063cm" svg:x="14.371cm" svg:y="10.063cm" svg:viewBox="0 0 288 1064" draw:points="22,0 0,115 81,290 270,391 288,725 284,816 95,901 101,1064">
          <text:p/>
        </draw:polyline>
        <draw:polyline draw:style-name="gr2" draw:text-style-name="P1" draw:layer="layout" svg:width="0.57cm" svg:height="0.229cm" svg:x="13.901cm" svg:y="11.11cm" svg:viewBox="0 0 571 230" draw:points="571,17 571,18 441,0 283,133 75,164 0,230">
          <text:p/>
        </draw:polyline>
        <draw:polyline draw:style-name="gr2" draw:text-style-name="P1" draw:layer="layout" svg:width="0.4cm" svg:height="0.173cm" svg:x="15.506cm" svg:y="10.081cm" svg:viewBox="0 0 401 174" draw:points="401,0 336,77 235,59 0,174">
          <text:p/>
        </draw:polyline>
        <draw:polyline draw:style-name="gr2" draw:text-style-name="P1" draw:layer="layout" svg:width="1.323cm" svg:height="0.359cm" svg:x="16.124cm" svg:y="11.068cm" svg:viewBox="0 0 1324 360" draw:points="1324,360 1041,135 870,210 704,87 512,143 274,0 0,193">
          <text:p/>
        </draw:polyline>
        <draw:polyline draw:style-name="gr2" draw:text-style-name="P1" draw:layer="layout" svg:width="0.895cm" svg:height="1.138cm" svg:x="17.513cm" svg:y="8.777cm" svg:viewBox="0 0 896 1139" draw:points="896,9 895,13 849,153 803,241 499,250 195,95 165,0 0,366 185,448 129,533 207,586 254,503 351,516 497,629 397,1080 322,1139 204,1128">
          <text:p/>
        </draw:polyline>
        <draw:polyline draw:style-name="gr2" draw:text-style-name="P1" draw:layer="layout" svg:width="0.542cm" svg:height="0.354cm" svg:x="17.911cm" svg:y="10.364cm" svg:viewBox="0 0 543 355" draw:points="543,355 405,289 392,197 105,6 0,0">
          <text:p/>
        </draw:polyline>
        <draw:polyline draw:style-name="gr2" draw:text-style-name="P1" draw:layer="layout" svg:width="0.174cm" svg:height="0.414cm" svg:x="17.736cm" svg:y="9.949cm" svg:viewBox="0 0 175 415" draw:points="45,0 0,338 175,415">
          <text:p/>
        </draw:polyline>
        <draw:polyline draw:style-name="gr2" draw:text-style-name="P1" draw:layer="layout" svg:width="0.43cm" svg:height="1.04cm" svg:x="17.48cm" svg:y="10.364cm" svg:viewBox="0 0 431 1041" draw:points="431,0 395,30 256,489 96,752 93,961 0,1041">
          <text:p/>
        </draw:polyline>
        <draw:polyline draw:style-name="gr2" draw:text-style-name="P1" draw:layer="layout" svg:width="0.082cm" svg:height="0.523cm" svg:x="17.372cm" svg:y="11.428cm" svg:viewBox="0 0 83 524" draw:points="76,0 0,191 83,524">
          <text:p/>
        </draw:polyline>
        <draw:polyline draw:style-name="gr2" draw:text-style-name="P1" draw:layer="layout" svg:width="0.463cm" svg:height="0.8cm" svg:x="17.455cm" svg:y="11.405cm" svg:viewBox="0 0 464 801" draw:points="0,547 2,547 204,636 159,720 199,797 204,801 330,661 333,655 464,639 391,469 297,474 281,169 25,0">
          <text:p/>
        </draw:polyline>
        <draw:line draw:style-name="gr2" draw:text-style-name="P1" draw:layer="layout" svg:x1="17.48cm" svg:y1="11.405cm" svg:x2="17.448cm" svg:y2="11.428cm">
          <text:p/>
        </draw:line>
        <draw:polyline draw:style-name="gr2" draw:text-style-name="P1" draw:layer="layout" svg:width="1.529cm" svg:height="0.721cm" svg:x="15.925cm" svg:y="11.927cm" svg:viewBox="0 0 1530 722" draw:points="1530,25 1526,25 1326,0 1309,93 1203,109 1140,182 1046,153 856,216 756,377 0,722">
          <text:p/>
        </draw:polyline>
        <draw:polyline draw:style-name="gr2" draw:text-style-name="P1" draw:layer="layout" svg:width="1.422cm" svg:height="0.491cm" svg:x="16.232cm" svg:y="15.398cm" svg:viewBox="0 0 1423 492" draw:points="1423,252 1421,264 1345,315 1138,240 1063,177 1081,76 1000,20 681,492 526,372 416,344 327,398 226,341 185,256 92,225 0,0">
          <text:p/>
        </draw:polyline>
        <draw:polyline draw:style-name="gr2" draw:text-style-name="P1" draw:layer="layout" svg:width="0.259cm" svg:height="0.073cm" svg:x="15.665cm" svg:y="12.575cm" svg:viewBox="0 0 260 74" draw:points="260,74 77,70 0,0">
          <text:p/>
        </draw:polyline>
        <draw:polyline draw:style-name="gr2" draw:text-style-name="P1" draw:layer="layout" svg:width="0.77cm" svg:height="1.435cm" svg:x="15.925cm" svg:y="12.649cm" svg:viewBox="0 0 771 1436" draw:points="681,1436 579,1329 699,1078 771,1000 630,864 532,846 338,506 234,532 183,446 116,520 76,435 177,260 0,0">
          <text:p/>
        </draw:polyline>
        <draw:polyline draw:style-name="gr2" draw:text-style-name="P1" draw:layer="layout" svg:width="0.227cm" svg:height="0.671cm" svg:x="15.437cm" svg:y="11.903cm" svg:viewBox="0 0 228 672" draw:points="228,672 96,397 7,348 169,212 161,104 94,0 0,55">
          <text:p/>
        </draw:polyline>
        <draw:polyline draw:style-name="gr2" draw:text-style-name="P1" draw:layer="layout" svg:width="0.346cm" svg:height="0.687cm" svg:x="15.318cm" svg:y="12.575cm" svg:viewBox="0 0 347 688" draw:points="347,0 308,45 247,324 38,550 0,688">
          <text:p/>
        </draw:polyline>
        <draw:polyline draw:style-name="gr2" draw:text-style-name="P1" draw:layer="layout" svg:width="1.495cm" svg:height="0.508cm" svg:x="13.822cm" svg:y="12.946cm" svg:viewBox="0 0 1496 509" draw:points="1496,317 1496,317 988,366 691,509 504,295 317,232 272,144 81,85 0,0">
          <text:p/>
        </draw:polyline>
        <draw:polyline draw:style-name="gr2" draw:text-style-name="P1" draw:layer="layout" svg:width="0.293cm" svg:height="1.105cm" svg:x="15.318cm" svg:y="13.263cm" svg:viewBox="0 0 294 1106" draw:points="122,1106 215,1071 188,891 283,723 209,429 125,376 294,249 15,102 0,0">
          <text:p/>
        </draw:polyline>
        <draw:polyline draw:style-name="gr2" draw:text-style-name="P1" draw:layer="layout" svg:width="0.742cm" svg:height="0.705cm" svg:x="14.697cm" svg:y="14.252cm" svg:viewBox="0 0 743 706" draw:points="743,117 579,7 397,50 198,0 0,706">
          <text:p/>
        </draw:polyline>
        <draw:polyline draw:style-name="gr2" draw:text-style-name="P1" draw:layer="layout" svg:width="1.08cm" svg:height="0.363cm" svg:x="15.44cm" svg:y="14.369cm" svg:viewBox="0 0 1081 364" draw:points="1081,23 924,244 739,353 607,358 593,266 481,211 345,358 245,364 243,264 144,264 0,0">
          <text:p/>
        </draw:polyline>
        <draw:polyline draw:style-name="gr2" draw:text-style-name="P1" draw:layer="layout" svg:width="0.539cm" svg:height="0.755cm" svg:x="14.646cm" svg:y="14.957cm" svg:viewBox="0 0 540 756" draw:points="540,740 324,756 200,565 104,581 0,270 51,0">
          <text:p/>
        </draw:polyline>
        <draw:polyline draw:style-name="gr2" draw:text-style-name="P1" draw:layer="layout" svg:width="0.569cm" svg:height="0.259cm" svg:x="14.127cm" svg:y="14.698cm" svg:viewBox="0 0 570 260" draw:points="570,260 378,0 323,79 237,26 162,83 91,22 10,87 0,187">
          <text:p/>
        </draw:polyline>
        <draw:polyline draw:style-name="gr2" draw:text-style-name="P1" draw:layer="layout" svg:width="0.19cm" svg:height="0.413cm" svg:x="16.207cm" svg:y="14.984cm" svg:viewBox="0 0 191 414" draw:points="25,414 25,412 0,97 98,97 191,0">
          <text:p/>
        </draw:polyline>
        <draw:polyline draw:style-name="gr2" draw:text-style-name="P1" draw:layer="layout" svg:width="0.976cm" svg:height="0.97cm" svg:x="15.964cm" svg:y="16.081cm" svg:viewBox="0 0 977 971" draw:points="0,0 217,357 427,363 437,268 758,341 848,554 768,738 806,920 977,971">
          <text:p/>
        </draw:polyline>
        <draw:polyline draw:style-name="gr2" draw:text-style-name="P1" draw:layer="layout" svg:width="0.267cm" svg:height="0.682cm" svg:x="15.964cm" svg:y="15.398cm" svg:viewBox="0 0 268 683" draw:points="268,0 192,458 0,683">
          <text:p/>
        </draw:polyline>
        <draw:polyline draw:style-name="gr2" draw:text-style-name="P1" draw:layer="layout" svg:width="0.536cm" svg:height="0.116cm" svg:x="16.941cm" svg:y="17.052cm" svg:viewBox="0 0 537 117" draw:points="537,10 535,10 331,51 263,117 0,0">
          <text:p/>
        </draw:polyline>
        <draw:polyline draw:style-name="gr2" draw:text-style-name="P1" draw:layer="layout" svg:width="0.792cm" svg:height="0.904cm" svg:x="16.305cm" svg:y="17.052cm" svg:viewBox="0 0 793 905" draw:points="636,0 585,131 644,269 793,374 781,573 675,535 250,665 218,759 33,800 0,905">
          <text:p/>
        </draw:polyline>
        <draw:polyline draw:style-name="gr2" draw:text-style-name="P1" draw:layer="layout" svg:width="0.489cm" svg:height="0.759cm" svg:x="14.709cm" svg:y="15.697cm" svg:viewBox="0 0 490 760" draw:points="0,760 149,627 86,542 170,459 401,408 490,240 477,0">
          <text:p/>
        </draw:polyline>
        <draw:polyline draw:style-name="gr2" draw:text-style-name="P1" draw:layer="layout" svg:width="0.777cm" svg:height="0.51cm" svg:x="15.186cm" svg:y="15.57cm" svg:viewBox="0 0 778 511" draw:points="778,511 400,0 305,21 205,194 0,127">
          <text:p/>
        </draw:polyline>
        <draw:polyline draw:style-name="gr2" draw:text-style-name="P1" draw:layer="layout" svg:width="0.728cm" svg:height="1.572cm" svg:x="13.98cm" svg:y="14.885cm" svg:viewBox="0 0 729 1573" draw:points="147,0 149,0 218,101 55,217 0,508 175,737 116,933 193,990 151,1075 191,1173 346,1313 545,1386 574,1486 729,1573">
          <text:p/>
        </draw:polyline>
        <draw:polyline draw:style-name="gr2" draw:text-style-name="P1" draw:layer="layout" svg:width="0.393cm" svg:height="0.469cm" svg:x="14.32cm" svg:y="16.457cm" svg:viewBox="0 0 394 470" draw:points="0,470 115,443 225,279 392,187 394,37 388,0 389,0">
          <text:p/>
        </draw:polyline>
        <draw:line draw:style-name="gr2" draw:text-style-name="P1" draw:layer="layout" svg:x1="14.783cm" svg:y1="16.786cm" svg:x2="14.712cm" svg:y2="16.644cm">
          <text:p/>
        </draw:line>
        <draw:polyline draw:style-name="gr2" draw:text-style-name="P1" draw:layer="layout" svg:width="1.873cm" svg:height="0.458cm" svg:x="15.907cm" svg:y="9.905cm" svg:viewBox="0 0 1874 459" draw:points="0,176 193,197 191,297 330,459 524,433 561,340 742,274 823,332 1028,298 1205,172 1258,261 1465,316 1823,59 1874,44 1810,0">
          <text:p/>
        </draw:polyline>
        <draw:polyline draw:style-name="gr2" draw:text-style-name="P1" draw:layer="layout" svg:width="0.89cm" svg:height="1.045cm" svg:x="13.429cm" svg:y="16.927cm" svg:viewBox="0 0 891 1046" draw:points="891,0 858,140 858,243 771,203 722,380 633,456 655,552 540,566 425,766 227,827 0,1046">
          <text:p/>
        </draw:polyline>
        <draw:polyline draw:style-name="gr2" draw:text-style-name="P1" draw:layer="layout" svg:width="0.305cm" svg:height="2.014cm" svg:x="14.619cm" svg:y="16.786cm" svg:viewBox="0 0 306 2015" draw:points="0,2015 69,1529 170,1331 140,1090 257,938 306,729 180,348 164,0">
          <text:p/>
        </draw:polyline>
        <draw:polyline draw:style-name="gr2" draw:text-style-name="P1" draw:layer="layout" svg:width="1.521cm" svg:height="1.274cm" svg:x="14.783cm" svg:y="16.682cm" svg:viewBox="0 0 1522 1275" draw:points="1522,1275 1323,1246 1142,1112 1041,1132 1010,539 910,596 633,531 543,565 577,354 467,88 302,0 0,104">
          <text:p/>
        </draw:polyline>
        <draw:polyline draw:style-name="gr2" draw:text-style-name="P1" draw:layer="layout" svg:width="0.308cm" svg:height="0.719cm" svg:x="14.622cm" svg:y="18.926cm" svg:viewBox="0 0 309 720" draw:points="157,720 309,553 94,337 88,152 0,0">
          <text:p/>
        </draw:polyline>
        <draw:line draw:style-name="gr2" draw:text-style-name="P1" draw:layer="layout" svg:x1="14.619cm" svg:y1="18.801cm" svg:x2="14.622cm" svg:y2="18.926cm">
          <text:p/>
        </draw:line>
        <draw:polyline draw:style-name="gr2" draw:text-style-name="P1" draw:layer="layout" svg:width="0.98cm" svg:height="0.371cm" svg:x="13.641cm" svg:y="18.557cm" svg:viewBox="0 0 981 372" draw:points="981,369 778,255 685,255 599,330 594,223 357,372 92,202 0,0">
          <text:p/>
        </draw:polyline>
        <draw:polyline draw:style-name="gr2" draw:text-style-name="P1" draw:layer="layout" svg:width="1.287cm" svg:height="0.405cm" svg:x="14.619cm" svg:y="18.801cm" svg:viewBox="0 0 1288 406" draw:points="1288,406 1113,329 1109,231 792,205 776,11 692,83 609,36 316,168 198,24 0,0">
          <text:p/>
        </draw:polyline>
        <draw:polygon draw:style-name="gr14" draw:text-style-name="P1" draw:layer="layout" svg:width="0.283cm" svg:height="0.252cm" svg:x="14.962cm" svg:y="18.581cm" svg:viewBox="0 0 284 253" draw:points="132,0 284,92 203,214 67,253 0,178 42,75">
          <text:p/>
        </draw:polygon>
        <draw:polyline draw:style-name="gr2" draw:text-style-name="P1" draw:layer="layout" svg:width="0.523cm" svg:height="1.076cm" svg:x="15.781cm" svg:y="17.957cm" svg:viewBox="0 0 524 1077" draw:points="524,0 512,113 317,125 234,352 335,429 250,514 110,467 0,636 51,728 390,919 382,1077">
          <text:p/>
        </draw:polyline>
        <draw:polyline draw:style-name="gr2" draw:text-style-name="P1" draw:layer="layout" svg:width="1.839cm" svg:height="1.06cm" svg:x="16.163cm" svg:y="17.973cm" svg:viewBox="0 0 1840 1061" draw:points="1840,0 1834,8 1631,121 1325,465 951,353 825,494 801,624 683,469 571,496 393,631 345,923 213,884 329,1049 202,1014 0,1061">
          <text:p/>
        </draw:polyline>
        <draw:polyline draw:style-name="gr2" draw:text-style-name="P1" draw:layer="layout" svg:width="0.255cm" svg:height="0.172cm" svg:x="15.907cm" svg:y="19.034cm" svg:viewBox="0 0 256 173" draw:points="256,0 223,10 144,12 0,173">
          <text:p/>
        </draw:polyline>
        <draw:polyline draw:style-name="gr2" draw:text-style-name="P1" draw:layer="layout" svg:width="0.413cm" svg:height="1.205cm" svg:x="17.645cm" svg:y="18.598cm" svg:viewBox="0 0 414 1206" draw:points="305,0 99,233 32,414 176,700 414,962 235,940 60,1068 103,1157 0,1206">
          <text:p/>
        </draw:polyline>
        <draw:polyline draw:style-name="gr2" draw:text-style-name="P1" draw:layer="layout" svg:width="1.482cm" svg:height="1.974cm" svg:x="10.815cm" svg:y="4.959cm" svg:viewBox="0 0 1483 1975" draw:points="0,0 227,431 412,518 389,614 528,756 920,772 979,697 1021,783 988,989 1186,1020 1318,1199 1212,1254 1343,1429 1320,1522 1421,1536 1483,1615 1363,1975">
          <text:p/>
        </draw:polyline>
        <draw:polygon draw:style-name="gr14" draw:text-style-name="P1" draw:layer="layout" svg:width="0.117cm" svg:height="0.11cm" svg:x="12.057cm" svg:y="6.691cm" svg:viewBox="0 0 118 111" draw:points="118,0 94,85 0,111">
          <text:p/>
        </draw:polygon>
        <draw:polyline draw:style-name="gr2" draw:text-style-name="P1" draw:layer="layout" svg:width="0.144cm" svg:height="0.637cm" svg:x="12.145cm" svg:y="7.022cm" svg:viewBox="0 0 145 638" draw:points="78,638 0,400 130,126 145,0">
          <text:p/>
        </draw:polyline>
        <draw:line draw:style-name="gr2" draw:text-style-name="P1" draw:layer="layout" svg:x1="12.29cm" svg:y1="7.022cm" svg:x2="12.178cm" svg:y2="6.934cm">
          <text:p/>
        </draw:line>
        <draw:polyline draw:style-name="gr2" draw:text-style-name="P1" draw:layer="layout" svg:width="1.296cm" svg:height="0.143cm" svg:x="12.29cm" svg:y="6.924cm" svg:viewBox="0 0 1297 144" draw:points="0,98 424,78 512,3 591,61 766,0 1296,141 1297,144">
          <text:p/>
        </draw:polyline>
        <draw:polyline draw:style-name="gr2" draw:text-style-name="P1" draw:layer="layout" svg:width="1.946cm" svg:height="0.671cm" svg:x="10.232cm" svg:y="6.323cm" svg:viewBox="0 0 1947 672" draw:points="1947,611 1660,672 1629,563 1551,622 1455,465 1428,559 1144,441 1061,547 1002,440 1089,248 686,332 443,140 412,36 0,0">
          <text:p/>
        </draw:polyline>
        <draw:polyline draw:style-name="gr2" draw:text-style-name="P1" draw:layer="layout" svg:width="1.801cm" svg:height="0.387cm" svg:x="10.422cm" svg:y="7.554cm" svg:viewBox="0 0 1802 388" draw:points="0,0 0,2 139,125 247,88 731,158 1164,388 1453,155 1802,106">
          <text:p/>
        </draw:polyline>
        <draw:polyline draw:style-name="gr2" draw:text-style-name="P1" draw:layer="layout" svg:width="0.261cm" svg:height="1.224cm" svg:x="12.023cm" svg:y="7.66cm" svg:viewBox="0 0 262 1225" draw:points="147,1225 221,1170 204,1073 105,1037 25,1087 0,989 100,998 4,842 93,788 175,594 262,556 186,494 212,344 200,0">
          <text:p/>
        </draw:polyline>
        <draw:polyline draw:style-name="gr2" draw:text-style-name="P1" draw:layer="layout" svg:width="0.262cm" svg:height="1.15cm" svg:x="13.482cm" svg:y="7.115cm" svg:viewBox="0 0 263 1151" draw:points="12,1151 0,669 93,657 263,415 216,311 263,194 234,0">
          <text:p/>
        </draw:polyline>
        <draw:polyline draw:style-name="gr2" draw:text-style-name="P1" draw:layer="layout" svg:width="1.375cm" svg:height="1.036cm" svg:x="17.116cm" svg:y="22.913cm" svg:viewBox="0 0 1376 1037" draw:points="0,0 460,72 502,190 703,304 905,501 925,610 1014,649 1138,1020 1268,1037 1376,980">
          <text:p/>
        </draw:polyline>
        <draw:polyline draw:style-name="gr2" draw:text-style-name="P1" draw:layer="layout" svg:width="1.924cm" svg:height="1.107cm" svg:x="8.396cm" svg:y="8.101cm" svg:viewBox="0 0 1925 1108" draw:points="1925,178 1482,64 1320,303 1043,388 996,476 815,396 744,325 806,243 641,142 527,168 271,0 47,87 0,106 0,109 0,110 12,405 106,405 31,475 123,792 75,892 155,1032 132,1108">
          <text:p/>
        </draw:polyline>
        <draw:polyline draw:style-name="gr2" draw:text-style-name="P1" draw:layer="layout" svg:width="0.539cm" svg:height="0.645cm" svg:x="9.882cm" svg:y="6.908cm" svg:viewBox="0 0 540 646" draw:points="0,0 2,2 425,362 540,646">
          <text:p/>
        </draw:polyline>
        <draw:polyline draw:style-name="gr2" draw:text-style-name="P1" draw:layer="layout" svg:width="0.102cm" svg:height="0.724cm" svg:x="10.319cm" svg:y="7.554cm" svg:viewBox="0 0 103 725" draw:points="2,725 47,455 0,158 103,0">
          <text:p/>
        </draw:polyline>
        <draw:polyline draw:style-name="gr2" draw:text-style-name="P1" draw:layer="layout" svg:width="1.206cm" svg:height="0.321cm" svg:x="10.305cm" svg:y="8.649cm" svg:viewBox="0 0 1207 322" draw:points="1207,322 841,104 765,159 455,84 242,147 52,110 0,0">
          <text:p/>
        </draw:polyline>
        <draw:polyline draw:style-name="gr2" draw:text-style-name="P1" draw:layer="layout" svg:width="0.205cm" svg:height="0.282cm" svg:x="9.965cm" svg:y="8.968cm" svg:viewBox="0 0 206 283" draw:points="58,283 0,88 76,0 206,3">
          <text:p/>
        </draw:polyline>
        <draw:polyline draw:style-name="gr2" draw:text-style-name="P1" draw:layer="layout" svg:width="0.808cm" svg:height="0.354cm" svg:x="10.171cm" svg:y="8.971cm" svg:viewBox="0 0 809 355" draw:points="809,353 809,355 624,150 319,27 0,0">
          <text:p/>
        </draw:polyline>
        <draw:line draw:style-name="gr2" draw:text-style-name="P1" draw:layer="layout" svg:x1="10.171cm" svg:y1="8.971cm" svg:x2="10.305cm" svg:y2="8.649cm">
          <text:p/>
        </draw:line>
        <draw:polyline draw:style-name="gr2" draw:text-style-name="P1" draw:layer="layout" svg:width="0.133cm" svg:height="0.369cm" svg:x="10.305cm" svg:y="8.279cm" svg:viewBox="0 0 134 370" draw:points="0,370 134,283 16,0">
          <text:p/>
        </draw:polyline>
        <draw:polyline draw:style-name="gr2" draw:text-style-name="P1" draw:layer="layout" svg:width="0.954cm" svg:height="0.548cm" svg:x="9.068cm" svg:y="9.251cm" svg:viewBox="0 0 955 549" draw:points="0,549 81,463 283,427 462,319 558,373 761,328 753,233 955,0">
          <text:p/>
        </draw:polyline>
        <draw:polyline draw:style-name="gr2" draw:text-style-name="P1" draw:layer="layout" svg:width="0.571cm" svg:height="1.035cm" svg:x="10.023cm" svg:y="9.251cm" svg:viewBox="0 0 572 1036" draw:points="572,1014 467,1036 391,963 349,773 140,591 123,224 0,0">
          <text:p/>
        </draw:polyline>
        <draw:polyline draw:style-name="gr2" draw:text-style-name="P1" draw:layer="layout" svg:width="0.48cm" svg:height="0.206cm" svg:x="10.979cm" svg:y="9.117cm" svg:viewBox="0 0 481 207" draw:points="481,0 445,24 412,49 322,113 235,75 122,122 1,207 0,207">
          <text:p/>
        </draw:polyline>
        <draw:polyline draw:style-name="gr2" draw:text-style-name="P1" draw:layer="layout" svg:width="0.104cm" svg:height="0.28cm" svg:x="10.913cm" svg:y="9.324cm" svg:viewBox="0 0 105 281" draw:points="66,0 0,106 105,281">
          <text:p/>
        </draw:polyline>
        <draw:polyline draw:style-name="gr2" draw:text-style-name="P1" draw:layer="layout" svg:width="0.471cm" svg:height="0.171cm" svg:x="11.018cm" svg:y="9.605cm" svg:viewBox="0 0 472 172" draw:points="472,172 394,94 300,124 1,0 0,0">
          <text:p/>
        </draw:polyline>
        <draw:polyline draw:style-name="gr2" draw:text-style-name="P1" draw:layer="layout" svg:width="0.423cm" svg:height="0.659cm" svg:x="10.595cm" svg:y="9.605cm" svg:viewBox="0 0 424 660" draw:points="424,0 185,183 134,270 155,366 0,660">
          <text:p/>
        </draw:polyline>
        <draw:polyline draw:style-name="gr2" draw:text-style-name="P1" draw:layer="layout" svg:width="0.539cm" svg:height="0.59cm" svg:x="8.528cm" svg:y="9.209cm" svg:viewBox="0 0 540 591" draw:points="0,0 6,107 218,125 483,445 424,522 540,591">
          <text:p/>
        </draw:polyline>
        <draw:polyline draw:style-name="gr2" draw:text-style-name="P1" draw:layer="layout" svg:width="0.251cm" svg:height="0.991cm" svg:x="8.992cm" svg:y="9.8cm" svg:viewBox="0 0 252 992" draw:points="35,992 34,992 0,738 252,565 236,411 240,257 81,111 76,0">
          <text:p/>
        </draw:polyline>
        <draw:polyline draw:style-name="gr2" draw:text-style-name="P1" draw:layer="layout" svg:width="1.732cm" svg:height="0.39cm" svg:x="6.795cm" svg:y="9.174cm" svg:viewBox="0 0 1733 391" draw:points="1733,35 1542,0 1306,56 1065,240 966,250 770,211 685,271 518,169 303,247 211,205 179,292 0,391">
          <text:p/>
        </draw:polyline>
        <draw:polyline draw:style-name="gr2" draw:text-style-name="P1" draw:layer="layout" svg:width="0.882cm" svg:height="1.098cm" svg:x="8.203cm" svg:y="10.983cm" svg:viewBox="0 0 883 1099" draw:points="882,0 814,70 872,146 883,335 673,693 564,727 543,845 543,847 285,998 190,989 206,1099 0,1012">
          <text:p/>
        </draw:polyline>
        <draw:polyline draw:style-name="gr2" draw:text-style-name="P1" draw:layer="layout" svg:width="1.724cm" svg:height="1.9cm" svg:x="15.992cm" svg:y="8.004cm" svg:viewBox="0 0 1725 1901" draw:points="1725,1901 1656,1812 1171,1629 992,1501 705,1450 612,1276 627,1179 238,1046 89,792 187,786 153,597 206,493 167,373 81,319 0,0">
          <text:p/>
        </draw:polyline>
        <draw:polyline draw:style-name="gr2" draw:text-style-name="P1" draw:layer="layout" svg:width="0.07cm" svg:height="0.19cm" svg:x="9.027cm" svg:y="10.792cm" svg:viewBox="0 0 71 191" draw:points="58,191 71,128 0,0">
          <text:p/>
        </draw:polyline>
        <draw:polyline draw:style-name="gr2" draw:text-style-name="P1" draw:layer="layout" svg:width="1.174cm" svg:height="0.611cm" svg:x="7.852cm" svg:y="10.18cm" svg:viewBox="0 0 1175 612" draw:points="1175,612 1174,612 1067,589 961,468 866,504 619,337 567,51 473,0 101,197 0,196">
          <text:p/>
        </draw:polyline>
        <draw:polyline draw:style-name="gr2" draw:text-style-name="P1" draw:layer="layout" svg:width="0.987cm" svg:height="1.074cm" svg:x="8.746cm" svg:y="11.83cm" svg:viewBox="0 0 988 1075" draw:points="988,1075 845,849 756,891 677,828 719,521 602,348 626,254 423,142 348,204 355,19 0,0">
          <text:p/>
        </draw:polyline>
        <draw:polyline draw:style-name="gr2" draw:text-style-name="P1" draw:layer="layout" svg:width="0.664cm" svg:height="0.357cm" svg:x="10.595cm" svg:y="10.265cm" svg:viewBox="0 0 665 358" draw:points="665,287 537,269 443,328 392,238 328,332 94,358 93,358 0,0">
          <text:p/>
        </draw:polyline>
        <draw:polyline draw:style-name="gr2" draw:text-style-name="P1" draw:layer="layout" svg:width="0.668cm" svg:height="0.623cm" svg:x="10.02cm" svg:y="10.623cm" svg:viewBox="0 0 669 624" draw:points="669,0 653,49 490,418 203,435 0,531 9,624 6,624">
          <text:p/>
        </draw:polyline>
        <draw:polyline draw:style-name="gr2" draw:text-style-name="P1" draw:layer="layout" svg:width="1.008cm" svg:height="1.595cm" svg:x="10.026cm" svg:y="11.247cm" svg:viewBox="0 0 1009 1596" draw:points="0,0 86,244 27,347 83,538 185,496 265,546 304,672 402,693 464,618 978,669 1005,760 835,837 1009,1095 811,1235 880,1433 553,1501 531,1596 437,1593">
          <text:p/>
        </draw:polyline>
        <draw:polyline draw:style-name="gr2" draw:text-style-name="P1" draw:layer="layout" svg:width="1.235cm" svg:height="0.318cm" svg:x="13.494cm" svg:y="8.266cm" svg:viewBox="0 0 1236 319" draw:points="1236,319 558,257 226,32 0,0">
          <text:p/>
        </draw:polyline>
        <draw:polyline draw:style-name="gr2" draw:text-style-name="P1" draw:layer="layout" svg:width="0.75cm" svg:height="1.166cm" svg:x="12.743cm" svg:y="8.266cm" svg:viewBox="0 0 751 1167" draw:points="0,1167 260,823 174,780 205,689 149,606 333,530 224,258 266,168 537,34 717,96 751,0">
          <text:p/>
        </draw:polyline>
        <draw:polyline draw:style-name="gr2" draw:text-style-name="P1" draw:layer="layout" svg:width="0.572cm" svg:height="0.547cm" svg:x="12.17cm" svg:y="8.885cm" svg:viewBox="0 0 573 548" draw:points="573,548 260,345 128,205 149,108 91,25 0,0">
          <text:p/>
        </draw:polyline>
        <draw:polyline draw:style-name="gr2" draw:text-style-name="P1" draw:layer="layout" svg:width="0.06cm" svg:height="0.145cm" svg:x="11.46cm" svg:y="8.971cm" svg:viewBox="0 0 61 146" draw:points="51,0 61,68 2,146 0,146">
          <text:p/>
        </draw:polyline>
        <draw:polyline draw:style-name="gr2" draw:text-style-name="P1" draw:layer="layout" svg:width="0.658cm" svg:height="0.118cm" svg:x="11.511cm" svg:y="8.885cm" svg:viewBox="0 0 659 119" draw:points="659,0 386,100 301,47 234,119 0,86">
          <text:p/>
        </draw:polyline>
        <draw:polyline draw:style-name="gr2" draw:text-style-name="P1" draw:layer="layout" svg:width="0.065cm" svg:height="0.659cm" svg:x="11.46cm" svg:y="9.117cm" svg:viewBox="0 0 66 660" draw:points="0,0 57,175 10,258 57,419 57,421 66,519 30,660">
          <text:p/>
        </draw:polyline>
        <draw:polyline draw:style-name="gr2" draw:text-style-name="P1" draw:layer="layout" svg:width="0.245cm" svg:height="0.774cm" svg:x="11.259cm" svg:y="9.777cm" svg:viewBox="0 0 246 775" draw:points="231,0 246,31 112,616 0,775">
          <text:p/>
        </draw:polyline>
        <draw:polyline draw:style-name="gr2" draw:text-style-name="P1" draw:layer="layout" svg:width="0.197cm" svg:height="0.48cm" svg:x="12.649cm" svg:y="9.914cm" svg:viewBox="0 0 198 481" draw:points="12,481 0,193 97,167 198,0">
          <text:p/>
        </draw:polyline>
        <draw:polyline draw:style-name="gr2" draw:text-style-name="P1" draw:layer="layout" svg:width="0.203cm" svg:height="0.48cm" svg:x="12.643cm" svg:y="9.433cm" svg:viewBox="0 0 204 481" draw:points="204,481 116,424 0,143 87,68 100,0">
          <text:p/>
        </draw:polyline>
        <draw:polyline draw:style-name="gr2" draw:text-style-name="P1" draw:layer="layout" svg:width="0.659cm" svg:height="0.481cm" svg:x="12.001cm" svg:y="10.395cm" svg:viewBox="0 0 660 482" draw:points="0,482 133,300 140,102 660,0">
          <text:p/>
        </draw:polyline>
        <draw:polyline draw:style-name="gr2" draw:text-style-name="P1" draw:layer="layout" svg:width="0.741cm" svg:height="0.414cm" svg:x="11.259cm" svg:y="10.552cm" svg:viewBox="0 0 742 415" draw:points="742,325 365,415 57,391 144,341 162,248 20,104 0,0">
          <text:p/>
        </draw:polyline>
        <draw:polyline draw:style-name="gr2" draw:text-style-name="P1" draw:layer="layout" svg:width="0.35cm" svg:height="1.232cm" svg:x="11.891cm" svg:y="10.877cm" svg:viewBox="0 0 351 1233" draw:points="177,1233 102,1000 0,905 179,793 232,714 195,614 351,448 339,252 110,0">
          <text:p/>
        </draw:polyline>
        <draw:polyline draw:style-name="gr2" draw:text-style-name="P1" draw:layer="layout" svg:width="1.239cm" svg:height="0.95cm" svg:x="12.661cm" svg:y="10.395cm" svg:viewBox="0 0 1240 951" draw:points="1240,945 1142,899 717,951 547,582 427,443 359,518 273,240 122,50 0,0">
          <text:p/>
        </draw:polyline>
        <draw:polyline draw:style-name="gr2" draw:text-style-name="P1" draw:layer="layout" svg:width="0.318cm" svg:height="1.225cm" svg:x="13.625cm" svg:y="11.34cm" svg:viewBox="0 0 319 1226" draw:points="40,1226 43,1226 0,1136 44,862 272,509 211,433 306,361 319,234 213,104 276,0">
          <text:p/>
        </draw:polyline>
        <draw:polygon draw:style-name="gr14" draw:text-style-name="P1" draw:layer="layout" svg:width="0.151cm" svg:height="0.152cm" svg:x="5.016cm" svg:y="9.722cm" svg:viewBox="0 0 152 153" draw:points="152,153 147,151 53,141 0,62 1,5 1,0 96,1">
          <text:p/>
        </draw:polygon>
        <draw:polyline draw:style-name="gr2" draw:text-style-name="P1" draw:layer="layout" svg:width="0.523cm" svg:height="0.877cm" svg:x="4.728cm" svg:y="9.875cm" svg:viewBox="0 0 524 878" draw:points="440,0 509,53 521,61 524,250 468,553 166,642 0,878">
          <text:p/>
        </draw:polyline>
        <draw:polyline draw:style-name="gr2" draw:text-style-name="P1" draw:layer="layout" svg:width="0.127cm" svg:height="0.986cm" svg:x="2.907cm" svg:y="9.536cm" svg:viewBox="0 0 128 987" draw:points="57,987 128,846 43,534 128,252 8,95 0,0">
          <text:p/>
        </draw:polyline>
        <draw:polyline draw:style-name="gr2" draw:text-style-name="P1" draw:layer="layout" svg:width="1.763cm" svg:height="0.399cm" svg:x="2.964cm" svg:y="10.522cm" svg:viewBox="0 0 1764 400" draw:points="1764,231 1667,270 1616,176 1497,148 1289,400 1226,199 1126,230 691,9 425,113 2,0 0,1">
          <text:p/>
        </draw:polyline>
        <draw:polyline draw:style-name="gr2" draw:text-style-name="P1" draw:layer="layout" svg:width="0.408cm" svg:height="0.735cm" svg:x="2.734cm" svg:y="10.523cm" svg:viewBox="0 0 409 736" draw:points="230,0 0,108 19,228 133,413 407,458 409,640 325,736 232,708">
          <text:p/>
        </draw:polyline>
        <draw:polyline draw:style-name="gr2" draw:text-style-name="P1" draw:layer="layout" svg:width="0.224cm" svg:height="0.011cm" svg:x="7.263cm" svg:y="20.343cm" svg:viewBox="0 0 225 12" draw:points="225,12 223,10 0,0">
          <text:p/>
        </draw:polyline>
        <draw:polyline draw:style-name="gr2" draw:text-style-name="P1" draw:layer="layout" svg:width="0.293cm" svg:height="1.054cm" svg:x="4.728cm" svg:y="10.753cm" svg:viewBox="0 0 294 1055" draw:points="207,1055 173,862 273,837 181,784 261,713 294,605 214,547 267,459 228,374 57,280 39,185 155,152 35,148 0,0">
          <text:p/>
        </draw:polyline>
        <draw:polyline draw:style-name="gr2" draw:text-style-name="P1" draw:layer="layout" svg:width="1.207cm" svg:height="0.355cm" svg:x="4.935cm" svg:y="11.452cm" svg:viewBox="0 0 1208 356" draw:points="1208,118 979,0 675,132 620,226 175,242 0,356">
          <text:p/>
        </draw:polyline>
        <draw:polyline draw:style-name="gr2" draw:text-style-name="P1" draw:layer="layout" svg:width="0.183cm" svg:height="0.52cm" svg:x="6.748cm" svg:y="9.565cm" svg:viewBox="0 0 184 521" draw:points="0,521 122,371 184,142 47,0">
          <text:p/>
        </draw:polyline>
        <draw:polyline draw:style-name="gr2" draw:text-style-name="P1" draw:layer="layout" svg:width="1.103cm" svg:height="0.363cm" svg:x="6.748cm" svg:y="10.012cm" svg:viewBox="0 0 1104 364" draw:points="1104,364 1104,361 1104,262 995,211 929,7 837,0 815,92 506,92 277,202 193,144 114,199 0,74">
          <text:p/>
        </draw:polyline>
        <draw:polyline draw:style-name="gr2" draw:text-style-name="P1" draw:layer="layout" svg:width="0.388cm" svg:height="1.268cm" svg:x="6.406cm" svg:y="8.296cm" svg:viewBox="0 0 389 1269" draw:points="60,0 60,2 81,227 364,331 298,419 375,695 99,862 151,939 0,1118 60,1200 389,1269">
          <text:p/>
        </draw:polyline>
        <draw:polyline draw:style-name="gr2" draw:text-style-name="P1" draw:layer="layout" svg:width="0.675cm" svg:height="0.353cm" svg:x="5.781cm" svg:y="9.786cm" svg:viewBox="0 0 676 354" draw:points="0,0 162,323 252,354 491,195 676,271">
          <text:p/>
        </draw:polyline>
        <draw:polyline draw:style-name="gr2" draw:text-style-name="P1" draw:layer="layout" svg:width="0.29cm" svg:height="0.028cm" svg:x="6.457cm" svg:y="10.057cm" svg:viewBox="0 0 291 29" draw:points="291,29 290,29 0,0">
          <text:p/>
        </draw:polyline>
        <draw:polyline draw:style-name="gr2" draw:text-style-name="P1" draw:layer="layout" svg:width="0.306cm" svg:height="1.441cm" svg:x="6.159cm" svg:y="10.057cm" svg:viewBox="0 0 307 1442" draw:points="298,0 295,411 242,489 307,1076 122,1152 0,1442">
          <text:p/>
        </draw:polyline>
        <draw:polyline draw:style-name="gr2" draw:text-style-name="P1" draw:layer="layout" svg:width="1.945cm" svg:height="0.142cm" svg:x="5.317cm" svg:y="20.326cm" svg:viewBox="0 0 1946 143" draw:points="1946,17 1656,69 1547,29 1381,94 1311,27 1232,77 1147,0 815,68 758,143 673,94 585,140 543,43 173,128 0,49">
          <text:p/>
        </draw:polyline>
        <draw:line draw:style-name="gr2" draw:text-style-name="P1" draw:layer="layout" svg:x1="6.159cm" svg:y1="11.499cm" svg:x2="6.143cm" svg:y2="11.57cm">
          <text:p/>
        </draw:line>
        <draw:polyline draw:style-name="gr2" draw:text-style-name="P1" draw:layer="layout" svg:width="0.848cm" svg:height="0.341cm" svg:x="7.354cm" svg:y="11.653cm" svg:viewBox="0 0 849 342" draw:points="849,342 599,340 423,228 319,271 250,204 244,88 19,92 0,0">
          <text:p/>
        </draw:polyline>
        <draw:polyline draw:style-name="gr2" draw:text-style-name="P1" draw:layer="layout" svg:width="0.529cm" svg:height="2.06cm" svg:x="15.417cm" svg:y="8.02cm" svg:viewBox="0 0 530 2061" draw:points="0,0 44,181 226,112 375,276 415,366 364,565 530,954 500,1046 425,1511 467,1801 413,1898 496,1967 490,2061">
          <text:p/>
        </draw:polyline>
        <draw:polyline draw:style-name="gr2" draw:text-style-name="P1" draw:layer="layout" svg:width="1.147cm" svg:height="1.806cm" svg:x="7.927cm" svg:y="11.995cm" svg:viewBox="0 0 1148 1807" draw:points="276,0 250,82 193,395 0,912 1,914 185,1022 193,1130 293,1122 336,1327 433,1376 770,1361 721,1263 902,1365 909,1469 1148,1807">
          <text:p/>
        </draw:polyline>
        <draw:polyline draw:style-name="gr2" draw:text-style-name="P1" draw:layer="layout" svg:width="1.13cm" svg:height="0.222cm" svg:x="6.571cm" svg:y="13.032cm" svg:viewBox="0 0 1131 223" draw:points="1131,80 1056,0 728,8 541,35 415,196 0,223">
          <text:p/>
        </draw:polyline>
        <draw:line draw:style-name="gr2" draw:text-style-name="P1" draw:layer="layout" svg:x1="7.928cm" svg:y1="12.909cm" svg:x2="7.702cm" svg:y2="13.112cm">
          <text:p/>
        </draw:line>
        <draw:polyline draw:style-name="gr2" draw:text-style-name="P1" draw:layer="layout" svg:width="0.399cm" svg:height="2.026cm" svg:x="7.702cm" svg:y="13.112cm" svg:viewBox="0 0 400 2027" draw:points="370,2027 400,1931 249,1830 357,1545 142,1537 143,1441 74,1375 53,1179 168,993 117,891 29,919 179,444 87,403 116,301 0,0">
          <text:p/>
        </draw:polyline>
        <draw:polyline draw:style-name="gr2" draw:text-style-name="P1" draw:layer="layout" svg:width="0.58cm" svg:height="1.554cm" svg:x="5.948cm" svg:y="11.57cm" svg:viewBox="0 0 581 1555" draw:points="262,1555 250,1455 157,1408 250,1256 225,1163 103,1004 0,976 97,903 581,829 573,632 284,519 348,438 443,450 195,0">
          <text:p/>
        </draw:polyline>
        <draw:polyline draw:style-name="gr2" draw:text-style-name="P1" draw:layer="layout" svg:width="1.182cm" svg:height="0.444cm" svg:x="5.027cm" svg:y="13.009cm" svg:viewBox="0 0 1183 445" draw:points="0,63 203,274 600,445 607,122 721,114 721,220 798,277 881,207 864,106 971,81 1022,0 1183,116">
          <text:p/>
        </draw:polyline>
        <draw:polyline draw:style-name="gr2" draw:text-style-name="P1" draw:layer="layout" svg:width="0.453cm" svg:height="1.403cm" svg:x="6.571cm" svg:y="13.255cm" svg:viewBox="0 0 454 1404" draw:points="0,0 77,193 218,331 379,937 370,1188 454,1254 149,1404">
          <text:p/>
        </draw:polyline>
        <draw:line draw:style-name="gr2" draw:text-style-name="P1" draw:layer="layout" svg:x1="6.571cm" svg:y1="13.255cm" svg:x2="6.21cm" svg:y2="13.125cm">
          <text:p/>
        </draw:line>
        <draw:polyline draw:style-name="gr2" draw:text-style-name="P1" draw:layer="layout" svg:width="0.551cm" svg:height="0.147cm" svg:x="6.168cm" svg:y="14.511cm" svg:viewBox="0 0 552 148" draw:points="552,148 471,90 253,99 298,0 0,116">
          <text:p/>
        </draw:polyline>
        <draw:polyline draw:style-name="gr2" draw:text-style-name="P1" draw:layer="layout" svg:width="0.187cm" svg:height="1.139cm" svg:x="16.21cm" svg:y="20.004cm" svg:viewBox="0 0 188 1140" draw:points="33,1140 48,1028 132,961 56,749 95,659 188,643 0,337 69,158 179,130 113,0">
          <text:p/>
        </draw:polyline>
        <draw:polyline draw:style-name="gr2" draw:text-style-name="P1" draw:layer="layout" svg:width="0.083cm" svg:height="0.089cm" svg:x="5.6cm" svg:y="14.722cm" svg:viewBox="0 0 84 90" draw:points="78,78 81,76 84,76 82,73 0,0 1,7 34,90 57,82">
          <text:p/>
        </draw:polyline>
        <draw:line draw:style-name="gr2" draw:text-style-name="P1" draw:layer="layout" svg:x1="16.329cm" svg:y1="19.993cm" svg:x2="16.323cm" svg:y2="20.004cm">
          <text:p/>
        </draw:line>
        <draw:polyline draw:style-name="gr2" draw:text-style-name="P1" draw:layer="layout" svg:width="1.543cm" svg:height="0.506cm" svg:x="14.779cm" svg:y="19.646cm" svg:viewBox="0 0 1544 507" draw:points="1544,358 1544,357 1319,500 1210,507 805,347 687,369 533,292 350,99 0,0">
          <text:p/>
        </draw:polyline>
        <draw:polyline draw:style-name="gr2" draw:text-style-name="P1" draw:layer="layout" svg:width="0.906cm" svg:height="0.731cm" svg:x="6.72cm" svg:y="14.659cm" svg:viewBox="0 0 907 732" draw:points="0,0 0,127 197,346 787,574 907,732">
          <text:p/>
        </draw:polyline>
        <draw:polyline draw:style-name="gr2" draw:text-style-name="P1" draw:layer="layout" svg:width="0.444cm" svg:height="0.251cm" svg:x="7.627cm" svg:y="15.138cm" svg:viewBox="0 0 445 252" draw:points="0,252 93,196 104,97 296,11 418,24 444,0 445,0">
          <text:p/>
        </draw:polyline>
        <draw:polyline draw:style-name="gr2" draw:text-style-name="P1" draw:layer="layout" svg:width="0.421cm" svg:height="0.785cm" svg:x="15.907cm" svg:y="19.207cm" svg:viewBox="0 0 422 786" draw:points="0,0 73,184 32,284 157,462 100,546 216,581 422,786">
          <text:p/>
        </draw:polyline>
        <draw:polyline draw:style-name="gr2" draw:text-style-name="P1" draw:layer="layout" svg:width="0.531cm" svg:height="0.355cm" svg:x="4.403cm" svg:y="11.808cm" svg:viewBox="0 0 532 356" draw:points="0,356 518,203 532,0">
          <text:p/>
        </draw:polyline>
        <draw:polyline draw:style-name="gr2" draw:text-style-name="P1" draw:layer="layout" svg:width="1.315cm" svg:height="0.297cm" svg:x="16.329cm" svg:y="19.804cm" svg:viewBox="0 0 1316 298" draw:points="1316,0 986,14 944,131 747,9 403,298 271,134 177,193 0,189">
          <text:p/>
        </draw:polyline>
        <draw:polyline draw:style-name="gr2" draw:text-style-name="P1" draw:layer="layout" svg:width="0.641cm" svg:height="1.62cm" svg:x="7.094cm" svg:y="15.39cm" svg:viewBox="0 0 642 1621" draw:points="533,0 445,390 351,397 276,327 0,439 110,630 34,701 203,806 213,907 295,963 237,1049 288,1138 209,1197 284,1264 228,1366 429,1404 642,1620 642,1621">
          <text:p/>
        </draw:polyline>
        <draw:polyline draw:style-name="gr2" draw:text-style-name="P1" draw:layer="layout" svg:width="0.98cm" svg:height="0.527cm" svg:x="6.684cm" svg:y="16.665cm" svg:viewBox="0 0 981 528" draw:points="981,528 664,495 457,349 438,155 221,97 198,0 0,29">
          <text:p/>
        </draw:polyline>
        <draw:polyline draw:style-name="gr2" draw:text-style-name="P1" draw:layer="layout" svg:width="1.842cm" svg:height="1.064cm" svg:x="7.736cm" svg:y="15.946cm" svg:viewBox="0 0 1843 1065" draw:points="0,1065 1,1064 69,997 252,974 392,779 417,586 684,387 756,208 945,1 945,0 1156,102 1154,261 1475,224 1715,414 1648,505 1843,578">
          <text:p/>
        </draw:polyline>
        <draw:polyline draw:style-name="gr2" draw:text-style-name="P1" draw:layer="layout" svg:width="0.07cm" svg:height="0.181cm" svg:x="7.665cm" svg:y="17.011cm" svg:viewBox="0 0 71 182" draw:points="71,0 69,15 0,182">
          <text:p/>
        </draw:polyline>
        <draw:polyline draw:style-name="gr2" draw:text-style-name="P1" draw:layer="layout" svg:width="0.482cm" svg:height="0.739cm" svg:x="7.661cm" svg:y="17.175cm" svg:viewBox="0 0 483 740" draw:points="483,740 451,695 482,595 402,509 331,617 0,542 70,474 76,278 171,93 133,0 4,18">
          <text:p/>
        </draw:polyline>
        <draw:polyline draw:style-name="gr2" draw:text-style-name="P1" draw:layer="layout" svg:width="1.643cm" svg:height="0.714cm" svg:x="5.816cm" svg:y="18.327cm" svg:viewBox="0 0 1644 715" draw:points="0,119 266,0 391,45 343,225 924,199 908,298 1284,554 1304,715 1521,715 1573,595 1644,685">
          <text:p/>
        </draw:polyline>
        <draw:polyline draw:style-name="gr2" draw:text-style-name="P1" draw:layer="layout" svg:width="0.683cm" svg:height="1.102cm" svg:x="7.46cm" svg:y="17.909cm" svg:viewBox="0 0 684 1103" draw:points="0,1103 152,967 103,886 203,806 221,505 510,211 410,167 447,58 542,84 579,0 684,6">
          <text:p/>
        </draw:polyline>
        <draw:polyline draw:style-name="gr2" draw:text-style-name="P1" draw:layer="layout" svg:width="1.147cm" svg:height="0.408cm" svg:x="8.144cm" svg:y="17.915cm" svg:viewBox="0 0 1148 409" draw:points="1148,409 1004,269 823,361 772,155 565,191 492,129 395,200 96,215 0,0">
          <text:p/>
        </draw:polyline>
        <draw:polyline draw:style-name="gr2" draw:text-style-name="P1" draw:layer="layout" svg:width="0.407cm" svg:height="0.516cm" svg:x="7.46cm" svg:y="19.012cm" svg:viewBox="0 0 408 517" draw:points="310,517 288,428 408,252 14,154 0,0">
          <text:p/>
        </draw:polyline>
        <draw:polyline draw:style-name="gr2" draw:text-style-name="P1" draw:layer="layout" svg:width="0.166cm" svg:height="0.379cm" svg:x="13.665cm" svg:y="12.566cm" svg:viewBox="0 0 167 380" draw:points="157,380 157,350 167,244 43,205 0,0">
          <text:p/>
        </draw:polyline>
        <draw:polyline draw:style-name="gr2" draw:text-style-name="P1" draw:layer="layout" svg:width="1.596cm" svg:height="0.47cm" svg:x="12.068cm" svg:y="12.11cm" svg:viewBox="0 0 1597 471" draw:points="1597,456 1410,471 1361,375 1268,405 1236,281 1041,312 854,210 723,21 567,164 365,164 114,3 0,3 0,0">
          <text:p/>
        </draw:polyline>
        <draw:line draw:style-name="gr2" draw:text-style-name="P1" draw:layer="layout" svg:x1="13.783cm" svg:y1="12.956cm" svg:x2="13.822cm" svg:y2="12.946cm">
          <text:p/>
        </draw:line>
        <draw:polyline draw:style-name="gr2" draw:text-style-name="P1" draw:layer="layout" svg:width="0.56cm" svg:height="0.807cm" svg:x="14.73cm" svg:y="7.777cm" svg:viewBox="0 0 561 808" draw:points="561,0 502,42 431,133 240,62 175,131 203,426 96,598 140,683 0,806 0,808">
          <text:p/>
        </draw:polyline>
        <draw:polygon draw:style-name="gr14" draw:text-style-name="P1" draw:layer="layout" svg:width="0.091cm" svg:height="0.056cm" svg:x="13.691cm" svg:y="12.956cm" svg:viewBox="0 0 92 57" draw:points="92,0 3,57 0,10">
          <text:p/>
        </draw:polygon>
        <draw:polyline draw:style-name="gr2" draw:text-style-name="P1" draw:layer="layout" svg:width="0.679cm" svg:height="0.887cm" svg:x="13.014cm" svg:y="13.013cm" svg:viewBox="0 0 680 888" draw:points="0,793 236,888 617,693 594,598 659,525 523,291 594,232 584,33 680,0">
          <text:p/>
        </draw:polyline>
        <draw:polyline draw:style-name="gr2" draw:text-style-name="P1" draw:layer="layout" svg:width="0.29cm" svg:height="1.504cm" svg:x="11.923cm" svg:y="12.216cm" svg:viewBox="0 0 291 1505" draw:points="0,0 66,219 9,413 100,486 205,741 214,941 291,1007 283,1206 236,1505">
          <text:p/>
        </draw:polyline>
        <draw:polyline draw:style-name="gr2" draw:text-style-name="P1" draw:layer="layout" svg:width="0.144cm" svg:height="0.105cm" svg:x="11.923cm" svg:y="12.11cm" svg:viewBox="0 0 145 106" draw:points="145,0 50,25 0,106">
          <text:p/>
        </draw:polyline>
        <draw:polyline draw:style-name="gr2" draw:text-style-name="P1" draw:layer="layout" svg:width="0.892cm" svg:height="0.263cm" svg:x="11.03cm" svg:y="12.007cm" svg:viewBox="0 0 893 264" draw:points="893,209 587,264 457,103 0,0">
          <text:p/>
        </draw:polyline>
        <draw:polyline draw:style-name="gr2" draw:text-style-name="P1" draw:layer="layout" svg:width="1.071cm" svg:height="1.36cm" svg:x="11.087cm" svg:y="13.721cm" svg:viewBox="0 0 1072 1361" draw:points="409,1361 288,1080 40,914 0,784 0,782 117,582 414,549 471,468 414,288 489,225 775,127 936,0 1072,0">
          <text:p/>
        </draw:polyline>
        <draw:polyline draw:style-name="gr2" draw:text-style-name="P1" draw:layer="layout" svg:width="0.854cm" svg:height="0.287cm" svg:x="12.159cm" svg:y="13.721cm" svg:viewBox="0 0 855 288" draw:points="0,0 196,215 409,219 507,162 655,288 855,85">
          <text:p/>
        </draw:polyline>
        <draw:polyline draw:style-name="gr2" draw:text-style-name="P1" draw:layer="layout" svg:width="0.312cm" svg:height="0.842cm" svg:x="11.242cm" svg:y="15.081cm" svg:viewBox="0 0 313 843" draw:points="254,0 238,140 313,368 0,658 151,843">
          <text:p/>
        </draw:polyline>
        <draw:polyline draw:style-name="gr2" draw:text-style-name="P1" draw:layer="layout" svg:width="1.64cm" svg:height="0.655cm" svg:x="11.496cm" svg:y="14.852cm" svg:viewBox="0 0 1641 656" draw:points="1641,656 1519,513 1303,500 1259,391 816,375 760,291 649,305 499,155 540,59 464,0 86,273 0,230">
          <text:p/>
        </draw:polyline>
        <draw:polyline draw:style-name="gr2" draw:text-style-name="P1" draw:layer="layout" svg:width="0.546cm" svg:height="0.976cm" svg:x="13.014cm" svg:y="13.806cm" svg:viewBox="0 0 547 977" draw:points="406,977 531,821 547,636 492,554 227,455 0,0">
          <text:p/>
        </draw:polyline>
        <draw:polyline draw:style-name="gr2" draw:text-style-name="P1" draw:layer="layout" svg:width="0.282cm" svg:height="0.724cm" svg:x="13.137cm" svg:y="14.783cm" svg:viewBox="0 0 283 725" draw:points="0,725 185,565 134,144 150,43 283,0">
          <text:p/>
        </draw:polyline>
        <draw:polyline draw:style-name="gr2" draw:text-style-name="P1" draw:layer="layout" svg:width="0.706cm" svg:height="0.233cm" svg:x="13.42cm" svg:y="14.783cm" svg:viewBox="0 0 707 234" draw:points="707,102 516,234 444,161 174,211 0,102 0,0">
          <text:p/>
        </draw:polyline>
        <draw:polyline draw:style-name="gr2" draw:text-style-name="P1" draw:layer="layout" svg:width="0.94cm" svg:height="0.363cm" svg:x="9.085cm" svg:y="10.938cm" svg:viewBox="0 0 941 364" draw:points="941,309 832,248 645,364 212,0 0,45">
          <text:p/>
        </draw:polyline>
        <draw:polyline draw:style-name="gr2" draw:text-style-name="P1" draw:layer="layout" svg:width="0.728cm" svg:height="0.183cm" svg:x="9.734cm" svg:y="12.721cm" svg:viewBox="0 0 729 184" draw:points="729,119 554,0 339,30 288,119 203,77 0,184">
          <text:p/>
        </draw:polyline>
        <draw:polyline draw:style-name="gr2" draw:text-style-name="P1" draw:layer="layout" svg:width="0.601cm" svg:height="1.66cm" svg:x="10.37cm" svg:y="12.84cm" svg:viewBox="0 0 602 1661" draw:points="553,1661 602,1540 573,1239 416,973 461,883 384,806 469,634 390,240 0,185 93,0">
          <text:p/>
        </draw:polyline>
        <draw:polyline draw:style-name="gr2" draw:text-style-name="P1" draw:layer="layout" svg:width="0.692cm" svg:height="0.896cm" svg:x="9.075cm" svg:y="12.905cm" svg:viewBox="0 0 693 897" draw:points="659,0 693,167 608,236 521,356 441,297 268,389 159,791 191,882 0,897">
          <text:p/>
        </draw:polyline>
        <draw:polyline draw:style-name="gr2" draw:text-style-name="P1" draw:layer="layout" svg:width="0.473cm" svg:height="0.767cm" svg:x="9.075cm" svg:y="13.802cm" svg:viewBox="0 0 474 768" draw:points="0,0 73,103 47,300 202,445 301,445 390,630 474,673 423,768">
          <text:p/>
        </draw:polyline>
        <draw:polyline draw:style-name="gr2" draw:text-style-name="P1" draw:layer="layout" svg:width="0.339cm" svg:height="0.081cm" svg:x="9.498cm" svg:y="14.57cm" svg:viewBox="0 0 340 82" draw:points="0,0 87,37 283,1 340,82">
          <text:p/>
        </draw:polyline>
        <draw:polyline draw:style-name="gr2" draw:text-style-name="P1" draw:layer="layout" svg:width="0.519cm" svg:height="0.532cm" svg:x="8.978cm" svg:y="14.559cm" svg:viewBox="0 0 520 533" draw:points="520,11 490,0 448,82 337,53 295,153 103,245 0,415 0,533">
          <text:p/>
        </draw:polyline>
        <draw:polyline draw:style-name="gr2" draw:text-style-name="P1" draw:layer="layout" svg:width="0.905cm" svg:height="0.169cm" svg:x="8.072cm" svg:y="15.068cm" svg:viewBox="0 0 906 170" draw:points="906,23 747,0 701,84 573,133 435,0 359,62 408,143 308,170 0,70">
          <text:p/>
        </draw:polyline>
        <draw:polyline draw:style-name="gr2" draw:text-style-name="P1" draw:layer="layout" svg:width="0.45cm" svg:height="0.854cm" svg:x="8.681cm" svg:y="15.091cm" svg:viewBox="0 0 451 855" draw:points="0,855 114,726 207,706 342,435 429,399 451,293 292,173 297,0">
          <text:p/>
        </draw:polyline>
        <draw:line draw:style-name="gr2" draw:text-style-name="P1" draw:layer="layout" svg:x1="10.922cm" svg:y1="14.501cm" svg:x2="11.087cm" svg:y2="14.505cm">
          <text:p/>
        </draw:line>
        <draw:polyline draw:style-name="gr2" draw:text-style-name="P1" draw:layer="layout" svg:width="1.084cm" svg:height="0.215cm" svg:x="9.838cm" svg:y="14.436cm" svg:viewBox="0 0 1085 216" draw:points="0,216 95,118 483,83 548,0 993,89 1085,65">
          <text:p/>
        </draw:polyline>
        <draw:polyline draw:style-name="gr2" draw:text-style-name="P1" draw:layer="layout" svg:width="0.751cm" svg:height="1.354cm" svg:x="9.776cm" svg:y="14.652cm" svg:viewBox="0 0 752 1355" draw:points="752,1355 732,1154 572,1054 356,1038 352,940 256,891 283,775 224,599 0,268 102,89 62,0">
          <text:p/>
        </draw:polyline>
        <draw:polyline draw:style-name="gr2" draw:text-style-name="P1" draw:layer="layout" svg:width="0.865cm" svg:height="0.174cm" svg:x="10.528cm" svg:y="15.89cm" svg:viewBox="0 0 866 175" draw:points="866,34 785,116 693,88 616,175 236,0 0,116">
          <text:p/>
        </draw:polyline>
        <draw:polyline draw:style-name="gr2" draw:text-style-name="P1" draw:layer="layout" svg:width="0.948cm" svg:height="0.517cm" svg:x="9.579cm" svg:y="16.006cm" svg:viewBox="0 0 949 518" draw:points="949,0 653,132 490,291 295,333 137,467 53,429 0,518">
          <text:p/>
        </draw:polyline>
        <draw:polyline draw:style-name="gr2" draw:text-style-name="P1" draw:layer="layout" svg:width="0.678cm" svg:height="1.044cm" svg:x="10.761cm" svg:y="16.463cm" svg:viewBox="0 0 679 1045" draw:points="655,0 679,201 469,134 448,252 191,572 252,648 175,712 165,829 59,867 111,980 1,1045 0,1045">
          <text:p/>
        </draw:polyline>
        <draw:polyline draw:style-name="gr2" draw:text-style-name="P1" draw:layer="layout" svg:width="0.312cm" svg:height="0.887cm" svg:x="9.543cm" svg:y="16.524cm" svg:viewBox="0 0 313 888" draw:points="36,0 131,161 10,315 69,415 0,477 79,528 85,628 196,652 313,888">
          <text:p/>
        </draw:polyline>
        <draw:polyline draw:style-name="gr2" draw:text-style-name="P1" draw:layer="layout" svg:width="0.563cm" svg:height="0.911cm" svg:x="9.292cm" svg:y="17.412cm" svg:viewBox="0 0 564 912" draw:points="564,0 540,171 492,350 340,458 363,580 157,695 0,912">
          <text:p/>
        </draw:polyline>
        <draw:polyline draw:style-name="gr2" draw:text-style-name="P1" draw:layer="layout" svg:width="0.49cm" svg:height="0.64cm" svg:x="8.775cm" svg:y="18.739cm" svg:viewBox="0 0 491 641" draw:points="491,0 237,67 237,166 319,211 170,397 215,490 119,482 0,641">
          <text:p/>
        </draw:polyline>
        <draw:polyline draw:style-name="gr2" draw:text-style-name="P1" draw:layer="layout" svg:width="1.219cm" svg:height="0.326cm" svg:x="9.266cm" svg:y="18.723cm" svg:viewBox="0 0 1220 327" draw:points="0,16 106,0 33,77 185,211 277,246 358,197 375,327 669,246 759,323 1013,135 1220,110">
          <text:p/>
        </draw:polyline>
        <draw:polyline draw:style-name="gr2" draw:text-style-name="P1" draw:layer="layout" svg:width="0.114cm" svg:height="0.414cm" svg:x="9.177cm" svg:y="18.324cm" svg:viewBox="0 0 115 415" draw:points="115,0 0,107 89,415">
          <text:p/>
        </draw:polyline>
        <draw:polyline draw:style-name="gr2" draw:text-style-name="P1" draw:layer="layout" svg:width="0.905cm" svg:height="0.203cm" svg:x="9.856cm" svg:y="17.387cm" svg:viewBox="0 0 906 204" draw:points="906,121 677,116 500,204 272,0 0,25">
          <text:p/>
        </draw:polyline>
        <draw:polyline draw:style-name="gr2" draw:text-style-name="P1" draw:layer="layout" svg:width="0.211cm" svg:height="0.749cm" svg:x="10.761cm" svg:y="17.508cm" svg:viewBox="0 0 212 750" draw:points="212,750 102,581 161,386 33,185 0,0">
          <text:p/>
        </draw:polyline>
        <draw:polyline draw:style-name="gr2" draw:text-style-name="P1" draw:layer="layout" svg:width="1.149cm" svg:height="0.666cm" svg:x="10.973cm" svg:y="17.591cm" svg:viewBox="0 0 1150 667" draw:points="1150,604 1063,431 1080,329 1000,276 958,133 780,0 621,142 519,446 389,612 177,559 0,667">
          <text:p/>
        </draw:polyline>
        <draw:polyline draw:style-name="gr2" draw:text-style-name="P1" draw:layer="layout" svg:width="0.515cm" svg:height="0.574cm" svg:x="10.458cm" svg:y="18.258cm" svg:viewBox="0 0 516 575" draw:points="28,575 0,266 259,97 460,51 516,2 516,0">
          <text:p/>
        </draw:polyline>
        <draw:polyline draw:style-name="gr2" draw:text-style-name="P1" draw:layer="layout" svg:width="0.171cm" svg:height="0.395cm" svg:x="10.474cm" svg:y="18.833cm" svg:viewBox="0 0 172 396" draw:points="12,0 14,0 0,99 104,192 24,274 172,396">
          <text:p/>
        </draw:polyline>
        <draw:polyline draw:style-name="gr2" draw:text-style-name="P1" draw:layer="layout" svg:width="0.416cm" svg:height="1.186cm" svg:x="13.137cm" svg:y="15.507cm" svg:viewBox="0 0 417 1187" draw:points="317,1187 417,946 325,692 170,566 12,305 85,93 0,0">
          <text:p/>
        </draw:polyline>
        <draw:polyline draw:style-name="gr2" draw:text-style-name="P1" draw:layer="layout" svg:width="1.163cm" svg:height="0.111cm" svg:x="12.29cm" svg:y="16.607cm" svg:viewBox="0 0 1164 112" draw:points="1164,87 788,112 611,2 324,0 0,108">
          <text:p/>
        </draw:polyline>
        <draw:polyline draw:style-name="gr2" draw:text-style-name="P1" draw:layer="layout" svg:width="0.865cm" svg:height="0.307cm" svg:x="13.454cm" svg:y="16.619cm" svg:viewBox="0 0 866 308" draw:points="866,308 790,228 700,261 677,76 476,0 266,102 169,116 92,46 0,75">
          <text:p/>
        </draw:polyline>
        <draw:polyline draw:style-name="gr2" draw:text-style-name="P1" draw:layer="layout" svg:width="0.057cm" svg:height="0.538cm" svg:x="11.375cm" svg:y="15.924cm" svg:viewBox="0 0 58 539" draw:points="18,0 58,188 0,272 41,539">
          <text:p/>
        </draw:polyline>
        <draw:polyline draw:style-name="gr2" draw:text-style-name="P1" draw:layer="layout" svg:width="0.873cm" svg:height="0.392cm" svg:x="11.416cm" svg:y="16.463cm" svg:viewBox="0 0 874 393" draw:points="0,0 253,115 304,201 532,210 749,393 873,252 874,252">
          <text:p/>
        </draw:polyline>
        <draw:polyline draw:style-name="gr2" draw:text-style-name="P1" draw:layer="layout" svg:width="0.389cm" svg:height="0.793cm" svg:x="12.29cm" svg:y="16.715cm" svg:viewBox="0 0 390 794" draw:points="0,0 2,135 187,185 298,478 385,517 272,523 390,794">
          <text:p/>
        </draw:polyline>
        <draw:polyline draw:style-name="gr2" draw:text-style-name="P1" draw:layer="layout" svg:width="1.305cm" svg:height="0.685cm" svg:x="12.123cm" svg:y="17.509cm" svg:viewBox="0 0 1306 686" draw:points="1306,464 1001,203 906,194 900,292 683,250 634,57 557,0 520,35 294,226 233,149 0,686">
          <text:p/>
        </draw:polyline>
        <draw:polyline draw:style-name="gr2" draw:text-style-name="P1" draw:layer="layout" svg:width="1.692cm" svg:height="1.312cm" svg:x="6.159cm" svg:y="10.376cm" svg:viewBox="0 0 1693 1313" draw:points="0,1123 354,1241 426,1176 721,1300 821,1313 1022,1218 1193,1277 1140,1090 1327,829 1280,711 1449,558 1406,460 1555,326 1546,92 1693,0">
          <text:p/>
        </draw:polyline>
        <draw:polyline draw:style-name="gr2" draw:text-style-name="P1" draw:layer="layout" svg:width="0.592cm" svg:height="0.978cm" svg:x="12.123cm" svg:y="18.195cm" svg:viewBox="0 0 593 979" draw:points="593,979 276,829 225,746 243,453 144,154 0,3 0,0">
          <text:p/>
        </draw:polyline>
        <draw:polyline draw:style-name="gr2" draw:text-style-name="P1" draw:layer="layout" svg:width="0.211cm" svg:height="0.583cm" svg:x="13.429cm" svg:y="17.973cm" svg:viewBox="0 0 212 584" draw:points="212,584 69,305 0,0">
          <text:p/>
        </draw:polyline>
        <draw:polyline draw:style-name="gr2" draw:text-style-name="P1" draw:layer="layout" svg:width="0.924cm" svg:height="0.732cm" svg:x="12.716cm" svg:y="18.557cm" svg:viewBox="0 0 925 733" draw:points="925,0 888,70 766,158 900,417 859,516 905,617 695,678 400,602 396,717 265,733 0,617">
          <text:p/>
        </draw:polyline>
        <draw:polyline draw:style-name="gr2" draw:text-style-name="P1" draw:layer="layout" svg:width="1.267cm" svg:height="0.85cm" svg:x="12.704cm" svg:y="19.591cm" svg:viewBox="0 0 1268 851" draw:points="0,118 0,120 96,123 110,221 185,165 362,250 367,153 510,22 642,0 704,90 674,182 904,230 910,329 1010,338 1218,562 1268,663 1128,848 1128,851">
          <text:p/>
        </draw:polyline>
        <draw:polyline draw:style-name="gr2" draw:text-style-name="P1" draw:layer="layout" svg:width="0.478cm" svg:height="0.605cm" svg:x="17.645cm" svg:y="19.804cm" svg:viewBox="0 0 479 606" draw:points="0,0 185,96 244,285 432,374 406,471 479,606">
          <text:p/>
        </draw:polyline>
        <draw:polyline draw:style-name="gr2" draw:text-style-name="P1" draw:layer="layout" svg:width="0.741cm" svg:height="0.982cm" svg:x="14.037cm" svg:y="19.646cm" svg:viewBox="0 0 742 983" draw:points="0,983 130,781 325,723 290,630 433,468 543,498 608,140 742,0">
          <text:p/>
        </draw:polyline>
        <draw:polyline draw:style-name="gr2" draw:text-style-name="P1" draw:layer="layout" svg:width="0.284cm" svg:height="0.534cm" svg:x="12.555cm" svg:y="19.174cm" svg:viewBox="0 0 285 535" draw:points="161,0 94,131 0,170 285,309 137,486 149,535">
          <text:p/>
        </draw:polyline>
        <draw:polyline draw:style-name="gr2" draw:text-style-name="P1" draw:layer="layout" svg:width="0.635cm" svg:height="0.466cm" svg:x="12.068cm" svg:y="19.709cm" svg:viewBox="0 0 636 467" draw:points="0,463 191,467 197,170 408,214 508,35 636,0">
          <text:p/>
        </draw:polyline>
        <draw:polyline draw:style-name="gr2" draw:text-style-name="P1" draw:layer="layout" svg:width="1.422cm" svg:height="1.039cm" svg:x="10.646cm" svg:y="19.132cm" svg:viewBox="0 0 1423 1040" draw:points="1423,1040 1379,946 1004,902 860,731 717,340 552,197 207,0 0,97">
          <text:p/>
        </draw:polyline>
        <draw:polyline draw:style-name="gr2" draw:text-style-name="P1" draw:layer="layout" svg:width="0.554cm" svg:height="0.57cm" svg:x="11.513cm" svg:y="20.172cm" svg:viewBox="0 0 555 571" draw:points="0,571 114,502 144,399 120,75 325,147 555,0">
          <text:p/>
        </draw:polyline>
        <draw:polyline draw:style-name="gr2" draw:text-style-name="P1" draw:layer="layout" svg:width="1.043cm" svg:height="0.423cm" svg:x="11.495cm" svg:y="20.743cm" svg:viewBox="0 0 1044 424" draw:points="1044,424 986,356 518,200 483,100 355,280 250,307 205,207 120,264 0,94 18,0">
          <text:p/>
        </draw:polyline>
        <draw:polygon draw:style-name="gr14" draw:text-style-name="P1" draw:layer="layout" svg:width="0.074cm" svg:height="0.09cm" svg:x="7.405cm" svg:y="20.942cm" svg:viewBox="0 0 75 91" draw:points="73,0 75,91 0,37">
          <text:p/>
        </draw:polygon>
        <draw:polyline draw:style-name="gr2" draw:text-style-name="P1" draw:layer="layout" svg:width="1.339cm" svg:height="0.532cm" svg:x="10.902cm" svg:y="21.791cm" svg:viewBox="0 0 1340 533" draw:points="1340,163 1072,0 792,184 334,149 243,198 292,401 0,533">
          <text:p/>
        </draw:polyline>
        <draw:polyline draw:style-name="gr2" draw:text-style-name="P1" draw:layer="layout" svg:width="0.657cm" svg:height="0.473cm" svg:x="9.988cm" svg:y="19.229cm" svg:viewBox="0 0 658 474" draw:points="658,0 345,108 258,69 154,108 215,183 183,273 18,382 2,474 0,474">
          <text:p/>
        </draw:polyline>
        <draw:polyline draw:style-name="gr2" draw:text-style-name="P1" draw:layer="layout" svg:width="0.714cm" svg:height="1.012cm" svg:x="9.988cm" svg:y="19.703cm" svg:viewBox="0 0 715 1013" draw:points="715,1013 681,918 196,602 223,420 144,351 138,256 50,214 0,0">
          <text:p/>
        </draw:polyline>
        <draw:polyline draw:style-name="gr2" draw:text-style-name="P1" draw:layer="layout" svg:width="0.524cm" svg:height="0.336cm" svg:x="10.178cm" svg:y="20.713cm" svg:viewBox="0 0 525 337" draw:points="0,337 286,0 332,89 510,30 525,3">
          <text:p/>
        </draw:polyline>
        <draw:polyline draw:style-name="gr2" draw:text-style-name="P1" draw:layer="layout" svg:width="0.81cm" svg:height="0.128cm" svg:x="10.702cm" svg:y="20.695cm" svg:viewBox="0 0 811 129" draw:points="0,21 60,99 274,129 309,18 408,0 811,48">
          <text:p/>
        </draw:polyline>
        <draw:polyline draw:style-name="gr2" draw:text-style-name="P1" draw:layer="layout" svg:width="0.906cm" svg:height="0.308cm" svg:x="9.081cm" svg:y="19.703cm" svg:viewBox="0 0 907 309" draw:points="907,0 515,148 590,225 392,309 336,232 0,261">
          <text:p/>
        </draw:polyline>
        <draw:polyline draw:style-name="gr2" draw:text-style-name="P1" draw:layer="layout" svg:width="0.305cm" svg:height="0.583cm" svg:x="8.775cm" svg:y="19.38cm" svg:viewBox="0 0 306 584" draw:points="306,584 237,352 67,215 179,57 0,0">
          <text:p/>
        </draw:polyline>
        <draw:polyline draw:style-name="gr2" draw:text-style-name="P1" draw:layer="layout" svg:width="1.004cm" svg:height="0.167cm" svg:x="7.77cm" svg:y="19.38cm" svg:viewBox="0 0 1005 168" draw:points="1005,0 913,46 623,11 453,109 173,85 126,168 0,148 0,149">
          <text:p/>
        </draw:polyline>
        <draw:polyline draw:style-name="gr2" draw:text-style-name="P1" draw:layer="layout" svg:width="0.854cm" svg:height="0.984cm" svg:x="8.535cm" svg:y="19.964cm" svg:viewBox="0 0 855 985" draw:points="546,0 855,452 634,657 610,852 226,769 106,948 0,985">
          <text:p/>
        </draw:polyline>
        <draw:polyline draw:style-name="gr2" draw:text-style-name="P1" draw:layer="layout" svg:width="1.309cm" svg:height="0.985cm" svg:x="8.868cm" svg:y="20.977cm" svg:viewBox="0 0 1310 986" draw:points="33,986 0,888 128,709 224,677 224,476 356,345 449,307 659,445 647,254 829,201 725,40 823,0 937,189 1030,172 1053,75 1246,150 1310,73">
          <text:p/>
        </draw:polyline>
        <draw:polyline draw:style-name="gr2" draw:text-style-name="P1" draw:layer="layout" svg:width="1.076cm" svg:height="1.874cm" svg:x="7.488cm" svg:y="20.337cm" svg:viewBox="0 0 1077 1875" draw:points="0,18 132,0 199,119 307,164 396,457 583,437 631,536 1047,612 811,989 963,1123 945,1244 1047,1235 1077,1323 988,1502 801,1612 823,1875">
          <text:p/>
        </draw:polyline>
        <draw:polyline draw:style-name="gr2" draw:text-style-name="P1" draw:layer="layout" svg:width="0.724cm" svg:height="1.273cm" svg:x="10.178cm" svg:y="21.05cm" svg:viewBox="0 0 725 1274" draw:points="725,1274 561,1083 452,1124 337,1075 308,881 418,860 458,760 376,675 450,598 444,493 370,317 76,187 0,0">
          <text:p/>
        </draw:polyline>
        <draw:polyline draw:style-name="gr2" draw:text-style-name="P1" draw:layer="layout" svg:width="0.59cm" svg:height="0.182cm" svg:x="10.312cm" svg:y="22.324cm" svg:viewBox="0 0 591 183" draw:points="591,0 341,6 296,93 0,183">
          <text:p/>
        </draw:polyline>
        <draw:polyline draw:style-name="gr2" draw:text-style-name="P1" draw:layer="layout" svg:width="0.559cm" svg:height="0.813cm" svg:x="7.21cm" svg:y="19.529cm" svg:viewBox="0 0 560 814" draw:points="53,814 0,722 144,348 127,133 441,41 463,141 550,98 560,0">
          <text:p/>
        </draw:polyline>
        <draw:polyline draw:style-name="gr2" draw:text-style-name="P1" draw:layer="layout" svg:width="0.529cm" svg:height="1.512cm" svg:x="7.104cm" svg:y="20.355cm" svg:viewBox="0 0 530 1513" draw:points="0,1513 0,1510 42,1219 96,1125 209,1098 195,997 467,685 441,581 530,532 514,289 418,289 466,195 384,0">
          <text:p/>
        </draw:polyline>
        <draw:polygon draw:style-name="gr15" draw:text-style-name="P1" draw:layer="layout" svg:width="0.337cm" svg:height="0.256cm" svg:x="15.195cm" svg:y="20.451cm" svg:viewBox="0 0 338 257" draw:points="19,0 157,0 226,137 338,91 265,219 157,257 0,111">
          <text:p/>
        </draw:polygon>
        <draw:polyline draw:style-name="gr5" draw:text-style-name="P1" draw:layer="layout" svg:width="7.852cm" svg:height="14.951cm" svg:x="11.364cm" svg:y="4.821cm" svg:viewBox="0 0 7853 14952" draw:points="7558,14952 7575,14708 7784,14416 7853,14269 7717,14091 7315,14234 7006,14069 6794,14026 6586,13777 6581,13771 6645,13605 6512,13422 6588,13360 6633,13160 6636,13156 6639,13152 6702,13079 6821,13082 6695,12766 6488,12756 6313,12644 6284,12422 6191,12417 6114,12241 6112,12240 6766,11960 6831,11838 6791,11748 6887,11573 6639,11400 6565,11215 6589,11110 6400,11034 6303,10943 6289,10841 6287,10835 6291,10829 6571,10558 6604,10453 6490,10298 6225,10049 6305,9840 6181,9658 6197,9562 6083,9539 5799,9559 5630,9700 5511,9651 5417,9848 5498,9953 5261,10132 5034,10164 5025,10165 5025,10162 5043,9993 5236,9873 5275,9639 5157,9571 5151,9566 5242,9264 5273,9159 5667,8795 5642,8467 5931,8267 6325,7778 6320,7680 6397,7611 6251,7489 6283,7389 6290,7381 6412,7245 6421,7245 6544,7229 6640,7251 6615,7351 6872,7353 6963,7320 6979,7215 7077,7211 7084,7106 7159,7038 7061,6775 7152,6256 7087,5907 7090,5898 7287,5436 7337,4906 7692,4445 7825,4085 7536,3985 7045,3965 7038,3965 6756,3713 6541,3853 6309,3812 6222,3853 6147,3721 6047,3674 5950,3727 5941,3824 5848,3801 5577,3494 5522,3296 5419,3225 5045,3140 4896,3257 4801,3261 4628,3183 4508,3082 4276,3082 4234,3176 4053,3199 4045,3203 3927,2956 3820,2967 3820,2858 3616,2808 3389,2609 3189,2615 3220,2396 3124,2201 3124,2061 3212,1891 3122,1837 2982,1983 2925,2199 2631,2331 2448,2273 2352,2294 2342,2297 2217,2256 2223,2247 2330,2043 2228,1862 2298,1646 2202,1667 2065,1500 1860,1538 1675,1494 1602,1560 1528,1253 1344,1211 1308,1118 1210,1191 1102,1154 997,868 1013,769 883,618 686,635 498,764 397,721 299,545 190,545 145,455 180,260 96,57 0,0">
          <text:p/>
        </draw:polyline>
        <draw:polyline draw:style-name="gr5" draw:text-style-name="P1" draw:layer="layout" svg:width="7.505cm" svg:height="2.263cm" svg:x="4.947cm" svg:y="20.745cm" svg:viewBox="0 0 7506 2264" draw:points="0,0 197,91 214,198 289,126 513,171 561,266 496,467 407,545 451,642 582,671 598,550 698,520 706,632 903,740 1230,866 1442,855 1529,1013 1794,1230 1874,1175 1952,1222 2153,1120 2157,1123 2535,1458 2948,1401 3032,1472 3364,1467 3578,1480 3653,1406 3641,1185 3724,1140 3954,1218 4288,1305 4452,1452 4667,1439 4860,1693 4896,1595 5007,1589 5365,1760 5365,1762 5301,1925 5597,2015 5677,2205 5785,2211 5935,2077 6042,2071 6362,2142 6517,2264 6729,2248 6729,2149 7003,2004 7215,1968 7506,2045">
          <text:p/>
        </draw:polyline>
        <draw:polyline draw:style-name="gr6" draw:text-style-name="P1" draw:layer="layout" svg:width="6.679cm" svg:height="3.016cm" svg:x="12.242cm" svg:y="19.773cm" svg:viewBox="0 0 6680 3017" draw:points="210,3017 14,2775 0,2181 15,1848 206,1487 297,1394 480,1259 708,1259 933,1012 1303,744 1587,665 1590,669 1686,832 1787,856 1795,856 2277,871 2346,954 2329,1047 2452,1075 2779,1039 2708,960 2750,877 2842,884 2995,1069 3443,1018 3575,1314 3905,1394 3996,1367 4001,1371 4209,1492 4198,1586 4499,1499 4699,1553 4738,1649 4807,1462 5057,1504 5060,1407 5251,1364 5341,1281 5469,1293 5545,1111 5425,1054 5633,781 5817,756 5882,637 5961,497 6157,405 6193,266 6680,0">
          <text:p/>
        </draw:polyline>
        <draw:polygon draw:style-name="gr16" draw:text-style-name="P1" draw:layer="layout" svg:width="0.265cm" svg:height="0.156cm" svg:x="3.257cm" svg:y="12.265cm" svg:viewBox="0 0 266 157" draw:points="0,12 28,125 136,157 266,116 97,0">
          <text:p/>
        </draw:polygon>
        <draw:polygon draw:style-name="gr16" draw:text-style-name="P1" draw:layer="layout" svg:width="1.576cm" svg:height="3.434cm" svg:x="17.098cm" svg:y="21.499cm" svg:viewBox="0 0 1577 3435" draw:points="1270,37 1176,0 1095,69 1111,658 819,612 699,777 338,921 311,1017 215,1026 141,1122 150,1238 18,1407 18,1414 0,1506 88,1471 216,1614 40,1740 77,1927 341,2076 256,2130 154,2413 398,2327 430,2521 339,2759 661,2821 496,2933 488,3034 650,3183 1028,3299 1071,3392 1173,3435 1370,2937 1260,2926 1347,2860 1418,2676 1394,2394 1392,2384 1394,2175 1577,1772 1448,895 1311,704 1329,345">
          <text:p/>
        </draw:polygon>
        <draw:polygon draw:style-name="gr16" draw:text-style-name="P1" draw:layer="layout" svg:width="0.203cm" svg:height="0.272cm" svg:x="4.565cm" svg:y="13.054cm" svg:viewBox="0 0 204 273" draw:points="63,0 0,76 204,273 198,166 96,103">
          <text:p/>
        </draw:polygon>
        <draw:polygon draw:style-name="gr16" draw:text-style-name="P1" draw:layer="layout" svg:width="0.261cm" svg:height="0.468cm" svg:x="5.756cm" svg:y="15.205cm" svg:viewBox="0 0 262 469" draw:points="0,93 216,469 262,362 230,112 59,0">
          <text:p/>
        </draw:polygon>
        <draw:polygon draw:style-name="gr16" draw:text-style-name="P1" draw:layer="layout" svg:width="0.083cm" svg:height="0.091cm" svg:x="5.594cm" svg:y="14.722cm" svg:viewBox="0 0 84 92" draw:points="0,0 39,92 63,82 84,78 7,7">
          <text:p/>
        </draw:polygon>
        <draw:polygon draw:style-name="gr16" draw:text-style-name="P1" draw:layer="layout" svg:width="0.252cm" svg:height="0.158cm" svg:x="5.678cm" svg:y="14.775cm" svg:viewBox="0 0 253 159" draw:points="70,0 4,20 0,23 3,23 153,159 253,116">
          <text:p/>
        </draw:polygon>
        <draw:polyline draw:style-name="gr6" draw:text-style-name="P1" draw:layer="layout" svg:width="4.558cm" svg:height="9.635cm" svg:x="2.145cm" svg:y="11.11cm" svg:viewBox="0 0 4559 9636" draw:points="0,0 99,66 254,11 413,210 508,190 508,93 522,190 610,158 588,253 685,275 811,224 821,121 843,381 929,433 1020,388 1004,190 1025,292 1124,312 1053,383 1102,472 1227,525 1317,484 1234,527 1244,621 1315,716 1289,840 1361,921 1321,822 1413,741 1520,716 1603,779 1561,579 1666,743 1716,657 1841,677 1911,759 1844,842 1633,815 1794,943 2212,909 2305,962 2203,967 2258,1054 2108,1200 2187,1411 2391,1444 2461,1511 2628,1389 2872,1369 2642,1454 2622,1679 2519,1722 2719,1795 2882,1962 2618,2243 2632,2393 2984,2805 3056,3043 3329,3270 3491,3307 3545,3426 3745,3466 3904,3594 3928,3502 4023,3517 3870,3842 3969,3873 4107,4143 4014,4159 4070,4340 3969,4533 3808,4645 3851,4787 4118,4953 4469,5332 4539,5583 4539,5585 4559,5678 4486,5791 4402,5527 4040,5171 4010,5078 3910,5272 3699,6967 3835,6702 3985,6877 3993,6973 3778,6943 3670,7176 3671,7337 3300,9026 3172,9266 3170,9267 3016,9479 2802,9636">
          <text:p/>
        </draw:polyline>
        <draw:polyline draw:style-name="gr6" draw:text-style-name="P1" draw:layer="layout" svg:width="10.061cm" svg:height="6.441cm" svg:x="1.302cm" svg:y="4.821cm" svg:viewBox="0 0 10062 6442" draw:points="10062,0 9513,138 9052,283 8857,451 8855,1059 8952,1178 8860,1118 8837,1318 8852,1446 8930,1502 8804,1551 8793,1650 8895,1837 8799,1787 8580,2087 8574,2097 8208,2353 7461,2538 6981,2798 6785,3223 6842,3299 7141,3367 7148,3369 7094,3389 7089,3390 6857,3442 6694,3586 6367,3678 6083,3558 5660,3512 5338,3398 5164,3475 5158,3479 4941,3121 5024,2857 4989,2764 4771,2741 4687,2801 4465,2816 4081,2660 4075,2754 4184,2816 4204,2981 4140,3049 4224,3395 4513,3703 4466,4044 4532,4137 4516,4341 4439,4534 4580,4851 4668,4893 4753,4837 4720,4940 4479,4965 4091,4967 4101,4776 3991,4802 3857,4932 3935,5107 3942,5121 3865,5058 3861,5052 3806,4906 3715,4906 3709,4906 3708,4970 3570,4982 3536,4877 3432,4924 3398,4836 3276,4847 2914,5149 2885,5024 2747,4935 2745,4830 2592,4564 2493,4544 2514,4449 2412,4460 2355,4561 2401,4338 2240,4446 2221,4326 1922,4451 1874,4367 1721,4491 1712,4701 1605,4715 1601,4715 1437,4617 1341,4636 1321,4750 1246,4660 1190,4768 1187,4550 699,4693 650,4605 306,4791 393,4836 110,4809 45,4890 0,5192 59,5272 150,5233 241,5274 654,5149 528,5209 510,5323 713,5275 699,5373 796,5415 691,5436 904,5526 701,5479 656,5394 528,5430 335,5391 276,5310 225,5433 307,5609 366,5517 461,5525 642,5632 673,5740 618,5824 536,5780 110,5823 59,5906 382,6026 507,6237 469,6422 717,6442 841,6304 843,6289">
          <text:p/>
        </draw:polyline>
        <draw:polygon draw:style-name="gr16" draw:text-style-name="P1" draw:layer="layout" svg:width="0.057cm" svg:height="0.103cm" svg:x="2.152cm" svg:y="10.901cm" svg:viewBox="0 0 58 104" draw:points="0,104 58,96 11,0">
          <text:p/>
        </draw:polygon>
        <draw:polyline draw:style-name="gr6" draw:text-style-name="P1" draw:layer="layout" svg:width="0.034cm" svg:height="0.104cm" svg:x="2.117cm" svg:y="11.005cm" svg:viewBox="0 0 35 105" draw:points="35,0 0,6 26,104 28,105">
          <text:p/>
        </draw:polyline>
        <draw:line draw:style-name="gr6" draw:text-style-name="P1" draw:layer="layout" svg:x1="2.145cm" svg:y1="11.11cm" svg:x2="2.152cm" svg:y2="11.005cm">
          <text:p/>
        </draw:line>
        <draw:polygon draw:style-name="gr8" draw:text-style-name="P1" draw:layer="layout" svg:width="0.017cm" svg:height="0.025cm" svg:x="17.086cm" svg:y="21.298cm" svg:viewBox="0 0 18 26" draw:points="14,0 12,0 8,0 6,2 2,2 1,2 1,4 0,8 0,14 0,20 2,22 7,26 12,26 13,26 14,26 18,26 18,24 18,21 14,22 12,22 8,21 6,20 4,16 4,14 4,8 4,6 6,6 8,4 12,2 14,2 18,4 18,2">
          <text:p/>
        </draw:polygon>
        <draw:polygon draw:style-name="gr9" draw:text-style-name="P1" draw:layer="layout" svg:width="0.017cm" svg:height="0.025cm" svg:x="17.086cm" svg:y="21.298cm" svg:viewBox="0 0 18 26" draw:points="14,0 12,0 8,0 6,2 2,2 1,2 1,4 0,8 0,14 0,20 2,22 7,26 12,26 13,26 14,26 18,26 18,24 18,21 14,22 12,22 8,21 6,20 4,16 4,14 4,8 4,6 6,6 8,4 12,2 14,2 18,4 18,2">
          <text:p/>
        </draw:polygon>
        <draw:polygon draw:style-name="gr8" draw:text-style-name="P1" draw:layer="layout" svg:width="0.035cm" svg:height="0.025cm" svg:x="17.111cm" svg:y="21.298cm" svg:viewBox="0 0 36 26" draw:points="13,4 15,6 15,8 15,26 19,26 19,8 23,4 27,2 29,2 30,4 32,6 32,8 32,26 36,26 36,8 36,4 33,2 30,0 27,0 23,2 19,4 17,2 12,0 9,0 6,0 5,0 5,2 3,4 3,0 0,0 0,26 3,26 3,8 6,4 11,2 12,2">
          <text:p/>
        </draw:polygon>
        <draw:polygon draw:style-name="gr9" draw:text-style-name="P1" draw:layer="layout" svg:width="0.035cm" svg:height="0.025cm" svg:x="17.111cm" svg:y="21.298cm" svg:viewBox="0 0 36 26" draw:points="13,4 15,6 15,8 15,26 19,26 19,8 23,4 27,2 29,2 30,4 32,6 32,8 32,26 36,26 36,8 36,4 33,2 30,0 27,0 23,2 19,4 17,2 12,0 9,0 6,0 5,0 5,2 3,4 3,0 0,0 0,26 3,26 3,8 6,4 11,2 12,2">
          <text:p/>
        </draw:polygon>
        <draw:path draw:style-name="gr8" draw:text-style-name="P1" draw:layer="layout" svg:width="0.021cm" svg:height="0.025cm" svg:x="17.153cm" svg:y="21.298cm" svg:viewBox="0 0 22 26" svg:d="m8 0h-2-1l-2 2v2l3-2h4l4 2 2 2v2 0 2h-2-4-4l-3 2-1 3-2 3 2 3 1 3 3 2h4v0h4l2-2v-2 0 4h6v-18-2l-2-2-4-2-6-2zm6 14v6 1h-2l-2 1h-2-2l-2-1-1-1v-2l1-3 4-1h4z">
          <text:p/>
        </draw:path>
        <draw:path draw:style-name="gr8" draw:text-style-name="P1" draw:layer="layout" svg:width="0.022cm" svg:height="0.036cm" svg:x="17.181cm" svg:y="21.298cm" svg:viewBox="0 0 23 37" svg:d="m22 8-2-6-4-2h-5-1l-3 2h-2v0h-1v-2h-4v37h5v-15l3 4h3 3 2l3-2 1-3 2-3 1-6zm-12-10 3 2 2 2 1 2 2 4-2 6-1 3-3 1h-2l-3-1h-1l-2-1v-14l2-2v-2h1z">
          <text:p/>
        </draw:path>
        <draw:polyline draw:style-name="gr2" draw:text-style-name="P1" draw:layer="layout" svg:width="0.083cm" svg:height="0.089cm" svg:x="5.6cm" svg:y="14.722cm" svg:viewBox="0 0 84 90" draw:points="78,78 81,76 84,76 82,73 0,0 1,7 34,90 57,82">
          <text:p/>
        </draw:polyline>
        <draw:polygon draw:style-name="gr17" draw:text-style-name="P1" draw:layer="layout" svg:width="0.337cm" svg:height="0.256cm" svg:x="15.195cm" svg:y="20.451cm" svg:viewBox="0 0 338 257" draw:points="19,0 157,0 226,137 338,91 265,219 157,257 0,111">
          <text:p/>
        </draw:polygon>
        <draw:polyline draw:style-name="gr5" draw:text-style-name="P1" draw:layer="layout" svg:width="7.505cm" svg:height="2.263cm" svg:x="4.947cm" svg:y="20.745cm" svg:viewBox="0 0 7506 2264" draw:points="0,0 197,91 214,198 289,126 513,171 561,266 496,467 407,545 451,642 582,671 598,550 698,520 706,632 903,740 1230,866 1442,855 1529,1013 1794,1230 1874,1175 1952,1222 2153,1120 2157,1123 2535,1458 2948,1401 3032,1472 3364,1467 3578,1480 3653,1406 3641,1185 3724,1140 3954,1218 4288,1305 4452,1452 4667,1439 4860,1693 4896,1595 5007,1589 5365,1760 5365,1762 5301,1925 5597,2015 5677,2205 5785,2211 5935,2077 6042,2071 6362,2142 6517,2264 6729,2248 6729,2149 7003,2004 7215,1968 7506,2045">
          <text:p/>
        </draw:polyline>
        <draw:polyline draw:style-name="gr5" draw:text-style-name="P1" draw:layer="layout" svg:width="7.852cm" svg:height="14.951cm" svg:x="11.364cm" svg:y="4.821cm" svg:viewBox="0 0 7853 14952" draw:points="7558,14952 7575,14708 7784,14416 7853,14269 7717,14091 7315,14234 7006,14069 6794,14026 6586,13777 6581,13771 6645,13605 6512,13422 6588,13360 6633,13160 6636,13156 6639,13152 6702,13079 6821,13082 6695,12766 6488,12756 6313,12644 6284,12422 6191,12417 6114,12241 6112,12240 6766,11960 6831,11838 6791,11748 6887,11573 6639,11400 6565,11215 6589,11110 6400,11034 6303,10943 6287,10835 6291,10829 6571,10558 6604,10453 6490,10298 6225,10049 6305,9840 6181,9658 6197,9562 6083,9539 5799,9559 5630,9700 5511,9651 5417,9848 5498,9953 5261,10132 5025,10165 5025,10162 5043,9993 5236,9873 5275,9639 5157,9571 5151,9566 5273,9159 5667,8795 5642,8467 5931,8267 6325,7778 6320,7680 6397,7611 6251,7489 6283,7389 6412,7245 6544,7229 6553,7231 6640,7251 6615,7351 6872,7353 6963,7320 6979,7215 7077,7211 7084,7106 7159,7038 7061,6775 7152,6256 7087,5907 7287,5436 7337,4906 7692,4445 7825,4085 7536,3985 7045,3965 7038,3965 6756,3713 6541,3853 6309,3812 6222,3853 6147,3721 6047,3674 5950,3727 5941,3824 5848,3801 5577,3494 5522,3296 5419,3225 5045,3140 4896,3257 4801,3261 4628,3183 4508,3082 4276,3082 4234,3176 4045,3203 3927,2956 3820,2967 3820,2858 3616,2808 3389,2609 3189,2615 3220,2396 3124,2201 3124,2061 3212,1891 3122,1837 2982,1983 2925,2199 2631,2331 2448,2273 2352,2294 2342,2297 2217,2256 2223,2247 2330,2043 2228,1862 2298,1646 2202,1667 2065,1500 1860,1538 1675,1494 1602,1560 1528,1253 1344,1211 1308,1118 1210,1191 1102,1154 997,868 1013,769 883,618 686,635 498,764 397,721 299,545 190,545 145,455 180,260 96,57 0,0">
          <text:p/>
        </draw:polyline>
        <draw:polygon draw:style-name="gr16" draw:text-style-name="P1" draw:layer="layout" svg:width="1.576cm" svg:height="3.434cm" svg:x="17.098cm" svg:y="21.499cm" svg:viewBox="0 0 1577 3435" draw:points="1095,69 1111,658 819,612 699,777 338,921 311,1017 215,1026 141,1122 150,1238 18,1407 0,1506 88,1471 216,1614 40,1740 77,1927 341,2076 256,2130 154,2413 398,2327 430,2521 339,2759 661,2821 496,2933 488,3034 650,3183 1028,3299 1071,3392 1173,3435 1370,2937 1260,2926 1347,2860 1418,2676 1392,2384 1394,2175 1577,1772 1448,895 1311,704 1329,345 1270,37 1176,0">
          <text:p/>
        </draw:polygon>
        <draw:polygon draw:style-name="gr18" draw:text-style-name="P1" draw:layer="layout" svg:width="0.265cm" svg:height="0.156cm" svg:x="3.257cm" svg:y="12.265cm" svg:viewBox="0 0 266 157" draw:points="0,12 28,125 136,157 266,116 97,0">
          <text:p/>
        </draw:polygon>
        <draw:polygon draw:style-name="gr18" draw:text-style-name="P1" draw:layer="layout" svg:width="0.203cm" svg:height="0.272cm" svg:x="4.565cm" svg:y="13.054cm" svg:viewBox="0 0 204 273" draw:points="96,103 63,0 0,76 204,273 198,166">
          <text:p/>
        </draw:polygon>
        <draw:polygon draw:style-name="gr18" draw:text-style-name="P1" draw:layer="layout" svg:width="0.261cm" svg:height="0.468cm" svg:x="5.756cm" svg:y="15.205cm" svg:viewBox="0 0 262 469" draw:points="0,93 216,469 262,362 230,112 59,0">
          <text:p/>
        </draw:polygon>
        <draw:polygon draw:style-name="gr18" draw:text-style-name="P1" draw:layer="layout" svg:width="0.057cm" svg:height="0.103cm" svg:x="2.152cm" svg:y="10.901cm" svg:viewBox="0 0 58 104" draw:points="0,104 58,96 11,0">
          <text:p/>
        </draw:polygon>
        <draw:polygon draw:style-name="gr18" draw:text-style-name="P1" draw:layer="layout" svg:width="0.083cm" svg:height="0.091cm" svg:x="5.594cm" svg:y="14.722cm" svg:viewBox="0 0 84 92" draw:points="0,0 39,92 63,82 84,78 7,7">
          <text:p/>
        </draw:polygon>
        <draw:polygon draw:style-name="gr18" draw:text-style-name="P1" draw:layer="layout" svg:width="0.252cm" svg:height="0.158cm" svg:x="5.678cm" svg:y="14.775cm" svg:viewBox="0 0 253 159" draw:points="70,0 4,20 0,23 3,23 153,159 253,116">
          <text:p/>
        </draw:polygon>
        <draw:polyline draw:style-name="gr6" draw:text-style-name="P1" draw:layer="layout" svg:width="0.034cm" svg:height="0.104cm" svg:x="2.117cm" svg:y="11.005cm" svg:viewBox="0 0 35 105" draw:points="35,0 0,6 26,104 28,105">
          <text:p/>
        </draw:polyline>
        <draw:polyline draw:style-name="gr6" draw:text-style-name="P1" draw:layer="layout" svg:width="10.061cm" svg:height="6.441cm" svg:x="1.302cm" svg:y="4.821cm" svg:viewBox="0 0 10062 6442" draw:points="10062,0 9513,138 9052,283 8857,451 8855,1059 8952,1178 8860,1118 8837,1318 8852,1446 8930,1502 8804,1551 8793,1650 8895,1837 8799,1787 8580,2087 8574,2097 8208,2353 7461,2538 6981,2798 6785,3223 6842,3299 7141,3367 7148,3369 7094,3389 7089,3390 6857,3442 6694,3586 6367,3678 6083,3558 5660,3512 5338,3398 5158,3479 4941,3121 5024,2857 4989,2764 4771,2741 4687,2801 4465,2816 4081,2660 4075,2754 4184,2816 4204,2981 4140,3049 4224,3395 4513,3703 4466,4044 4532,4137 4516,4341 4439,4534 4580,4851 4668,4893 4753,4837 4720,4940 4479,4965 4091,4967 4101,4776 3991,4802 3857,4932 3942,5121 3865,5058 3806,4906 3709,4906 3708,4970 3570,4982 3536,4877 3432,4924 3398,4836 3276,4847 2914,5149 2885,5024 2747,4935 2745,4830 2592,4564 2493,4544 2514,4449 2412,4460 2355,4561 2401,4338 2240,4446 2221,4326 1922,4451 1874,4367 1721,4491 1712,4701 1605,4715 1601,4715 1437,4617 1341,4636 1321,4750 1246,4660 1190,4768 1187,4550 699,4693 650,4605 306,4791 393,4836 110,4809 45,4890 0,5192 59,5272 150,5233 241,5274 654,5149 528,5209 510,5323 713,5275 699,5373 796,5415 691,5436 904,5526 701,5479 656,5394 528,5430 335,5391 276,5310 225,5433 307,5609 366,5517 461,5525 642,5632 673,5740 618,5824 536,5780 110,5823 59,5906 382,6026 507,6237 469,6422 717,6442 841,6304 843,6289">
          <text:p/>
        </draw:polyline>
        <draw:polyline draw:style-name="gr6" draw:text-style-name="P1" draw:layer="layout" svg:width="4.558cm" svg:height="9.635cm" svg:x="2.145cm" svg:y="11.11cm" svg:viewBox="0 0 4559 9636" draw:points="0,0 99,66 254,11 413,210 508,190 508,93 522,190 610,158 588,253 685,275 811,224 821,121 843,381 929,433 1020,388 1004,190 1025,292 1124,312 1053,383 1102,472 1227,525 1317,484 1234,527 1244,621 1315,716 1289,840 1361,921 1321,822 1413,741 1520,716 1603,779 1561,579 1666,743 1716,657 1841,677 1911,759 1844,842 1633,815 1794,943 2212,909 2305,962 2203,967 2258,1054 2108,1200 2187,1411 2391,1444 2461,1511 2628,1389 2872,1369 2642,1454 2622,1679 2519,1722 2719,1795 2882,1962 2618,2243 2632,2393 2984,2805 3056,3043 3329,3270 3491,3307 3545,3426 3745,3466 3904,3594 3928,3502 4023,3517 3870,3842 3969,3873 4107,4143 4014,4159 4070,4340 3969,4533 3808,4645 3851,4787 4118,4953 4469,5332 4539,5583 4539,5585 4559,5678 4486,5791 4402,5527 4040,5171 4010,5078 3910,5272 3699,6967 3835,6702 3985,6877 3993,6973 3778,6943 3670,7176 3671,7337 3300,9026 3172,9266 3170,9267 3016,9479 2802,9636">
          <text:p/>
        </draw:polyline>
        <draw:line draw:style-name="gr6" draw:text-style-name="P1" draw:layer="layout" svg:x1="2.145cm" svg:y1="11.11cm" svg:x2="2.152cm" svg:y2="11.005cm">
          <text:p/>
        </draw:line>
        <draw:polyline draw:style-name="gr6" draw:text-style-name="P1" draw:layer="layout" svg:width="6.679cm" svg:height="3.016cm" svg:x="12.242cm" svg:y="19.773cm" svg:viewBox="0 0 6680 3017" draw:points="210,3017 14,2775 0,2181 15,1848 206,1487 297,1394 480,1259 708,1259 933,1012 1303,744 1587,665 1590,669 1686,832 1787,856 1795,856 2277,871 2346,954 2329,1047 2452,1075 2779,1039 2708,960 2750,877 2842,884 2995,1069 3443,1018 3575,1314 3905,1394 3996,1367 4001,1371 4209,1492 4198,1586 4499,1499 4699,1553 4738,1649 4807,1462 5057,1504 5060,1407 5251,1364 5341,1281 5469,1293 5545,1111 5425,1054 5633,781 5817,756 5961,497 6157,405 6193,266 6680,0">
          <text:p/>
        </draw:polyline>
        <draw:line draw:style-name="gr19" draw:text-style-name="P1" draw:layer="layout" svg:x1="10.689cm" svg:y1="10.623cm" svg:x2="10.673cm" svg:y2="10.672cm">
          <text:p/>
        </draw:line>
        <draw:line draw:style-name="gr19" draw:text-style-name="P1" draw:layer="layout" svg:x1="17.997cm" svg:y1="17.981cm" svg:x2="18.003cm" svg:y2="17.973cm">
          <text:p/>
        </draw:line>
        <draw:polyline draw:style-name="gr20" draw:text-style-name="P1" draw:layer="layout" svg:width="0.251cm" svg:height="0.991cm" svg:x="8.992cm" svg:y="9.8cm" svg:viewBox="0 0 252 992" draw:points="35,992 34,992 0,738 252,565 236,411 240,257 81,111 76,0">
          <text:p/>
        </draw:polyline>
        <draw:polyline draw:style-name="gr20" draw:text-style-name="P1" draw:layer="layout" svg:width="1.621cm" svg:height="3.777cm" svg:x="7.927cm" svg:y="10.792cm" svg:viewBox="0 0 1622 3778" draw:points="1571,3778 1622,3683 1538,3640 1449,3455 1350,3455 1195,3310 1221,3113 909,2672 902,2568 721,2466 770,2564 433,2579 336,2530 293,2325 193,2333 185,2225 1,2117 0,2115 193,1598 250,1285 276,1203 482,1290 466,1180 561,1189 819,1038 819,1036 840,918 949,884 1159,526 1148,337 1090,261 1158,191 1171,128 1100,0">
          <text:p/>
        </draw:polyline>
        <draw:polyline draw:style-name="gr20" draw:text-style-name="P1" draw:layer="layout" svg:width="2.569cm" svg:height="0.779cm" svg:x="6.457cm" svg:y="10.012cm" svg:viewBox="0 0 2570 780" draw:points="2570,780 2569,780 2462,757 2356,636 2261,672 2014,505 1962,219 1868,168 1496,365 1395,364 1395,361 1395,262 1286,211 1220,7 1128,0 1106,92 797,92 568,202 484,144 405,199 291,74 290,74 0,45">
          <text:p/>
        </draw:polyline>
        <draw:polyline draw:style-name="gr20" draw:text-style-name="P1" draw:layer="layout" svg:width="2.438cm" svg:height="0.783cm" svg:x="10.305cm" svg:y="8.649cm" svg:viewBox="0 0 2439 784" draw:points="2439,784 2126,581 1994,441 2015,344 1957,261 1866,236 1593,336 1508,283 1441,355 1207,322 841,104 765,159 455,84 242,147 52,110 0,0">
          <text:p/>
        </draw:polyline>
        <draw:polyline draw:style-name="gr20" draw:text-style-name="P1" draw:layer="layout" svg:width="0.954cm" svg:height="0.548cm" svg:x="9.068cm" svg:y="9.251cm" svg:viewBox="0 0 955 549" draw:points="0,549 81,463 283,427 462,319 558,373 761,328 753,233 955,0">
          <text:p/>
        </draw:polyline>
        <draw:polyline draw:style-name="gr20" draw:text-style-name="P1" draw:layer="layout" svg:width="1.978cm" svg:height="1.715cm" svg:x="10.023cm" svg:y="9.251cm" svg:viewBox="0 0 1979 1716" draw:points="1979,1626 1602,1716 1294,1692 1381,1642 1399,1549 1257,1405 1237,1301 1109,1283 1015,1342 964,1252 900,1346 666,1372 665,1372 572,1014 467,1036 391,963 349,773 140,591 123,224 0,0">
          <text:p/>
        </draw:polyline>
        <draw:polyline draw:style-name="gr20" draw:text-style-name="P1" draw:layer="layout" svg:width="0.556cm" svg:height="1.74cm" svg:x="9.882cm" svg:y="6.908cm" svg:viewBox="0 0 557 1741" draw:points="0,0 2,2 425,362 540,646 437,804 484,1101 439,1371 557,1654 423,1741">
          <text:p/>
        </draw:polyline>
        <draw:polyline draw:style-name="gr20" draw:text-style-name="P1" draw:layer="layout" svg:width="0.659cm" svg:height="0.481cm" svg:x="12.001cm" svg:y="10.395cm" svg:viewBox="0 0 660 482" draw:points="0,482 133,300 140,102 660,0">
          <text:p/>
        </draw:polyline>
        <draw:polyline draw:style-name="gr20" draw:text-style-name="P1" draw:layer="layout" svg:width="0.35cm" svg:height="2.843cm" svg:x="11.891cm" svg:y="10.877cm" svg:viewBox="0 0 351 2844" draw:points="268,2844 315,2545 323,2346 246,2280 237,2080 132,1825 41,1752 98,1558 32,1339 82,1258 177,1233 102,1000 0,905 179,793 232,714 195,614 351,448 339,252 110,0">
          <text:p/>
        </draw:polyline>
        <draw:polyline draw:style-name="gr20" draw:text-style-name="P1" draw:layer="layout" svg:width="0.671cm" svg:height="1.611cm" svg:x="8.396cm" svg:y="8.188cm" svg:viewBox="0 0 672 1612" draw:points="47,0 0,19 0,22 12,318 106,318 31,388 123,705 75,805 155,945 132,1021 138,1128 350,1146 615,1466 556,1543 672,1612">
          <text:p/>
        </draw:polyline>
        <draw:polyline draw:style-name="gr20" draw:text-style-name="P1" draw:layer="layout" svg:width="2.062cm" svg:height="2.106cm" svg:x="4.403cm" svg:y="10.057cm" svg:viewBox="0 0 2063 2107" draw:points="2054,0 2051,411 1998,489 2063,1076 1878,1152 1756,1442 1740,1513 1511,1395 1207,1527 1152,1621 707,1637 532,1751 518,1954 0,2107">
          <text:p/>
        </draw:polyline>
        <draw:polyline draw:style-name="gr20" draw:text-style-name="P1" draw:layer="layout" svg:width="0.675cm" svg:height="0.353cm" svg:x="5.781cm" svg:y="9.786cm" svg:viewBox="0 0 676 354" draw:points="0,0 162,323 252,354 491,195 676,271">
          <text:p/>
        </draw:polyline>
        <draw:polyline draw:style-name="gr20" draw:text-style-name="P1" draw:layer="layout" svg:width="1.759cm" svg:height="1.749cm" svg:x="6.168cm" svg:y="12.909cm" svg:viewBox="0 0 1760 1750" draw:points="1760,0 1534,203 1459,123 1131,131 944,158 818,319 403,346 480,539 621,677 782,1283 773,1534 857,1600 552,1750 471,1692 253,1701 298,1602 0,1718">
          <text:p/>
        </draw:polyline>
        <draw:polyline draw:style-name="gr20" draw:text-style-name="P1" draw:layer="layout" svg:width="1.001cm" svg:height="2.317cm" svg:x="12.743cm" svg:y="7.115cm" svg:viewBox="0 0 1002 2318" draw:points="0,2318 260,1974 174,1931 205,1840 149,1757 333,1681 224,1409 266,1319 537,1185 717,1247 751,1151 739,669 832,657 1002,415 955,311 1002,194 973,0">
          <text:p/>
        </draw:polyline>
        <draw:polyline draw:style-name="gr20" draw:text-style-name="P1" draw:layer="layout" svg:width="3.355cm" svg:height="0.744cm" svg:x="10.232cm" svg:y="6.323cm" svg:viewBox="0 0 3356 745" draw:points="3356,745 3355,742 2825,601 2650,662 2571,604 2483,679 2059,699 1947,611 1660,672 1629,563 1551,622 1455,465 1428,559 1144,441 1061,547 1002,440 1089,248 686,332 443,140 412,36 0,0">
          <text:p/>
        </draw:polyline>
        <draw:polyline draw:style-name="gr20" draw:text-style-name="P1" draw:layer="layout" svg:width="0.339cm" svg:height="0.601cm" svg:x="9.965cm" svg:y="8.649cm" svg:viewBox="0 0 340 602" draw:points="58,602 0,407 76,319 206,322 340,0">
          <text:p/>
        </draw:polyline>
        <draw:polygon draw:style-name="gr21" draw:text-style-name="P1" draw:layer="layout" svg:width="0.283cm" svg:height="0.252cm" svg:x="14.962cm" svg:y="18.581cm" svg:viewBox="0 0 284 253" draw:points="132,0 284,92 203,214 67,253 0,178 42,75">
          <text:p/>
        </draw:polygon>
        <draw:polyline draw:style-name="gr20" draw:text-style-name="P1" draw:layer="layout" svg:width="0.893cm" svg:height="1.702cm" svg:x="14.037cm" svg:y="18.926cm" svg:viewBox="0 0 894 1703" draw:points="0,1703 130,1501 325,1443 290,1350 433,1188 543,1218 608,860 894,553 679,337 673,152 585,0">
          <text:p/>
        </draw:polyline>
        <draw:polyline draw:style-name="gr20" draw:text-style-name="P1" draw:layer="layout" svg:width="1.192cm" svg:height="0.955cm" svg:x="13.429cm" svg:y="17.973cm" svg:viewBox="0 0 1193 956" draw:points="1193,953 990,839 897,839 811,914 806,807 569,956 304,786 69,305 0,0">
          <text:p/>
        </draw:polyline>
        <draw:polyline draw:style-name="gr20" draw:text-style-name="P1" draw:layer="layout" svg:width="1.182cm" svg:height="3.19cm" svg:x="13.137cm" svg:y="14.783cm" svg:viewBox="0 0 1183 3191" draw:points="283,0 150,43 134,144 185,565 0,725 85,818 12,1030 170,1291 325,1417 417,1671 317,1912 409,1883 486,1953 583,1939 793,1837 994,1913 1017,2098 1107,2065 1183,2145 1150,2285 1150,2388 1063,2348 1014,2525 925,2601 947,2697 832,2711 717,2911 519,2972 292,3191">
          <text:p/>
        </draw:polyline>
        <draw:polyline draw:style-name="gr20" draw:text-style-name="P1" draw:layer="layout" svg:width="3.171cm" svg:height="1.465cm" svg:x="6.684cm" svg:y="15.946cm" svg:viewBox="0 0 3172 1466" draw:points="3172,1466 3055,1230 2944,1206 2938,1106 2859,1055 2928,993 2869,893 2990,739 2895,578 2700,505 2767,414 2527,224 2206,261 2208,102 1997,0 1997,1 1808,208 1736,387 1469,586 1444,779 1304,974 1121,997 1052,1065 1050,1080 981,1247 664,1214 457,1068 438,874 221,816 198,719 0,748">
          <text:p/>
        </draw:polyline>
        <draw:polyline draw:style-name="gr20" draw:text-style-name="P1" draw:layer="layout" svg:width="2.858cm" svg:height="2.154cm" svg:x="14.619cm" svg:y="17.052cm" svg:viewBox="0 0 2859 2155" draw:points="2859,10 2857,10 2653,51 2585,117 2322,0 2271,131 2330,269 2479,374 2467,573 2361,535 1936,665 1904,759 1719,800 1686,905 1674,1018 1479,1030 1396,1257 1497,1334 1412,1419 1272,1372 1162,1541 1213,1633 1552,1824 1544,1982 1511,1992 1432,1994 1288,2155 1113,2078 1109,1980 792,1954 776,1760 692,1832 609,1785 316,1917 198,1773 0,1749 3,1874">
          <text:p/>
        </draw:polyline>
        <draw:polyline draw:style-name="gr20" draw:text-style-name="P1" draw:layer="layout" svg:width="1.397cm" svg:height="3.787cm" svg:x="10.761cm" svg:y="13.721cm" svg:viewBox="0 0 1398 3788" draw:points="0,3788 1,3788 111,3723 59,3610 165,3572 175,3455 252,3391 191,3315 448,2995 469,2877 679,2944 614,2476 672,2392 632,2204 481,2019 794,1729 719,1501 735,1361 614,1080 366,914 326,784 326,782 443,582 740,549 797,468 740,288 815,225 1101,127 1262,0 1398,0">
          <text:p/>
        </draw:polyline>
        <draw:polyline draw:style-name="gr20" draw:text-style-name="P1" draw:layer="layout" svg:width="1.401cm" svg:height="1.061cm" svg:x="12.159cm" svg:y="13.721cm" svg:viewBox="0 0 1402 1062" draw:points="0,0 196,215 409,219 507,162 655,288 855,85 1082,540 1347,639 1402,721 1386,906 1261,1062">
          <text:p/>
        </draw:polyline>
        <draw:polyline draw:style-name="gr20" draw:text-style-name="P1" draw:layer="layout" svg:width="1.589cm" svg:height="0.215cm" svg:x="9.498cm" svg:y="14.436cm" svg:viewBox="0 0 1590 216" draw:points="0,134 87,171 283,135 340,216 435,118 823,83 888,0 1333,89 1425,65 1590,69">
          <text:p/>
        </draw:polyline>
        <draw:polyline draw:style-name="gr20" draw:text-style-name="P1" draw:layer="layout" svg:width="0.816cm" svg:height="1.387cm" svg:x="8.681cm" svg:y="14.559cm" svg:viewBox="0 0 817 1388" draw:points="817,11 787,0 745,82 634,53 592,153 400,245 297,415 292,706 451,826 429,932 342,968 207,1239 114,1259 0,1388">
          <text:p/>
        </draw:polyline>
        <draw:polyline draw:style-name="gr20" draw:text-style-name="P1" draw:layer="layout" svg:width="1.08cm" svg:height="0.363cm" svg:x="15.44cm" svg:y="14.369cm" svg:viewBox="0 0 1081 364" draw:points="1081,23 924,244 739,353 607,358 593,266 481,211 345,358 245,364 243,264 144,264 0,0">
          <text:p/>
        </draw:polyline>
        <draw:polyline draw:style-name="gr20" draw:text-style-name="P1" draw:layer="layout" svg:width="2.019cm" svg:height="0.764cm" svg:x="13.42cm" svg:y="14.252cm" svg:viewBox="0 0 2020 765" draw:points="2020,117 1856,7 1674,50 1475,0 1277,706 1085,446 1030,525 944,472 869,529 798,468 717,533 707,633 516,765 444,692 174,742 0,633 0,531">
          <text:p/>
        </draw:polyline>
        <draw:polyline draw:style-name="gr20" draw:text-style-name="P1" draw:layer="layout" svg:width="2.751cm" svg:height="4.455cm" svg:x="7.104cm" svg:y="17.412cm" svg:viewBox="0 0 2752 4456" draw:points="2752,0 2728,171 2680,350 2528,458 2551,580 2345,695 2188,912 2073,1019 2162,1327 1908,1394 1908,1493 1990,1538 1841,1724 1886,1817 1790,1809 1671,1968 1579,2014 1289,1979 1119,2077 839,2053 792,2136 666,2116 666,2117 656,2215 569,2258 547,2158 233,2250 250,2465 106,2839 159,2931 382,2941 384,2943 466,3138 418,3232 514,3232 530,3475 441,3524 467,3628 195,3940 209,4041 96,4068 42,4162 0,4453 0,4456">
          <text:p/>
        </draw:polyline>
        <draw:polyline draw:style-name="gr20" draw:text-style-name="P1" draw:layer="layout" svg:width="0.905cm" svg:height="0.203cm" svg:x="9.856cm" svg:y="17.387cm" svg:viewBox="0 0 906 204" draw:points="906,121 677,116 500,204 272,0 0,25">
          <text:p/>
        </draw:polyline>
        <draw:polyline draw:style-name="gr20" draw:text-style-name="P1" draw:layer="layout" svg:width="1.361cm" svg:height="0.749cm" svg:x="10.761cm" svg:y="17.508cm" svg:viewBox="0 0 1362 750" draw:points="1362,687 1275,514 1292,412 1212,359 1170,216 992,83 833,225 731,529 601,695 389,642 212,750 102,581 161,386 33,185 0,0">
          <text:p/>
        </draw:polyline>
        <draw:polyline draw:style-name="gr20" draw:text-style-name="P1" draw:layer="layout" svg:width="1.305cm" svg:height="0.685cm" svg:x="12.123cm" svg:y="17.509cm" svg:viewBox="0 0 1306 686" draw:points="1306,464 1001,203 906,194 900,292 683,250 634,57 557,0 520,35 294,226 233,149 0,686">
          <text:p/>
        </draw:polyline>
        <draw:polyline draw:style-name="gr20" draw:text-style-name="P1" draw:layer="layout" svg:width="2.662cm" svg:height="4.311cm" svg:x="10.178cm" svg:y="18.195cm" svg:viewBox="0 0 2663 4312" draw:points="134,4312 430,4222 475,4135 725,4129 561,3938 452,3979 337,3930 308,3736 418,3715 458,3615 376,3530 450,3453 444,3348 370,3172 76,3042 0,2855 286,2518 332,2607 510,2548 525,2521 585,2599 799,2629 834,2518 933,2500 1336,2548 1450,2479 1480,2376 1456,2052 1661,2124 1891,1977 2082,1981 2088,1684 2299,1728 2399,1549 2527,1514 2515,1465 2663,1288 2378,1149 2472,1110 2539,979 2222,829 2171,746 2189,453 2090,154 1946,3 1946,0">
          <text:p/>
        </draw:polyline>
        <draw:polyline draw:style-name="gr20" draw:text-style-name="P1" draw:layer="layout" svg:width="0.346cm" svg:height="2.465cm" svg:x="15.318cm" svg:y="11.903cm" svg:viewBox="0 0 347 2466" draw:points="122,2466 215,2431 188,2251 283,2083 209,1789 125,1736 294,1609 15,1462 0,1360 38,1222 247,996 308,717 347,672 215,397 126,348 288,212 280,104 213,0 119,55">
          <text:p/>
        </draw:polyline>
        <draw:polyline draw:style-name="gr20" draw:text-style-name="P1" draw:layer="layout" svg:width="0.436cm" svg:height="0.646cm" svg:x="17.48cm" svg:y="11.405cm" svg:viewBox="0 0 437 647" draw:points="437,647 366,469 272,474 256,169 0,0">
          <text:p/>
        </draw:polyline>
        <draw:polygon draw:style-name="gr21" draw:text-style-name="P1" draw:layer="layout" svg:width="0.074cm" svg:height="0.09cm" svg:x="7.405cm" svg:y="20.942cm" svg:viewBox="0 0 75 91" draw:points="73,0 75,91 0,37">
          <text:p/>
        </draw:polygon>
        <draw:polyline draw:style-name="gr20" draw:text-style-name="P1" draw:layer="layout" svg:width="0.43cm" svg:height="1.455cm" svg:x="17.48cm" svg:y="9.949cm" svg:viewBox="0 0 431 1456" draw:points="301,0 256,338 431,415 395,445 256,904 96,1167 93,1376 0,1456">
          <text:p/>
        </draw:polyline>
        <draw:polyline draw:style-name="gr20" draw:text-style-name="P1" draw:layer="layout" svg:width="0.895cm" svg:height="1.171cm" svg:x="17.513cm" svg:y="8.777cm" svg:viewBox="0 0 896 1172" draw:points="896,9 895,13 849,153 803,241 499,250 195,95 165,0 0,366 185,448 129,533 207,586 254,503 351,516 497,629 397,1080 322,1139 204,1128 268,1172">
          <text:p/>
        </draw:polyline>
        <draw:polyline draw:style-name="gr20" draw:text-style-name="P1" draw:layer="layout" svg:width="1.355cm" svg:height="0.359cm" svg:x="16.124cm" svg:y="11.068cm" svg:viewBox="0 0 1356 360" draw:points="1356,337 1324,360 1041,135 870,210 704,87 512,143 274,0 0,193">
          <text:p/>
        </draw:polyline>
        <draw:polyline draw:style-name="gr20" draw:text-style-name="P1" draw:layer="layout" svg:width="3.47cm" svg:height="4.245cm" svg:x="12.661cm" svg:y="7.777cm" svg:viewBox="0 0 3471 4246" draw:points="2630,0 2571,42 2500,133 2309,62 2244,131 2272,426 2165,598 2209,683 2069,806 2069,808 2143,1113 2110,1250 2197,1295 2177,1429 2073,1464 2035,1662 2143,1815 2159,1954 2274,2128 2845,2478 2764,2560 3197,2882 3137,3169 3322,3327 3329,3434 3420,3397 3463,3482 3463,3484 3471,3533 3394,3641 3298,3628 3227,3710 3217,3992 3113,4027 3038,3966 2817,4097 2776,4181 2614,4246 2614,4150 2512,4097 2201,4029 2124,3867 2218,3785 2183,3682 2124,3606 2024,3598 2036,3500 1949,3466 1931,3374 1811,3350 1811,3351 1681,3333 1523,3466 1315,3497 1240,3563 1142,3517 717,3569 547,3200 427,3061 359,3136 273,2858 122,2668 0,2618">
          <text:p/>
        </draw:polyline>
        <draw:polyline draw:style-name="gr20" draw:text-style-name="P1" draw:layer="layout" svg:width="0.203cm" svg:height="0.961cm" svg:x="12.643cm" svg:y="9.433cm" svg:viewBox="0 0 204 962" draw:points="18,962 6,674 103,648 204,481 116,424 0,143 87,68 100,0">
          <text:p/>
        </draw:polyline>
        <draw:polygon draw:style-name="gr22" draw:text-style-name="P1" draw:layer="layout" svg:width="0.017cm" svg:height="0.025cm" svg:x="17.086cm" svg:y="21.298cm" svg:viewBox="0 0 18 26" draw:points="14,0 12,0 8,0 6,2 2,2 1,2 1,4 0,8 0,14 0,20 2,22 7,26 12,26 13,26 14,26 18,26 18,24 18,21 14,22 12,22 8,21 6,20 4,16 4,14 4,8 4,6 6,6 8,4 12,2 14,2 18,4 18,2">
          <text:p/>
        </draw:polygon>
        <draw:polygon draw:style-name="gr23" draw:text-style-name="P1" draw:layer="layout" svg:width="0.017cm" svg:height="0.025cm" svg:x="17.086cm" svg:y="21.298cm" svg:viewBox="0 0 18 26" draw:points="14,0 12,0 8,0 6,2 2,2 1,2 1,4 0,8 0,14 0,20 2,22 7,26 12,26 13,26 14,26 18,26 18,24 18,21 14,22 12,22 8,21 6,20 4,16 4,14 4,8 4,6 6,6 8,4 12,2 14,2 18,4 18,2">
          <text:p/>
        </draw:polygon>
        <draw:polygon draw:style-name="gr22" draw:text-style-name="P1" draw:layer="layout" svg:width="0.035cm" svg:height="0.025cm" svg:x="17.111cm" svg:y="21.298cm" svg:viewBox="0 0 36 26" draw:points="12,2 13,4 15,6 15,8 15,26 19,26 19,8 23,4 27,2 29,2 30,4 32,6 32,8 32,26 36,26 36,8 36,4 33,2 30,0 27,0 23,2 19,4 17,2 12,0 9,0 6,0 5,0 5,2 3,4 3,0 0,0 0,26 3,26 3,8 6,4 11,2">
          <text:p/>
        </draw:polygon>
        <draw:polygon draw:style-name="gr23" draw:text-style-name="P1" draw:layer="layout" svg:width="0.035cm" svg:height="0.025cm" svg:x="17.111cm" svg:y="21.298cm" svg:viewBox="0 0 36 26" draw:points="12,2 13,4 15,6 15,8 15,26 19,26 19,8 23,4 27,2 29,2 30,4 32,6 32,8 32,26 36,26 36,8 36,4 33,2 30,0 27,0 23,2 19,4 17,2 12,0 9,0 6,0 5,0 5,2 3,4 3,0 0,0 0,26 3,26 3,8 6,4 11,2">
          <text:p/>
        </draw:polygon>
        <draw:path draw:style-name="gr22" draw:text-style-name="P1" draw:layer="layout" svg:width="0.021cm" svg:height="0.025cm" svg:x="17.153cm" svg:y="21.298cm" svg:viewBox="0 0 22 26" svg:d="m8 0h-2-1l-2 2v2l3-2h4l4 2 2 2v2 0 2h-2-4-4l-3 2-1 3-2 3 2 3 1 3 3 2h4v0h4l2-2v-2 0 4h6v-18-2l-2-2-4-2-6-2zm6 14v6 1h-2l-2 1h-2-2l-2-1-1-1v-2l1-3 4-1h4z">
          <text:p/>
        </draw:path>
        <draw:path draw:style-name="gr22" draw:text-style-name="P1" draw:layer="layout" svg:width="0.022cm" svg:height="0.036cm" svg:x="17.181cm" svg:y="21.298cm" svg:viewBox="0 0 23 37" svg:d="m22 8-2-6-4-2h-5-1l-3 2h-2v0h-1v-2h-4v37h5v-15l3 4h3 3 2l3-2 1-3 2-3 1-6zm-12-10 3 2 2 2 1 2 2 4-2 6-1 3-3 1h-2l-3-1h-1l-2-1v-14l2-2v-2h1z">
          <text:p/>
        </draw:path>
        <draw:polygon draw:style-name="gr24" draw:text-style-name="P1" draw:layer="layout" svg:width="0.279cm" svg:height="0.175cm" svg:x="11.056cm" svg:y="9.341cm" svg:viewBox="0 0 280 176" draw:points="87,0 0,57 103,176 280,173 221,110 221,109 195,16">
          <text:p/>
        </draw:polygon>
        <draw:polygon draw:style-name="gr25" draw:text-style-name="P1" draw:layer="layout" svg:width="0.279cm" svg:height="0.175cm" svg:x="11.056cm" svg:y="9.341cm" svg:viewBox="0 0 280 176" draw:points="87,0 0,57 103,176 280,173 221,110 221,109 195,16">
          <text:p/>
        </draw:polygon>
        <draw:polyline draw:style-name="gr2" draw:text-style-name="P1" draw:layer="layout" svg:width="0.102cm" svg:height="0.175cm" svg:x="11.056cm" svg:y="9.341cm" svg:viewBox="0 0 103 176" draw:points="87,0 0,57 103,176">
          <text:p/>
        </draw:polyline>
        <draw:line draw:style-name="gr2" draw:text-style-name="P1" draw:layer="layout" svg:x1="11.159cm" svg:y1="9.517cm" svg:x2="11.143cm" svg:y2="9.656cm">
          <text:p/>
        </draw:line>
        <draw:polyline draw:style-name="gr2" draw:text-style-name="P1" draw:layer="layout" svg:width="0.133cm" svg:height="0.108cm" svg:x="11.143cm" svg:y="9.341cm" svg:viewBox="0 0 134 109" draw:points="134,109 108,16 0,0">
          <text:p/>
        </draw:polyline>
        <draw:line draw:style-name="gr2" draw:text-style-name="P1" draw:layer="layout" svg:x1="11.277cm" svg:y1="9.45cm" svg:x2="11.277cm" svg:y2="9.451cm">
          <text:p/>
        </draw:line>
        <draw:polyline draw:style-name="gr2" draw:text-style-name="P1" draw:layer="layout" svg:width="0.176cm" svg:height="0.065cm" svg:x="11.159cm" svg:y="9.451cm" svg:viewBox="0 0 177 66" draw:points="118,0 177,63 0,66">
          <text:p/>
        </draw:polyline>
        <draw:line draw:style-name="gr2" draw:text-style-name="P1" draw:layer="layout" svg:x1="11.517cm" svg:y1="9.538cm" svg:x2="11.277cm" svg:y2="9.451cm">
          <text:p/>
        </draw:line>
        <draw:line draw:style-name="gr2" draw:text-style-name="P1" draw:layer="layout" svg:x1="11.277cm" svg:y1="9.451cm" svg:x2="11.277cm" svg:y2="9.45cm">
          <text:p/>
        </draw:line>
        <draw:polyline draw:style-name="gr2" draw:text-style-name="P1" draw:layer="layout" svg:width="0.043cm" svg:height="0.101cm" svg:x="11.101cm" svg:y="9.239cm" svg:viewBox="0 0 44 102" draw:points="0,0 44,66 42,102">
          <text:p/>
        </draw:polyline>
        <draw:polygon draw:style-name="gr26" draw:text-style-name="P1" draw:layer="layout" svg:width="1.897cm" svg:height="1.661cm" svg:x="16.846cm" svg:y="4.85cm" svg:viewBox="0 0 1898 1662" draw:points="1754,160 1748,54 1658,54 1545,0 1449,127 1371,144 1276,218 1134,418 955,418 865,459 760,442 626,265 551,265 483,369 378,353 378,233 340,245 18,269 0,369 132,444 136,444 260,436 340,523 340,555 170,717 170,810 375,810 560,901 740,1074 740,1081 815,1155 1115,1307 1220,1173 1291,1243 1521,1422 1748,1662 1733,1325 1778,1272 1778,1176 1709,1125 1695,922 1786,788 1786,717 1898,682 1786,508 1799,434 1705,359 1705,203">
          <text:p/>
        </draw:polygon>
        <draw:polygon draw:style-name="gr27" draw:text-style-name="P1" draw:layer="layout" svg:width="1.897cm" svg:height="1.661cm" svg:x="16.846cm" svg:y="4.85cm" svg:viewBox="0 0 1898 1662" draw:points="1754,160 1748,54 1658,54 1545,0 1449,127 1371,144 1276,218 1134,418 955,418 865,459 760,442 626,265 551,265 483,369 378,353 378,233 340,245 18,269 0,369 132,444 136,444 260,436 340,523 340,555 170,717 170,810 375,810 560,901 740,1074 740,1081 815,1155 1115,1307 1220,1173 1291,1243 1521,1422 1748,1662 1733,1325 1778,1272 1778,1176 1709,1125 1695,922 1786,788 1786,717 1898,682 1786,508 1799,434 1705,359 1705,203">
          <text:p/>
        </draw:polygon>
        <draw:polygon draw:style-name="gr26" draw:text-style-name="P1" draw:layer="layout" svg:width="1.676cm" svg:height="1.612cm" svg:x="17.13cm" svg:y="5.931cm" svg:viewBox="0 0 1677 1613" draw:points="936,92 831,226 531,74 456,0 456,119 396,292 589,373 726,382 726,550 683,572 600,452 429,452 413,506 228,506 228,533 100,533 0,627 0,1145 10,1133 139,1137 205,1286 524,1386 663,1386 771,1267 838,1255 888,1284 1022,1276 1037,1342 1156,1494 1283,1613 1374,1613 1455,1494 1569,1412 1569,1342 1486,1292 1502,1180 1561,1099 1636,1082 1677,997 1574,857 1574,754 1464,581 1237,341 1007,162">
          <text:p/>
        </draw:polygon>
        <draw:polygon draw:style-name="gr27" draw:text-style-name="P1" draw:layer="layout" svg:width="1.676cm" svg:height="1.612cm" svg:x="17.13cm" svg:y="5.931cm" svg:viewBox="0 0 1677 1613" draw:points="936,92 831,226 531,74 456,0 456,119 396,292 589,373 726,382 726,550 683,572 600,452 429,452 413,506 228,506 228,533 100,533 0,627 0,1145 10,1133 139,1137 205,1286 524,1386 663,1386 771,1267 838,1255 888,1284 1022,1276 1037,1342 1156,1494 1283,1613 1374,1613 1455,1494 1569,1412 1569,1342 1486,1292 1502,1180 1561,1099 1636,1082 1677,997 1574,857 1574,754 1464,581 1237,341 1007,162">
          <text:p/>
        </draw:polygon>
        <draw:polygon draw:style-name="gr26" draw:text-style-name="P1" draw:layer="layout" svg:width="1.351cm" svg:height="0.842cm" svg:x="16.504cm" svg:y="5.66cm" svg:viewBox="0 0 1352 843" draw:points="1082,390 1082,271 1082,264 902,91 717,0 512,0 512,79 261,258 104,258 0,390 4,464 79,524 237,524 237,581 417,653 568,804 726,804 854,804 854,777 1039,777 1055,723 1226,723 1309,843 1352,821 1352,653 1215,644 1022,563">
          <text:p/>
        </draw:polygon>
        <draw:polygon draw:style-name="gr27" draw:text-style-name="P1" draw:layer="layout" svg:width="1.351cm" svg:height="0.842cm" svg:x="16.504cm" svg:y="5.66cm" svg:viewBox="0 0 1352 843" draw:points="1082,390 1082,271 1082,264 902,91 717,0 512,0 512,79 261,258 104,258 0,390 4,464 79,524 237,524 237,581 417,653 568,804 726,804 854,804 854,777 1039,777 1055,723 1226,723 1309,843 1352,821 1352,653 1215,644 1022,563">
          <text:p/>
        </draw:polygon>
        <draw:polygon draw:style-name="gr26" draw:text-style-name="P1" draw:layer="layout" svg:width="1.271cm" svg:height="1.998cm" svg:x="15.958cm" svg:y="5.286cm" svg:viewBox="0 0 1272 1999" draw:points="1024,8 1024,9 973,74 416,379 335,466 335,628 0,689 0,807 75,872 51,1030 114,1171 449,1393 449,1437 881,1710 800,1808 800,1882 967,1882 1040,1999 1091,1993 1091,1874 1172,1790 1172,1272 1272,1178 1114,1178 963,1027 783,955 783,898 625,898 550,838 546,764 650,632 807,632 1058,453 1058,374 1058,281 1228,119 1228,87 1148,0">
          <text:p/>
        </draw:polygon>
        <draw:polygon draw:style-name="gr27" draw:text-style-name="P1" draw:layer="layout" svg:width="1.271cm" svg:height="1.998cm" svg:x="15.958cm" svg:y="5.286cm" svg:viewBox="0 0 1272 1999" draw:points="1024,8 1024,9 973,74 416,379 335,466 335,628 0,689 0,807 75,872 51,1030 114,1171 449,1393 449,1437 881,1710 800,1808 800,1882 967,1882 1040,1999 1091,1993 1091,1874 1172,1790 1172,1272 1272,1178 1114,1178 963,1027 783,955 783,898 625,898 550,838 546,764 650,632 807,632 1058,453 1058,374 1058,281 1228,119 1228,87 1148,0">
          <text:p/>
        </draw:polygon>
        <draw:polyline draw:style-name="gr28" draw:text-style-name="P1" draw:layer="layout" svg:width="0.099cm" svg:height="0.611cm" svg:x="17.13cm" svg:y="6.464cm" svg:viewBox="0 0 100 612" draw:points="0,612 0,94 100,0">
          <text:p/>
        </draw:polyline>
        <draw:polyline draw:style-name="gr28" draw:text-style-name="P1" draw:layer="layout" svg:width="0.207cm" svg:height="0.373cm" svg:x="16.978cm" svg:y="5.286cm" svg:viewBox="0 0 208 374" draw:points="38,374 38,281 208,119 208,87 128,0 4,8 0,8">
          <text:p/>
        </draw:polyline>
        <draw:polyline draw:style-name="gr28" draw:text-style-name="P1" draw:layer="layout" svg:width="1.007cm" svg:height="0.58cm" svg:x="17.586cm" svg:y="5.931cm" svg:viewBox="0 0 1008 581" draw:points="1008,581 781,341 551,162 480,92 375,226 75,74 0,0">
          <text:p/>
        </draw:polyline>
        <draw:polyline draw:style-name="gr28" draw:text-style-name="P1" draw:layer="layout" svg:width="0.625cm" svg:height="0.571cm" svg:x="17.23cm" svg:y="5.931cm" svg:viewBox="0 0 626 572" draw:points="356,0 356,119 296,292 489,373 626,382 626,550 583,572 500,452 329,452 313,506 128,506 128,533 0,533">
          <text:p/>
        </draw:polyline>
        <draw:polyline draw:style-name="gr28" draw:text-style-name="P1" draw:layer="layout" svg:width="0.569cm" svg:height="0.27cm" svg:x="17.016cm" svg:y="5.66cm" svg:viewBox="0 0 570 271" draw:points="570,271 570,264 390,91 205,0 0,0">
          <text:p/>
        </draw:polyline>
        <draw:polyline draw:style-name="gr28" draw:text-style-name="P1" draw:layer="layout" svg:width="0.725cm" svg:height="0.803cm" svg:x="16.504cm" svg:y="5.66cm" svg:viewBox="0 0 726 804" draw:points="726,804 568,804 417,653 237,581 237,524 79,524 4,464 0,390 104,258 261,258 512,79 512,0">
          <text:p/>
        </draw:polyline>
        <draw:polyline draw:style-name="gr5" draw:text-style-name="P1" draw:layer="layout" svg:width="0.172cm" svg:height="0.135cm" svg:x="17.224cm" svg:y="5.083cm" svg:viewBox="0 0 173 136" draw:points="173,32 105,136 0,120 0,0">
          <text:p/>
        </draw:polyline>
        <draw:polyline draw:style-name="gr5" draw:text-style-name="P1" draw:layer="layout" svg:width="0.403cm" svg:height="0.193cm" svg:x="17.397cm" svg:y="5.115cm" svg:viewBox="0 0 404 194" draw:points="404,153 314,194 209,177 75,0 0,0">
          <text:p/>
        </draw:polyline>
        <draw:polyline draw:style-name="gr5" draw:text-style-name="P1" draw:layer="layout" svg:width="2.848cm" svg:height="2.424cm" svg:x="15.958cm" svg:y="5.119cm" svg:viewBox="0 0 2849 2425" draw:points="906,0 888,100 1020,175 1024,176 973,241 416,546 335,633 335,795 0,856 0,974 75,1039 51,1197 114,1338 449,1560 449,1604 881,1877 800,1975 800,2049 967,2049 1040,2166 1091,2160 1091,2041 1172,1957 1182,1945 1311,1949 1377,2098 1696,2198 1835,2198 1943,2079 2010,2067 2060,2096 2194,2088 2209,2154 2328,2306 2455,2425 2546,2425 2627,2306 2741,2224 2741,2154 2658,2104 2674,1992 2733,1911 2808,1894 2849,1809 2746,1669 2746,1566">
          <text:p/>
        </draw:polyline>
        <draw:line draw:style-name="gr5" draw:text-style-name="P1" draw:layer="layout" svg:x1="18.704cm" svg:y1="6.685cm" svg:x2="18.594cm" svg:y2="6.512cm">
          <text:p/>
        </draw:line>
        <draw:polyline draw:style-name="gr5" draw:text-style-name="P1" draw:layer="layout" svg:width="0.359cm" svg:height="0.035cm" svg:x="16.864cm" svg:y="5.083cm" svg:viewBox="0 0 360 36" draw:points="360,0 322,12 0,36">
          <text:p/>
        </draw:polyline>
        <draw:polyline draw:style-name="gr5" draw:text-style-name="P1" draw:layer="layout" svg:width="0.942cm" svg:height="1.661cm" svg:x="17.801cm" svg:y="4.85cm" svg:viewBox="0 0 943 1662" draw:points="793,1662 778,1325 823,1272 823,1176 754,1125 740,922 831,788 831,717 943,682 831,508 844,434 750,359 750,203 799,160 793,54 703,54 590,0 494,127 416,144 321,218 179,418 0,418">
          <text:p/>
        </draw:polyline>
        <draw:polygon draw:style-name="gr29" draw:text-style-name="P1" draw:layer="layout" svg:width="0.14cm" svg:height="0.207cm" svg:x="20.004cm" svg:y="23.071cm" svg:viewBox="0 0 141 208" draw:points="59,93 46,92 37,91 30,87 25,84 20,78 18,71 16,62 16,52 18,36 22,27 25,23 31,21 47,20 141,20 141,0 49,0 36,0 26,3 18,6 12,12 6,18 2,27 0,36 0,50 0,65 4,78 12,89 22,98 12,103 4,111 0,125 0,141 0,155 4,168 12,180 22,186 22,188 2,186 2,208 141,208 141,186 61,186 49,185 40,184 26,176 20,168 18,162 16,145 18,131 22,122 30,116 43,115 141,115 141,93">
          <text:p/>
        </draw:polygon>
        <draw:polygon draw:style-name="gr30" draw:text-style-name="P1" draw:layer="layout" svg:width="0.14cm" svg:height="0.207cm" svg:x="20.004cm" svg:y="23.071cm" svg:viewBox="0 0 141 208" draw:points="59,93 46,92 37,91 30,87 25,84 20,78 18,71 16,62 16,52 18,36 22,27 25,23 31,21 47,20 141,20 141,0 49,0 36,0 26,3 18,6 12,12 6,18 2,27 0,36 0,50 0,65 4,78 12,89 22,98 12,103 4,111 0,125 0,141 0,155 4,168 12,180 22,186 22,188 2,186 2,208 141,208 141,186 61,186 49,185 40,184 26,176 20,168 18,162 16,145 18,131 22,122 30,116 43,115 141,115 141,93">
          <text:p/>
        </draw:polygon>
        <draw:path draw:style-name="gr29" draw:text-style-name="P1" draw:layer="layout" svg:width="0.141cm" svg:height="0.125cm" svg:x="20.004cm" svg:y="23.31cm" svg:viewBox="0 0 142 126" svg:d="m128 12-10-6-12-2-16-4h-20-21l-16 4-14 2-7 6-6 8-4 10-2 14v18 17l2 15 4 10 6 9 7 5 14 4 16 2h10l11 2 9-2h11l3-2h4 9l6-2 6-2 4-4 6-1v-3-2h2l4-4v-6l4-4 3-15v-10-4l1-3-1-11v-7l-3-14-4-10zm-64 2h17l13 1 10 1 7 5 3 3 2 7 2 10 2 13-2 12h-2v1 4 6l-2 7-3 5h-5l-2 1-10 3h-13-10-4l-3 2-11-2h-7-13l-9-3-5-1-5-5-2-7-2-11v-12l2-23 7-10 5-5 9-1 13-1z">
          <text:p/>
        </draw:path>
        <draw:polygon draw:style-name="gr29" draw:text-style-name="P1" draw:layer="layout" svg:width="0.141cm" svg:height="0.121cm" svg:x="20.004cm" svg:y="23.459cm" svg:viewBox="0 0 142 122" draw:points="20,32 28,24 43,23 46,23 46,3 33,3 24,6 14,9 10,15 4,21 1,32 0,46 0,62 0,77 2,91 6,101 13,109 20,113 34,117 51,121 70,122 79,121 90,121 93,119 97,119 106,119 112,116 118,115 122,111 128,110 128,107 128,105 130,105 134,101 134,95 138,91 141,75 141,66 141,62 142,59 141,44 140,32 134,21 130,14 122,6 116,3 106,0 97,0 90,0 90,21 100,21 110,23 116,24 120,28 122,30 124,38 124,46 126,58 124,58 124,59 124,62 124,68 122,68 122,69 122,72 122,79 120,86 117,92 112,92 110,93 99,97 91,97 85,98 77,98 71,99 55,98 41,98 31,95 26,93 25,93 20,89 18,83 16,74 16,64 16,42">
          <text:p/>
        </draw:polygon>
        <draw:polygon draw:style-name="gr30" draw:text-style-name="P1" draw:layer="layout" svg:width="0.141cm" svg:height="0.121cm" svg:x="20.004cm" svg:y="23.459cm" svg:viewBox="0 0 142 122" draw:points="20,32 28,24 43,23 46,23 46,3 33,3 24,6 14,9 10,15 4,21 1,32 0,46 0,62 0,77 2,91 6,101 13,109 20,113 34,117 51,121 70,122 79,121 90,121 93,119 97,119 106,119 112,116 118,115 122,111 128,110 128,107 128,105 130,105 134,101 134,95 138,91 141,75 141,66 141,62 142,59 141,44 140,32 134,21 130,14 122,6 116,3 106,0 97,0 90,0 90,21 100,21 110,23 116,24 120,28 122,30 124,38 124,46 126,58 124,58 124,59 124,62 124,68 122,68 122,69 122,72 122,79 120,86 117,92 112,92 110,93 99,97 91,97 85,98 77,98 71,99 55,98 41,98 31,95 26,93 25,93 20,89 18,83 16,74 16,64 16,42">
          <text:p/>
        </draw:polygon>
        <draw:polygon draw:style-name="gr29" draw:text-style-name="P1" draw:layer="layout" svg:width="0.026cm" svg:height="0.021cm" svg:x="20.118cm" svg:y="23.613cm" svg:viewBox="0 0 27 22" draw:points="27,0 0,0 0,22 27,22">
          <text:p/>
        </draw:polygon>
        <draw:polygon draw:style-name="gr30" draw:text-style-name="P1" draw:layer="layout" svg:width="0.026cm" svg:height="0.021cm" svg:x="20.118cm" svg:y="23.613cm" svg:viewBox="0 0 27 22" draw:points="27,0 0,0 0,22 27,22">
          <text:p/>
        </draw:polygon>
        <draw:polygon draw:style-name="gr29" draw:text-style-name="P1" draw:layer="layout" svg:width="0.141cm" svg:height="0.118cm" svg:x="20.004cm" svg:y="23.665cm" svg:viewBox="0 0 142 119" draw:points="59,76 57,83 53,86 52,86 52,88 52,90 49,90 47,90 47,92 45,95 40,95 37,96 30,95 25,95 20,92 19,90 16,86 16,80 16,62 16,49 16,41 19,31 25,25 37,25 37,5 33,5 24,5 18,8 7,19 2,25 1,35 0,60 0,76 1,89 4,100 8,107 12,110 18,115 25,116 37,118 37,116 39,116 41,116 47,116 57,113 59,110 59,108 61,108 65,108 70,104 73,94 76,80 76,71 77,62 77,51 79,43 79,32 84,25 90,21 100,21 112,23 122,31 124,41 124,50 126,64 124,72 124,80 122,86 122,90 118,90 117,90 117,92 114,95 108,96 105,96 103,96 103,98 96,98 96,119 103,119 112,118 122,116 124,113 124,112 126,112 128,112 134,107 136,98 140,88 140,80 141,74 142,59 141,43 140,31 136,20 134,13 128,7 122,3 112,0 102,0 84,2 71,9 65,20 61,27 61,38">
          <text:p/>
        </draw:polygon>
        <draw:polygon draw:style-name="gr30" draw:text-style-name="P1" draw:layer="layout" svg:width="0.141cm" svg:height="0.118cm" svg:x="20.004cm" svg:y="23.665cm" svg:viewBox="0 0 142 119" draw:points="59,76 57,83 53,86 52,86 52,88 52,90 49,90 47,90 47,92 45,95 40,95 37,96 30,95 25,95 20,92 19,90 16,86 16,80 16,62 16,49 16,41 19,31 25,25 37,25 37,5 33,5 24,5 18,8 7,19 2,25 1,35 0,60 0,76 1,89 4,100 8,107 12,110 18,115 25,116 37,118 37,116 39,116 41,116 47,116 57,113 59,110 59,108 61,108 65,108 70,104 73,94 76,80 76,71 77,62 77,51 79,43 79,32 84,25 90,21 100,21 112,23 122,31 124,41 124,50 126,64 124,72 124,80 122,86 122,90 118,90 117,90 117,92 114,95 108,96 105,96 103,96 103,98 96,98 96,119 103,119 112,118 122,116 124,113 124,112 126,112 128,112 134,107 136,98 140,88 140,80 141,74 142,59 141,43 140,31 136,20 134,13 128,7 122,3 112,0 102,0 84,2 71,9 65,20 61,27 61,38">
          <text:p/>
        </draw:polygon>
        <draw:polygon draw:style-name="gr29" draw:text-style-name="P1" draw:layer="layout" svg:width="0.021cm" svg:height="0.02cm" svg:x="19.947cm" svg:y="23.814cm" svg:viewBox="0 0 22 21" draw:points="0,0 0,21 22,21 22,0">
          <text:p/>
        </draw:polygon>
        <draw:polygon draw:style-name="gr30" draw:text-style-name="P1" draw:layer="layout" svg:width="0.021cm" svg:height="0.02cm" svg:x="19.947cm" svg:y="23.814cm" svg:viewBox="0 0 22 21" draw:points="0,0 0,21 22,21 22,0">
          <text:p/>
        </draw:polygon>
        <draw:polygon draw:style-name="gr29" draw:text-style-name="P1" draw:layer="layout" svg:width="0.141cm" svg:height="0.118cm" svg:x="20.004cm" svg:y="23.865cm" svg:viewBox="0 0 142 119" draw:points="19,30 25,26 37,24 37,5 33,5 24,5 18,8 7,18 2,24 1,35 0,61 0,75 1,89 4,100 8,107 12,110 18,115 25,116 37,118 37,116 39,116 41,116 47,116 57,113 59,110 59,109 61,109 65,109 70,104 73,93 76,80 76,71 77,62 77,51 79,42 79,32 84,26 90,22 100,22 112,23 122,30 124,41 124,50 126,63 124,73 124,80 122,86 122,91 118,91 117,91 117,92 114,95 108,97 105,97 103,97 103,98 96,98 96,119 103,119 112,118 122,116 124,113 124,112 126,112 128,112 134,107 136,98 140,87 140,80 141,74 142,59 141,42 140,30 136,20 134,12 128,6 122,4 112,0 102,0 84,2 71,10 65,20 61,28 61,38 59,75 57,83 53,86 52,86 52,87 52,91 49,91 47,91 47,92 45,95 40,95 37,97 30,95 25,95 20,92 19,91 16,86 16,80 16,62 16,49 16,41">
          <text:p/>
        </draw:polygon>
        <draw:polygon draw:style-name="gr30" draw:text-style-name="P1" draw:layer="layout" svg:width="0.141cm" svg:height="0.118cm" svg:x="20.004cm" svg:y="23.865cm" svg:viewBox="0 0 142 119" draw:points="19,30 25,26 37,24 37,5 33,5 24,5 18,8 7,18 2,24 1,35 0,61 0,75 1,89 4,100 8,107 12,110 18,115 25,116 37,118 37,116 39,116 41,116 47,116 57,113 59,110 59,109 61,109 65,109 70,104 73,93 76,80 76,71 77,62 77,51 79,42 79,32 84,26 90,22 100,22 112,23 122,30 124,41 124,50 126,63 124,73 124,80 122,86 122,91 118,91 117,91 117,92 114,95 108,97 105,97 103,97 103,98 96,98 96,119 103,119 112,118 122,116 124,113 124,112 126,112 128,112 134,107 136,98 140,87 140,80 141,74 142,59 141,42 140,30 136,20 134,12 128,6 122,4 112,0 102,0 84,2 71,10 65,20 61,28 61,38 59,75 57,83 53,86 52,86 52,87 52,91 49,91 47,91 47,92 45,95 40,95 37,97 30,95 25,95 20,92 19,91 16,86 16,80 16,62 16,49 16,41">
          <text:p/>
        </draw:polygon>
        <draw:polygon draw:style-name="gr29" draw:text-style-name="P1" draw:layer="layout" svg:width="0.138cm" svg:height="0.02cm" svg:x="20.006cm" svg:y="23.814cm" svg:viewBox="0 0 139 21" draw:points="0,0 0,21 139,21 139,0">
          <text:p/>
        </draw:polygon>
        <draw:polygon draw:style-name="gr30" draw:text-style-name="P1" draw:layer="layout" svg:width="0.138cm" svg:height="0.02cm" svg:x="20.006cm" svg:y="23.814cm" svg:viewBox="0 0 139 21" draw:points="0,0 0,21 139,21 139,0">
          <text:p/>
        </draw:polygon>
        <draw:polygon draw:style-name="gr29" draw:text-style-name="P1" draw:layer="layout" svg:width="0.142cm" svg:height="0.099cm" svg:x="20.002cm" svg:y="23.997cm" svg:viewBox="0 0 143 100" draw:points="20,81 18,81 4,79 4,100 143,100 143,79 59,79 39,76 32,73 27,70 21,64 18,58 16,44 16,34 21,26 27,22 38,20 45,22 49,22 49,2 39,0 21,2 9,10 2,22 0,40 0,52 4,64 9,73">
          <text:p/>
        </draw:polygon>
        <draw:polygon draw:style-name="gr30" draw:text-style-name="P1" draw:layer="layout" svg:width="0.142cm" svg:height="0.099cm" svg:x="20.002cm" svg:y="23.997cm" svg:viewBox="0 0 143 100" draw:points="20,81 18,81 4,79 4,100 143,100 143,79 59,79 39,76 32,73 27,70 21,64 18,58 16,44 16,34 21,26 27,22 38,20 45,22 49,22 49,2 39,0 21,2 9,10 2,22 0,40 0,52 4,64 9,73">
          <text:p/>
        </draw:polygon>
        <draw:path draw:style-name="gr29" draw:text-style-name="P1" draw:layer="layout" svg:width="0.141cm" svg:height="0.123cm" svg:x="20.004cm" svg:y="24.131cm" svg:viewBox="0 0 142 124" svg:d="m0 63v17l2 14 4 10 7 8 7 4 5 2 8 3 16 1 20 2 8-2h11l9-1h9l6-3 6-2 4-2 6-2v-3-1h2l4-5v-6l4-5 3-15v-8-6l1-2-1-17-1-12-4-10-2-8-6-8-6-2-10-4h-9-4v22h4l11 1 3 2 5 4 2 11v9l2 12h-2v2 2 6h-2v2 3 6l-2 7-3 5h-5l-2 1-8 3h-8l-6 2h-7l-6 1v-101h-10-20l-15 4-11 2-7 6-6 8-4 11-2 13zm24 50-5-6-1-6-2-9v-10l2-23 4-11 3-4 8-2 19-1h7v79l-14-1-9-2-8-3z">
          <text:p/>
        </draw:path>
        <draw:polygon draw:style-name="gr29" draw:text-style-name="P1" draw:layer="layout" svg:width="0.14cm" svg:height="0.207cm" svg:x="20.004cm" svg:y="24.291cm" svg:viewBox="0 0 141 208" draw:points="59,94 46,92 37,90 30,88 25,84 20,78 18,71 16,62 16,51 18,36 22,27 25,23 31,21 47,19 141,19 141,0 49,0 36,0 26,3 18,6 12,12 6,18 2,27 0,36 0,50 0,65 4,78 12,88 22,98 12,102 4,111 0,125 0,141 0,155 4,169 12,179 22,187 22,188 2,187 2,208 141,208 141,187 61,187 49,185 40,184 26,176 20,169 18,163 16,145 18,131 22,122 30,116 43,114 141,114 141,94">
          <text:p/>
        </draw:polygon>
        <draw:polygon draw:style-name="gr30" draw:text-style-name="P1" draw:layer="layout" svg:width="0.14cm" svg:height="0.207cm" svg:x="20.004cm" svg:y="24.291cm" svg:viewBox="0 0 141 208" draw:points="59,94 46,92 37,90 30,88 25,84 20,78 18,71 16,62 16,51 18,36 22,27 25,23 31,21 47,19 141,19 141,0 49,0 36,0 26,3 18,6 12,12 6,18 2,27 0,36 0,50 0,65 4,78 12,88 22,98 12,102 4,111 0,125 0,141 0,155 4,169 12,179 22,187 22,188 2,187 2,208 141,208 141,187 61,187 49,185 40,184 26,176 20,169 18,163 16,145 18,131 22,122 30,116 43,114 141,114 141,94">
          <text:p/>
        </draw:polygon>
        <draw:path draw:style-name="gr29" draw:text-style-name="P1" draw:layer="layout" svg:width="0.141cm" svg:height="0.124cm" svg:x="20.004cm" svg:y="24.53cm" svg:viewBox="0 0 142 125" svg:d="m128 12-10-6-12-3-16-3h-20-21l-16 3-14 3-7 6-6 8-4 10-2 14v18 17l2 14 4 11 6 9 7 4 14 5 16 1h10l11 2 9-2h11l3-1h4 9l6-3 6-2 4-2 6-2v-3-1h2l4-5v-6l4-5 3-14v-10-4l1-3-1-10v-8l-3-14-4-10zm-64 1h17l13 2 10 1 7 5 3 3 2 8 2 8 2 14-2 12h-2v1 4 6l-2 7-3 5h-5l-2 1-10 3h-13-10-4l-3 2-11-2h-7-13l-9-3-5-1-5-5-2-7-2-11v-12l2-22 7-11 5-5 9-1 13-2z">
          <text:p/>
        </draw:path>
        <draw:polygon draw:style-name="gr29" draw:text-style-name="P1" draw:layer="layout" svg:width="0.141cm" svg:height="0.121cm" svg:x="20.004cm" svg:y="24.679cm" svg:viewBox="0 0 142 122" draw:points="20,31 28,24 43,23 46,23 46,3 33,3 24,6 14,9 10,15 4,21 1,31 0,45 0,62 0,76 2,90 6,101 13,108 20,113 34,117 51,121 70,122 79,121 90,121 93,119 97,119 106,119 112,116 118,114 122,111 128,110 128,107 128,105 130,105 134,101 134,95 138,90 141,76 141,66 141,62 142,59 141,44 140,31 134,21 130,13 122,6 116,3 106,0 97,0 90,0 90,21 100,21 110,23 116,24 120,27 122,30 124,38 124,45 126,57 124,57 124,59 124,62 124,68 122,68 122,70 122,72 122,78 120,86 117,92 112,92 110,94 99,96 91,96 85,98 77,98 71,99 55,98 41,98 31,95 26,94 25,94 20,88 18,82 16,74 16,64 16,42">
          <text:p/>
        </draw:polygon>
        <draw:polygon draw:style-name="gr30" draw:text-style-name="P1" draw:layer="layout" svg:width="0.141cm" svg:height="0.121cm" svg:x="20.004cm" svg:y="24.679cm" svg:viewBox="0 0 142 122" draw:points="20,31 28,24 43,23 46,23 46,3 33,3 24,6 14,9 10,15 4,21 1,31 0,45 0,62 0,76 2,90 6,101 13,108 20,113 34,117 51,121 70,122 79,121 90,121 93,119 97,119 106,119 112,116 118,114 122,111 128,110 128,107 128,105 130,105 134,101 134,95 138,90 141,76 141,66 141,62 142,59 141,44 140,31 134,21 130,13 122,6 116,3 106,0 97,0 90,0 90,21 100,21 110,23 116,24 120,27 122,30 124,38 124,45 126,57 124,57 124,59 124,62 124,68 122,68 122,70 122,72 122,78 120,86 117,92 112,92 110,94 99,96 91,96 85,98 77,98 71,99 55,98 41,98 31,95 26,94 25,94 20,88 18,82 16,74 16,64 16,42">
          <text:p/>
        </draw:polygon>
        <draw:path draw:style-name="gr29" draw:text-style-name="P1" draw:layer="layout" svg:width="0.263cm" svg:height="0.265cm" svg:x="19.929cm" svg:y="24.905cm" svg:viewBox="0 0 264 266" svg:d="m65 18-16 7-12 12-12 14-7 16-14 32-4 33 4 33 14 33 7 14 12 14 12 12 16 10 16 7 18 6 15 3 18 2 14-2 19-3 15-6 17-7 6-6 4-4v0h2 2l14-12 12-14v-3-2h1l4-3 6-6 12-33 2-18 2-15-2-18-2-16-12-32-11-17-12-12-14-12-14-9-32-13-33-3-33 4zm-62 74 6-14 10-10 11-11 13-8 28-11 27-3 27 3 27 11 23 18 10 10 9 13 9 28 3 13 2 15-2 12-3 15-3 6-2 4v4l-4 15-9 10-10 12-12 10-11 8-15 6-12 4-15 4-12 2-16-2-11-4-16-4-12-6-13-8-11-10-10-12-6-12-12-27-3-27 3-27z">
          <text:p/>
        </draw:path>
        <draw:polygon draw:style-name="gr29" draw:text-style-name="P1" draw:layer="layout" svg:width="0.148cm" svg:height="0.133cm" svg:x="19.987cm" svg:y="24.972cm" svg:viewBox="0 0 149 134" draw:points="101,0 94,23 108,27 120,38 127,50 129,67 128,70 128,74 125,83 122,86 120,86 120,88 120,90 117,94 116,94 116,96 116,98 107,102 98,107 86,110 74,112 60,110 50,107 41,102 35,98 27,89 23,82 19,73 19,65 21,50 27,39 35,31 47,25 42,3 24,11 12,25 3,41 0,63 1,83 9,102 19,114 25,121 35,127 53,131 74,134 76,133 82,133 90,133 105,130 117,124 129,116 137,104 143,92 143,88 145,84 147,78 147,71 149,65 145,43 137,23 128,14 120,8">
          <text:p/>
        </draw:polygon>
        <draw:polygon draw:style-name="gr30" draw:text-style-name="P1" draw:layer="layout" svg:width="0.148cm" svg:height="0.133cm" svg:x="19.987cm" svg:y="24.972cm" svg:viewBox="0 0 149 134" draw:points="101,0 94,23 108,27 120,38 127,50 129,67 128,70 128,74 125,83 122,86 120,86 120,88 120,90 117,94 116,94 116,96 116,98 107,102 98,107 86,110 74,112 60,110 50,107 41,102 35,98 27,89 23,82 19,73 19,65 21,50 27,39 35,31 47,25 42,3 24,11 12,25 3,41 0,63 1,83 9,102 19,114 25,121 35,127 53,131 74,134 76,133 82,133 90,133 105,130 117,124 129,116 137,104 143,92 143,88 145,84 147,78 147,71 149,65 145,43 137,23 128,14 120,8">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10-26T09:04:00.82</meta:creation-date>
    <dc:date>2013-10-26T09:05:57.71</dc:date>
    <dc:creator>st marion</dc:creator>
    <meta:editing-duration>PT1M57S</meta:editing-duration>
    <meta:editing-cycles>1</meta:editing-cycles>
    <meta:document-statistic meta:object-count="806"/>
    <meta:generator>OpenOffice.org/3.3$Win32 OpenOffice.org_project/330m20$Build-9567</meta:generator>
  </office:meta>
</office:document-meta>
</file>