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draw:stroke-linejoin="none" draw:fill="solid" draw:fill-color="#ffffff" draw:textarea-horizontal-align="center" draw:textarea-vertical-align="middle"/>
    </style:style>
    <style:style style:name="gr2" style:family="graphic" style:parent-style-name="standard">
      <style:graphic-properties draw:stroke="none" draw:stroke-dash="Dash_20_1" svg:stroke-width="0.002cm" draw:stroke-linejoin="round" draw:fill="solid" draw:fill-color="#ffffff" draw:textarea-horizontal-align="center" draw:textarea-vertical-align="middle"/>
    </style:style>
    <style:style style:name="gr3" style:family="graphic" style:parent-style-name="standard">
      <style:graphic-properties draw:stroke="solid" draw:stroke-dash="Dash_20_1" svg:stroke-width="0.045cm" svg:stroke-color="#666666" draw:stroke-linejoin="round" draw:textarea-horizontal-align="center" draw:textarea-vertical-align="middle" fo:padding-top="0.022cm" fo:padding-bottom="0.022cm" fo:padding-left="0.022cm" fo:padding-right="0.022cm"/>
    </style:style>
    <style:style style:name="gr4" style:family="graphic" style:parent-style-name="standard">
      <style:graphic-properties draw:stroke="solid" draw:stroke-dash="Dash_20_1" svg:stroke-width="0.045cm" svg:stroke-color="#6699cc" draw:stroke-linejoin="round" draw:textarea-horizontal-align="center" draw:textarea-vertical-align="middle" fo:padding-top="0.022cm" fo:padding-bottom="0.022cm" fo:padding-left="0.022cm" fo:padding-right="0.022cm"/>
    </style:style>
    <style:style style:name="gr5" style:family="graphic" style:parent-style-name="standard">
      <style:graphic-properties draw:stroke="solid" draw:stroke-dash="Dash_20_1" svg:stroke-width="0.045cm" svg:stroke-color="#6699cc" draw:stroke-linejoin="round" draw:fill="solid" draw:fill-color="#ffffff" draw:textarea-horizontal-align="center" draw:textarea-vertical-align="middle" fo:padding-top="0.022cm" fo:padding-bottom="0.022cm" fo:padding-left="0.022cm" fo:padding-right="0.022cm"/>
    </style:style>
    <style:style style:name="gr6" style:family="graphic" style:parent-style-name="standard">
      <style:graphic-properties draw:stroke="solid" draw:stroke-dash="Dash_20_1" svg:stroke-width="0.045cm" svg:stroke-color="#cccccc" draw:stroke-linejoin="round" draw:textarea-horizontal-align="center" draw:textarea-vertical-align="middle" fo:padding-top="0.022cm" fo:padding-bottom="0.022cm" fo:padding-left="0.022cm" fo:padding-right="0.022cm"/>
    </style:style>
    <style:style style:name="gr7" style:family="graphic" style:parent-style-name="standard">
      <style:graphic-properties draw:stroke="solid" draw:stroke-dash="Dash_20_1" svg:stroke-width="0.09cm" svg:stroke-color="#c0c2c6" draw:stroke-linejoin="round" draw:textarea-horizontal-align="center" draw:textarea-vertical-align="middle" fo:padding-top="0.045cm" fo:padding-bottom="0.045cm" fo:padding-left="0.045cm" fo:padding-right="0.045cm"/>
    </style:style>
    <style:style style:name="gr8" style:family="graphic" style:parent-style-name="standard">
      <style:graphic-properties draw:stroke="solid" draw:stroke-dash="Dash_20_1" svg:stroke-width="0.045cm" svg:stroke-color="#ffffff" draw:stroke-linejoin="round" draw:textarea-horizontal-align="center" draw:textarea-vertical-align="middle" fo:padding-top="0.022cm" fo:padding-bottom="0.022cm" fo:padding-left="0.022cm" fo:padding-right="0.022cm"/>
    </style:style>
    <style:style style:name="gr9" style:family="graphic" style:parent-style-name="standard">
      <style:graphic-properties draw:stroke="solid" draw:stroke-dash="Dash_20_1" svg:stroke-width="0.09cm" svg:stroke-color="#cc3300" draw:stroke-linejoin="round" draw:textarea-horizontal-align="center" draw:textarea-vertical-align="middle" fo:padding-top="0.045cm" fo:padding-bottom="0.045cm" fo:padding-left="0.045cm" fo:padding-right="0.045cm"/>
    </style:style>
    <style:style style:name="gr10" style:family="graphic" style:parent-style-name="standard">
      <style:graphic-properties draw:stroke="solid" draw:stroke-dash="Dash_20_1" svg:stroke-width="0.061cm" svg:stroke-color="#ffffff" draw:stroke-linejoin="round" draw:textarea-horizontal-align="center" draw:textarea-vertical-align="middle" fo:padding-top="0.03cm" fo:padding-bottom="0.03cm" fo:padding-left="0.03cm" fo:padding-right="0.03cm"/>
    </style:style>
    <style:style style:name="gr11" style:family="graphic" style:parent-style-name="standard">
      <style:graphic-properties draw:stroke="none" draw:stroke-dash="Dash_20_1" svg:stroke-width="0cm" svg:stroke-color="#ffffff" draw:stroke-linejoin="none" draw:fill="solid" draw:fill-color="#333333" draw:textarea-horizontal-align="center" draw:textarea-vertical-align="middle"/>
    </style:style>
    <style:style style:name="gr12" style:family="graphic" style:parent-style-name="standard">
      <style:graphic-properties draw:stroke="none" draw:stroke-dash="Dash_20_1" svg:stroke-width="0.002cm" svg:stroke-color="#ffffff" draw:stroke-linejoin="round" draw:fill="solid" draw:fill-color="#333333"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polygon draw:style-name="gr1" draw:text-style-name="P1" draw:layer="layout" svg:width="17.911cm" svg:height="18.179cm" svg:x="1.16cm" svg:y="4.741cm" svg:viewBox="0 0 17912 18180" draw:points="16815,3709 16601,3847 16367,3807 16282,3849 16205,3719 16104,3670 16008,3723 16000,3822 15907,3796 15637,3490 15579,3292 15479,3223 15104,3135 14955,3254 14861,3257 14688,3178 14682,3176 14676,3174 14566,3079 14334,3079 14292,3171 14113,3195 14102,3198 13988,2953 13985,2953 13879,2962 13880,2855 13676,2806 13448,2605 13249,2610 13279,2392 13182,2198 13182,2058 13273,1887 13181,1834 13044,1980 12984,2197 12689,2327 12509,2269 12402,2293 12277,2252 12388,2040 12286,1859 12356,1643 12263,1663 12124,1497 11921,1535 11736,1490 11662,1558 11590,1251 11405,1207 11367,1115 11269,1188 11163,1152 11059,866 11074,765 10941,615 10746,633 10559,763 10457,718 10361,543 10250,541 10206,451 10241,259 10155,54 10062,0 9512,135 9051,281 8856,446 8854,1057 8952,1176 8858,1115 8834,1314 8851,1444 8929,1499 8803,1547 8792,1648 8893,1834 8800,1783 8572,2093 8208,2350 7460,2534 6978,2794 6785,3221 6842,3298 7138,3362 7147,3365 7093,3384 7088,3386 6857,3440 6693,3581 6366,3673 6083,3553 5658,3508 5338,3395 5162,3471 5158,3477 4941,3117 5022,2853 4989,2760 4770,2738 4685,2796 4465,2813 4079,2657 4073,2750 4185,2813 4203,2979 4136,3046 4224,3390 4511,3699 4466,4040 4532,4134 4514,4337 4437,4528 4579,4847 4667,4890 4752,4835 4719,4937 4478,4961 4471,4961 4091,4963 4101,4772 3991,4796 3855,4927 3935,5102 3864,5051 3861,5051 3804,4902 3714,4902 3707,4961 3707,4967 3570,4978 3536,4873 3433,4921 3396,4833 3276,4843 2914,5144 2884,5020 2747,4932 2744,4827 2591,4562 2493,4541 2513,4445 2410,4457 2357,4559 2400,4333 2241,4441 2223,4321 1923,4446 1873,4363 1721,4487 1713,4695 1606,4713 1600,4713 1436,4611 1341,4632 1320,4747 1245,4656 1190,4765 1188,4545 700,4690 649,4603 305,4788 392,4833 111,4805 46,4886 0,5189 58,5267 150,5230 241,5268 654,5146 529,5205 511,5319 711,5270 698,5370 795,5410 690,5433 902,5521 702,5475 657,5390 529,5425 334,5386 277,5306 224,5428 308,5606 367,5514 460,5521 643,5626 672,5735 619,5821 537,5775 111,5817 58,5900 381,6022 507,6231 470,6417 719,6440 840,6299 842,6285 840,6282 814,6186 851,6180 861,6076 910,6173 851,6180 842,6285 942,6351 1096,6295 1257,6496 1351,6474 1351,6380 1363,6473 1363,6474 1452,6441 1430,6538 1529,6561 1656,6508 1663,6405 1686,6665 1773,6718 1863,6673 1863,6671 1848,6474 1867,6577 1967,6596 1894,6669 1944,6757 2069,6809 2160,6769 2076,6811 2085,6906 2158,7000 2132,7124 2204,7204 2164,7106 2255,7026 2363,7000 2446,7063 2404,6864 2508,7029 2559,6942 2684,6963 2755,7045 2687,7127 2477,7100 2637,7228 3054,7193 3148,7246 3046,7252 3099,7339 2950,7485 3030,7694 3235,7728 3304,7795 3472,7671 3714,7652 3485,7739 3465,7962 3362,8007 3562,8078 3725,8248 3460,8527 3475,8677 3827,9090 3898,9327 4171,9554 4333,9590 4386,9712 4587,9749 4747,9879 4770,9785 4866,9799 4711,10125 4811,10157 4950,10427 4857,10441 4911,10622 4811,10817 4651,10927 4693,11069 4959,11234 5309,11614 5401,11960 5421,12116 5459,12191 5439,12243 5526,12446 5681,12547 5561,12509 5638,12610 5474,12480 5406,12374 5353,12185 5333,12147 5329,12071 5327,12071 5244,11809 4882,11453 4851,11359 4752,11553 4543,13248 4677,12984 4827,13159 4835,13255 4620,13225 4511,13456 4512,13618 4142,15308 4014,15547 3859,15761 3645,15917 3841,16009 3859,16113 3934,16043 4156,16088 4205,16184 4142,16385 4052,16462 4095,16558 4228,16589 4244,16468 4341,16437 4350,16550 4549,16656 4875,16784 5085,16772 5174,16932 5439,17147 5517,17091 5595,17139 5797,17037 5800,17040 6181,17375 6591,17318 6675,17389 7222,17396 7297,17322 7285,17100 7370,17056 7932,17223 8094,17369 8311,17355 8503,17609 8539,17512 8651,17506 9009,17676 9007,17680 8948,17840 9241,17930 9320,18121 9430,18127 9577,17991 9685,17987 10004,18058 10158,18180 10370,18163 10370,18065 10644,17921 10856,17883 11148,17961 10952,17719 10939,17125 10954,16792 11145,16432 11234,16339 11417,16202 11649,16202 11871,15957 12241,15690 12523,15610 12529,15614 12624,15777 12725,15801 13216,15816 13283,15899 13265,15993 13389,16021 13718,15984 13644,15906 13686,15820 13779,15830 13932,16013 14379,15962 14511,16259 14841,16339 14934,16312 14938,16316 15146,16436 15134,16532 15434,16444 15637,16499 15676,16595 15745,16407 15995,16448 15997,16353 16186,16310 16277,16226 16406,16239 16480,16056 16363,16001 16569,15726 16752,15702 16815,15588 16820,15582 16898,15443 17092,15351 17130,15212 17615,14945 17632,14700 17841,14410 17912,14263 17776,14084 17373,14226 17065,14061 16851,14019 16639,13765 16703,13600 16570,13416 16646,13354 16692,13155 16698,13142 16760,13072 16879,13076 16752,12760 16546,12750 16370,12637 16345,12415 16250,12411 16174,12236 16172,12232 16823,11955 16890,11831 16851,11741 16945,11568 16698,11395 16624,11210 16648,11105 16459,11028 16363,10938 16346,10835 16346,10829 16351,10823 16629,10551 16664,10447 16548,10294 16286,10046 16364,9836 16237,9653 16255,9557 16142,9535 15856,9554 15688,9696 15572,9645 15475,9842 15556,9946 15320,10127 15083,10159 15083,10157 15101,9987 15296,9867 15333,9634 15211,9562 15301,9258 15302,9252 15331,9154 15727,8790 15700,8462 15989,8262 16384,7774 16378,7677 16455,7606 16310,7485 16341,7384 16349,7376 16469,7242 16479,7240 16483,7237 16544,7232 16601,7225 16613,7226 16699,7246 16674,7346 16930,7348 17022,7315 17036,7211 17134,7205 17142,7102 17217,7034 17119,6772 17209,6252 17146,5903 17345,5433 17394,4902 17749,4441 17883,4081 17595,3980 17095,3962">
          <text:p/>
        </draw:polygon>
        <draw:polygon draw:style-name="gr2" draw:text-style-name="P1" draw:layer="layout" svg:width="17.911cm" svg:height="18.179cm" svg:x="1.16cm" svg:y="4.741cm" svg:viewBox="0 0 17912 18180" draw:points="16815,3709 16601,3847 16367,3807 16282,3849 16205,3719 16104,3670 16008,3723 16000,3822 15907,3796 15637,3490 15579,3292 15479,3223 15104,3135 14955,3254 14861,3257 14688,3178 14682,3176 14676,3174 14566,3079 14334,3079 14292,3171 14113,3195 14102,3198 13988,2953 13985,2953 13879,2962 13880,2855 13676,2806 13448,2605 13249,2610 13279,2392 13182,2198 13182,2058 13273,1887 13181,1834 13044,1980 12984,2197 12689,2327 12509,2269 12402,2293 12277,2252 12388,2040 12286,1859 12356,1643 12263,1663 12124,1497 11921,1535 11736,1490 11662,1558 11590,1251 11405,1207 11367,1115 11269,1188 11163,1152 11059,866 11074,765 10941,615 10746,633 10559,763 10457,718 10361,543 10250,541 10206,451 10241,259 10155,54 10062,0 9512,135 9051,281 8856,446 8854,1057 8952,1176 8858,1115 8834,1314 8851,1444 8929,1499 8803,1547 8792,1648 8893,1834 8800,1783 8572,2093 8208,2350 7460,2534 6978,2794 6785,3221 6842,3298 7138,3362 7147,3365 7093,3384 7088,3386 6857,3440 6693,3581 6366,3673 6083,3553 5658,3508 5338,3395 5162,3471 5158,3477 4941,3117 5022,2853 4989,2760 4770,2738 4685,2796 4465,2813 4079,2657 4073,2750 4185,2813 4203,2979 4136,3046 4224,3390 4511,3699 4466,4040 4532,4134 4514,4337 4437,4528 4579,4847 4667,4890 4752,4835 4719,4937 4478,4961 4471,4961 4091,4963 4101,4772 3991,4796 3855,4927 3935,5102 3864,5051 3861,5051 3804,4902 3714,4902 3707,4961 3707,4967 3570,4978 3536,4873 3433,4921 3396,4833 3276,4843 2914,5144 2884,5020 2747,4932 2744,4827 2591,4562 2493,4541 2513,4445 2410,4457 2357,4559 2400,4333 2241,4441 2223,4321 1923,4446 1873,4363 1721,4487 1713,4695 1606,4713 1600,4713 1436,4611 1341,4632 1320,4747 1245,4656 1190,4765 1188,4545 700,4690 649,4603 305,4788 392,4833 111,4805 46,4886 0,5189 58,5267 150,5230 241,5268 654,5146 529,5205 511,5319 711,5270 698,5370 795,5410 690,5433 902,5521 702,5475 657,5390 529,5425 334,5386 277,5306 224,5428 308,5606 367,5514 460,5521 643,5626 672,5735 619,5821 537,5775 111,5817 58,5900 381,6022 507,6231 470,6417 719,6440 840,6299 842,6285 840,6282 814,6186 851,6180 861,6076 910,6173 851,6180 842,6285 942,6351 1096,6295 1257,6496 1351,6474 1351,6380 1363,6473 1363,6474 1452,6441 1430,6538 1529,6561 1656,6508 1663,6405 1686,6665 1773,6718 1863,6673 1863,6671 1848,6474 1867,6577 1967,6596 1894,6669 1944,6757 2069,6809 2160,6769 2076,6811 2085,6906 2158,7000 2132,7124 2204,7204 2164,7106 2255,7026 2363,7000 2446,7063 2404,6864 2508,7029 2559,6942 2684,6963 2755,7045 2687,7127 2477,7100 2637,7228 3054,7193 3148,7246 3046,7252 3099,7339 2950,7485 3030,7694 3235,7728 3304,7795 3472,7671 3714,7652 3485,7739 3465,7962 3362,8007 3562,8078 3725,8248 3460,8527 3475,8677 3827,9090 3898,9327 4171,9554 4333,9590 4386,9712 4587,9749 4747,9879 4770,9785 4866,9799 4711,10125 4811,10157 4950,10427 4857,10441 4911,10622 4811,10817 4651,10927 4693,11069 4959,11234 5309,11614 5401,11960 5421,12116 5459,12191 5439,12243 5526,12446 5681,12547 5561,12509 5638,12610 5474,12480 5406,12374 5353,12185 5333,12147 5329,12071 5327,12071 5244,11809 4882,11453 4851,11359 4752,11553 4543,13248 4677,12984 4827,13159 4835,13255 4620,13225 4511,13456 4512,13618 4142,15308 4014,15547 3859,15761 3645,15917 3841,16009 3859,16113 3934,16043 4156,16088 4205,16184 4142,16385 4052,16462 4095,16558 4228,16589 4244,16468 4341,16437 4350,16550 4549,16656 4875,16784 5085,16772 5174,16932 5439,17147 5517,17091 5595,17139 5797,17037 5800,17040 6181,17375 6591,17318 6675,17389 7222,17396 7297,17322 7285,17100 7370,17056 7932,17223 8094,17369 8311,17355 8503,17609 8539,17512 8651,17506 9009,17676 9007,17680 8948,17840 9241,17930 9320,18121 9430,18127 9577,17991 9685,17987 10004,18058 10158,18180 10370,18163 10370,18065 10644,17921 10856,17883 11148,17961 10952,17719 10939,17125 10954,16792 11145,16432 11234,16339 11417,16202 11649,16202 11871,15957 12241,15690 12523,15610 12529,15614 12624,15777 12725,15801 13216,15816 13283,15899 13265,15993 13389,16021 13718,15984 13644,15906 13686,15820 13779,15830 13932,16013 14379,15962 14511,16259 14841,16339 14934,16312 14938,16316 15146,16436 15134,16532 15434,16444 15637,16499 15676,16595 15745,16407 15995,16448 15997,16353 16186,16310 16277,16226 16406,16239 16480,16056 16363,16001 16569,15726 16752,15702 16815,15588 16820,15582 16898,15443 17092,15351 17130,15212 17615,14945 17632,14700 17841,14410 17912,14263 17776,14084 17373,14226 17065,14061 16851,14019 16639,13765 16703,13600 16570,13416 16646,13354 16692,13155 16698,13142 16760,13072 16879,13076 16752,12760 16546,12750 16370,12637 16345,12415 16250,12411 16174,12236 16172,12232 16823,11955 16890,11831 16851,11741 16945,11568 16698,11395 16624,11210 16648,11105 16459,11028 16363,10938 16346,10835 16346,10829 16351,10823 16629,10551 16664,10447 16548,10294 16286,10046 16364,9836 16237,9653 16255,9557 16142,9535 15856,9554 15688,9696 15572,9645 15475,9842 15556,9946 15320,10127 15083,10159 15083,10157 15101,9987 15296,9867 15333,9634 15211,9562 15301,9258 15302,9252 15331,9154 15727,8790 15700,8462 15989,8262 16384,7774 16378,7677 16455,7606 16310,7485 16341,7384 16349,7376 16469,7242 16479,7240 16483,7237 16544,7232 16601,7225 16613,7226 16699,7246 16674,7346 16930,7348 17022,7315 17036,7211 17134,7205 17142,7102 17217,7034 17119,6772 17209,6252 17146,5903 17345,5433 17394,4902 17749,4441 17883,4081 17595,3980 17095,3962">
          <text:p/>
        </draw:polygon>
        <draw:polygon draw:style-name="gr1" draw:text-style-name="P1" draw:layer="layout" svg:width="0.203cm" svg:height="0.273cm" svg:x="4.423cm" svg:y="12.969cm" svg:viewBox="0 0 204 274" draw:points="204,274 197,167 94,104 63,0 0,77">
          <text:p/>
        </draw:polygon>
        <draw:polygon draw:style-name="gr2" draw:text-style-name="P1" draw:layer="layout" svg:width="0.203cm" svg:height="0.273cm" svg:x="4.423cm" svg:y="12.969cm" svg:viewBox="0 0 204 274" draw:points="204,274 197,167 94,104 63,0 0,77">
          <text:p/>
        </draw:polygon>
        <draw:polygon draw:style-name="gr1" draw:text-style-name="P1" draw:layer="layout" svg:width="0.266cm" svg:height="0.155cm" svg:x="3.116cm" svg:y="12.181cm" svg:viewBox="0 0 267 156" draw:points="0,12 25,125 135,156 267,115 96,0">
          <text:p/>
        </draw:polygon>
        <draw:polygon draw:style-name="gr2" draw:text-style-name="P1" draw:layer="layout" svg:width="0.266cm" svg:height="0.155cm" svg:x="3.116cm" svg:y="12.181cm" svg:viewBox="0 0 267 156" draw:points="0,12 25,125 135,156 267,115 96,0">
          <text:p/>
        </draw:polygon>
        <draw:polygon draw:style-name="gr1" draw:text-style-name="P1" draw:layer="layout" svg:width="0.079cm" svg:height="0.076cm" svg:x="5.458cm" svg:y="14.636cm" svg:viewBox="0 0 80 77" draw:points="0,0 1,8 78,77 80,77 78,75 80,74">
          <text:p/>
        </draw:polygon>
        <draw:polygon draw:style-name="gr2" draw:text-style-name="P1" draw:layer="layout" svg:width="0.079cm" svg:height="0.076cm" svg:x="5.458cm" svg:y="14.636cm" svg:viewBox="0 0 80 77" draw:points="0,0 1,8 78,77 80,77 78,75 80,74">
          <text:p/>
        </draw:polygon>
        <draw:polygon draw:style-name="gr1" draw:text-style-name="P1" draw:layer="layout" svg:width="0.249cm" svg:height="0.156cm" svg:x="5.538cm" svg:y="14.691cm" svg:viewBox="0 0 250 157" draw:points="0,19 4,20 0,22 150,157 250,116 67,0">
          <text:p/>
        </draw:polygon>
        <draw:polygon draw:style-name="gr2" draw:text-style-name="P1" draw:layer="layout" svg:width="0.249cm" svg:height="0.156cm" svg:x="5.538cm" svg:y="14.691cm" svg:viewBox="0 0 250 157" draw:points="0,19 4,20 0,22 150,157 250,116 67,0">
          <text:p/>
        </draw:polygon>
        <draw:polygon draw:style-name="gr1" draw:text-style-name="P1" draw:layer="layout" svg:width="0.261cm" svg:height="0.471cm" svg:x="5.613cm" svg:y="15.118cm" svg:viewBox="0 0 262 472" draw:points="262,364 231,115 58,0 0,95 216,472">
          <text:p/>
        </draw:polygon>
        <draw:polygon draw:style-name="gr2" draw:text-style-name="P1" draw:layer="layout" svg:width="0.261cm" svg:height="0.471cm" svg:x="5.613cm" svg:y="15.118cm" svg:viewBox="0 0 262 472" draw:points="262,364 231,115 58,0 0,95 216,472">
          <text:p/>
        </draw:polygon>
        <draw:polygon draw:style-name="gr1" draw:text-style-name="P1" draw:layer="layout" svg:width="1.575cm" svg:height="3.431cm" svg:x="16.953cm" svg:y="21.413cm" svg:viewBox="0 0 1576 3432" draw:points="1174,0 1093,69 1109,656 818,610 699,775 338,920 308,1016 215,1026 139,1122 150,1237 17,1405 0,1503 88,1470 216,1612 39,1740 75,1924 341,2073 254,2128 153,2411 398,2324 428,2520 340,2757 658,2820 495,2931 489,3033 649,3181 1027,3295 1069,3390 1172,3432 1369,2935 1259,2923 1347,2856 1416,2675 1392,2173 1576,1772 1446,892 1311,701 1329,344 1270,37">
          <text:p/>
        </draw:polygon>
        <draw:polygon draw:style-name="gr2" draw:text-style-name="P1" draw:layer="layout" svg:width="1.575cm" svg:height="3.431cm" svg:x="16.953cm" svg:y="21.413cm" svg:viewBox="0 0 1576 3432" draw:points="1174,0 1093,69 1109,656 818,610 699,775 338,920 308,1016 215,1026 139,1122 150,1237 17,1405 0,1503 88,1470 216,1612 39,1740 75,1924 341,2073 254,2128 153,2411 398,2324 428,2520 340,2757 658,2820 495,2931 489,3033 649,3181 1027,3295 1069,3390 1172,3432 1369,2935 1259,2923 1347,2856 1416,2675 1392,2173 1576,1772 1446,892 1311,701 1329,344 1270,37">
          <text:p/>
        </draw:polygon>
        <draw:polyline draw:style-name="gr3" draw:text-style-name="P1" draw:layer="layout" svg:width="3.194cm" svg:height="6.116cm" svg:x="15.848cm" svg:y="7.876cm" svg:viewBox="0 0 3195 6117" draw:points="614,6117 643,6019 1039,5655 1012,5327 1301,5127 1696,4639 1690,4542 1767,4471 1622,4350 1653,4249 1661,4241 1781,4107 1791,4105 1856,4097 1913,4090 1925,4091 2011,4111 1986,4211 2242,4213 2334,4180 2348,4076 2446,4070 2454,3967 2529,3899 2431,3637 2521,3117 2458,2768 2657,2298 2706,1767 3061,1306 3195,946 2907,845 2407,827 2127,574 1913,712 1679,672 1594,714 1517,584 1416,535 1320,588 1312,687 1219,661 949,355 891,157 791,88 416,0 267,119 173,122 0,43">
          <text:p/>
        </draw:polyline>
        <draw:polyline draw:style-name="gr3" draw:text-style-name="P1" draw:layer="layout" svg:width="0.693cm" svg:height="0.244cm" svg:x="15.148cm" svg:y="7.694cm" svg:viewBox="0 0 694 245" draw:points="694,223 688,221 578,126 346,126 304,218 125,242 114,245 0,0">
          <text:p/>
        </draw:polyline>
        <draw:line draw:style-name="gr3" draw:text-style-name="P1" draw:layer="layout" svg:x1="15.848cm" svg:y1="7.919cm" svg:x2="15.842cm" svg:y2="7.917cm">
          <text:p/>
        </draw:line>
        <draw:polyline draw:style-name="gr3" draw:text-style-name="P1" draw:layer="layout" svg:width="3.922cm" svg:height="2.961cm" svg:x="11.222cm" svg:y="4.741cm" svg:viewBox="0 0 3923 2962" draw:points="3923,2953 3817,2962 3818,2855 3614,2806 3386,2605 3187,2610 3217,2392 3120,2198 3120,2058 3211,1887 3119,1834 2982,1980 2922,2197 2627,2327 2447,2269 2340,2293 2215,2252 2326,2040 2224,1859 2294,1643 2201,1663 2062,1497 1859,1535 1674,1490 1600,1558 1528,1251 1343,1207 1305,1115 1207,1188 1101,1152 997,866 1012,765 879,615 684,633 497,763 395,718 299,543 188,541 144,451 179,259 93,54 0,0">
          <text:p/>
        </draw:polyline>
        <draw:line draw:style-name="gr3" draw:text-style-name="P1" draw:layer="layout" svg:x1="15.148cm" svg:y1="7.694cm" svg:x2="15.145cm" svg:y2="7.694cm">
          <text:p/>
        </draw:line>
        <draw:polyline draw:style-name="gr3" draw:text-style-name="P1" draw:layer="layout" svg:width="0.263cm" svg:height="0.153cm" svg:x="17.509cm" svg:y="11.967cm" svg:viewBox="0 0 264 154" draw:points="0,150 2,154 130,14 134,11 195,6 264,0">
          <text:p/>
        </draw:polyline>
        <draw:polyline draw:style-name="gr3" draw:text-style-name="P1" draw:layer="layout" svg:width="2.828cm" svg:height="5.687cm" svg:x="16.243cm" svg:y="13.999cm" svg:viewBox="0 0 2829 5688" draw:points="2532,5688 2549,5443 2758,5153 2829,5006 2693,4827 2290,4969 1982,4804 1768,4762 1556,4508 1620,4343 1487,4159 1563,4097 1609,3898 1615,3885 1677,3815 1796,3819 1669,3503 1463,3493 1287,3380 1262,3158 1167,3154 1091,2979 1089,2975 1740,2698 1807,2574 1768,2484 1862,2311 1615,2138 1541,1953 1565,1848 1376,1771 1280,1681 1263,1578 1263,1572 1268,1566 1546,1294 1581,1190 1465,1037 1203,788 1281,578 1154,395 1172,299 1059,277 773,296 605,438 489,387 392,584 473,688 237,869 0,901 0,899 18,729 213,609 250,376 128,304 218,0">
          <text:p/>
        </draw:polyline>
        <draw:line draw:style-name="gr3" draw:text-style-name="P1" draw:layer="layout" svg:x1="16.461cm" svg:y1="13.999cm" svg:x2="16.462cm" svg:y2="13.993cm">
          <text:p/>
        </draw:line>
        <draw:line draw:style-name="gr3" draw:text-style-name="P1" draw:layer="layout" svg:x1="17.506cm" svg:y1="15.576cm" svg:x2="17.511cm" svg:y2="15.564cm">
          <text:p/>
        </draw:line>
        <draw:line draw:style-name="gr3" draw:text-style-name="P1" draw:layer="layout" svg:x1="17.975cm" svg:y1="20.329cm" svg:x2="17.98cm" svg:y2="20.323cm">
          <text:p/>
        </draw:line>
        <draw:polyline draw:style-name="gr3" draw:text-style-name="P1" draw:layer="layout" svg:width="7.503cm" svg:height="2.262cm" svg:x="4.805cm" svg:y="20.658cm" svg:viewBox="0 0 7504 2263" draw:points="0,0 196,92 214,196 289,126 511,171 560,267 497,468 407,545 450,641 583,672 599,551 696,520 705,633 904,739 1230,867 1440,855 1529,1015 1794,1230 1872,1174 1950,1222 2152,1120 2155,1123 2536,1458 2946,1401 3030,1472 3577,1479 3652,1405 3640,1183 3725,1139 4287,1306 4449,1452 4666,1438 4858,1692 4894,1595 5006,1589 5364,1759 5362,1763 5303,1923 5596,2013 5675,2204 5785,2210 5933,2074 6041,2070 6360,2141 6514,2263 6726,2246 6726,2148 7000,2004 7212,1966 7504,2044">
          <text:p/>
        </draw:polyline>
        <draw:polyline draw:style-name="gr3" draw:text-style-name="P1" draw:layer="layout" svg:width="0.044cm" svg:height="0.021cm" svg:x="8.253cm" svg:y="8.103cm" svg:viewBox="0 0 45 22" draw:points="45,0 0,20 0,22">
          <text:p/>
        </draw:polyline>
        <draw:line draw:style-name="gr3" draw:text-style-name="P1" draw:layer="layout" svg:x1="5.021cm" svg:y1="9.792cm" svg:x2="5.024cm" svg:y2="9.792cm">
          <text:p/>
        </draw:line>
        <draw:line draw:style-name="gr3" draw:text-style-name="P1" draw:layer="layout" svg:x1="5.638cm" svg:y1="9.702cm" svg:x2="5.631cm" svg:y2="9.702cm">
          <text:p/>
        </draw:line>
        <draw:line draw:style-name="gr3" draw:text-style-name="P1" draw:layer="layout" svg:x1="5.095cm" svg:y1="9.843cm" svg:x2="5.024cm" svg:y2="9.792cm">
          <text:p/>
        </draw:line>
        <draw:polyline draw:style-name="gr3" draw:text-style-name="P1" draw:layer="layout" svg:width="0.156cm" svg:height="0.152cm" svg:x="4.867cm" svg:y="9.639cm" svg:viewBox="0 0 157 153" draw:points="157,153 103,0 7,0 7,4 0,63">
          <text:p/>
        </draw:polyline>
        <draw:polyline draw:style-name="gr4" draw:text-style-name="P1" draw:layer="layout" svg:width="0.615cm" svg:height="0.329cm" svg:x="5.015cm" svg:y="9.513cm" svg:viewBox="0 0 616 330" draw:points="616,189 236,191 246,0 136,24 0,155 80,330">
          <text:p/>
        </draw:polyline>
        <draw:polyline draw:style-name="gr4" draw:text-style-name="P1" draw:layer="layout" svg:width="3.86cm" svg:height="2.118cm" svg:x="1.16cm" svg:y="9.062cm" svg:viewBox="0 0 3861 2119" draw:points="3861,730 3804,581 3714,581 3709,581 3707,640 3707,646 3570,657 3536,552 3433,600 3396,512 3276,522 2914,823 2884,699 2747,611 2744,506 2591,241 2493,220 2513,124 2410,136 2357,238 2400,12 2241,120 2223,0 1923,125 1873,42 1721,166 1713,374 1606,392 1600,392 1436,290 1341,311 1320,426 1245,335 1190,444 1188,224 700,369 649,282 305,467 392,512 111,484 46,565 0,868 58,946 150,909 241,947 654,825 529,884 511,998 711,949 698,1049 795,1089 690,1112 902,1200 702,1154 657,1069 529,1104 334,1065 277,985 224,1107 308,1285 367,1193 460,1200 643,1305 672,1414 619,1500 537,1454 111,1496 58,1579 381,1701 507,1910 470,2096 719,2119 840,1978 842,1964">
          <text:p/>
        </draw:polyline>
        <draw:polyline draw:style-name="gr4" draw:text-style-name="P1" draw:layer="layout" svg:width="4.558cm" svg:height="5.675cm" svg:x="2.002cm" svg:y="11.026cm" svg:viewBox="0 0 4559 5676" draw:points="0,0 100,66 254,10 415,211 509,189 509,95 521,188 521,189 610,156 588,253 687,276 814,223 821,120 844,380 931,433 1021,388 1021,386 1006,189 1025,292 1125,311 1052,384 1102,472 1227,524 1318,484 1234,526 1243,621 1316,715 1290,839 1362,919 1322,821 1413,741 1521,715 1604,778 1562,579 1666,744 1717,657 1842,678 1913,760 1845,842 1635,815 1795,943 2212,908 2306,961 2204,967 2257,1054 2108,1200 2188,1409 2393,1443 2462,1510 2630,1386 2872,1367 2643,1454 2623,1677 2520,1722 2720,1793 2883,1963 2618,2242 2633,2392 2985,2805 3056,3042 3329,3269 3491,3305 3544,3427 3745,3464 3905,3594 3928,3500 4024,3514 3869,3840 3969,3872 4108,4143 4015,4157 4069,4338 3969,4533 3809,4643 3851,4785 4117,4950 4467,5330 4559,5676">
          <text:p/>
        </draw:polyline>
        <draw:polygon draw:style-name="gr5" draw:text-style-name="P1" draw:layer="layout" svg:width="0.203cm" svg:height="0.273cm" svg:x="4.423cm" svg:y="12.969cm" svg:viewBox="0 0 204 274" draw:points="197,167 94,104 63,0 0,77 204,274">
          <text:p/>
        </draw:polygon>
        <draw:polyline draw:style-name="gr4" draw:text-style-name="P1" draw:layer="layout" svg:width="0.036cm" svg:height="0.104cm" svg:x="1.974cm" svg:y="10.921cm" svg:viewBox="0 0 37 105" draw:points="28,105 26,102 0,6 37,0">
          <text:p/>
        </draw:polyline>
        <draw:polygon draw:style-name="gr5" draw:text-style-name="P1" draw:layer="layout" svg:width="0.058cm" svg:height="0.103cm" svg:x="2.011cm" svg:y="10.817cm" svg:viewBox="0 0 59 104" draw:points="0,104 10,0 59,97">
          <text:p/>
        </draw:polygon>
        <draw:line draw:style-name="gr4" draw:text-style-name="P1" draw:layer="layout" svg:x1="2.011cm" svg:y1="10.921cm" svg:x2="2.002cm" svg:y2="11.026cm">
          <text:p/>
        </draw:line>
        <draw:polygon draw:style-name="gr5" draw:text-style-name="P1" draw:layer="layout" svg:width="0.266cm" svg:height="0.155cm" svg:x="3.116cm" svg:y="12.181cm" svg:viewBox="0 0 267 156" draw:points="25,125 135,156 267,115 96,0 0,12">
          <text:p/>
        </draw:polygon>
        <draw:polyline draw:style-name="gr4" draw:text-style-name="P1" draw:layer="layout" svg:width="0.083cm" svg:height="0.09cm" svg:x="5.458cm" svg:y="14.636cm" svg:viewBox="0 0 84 91" draw:points="78,77 80,77 84,75 80,74 0,0 1,8 34,91 55,85">
          <text:p/>
        </draw:polyline>
        <draw:polyline draw:style-name="gr4" draw:text-style-name="P1" draw:layer="layout" svg:width="0.083cm" svg:height="0.091cm" svg:x="5.452cm" svg:y="14.636cm" svg:viewBox="0 0 84 92" draw:points="61,85 84,77 7,8 0,0 37,92 40,91">
          <text:p/>
        </draw:polyline>
        <draw:polygon draw:style-name="gr5" draw:text-style-name="P1" draw:layer="layout" svg:width="0.251cm" svg:height="0.156cm" svg:x="5.536cm" svg:y="14.691cm" svg:viewBox="0 0 252 157" draw:points="0,20 2,19 69,0 252,116 152,157 2,22">
          <text:p/>
        </draw:polygon>
        <draw:polygon draw:style-name="gr5" draw:text-style-name="P1" draw:layer="layout" svg:width="0.261cm" svg:height="0.471cm" svg:x="5.613cm" svg:y="15.118cm" svg:viewBox="0 0 262 472" draw:points="231,115 58,0 0,95 216,472 262,364">
          <text:p/>
        </draw:polygon>
        <draw:polyline draw:style-name="gr4" draw:text-style-name="P1" draw:layer="layout" svg:width="1.681cm" svg:height="4.557cm" svg:x="4.805cm" svg:y="16.1cm" svg:viewBox="0 0 1682 4558" draw:points="1682,712 1599,450 1237,94 1206,0 1107,194 898,1889 1032,1625 1182,1800 1190,1896 975,1866 866,2097 867,2259 497,3949 369,4188 214,4402 0,4558">
          <text:p/>
        </draw:polyline>
        <draw:polyline draw:style-name="gr4" draw:text-style-name="P1" draw:layer="layout" svg:width="0.351cm" svg:height="0.649cm" svg:x="6.489cm" svg:y="16.701cm" svg:viewBox="0 0 352 650" draw:points="72,0 92,156 130,231 110,283 197,486 352,587 232,549 309,650 145,520 77,414 24,225 4,187 0,111">
          <text:p/>
        </draw:polyline>
        <draw:polyline draw:style-name="gr4" draw:text-style-name="P1" draw:layer="layout" svg:width="4.855cm" svg:height="3.461cm" svg:x="5.233cm" svg:y="6.24cm" svg:viewBox="0 0 4856 3462" draw:points="4856,0 4730,48 4719,149 4820,335 4727,284 4499,594 4135,851 3387,1035 2905,1295 2712,1722 2769,1799 3065,1863 3074,1866 3020,1885 3015,1887 2784,1941 2620,2082 2293,2174 2010,2054 1585,2009 1265,1896 1089,1972 1085,1978 868,1618 949,1354 916,1261 697,1239 612,1297 392,1314 6,1158 0,1251 112,1314 130,1480 63,1547 151,1891 438,2200 393,2541 459,2635 441,2838 364,3029 506,3348 594,3391 679,3336 646,3438 405,3462">
          <text:p/>
        </draw:polyline>
        <draw:polyline draw:style-name="gr4" draw:text-style-name="P1" draw:layer="layout" svg:width="0.794cm" svg:height="0.636cm" svg:x="17.98cm" svg:y="19.686cm" svg:viewBox="0 0 795 637" draw:points="0,637 78,498 272,406 310,267 795,0">
          <text:p/>
        </draw:polyline>
        <draw:polyline draw:style-name="gr4" draw:text-style-name="P1" draw:layer="layout" svg:width="1.228cm" svg:height="1.498cm" svg:x="9.994cm" svg:y="4.741cm" svg:viewBox="0 0 1229 1499" draw:points="1229,0 679,135 217,281 22,446 20,1057 118,1176 24,1115 0,1314 17,1444 95,1499">
          <text:p/>
        </draw:polyline>
        <draw:polyline draw:style-name="gr4" draw:text-style-name="P1" draw:layer="layout" svg:width="5.875cm" svg:height="2.372cm" svg:x="12.099cm" svg:y="20.329cm" svg:viewBox="0 0 5876 2373" draw:points="209,2373 13,2131 0,1537 15,1204 206,844 295,751 478,614 710,614 932,369 1302,102 1584,22 1590,26 1685,189 1786,213 2277,228 2344,311 2326,405 2450,433 2779,396 2705,318 2747,232 2840,242 2993,425 3440,374 3572,671 3902,751 3995,724 3999,728 4207,848 4195,944 4495,856 4698,911 4737,1007 4806,819 5056,860 5058,765 5247,722 5338,638 5467,651 5541,468 5424,413 5630,138 5813,114 5876,0">
          <text:p/>
        </draw:polyline>
        <draw:polygon draw:style-name="gr5" draw:text-style-name="P1" draw:layer="layout" svg:width="1.575cm" svg:height="3.431cm" svg:x="16.953cm" svg:y="21.413cm" svg:viewBox="0 0 1576 3432" draw:points="1093,69 1109,656 818,610 699,775 338,920 308,1016 215,1026 139,1122 150,1237 17,1405 0,1503 88,1470 216,1612 39,1740 75,1924 341,2073 254,2128 153,2411 398,2324 428,2520 340,2757 658,2820 495,2931 489,3033 649,3181 1027,3295 1069,3390 1172,3432 1369,2935 1259,2923 1347,2856 1416,2675 1392,2173 1576,1772 1446,892 1311,701 1329,344 1270,37 1174,0">
          <text:p/>
        </draw:polygon>
        <draw:polyline draw:style-name="gr6" draw:text-style-name="P1" draw:layer="layout" svg:width="0.202cm" svg:height="0.239cm" svg:x="15.643cm" svg:y="7.836cm" svg:viewBox="0 0 203 240" draw:points="0,0 8,82 180,189 203,240">
          <text:p/>
        </draw:polyline>
        <draw:polyline draw:style-name="gr6" draw:text-style-name="P1" draw:layer="layout" svg:width="0.187cm" svg:height="0.098cm" svg:x="16.921cm" svg:y="9.936cm" svg:viewBox="0 0 188 99" draw:points="188,99 90,0 0,6">
          <text:p/>
        </draw:polyline>
        <draw:polyline draw:style-name="gr6" draw:text-style-name="P1" draw:layer="layout" svg:width="0.225cm" svg:height="0.159cm" svg:x="17.184cm" svg:y="9.518cm" svg:viewBox="0 0 226 160" draw:points="0,160 118,126 162,80 226,0">
          <text:p/>
        </draw:polyline>
        <draw:polyline draw:style-name="gr6" draw:text-style-name="P1" draw:layer="layout" svg:width="0.399cm" svg:height="1.617cm" svg:x="12.799cm" svg:y="6.267cm" svg:viewBox="0 0 400 1618" draw:points="393,0 400,152 370,272 376,353 341,443 352,571 335,762 319,839 335,898 323,1050 207,1155 127,1252 130,1331 38,1453 3,1552 0,1618">
          <text:p/>
        </draw:polyline>
        <draw:line draw:style-name="gr6" draw:text-style-name="P1" draw:layer="layout" svg:x1="13.943cm" svg:y1="7.145cm" svg:x2="13.969cm" svg:y2="7.085cm">
          <text:p/>
        </draw:line>
        <draw:polyline draw:style-name="gr6" draw:text-style-name="P1" draw:layer="layout" svg:width="0.195cm" svg:height="0.034cm" svg:x="10.299cm" svg:y="5.479cm" svg:viewBox="0 0 196 35" draw:points="0,35 144,0 196,25">
          <text:p/>
        </draw:polyline>
        <draw:line draw:style-name="gr6" draw:text-style-name="P1" draw:layer="layout" svg:x1="11.595cm" svg:y1="6.318cm" svg:x2="11.603cm" svg:y2="6.281cm">
          <text:p/>
        </draw:line>
        <draw:line draw:style-name="gr6" draw:text-style-name="P1" draw:layer="layout" svg:x1="11.592cm" svg:y1="6.33cm" svg:x2="11.595cm" svg:y2="6.318cm">
          <text:p/>
        </draw:line>
        <draw:polyline draw:style-name="gr6" draw:text-style-name="P1" draw:layer="layout" svg:width="0.619cm" svg:height="0.763cm" svg:x="10.975cm" svg:y="6.318cm" svg:viewBox="0 0 620 764" draw:points="4,764 0,686 17,600 17,530 30,461 36,369 62,339 173,320 315,242 449,186 500,146 549,17 620,0">
          <text:p/>
        </draw:polyline>
        <draw:polyline draw:style-name="gr6" draw:text-style-name="P1" draw:layer="layout" svg:width="0.191cm" svg:height="0.367cm" svg:x="11.661cm" svg:y="5.711cm" svg:viewBox="0 0 192 368" draw:points="13,368 19,233 0,131 66,72 127,55 192,0">
          <text:p/>
        </draw:polyline>
        <draw:polyline draw:style-name="gr6" draw:text-style-name="P1" draw:layer="layout" svg:width="0.161cm" svg:height="0.111cm" svg:x="11.748cm" svg:y="8.604cm" svg:viewBox="0 0 162 112" draw:points="0,112 74,49 162,0">
          <text:p/>
        </draw:polyline>
        <draw:polyline draw:style-name="gr6" draw:text-style-name="P1" draw:layer="layout" svg:width="1.22cm" svg:height="0.192cm" svg:x="11.168cm" svg:y="8.175cm" svg:viewBox="0 0 1221 193" draw:points="1221,193 1175,141 1088,95 974,68 699,62 602,23 490,0 397,65 230,68 129,114 0,114">
          <text:p/>
        </draw:polyline>
        <draw:line draw:style-name="gr6" draw:text-style-name="P1" draw:layer="layout" svg:x1="12.841cm" svg:y1="8.198cm" svg:x2="12.738cm" svg:y2="8.198cm">
          <text:p/>
        </draw:line>
        <draw:polyline draw:style-name="gr6" draw:text-style-name="P1" draw:layer="layout" svg:width="0.103cm" svg:height="0.137cm" svg:x="12.55cm" svg:y="8.08cm" svg:viewBox="0 0 104 138" draw:points="104,109 0,138 12,38 78,0">
          <text:p/>
        </draw:polyline>
        <draw:polyline draw:style-name="gr6" draw:text-style-name="P1" draw:layer="layout" svg:width="0.81cm" svg:height="0.267cm" svg:x="12.514cm" svg:y="8.282cm" svg:viewBox="0 0 811 268" draw:points="811,268 738,236 506,190 380,132 244,134 179,87 135,89 0,0">
          <text:p/>
        </draw:polyline>
        <draw:polyline draw:style-name="gr6" draw:text-style-name="P1" draw:layer="layout" svg:width="1.376cm" svg:height="0.216cm" svg:x="9.393cm" svg:y="8.068cm" svg:viewBox="0 0 1377 217" draw:points="1377,150 1200,217 1131,138 1079,144 1062,107 952,86 859,50 798,0 735,5 642,38 496,48 403,34 357,53 284,71 204,47 108,47 68,80 0,69">
          <text:p/>
        </draw:polyline>
        <draw:polyline draw:style-name="gr6" draw:text-style-name="P1" draw:layer="layout" svg:width="0.2cm" svg:height="0.55cm" svg:x="11.546cm" svg:y="9.385cm" svg:viewBox="0 0 201 551" draw:points="0,551 39,492 98,445 167,271 201,122 157,0">
          <text:p/>
        </draw:polyline>
        <draw:polyline draw:style-name="gr6" draw:text-style-name="P1" draw:layer="layout" svg:width="0.278cm" svg:height="0.542cm" svg:x="10.317cm" svg:y="9.533cm" svg:viewBox="0 0 279 543" draw:points="279,0 133,68 67,141 22,175 20,279 0,317 0,543">
          <text:p/>
        </draw:polyline>
        <draw:line draw:style-name="gr6" draw:text-style-name="P1" draw:layer="layout" svg:x1="10.91cm" svg:y1="9.867cm" svg:x2="10.835cm" svg:y2="10.1cm">
          <text:p/>
        </draw:line>
        <draw:polyline draw:style-name="gr6" draw:text-style-name="P1" draw:layer="layout" svg:width="0.351cm" svg:height="0.515cm" svg:x="11.392cm" svg:y="8.671cm" svg:viewBox="0 0 352 516" draw:points="0,498 119,516 230,498 337,494 352,427 298,373 148,172 99,165 81,92 36,0">
          <text:p/>
        </draw:polyline>
        <draw:polyline draw:style-name="gr6" draw:text-style-name="P1" draw:layer="layout" svg:width="0.118cm" svg:height="0.133cm" svg:x="11.617cm" svg:y="8.724cm" svg:viewBox="0 0 119 134" draw:points="0,134 41,45 119,0">
          <text:p/>
        </draw:polyline>
        <draw:polyline draw:style-name="gr6" draw:text-style-name="P1" draw:layer="layout" svg:width="0.753cm" svg:height="0.121cm" svg:x="12.097cm" svg:y="9.621cm" svg:viewBox="0 0 754 122" draw:points="0,122 137,88 182,71 305,88 435,83 507,38 591,26 653,0 754,4">
          <text:p/>
        </draw:polyline>
        <draw:polyline draw:style-name="gr6" draw:text-style-name="P1" draw:layer="layout" svg:width="0.261cm" svg:height="0.267cm" svg:x="13.937cm" svg:y="7.166cm" svg:viewBox="0 0 262 268" draw:points="262,268 162,235 76,134 0,97 6,0">
          <text:p/>
        </draw:polyline>
        <draw:polyline draw:style-name="gr6" draw:text-style-name="P1" draw:layer="layout" svg:width="0.325cm" svg:height="0.245cm" svg:x="12.908cm" svg:y="8.226cm" svg:viewBox="0 0 326 246" draw:points="326,246 135,130 0,0">
          <text:p/>
        </draw:polyline>
        <draw:polyline draw:style-name="gr6" draw:text-style-name="P1" draw:layer="layout" svg:width="0.244cm" svg:height="0.367cm" svg:x="13.718cm" svg:y="8.98cm" svg:viewBox="0 0 245 368" draw:points="245,368 148,220 110,132 53,87 0,0">
          <text:p/>
        </draw:polyline>
        <draw:polyline draw:style-name="gr6" draw:text-style-name="P1" draw:layer="layout" svg:width="0.145cm" svg:height="0.076cm" svg:x="13.067cm" svg:y="9.608cm" svg:viewBox="0 0 146 77" draw:points="0,41 51,77 146,0">
          <text:p/>
        </draw:polyline>
        <draw:polyline draw:style-name="gr6" draw:text-style-name="P1" draw:layer="layout" svg:width="0.399cm" svg:height="0.109cm" svg:x="13.718cm" svg:y="9.566cm" svg:viewBox="0 0 400 110" draw:points="0,102 80,110 143,8 310,0 400,12">
          <text:p/>
        </draw:polyline>
        <draw:polyline draw:style-name="gr6" draw:text-style-name="P1" draw:layer="layout" svg:width="0.354cm" svg:height="0.027cm" svg:x="13.294cm" svg:y="9.593cm" svg:viewBox="0 0 355 28" draw:points="0,28 208,0 254,28 355,8">
          <text:p/>
        </draw:polyline>
        <draw:polyline draw:style-name="gr6" draw:text-style-name="P1" draw:layer="layout" svg:width="0.53cm" svg:height="0.221cm" svg:x="14.118cm" svg:y="9.578cm" svg:viewBox="0 0 531 222" draw:points="0,0 86,55 327,164 441,185 531,222">
          <text:p/>
        </draw:polyline>
        <draw:line draw:style-name="gr6" draw:text-style-name="P1" draw:layer="layout" svg:x1="14.118cm" svg:y1="9.578cm" svg:x2="14.103cm" svg:y2="9.48cm">
          <text:p/>
        </draw:line>
        <draw:polyline draw:style-name="gr6" draw:text-style-name="P1" draw:layer="layout" svg:width="0.184cm" svg:height="0.71cm" svg:x="14.746cm" svg:y="9.916cm" svg:viewBox="0 0 185 711" draw:points="185,711 133,628 126,516 145,427 177,390 179,242 132,207 49,30 0,0">
          <text:p/>
        </draw:polyline>
        <draw:line draw:style-name="gr6" draw:text-style-name="P1" draw:layer="layout" svg:x1="14.74cm" svg:y1="9.909cm" svg:x2="14.712cm" svg:y2="9.826cm">
          <text:p/>
        </draw:line>
        <draw:line draw:style-name="gr6" draw:text-style-name="P1" draw:layer="layout" svg:x1="14.861cm" svg:y1="10.915cm" svg:x2="14.931cm" svg:y2="10.844cm">
          <text:p/>
        </draw:line>
        <draw:polyline draw:style-name="gr6" draw:text-style-name="P1" draw:layer="layout" svg:width="1.278cm" svg:height="0.55cm" svg:x="15.13cm" svg:y="11.239cm" svg:viewBox="0 0 1279 551" draw:points="1279,551 1199,506 1114,438 1025,441 937,410 802,382 696,329 647,318 592,289 466,271 394,220 304,205 263,152 151,130 74,127 47,49 0,0">
          <text:p/>
        </draw:polyline>
        <draw:line draw:style-name="gr6" draw:text-style-name="P1" draw:layer="layout" svg:x1="14.828cm" svg:y1="11.034cm" svg:x2="14.846cm" svg:y2="10.922cm">
          <text:p/>
        </draw:line>
        <draw:polyline draw:style-name="gr6" draw:text-style-name="P1" draw:layer="layout" svg:width="0.12cm" svg:height="0.357cm" svg:x="12.655cm" svg:y="11.493cm" svg:viewBox="0 0 121 358" draw:points="121,0 52,179 58,255 0,358">
          <text:p/>
        </draw:polyline>
        <draw:polyline draw:style-name="gr6" draw:text-style-name="P1" draw:layer="layout" svg:width="0.527cm" svg:height="0.259cm" svg:x="11.081cm" svg:y="12.957cm" svg:viewBox="0 0 528 260" draw:points="528,0 95,79 61,177 0,260">
          <text:p/>
        </draw:polyline>
        <draw:polyline draw:style-name="gr6" draw:text-style-name="P1" draw:layer="layout" svg:width="0.794cm" svg:height="1.028cm" svg:x="11.906cm" svg:y="11.863cm" svg:viewBox="0 0 795 1029" draw:points="744,0 746,82 795,223 795,356 737,425 677,549 622,610 502,685 406,772 356,789 317,838 316,840 113,980 0,1029">
          <text:p/>
        </draw:polyline>
        <draw:line draw:style-name="gr6" draw:text-style-name="P1" draw:layer="layout" svg:x1="11.896cm" svg:y1="12.895cm" svg:x2="11.617cm" svg:y2="12.955cm">
          <text:p/>
        </draw:line>
        <draw:polyline draw:style-name="gr6" draw:text-style-name="P1" draw:layer="layout" svg:width="0.239cm" svg:height="0.622cm" svg:x="12.14cm" svg:y="13.406cm" svg:viewBox="0 0 240 623" draw:points="51,0 46,91 0,224 25,330 114,432 134,527 240,623">
          <text:p/>
        </draw:polyline>
        <draw:polyline draw:style-name="gr6" draw:text-style-name="P1" draw:layer="layout" svg:width="0.564cm" svg:height="0.372cm" svg:x="11.929cm" svg:y="14.277cm" svg:viewBox="0 0 565 373" draw:points="0,373 95,225 257,121 349,109 388,81 453,69 565,0">
          <text:p/>
        </draw:polyline>
        <draw:polyline draw:style-name="gr6" draw:text-style-name="P1" draw:layer="layout" svg:width="0.999cm" svg:height="0.164cm" svg:x="12.494cm" svg:y="14.178cm" svg:viewBox="0 0 1000 165" draw:points="0,98 3,98 87,81 253,7 367,17 432,0 528,29 620,98 772,165 934,133 1000,138">
          <text:p/>
        </draw:polyline>
        <draw:line draw:style-name="gr6" draw:text-style-name="P1" draw:layer="layout" svg:x1="12.491cm" svg:y1="14.264cm" svg:x2="12.475cm" svg:y2="14.217cm">
          <text:p/>
        </draw:line>
        <draw:line draw:style-name="gr6" draw:text-style-name="P1" draw:layer="layout" svg:x1="12.494cm" svg:y1="14.276cm" svg:x2="12.494cm" svg:y2="14.277cm">
          <text:p/>
        </draw:line>
        <draw:line draw:style-name="gr6" draw:text-style-name="P1" draw:layer="layout" svg:x1="12.494cm" svg:y1="14.277cm" svg:x2="12.491cm" svg:y2="14.264cm">
          <text:p/>
        </draw:line>
        <draw:line draw:style-name="gr6" draw:text-style-name="P1" draw:layer="layout" svg:x1="12.491cm" svg:y1="14.264cm" svg:x2="12.494cm" svg:y2="14.276cm">
          <text:p/>
        </draw:line>
        <draw:line draw:style-name="gr6" draw:text-style-name="P1" draw:layer="layout" svg:x1="12.499cm" svg:y1="14.295cm" svg:x2="12.494cm" svg:y2="14.276cm">
          <text:p/>
        </draw:line>
        <draw:line draw:style-name="gr6" draw:text-style-name="P1" draw:layer="layout" svg:x1="12.494cm" svg:y1="14.277cm" svg:x2="12.499cm" svg:y2="14.295cm">
          <text:p/>
        </draw:line>
        <draw:polyline draw:style-name="gr6" draw:text-style-name="P1" draw:layer="layout" svg:width="0.661cm" svg:height="0.563cm" svg:x="12.484cm" svg:y="14.295cm" svg:viewBox="0 0 662 564" draw:points="15,0 22,32 0,162 46,308 111,380 229,471 416,486 440,538 662,564">
          <text:p/>
        </draw:polyline>
        <draw:line draw:style-name="gr6" draw:text-style-name="P1" draw:layer="layout" svg:x1="14.586cm" svg:y1="13.699cm" svg:x2="14.509cm" svg:y2="13.698cm">
          <text:p/>
        </draw:line>
        <draw:line draw:style-name="gr6" draw:text-style-name="P1" draw:layer="layout" svg:x1="14.312cm" svg:y1="14.415cm" svg:x2="14.209cm" svg:y2="14.415cm">
          <text:p/>
        </draw:line>
        <draw:line draw:style-name="gr6" draw:text-style-name="P1" draw:layer="layout" svg:x1="14.416cm" svg:y1="13.698cm" svg:x2="14.232cm" svg:y2="13.733cm">
          <text:p/>
        </draw:line>
        <draw:polyline draw:style-name="gr6" draw:text-style-name="P1" draw:layer="layout" svg:width="0.13cm" svg:height="0.244cm" svg:x="13.727cm" svg:y="13.934cm" svg:viewBox="0 0 131 245" draw:points="0,245 131,125 123,0">
          <text:p/>
        </draw:polyline>
        <draw:polyline draw:style-name="gr6" draw:text-style-name="P1" draw:layer="layout" svg:width="0.221cm" svg:height="0.064cm" svg:x="13.803cm" svg:y="14.337cm" svg:viewBox="0 0 222 65" draw:points="0,2 148,0 222,65">
          <text:p/>
        </draw:polyline>
        <draw:line draw:style-name="gr6" draw:text-style-name="P1" draw:layer="layout" svg:x1="13.553cm" svg:y1="15.177cm" svg:x2="13.449cm" svg:y2="15.101cm">
          <text:p/>
        </draw:line>
        <draw:line draw:style-name="gr6" draw:text-style-name="P1" draw:layer="layout" svg:x1="13.682cm" svg:y1="15.616cm" svg:x2="13.694cm" svg:y2="15.538cm">
          <text:p/>
        </draw:line>
        <draw:polyline draw:style-name="gr6" draw:text-style-name="P1" draw:layer="layout" svg:width="0.703cm" svg:height="0.291cm" svg:x="13.646cm" svg:y="15.354cm" svg:viewBox="0 0 704 292" draw:points="704,292 632,215 565,170 319,127 214,45 0,0">
          <text:p/>
        </draw:polyline>
        <draw:polyline draw:style-name="gr6" draw:text-style-name="P1" draw:layer="layout" svg:width="0.136cm" svg:height="0.188cm" svg:x="13.294cm" svg:y="14.905cm" svg:viewBox="0 0 137 189" draw:points="137,189 41,126 0,0">
          <text:p/>
        </draw:polyline>
        <draw:line draw:style-name="gr6" draw:text-style-name="P1" draw:layer="layout" svg:x1="14.045cm" svg:y1="14.417cm" svg:x2="14.133cm" svg:y2="14.396cm">
          <text:p/>
        </draw:line>
        <draw:line draw:style-name="gr6" draw:text-style-name="P1" draw:layer="layout" svg:x1="14.096cm" svg:y1="13.727cm" svg:x2="13.954cm" svg:y2="13.839cm">
          <text:p/>
        </draw:line>
        <draw:line draw:style-name="gr6" draw:text-style-name="P1" draw:layer="layout" svg:x1="17.865cm" svg:y1="10.375cm" svg:x2="17.759cm" svg:y2="10.43cm">
          <text:p/>
        </draw:line>
        <draw:polyline draw:style-name="gr6" draw:text-style-name="P1" draw:layer="layout" svg:width="0.269cm" svg:height="0.086cm" svg:x="17.875cm" svg:y="10.288cm" svg:viewBox="0 0 270 87" draw:points="270,0 45,87 0,85">
          <text:p/>
        </draw:polyline>
        <draw:line draw:style-name="gr6" draw:text-style-name="P1" draw:layer="layout" svg:x1="17.635cm" svg:y1="10.373cm" svg:x2="17.564cm" svg:y2="10.383cm">
          <text:p/>
        </draw:line>
        <draw:line draw:style-name="gr6" draw:text-style-name="P1" draw:layer="layout" svg:x1="17.551cm" svg:y1="10.396cm" svg:x2="17.513cm" svg:y2="10.458cm">
          <text:p/>
        </draw:line>
        <draw:polyline draw:style-name="gr6" draw:text-style-name="P1" draw:layer="layout" svg:width="0.27cm" svg:height="0.17cm" svg:x="17.005cm" svg:y="11.099cm" svg:viewBox="0 0 271 171" draw:points="271,171 231,132 138,87 68,81 0,0">
          <text:p/>
        </draw:polyline>
        <draw:polyline draw:style-name="gr6" draw:text-style-name="P1" draw:layer="layout" svg:width="0.302cm" svg:height="0.372cm" svg:x="16.409cm" svg:y="11.417cm" svg:viewBox="0 0 303 373" draw:points="303,0 203,119 151,221 87,274 0,373">
          <text:p/>
        </draw:polyline>
        <draw:polyline draw:style-name="gr6" draw:text-style-name="P1" draw:layer="layout" svg:width="0.452cm" svg:height="0.142cm" svg:x="16.44cm" svg:y="11.659cm" svg:viewBox="0 0 453 143" draw:points="453,90 335,0 264,21 230,60 97,96 53,129 0,143">
          <text:p/>
        </draw:polyline>
        <draw:polyline draw:style-name="gr6" draw:text-style-name="P1" draw:layer="layout" svg:width="0.056cm" svg:height="0.288cm" svg:x="16.676cm" svg:y="11.117cm" svg:viewBox="0 0 57 289" draw:points="40,289 8,197 0,136 32,75 57,0">
          <text:p/>
        </draw:polyline>
        <draw:polyline draw:style-name="gr6" draw:text-style-name="P1" draw:layer="layout" svg:width="0.394cm" svg:height="0.18cm" svg:x="17.287cm" svg:y="11.182cm" svg:viewBox="0 0 395 181" draw:points="395,181 321,61 232,0 177,26 110,16 45,23 0,92">
          <text:p/>
        </draw:polyline>
        <draw:polyline draw:style-name="gr6" draw:text-style-name="P1" draw:layer="layout" svg:width="0.23cm" svg:height="0.845cm" svg:x="16.178cm" svg:y="11.79cm" svg:viewBox="0 0 231 846" draw:points="85,846 22,783 0,717 29,620 104,494 92,415 142,346 188,257 188,66 229,4 231,0">
          <text:p/>
        </draw:polyline>
        <draw:line draw:style-name="gr6" draw:text-style-name="P1" draw:layer="layout" svg:x1="16.409cm" svg:y1="11.79cm" svg:x2="16.419cm" svg:y2="11.794cm">
          <text:p/>
        </draw:line>
        <draw:polyline draw:style-name="gr6" draw:text-style-name="P1" draw:layer="layout" svg:width="0.425cm" svg:height="0.626cm" svg:x="16.295cm" svg:y="12.644cm" svg:viewBox="0 0 426 627" draw:points="423,627 426,498 398,423 421,321 421,254 389,230 181,48 98,33 0,0">
          <text:p/>
        </draw:polyline>
        <draw:polyline draw:style-name="gr6" draw:text-style-name="P1" draw:layer="layout" svg:width="0.295cm" svg:height="0.075cm" svg:x="17.091cm" svg:y="11.806cm" svg:viewBox="0 0 296 76" draw:points="296,76 141,0 0,0">
          <text:p/>
        </draw:polyline>
        <draw:line draw:style-name="gr6" draw:text-style-name="P1" draw:layer="layout" svg:x1="16.716cm" svg:y1="13.29cm" svg:x2="16.718cm" svg:y2="13.271cm">
          <text:p/>
        </draw:line>
        <draw:polyline draw:style-name="gr6" draw:text-style-name="P1" draw:layer="layout" svg:width="0.054cm" svg:height="0.248cm" svg:x="16.718cm" svg:y="13.271cm" svg:viewBox="0 0 55 249" draw:points="41,249 55,168 55,64 0,0">
          <text:p/>
        </draw:polyline>
        <draw:polyline draw:style-name="gr6" draw:text-style-name="P1" draw:layer="layout" svg:width="0.041cm" svg:height="0.273cm" svg:x="6.166cm" svg:y="8.348cm" svg:viewBox="0 0 42 274" draw:points="0,274 42,161 18,0">
          <text:p/>
        </draw:polyline>
        <draw:polyline draw:style-name="gr6" draw:text-style-name="P1" draw:layer="layout" svg:width="0.946cm" svg:height="0.343cm" svg:x="6.959cm" svg:y="10.123cm" svg:viewBox="0 0 947 344" draw:points="0,344 330,122 482,69 590,0 832,71 947,45">
          <text:p/>
        </draw:polyline>
        <draw:polyline draw:style-name="gr6" draw:text-style-name="P1" draw:layer="layout" svg:width="0.01cm" svg:height="0.133cm" svg:x="9.304cm" svg:y="7.172cm" svg:viewBox="0 0 11 134" draw:points="11,0 0,68 7,134">
          <text:p/>
        </draw:polyline>
        <draw:polyline draw:style-name="gr6" draw:text-style-name="P1" draw:layer="layout" svg:width="0.336cm" svg:height="0.176cm" svg:x="8.787cm" svg:y="9.678cm" svg:viewBox="0 0 337 177" draw:points="337,0 148,16 0,177">
          <text:p/>
        </draw:polyline>
        <draw:line draw:style-name="gr6" draw:text-style-name="P1" draw:layer="layout" svg:x1="8.244cm" svg:y1="10.072cm" svg:x2="8.132cm" svg:y2="10.118cm">
          <text:p/>
        </draw:line>
        <draw:line draw:style-name="gr6" draw:text-style-name="P1" draw:layer="layout" svg:x1="9.734cm" svg:y1="9.058cm" svg:x2="9.483cm" svg:y2="9.04cm">
          <text:p/>
        </draw:line>
        <draw:polyline draw:style-name="gr6" draw:text-style-name="P1" draw:layer="layout" svg:width="0.334cm" svg:height="0.149cm" svg:x="9.366cm" svg:y="9.601cm" svg:viewBox="0 0 335 150" draw:points="335,150 305,0 0,10">
          <text:p/>
        </draw:polyline>
        <draw:polyline draw:style-name="gr6" draw:text-style-name="P1" draw:layer="layout" svg:width="0.238cm" svg:height="0.052cm" svg:x="9.698cm" svg:y="9.548cm" svg:viewBox="0 0 239 53" draw:points="239,0 115,39 0,53">
          <text:p/>
        </draw:polyline>
        <draw:line draw:style-name="gr6" draw:text-style-name="P1" draw:layer="layout" svg:x1="9.85cm" svg:y1="9.032cm" svg:x2="9.744cm" svg:y2="9.058cm">
          <text:p/>
        </draw:line>
        <draw:polyline draw:style-name="gr6" draw:text-style-name="P1" draw:layer="layout" svg:width="0.424cm" svg:height="0.048cm" svg:x="3.94cm" svg:y="10.552cm" svg:viewBox="0 0 425 49" draw:points="425,10 355,2 248,49 167,49 119,22 0,0">
          <text:p/>
        </draw:polyline>
        <draw:polyline draw:style-name="gr6" draw:text-style-name="P1" draw:layer="layout" svg:width="0.914cm" svg:height="0.151cm" svg:x="2.83cm" svg:y="10.353cm" svg:viewBox="0 0 915 152" draw:points="915,152 819,148 762,112 647,105 415,34 317,38 217,0 0,77">
          <text:p/>
        </draw:polyline>
        <draw:polyline draw:style-name="gr6" draw:text-style-name="P1" draw:layer="layout" svg:width="0.172cm" svg:height="0.04cm" svg:x="2.169cm" svg:y="10.363cm" svg:viewBox="0 0 173 41" draw:points="0,0 122,0 173,41">
          <text:p/>
        </draw:polyline>
        <draw:line draw:style-name="gr6" draw:text-style-name="P1" draw:layer="layout" svg:x1="2.354cm" svg:y1="10.405cm" svg:x2="2.452cm" svg:y2="10.418cm">
          <text:p/>
        </draw:line>
        <draw:polyline draw:style-name="gr6" draw:text-style-name="P1" draw:layer="layout" svg:width="0.484cm" svg:height="0.45cm" svg:x="9.86cm" svg:y="10.309cm" svg:viewBox="0 0 485 451" draw:points="485,451 362,305 101,42 0,0">
          <text:p/>
        </draw:polyline>
        <draw:line draw:style-name="gr6" draw:text-style-name="P1" draw:layer="layout" svg:x1="9.752cm" svg:y1="10.513cm" svg:x2="9.77cm" svg:y2="10.407cm">
          <text:p/>
        </draw:line>
        <draw:polyline draw:style-name="gr6" draw:text-style-name="P1" draw:layer="layout" svg:width="0.718cm" svg:height="1.549cm" svg:x="9.029cm" svg:y="10.536cm" svg:viewBox="0 0 719 1550" draw:points="99,1550 26,1494 0,1429 224,1067 225,974 284,900 373,843 409,737 493,610 626,484 588,367 719,201 719,0">
          <text:p/>
        </draw:polyline>
        <draw:polyline draw:style-name="gr6" draw:text-style-name="P1" draw:layer="layout" svg:width="0.097cm" svg:height="0.16cm" svg:x="9.766cm" svg:y="10.137cm" svg:viewBox="0 0 98 161" draw:points="98,161 0,126 43,0">
          <text:p/>
        </draw:polyline>
        <draw:polyline draw:style-name="gr6" draw:text-style-name="P1" draw:layer="layout" svg:width="0.076cm" svg:height="1.05cm" svg:x="6.74cm" svg:y="11.151cm" svg:viewBox="0 0 77 1051" draw:points="26,1051 77,858 0,675 14,332 50,279 54,176 26,0">
          <text:p/>
        </draw:polyline>
        <draw:polyline draw:style-name="gr6" draw:text-style-name="P1" draw:layer="layout" svg:width="0.501cm" svg:height="0.025cm" svg:x="6.457cm" svg:y="10.441cm" svg:viewBox="0 0 502 26" draw:points="0,15 370,0 502,26">
          <text:p/>
        </draw:polyline>
        <draw:polyline draw:style-name="gr6" draw:text-style-name="P1" draw:layer="layout" svg:width="0.235cm" svg:height="0.674cm" svg:x="6.723cm" svg:y="10.467cm" svg:viewBox="0 0 236 675" draw:points="47,675 0,518 0,427 85,281 183,48 236,0">
          <text:p/>
        </draw:polyline>
        <draw:polyline draw:style-name="gr6" draw:text-style-name="P1" draw:layer="layout" svg:width="0.457cm" svg:height="0.158cm" svg:x="5.977cm" svg:y="10.288cm" svg:viewBox="0 0 458 159" draw:points="0,0 128,67 185,59 287,108 458,159">
          <text:p/>
        </draw:polyline>
        <draw:polyline draw:style-name="gr6" draw:text-style-name="P1" draw:layer="layout" svg:width="0.237cm" svg:height="0.265cm" svg:x="7.199cm" svg:y="13.622cm" svg:viewBox="0 0 238 266" draw:points="238,266 120,260 75,165 45,60 0,0">
          <text:p/>
        </draw:polyline>
        <draw:polyline draw:style-name="gr6" draw:text-style-name="P1" draw:layer="layout" svg:width="0.48cm" svg:height="0.121cm" svg:x="7.53cm" svg:y="13.888cm" svg:viewBox="0 0 481 122" draw:points="481,122 365,97 257,18 102,16 0,0">
          <text:p/>
        </draw:polyline>
        <draw:line draw:style-name="gr6" draw:text-style-name="P1" draw:layer="layout" svg:x1="7.077cm" svg:y1="13.557cm" svg:x2="7.187cm" svg:y2="13.609cm">
          <text:p/>
        </draw:line>
        <draw:polyline draw:style-name="gr6" draw:text-style-name="P1" draw:layer="layout" svg:width="0.333cm" svg:height="0.265cm" svg:x="6.4cm" svg:y="13.095cm" svg:viewBox="0 0 334 266" draw:points="334,266 283,221 230,194 0,0">
          <text:p/>
        </draw:polyline>
        <draw:line draw:style-name="gr6" draw:text-style-name="P1" draw:layer="layout" svg:x1="6.429cm" svg:y1="15.864cm" svg:x2="6.3cm" svg:y2="15.889cm">
          <text:p/>
        </draw:line>
        <draw:polyline draw:style-name="gr6" draw:text-style-name="P1" draw:layer="layout" svg:width="0.19cm" svg:height="0.028cm" svg:x="6.538cm" svg:y="15.835cm" svg:viewBox="0 0 191 29" draw:points="191,0 57,3 0,29">
          <text:p/>
        </draw:polyline>
        <draw:polyline draw:style-name="gr6" draw:text-style-name="P1" draw:layer="layout" svg:width="0.142cm" svg:height="0.04cm" svg:x="6.793cm" svg:y="15.775cm" svg:viewBox="0 0 143 41" draw:points="143,41 68,37 0,0">
          <text:p/>
        </draw:polyline>
        <draw:polyline draw:style-name="gr6" draw:text-style-name="P1" draw:layer="layout" svg:width="0.376cm" svg:height="0.042cm" svg:x="7.426cm" svg:y="15.934cm" svg:viewBox="0 0 377 43" draw:points="377,43 302,0 227,22 0,14">
          <text:p/>
        </draw:polyline>
        <draw:line draw:style-name="gr6" draw:text-style-name="P1" draw:layer="layout" svg:x1="7.219cm" svg:y1="15.939cm" svg:x2="7.085cm" svg:y2="15.882cm">
          <text:p/>
        </draw:line>
        <draw:line draw:style-name="gr6" draw:text-style-name="P1" draw:layer="layout" svg:x1="6.898cm" svg:y1="13.444cm" svg:x2="6.748cm" svg:y2="13.369cm">
          <text:p/>
        </draw:line>
        <draw:polyline draw:style-name="gr6" draw:text-style-name="P1" draw:layer="layout" svg:width="0.355cm" svg:height="0.196cm" svg:x="8.351cm" svg:y="14.264cm" svg:viewBox="0 0 356 197" draw:points="0,0 163,118 356,197">
          <text:p/>
        </draw:polyline>
        <draw:polyline draw:style-name="gr6" draw:text-style-name="P1" draw:layer="layout" svg:width="0.207cm" svg:height="0.301cm" svg:x="8.719cm" svg:y="14.477cm" svg:viewBox="0 0 208 302" draw:points="208,302 119,149 0,0">
          <text:p/>
        </draw:polyline>
        <draw:polyline draw:style-name="gr6" draw:text-style-name="P1" draw:layer="layout" svg:width="0.085cm" svg:height="0.139cm" svg:x="8.161cm" svg:y="14cm" svg:viewBox="0 0 86 140" draw:points="86,140 68,8 0,0">
          <text:p/>
        </draw:polyline>
        <draw:polyline draw:style-name="gr6" draw:text-style-name="P1" draw:layer="layout" svg:width="0.272cm" svg:height="0.326cm" svg:x="8.935cm" svg:y="14.791cm" svg:viewBox="0 0 273 327" draw:points="273,327 267,282 242,225 185,253 112,205 0,0">
          <text:p/>
        </draw:polyline>
        <draw:polyline draw:style-name="gr6" draw:text-style-name="P1" draw:layer="layout" svg:width="0.429cm" svg:height="0.137cm" svg:x="8.36cm" svg:y="15.518cm" svg:viewBox="0 0 430 138" draw:points="0,138 44,58 113,12 207,34 338,27 430,0">
          <text:p/>
        </draw:polyline>
        <draw:line draw:style-name="gr6" draw:text-style-name="P1" draw:layer="layout" svg:x1="8.152cm" svg:y1="15.816cm" svg:x2="8.274cm" svg:y2="15.778cm">
          <text:p/>
        </draw:line>
        <draw:line draw:style-name="gr6" draw:text-style-name="P1" draw:layer="layout" svg:x1="9.321cm" svg:y1="15.562cm" svg:x2="9.417cm" svg:y2="15.507cm">
          <text:p/>
        </draw:line>
        <draw:line draw:style-name="gr6" draw:text-style-name="P1" draw:layer="layout" svg:x1="9.5cm" svg:y1="15.535cm" svg:x2="9.417cm" svg:y2="15.507cm">
          <text:p/>
        </draw:line>
        <draw:polyline draw:style-name="gr6" draw:text-style-name="P1" draw:layer="layout" svg:width="0.192cm" svg:height="0.369cm" svg:x="9.224cm" svg:y="15.137cm" svg:viewBox="0 0 193 370" draw:points="193,370 187,368 113,261 64,121 0,0">
          <text:p/>
        </draw:polyline>
        <draw:line draw:style-name="gr6" draw:text-style-name="P1" draw:layer="layout" svg:x1="9.075cm" svg:y1="15.515cm" svg:x2="9.217cm" svg:y2="15.552cm">
          <text:p/>
        </draw:line>
        <draw:polyline draw:style-name="gr6" draw:text-style-name="P1" draw:layer="layout" svg:width="0.08cm" svg:height="0.19cm" svg:x="7.266cm" svg:y="16.483cm" svg:viewBox="0 0 81 191" draw:points="0,191 71,74 81,0">
          <text:p/>
        </draw:polyline>
        <draw:polyline draw:style-name="gr6" draw:text-style-name="P1" draw:layer="layout" svg:width="0.145cm" svg:height="0.124cm" svg:x="7.501cm" svg:y="16.172cm" svg:viewBox="0 0 146 125" draw:points="0,125 54,48 146,0">
          <text:p/>
        </draw:polyline>
        <draw:line draw:style-name="gr6" draw:text-style-name="P1" draw:layer="layout" svg:x1="7.716cm" svg:y1="20.705cm" svg:x2="7.698cm" svg:y2="20.776cm">
          <text:p/>
        </draw:line>
        <draw:polyline draw:style-name="gr6" draw:text-style-name="P1" draw:layer="layout" svg:width="0.162cm" svg:height="0.288cm" svg:x="7.341cm" svg:y="21.056cm" svg:viewBox="0 0 163 289" draw:points="0,289 92,192 104,129 151,64 163,0">
          <text:p/>
        </draw:polyline>
        <draw:line draw:style-name="gr6" draw:text-style-name="P1" draw:layer="layout" svg:x1="7.647cm" svg:y1="20.941cm" svg:x2="7.618cm" svg:y2="21.047cm">
          <text:p/>
        </draw:line>
        <draw:line draw:style-name="gr6" draw:text-style-name="P1" draw:layer="layout" svg:x1="7.697cm" svg:y1="20.787cm" svg:x2="7.654cm" svg:y2="20.918cm">
          <text:p/>
        </draw:line>
        <draw:polyline draw:style-name="gr6" draw:text-style-name="P1" draw:layer="layout" svg:width="0.641cm" svg:height="0.481cm" svg:x="7.734cm" svg:y="20.223cm" svg:viewBox="0 0 642 482" draw:points="642,0 617,53 544,132 402,191 353,265 265,305 223,406 98,429 0,482">
          <text:p/>
        </draw:polyline>
        <draw:polyline draw:style-name="gr6" draw:text-style-name="P1" draw:layer="layout" svg:width="0.227cm" svg:height="0.044cm" svg:x="9.223cm" svg:y="20.288cm" svg:viewBox="0 0 228 45" draw:points="228,0 119,45 0,45">
          <text:p/>
        </draw:polyline>
        <draw:polyline draw:style-name="gr6" draw:text-style-name="P1" draw:layer="layout" svg:width="0.157cm" svg:height="1.07cm" svg:x="8.376cm" svg:y="19.152cm" svg:viewBox="0 0 158 1071" draw:points="146,0 126,197 158,224 146,368 91,450 134,579 128,651 68,757 74,891 50,934 35,1003 0,1071">
          <text:p/>
        </draw:polyline>
        <draw:polyline draw:style-name="gr6" draw:text-style-name="P1" draw:layer="layout" svg:width="0.228cm" svg:height="0.077cm" svg:x="8.376cm" svg:y="20.223cm" svg:viewBox="0 0 229 78" draw:points="0,0 116,7 229,78">
          <text:p/>
        </draw:polyline>
        <draw:polyline draw:style-name="gr6" draw:text-style-name="P1" draw:layer="layout" svg:width="0.31cm" svg:height="0.088cm" svg:x="8.709cm" svg:y="20.256cm" svg:viewBox="0 0 311 89" draw:points="0,73 106,89 197,0 311,30">
          <text:p/>
        </draw:polyline>
        <draw:polyline draw:style-name="gr6" draw:text-style-name="P1" draw:layer="layout" svg:width="0.268cm" svg:height="0.531cm" svg:x="8.339cm" svg:y="21.316cm" svg:viewBox="0 0 269 532" draw:points="246,532 269,497 221,465 177,385 120,361 116,263 0,149 61,58 27,0">
          <text:p/>
        </draw:polyline>
        <draw:line draw:style-name="gr6" draw:text-style-name="P1" draw:layer="layout" svg:x1="9.884cm" svg:y1="21.883cm" svg:x2="10.024cm" svg:y2="21.981cm">
          <text:p/>
        </draw:line>
        <draw:polyline draw:style-name="gr6" draw:text-style-name="P1" draw:layer="layout" svg:width="0.234cm" svg:height="0.499cm" svg:x="10.035cm" svg:y="21.988cm" svg:viewBox="0 0 235 500" draw:points="235,500 155,456 217,339 215,223 229,136 66,104 0,0">
          <text:p/>
        </draw:polyline>
        <draw:polyline draw:style-name="gr6" draw:text-style-name="P1" draw:layer="layout" svg:width="0.18cm" svg:height="0.227cm" svg:x="10.252cm" svg:y="22.504cm" svg:viewBox="0 0 181 228" draw:points="181,228 12,75 0,0">
          <text:p/>
        </draw:polyline>
        <draw:line draw:style-name="gr6" draw:text-style-name="P1" draw:layer="layout" svg:x1="13.661cm" svg:y1="16.928cm" svg:x2="13.652cm" svg:y2="17.05cm">
          <text:p/>
        </draw:line>
        <draw:polyline draw:style-name="gr6" draw:text-style-name="P1" draw:layer="layout" svg:width="0.903cm" svg:height="0.67cm" svg:x="12.398cm" svg:y="16.599cm" svg:viewBox="0 0 904 671" draw:points="0,0 130,86 412,469 597,484 723,547 800,555 860,650 904,671">
          <text:p/>
        </draw:polyline>
        <draw:polyline draw:style-name="gr6" draw:text-style-name="P1" draw:layer="layout" svg:width="0.65cm" svg:height="1.148cm" svg:x="12.672cm" svg:y="17.308cm" svg:viewBox="0 0 651 1149" draw:points="639,0 583,126 590,366 641,455 651,556 543,706 347,825 341,897 283,942 245,1034 147,1035 104,1072 37,1092 0,1149">
          <text:p/>
        </draw:polyline>
        <draw:polyline draw:style-name="gr6" draw:text-style-name="P1" draw:layer="layout" svg:width="0.09cm" svg:height="0.102cm" svg:x="13.496cm" svg:y="17.136cm" svg:viewBox="0 0 91 103" draw:points="0,103 60,59 91,0">
          <text:p/>
        </draw:polyline>
        <draw:polyline draw:style-name="gr6" draw:text-style-name="P1" draw:layer="layout" svg:width="0.573cm" svg:height="0.401cm" svg:x="13.115cm" svg:y="18.862cm" svg:viewBox="0 0 574 402" draw:points="574,402 498,272 472,166 418,110 349,59 210,50 137,0 64,28 0,24">
          <text:p/>
        </draw:polyline>
        <draw:polyline draw:style-name="gr6" draw:text-style-name="P1" draw:layer="layout" svg:width="0.206cm" svg:height="0.158cm" svg:x="12.88cm" svg:y="18.715cm" svg:viewBox="0 0 207 159" draw:points="207,159 58,79 0,0">
          <text:p/>
        </draw:polyline>
        <draw:polyline draw:style-name="gr6" draw:text-style-name="P1" draw:layer="layout" svg:width="0.61cm" svg:height="0.133cm" svg:x="11.438cm" svg:y="18.734cm" svg:viewBox="0 0 611 134" draw:points="0,134 90,60 298,0 454,0 611,50">
          <text:p/>
        </draw:polyline>
        <draw:polyline draw:style-name="gr6" draw:text-style-name="P1" draw:layer="layout" svg:width="0.415cm" svg:height="0.3cm" svg:x="10.939cm" svg:y="18.953cm" svg:viewBox="0 0 416 301" draw:points="0,301 227,168 292,0 416,0">
          <text:p/>
        </draw:polyline>
        <draw:polyline draw:style-name="gr6" draw:text-style-name="P1" draw:layer="layout" svg:width="0.009cm" svg:height="0.005cm" svg:x="12.662cm" svg:y="18.457cm" svg:viewBox="0 0 10 6" draw:points="10,0 6,6 0,0">
          <text:p/>
        </draw:polyline>
        <draw:line draw:style-name="gr6" draw:text-style-name="P1" draw:layer="layout" svg:x1="12.672cm" svg:y1="18.457cm" svg:x2="12.662cm" svg:y2="18.457cm">
          <text:p/>
        </draw:line>
        <draw:polyline draw:style-name="gr6" draw:text-style-name="P1" draw:layer="layout" svg:width="0.119cm" svg:height="0.044cm" svg:x="12.542cm" svg:y="18.422cm" svg:viewBox="0 0 120 45" draw:points="120,35 84,0 0,45">
          <text:p/>
        </draw:polyline>
        <draw:polyline draw:style-name="gr6" draw:text-style-name="P1" draw:layer="layout" svg:width="0.195cm" svg:height="0.248cm" svg:x="12.672cm" svg:y="18.457cm" svg:viewBox="0 0 196 249" draw:points="196,249 156,128 175,69 87,10 0,0">
          <text:p/>
        </draw:polyline>
        <draw:line draw:style-name="gr6" draw:text-style-name="P1" draw:layer="layout" svg:x1="12.485cm" svg:y1="18.457cm" svg:x2="12.524cm" svg:y2="18.483cm">
          <text:p/>
        </draw:line>
        <draw:line draw:style-name="gr6" draw:text-style-name="P1" draw:layer="layout" svg:x1="12.36cm" svg:y1="18.435cm" svg:x2="12.463cm" svg:y2="18.455cm">
          <text:p/>
        </draw:line>
        <draw:line draw:style-name="gr6" draw:text-style-name="P1" draw:layer="layout" svg:x1="10.545cm" svg:y1="19.707cm" svg:x2="10.651cm" svg:y2="19.654cm">
          <text:p/>
        </draw:line>
        <draw:line draw:style-name="gr6" draw:text-style-name="P1" draw:layer="layout" svg:x1="10.668cm" svg:y1="19.647cm" svg:x2="10.65cm" svg:y2="19.654cm">
          <text:p/>
        </draw:line>
        <draw:line draw:style-name="gr6" draw:text-style-name="P1" draw:layer="layout" svg:x1="10.65cm" svg:y1="19.654cm" svg:x2="10.656cm" svg:y2="19.575cm">
          <text:p/>
        </draw:line>
        <draw:polyline draw:style-name="gr6" draw:text-style-name="P1" draw:layer="layout" svg:width="0.181cm" svg:height="0.338cm" svg:x="13.84cm" svg:y="19.508cm" svg:viewBox="0 0 182 339" draw:points="166,339 182,197 77,67 0,0">
          <text:p/>
        </draw:polyline>
        <draw:polyline draw:style-name="gr6" draw:text-style-name="P1" draw:layer="layout" svg:width="0.34cm" svg:height="0.163cm" svg:x="10.45cm" svg:y="22.57cm" svg:viewBox="0 0 341 164" draw:points="341,0 217,24 105,134 0,164">
          <text:p/>
        </draw:polyline>
        <draw:polyline draw:style-name="gr6" draw:text-style-name="P1" draw:layer="layout" svg:width="0.569cm" svg:height="0.375cm" svg:x="10.802cm" svg:y="22.193cm" svg:viewBox="0 0 570 376" draw:points="570,0 516,96 325,84 262,226 101,332 0,376">
          <text:p/>
        </draw:polyline>
        <draw:polyline draw:style-name="gr7" draw:text-style-name="P1" draw:layer="layout" svg:width="0.716cm" svg:height="1.269cm" svg:x="16.299cm" svg:y="9.847cm" svg:viewBox="0 0 717 1270" draw:points="717,1270 706,1252 706,1213 697,1195 688,1167 640,1101 640,1083 651,979 631,951 537,913 519,865 490,856 480,809 462,761 434,734 405,715 377,677 320,564 169,414 112,385 28,57 9,28 0,0">
          <text:p/>
        </draw:polyline>
        <draw:polyline draw:style-name="gr7" draw:text-style-name="P1" draw:layer="layout" svg:width="0.979cm" svg:height="0.168cm" svg:x="14.659cm" svg:y="9.621cm" svg:viewBox="0 0 980 169" draw:points="0,169 28,169 113,160 132,151 189,160 207,160 244,142 272,151 329,142 348,122 376,103 405,94 433,75 451,38 528,28 555,18 603,10 622,10 650,0 716,0 829,28 867,18 915,28 961,18 980,18">
          <text:p/>
        </draw:polyline>
        <draw:polyline draw:style-name="gr7" draw:text-style-name="P1" draw:layer="layout" svg:width="0.338cm" svg:height="0.169cm" svg:x="17.41cm" svg:y="9.348cm" svg:viewBox="0 0 339 170" draw:points="339,0 339,9 263,47 150,75 0,170">
          <text:p/>
        </draw:polyline>
        <draw:polyline draw:style-name="gr7" draw:text-style-name="P1" draw:layer="layout" svg:width="0.103cm" svg:height="0.112cm" svg:x="18.362cm" svg:y="9.253cm" svg:viewBox="0 0 104 113" draw:points="104,0 37,47 0,113">
          <text:p/>
        </draw:polyline>
        <draw:polyline draw:style-name="gr7" draw:text-style-name="P1" draw:layer="layout" svg:width="0.217cm" svg:height="0.404cm" svg:x="18.2cm" svg:y="9.856cm" svg:viewBox="0 0 218 405" draw:points="218,0 208,19 189,29 189,48 179,66 179,113 171,133 142,216 133,235 114,262 104,273 87,301 67,319 67,328 58,328 47,348 29,357 29,366 20,376 0,405">
          <text:p/>
        </draw:polyline>
        <draw:polyline draw:style-name="gr7" draw:text-style-name="P1" draw:layer="layout" svg:width="0.668cm" svg:height="0.085cm" svg:x="12.691cm" svg:y="6.333cm" svg:viewBox="0 0 669 86" draw:points="0,0 113,57 160,57 207,29 292,57 358,57 376,76 424,86 462,76 508,86 537,86 594,48 669,19">
          <text:p/>
        </draw:polyline>
        <draw:polyline draw:style-name="gr7" draw:text-style-name="P1" draw:layer="layout" svg:width="0.244cm" svg:height="0.036cm" svg:x="10.545cm" svg:y="5.514cm" svg:viewBox="0 0 245 37" draw:points="0,18 55,18 132,37 187,9 216,9 245,0">
          <text:p/>
        </draw:polyline>
        <draw:polyline draw:style-name="gr7" draw:text-style-name="P1" draw:layer="layout" svg:width="0.159cm" svg:height="0.16cm" svg:x="10.921cm" svg:y="7.106cm" svg:viewBox="0 0 160 161" draw:points="160,161 160,75 131,29 56,0 0,20">
          <text:p/>
        </draw:polyline>
        <draw:polyline draw:style-name="gr7" draw:text-style-name="P1" draw:layer="layout" svg:width="0.122cm" svg:height="0.13cm" svg:x="12.643cm" svg:y="7.935cm" svg:viewBox="0 0 123 131" draw:points="0,131 66,75 58,55 66,37 123,0">
          <text:p/>
        </draw:polyline>
        <draw:polyline draw:style-name="gr7" draw:text-style-name="P1" draw:layer="layout" svg:width="0.639cm" svg:height="0.385cm" svg:x="11.91cm" svg:y="8.218cm" svg:viewBox="0 0 640 386" draw:points="0,386 102,346 230,267 479,150 545,150 592,103 602,26 640,0">
          <text:p/>
        </draw:polyline>
        <draw:polyline draw:style-name="gr7" draw:text-style-name="P1" draw:layer="layout" svg:width="0.083cm" svg:height="0.019cm" svg:x="12.654cm" svg:y="8.178cm" svg:viewBox="0 0 84 20" draw:points="84,20 55,0 0,11">
          <text:p/>
        </draw:polyline>
        <draw:polyline draw:style-name="gr7" draw:text-style-name="P1" draw:layer="layout" svg:width="0.32cm" svg:height="0.149cm" svg:x="10.826cm" svg:y="8.235cm" svg:viewBox="0 0 321 150" draw:points="312,150 321,75 263,47 208,29 179,29 104,9 0,0">
          <text:p/>
        </draw:polyline>
        <draw:polyline draw:style-name="gr7" draw:text-style-name="P1" draw:layer="layout" svg:width="0.028cm" svg:height="0.036cm" svg:x="11.363cm" svg:y="8.631cm" svg:viewBox="0 0 29 37" draw:points="0,0 20,10 20,28 29,37">
          <text:p/>
        </draw:polyline>
        <draw:polyline draw:style-name="gr7" draw:text-style-name="P1" draw:layer="layout" svg:width="0.261cm" svg:height="0.29cm" svg:x="11.355cm" svg:y="8.858cm" svg:viewBox="0 0 262 291" draw:points="262,0 198,55 169,112 75,236 0,291">
          <text:p/>
        </draw:polyline>
        <draw:polyline draw:style-name="gr7" draw:text-style-name="P1" draw:layer="layout" svg:width="0.394cm" svg:height="0.677cm" svg:x="10.441cm" svg:y="10.1cm" svg:viewBox="0 0 395 678" draw:points="395,0 395,29 386,66 349,170 311,198 283,226 263,263 236,283 170,348 159,387 104,415 94,424 94,462 75,499 75,508 66,519 55,547 47,565 37,603 37,623 18,660 0,678">
          <text:p/>
        </draw:polyline>
        <draw:polyline draw:style-name="gr7" draw:text-style-name="P1" draw:layer="layout" svg:width="0.639cm" svg:height="0.028cm" svg:x="9.98cm" svg:y="9.507cm" svg:viewBox="0 0 640 29" draw:points="640,20 565,11 479,11 433,20 357,11 319,0 300,0 282,11 121,11 55,20 28,20 0,29">
          <text:p/>
        </draw:polyline>
        <draw:polyline draw:style-name="gr7" draw:text-style-name="P1" draw:layer="layout" svg:width="0.695cm" svg:height="0.178cm" svg:x="11.401cm" svg:y="9.574cm" svg:viewBox="0 0 696 179" draw:points="0,0 57,19 95,47 123,75 141,85 170,75 198,75 245,85 349,122 424,169 444,179 472,169 538,179 639,179 668,169 696,169">
          <text:p/>
        </draw:polyline>
        <draw:polyline draw:style-name="gr7" draw:text-style-name="P1" draw:layer="layout" svg:width="0.509cm" svg:height="0.677cm" svg:x="13.378cm" svg:y="7.906cm" svg:viewBox="0 0 510 678" draw:points="0,678 20,641 67,574 124,471 170,452 170,404 189,376 199,367 217,320 246,292 256,254 274,235 303,217 331,170 368,131 358,104 368,75 397,66 425,66 444,46 510,0">
          <text:p/>
        </draw:polyline>
        <draw:polyline draw:style-name="gr7" draw:text-style-name="P1" draw:layer="layout" svg:width="0.036cm" svg:height="0.007cm" svg:x="13.341cm" svg:y="8.576cm" svg:viewBox="0 0 37 8" draw:points="0,0 19,0 37,8">
          <text:p/>
        </draw:polyline>
        <draw:line draw:style-name="gr7" draw:text-style-name="P1" draw:layer="layout" svg:x1="13.378cm" svg:y1="8.584cm" svg:x2="13.37cm" svg:y2="8.604cm">
          <text:p/>
        </draw:line>
        <draw:polyline draw:style-name="gr7" draw:text-style-name="P1" draw:layer="layout" svg:width="0.33cm" svg:height="0.395cm" svg:x="13.378cm" svg:y="8.584cm" svg:viewBox="0 0 331 396" draw:points="331,396 331,386 321,367 321,349 293,321 274,274 236,217 227,208 208,199 208,179 152,124 124,104 124,95 114,67 104,47 49,20 38,9 0,0">
          <text:p/>
        </draw:polyline>
        <draw:polyline draw:style-name="gr7" draw:text-style-name="P1" draw:layer="layout" svg:width="0.132cm" svg:height="0.131cm" svg:x="13.963cm" svg:y="9.348cm" svg:viewBox="0 0 133 132" draw:points="0,0 19,18 29,37 57,47 66,47 76,55 76,75 84,84 84,94 104,104 133,122 133,132">
          <text:p/>
        </draw:polyline>
        <draw:polyline draw:style-name="gr7" draw:text-style-name="P1" draw:layer="layout" svg:width="0.178cm" svg:height="0.027cm" svg:x="12.888cm" svg:y="9.621cm" svg:viewBox="0 0 179 28" draw:points="0,18 124,0 179,28">
          <text:p/>
        </draw:polyline>
        <draw:line draw:style-name="gr7" draw:text-style-name="P1" draw:layer="layout" svg:x1="13.228cm" svg:y1="9.621cm" svg:x2="13.294cm" svg:y2="9.621cm">
          <text:p/>
        </draw:line>
        <draw:polyline draw:style-name="gr7" draw:text-style-name="P1" draw:layer="layout" svg:width="0.046cm" svg:height="0.028cm" svg:x="13.671cm" svg:y="9.639cm" svg:viewBox="0 0 47 29" draw:points="0,0 18,10 47,29">
          <text:p/>
        </draw:polyline>
        <draw:polyline draw:style-name="gr7" draw:text-style-name="P1" draw:layer="layout" svg:width="0.102cm" svg:height="0.027cm" svg:x="13.445cm" svg:y="9.593cm" svg:viewBox="0 0 103 28" draw:points="0,9 57,0 103,28">
          <text:p/>
        </draw:polyline>
        <draw:line draw:style-name="gr7" draw:text-style-name="P1" draw:layer="layout" svg:x1="12.908cm" svg:y1="8.226cm" svg:x2="12.841cm" svg:y2="8.198cm">
          <text:p/>
        </draw:line>
        <draw:polyline draw:style-name="gr7" draw:text-style-name="P1" draw:layer="layout" svg:width="0.019cm" svg:height="0.216cm" svg:x="14.931cm" svg:y="10.627cm" svg:viewBox="0 0 20 217" draw:points="0,217 20,76 0,0">
          <text:p/>
        </draw:polyline>
        <draw:line draw:style-name="gr7" draw:text-style-name="P1" draw:layer="layout" svg:x1="13.285cm" svg:y1="10.363cm" svg:x2="13.341cm" svg:y2="10.44cm">
          <text:p/>
        </draw:line>
        <draw:polyline draw:style-name="gr7" draw:text-style-name="P1" draw:layer="layout" svg:width="0.149cm" svg:height="0.187cm" svg:x="12.38cm" svg:y="14.029cm" svg:viewBox="0 0 150 188" draw:points="95,188 122,178 142,150 150,121 142,84 132,64 84,18 0,0">
          <text:p/>
        </draw:polyline>
        <draw:polyline draw:style-name="gr7" draw:text-style-name="P1" draw:layer="layout" svg:width="1.705cm" svg:height="0.385cm" svg:x="9.64cm" svg:y="14.557cm" svg:viewBox="0 0 1706 386" draw:points="1706,0 1602,18 1442,83 1187,272 1075,309 885,349 867,349 830,386 810,376 640,386 622,376 537,358 470,329 433,320 377,338 348,320 283,320 225,282 198,291 169,309 75,309 0,349">
          <text:p/>
        </draw:polyline>
        <draw:polyline draw:style-name="gr7" draw:text-style-name="P1" draw:layer="layout" svg:width="0.254cm" svg:height="0.272cm" svg:x="14.312cm" svg:y="14.367cm" svg:viewBox="0 0 255 273" draw:points="255,273 113,29 56,0 0,48">
          <text:p/>
        </draw:polyline>
        <draw:line draw:style-name="gr7" draw:text-style-name="P1" draw:layer="layout" svg:x1="14.133cm" svg:y1="14.396cm" svg:x2="14.209cm" svg:y2="14.415cm">
          <text:p/>
        </draw:line>
        <draw:line draw:style-name="gr7" draw:text-style-name="P1" draw:layer="layout" svg:x1="14.416cm" svg:y1="13.698cm" svg:x2="14.509cm" svg:y2="13.698cm">
          <text:p/>
        </draw:line>
        <draw:polyline draw:style-name="gr7" draw:text-style-name="P1" draw:layer="layout" svg:width="0.129cm" svg:height="0.018cm" svg:x="14.096cm" svg:y="13.727cm" svg:viewBox="0 0 130 19" draw:points="0,0 75,19 130,19">
          <text:p/>
        </draw:polyline>
        <draw:polyline draw:style-name="gr7" draw:text-style-name="P1" draw:layer="layout" svg:width="0.103cm" svg:height="0.094cm" svg:x="13.85cm" svg:y="13.839cm" svg:viewBox="0 0 104 95" draw:points="104,0 56,20 0,95">
          <text:p/>
        </draw:polyline>
        <draw:line draw:style-name="gr7" draw:text-style-name="P1" draw:layer="layout" svg:x1="13.803cm" svg:y1="14.339cm" svg:x2="13.643cm" svg:y2="14.329cm">
          <text:p/>
        </draw:line>
        <draw:line draw:style-name="gr7" draw:text-style-name="P1" draw:layer="layout" svg:x1="13.727cm" svg:y1="14.179cm" svg:x2="13.643cm" svg:y2="14.329cm">
          <text:p/>
        </draw:line>
        <draw:line draw:style-name="gr7" draw:text-style-name="P1" draw:layer="layout" svg:x1="13.643cm" svg:y1="14.329cm" svg:x2="13.502cm" svg:y2="14.321cm">
          <text:p/>
        </draw:line>
        <draw:polyline draw:style-name="gr7" draw:text-style-name="P1" draw:layer="layout" svg:width="0.079cm" svg:height="0.176cm" svg:x="13.548cm" svg:y="15.196cm" svg:viewBox="0 0 80 177" draw:points="80,177 47,151 47,132 29,75 29,56 0,0">
          <text:p/>
        </draw:polyline>
        <draw:line draw:style-name="gr7" draw:text-style-name="P1" draw:layer="layout" svg:x1="13.624cm" svg:y1="15.356cm" svg:x2="13.628cm" svg:y2="15.373cm">
          <text:p/>
        </draw:line>
        <draw:polyline draw:style-name="gr7" draw:text-style-name="P1" draw:layer="layout" svg:width="0.052cm" svg:height="0.15cm" svg:x="13.628cm" svg:y="15.373cm" svg:viewBox="0 0 53 151" draw:points="53,151 43,114 6,76 6,31 0,0">
          <text:p/>
        </draw:polyline>
        <draw:polyline draw:style-name="gr7" draw:text-style-name="P1" draw:layer="layout" svg:width="0.102cm" svg:height="0.057cm" svg:x="13.191cm" svg:y="14.848cm" svg:viewBox="0 0 103 58" draw:points="0,0 37,29 103,58">
          <text:p/>
        </draw:polyline>
        <draw:line draw:style-name="gr7" draw:text-style-name="P1" draw:layer="layout" svg:x1="14.659cm" svg:y1="15.901cm" svg:x2="14.472cm" svg:y2="15.995cm">
          <text:p/>
        </draw:line>
        <draw:polyline draw:style-name="gr7" draw:text-style-name="P1" draw:layer="layout" svg:width="0.602cm" svg:height="0.365cm" svg:x="14.772cm" svg:y="15.3cm" svg:viewBox="0 0 603 366" draw:points="0,366 9,356 29,346 47,327 66,327 76,319 84,319 104,309 113,309 113,299 141,290 179,270 292,270 292,262 320,242 320,233 349,195 376,167 387,149 462,149 471,132 528,93 546,67 566,56 575,38 603,9 603,0">
          <text:p/>
        </draw:polyline>
        <draw:polyline draw:style-name="gr7" draw:text-style-name="P1" draw:layer="layout" svg:width="0.159cm" svg:height="0.536cm" svg:x="17.796cm" svg:y="10.863cm" svg:viewBox="0 0 160 537" draw:points="160,0 150,28 150,67 131,85 131,142 150,151 160,171 150,189 131,197 122,208 104,246 104,283 75,396 75,414 56,443 38,453 10,509 0,537">
          <text:p/>
        </draw:polyline>
        <draw:polyline draw:style-name="gr7" draw:text-style-name="P1" draw:layer="layout" svg:width="0.13cm" svg:height="0.084cm" svg:x="17.796cm" svg:y="11.4cm" svg:viewBox="0 0 131 85" draw:points="131,85 113,58 104,38 85,38 65,29 56,29 0,0">
          <text:p/>
        </draw:polyline>
        <draw:polyline draw:style-name="gr7" draw:text-style-name="P1" draw:layer="layout" svg:width="0.036cm" svg:height="0.132cm" svg:x="17.759cm" svg:y="11.4cm" svg:viewBox="0 0 37 133" draw:points="37,0 18,10 8,29 8,67 0,85 0,95 18,122 18,133">
          <text:p/>
        </draw:polyline>
        <draw:polyline draw:style-name="gr7" draw:text-style-name="P1" draw:layer="layout" svg:width="0.113cm" svg:height="0.036cm" svg:x="17.682cm" svg:y="11.363cm" svg:viewBox="0 0 114 37" draw:points="114,37 95,28 77,28 38,18 28,9 10,0 0,0">
          <text:p/>
        </draw:polyline>
        <draw:polyline draw:style-name="gr7" draw:text-style-name="P1" draw:layer="layout" svg:width="0.187cm" svg:height="0.168cm" svg:x="16.733cm" svg:y="10.948cm" svg:viewBox="0 0 188 169" draw:points="0,169 56,86 188,0">
          <text:p/>
        </draw:polyline>
        <draw:polyline draw:style-name="gr7" draw:text-style-name="P1" draw:layer="layout" svg:width="0.206cm" svg:height="0.054cm" svg:x="17.428cm" svg:y="11.882cm" svg:viewBox="0 0 207 55" draw:points="207,55 113,0 0,0">
          <text:p/>
        </draw:polyline>
        <draw:polyline draw:style-name="gr7" draw:text-style-name="P1" draw:layer="layout" svg:width="0.197cm" svg:height="0.056cm" svg:x="16.893cm" svg:y="11.749cm" svg:viewBox="0 0 198 57" draw:points="198,57 103,0 0,0">
          <text:p/>
        </draw:polyline>
        <draw:polyline draw:style-name="gr7" draw:text-style-name="P1" draw:layer="layout" svg:width="0.29cm" svg:height="0.377cm" svg:x="16.846cm" svg:y="15.873cm" svg:viewBox="0 0 291 378" draw:points="0,66 75,0 132,18 159,66 170,104 170,132 188,170 197,199 197,226 291,378">
          <text:p/>
        </draw:polyline>
        <draw:line draw:style-name="gr7" draw:text-style-name="P1" draw:layer="layout" svg:x1="10.149cm" svg:y1="5.485cm" svg:x2="10.299cm" svg:y2="5.514cm">
          <text:p/>
        </draw:line>
        <draw:polyline draw:style-name="gr7" draw:text-style-name="P1" draw:layer="layout" svg:width="0.883cm" svg:height="0.348cm" svg:x="6.382cm" svg:y="8.282cm" svg:viewBox="0 0 884 349" draw:points="884,349 799,331 770,322 668,255 423,132 404,115 375,103 319,76 262,39 215,28 150,0 133,11 93,0 0,28">
          <text:p/>
        </draw:polyline>
        <draw:polyline draw:style-name="gr7" draw:text-style-name="P1" draw:layer="layout" svg:width="0.405cm" svg:height="0.527cm" svg:x="5.703cm" svg:y="7.716cm" svg:viewBox="0 0 406 528" draw:points="10,0 10,11 0,20 19,38 28,57 38,67 38,86 48,86 48,104 66,124 123,161 132,199 189,219 217,219 245,228 282,265 293,265 302,274 311,294 331,350 349,387 359,398 359,425 368,425 377,435 377,453 386,473 386,490 406,510 406,528">
          <text:p/>
        </draw:polyline>
        <draw:polyline draw:style-name="gr7" draw:text-style-name="P1" draw:layer="layout" svg:width="0.018cm" svg:height="0.046cm" svg:x="5.684cm" svg:y="7.661cm" svg:viewBox="0 0 19 47" draw:points="0,0 10,9 0,9 19,29 19,47">
          <text:p/>
        </draw:polyline>
        <draw:polyline draw:style-name="gr7" draw:text-style-name="P1" draw:layer="layout" svg:width="0.048cm" svg:height="0.06cm" svg:x="6.117cm" svg:y="8.269cm" svg:viewBox="0 0 49 61" draw:points="0,0 11,24 29,52 49,61">
          <text:p/>
        </draw:polyline>
        <draw:polyline draw:style-name="gr7" draw:text-style-name="P1" draw:layer="layout" svg:width="0.007cm" svg:height="0.024cm" svg:x="6.109cm" svg:y="8.244cm" svg:viewBox="0 0 8 25" draw:points="0,0 8,11 8,25">
          <text:p/>
        </draw:polyline>
        <draw:line draw:style-name="gr7" draw:text-style-name="P1" draw:layer="layout" svg:x1="6.109cm" svg:y1="8.244cm" svg:x2="6.117cm" svg:y2="8.269cm">
          <text:p/>
        </draw:line>
        <draw:polyline draw:style-name="gr7" draw:text-style-name="P1" draw:layer="layout" svg:width="0.178cm" svg:height="0.047cm" svg:x="6.203cm" svg:y="8.31cm" svg:viewBox="0 0 179 48" draw:points="0,48 67,29 85,38 104,29 179,0">
          <text:p/>
        </draw:polyline>
        <draw:line draw:style-name="gr7" draw:text-style-name="P1" draw:layer="layout" svg:x1="6.382cm" svg:y1="8.31cm" svg:x2="6.411cm" svg:y2="8.293cm">
          <text:p/>
        </draw:line>
        <draw:polyline draw:style-name="gr7" draw:text-style-name="P1" draw:layer="layout" svg:width="0.036cm" svg:height="0.027cm" svg:x="6.166cm" svg:y="8.33cm" svg:viewBox="0 0 37 28" draw:points="0,0 18,18 37,28">
          <text:p/>
        </draw:polyline>
        <draw:line draw:style-name="gr7" draw:text-style-name="P1" draw:layer="layout" svg:x1="6.166cm" svg:y1="8.33cm" svg:x2="6.203cm" svg:y2="8.358cm">
          <text:p/>
        </draw:line>
        <draw:polyline draw:style-name="gr7" draw:text-style-name="P1" draw:layer="layout" svg:width="0.262cm" svg:height="0.451cm" svg:x="6.109cm" svg:y="8.622cm" svg:viewBox="0 0 263 452" draw:points="263,452 244,424 198,395 187,302 150,283 28,236 0,123 57,0">
          <text:p/>
        </draw:polyline>
        <draw:polyline draw:style-name="gr7" draw:text-style-name="P1" draw:layer="layout" svg:width="0.782cm" svg:height="0.131cm" svg:x="5.194cm" svg:y="9.753cm" svg:viewBox="0 0 783 132" draw:points="0,132 95,132 122,122 274,122 311,114 509,103 575,85 641,75 661,65 754,0 783,10">
          <text:p/>
        </draw:polyline>
        <draw:polyline draw:style-name="gr7" draw:text-style-name="P1" draw:layer="layout" svg:width="0.452cm" svg:height="0.695cm" svg:x="5.524cm" svg:y="10.035cm" svg:viewBox="0 0 453 696" draw:points="415,0 434,83 453,253 434,328 386,356 311,432 293,470 245,509 152,546 66,630 20,659 0,696">
          <text:p/>
        </draw:polyline>
        <draw:polyline draw:style-name="gr7" draw:text-style-name="P1" draw:layer="layout" svg:width="0.159cm" svg:height="0.33cm" svg:x="7.37cm" svg:y="8.763cm" svg:viewBox="0 0 160 331" draw:points="160,331 122,254 122,188 67,124 56,86 0,0">
          <text:p/>
        </draw:polyline>
        <draw:polyline draw:style-name="gr7" draw:text-style-name="P1" draw:layer="layout" svg:width="0.169cm" svg:height="0.054cm" svg:x="7.925cm" svg:y="10.129cm" svg:viewBox="0 0 170 55" draw:points="0,55 48,55 66,46 77,37 95,28 104,28 115,18 124,18 143,28 170,0">
          <text:p/>
        </draw:polyline>
        <draw:polyline draw:style-name="gr7" draw:text-style-name="P1" draw:layer="layout" svg:width="0.045cm" svg:height="0.384cm" svg:x="9.265cm" svg:y="7.342cm" svg:viewBox="0 0 46 385" draw:points="46,0 26,92 17,120 17,309 9,319 0,337 9,348 0,385">
          <text:p/>
        </draw:polyline>
        <draw:polyline draw:style-name="gr7" draw:text-style-name="P1" draw:layer="layout" svg:width="0.348cm" svg:height="0.102cm" svg:x="8.265cm" svg:y="9.997cm" svg:viewBox="0 0 349 103" draw:points="0,83 19,103 46,94 104,94 141,83 150,75 198,75 208,57 217,57 236,49 265,29 302,20 320,11 349,0">
          <text:p/>
        </draw:polyline>
        <draw:polyline draw:style-name="gr7" draw:text-style-name="P1" draw:layer="layout" svg:width="0.241cm" svg:height="0.066cm" svg:x="9.124cm" svg:y="9.611cm" svg:viewBox="0 0 242 67" draw:points="0,67 75,57 93,38 130,20 158,28 195,0 242,0">
          <text:p/>
        </draw:polyline>
        <draw:polyline draw:style-name="gr7" draw:text-style-name="P1" draw:layer="layout" svg:width="0.112cm" svg:height="0.064cm" svg:x="8.671cm" svg:y="9.904cm" svg:viewBox="0 0 113 65" draw:points="0,65 47,65 85,18 113,0">
          <text:p/>
        </draw:polyline>
        <draw:polyline draw:style-name="gr7" draw:text-style-name="P1" draw:layer="layout" svg:width="0.028cm" svg:height="0.302cm" svg:x="9.432cm" svg:y="8.763cm" svg:viewBox="0 0 29 303" draw:points="19,303 29,283 19,246 0,199 19,161 9,0">
          <text:p/>
        </draw:polyline>
        <draw:polyline draw:style-name="gr7" draw:text-style-name="P1" draw:layer="layout" svg:width="0.056cm" svg:height="0.017cm" svg:x="9.394cm" svg:y="9.066cm" svg:viewBox="0 0 57 18" draw:points="0,18 29,18 57,0">
          <text:p/>
        </draw:polyline>
        <draw:polyline draw:style-name="gr7" draw:text-style-name="P1" draw:layer="layout" svg:width="0.037cm" svg:height="0.46cm" svg:x="9.423cm" svg:y="9.066cm" svg:viewBox="0 0 38 461" draw:points="28,0 38,65 38,169 0,225 38,461">
          <text:p/>
        </draw:polyline>
        <draw:polyline draw:style-name="gr7" draw:text-style-name="P1" draw:layer="layout" svg:width="0.084cm" svg:height="0.346cm" svg:x="9.724cm" svg:y="9.79cm" svg:viewBox="0 0 85 347" draw:points="85,347 39,236 0,0">
          <text:p/>
        </draw:polyline>
        <draw:polyline draw:style-name="gr7" draw:text-style-name="P1" draw:layer="layout" svg:width="0.875cm" svg:height="0.254cm" svg:x="1.596cm" svg:y="9.639cm" svg:viewBox="0 0 876 255" draw:points="876,0 848,39 762,85 697,85 311,133 283,133 225,161 93,208 55,228 28,217 0,255">
          <text:p/>
        </draw:polyline>
        <draw:polyline draw:style-name="gr7" draw:text-style-name="P1" draw:layer="layout" svg:width="1.63cm" svg:height="1.411cm" svg:x="1.586cm" svg:y="9.942cm" svg:viewBox="0 0 1631 1412" draw:points="1631,1392 1536,1374 1433,1412 1376,1383 1329,1346 1300,1279 1291,1279 1262,1242 1225,1214 1159,1194 1122,1167 1000,1138 933,1138 867,1118 585,921 527,864 500,827 490,799 585,620 567,421 538,394 500,374 463,271 414,233 396,215 348,149 311,75 244,37 180,37 142,27 122,18 114,0 0,9">
          <text:p/>
        </draw:polyline>
        <draw:polyline draw:style-name="gr7" draw:text-style-name="P1" draw:layer="layout" svg:width="0.102cm" svg:height="0.158cm" svg:x="2.369cm" svg:y="9.48cm" svg:viewBox="0 0 103 159" draw:points="0,0 28,9 46,27 66,65 75,76 75,122 93,141 103,159">
          <text:p/>
        </draw:polyline>
        <draw:polyline draw:style-name="gr7" draw:text-style-name="P1" draw:layer="layout" svg:width="0.914cm" svg:height="0.149cm" svg:x="2.472cm" svg:y="9.593cm" svg:viewBox="0 0 915 150" draw:points="915,142 877,142 829,131 669,131 557,150 490,131 433,103 387,93 376,93 293,66 264,75 67,9 47,0 0,46">
          <text:p/>
        </draw:polyline>
        <draw:polyline draw:style-name="gr7" draw:text-style-name="P1" draw:layer="layout" svg:width="0.245cm" svg:height="0.368cm" svg:x="3.141cm" svg:y="9.366cm" svg:viewBox="0 0 246 369" draw:points="0,0 19,48 47,76 67,123 94,161 142,161 179,255 217,283 246,369">
          <text:p/>
        </draw:polyline>
        <draw:polyline draw:style-name="gr7" draw:text-style-name="P1" draw:layer="layout" svg:width="0.977cm" svg:height="0.31cm" svg:x="3.387cm" svg:y="9.735cm" svg:viewBox="0 0 978 311" draw:points="0,0 37,28 112,28 159,46 207,55 358,103 442,112 499,75 563,75 602,93 620,150 639,178 657,197 714,216 752,216 836,234 856,244 884,262 902,262 959,282 978,311">
          <text:p/>
        </draw:polyline>
        <draw:polyline draw:style-name="gr7" draw:text-style-name="P1" draw:layer="layout" svg:width="0.762cm" svg:height="0.243cm" svg:x="4.365cm" svg:y="9.885cm" svg:viewBox="0 0 763 244" draw:points="0,161 65,179 114,215 189,244 217,224 244,233 293,224 414,215 461,195 480,195 584,141 604,123 613,94 613,66 679,9 763,0">
          <text:p/>
        </draw:polyline>
        <draw:polyline draw:style-name="gr7" draw:text-style-name="P1" draw:layer="layout" svg:width="0.056cm" svg:height="0.235cm" svg:x="5.137cm" svg:y="9.649cm" svg:viewBox="0 0 57 236" draw:points="0,0 49,151 57,236">
          <text:p/>
        </draw:polyline>
        <draw:polyline draw:style-name="gr7" draw:text-style-name="P1" draw:layer="layout" svg:width="0.216cm" svg:height="0.808cm" svg:x="5.194cm" svg:y="9.885cm" svg:viewBox="0 0 217 809" draw:points="217,809 189,696 189,610 161,535 95,423 57,376 29,328 0,224 18,179 0,0">
          <text:p/>
        </draw:polyline>
        <draw:polyline draw:style-name="gr7" draw:text-style-name="P1" draw:layer="layout" svg:width="1.017cm" svg:height="0.731cm" svg:x="4.365cm" svg:y="10.046cm" svg:viewBox="0 0 1018 732" draw:points="1018,732 942,695 858,638 754,610 734,591 706,581 650,573 593,544 575,524 527,516 490,498 461,459 452,431 452,421 434,384 405,384 359,345 319,327 301,270 0,0">
          <text:p/>
        </draw:polyline>
        <draw:polyline draw:style-name="gr7" draw:text-style-name="P1" draw:layer="layout" svg:width="0.112cm" svg:height="0.009cm" svg:x="5.411cm" svg:y="10.731cm" svg:viewBox="0 0 113 10" draw:points="113,0 57,0 0,10">
          <text:p/>
        </draw:polyline>
        <draw:line draw:style-name="gr7" draw:text-style-name="P1" draw:layer="layout" svg:x1="5.411cm" svg:y1="10.741cm" svg:x2="5.42cm" svg:y2="10.749cm">
          <text:p/>
        </draw:line>
        <draw:polyline draw:style-name="gr7" draw:text-style-name="P1" draw:layer="layout" svg:width="0.046cm" svg:height="0.064cm" svg:x="5.383cm" svg:y="10.798cm" svg:viewBox="0 0 47 65" draw:points="47,65 28,65 10,46 0,0">
          <text:p/>
        </draw:polyline>
        <draw:polyline draw:style-name="gr7" draw:text-style-name="P1" draw:layer="layout" svg:width="0.989cm" svg:height="0.357cm" svg:x="4.393cm" svg:y="10.798cm" svg:viewBox="0 0 990 358" draw:points="990,0 858,65 726,93 472,207 433,236 424,301 424,319 395,338 302,338 236,358 198,311 112,338 29,348 0,348">
          <text:p/>
        </draw:polyline>
        <draw:line draw:style-name="gr7" draw:text-style-name="P1" draw:layer="layout" svg:x1="5.383cm" svg:y1="10.778cm" svg:x2="5.383cm" svg:y2="10.798cm">
          <text:p/>
        </draw:line>
        <draw:polyline draw:style-name="gr7" draw:text-style-name="P1" draw:layer="layout" svg:width="0.131cm" svg:height="0.056cm" svg:x="5.43cm" svg:y="10.806cm" svg:viewBox="0 0 132 57" draw:points="132,0 75,38 56,57 0,57">
          <text:p/>
        </draw:polyline>
        <draw:line draw:style-name="gr7" draw:text-style-name="P1" draw:layer="layout" svg:x1="5.411cm" svg:y1="10.741cm" svg:x2="5.383cm" svg:y2="10.778cm">
          <text:p/>
        </draw:line>
        <draw:polyline draw:style-name="gr7" draw:text-style-name="P1" draw:layer="layout" svg:width="0.292cm" svg:height="0.045cm" svg:x="4.468cm" svg:y="10.562cm" svg:viewBox="0 0 293 46" draw:points="293,8 198,46 141,0 75,0 0,8">
          <text:p/>
        </draw:polyline>
        <draw:polyline draw:style-name="gr7" draw:text-style-name="P1" draw:layer="layout" svg:width="0.064cm" svg:height="0.007cm" svg:x="4.365cm" svg:y="10.562cm" svg:viewBox="0 0 65 8" draw:points="65,8 37,8 0,0">
          <text:p/>
        </draw:polyline>
        <draw:polyline draw:style-name="gr7" draw:text-style-name="P1" draw:layer="layout" svg:width="0.48cm" svg:height="0.49cm" svg:x="3.912cm" svg:y="11.146cm" svg:viewBox="0 0 481 491" draw:points="0,491 57,480 85,471 103,471 123,453 142,443 170,404 255,329 396,283 463,113 481,0">
          <text:p/>
        </draw:polyline>
        <draw:polyline draw:style-name="gr7" draw:text-style-name="P1" draw:layer="layout" svg:width="0.846cm" svg:height="0.103cm" svg:x="3.546cm" svg:y="11.042cm" svg:viewBox="0 0 847 104" draw:points="847,104 829,67 743,57 668,0 451,67 245,104 0,94">
          <text:p/>
        </draw:polyline>
        <draw:polyline draw:style-name="gr7" draw:text-style-name="P1" draw:layer="layout" svg:width="0.14cm" svg:height="1.696cm" svg:x="5.336cm" svg:y="10.863cm" svg:viewBox="0 0 141 1697" draw:points="141,1697 112,1677 37,1527 66,1452 75,1376 66,1319 104,1045 104,990 37,866 9,774 0,687 47,584 47,518 37,491 66,350 57,226 94,0">
          <text:p/>
        </draw:polyline>
        <draw:line draw:style-name="gr7" draw:text-style-name="P1" draw:layer="layout" svg:x1="3.818cm" svg:y1="10.562cm" svg:x2="3.753cm" svg:y2="10.505cm">
          <text:p/>
        </draw:line>
        <draw:polyline draw:style-name="gr7" draw:text-style-name="P1" draw:layer="layout" svg:width="0.189cm" svg:height="0.149cm" svg:x="3.65cm" svg:y="10.562cm" svg:viewBox="0 0 190 150" draw:points="0,150 75,122 170,65 190,19 168,0">
          <text:p/>
        </draw:polyline>
        <draw:polyline draw:style-name="gr7" draw:text-style-name="P1" draw:layer="layout" svg:width="0.121cm" svg:height="0.009cm" svg:x="3.818cm" svg:y="10.552cm" svg:viewBox="0 0 122 10" draw:points="0,10 68,10 122,0">
          <text:p/>
        </draw:polyline>
        <draw:polyline draw:style-name="gr7" draw:text-style-name="P1" draw:layer="layout" svg:width="0.056cm" svg:height="0.254cm" svg:x="3.546cm" svg:y="10.881cm" svg:viewBox="0 0 57 255" draw:points="48,0 11,67 57,133 0,255">
          <text:p/>
        </draw:polyline>
        <draw:polyline draw:style-name="gr7" draw:text-style-name="P1" draw:layer="layout" svg:width="0.328cm" svg:height="0.197cm" svg:x="3.217cm" svg:y="11.136cm" svg:viewBox="0 0 329 198" draw:points="329,0 188,66 150,95 46,123 0,198">
          <text:p/>
        </draw:polyline>
        <draw:polyline draw:style-name="gr7" draw:text-style-name="P1" draw:layer="layout" svg:width="0.694cm" svg:height="0.302cm" svg:x="3.217cm" svg:y="11.334cm" svg:viewBox="0 0 695 303" draw:points="695,303 640,292 603,303 499,303 453,292 396,274 340,292 311,283 292,245 198,141 178,104 141,76 0,0">
          <text:p/>
        </draw:polyline>
        <draw:polyline draw:style-name="gr7" draw:text-style-name="P1" draw:layer="layout" svg:width="1.102cm" svg:height="0.677cm" svg:x="3.912cm" svg:y="11.637cm" svg:viewBox="0 0 1103 678" draw:points="1103,678 1066,669 1037,649 1008,640 991,631 914,565 896,527 821,499 735,442 650,404 631,386 604,366 585,338 443,300 368,263 331,263 293,245 236,179 152,121 103,75 38,46 0,0">
          <text:p/>
        </draw:polyline>
        <draw:polyline draw:style-name="gr7" draw:text-style-name="P1" draw:layer="layout" svg:width="0.404cm" svg:height="0.263cm" svg:x="5.015cm" svg:y="12.315cm" svg:viewBox="0 0 405 264" draw:points="405,264 321,264 264,207 188,103 171,84 67,57 0,0">
          <text:p/>
        </draw:polyline>
        <draw:polyline draw:style-name="gr7" draw:text-style-name="P1" draw:layer="layout" svg:width="0.621cm" svg:height="0.216cm" svg:x="4.393cm" svg:y="12.315cm" svg:viewBox="0 0 622 217" draw:points="0,217 37,207 57,207 75,170 75,160 9,103 94,150 94,178 112,207 141,178 141,150 169,141 216,95 236,84 273,84 320,75 340,57 406,38 433,20 472,20 490,28 519,28 622,0">
          <text:p/>
        </draw:polyline>
        <draw:polyline draw:style-name="gr7" draw:text-style-name="P1" draw:layer="layout" svg:width="0.338cm" svg:height="0.048cm" svg:x="2.491cm" svg:y="10.391cm" svg:viewBox="0 0 339 49" draw:points="339,39 302,29 235,0 132,29 85,49 0,49">
          <text:p/>
        </draw:polyline>
        <draw:polyline draw:style-name="gr7" draw:text-style-name="P1" draw:layer="layout" svg:width="0.226cm" svg:height="0.112cm" svg:x="5.241cm" svg:y="13.868cm" svg:viewBox="0 0 227 113" draw:points="0,113 29,75 142,9 227,0">
          <text:p/>
        </draw:polyline>
        <draw:polyline draw:style-name="gr7" draw:text-style-name="P1" draw:layer="layout" svg:width="0.085cm" svg:height="0.028cm" svg:x="8.764cm" svg:y="12.456cm" svg:viewBox="0 0 86 29" draw:points="0,0 29,29 86,19">
          <text:p/>
        </draw:polyline>
        <draw:polyline draw:style-name="gr7" draw:text-style-name="P1" draw:layer="layout" svg:width="0.744cm" svg:height="0.121cm" svg:x="5.562cm" svg:y="10.798cm" svg:viewBox="0 0 745 122" draw:points="0,8 28,0 537,122 651,93 745,103">
          <text:p/>
        </draw:polyline>
        <draw:polyline draw:style-name="gr7" draw:text-style-name="P1" draw:layer="layout" svg:width="0.037cm" svg:height="0.074cm" svg:x="5.524cm" svg:y="10.731cm" svg:viewBox="0 0 38 75" draw:points="0,0 38,29 38,75">
          <text:p/>
        </draw:polyline>
        <draw:polyline draw:style-name="gr7" draw:text-style-name="P1" draw:layer="layout" svg:width="0.272cm" svg:height="0.08cm" svg:x="6.757cm" svg:y="12.139cm" svg:viewBox="0 0 273 81" draw:points="0,81 9,63 86,72 265,0 273,25 254,63">
          <text:p/>
        </draw:polyline>
        <draw:polyline draw:style-name="gr7" draw:text-style-name="P1" draw:layer="layout" svg:width="0.761cm" svg:height="0.45cm" svg:x="5.638cm" svg:y="12.644cm" svg:viewBox="0 0 762 451" draw:points="762,451 725,423 707,414 687,376 603,281 565,264 528,252 451,226 367,177 339,177 292,168 263,160 197,160 103,122 56,95 18,38 0,0">
          <text:p/>
        </draw:polyline>
        <draw:polyline draw:style-name="gr7" draw:text-style-name="P1" draw:layer="layout" svg:width="0.216cm" svg:height="1.544cm" svg:x="7.878cm" svg:y="14.15cm" svg:viewBox="0 0 217 1545" draw:points="10,1545 47,1179 47,1132 38,1122 20,1094 47,1039 47,981 38,943 38,924 29,877 20,849 20,831 10,802 0,727 0,698 10,623 47,482 47,415 162,232 171,161 190,104 190,85 199,47 217,10 199,0">
          <text:p/>
        </draw:polyline>
        <draw:polyline draw:style-name="gr7" draw:text-style-name="P1" draw:layer="layout" svg:width="0.178cm" svg:height="0.112cm" svg:x="6.898cm" svg:y="13.444cm" svg:viewBox="0 0 179 113" draw:points="179,113 132,84 104,47 57,47 0,0">
          <text:p/>
        </draw:polyline>
        <draw:line draw:style-name="gr7" draw:text-style-name="P1" draw:layer="layout" svg:x1="7.53cm" svg:y1="13.888cm" svg:x2="7.437cm" svg:y2="13.888cm">
          <text:p/>
        </draw:line>
        <draw:polyline draw:style-name="gr7" draw:text-style-name="P1" draw:layer="layout" svg:width="0.855cm" svg:height="0.114cm" svg:x="5.93cm" svg:y="14.762cm" svg:viewBox="0 0 856 115" draw:points="0,115 291,29 320,11 358,0 452,0 508,20 556,20 602,29 660,49 761,67 856,11">
          <text:p/>
        </draw:polyline>
        <draw:polyline draw:style-name="gr7" draw:text-style-name="P1" draw:layer="layout" svg:width="0.149cm" svg:height="0.405cm" svg:x="6.034cm" svg:y="14.866cm" svg:viewBox="0 0 150 406" draw:points="150,406 103,378 94,360 83,331 83,303 94,265 8,104 28,86 0,0">
          <text:p/>
        </draw:polyline>
        <draw:line draw:style-name="gr7" draw:text-style-name="P1" draw:layer="layout" svg:x1="6.457cm" svg:y1="15.873cm" svg:x2="6.504cm" svg:y2="15.873cm">
          <text:p/>
        </draw:line>
        <draw:line draw:style-name="gr7" draw:text-style-name="P1" draw:layer="layout" svg:x1="6.231cm" svg:y1="15.928cm" svg:x2="6.288cm" svg:y2="15.91cm">
          <text:p/>
        </draw:line>
        <draw:polyline draw:style-name="gr7" draw:text-style-name="P1" draw:layer="layout" svg:width="0.16cm" svg:height="0.056cm" svg:x="6.936cm" svg:y="15.816cm" svg:viewBox="0 0 161 57" draw:points="0,0 104,48 161,57">
          <text:p/>
        </draw:polyline>
        <draw:polyline draw:style-name="gr7" draw:text-style-name="P1" draw:layer="layout" svg:width="0.234cm" svg:height="0.048cm" svg:x="7.191cm" svg:y="15.928cm" svg:viewBox="0 0 235 49" draw:points="0,0 28,11 85,40 131,49 169,20 235,20">
          <text:p/>
        </draw:polyline>
        <draw:line draw:style-name="gr7" draw:text-style-name="P1" draw:layer="layout" svg:x1="7.907cm" svg:y1="15.685cm" svg:x2="7.888cm" svg:y2="15.694cm">
          <text:p/>
        </draw:line>
        <draw:polyline draw:style-name="gr7" draw:text-style-name="P1" draw:layer="layout" svg:width="0.009cm" svg:height="0.121cm" svg:x="7.888cm" svg:y="15.694cm" svg:viewBox="0 0 10 122" draw:points="0,0 10,47 10,122">
          <text:p/>
        </draw:polyline>
        <draw:polyline draw:style-name="gr7" draw:text-style-name="P1" draw:layer="layout" svg:width="0.244cm" svg:height="0.111cm" svg:x="7.907cm" svg:y="15.816cm" svg:viewBox="0 0 245 112" draw:points="0,108 38,112 95,94 133,75 245,0">
          <text:p/>
        </draw:polyline>
        <draw:polyline draw:style-name="gr7" draw:text-style-name="P1" draw:layer="layout" svg:width="0.244cm" svg:height="0.239cm" svg:x="7.662cm" svg:y="15.924cm" svg:viewBox="0 0 245 240" draw:points="0,240 122,119 122,90 141,53 170,33 245,0">
          <text:p/>
        </draw:polyline>
        <draw:line draw:style-name="gr7" draw:text-style-name="P1" draw:layer="layout" svg:x1="7.878cm" svg:y1="15.92cm" svg:x2="7.907cm" svg:y2="15.924cm">
          <text:p/>
        </draw:line>
        <draw:line draw:style-name="gr7" draw:text-style-name="P1" draw:layer="layout" svg:x1="6.729cm" svg:y1="15.835cm" svg:x2="6.786cm" svg:y2="15.806cm">
          <text:p/>
        </draw:line>
        <draw:line draw:style-name="gr7" draw:text-style-name="P1" draw:layer="layout" svg:x1="8.351cm" svg:y1="14.264cm" svg:x2="8.209cm" svg:y2="14.132cm">
          <text:p/>
        </draw:line>
        <draw:line draw:style-name="gr7" draw:text-style-name="P1" draw:layer="layout" svg:x1="8.086cm" svg:y1="14.038cm" svg:x2="8.011cm" svg:y2="14.01cm">
          <text:p/>
        </draw:line>
        <draw:polyline draw:style-name="gr7" draw:text-style-name="P1" draw:layer="layout" svg:width="0.261cm" svg:height="0.028cm" svg:x="8.813cm" svg:y="15.495cm" svg:viewBox="0 0 262 29" draw:points="0,29 37,29 159,0 225,20 262,20">
          <text:p/>
        </draw:polyline>
        <draw:polyline draw:style-name="gr7" draw:text-style-name="P1" draw:layer="layout" svg:width="0.085cm" svg:height="0.121cm" svg:x="8.274cm" svg:y="15.656cm" svg:viewBox="0 0 86 122" draw:points="0,122 20,56 86,0">
          <text:p/>
        </draw:polyline>
        <draw:line draw:style-name="gr7" draw:text-style-name="P1" draw:layer="layout" svg:x1="9.299cm" svg:y1="15.552cm" svg:x2="9.217cm" svg:y2="15.552cm">
          <text:p/>
        </draw:line>
        <draw:polyline draw:style-name="gr7" draw:text-style-name="P1" draw:layer="layout" svg:width="0.159cm" svg:height="0.149cm" svg:x="7.341cm" svg:y="16.297cm" svg:viewBox="0 0 160 150" draw:points="0,150 76,66 122,46 160,0">
          <text:p/>
        </draw:polyline>
        <draw:polyline draw:style-name="gr7" draw:text-style-name="P1" draw:layer="layout" svg:width="0.329cm" svg:height="0.631cm" svg:x="6.936cm" svg:y="16.674cm" svg:viewBox="0 0 330 632" draw:points="330,0 320,10 311,27 283,131 132,368 86,480 0,632">
          <text:p/>
        </draw:polyline>
        <draw:polyline draw:style-name="gr7" draw:text-style-name="P1" draw:layer="layout" svg:width="0.3cm" svg:height="0.028cm" svg:x="6.814cm" svg:y="17.578cm" svg:viewBox="0 0 301 29" draw:points="301,0 263,0 245,11 159,19 122,19 66,29 0,29">
          <text:p/>
        </draw:polyline>
        <draw:polyline draw:style-name="gr7" draw:text-style-name="P1" draw:layer="layout" svg:width="0.876cm" svg:height="0.301cm" svg:x="5.665cm" svg:y="19.679cm" svg:viewBox="0 0 877 302" draw:points="877,0 773,46 680,66 566,66 274,264 0,302">
          <text:p/>
        </draw:polyline>
        <draw:line draw:style-name="gr7" draw:text-style-name="P1" draw:layer="layout" svg:x1="7.256cm" svg:y1="21.486cm" svg:x2="7.341cm" svg:y2="21.345cm">
          <text:p/>
        </draw:line>
        <draw:line draw:style-name="gr7" draw:text-style-name="P1" draw:layer="layout" svg:x1="9.489cm" svg:y1="20.291cm" svg:x2="9.573cm" svg:y2="20.291cm">
          <text:p/>
        </draw:line>
        <draw:line draw:style-name="gr7" draw:text-style-name="P1" draw:layer="layout" svg:x1="9.057cm" svg:y1="20.311cm" svg:x2="9.199cm" svg:y2="20.339cm">
          <text:p/>
        </draw:line>
        <draw:line draw:style-name="gr7" draw:text-style-name="P1" draw:layer="layout" svg:x1="8.605cm" svg:y1="20.301cm" svg:x2="8.709cm" svg:y2="20.329cm">
          <text:p/>
        </draw:line>
        <draw:polyline draw:style-name="gr7" draw:text-style-name="P1" draw:layer="layout" svg:width="0.066cm" svg:height="0.217cm" svg:x="9.884cm" svg:y="21.665cm" svg:viewBox="0 0 67 218" draw:points="61,0 67,124 29,189 0,218">
          <text:p/>
        </draw:polyline>
        <draw:polyline draw:style-name="gr7" draw:text-style-name="P1" draw:layer="layout" svg:width="0.055cm" svg:height="0.319cm" svg:x="9.913cm" svg:y="21.345cm" svg:viewBox="0 0 56 320" draw:points="28,0 56,94 47,123 10,170 0,236 32,320">
          <text:p/>
        </draw:polyline>
        <draw:line draw:style-name="gr7" draw:text-style-name="P1" draw:layer="layout" svg:x1="9.941cm" svg:y1="21.618cm" svg:x2="9.945cm" svg:y2="21.665cm">
          <text:p/>
        </draw:line>
        <draw:line draw:style-name="gr7" draw:text-style-name="P1" draw:layer="layout" svg:x1="5.39cm" svg:y1="20.483cm" svg:x2="5.336cm" svg:y2="20.451cm">
          <text:p/>
        </draw:line>
        <draw:line draw:style-name="gr7" draw:text-style-name="P1" draw:layer="layout" svg:x1="5.298cm" svg:y1="20.423cm" svg:x2="5.336cm" svg:y2="20.451cm">
          <text:p/>
        </draw:line>
        <draw:polyline draw:style-name="gr7" draw:text-style-name="P1" draw:layer="layout" svg:width="0.053cm" svg:height="0.031cm" svg:x="5.336cm" svg:y="20.451cm" svg:viewBox="0 0 54 32" draw:points="0,0 29,29 54,32">
          <text:p/>
        </draw:polyline>
        <draw:line draw:style-name="gr7" draw:text-style-name="P1" draw:layer="layout" svg:x1="5.39cm" svg:y1="20.483cm" svg:x2="5.458cm" svg:y2="20.489cm">
          <text:p/>
        </draw:line>
        <draw:polyline draw:style-name="gr7" draw:text-style-name="P1" draw:layer="layout" svg:width="0.245cm" svg:height="0.235cm" svg:x="14.752cm" svg:y="17.315cm" svg:viewBox="0 0 246 236" draw:points="246,0 179,38 124,103 96,122 104,188 76,225 29,236 0,236">
          <text:p/>
        </draw:polyline>
        <draw:polyline draw:style-name="gr7" draw:text-style-name="P1" draw:layer="layout" svg:width="0.169cm" svg:height="0.338cm" svg:x="13.661cm" svg:y="16.589cm" svg:viewBox="0 0 170 339" draw:points="170,0 152,48 161,95 114,160 85,170 57,207 20,227 10,264 20,302 0,320 0,339">
          <text:p/>
        </draw:polyline>
        <draw:polyline draw:style-name="gr7" draw:text-style-name="P1" draw:layer="layout" svg:width="0.15cm" svg:height="0.028cm" svg:x="13.313cm" svg:y="17.249cm" svg:viewBox="0 0 151 29" draw:points="151,0 94,0 65,19 28,19 0,29">
          <text:p/>
        </draw:polyline>
        <draw:polyline draw:style-name="gr7" draw:text-style-name="P1" draw:layer="layout" svg:width="0.065cm" svg:height="0.076cm" svg:x="13.586cm" svg:y="17.05cm" svg:viewBox="0 0 66 77" draw:points="66,0 38,29 0,77">
          <text:p/>
        </draw:polyline>
        <draw:polyline draw:style-name="gr7" draw:text-style-name="P1" draw:layer="layout" svg:width="0.082cm" svg:height="0.084cm" svg:x="11.355cm" svg:y="18.868cm" svg:viewBox="0 0 83 85" draw:points="0,85 17,57 83,0">
          <text:p/>
        </draw:polyline>
        <draw:polyline draw:style-name="gr7" draw:text-style-name="P1" draw:layer="layout" svg:width="0.15cm" svg:height="0.178cm" svg:x="10.656cm" svg:y="19.396cm" svg:viewBox="0 0 151 179" draw:points="0,179 20,95 58,66 95,66 151,0">
          <text:p/>
        </draw:polyline>
        <draw:polyline draw:style-name="gr7" draw:text-style-name="P1" draw:layer="layout" svg:width="0.074cm" svg:height="0.094cm" svg:x="10.864cm" svg:y="19.254cm" svg:viewBox="0 0 75 95" draw:points="0,95 29,75 46,29 75,0">
          <text:p/>
        </draw:polyline>
        <draw:polyline draw:style-name="gr7" draw:text-style-name="P1" draw:layer="layout" svg:width="0.166cm" svg:height="0.008cm" svg:x="11.939cm" svg:y="22.08cm" svg:viewBox="0 0 167 9" draw:points="167,9 101,0 0,9">
          <text:p/>
        </draw:polyline>
        <draw:polyline draw:style-name="gr7" draw:text-style-name="P1" draw:layer="layout" svg:width="0.413cm" svg:height="0.442cm" svg:x="14.632cm" svg:y="20.187cm" svg:viewBox="0 0 414 443" draw:points="0,0 17,20 37,57 37,67 45,85 45,104 74,124 244,302 253,321 291,359 319,378 328,415 375,425 395,443 414,443">
          <text:p/>
        </draw:polyline>
        <draw:polyline draw:style-name="gr7" draw:text-style-name="P1" draw:layer="layout" svg:width="0.197cm" svg:height="0.083cm" svg:x="14.434cm" svg:y="20.103cm" svg:viewBox="0 0 198 84" draw:points="0,0 58,37 161,75 198,84">
          <text:p/>
        </draw:polyline>
        <draw:polyline draw:style-name="gr7" draw:text-style-name="P1" draw:layer="layout" svg:width="0.111cm" svg:height="0.009cm" svg:x="14.632cm" svg:y="20.187cm" svg:viewBox="0 0 112 10" draw:points="0,0 55,0 112,10">
          <text:p/>
        </draw:polyline>
        <draw:polyline draw:style-name="gr7" draw:text-style-name="P1" draw:layer="layout" svg:width="0.15cm" svg:height="0.243cm" svg:x="13.689cm" svg:y="19.264cm" svg:viewBox="0 0 151 244" draw:points="151,244 133,216 104,161 47,123 29,57 0,0">
          <text:p/>
        </draw:polyline>
        <draw:polyline draw:style-name="gr7" draw:text-style-name="P1" draw:layer="layout" svg:width="0.205cm" svg:height="0.16cm" svg:x="11.9cm" svg:y="22.25cm" svg:viewBox="0 0 206 161" draw:points="206,161 131,122 112,66 57,29 0,0">
          <text:p/>
        </draw:polyline>
        <draw:polyline draw:style-name="gr7" draw:text-style-name="P1" draw:layer="layout" svg:width="0.405cm" svg:height="0.046cm" svg:x="11.372cm" svg:y="22.146cm" svg:viewBox="0 0 406 47" draw:points="406,29 369,9 283,47 58,0 0,47">
          <text:p/>
        </draw:polyline>
        <draw:polyline draw:style-name="gr8" draw:text-style-name="P1" draw:layer="layout" svg:width="0.716cm" svg:height="1.269cm" svg:x="16.299cm" svg:y="9.847cm" svg:viewBox="0 0 717 1270" draw:points="717,1270 706,1252 706,1213 697,1195 688,1167 640,1101 640,1083 651,979 631,951 537,913 519,865 490,856 480,809 462,761 434,734 405,715 377,677 320,564 169,414 112,385 28,57 9,28 0,0">
          <text:p/>
        </draw:polyline>
        <draw:polyline draw:style-name="gr8" draw:text-style-name="P1" draw:layer="layout" svg:width="0.979cm" svg:height="0.168cm" svg:x="14.659cm" svg:y="9.621cm" svg:viewBox="0 0 980 169" draw:points="0,169 28,169 113,160 132,151 189,160 207,160 244,142 272,151 329,142 348,122 376,103 405,94 433,75 451,38 528,28 555,18 603,10 622,10 650,0 716,0 829,28 867,18 915,28 961,18 980,18">
          <text:p/>
        </draw:polyline>
        <draw:polyline draw:style-name="gr8" draw:text-style-name="P1" draw:layer="layout" svg:width="0.338cm" svg:height="0.169cm" svg:x="17.41cm" svg:y="9.348cm" svg:viewBox="0 0 339 170" draw:points="339,0 339,9 263,47 150,75 0,170">
          <text:p/>
        </draw:polyline>
        <draw:polyline draw:style-name="gr8" draw:text-style-name="P1" draw:layer="layout" svg:width="0.103cm" svg:height="0.112cm" svg:x="18.362cm" svg:y="9.253cm" svg:viewBox="0 0 104 113" draw:points="104,0 37,47 0,113">
          <text:p/>
        </draw:polyline>
        <draw:polyline draw:style-name="gr8" draw:text-style-name="P1" draw:layer="layout" svg:width="0.217cm" svg:height="0.404cm" svg:x="18.2cm" svg:y="9.856cm" svg:viewBox="0 0 218 405" draw:points="218,0 208,19 189,29 189,48 179,66 179,113 171,133 142,216 133,235 114,262 104,273 87,301 67,319 67,328 58,328 47,348 29,357 29,366 20,376 0,405">
          <text:p/>
        </draw:polyline>
        <draw:polyline draw:style-name="gr8" draw:text-style-name="P1" draw:layer="layout" svg:width="0.668cm" svg:height="0.085cm" svg:x="12.691cm" svg:y="6.333cm" svg:viewBox="0 0 669 86" draw:points="0,0 113,57 160,57 207,29 292,57 358,57 376,76 424,86 462,76 508,86 537,86 594,48 669,19">
          <text:p/>
        </draw:polyline>
        <draw:polyline draw:style-name="gr8" draw:text-style-name="P1" draw:layer="layout" svg:width="0.244cm" svg:height="0.036cm" svg:x="10.545cm" svg:y="5.514cm" svg:viewBox="0 0 245 37" draw:points="0,18 55,18 132,37 187,9 216,9 245,0">
          <text:p/>
        </draw:polyline>
        <draw:polyline draw:style-name="gr8" draw:text-style-name="P1" draw:layer="layout" svg:width="0.159cm" svg:height="0.16cm" svg:x="10.921cm" svg:y="7.106cm" svg:viewBox="0 0 160 161" draw:points="160,161 160,75 131,29 56,0 0,20">
          <text:p/>
        </draw:polyline>
        <draw:polyline draw:style-name="gr8" draw:text-style-name="P1" draw:layer="layout" svg:width="0.122cm" svg:height="0.13cm" svg:x="12.643cm" svg:y="7.935cm" svg:viewBox="0 0 123 131" draw:points="0,131 66,75 58,55 66,37 123,0">
          <text:p/>
        </draw:polyline>
        <draw:polyline draw:style-name="gr8" draw:text-style-name="P1" draw:layer="layout" svg:width="0.639cm" svg:height="0.385cm" svg:x="11.91cm" svg:y="8.218cm" svg:viewBox="0 0 640 386" draw:points="0,386 102,346 230,267 479,150 545,150 592,103 602,26 640,0">
          <text:p/>
        </draw:polyline>
        <draw:polyline draw:style-name="gr8" draw:text-style-name="P1" draw:layer="layout" svg:width="0.083cm" svg:height="0.019cm" svg:x="12.654cm" svg:y="8.178cm" svg:viewBox="0 0 84 20" draw:points="84,20 55,0 0,11">
          <text:p/>
        </draw:polyline>
        <draw:polyline draw:style-name="gr8" draw:text-style-name="P1" draw:layer="layout" svg:width="0.32cm" svg:height="0.149cm" svg:x="10.826cm" svg:y="8.235cm" svg:viewBox="0 0 321 150" draw:points="312,150 321,75 263,47 208,29 179,29 104,9 0,0">
          <text:p/>
        </draw:polyline>
        <draw:polyline draw:style-name="gr8" draw:text-style-name="P1" draw:layer="layout" svg:width="0.028cm" svg:height="0.036cm" svg:x="11.363cm" svg:y="8.631cm" svg:viewBox="0 0 29 37" draw:points="0,0 20,10 20,28 29,37">
          <text:p/>
        </draw:polyline>
        <draw:polyline draw:style-name="gr8" draw:text-style-name="P1" draw:layer="layout" svg:width="0.261cm" svg:height="0.29cm" svg:x="11.355cm" svg:y="8.858cm" svg:viewBox="0 0 262 291" draw:points="262,0 198,55 169,112 75,236 0,291">
          <text:p/>
        </draw:polyline>
        <draw:polyline draw:style-name="gr8" draw:text-style-name="P1" draw:layer="layout" svg:width="0.394cm" svg:height="0.677cm" svg:x="10.441cm" svg:y="10.1cm" svg:viewBox="0 0 395 678" draw:points="395,0 395,29 386,66 349,170 311,198 283,226 263,263 236,283 170,348 159,387 104,415 94,424 94,462 75,499 75,508 66,519 55,547 47,565 37,603 37,623 18,660 0,678">
          <text:p/>
        </draw:polyline>
        <draw:polyline draw:style-name="gr8" draw:text-style-name="P1" draw:layer="layout" svg:width="0.639cm" svg:height="0.028cm" svg:x="9.98cm" svg:y="9.507cm" svg:viewBox="0 0 640 29" draw:points="640,20 565,11 479,11 433,20 357,11 319,0 300,0 282,11 121,11 55,20 28,20 0,29">
          <text:p/>
        </draw:polyline>
        <draw:polyline draw:style-name="gr8" draw:text-style-name="P1" draw:layer="layout" svg:width="0.695cm" svg:height="0.178cm" svg:x="11.401cm" svg:y="9.574cm" svg:viewBox="0 0 696 179" draw:points="0,0 57,19 95,47 123,75 141,85 170,75 198,75 245,85 349,122 424,169 444,179 472,169 538,179 639,179 668,169 696,169">
          <text:p/>
        </draw:polyline>
        <draw:polyline draw:style-name="gr8" draw:text-style-name="P1" draw:layer="layout" svg:width="0.509cm" svg:height="0.677cm" svg:x="13.378cm" svg:y="7.906cm" svg:viewBox="0 0 510 678" draw:points="0,678 20,641 67,574 124,471 170,452 170,404 189,376 199,367 217,320 246,292 256,254 274,235 303,217 331,170 368,131 358,104 368,75 397,66 425,66 444,46 510,0">
          <text:p/>
        </draw:polyline>
        <draw:polyline draw:style-name="gr8" draw:text-style-name="P1" draw:layer="layout" svg:width="0.036cm" svg:height="0.007cm" svg:x="13.341cm" svg:y="8.576cm" svg:viewBox="0 0 37 8" draw:points="0,0 19,0 37,8">
          <text:p/>
        </draw:polyline>
        <draw:line draw:style-name="gr8" draw:text-style-name="P1" draw:layer="layout" svg:x1="13.378cm" svg:y1="8.584cm" svg:x2="13.37cm" svg:y2="8.604cm">
          <text:p/>
        </draw:line>
        <draw:polyline draw:style-name="gr8" draw:text-style-name="P1" draw:layer="layout" svg:width="0.33cm" svg:height="0.395cm" svg:x="13.378cm" svg:y="8.584cm" svg:viewBox="0 0 331 396" draw:points="331,396 331,386 321,367 321,349 293,321 274,274 236,217 227,208 208,199 208,179 152,124 124,104 124,95 114,67 104,47 49,20 38,9 0,0">
          <text:p/>
        </draw:polyline>
        <draw:polyline draw:style-name="gr8" draw:text-style-name="P1" draw:layer="layout" svg:width="0.132cm" svg:height="0.131cm" svg:x="13.963cm" svg:y="9.348cm" svg:viewBox="0 0 133 132" draw:points="0,0 19,18 29,37 57,47 66,47 76,55 76,75 84,84 84,94 104,104 133,122 133,132">
          <text:p/>
        </draw:polyline>
        <draw:polyline draw:style-name="gr8" draw:text-style-name="P1" draw:layer="layout" svg:width="0.178cm" svg:height="0.027cm" svg:x="12.888cm" svg:y="9.621cm" svg:viewBox="0 0 179 28" draw:points="0,18 124,0 179,28">
          <text:p/>
        </draw:polyline>
        <draw:line draw:style-name="gr8" draw:text-style-name="P1" draw:layer="layout" svg:x1="13.228cm" svg:y1="9.621cm" svg:x2="13.294cm" svg:y2="9.621cm">
          <text:p/>
        </draw:line>
        <draw:polyline draw:style-name="gr8" draw:text-style-name="P1" draw:layer="layout" svg:width="0.046cm" svg:height="0.028cm" svg:x="13.671cm" svg:y="9.639cm" svg:viewBox="0 0 47 29" draw:points="0,0 18,10 47,29">
          <text:p/>
        </draw:polyline>
        <draw:polyline draw:style-name="gr8" draw:text-style-name="P1" draw:layer="layout" svg:width="0.102cm" svg:height="0.027cm" svg:x="13.445cm" svg:y="9.593cm" svg:viewBox="0 0 103 28" draw:points="0,9 57,0 103,28">
          <text:p/>
        </draw:polyline>
        <draw:line draw:style-name="gr8" draw:text-style-name="P1" draw:layer="layout" svg:x1="12.908cm" svg:y1="8.226cm" svg:x2="12.841cm" svg:y2="8.198cm">
          <text:p/>
        </draw:line>
        <draw:polyline draw:style-name="gr8" draw:text-style-name="P1" draw:layer="layout" svg:width="0.019cm" svg:height="0.216cm" svg:x="14.931cm" svg:y="10.627cm" svg:viewBox="0 0 20 217" draw:points="0,217 20,76 0,0">
          <text:p/>
        </draw:polyline>
        <draw:line draw:style-name="gr8" draw:text-style-name="P1" draw:layer="layout" svg:x1="13.285cm" svg:y1="10.363cm" svg:x2="13.341cm" svg:y2="10.44cm">
          <text:p/>
        </draw:line>
        <draw:polyline draw:style-name="gr8" draw:text-style-name="P1" draw:layer="layout" svg:width="0.149cm" svg:height="0.187cm" svg:x="12.38cm" svg:y="14.029cm" svg:viewBox="0 0 150 188" draw:points="95,188 122,178 142,150 150,121 142,84 132,64 84,18 0,0">
          <text:p/>
        </draw:polyline>
        <draw:polyline draw:style-name="gr8" draw:text-style-name="P1" draw:layer="layout" svg:width="1.705cm" svg:height="0.385cm" svg:x="9.64cm" svg:y="14.557cm" svg:viewBox="0 0 1706 386" draw:points="1706,0 1602,18 1442,83 1187,272 1075,309 885,349 867,349 830,386 810,376 640,386 622,376 537,358 470,329 433,320 377,338 348,320 283,320 225,282 198,291 169,309 75,309 0,349">
          <text:p/>
        </draw:polyline>
        <draw:polyline draw:style-name="gr8" draw:text-style-name="P1" draw:layer="layout" svg:width="0.254cm" svg:height="0.272cm" svg:x="14.312cm" svg:y="14.367cm" svg:viewBox="0 0 255 273" draw:points="255,273 113,29 56,0 0,48">
          <text:p/>
        </draw:polyline>
        <draw:line draw:style-name="gr8" draw:text-style-name="P1" draw:layer="layout" svg:x1="14.133cm" svg:y1="14.396cm" svg:x2="14.209cm" svg:y2="14.415cm">
          <text:p/>
        </draw:line>
        <draw:polyline draw:style-name="gr8" draw:text-style-name="P1" draw:layer="layout" svg:width="0.129cm" svg:height="0.018cm" svg:x="14.096cm" svg:y="13.727cm" svg:viewBox="0 0 130 19" draw:points="0,0 75,19 130,19">
          <text:p/>
        </draw:polyline>
        <draw:line draw:style-name="gr8" draw:text-style-name="P1" draw:layer="layout" svg:x1="14.416cm" svg:y1="13.698cm" svg:x2="14.509cm" svg:y2="13.698cm">
          <text:p/>
        </draw:line>
        <draw:polyline draw:style-name="gr8" draw:text-style-name="P1" draw:layer="layout" svg:width="0.103cm" svg:height="0.094cm" svg:x="13.85cm" svg:y="13.839cm" svg:viewBox="0 0 104 95" draw:points="104,0 56,20 0,95">
          <text:p/>
        </draw:polyline>
        <draw:line draw:style-name="gr8" draw:text-style-name="P1" draw:layer="layout" svg:x1="13.803cm" svg:y1="14.339cm" svg:x2="13.643cm" svg:y2="14.329cm">
          <text:p/>
        </draw:line>
        <draw:line draw:style-name="gr8" draw:text-style-name="P1" draw:layer="layout" svg:x1="13.727cm" svg:y1="14.179cm" svg:x2="13.643cm" svg:y2="14.329cm">
          <text:p/>
        </draw:line>
        <draw:line draw:style-name="gr8" draw:text-style-name="P1" draw:layer="layout" svg:x1="13.643cm" svg:y1="14.329cm" svg:x2="13.502cm" svg:y2="14.321cm">
          <text:p/>
        </draw:line>
        <draw:polyline draw:style-name="gr8" draw:text-style-name="P1" draw:layer="layout" svg:width="0.079cm" svg:height="0.176cm" svg:x="13.548cm" svg:y="15.196cm" svg:viewBox="0 0 80 177" draw:points="80,177 47,151 47,132 29,75 29,56 0,0">
          <text:p/>
        </draw:polyline>
        <draw:line draw:style-name="gr8" draw:text-style-name="P1" draw:layer="layout" svg:x1="13.624cm" svg:y1="15.356cm" svg:x2="13.628cm" svg:y2="15.373cm">
          <text:p/>
        </draw:line>
        <draw:polyline draw:style-name="gr8" draw:text-style-name="P1" draw:layer="layout" svg:width="0.052cm" svg:height="0.15cm" svg:x="13.628cm" svg:y="15.373cm" svg:viewBox="0 0 53 151" draw:points="53,151 43,114 6,76 6,31 0,0">
          <text:p/>
        </draw:polyline>
        <draw:polyline draw:style-name="gr8" draw:text-style-name="P1" draw:layer="layout" svg:width="0.102cm" svg:height="0.057cm" svg:x="13.191cm" svg:y="14.848cm" svg:viewBox="0 0 103 58" draw:points="0,0 37,29 103,58">
          <text:p/>
        </draw:polyline>
        <draw:line draw:style-name="gr8" draw:text-style-name="P1" draw:layer="layout" svg:x1="14.659cm" svg:y1="15.901cm" svg:x2="14.472cm" svg:y2="15.995cm">
          <text:p/>
        </draw:line>
        <draw:polyline draw:style-name="gr8" draw:text-style-name="P1" draw:layer="layout" svg:width="0.602cm" svg:height="0.365cm" svg:x="14.772cm" svg:y="15.3cm" svg:viewBox="0 0 603 366" draw:points="0,366 9,356 29,346 47,327 66,327 76,319 84,319 104,309 113,309 113,299 141,290 179,270 292,270 292,262 320,242 320,233 349,195 376,167 387,149 462,149 471,132 528,93 546,67 566,56 575,38 603,9 603,0">
          <text:p/>
        </draw:polyline>
        <draw:polyline draw:style-name="gr8" draw:text-style-name="P1" draw:layer="layout" svg:width="0.159cm" svg:height="0.536cm" svg:x="17.796cm" svg:y="10.863cm" svg:viewBox="0 0 160 537" draw:points="160,0 150,28 150,67 131,85 131,142 150,151 160,171 150,189 131,197 122,208 104,246 104,283 75,396 75,414 56,443 38,453 10,509 0,537">
          <text:p/>
        </draw:polyline>
        <draw:polyline draw:style-name="gr8" draw:text-style-name="P1" draw:layer="layout" svg:width="0.13cm" svg:height="0.084cm" svg:x="17.796cm" svg:y="11.4cm" svg:viewBox="0 0 131 85" draw:points="131,85 113,58 104,38 85,38 65,29 56,29 0,0">
          <text:p/>
        </draw:polyline>
        <draw:polyline draw:style-name="gr8" draw:text-style-name="P1" draw:layer="layout" svg:width="0.036cm" svg:height="0.132cm" svg:x="17.759cm" svg:y="11.4cm" svg:viewBox="0 0 37 133" draw:points="37,0 18,10 8,29 8,67 0,85 0,95 18,122 18,133">
          <text:p/>
        </draw:polyline>
        <draw:polyline draw:style-name="gr8" draw:text-style-name="P1" draw:layer="layout" svg:width="0.113cm" svg:height="0.036cm" svg:x="17.682cm" svg:y="11.363cm" svg:viewBox="0 0 114 37" draw:points="114,37 95,28 77,28 38,18 28,9 10,0 0,0">
          <text:p/>
        </draw:polyline>
        <draw:polyline draw:style-name="gr8" draw:text-style-name="P1" draw:layer="layout" svg:width="0.187cm" svg:height="0.168cm" svg:x="16.733cm" svg:y="10.948cm" svg:viewBox="0 0 188 169" draw:points="0,169 56,86 188,0">
          <text:p/>
        </draw:polyline>
        <draw:polyline draw:style-name="gr8" draw:text-style-name="P1" draw:layer="layout" svg:width="0.206cm" svg:height="0.054cm" svg:x="17.428cm" svg:y="11.882cm" svg:viewBox="0 0 207 55" draw:points="207,55 113,0 0,0">
          <text:p/>
        </draw:polyline>
        <draw:polyline draw:style-name="gr8" draw:text-style-name="P1" draw:layer="layout" svg:width="0.197cm" svg:height="0.056cm" svg:x="16.893cm" svg:y="11.749cm" svg:viewBox="0 0 198 57" draw:points="198,57 103,0 0,0">
          <text:p/>
        </draw:polyline>
        <draw:polyline draw:style-name="gr8" draw:text-style-name="P1" draw:layer="layout" svg:width="0.29cm" svg:height="0.377cm" svg:x="16.846cm" svg:y="15.873cm" svg:viewBox="0 0 291 378" draw:points="0,66 75,0 132,18 159,66 170,104 170,132 188,170 197,199 197,226 291,378">
          <text:p/>
        </draw:polyline>
        <draw:line draw:style-name="gr8" draw:text-style-name="P1" draw:layer="layout" svg:x1="10.149cm" svg:y1="5.485cm" svg:x2="10.299cm" svg:y2="5.514cm">
          <text:p/>
        </draw:line>
        <draw:polyline draw:style-name="gr8" draw:text-style-name="P1" draw:layer="layout" svg:width="0.883cm" svg:height="0.348cm" svg:x="6.382cm" svg:y="8.282cm" svg:viewBox="0 0 884 349" draw:points="884,349 799,331 770,322 668,255 423,132 404,115 375,103 319,76 262,39 215,28 150,0 133,11 93,0 0,28">
          <text:p/>
        </draw:polyline>
        <draw:polyline draw:style-name="gr8" draw:text-style-name="P1" draw:layer="layout" svg:width="0.405cm" svg:height="0.527cm" svg:x="5.703cm" svg:y="7.716cm" svg:viewBox="0 0 406 528" draw:points="10,0 10,11 0,20 19,38 28,57 38,67 38,86 48,86 48,104 66,124 123,161 132,199 189,219 217,219 245,228 282,265 293,265 302,274 311,294 331,350 349,387 359,398 359,425 368,425 377,435 377,453 386,473 386,490 406,510 406,528">
          <text:p/>
        </draw:polyline>
        <draw:polyline draw:style-name="gr8" draw:text-style-name="P1" draw:layer="layout" svg:width="0.018cm" svg:height="0.046cm" svg:x="5.684cm" svg:y="7.661cm" svg:viewBox="0 0 19 47" draw:points="0,0 10,9 0,9 19,29 19,47">
          <text:p/>
        </draw:polyline>
        <draw:polyline draw:style-name="gr8" draw:text-style-name="P1" draw:layer="layout" svg:width="0.048cm" svg:height="0.06cm" svg:x="6.117cm" svg:y="8.269cm" svg:viewBox="0 0 49 61" draw:points="0,0 11,24 29,52 49,61">
          <text:p/>
        </draw:polyline>
        <draw:polyline draw:style-name="gr8" draw:text-style-name="P1" draw:layer="layout" svg:width="0.007cm" svg:height="0.024cm" svg:x="6.109cm" svg:y="8.244cm" svg:viewBox="0 0 8 25" draw:points="0,0 8,11 8,25">
          <text:p/>
        </draw:polyline>
        <draw:line draw:style-name="gr8" draw:text-style-name="P1" draw:layer="layout" svg:x1="6.109cm" svg:y1="8.244cm" svg:x2="6.117cm" svg:y2="8.269cm">
          <text:p/>
        </draw:line>
        <draw:polyline draw:style-name="gr8" draw:text-style-name="P1" draw:layer="layout" svg:width="0.178cm" svg:height="0.047cm" svg:x="6.203cm" svg:y="8.31cm" svg:viewBox="0 0 179 48" draw:points="0,48 67,29 85,38 104,29 179,0">
          <text:p/>
        </draw:polyline>
        <draw:line draw:style-name="gr8" draw:text-style-name="P1" draw:layer="layout" svg:x1="6.382cm" svg:y1="8.31cm" svg:x2="6.411cm" svg:y2="8.293cm">
          <text:p/>
        </draw:line>
        <draw:polyline draw:style-name="gr8" draw:text-style-name="P1" draw:layer="layout" svg:width="0.036cm" svg:height="0.027cm" svg:x="6.166cm" svg:y="8.33cm" svg:viewBox="0 0 37 28" draw:points="0,0 18,18 37,28">
          <text:p/>
        </draw:polyline>
        <draw:line draw:style-name="gr8" draw:text-style-name="P1" draw:layer="layout" svg:x1="6.166cm" svg:y1="8.33cm" svg:x2="6.203cm" svg:y2="8.358cm">
          <text:p/>
        </draw:line>
        <draw:polyline draw:style-name="gr8" draw:text-style-name="P1" draw:layer="layout" svg:width="0.262cm" svg:height="0.451cm" svg:x="6.109cm" svg:y="8.622cm" svg:viewBox="0 0 263 452" draw:points="263,452 244,424 198,395 187,302 150,283 28,236 0,123 57,0">
          <text:p/>
        </draw:polyline>
        <draw:polyline draw:style-name="gr8" draw:text-style-name="P1" draw:layer="layout" svg:width="0.782cm" svg:height="0.131cm" svg:x="5.194cm" svg:y="9.753cm" svg:viewBox="0 0 783 132" draw:points="0,132 95,132 122,122 274,122 311,114 509,103 575,85 641,75 661,65 754,0 783,10">
          <text:p/>
        </draw:polyline>
        <draw:polyline draw:style-name="gr8" draw:text-style-name="P1" draw:layer="layout" svg:width="0.452cm" svg:height="0.695cm" svg:x="5.524cm" svg:y="10.035cm" svg:viewBox="0 0 453 696" draw:points="415,0 434,83 453,253 434,328 386,356 311,432 293,470 245,509 152,546 66,630 20,659 0,696">
          <text:p/>
        </draw:polyline>
        <draw:polyline draw:style-name="gr8" draw:text-style-name="P1" draw:layer="layout" svg:width="0.159cm" svg:height="0.33cm" svg:x="7.37cm" svg:y="8.763cm" svg:viewBox="0 0 160 331" draw:points="160,331 122,254 122,188 67,124 56,86 0,0">
          <text:p/>
        </draw:polyline>
        <draw:polyline draw:style-name="gr8" draw:text-style-name="P1" draw:layer="layout" svg:width="0.169cm" svg:height="0.054cm" svg:x="7.925cm" svg:y="10.129cm" svg:viewBox="0 0 170 55" draw:points="0,55 48,55 66,46 77,37 95,28 104,28 115,18 124,18 143,28 170,0">
          <text:p/>
        </draw:polyline>
        <draw:polyline draw:style-name="gr8" draw:text-style-name="P1" draw:layer="layout" svg:width="0.045cm" svg:height="0.384cm" svg:x="9.265cm" svg:y="7.342cm" svg:viewBox="0 0 46 385" draw:points="46,0 26,92 17,120 17,309 9,319 0,337 9,348 0,385">
          <text:p/>
        </draw:polyline>
        <draw:polyline draw:style-name="gr8" draw:text-style-name="P1" draw:layer="layout" svg:width="0.348cm" svg:height="0.102cm" svg:x="8.265cm" svg:y="9.997cm" svg:viewBox="0 0 349 103" draw:points="0,83 19,103 46,94 104,94 141,83 150,75 198,75 208,57 217,57 236,49 265,29 302,20 320,11 349,0">
          <text:p/>
        </draw:polyline>
        <draw:polyline draw:style-name="gr8" draw:text-style-name="P1" draw:layer="layout" svg:width="0.241cm" svg:height="0.066cm" svg:x="9.124cm" svg:y="9.611cm" svg:viewBox="0 0 242 67" draw:points="0,67 75,57 93,38 130,20 158,28 195,0 242,0">
          <text:p/>
        </draw:polyline>
        <draw:polyline draw:style-name="gr8" draw:text-style-name="P1" draw:layer="layout" svg:width="0.112cm" svg:height="0.064cm" svg:x="8.671cm" svg:y="9.904cm" svg:viewBox="0 0 113 65" draw:points="0,65 47,65 85,18 113,0">
          <text:p/>
        </draw:polyline>
        <draw:polyline draw:style-name="gr8" draw:text-style-name="P1" draw:layer="layout" svg:width="0.028cm" svg:height="0.302cm" svg:x="9.432cm" svg:y="8.763cm" svg:viewBox="0 0 29 303" draw:points="19,303 29,283 19,246 0,199 19,161 9,0">
          <text:p/>
        </draw:polyline>
        <draw:polyline draw:style-name="gr8" draw:text-style-name="P1" draw:layer="layout" svg:width="0.056cm" svg:height="0.017cm" svg:x="9.394cm" svg:y="9.066cm" svg:viewBox="0 0 57 18" draw:points="0,18 29,18 57,0">
          <text:p/>
        </draw:polyline>
        <draw:polyline draw:style-name="gr8" draw:text-style-name="P1" draw:layer="layout" svg:width="0.037cm" svg:height="0.46cm" svg:x="9.423cm" svg:y="9.066cm" svg:viewBox="0 0 38 461" draw:points="28,0 38,65 38,169 0,225 38,461">
          <text:p/>
        </draw:polyline>
        <draw:polyline draw:style-name="gr8" draw:text-style-name="P1" draw:layer="layout" svg:width="0.084cm" svg:height="0.346cm" svg:x="9.724cm" svg:y="9.79cm" svg:viewBox="0 0 85 347" draw:points="85,347 39,236 0,0">
          <text:p/>
        </draw:polyline>
        <draw:polyline draw:style-name="gr8" draw:text-style-name="P1" draw:layer="layout" svg:width="0.875cm" svg:height="0.254cm" svg:x="1.596cm" svg:y="9.639cm" svg:viewBox="0 0 876 255" draw:points="876,0 848,39 762,85 697,85 311,133 283,133 225,161 93,208 55,228 28,217 0,255">
          <text:p/>
        </draw:polyline>
        <draw:polyline draw:style-name="gr8" draw:text-style-name="P1" draw:layer="layout" svg:width="1.63cm" svg:height="1.411cm" svg:x="1.586cm" svg:y="9.942cm" svg:viewBox="0 0 1631 1412" draw:points="1631,1392 1536,1374 1433,1412 1376,1383 1329,1346 1300,1279 1291,1279 1262,1242 1225,1214 1159,1194 1122,1167 1000,1138 933,1138 867,1118 585,921 527,864 500,827 490,799 585,620 567,421 538,394 500,374 463,271 414,233 396,215 348,149 311,75 244,37 180,37 142,27 122,18 114,0 0,9">
          <text:p/>
        </draw:polyline>
        <draw:polyline draw:style-name="gr8" draw:text-style-name="P1" draw:layer="layout" svg:width="0.102cm" svg:height="0.158cm" svg:x="2.369cm" svg:y="9.48cm" svg:viewBox="0 0 103 159" draw:points="0,0 28,9 46,27 66,65 75,76 75,122 93,141 103,159">
          <text:p/>
        </draw:polyline>
        <draw:polyline draw:style-name="gr8" draw:text-style-name="P1" draw:layer="layout" svg:width="0.914cm" svg:height="0.149cm" svg:x="2.472cm" svg:y="9.593cm" svg:viewBox="0 0 915 150" draw:points="915,142 877,142 829,131 669,131 557,150 490,131 433,103 387,93 376,93 293,66 264,75 67,9 47,0 0,46">
          <text:p/>
        </draw:polyline>
        <draw:polyline draw:style-name="gr8" draw:text-style-name="P1" draw:layer="layout" svg:width="0.245cm" svg:height="0.368cm" svg:x="3.141cm" svg:y="9.366cm" svg:viewBox="0 0 246 369" draw:points="0,0 19,48 47,76 67,123 94,161 142,161 179,255 217,283 246,369">
          <text:p/>
        </draw:polyline>
        <draw:polyline draw:style-name="gr8" draw:text-style-name="P1" draw:layer="layout" svg:width="0.977cm" svg:height="0.31cm" svg:x="3.387cm" svg:y="9.735cm" svg:viewBox="0 0 978 311" draw:points="0,0 37,28 112,28 159,46 207,55 358,103 442,112 499,75 563,75 602,93 620,150 639,178 657,197 714,216 752,216 836,234 856,244 884,262 902,262 959,282 978,311">
          <text:p/>
        </draw:polyline>
        <draw:polyline draw:style-name="gr8" draw:text-style-name="P1" draw:layer="layout" svg:width="0.762cm" svg:height="0.243cm" svg:x="4.365cm" svg:y="9.885cm" svg:viewBox="0 0 763 244" draw:points="0,161 65,179 114,215 189,244 217,224 244,233 293,224 414,215 461,195 480,195 584,141 604,123 613,94 613,66 679,9 763,0">
          <text:p/>
        </draw:polyline>
        <draw:polyline draw:style-name="gr8" draw:text-style-name="P1" draw:layer="layout" svg:width="0.056cm" svg:height="0.235cm" svg:x="5.137cm" svg:y="9.649cm" svg:viewBox="0 0 57 236" draw:points="0,0 49,151 57,236">
          <text:p/>
        </draw:polyline>
        <draw:polyline draw:style-name="gr8" draw:text-style-name="P1" draw:layer="layout" svg:width="0.216cm" svg:height="0.808cm" svg:x="5.194cm" svg:y="9.885cm" svg:viewBox="0 0 217 809" draw:points="217,809 189,696 189,610 161,535 95,423 57,376 29,328 0,224 18,179 0,0">
          <text:p/>
        </draw:polyline>
        <draw:polyline draw:style-name="gr8" draw:text-style-name="P1" draw:layer="layout" svg:width="1.017cm" svg:height="0.731cm" svg:x="4.365cm" svg:y="10.046cm" svg:viewBox="0 0 1018 732" draw:points="1018,732 942,695 858,638 754,610 734,591 706,581 650,573 593,544 575,524 527,516 490,498 461,459 452,431 452,421 434,384 405,384 359,345 319,327 301,270 0,0">
          <text:p/>
        </draw:polyline>
        <draw:polyline draw:style-name="gr8" draw:text-style-name="P1" draw:layer="layout" svg:width="0.112cm" svg:height="0.009cm" svg:x="5.411cm" svg:y="10.731cm" svg:viewBox="0 0 113 10" draw:points="113,0 57,0 0,10">
          <text:p/>
        </draw:polyline>
        <draw:line draw:style-name="gr8" draw:text-style-name="P1" draw:layer="layout" svg:x1="5.411cm" svg:y1="10.741cm" svg:x2="5.42cm" svg:y2="10.749cm">
          <text:p/>
        </draw:line>
        <draw:polyline draw:style-name="gr8" draw:text-style-name="P1" draw:layer="layout" svg:width="0.046cm" svg:height="0.064cm" svg:x="5.383cm" svg:y="10.798cm" svg:viewBox="0 0 47 65" draw:points="47,65 28,65 10,46 0,0">
          <text:p/>
        </draw:polyline>
        <draw:polyline draw:style-name="gr8" draw:text-style-name="P1" draw:layer="layout" svg:width="0.989cm" svg:height="0.357cm" svg:x="4.393cm" svg:y="10.798cm" svg:viewBox="0 0 990 358" draw:points="990,0 858,65 726,93 472,207 433,236 424,301 424,319 395,338 302,338 236,358 198,311 112,338 29,348 0,348">
          <text:p/>
        </draw:polyline>
        <draw:line draw:style-name="gr8" draw:text-style-name="P1" draw:layer="layout" svg:x1="5.383cm" svg:y1="10.778cm" svg:x2="5.383cm" svg:y2="10.798cm">
          <text:p/>
        </draw:line>
        <draw:polyline draw:style-name="gr8" draw:text-style-name="P1" draw:layer="layout" svg:width="0.131cm" svg:height="0.056cm" svg:x="5.43cm" svg:y="10.806cm" svg:viewBox="0 0 132 57" draw:points="132,0 75,38 56,57 0,57">
          <text:p/>
        </draw:polyline>
        <draw:line draw:style-name="gr8" draw:text-style-name="P1" draw:layer="layout" svg:x1="5.411cm" svg:y1="10.741cm" svg:x2="5.383cm" svg:y2="10.778cm">
          <text:p/>
        </draw:line>
        <draw:polyline draw:style-name="gr8" draw:text-style-name="P1" draw:layer="layout" svg:width="0.292cm" svg:height="0.045cm" svg:x="4.468cm" svg:y="10.562cm" svg:viewBox="0 0 293 46" draw:points="293,8 198,46 141,0 75,0 0,8">
          <text:p/>
        </draw:polyline>
        <draw:polyline draw:style-name="gr8" draw:text-style-name="P1" draw:layer="layout" svg:width="0.064cm" svg:height="0.007cm" svg:x="4.365cm" svg:y="10.562cm" svg:viewBox="0 0 65 8" draw:points="65,8 37,8 0,0">
          <text:p/>
        </draw:polyline>
        <draw:polyline draw:style-name="gr8" draw:text-style-name="P1" draw:layer="layout" svg:width="0.48cm" svg:height="0.49cm" svg:x="3.912cm" svg:y="11.146cm" svg:viewBox="0 0 481 491" draw:points="0,491 57,480 85,471 103,471 123,453 142,443 170,404 255,329 396,283 463,113 481,0">
          <text:p/>
        </draw:polyline>
        <draw:polyline draw:style-name="gr8" draw:text-style-name="P1" draw:layer="layout" svg:width="0.846cm" svg:height="0.103cm" svg:x="3.546cm" svg:y="11.042cm" svg:viewBox="0 0 847 104" draw:points="847,104 829,67 743,57 668,0 451,67 245,104 0,94">
          <text:p/>
        </draw:polyline>
        <draw:polyline draw:style-name="gr8" draw:text-style-name="P1" draw:layer="layout" svg:width="0.14cm" svg:height="1.696cm" svg:x="5.336cm" svg:y="10.863cm" svg:viewBox="0 0 141 1697" draw:points="141,1697 112,1677 37,1527 66,1452 75,1376 66,1319 104,1045 104,990 37,866 9,774 0,687 47,584 47,518 37,491 66,350 57,226 94,0">
          <text:p/>
        </draw:polyline>
        <draw:line draw:style-name="gr8" draw:text-style-name="P1" draw:layer="layout" svg:x1="3.818cm" svg:y1="10.562cm" svg:x2="3.753cm" svg:y2="10.505cm">
          <text:p/>
        </draw:line>
        <draw:polyline draw:style-name="gr8" draw:text-style-name="P1" draw:layer="layout" svg:width="0.189cm" svg:height="0.149cm" svg:x="3.65cm" svg:y="10.562cm" svg:viewBox="0 0 190 150" draw:points="0,150 75,122 170,65 190,19 168,0">
          <text:p/>
        </draw:polyline>
        <draw:polyline draw:style-name="gr8" draw:text-style-name="P1" draw:layer="layout" svg:width="0.121cm" svg:height="0.009cm" svg:x="3.818cm" svg:y="10.552cm" svg:viewBox="0 0 122 10" draw:points="0,10 68,10 122,0">
          <text:p/>
        </draw:polyline>
        <draw:polyline draw:style-name="gr8" draw:text-style-name="P1" draw:layer="layout" svg:width="0.056cm" svg:height="0.254cm" svg:x="3.546cm" svg:y="10.881cm" svg:viewBox="0 0 57 255" draw:points="48,0 11,67 57,133 0,255">
          <text:p/>
        </draw:polyline>
        <draw:polyline draw:style-name="gr8" draw:text-style-name="P1" draw:layer="layout" svg:width="0.328cm" svg:height="0.197cm" svg:x="3.217cm" svg:y="11.136cm" svg:viewBox="0 0 329 198" draw:points="329,0 188,66 150,95 46,123 0,198">
          <text:p/>
        </draw:polyline>
        <draw:polyline draw:style-name="gr8" draw:text-style-name="P1" draw:layer="layout" svg:width="0.694cm" svg:height="0.302cm" svg:x="3.217cm" svg:y="11.334cm" svg:viewBox="0 0 695 303" draw:points="695,303 640,292 603,303 499,303 453,292 396,274 340,292 311,283 292,245 198,141 178,104 141,76 0,0">
          <text:p/>
        </draw:polyline>
        <draw:polyline draw:style-name="gr8" draw:text-style-name="P1" draw:layer="layout" svg:width="1.102cm" svg:height="0.677cm" svg:x="3.912cm" svg:y="11.637cm" svg:viewBox="0 0 1103 678" draw:points="1103,678 1066,669 1037,649 1008,640 991,631 914,565 896,527 821,499 735,442 650,404 631,386 604,366 585,338 443,300 368,263 331,263 293,245 236,179 152,121 103,75 38,46 0,0">
          <text:p/>
        </draw:polyline>
        <draw:polyline draw:style-name="gr8" draw:text-style-name="P1" draw:layer="layout" svg:width="0.404cm" svg:height="0.263cm" svg:x="5.015cm" svg:y="12.315cm" svg:viewBox="0 0 405 264" draw:points="405,264 321,264 264,207 188,103 171,84 67,57 0,0">
          <text:p/>
        </draw:polyline>
        <draw:polyline draw:style-name="gr8" draw:text-style-name="P1" draw:layer="layout" svg:width="0.621cm" svg:height="0.216cm" svg:x="4.393cm" svg:y="12.315cm" svg:viewBox="0 0 622 217" draw:points="0,217 37,207 57,207 75,170 75,160 9,103 94,150 94,178 112,207 141,178 141,150 169,141 216,95 236,84 273,84 320,75 340,57 406,38 433,20 472,20 490,28 519,28 622,0">
          <text:p/>
        </draw:polyline>
        <draw:polyline draw:style-name="gr8" draw:text-style-name="P1" draw:layer="layout" svg:width="0.338cm" svg:height="0.048cm" svg:x="2.491cm" svg:y="10.391cm" svg:viewBox="0 0 339 49" draw:points="339,39 302,29 235,0 132,29 85,49 0,49">
          <text:p/>
        </draw:polyline>
        <draw:polyline draw:style-name="gr8" draw:text-style-name="P1" draw:layer="layout" svg:width="0.226cm" svg:height="0.112cm" svg:x="5.241cm" svg:y="13.868cm" svg:viewBox="0 0 227 113" draw:points="0,113 29,75 142,9 227,0">
          <text:p/>
        </draw:polyline>
        <draw:polyline draw:style-name="gr8" draw:text-style-name="P1" draw:layer="layout" svg:width="0.085cm" svg:height="0.028cm" svg:x="8.764cm" svg:y="12.456cm" svg:viewBox="0 0 86 29" draw:points="0,0 29,29 86,19">
          <text:p/>
        </draw:polyline>
        <draw:polyline draw:style-name="gr8" draw:text-style-name="P1" draw:layer="layout" svg:width="0.744cm" svg:height="0.121cm" svg:x="5.562cm" svg:y="10.798cm" svg:viewBox="0 0 745 122" draw:points="0,8 28,0 537,122 651,93 745,103">
          <text:p/>
        </draw:polyline>
        <draw:polyline draw:style-name="gr8" draw:text-style-name="P1" draw:layer="layout" svg:width="0.037cm" svg:height="0.074cm" svg:x="5.524cm" svg:y="10.731cm" svg:viewBox="0 0 38 75" draw:points="0,0 38,29 38,75">
          <text:p/>
        </draw:polyline>
        <draw:polyline draw:style-name="gr8" draw:text-style-name="P1" draw:layer="layout" svg:width="0.272cm" svg:height="0.08cm" svg:x="6.757cm" svg:y="12.139cm" svg:viewBox="0 0 273 81" draw:points="0,81 9,63 86,72 265,0 273,25 254,63">
          <text:p/>
        </draw:polyline>
        <draw:polyline draw:style-name="gr8" draw:text-style-name="P1" draw:layer="layout" svg:width="0.761cm" svg:height="0.45cm" svg:x="5.638cm" svg:y="12.644cm" svg:viewBox="0 0 762 451" draw:points="762,451 725,423 707,414 687,376 603,281 565,264 528,252 451,226 367,177 339,177 292,168 263,160 197,160 103,122 56,95 18,38 0,0">
          <text:p/>
        </draw:polyline>
        <draw:polyline draw:style-name="gr8" draw:text-style-name="P1" draw:layer="layout" svg:width="0.216cm" svg:height="1.544cm" svg:x="7.878cm" svg:y="14.15cm" svg:viewBox="0 0 217 1545" draw:points="10,1545 47,1179 47,1132 38,1122 20,1094 47,1039 47,981 38,943 38,924 29,877 20,849 20,831 10,802 0,727 0,698 10,623 47,482 47,415 162,232 171,161 190,104 190,85 199,47 217,10 199,0">
          <text:p/>
        </draw:polyline>
        <draw:polyline draw:style-name="gr8" draw:text-style-name="P1" draw:layer="layout" svg:width="0.178cm" svg:height="0.112cm" svg:x="6.898cm" svg:y="13.444cm" svg:viewBox="0 0 179 113" draw:points="179,113 132,84 104,47 57,47 0,0">
          <text:p/>
        </draw:polyline>
        <draw:line draw:style-name="gr8" draw:text-style-name="P1" draw:layer="layout" svg:x1="7.53cm" svg:y1="13.888cm" svg:x2="7.437cm" svg:y2="13.888cm">
          <text:p/>
        </draw:line>
        <draw:polyline draw:style-name="gr8" draw:text-style-name="P1" draw:layer="layout" svg:width="0.855cm" svg:height="0.114cm" svg:x="5.93cm" svg:y="14.762cm" svg:viewBox="0 0 856 115" draw:points="0,115 291,29 320,11 358,0 452,0 508,20 556,20 602,29 660,49 761,67 856,11">
          <text:p/>
        </draw:polyline>
        <draw:polyline draw:style-name="gr8" draw:text-style-name="P1" draw:layer="layout" svg:width="0.149cm" svg:height="0.405cm" svg:x="6.034cm" svg:y="14.866cm" svg:viewBox="0 0 150 406" draw:points="150,406 103,378 94,360 83,331 83,303 94,265 8,104 28,86 0,0">
          <text:p/>
        </draw:polyline>
        <draw:line draw:style-name="gr8" draw:text-style-name="P1" draw:layer="layout" svg:x1="6.457cm" svg:y1="15.873cm" svg:x2="6.504cm" svg:y2="15.873cm">
          <text:p/>
        </draw:line>
        <draw:line draw:style-name="gr8" draw:text-style-name="P1" draw:layer="layout" svg:x1="6.231cm" svg:y1="15.928cm" svg:x2="6.288cm" svg:y2="15.91cm">
          <text:p/>
        </draw:line>
        <draw:polyline draw:style-name="gr8" draw:text-style-name="P1" draw:layer="layout" svg:width="0.16cm" svg:height="0.056cm" svg:x="6.936cm" svg:y="15.816cm" svg:viewBox="0 0 161 57" draw:points="0,0 104,48 161,57">
          <text:p/>
        </draw:polyline>
        <draw:polyline draw:style-name="gr8" draw:text-style-name="P1" draw:layer="layout" svg:width="0.234cm" svg:height="0.048cm" svg:x="7.191cm" svg:y="15.928cm" svg:viewBox="0 0 235 49" draw:points="0,0 28,11 85,40 131,49 169,20 235,20">
          <text:p/>
        </draw:polyline>
        <draw:line draw:style-name="gr8" draw:text-style-name="P1" draw:layer="layout" svg:x1="7.907cm" svg:y1="15.685cm" svg:x2="7.888cm" svg:y2="15.694cm">
          <text:p/>
        </draw:line>
        <draw:polyline draw:style-name="gr8" draw:text-style-name="P1" draw:layer="layout" svg:width="0.009cm" svg:height="0.121cm" svg:x="7.888cm" svg:y="15.694cm" svg:viewBox="0 0 10 122" draw:points="0,0 10,47 10,122">
          <text:p/>
        </draw:polyline>
        <draw:polyline draw:style-name="gr8" draw:text-style-name="P1" draw:layer="layout" svg:width="0.244cm" svg:height="0.111cm" svg:x="7.907cm" svg:y="15.816cm" svg:viewBox="0 0 245 112" draw:points="0,108 38,112 95,94 133,75 245,0">
          <text:p/>
        </draw:polyline>
        <draw:polyline draw:style-name="gr8" draw:text-style-name="P1" draw:layer="layout" svg:width="0.244cm" svg:height="0.239cm" svg:x="7.662cm" svg:y="15.924cm" svg:viewBox="0 0 245 240" draw:points="0,240 122,119 122,90 141,53 170,33 245,0">
          <text:p/>
        </draw:polyline>
        <draw:line draw:style-name="gr8" draw:text-style-name="P1" draw:layer="layout" svg:x1="7.878cm" svg:y1="15.92cm" svg:x2="7.907cm" svg:y2="15.924cm">
          <text:p/>
        </draw:line>
        <draw:line draw:style-name="gr8" draw:text-style-name="P1" draw:layer="layout" svg:x1="6.729cm" svg:y1="15.835cm" svg:x2="6.786cm" svg:y2="15.806cm">
          <text:p/>
        </draw:line>
        <draw:line draw:style-name="gr8" draw:text-style-name="P1" draw:layer="layout" svg:x1="8.351cm" svg:y1="14.264cm" svg:x2="8.209cm" svg:y2="14.132cm">
          <text:p/>
        </draw:line>
        <draw:line draw:style-name="gr8" draw:text-style-name="P1" draw:layer="layout" svg:x1="8.086cm" svg:y1="14.038cm" svg:x2="8.011cm" svg:y2="14.01cm">
          <text:p/>
        </draw:line>
        <draw:polyline draw:style-name="gr8" draw:text-style-name="P1" draw:layer="layout" svg:width="0.261cm" svg:height="0.028cm" svg:x="8.813cm" svg:y="15.495cm" svg:viewBox="0 0 262 29" draw:points="0,29 37,29 159,0 225,20 262,20">
          <text:p/>
        </draw:polyline>
        <draw:polyline draw:style-name="gr8" draw:text-style-name="P1" draw:layer="layout" svg:width="0.085cm" svg:height="0.121cm" svg:x="8.274cm" svg:y="15.656cm" svg:viewBox="0 0 86 122" draw:points="0,122 20,56 86,0">
          <text:p/>
        </draw:polyline>
        <draw:line draw:style-name="gr8" draw:text-style-name="P1" draw:layer="layout" svg:x1="9.299cm" svg:y1="15.552cm" svg:x2="9.217cm" svg:y2="15.552cm">
          <text:p/>
        </draw:line>
        <draw:polyline draw:style-name="gr8" draw:text-style-name="P1" draw:layer="layout" svg:width="0.159cm" svg:height="0.149cm" svg:x="7.341cm" svg:y="16.297cm" svg:viewBox="0 0 160 150" draw:points="0,150 76,66 122,46 160,0">
          <text:p/>
        </draw:polyline>
        <draw:polyline draw:style-name="gr8" draw:text-style-name="P1" draw:layer="layout" svg:width="0.329cm" svg:height="0.631cm" svg:x="6.936cm" svg:y="16.674cm" svg:viewBox="0 0 330 632" draw:points="330,0 320,10 311,27 283,131 132,368 86,480 0,632">
          <text:p/>
        </draw:polyline>
        <draw:polyline draw:style-name="gr8" draw:text-style-name="P1" draw:layer="layout" svg:width="0.3cm" svg:height="0.028cm" svg:x="6.814cm" svg:y="17.578cm" svg:viewBox="0 0 301 29" draw:points="301,0 263,0 245,11 159,19 122,19 66,29 0,29">
          <text:p/>
        </draw:polyline>
        <draw:polyline draw:style-name="gr8" draw:text-style-name="P1" draw:layer="layout" svg:width="0.876cm" svg:height="0.301cm" svg:x="5.665cm" svg:y="19.679cm" svg:viewBox="0 0 877 302" draw:points="877,0 773,46 680,66 566,66 274,264 0,302">
          <text:p/>
        </draw:polyline>
        <draw:line draw:style-name="gr8" draw:text-style-name="P1" draw:layer="layout" svg:x1="7.256cm" svg:y1="21.486cm" svg:x2="7.341cm" svg:y2="21.345cm">
          <text:p/>
        </draw:line>
        <draw:line draw:style-name="gr8" draw:text-style-name="P1" draw:layer="layout" svg:x1="9.489cm" svg:y1="20.291cm" svg:x2="9.573cm" svg:y2="20.291cm">
          <text:p/>
        </draw:line>
        <draw:line draw:style-name="gr8" draw:text-style-name="P1" draw:layer="layout" svg:x1="9.057cm" svg:y1="20.311cm" svg:x2="9.199cm" svg:y2="20.339cm">
          <text:p/>
        </draw:line>
        <draw:line draw:style-name="gr8" draw:text-style-name="P1" draw:layer="layout" svg:x1="8.605cm" svg:y1="20.301cm" svg:x2="8.709cm" svg:y2="20.329cm">
          <text:p/>
        </draw:line>
        <draw:polyline draw:style-name="gr8" draw:text-style-name="P1" draw:layer="layout" svg:width="0.066cm" svg:height="0.217cm" svg:x="9.884cm" svg:y="21.665cm" svg:viewBox="0 0 67 218" draw:points="61,0 67,124 29,189 0,218">
          <text:p/>
        </draw:polyline>
        <draw:polyline draw:style-name="gr8" draw:text-style-name="P1" draw:layer="layout" svg:width="0.055cm" svg:height="0.319cm" svg:x="9.913cm" svg:y="21.345cm" svg:viewBox="0 0 56 320" draw:points="28,0 56,94 47,123 10,170 0,236 32,320">
          <text:p/>
        </draw:polyline>
        <draw:line draw:style-name="gr8" draw:text-style-name="P1" draw:layer="layout" svg:x1="9.941cm" svg:y1="21.618cm" svg:x2="9.945cm" svg:y2="21.665cm">
          <text:p/>
        </draw:line>
        <draw:line draw:style-name="gr8" draw:text-style-name="P1" draw:layer="layout" svg:x1="5.39cm" svg:y1="20.483cm" svg:x2="5.336cm" svg:y2="20.451cm">
          <text:p/>
        </draw:line>
        <draw:line draw:style-name="gr8" draw:text-style-name="P1" draw:layer="layout" svg:x1="5.298cm" svg:y1="20.423cm" svg:x2="5.336cm" svg:y2="20.451cm">
          <text:p/>
        </draw:line>
        <draw:polyline draw:style-name="gr8" draw:text-style-name="P1" draw:layer="layout" svg:width="0.053cm" svg:height="0.031cm" svg:x="5.336cm" svg:y="20.451cm" svg:viewBox="0 0 54 32" draw:points="0,0 29,29 54,32">
          <text:p/>
        </draw:polyline>
        <draw:line draw:style-name="gr8" draw:text-style-name="P1" draw:layer="layout" svg:x1="5.39cm" svg:y1="20.483cm" svg:x2="5.458cm" svg:y2="20.489cm">
          <text:p/>
        </draw:line>
        <draw:polyline draw:style-name="gr8" draw:text-style-name="P1" draw:layer="layout" svg:width="0.245cm" svg:height="0.235cm" svg:x="14.752cm" svg:y="17.315cm" svg:viewBox="0 0 246 236" draw:points="246,0 179,38 124,103 96,122 104,188 76,225 29,236 0,236">
          <text:p/>
        </draw:polyline>
        <draw:polyline draw:style-name="gr8" draw:text-style-name="P1" draw:layer="layout" svg:width="0.169cm" svg:height="0.338cm" svg:x="13.661cm" svg:y="16.589cm" svg:viewBox="0 0 170 339" draw:points="170,0 152,48 161,95 114,160 85,170 57,207 20,227 10,264 20,302 0,320 0,339">
          <text:p/>
        </draw:polyline>
        <draw:polyline draw:style-name="gr8" draw:text-style-name="P1" draw:layer="layout" svg:width="0.15cm" svg:height="0.028cm" svg:x="13.313cm" svg:y="17.249cm" svg:viewBox="0 0 151 29" draw:points="151,0 94,0 65,19 28,19 0,29">
          <text:p/>
        </draw:polyline>
        <draw:polyline draw:style-name="gr8" draw:text-style-name="P1" draw:layer="layout" svg:width="0.065cm" svg:height="0.076cm" svg:x="13.586cm" svg:y="17.05cm" svg:viewBox="0 0 66 77" draw:points="66,0 38,29 0,77">
          <text:p/>
        </draw:polyline>
        <draw:polyline draw:style-name="gr8" draw:text-style-name="P1" draw:layer="layout" svg:width="0.082cm" svg:height="0.084cm" svg:x="11.355cm" svg:y="18.868cm" svg:viewBox="0 0 83 85" draw:points="0,85 17,57 83,0">
          <text:p/>
        </draw:polyline>
        <draw:polyline draw:style-name="gr8" draw:text-style-name="P1" draw:layer="layout" svg:width="0.15cm" svg:height="0.178cm" svg:x="10.656cm" svg:y="19.396cm" svg:viewBox="0 0 151 179" draw:points="0,179 20,95 58,66 95,66 151,0">
          <text:p/>
        </draw:polyline>
        <draw:polyline draw:style-name="gr8" draw:text-style-name="P1" draw:layer="layout" svg:width="0.074cm" svg:height="0.094cm" svg:x="10.864cm" svg:y="19.254cm" svg:viewBox="0 0 75 95" draw:points="0,95 29,75 46,29 75,0">
          <text:p/>
        </draw:polyline>
        <draw:polyline draw:style-name="gr8" draw:text-style-name="P1" draw:layer="layout" svg:width="0.166cm" svg:height="0.008cm" svg:x="11.939cm" svg:y="22.08cm" svg:viewBox="0 0 167 9" draw:points="167,9 101,0 0,9">
          <text:p/>
        </draw:polyline>
        <draw:polyline draw:style-name="gr8" draw:text-style-name="P1" draw:layer="layout" svg:width="0.413cm" svg:height="0.442cm" svg:x="14.632cm" svg:y="20.187cm" svg:viewBox="0 0 414 443" draw:points="414,443 395,443 375,425 328,415 319,378 291,359 253,321 244,302 74,124 45,104 45,85 37,67 37,57 17,20 0,0">
          <text:p/>
        </draw:polyline>
        <draw:polyline draw:style-name="gr8" draw:text-style-name="P1" draw:layer="layout" svg:width="0.111cm" svg:height="0.009cm" svg:x="14.632cm" svg:y="20.187cm" svg:viewBox="0 0 112 10" draw:points="0,0 55,0 112,10">
          <text:p/>
        </draw:polyline>
        <draw:polyline draw:style-name="gr8" draw:text-style-name="P1" draw:layer="layout" svg:width="0.197cm" svg:height="0.083cm" svg:x="14.434cm" svg:y="20.103cm" svg:viewBox="0 0 198 84" draw:points="0,0 58,37 161,75 198,84">
          <text:p/>
        </draw:polyline>
        <draw:polyline draw:style-name="gr8" draw:text-style-name="P1" draw:layer="layout" svg:width="0.15cm" svg:height="0.243cm" svg:x="13.689cm" svg:y="19.264cm" svg:viewBox="0 0 151 244" draw:points="151,244 133,216 104,161 47,123 29,57 0,0">
          <text:p/>
        </draw:polyline>
        <draw:polyline draw:style-name="gr8" draw:text-style-name="P1" draw:layer="layout" svg:width="0.205cm" svg:height="0.16cm" svg:x="11.9cm" svg:y="22.25cm" svg:viewBox="0 0 206 161" draw:points="206,161 131,122 112,66 57,29 0,0">
          <text:p/>
        </draw:polyline>
        <draw:polyline draw:style-name="gr8" draw:text-style-name="P1" draw:layer="layout" svg:width="0.405cm" svg:height="0.046cm" svg:x="11.372cm" svg:y="22.146cm" svg:viewBox="0 0 406 47" draw:points="406,29 369,9 283,47 58,0 0,47">
          <text:p/>
        </draw:polyline>
        <draw:polyline draw:style-name="gr9" draw:text-style-name="P1" draw:layer="layout" svg:width="0.743cm" svg:height="0.055cm" svg:x="16.365cm" svg:y="8.641cm" svg:viewBox="0 0 744 56" draw:points="0,56 274,18 349,27 744,0">
          <text:p/>
        </draw:polyline>
        <draw:polyline draw:style-name="gr9" draw:text-style-name="P1" draw:layer="layout" svg:width="0.198cm" svg:height="0.151cm" svg:x="17.109cm" svg:y="8.489cm" svg:viewBox="0 0 199 152" draw:points="199,0 179,11 152,48 123,58 28,124 0,152">
          <text:p/>
        </draw:polyline>
        <draw:polyline draw:style-name="gr9" draw:text-style-name="P1" draw:layer="layout" svg:width="1.336cm" svg:height="0.876cm" svg:x="17.109cm" svg:y="8.641cm" svg:viewBox="0 0 1337 877" draw:points="0,0 20,0 113,113 319,169 357,189 365,292 414,349 451,443 461,555 640,707 809,725 837,707 875,687 959,697 1130,687 1167,679 1253,716 1337,877">
          <text:p/>
        </draw:polyline>
        <draw:polyline draw:style-name="gr9" draw:text-style-name="P1" draw:layer="layout" svg:width="0.385cm" svg:height="0.291cm" svg:x="15.846cm" svg:y="8.076cm" svg:viewBox="0 0 386 292" draw:points="0,0 38,55 48,55 95,93 114,168 256,245 293,254 386,292">
          <text:p/>
        </draw:polyline>
        <draw:polyline draw:style-name="gr9" draw:text-style-name="P1" draw:layer="layout" svg:width="2.571cm" svg:height="0.461cm" svg:x="13.671cm" svg:y="8.537cm" svg:viewBox="0 0 2572 462" draw:points="2572,10 2535,10 2515,0 2439,47 2336,56 2317,39 2195,27 2082,67 1987,131 1817,208 1780,217 1618,226 1543,246 1506,235 1356,283 1044,312 1016,293 933,330 821,358 641,368 462,443 368,462 208,453 151,462 47,443 0,414">
          <text:p/>
        </draw:polyline>
        <draw:polyline draw:style-name="gr9" draw:text-style-name="P1" draw:layer="layout" svg:width="0.112cm" svg:height="0.368cm" svg:x="16.139cm" svg:y="7.999cm" svg:viewBox="0 0 113 369" draw:points="0,0 0,245 93,245 113,274 104,340 93,369">
          <text:p/>
        </draw:polyline>
        <draw:polyline draw:style-name="gr9" draw:text-style-name="P1" draw:layer="layout" svg:width="0.019cm" svg:height="0.178cm" svg:x="16.232cm" svg:y="8.368cm" svg:viewBox="0 0 20 179" draw:points="0,0 20,94 11,150 11,179">
          <text:p/>
        </draw:polyline>
        <draw:polyline draw:style-name="gr9" draw:text-style-name="P1" draw:layer="layout" svg:width="0.123cm" svg:height="1.054cm" svg:x="16.157cm" svg:y="8.547cm" svg:viewBox="0 0 124 1055" draw:points="57,1055 124,989 95,952 104,933 95,905 75,867 57,856 38,801 0,726 10,678 20,649 38,556 10,462 20,358 10,254 20,216 75,179 86,141 104,104 86,0">
          <text:p/>
        </draw:polyline>
        <draw:polyline draw:style-name="gr9" draw:text-style-name="P1" draw:layer="layout" svg:width="0.018cm" svg:height="0.085cm" svg:x="16.327cm" svg:y="8.697cm" svg:viewBox="0 0 19 86" draw:points="0,86 9,66 5,15 19,0">
          <text:p/>
        </draw:polyline>
        <draw:line draw:style-name="gr9" draw:text-style-name="P1" draw:layer="layout" svg:x1="16.356cm" svg:y1="8.679cm" svg:x2="16.346cm" svg:y2="8.697cm">
          <text:p/>
        </draw:line>
        <draw:polyline draw:style-name="gr9" draw:text-style-name="P1" draw:layer="layout" svg:width="0.112cm" svg:height="0.131cm" svg:x="16.243cm" svg:y="8.547cm" svg:viewBox="0 0 113 132" draw:points="0,0 46,9 103,37 113,132">
          <text:p/>
        </draw:polyline>
        <draw:line draw:style-name="gr9" draw:text-style-name="P1" draw:layer="layout" svg:x1="16.365cm" svg:y1="8.697cm" svg:x2="16.356cm" svg:y2="8.679cm">
          <text:p/>
        </draw:line>
        <draw:line draw:style-name="gr9" draw:text-style-name="P1" draw:layer="layout" svg:x1="16.346cm" svg:y1="8.697cm" svg:x2="16.365cm" svg:y2="8.697cm">
          <text:p/>
        </draw:line>
        <draw:polyline draw:style-name="gr9" draw:text-style-name="P1" draw:layer="layout" svg:width="0.904cm" svg:height="1.572cm" svg:x="15.055cm" svg:y="9.704cm" svg:viewBox="0 0 905 1573" draw:points="839,0 905,285 829,453 839,490 866,518 866,566 839,622 839,744 858,848 811,915 669,1008 584,1131 575,1149 405,1348 396,1385 358,1452 122,1498 75,1535 0,1573">
          <text:p/>
        </draw:polyline>
        <draw:polyline draw:style-name="gr9" draw:text-style-name="P1" draw:layer="layout" svg:width="0.319cm" svg:height="0.103cm" svg:x="15.894cm" svg:y="9.602cm" svg:viewBox="0 0 320 104" draw:points="320,0 76,47 56,47 9,104 0,102">
          <text:p/>
        </draw:polyline>
        <draw:polyline draw:style-name="gr9" draw:text-style-name="P1" draw:layer="layout" svg:width="0.254cm" svg:height="0.064cm" svg:x="15.639cm" svg:y="9.639cm" svg:viewBox="0 0 255 65" draw:points="255,65 95,39 76,29 0,0">
          <text:p/>
        </draw:polyline>
        <draw:polyline draw:style-name="gr9" draw:text-style-name="P1" draw:layer="layout" svg:width="0.018cm" svg:height="0.103cm" svg:x="16.299cm" svg:y="9.743cm" svg:viewBox="0 0 19 104" draw:points="0,104 9,38 19,0">
          <text:p/>
        </draw:polyline>
        <draw:polyline draw:style-name="gr9" draw:text-style-name="P1" draw:layer="layout" svg:width="0.489cm" svg:height="0.094cm" svg:x="16.318cm" svg:y="9.743cm" svg:viewBox="0 0 490 95" draw:points="0,0 18,10 188,10 217,38 274,29 349,67 415,85 490,95">
          <text:p/>
        </draw:polyline>
        <draw:polyline draw:style-name="gr9" draw:text-style-name="P1" draw:layer="layout" svg:width="0.027cm" svg:height="0.111cm" svg:x="16.308cm" svg:y="9.631cm" svg:viewBox="0 0 28 112" draw:points="28,0 10,37 0,84 10,112">
          <text:p/>
        </draw:polyline>
        <draw:polyline draw:style-name="gr9" draw:text-style-name="P1" draw:layer="layout" svg:width="0.103cm" svg:height="0.14cm" svg:x="16.214cm" svg:y="9.602cm" svg:viewBox="0 0 104 141" draw:points="104,141 38,104 29,84 0,0">
          <text:p/>
        </draw:polyline>
        <draw:polyline draw:style-name="gr9" draw:text-style-name="P1" draw:layer="layout" svg:width="0.375cm" svg:height="0.159cm" svg:x="16.808cm" svg:y="9.678cm" svg:viewBox="0 0 376 160" draw:points="376,0 321,8 235,75 150,112 56,132 28,140 0,160">
          <text:p/>
        </draw:polyline>
        <draw:polyline draw:style-name="gr9" draw:text-style-name="P1" draw:layer="layout" svg:width="0.112cm" svg:height="0.103cm" svg:x="16.808cm" svg:y="9.838cm" svg:viewBox="0 0 113 104" draw:points="0,0 28,29 38,47 67,75 113,104">
          <text:p/>
        </draw:polyline>
        <draw:polyline draw:style-name="gr9" draw:text-style-name="P1" draw:layer="layout" svg:width="0.312cm" svg:height="0.406cm" svg:x="17.109cm" svg:y="10.035cm" svg:viewBox="0 0 313 407" draw:points="313,407 290,405 290,376 282,356 272,356 282,328 263,310 244,273 235,273 225,263 207,226 199,226 207,206 207,187 179,149 170,140 142,140 113,122 103,122 86,102 66,94 66,74 57,56 48,56 20,0 0,0">
          <text:p/>
        </draw:polyline>
        <draw:polyline draw:style-name="gr9" draw:text-style-name="P1" draw:layer="layout" svg:width="0.527cm" svg:height="0.679cm" svg:x="18.446cm" svg:y="8.838cm" svg:viewBox="0 0 528 680" draw:points="0,680 47,661 104,651 236,510 340,340 406,265 443,189 482,142 528,0">
          <text:p/>
        </draw:polyline>
        <draw:polyline draw:style-name="gr9" draw:text-style-name="P1" draw:layer="layout" svg:width="0.064cm" svg:height="0.318cm" svg:x="18.135cm" svg:y="9.969cm" svg:viewBox="0 0 65 319" draw:points="10,319 28,263 10,235 0,206 0,140 19,77 48,20 65,0">
          <text:p/>
        </draw:polyline>
        <draw:polyline draw:style-name="gr9" draw:text-style-name="P1" draw:layer="layout" svg:width="0.262cm" svg:height="0.048cm" svg:x="18.145cm" svg:y="9.818cm" svg:viewBox="0 0 263 49" draw:points="263,0 254,10 226,10 179,20 159,20 94,38 0,49">
          <text:p/>
        </draw:polyline>
        <draw:polyline draw:style-name="gr9" draw:text-style-name="P1" draw:layer="layout" svg:width="0.017cm" svg:height="0.149cm" svg:x="18.437cm" svg:y="9.518cm" svg:viewBox="0 0 18 150" draw:points="9,0 9,46 0,103 0,121 18,150">
          <text:p/>
        </draw:polyline>
        <draw:line draw:style-name="gr9" draw:text-style-name="P1" draw:layer="layout" svg:x1="18.466cm" svg:y1="9.678cm" svg:x2="18.483cm" svg:y2="9.668cm">
          <text:p/>
        </draw:line>
        <draw:line draw:style-name="gr9" draw:text-style-name="P1" draw:layer="layout" svg:x1="18.455cm" svg:y1="9.668cm" svg:x2="18.466cm" svg:y2="9.678cm">
          <text:p/>
        </draw:line>
        <draw:line draw:style-name="gr9" draw:text-style-name="P1" draw:layer="layout" svg:x1="18.466cm" svg:y1="9.678cm" svg:x2="18.446cm" svg:y2="9.686cm">
          <text:p/>
        </draw:line>
        <draw:polyline draw:style-name="gr9" draw:text-style-name="P1" draw:layer="layout" svg:width="0.046cm" svg:height="0.111cm" svg:x="18.408cm" svg:y="9.706cm" svg:viewBox="0 0 47 112" draw:points="29,0 38,29 47,75 0,112">
          <text:p/>
        </draw:polyline>
        <draw:line draw:style-name="gr9" draw:text-style-name="P1" draw:layer="layout" svg:x1="18.446cm" svg:y1="9.686cm" svg:x2="18.437cm" svg:y2="9.706cm">
          <text:p/>
        </draw:line>
        <draw:line draw:style-name="gr9" draw:text-style-name="P1" draw:layer="layout" svg:x1="18.455cm" svg:y1="9.668cm" svg:x2="18.446cm" svg:y2="9.686cm">
          <text:p/>
        </draw:line>
        <draw:polyline draw:style-name="gr9" draw:text-style-name="P1" draw:layer="layout" svg:width="0.094cm" svg:height="0.027cm" svg:x="18.342cm" svg:y="9.678cm" svg:viewBox="0 0 95 28" draw:points="95,28 47,8 29,8 0,0">
          <text:p/>
        </draw:polyline>
        <draw:polyline draw:style-name="gr9" draw:text-style-name="P1" draw:layer="layout" svg:width="0.009cm" svg:height="0.037cm" svg:x="18.408cm" svg:y="9.818cm" svg:viewBox="0 0 10 38" draw:points="0,0 0,10 10,29 10,38">
          <text:p/>
        </draw:polyline>
        <draw:polyline draw:style-name="gr9" draw:text-style-name="P1" draw:layer="layout" svg:width="0.847cm" svg:height="0.773cm" svg:x="11.005cm" svg:y="4.937cm" svg:viewBox="0 0 848 774" draw:points="848,774 745,709 689,661 557,577 482,557 453,529 199,153 104,96 84,58 57,40 19,20 0,0">
          <text:p/>
        </draw:polyline>
        <draw:polyline draw:style-name="gr9" draw:text-style-name="P1" draw:layer="layout" svg:width="0.186cm" svg:height="0.056cm" svg:x="11.853cm" svg:y="5.711cm" svg:viewBox="0 0 187 57" draw:points="187,57 149,29 76,10 20,19 0,0">
          <text:p/>
        </draw:polyline>
        <draw:polyline draw:style-name="gr9" draw:text-style-name="P1" draw:layer="layout" svg:width="0.177cm" svg:height="0.121cm" svg:x="11.853cm" svg:y="5.589cm" svg:viewBox="0 0 178 122" draw:points="0,122 10,84 47,75 67,66 76,47 95,29 178,0">
          <text:p/>
        </draw:polyline>
        <draw:polyline draw:style-name="gr9" draw:text-style-name="P1" draw:layer="layout" svg:width="0.083cm" svg:height="0.16cm" svg:x="12.031cm" svg:y="5.428cm" svg:viewBox="0 0 84 161" draw:points="84,0 46,29 29,95 0,161">
          <text:p/>
        </draw:polyline>
        <draw:polyline draw:style-name="gr9" draw:text-style-name="P1" draw:layer="layout" svg:width="0.056cm" svg:height="0.178cm" svg:x="12.031cm" svg:y="5.589cm" svg:viewBox="0 0 57 179" draw:points="0,0 29,66 57,84 38,112 29,141 29,179">
          <text:p/>
        </draw:polyline>
        <draw:polyline draw:style-name="gr9" draw:text-style-name="P1" draw:layer="layout" svg:width="0.311cm" svg:height="0.101cm" svg:x="11.005cm" svg:y="4.835cm" svg:viewBox="0 0 312 102" draw:points="0,102 67,76 96,56 161,27 263,19 312,0">
          <text:p/>
        </draw:polyline>
        <draw:polyline draw:style-name="gr9" draw:text-style-name="P1" draw:layer="layout" svg:width="1.076cm" svg:height="1.044cm" svg:x="10.441cm" svg:y="5.07cm" svg:viewBox="0 0 1077 1045" draw:points="1077,1045 1065,1027 1036,943 952,886 811,821 753,810 649,773 470,556 358,444 94,75 18,29 0,0">
          <text:p/>
        </draw:polyline>
        <draw:polyline draw:style-name="gr9" draw:text-style-name="P1" draw:layer="layout" svg:width="0.564cm" svg:height="0.132cm" svg:x="10.441cm" svg:y="4.937cm" svg:viewBox="0 0 565 133" draw:points="565,0 433,67 0,133">
          <text:p/>
        </draw:polyline>
        <draw:polyline draw:style-name="gr9" draw:text-style-name="P1" draw:layer="layout" svg:width="0.036cm" svg:height="0.065cm" svg:x="10.413cm" svg:y="5.004cm" svg:viewBox="0 0 37 66" draw:points="28,66 37,29 28,10 0,0">
          <text:p/>
        </draw:polyline>
        <draw:polyline draw:style-name="gr9" draw:text-style-name="P1" draw:layer="layout" svg:width="0.241cm" svg:height="0.246cm" svg:x="11.517cm" svg:y="6.115cm" svg:viewBox="0 0 242 247" draw:points="242,247 100,180 63,96 0,0">
          <text:p/>
        </draw:polyline>
        <draw:polyline draw:style-name="gr9" draw:text-style-name="P1" draw:layer="layout" svg:width="0.534cm" svg:height="0.627cm" svg:x="10.339cm" svg:y="6.732cm" svg:viewBox="0 0 535 628" draw:points="526,628 507,601 497,582 535,423 517,374 460,290 253,224 206,177 102,148 82,129 74,73 64,45 27,7 0,0">
          <text:p/>
        </draw:polyline>
        <draw:polyline draw:style-name="gr9" draw:text-style-name="P1" draw:layer="layout" svg:width="0.489cm" svg:height="0.536cm" svg:x="12.069cm" svg:y="5.768cm" svg:viewBox="0 0 490 537" draw:points="490,537 470,499 461,462 377,368 282,311 122,273 75,104 28,66 19,29 0,0">
          <text:p/>
        </draw:polyline>
        <draw:polyline draw:style-name="gr9" draw:text-style-name="P1" draw:layer="layout" svg:width="0.16cm" svg:height="0.075cm" svg:x="12.398cm" svg:y="6.305cm" svg:viewBox="0 0 161 76" draw:points="0,76 48,47 104,0 161,0">
          <text:p/>
        </draw:polyline>
        <draw:polyline draw:style-name="gr9" draw:text-style-name="P1" draw:layer="layout" svg:width="0.524cm" svg:height="0.254cm" svg:x="11.873cm" svg:y="6.126cm" svg:viewBox="0 0 525 255" draw:points="525,255 525,226 498,216 450,179 403,161 346,161 129,123 111,123 56,85 75,57 75,37 66,28 56,10 27,0 0,0">
          <text:p/>
        </draw:polyline>
        <draw:polyline draw:style-name="gr9" draw:text-style-name="P1" draw:layer="layout" svg:width="0.159cm" svg:height="0.217cm" svg:x="12.616cm" svg:y="6.097cm" svg:viewBox="0 0 160 218" draw:points="0,208 27,218 56,190 93,123 113,76 160,0">
          <text:p/>
        </draw:polyline>
        <draw:line draw:style-name="gr9" draw:text-style-name="P1" draw:layer="layout" svg:x1="12.616cm" svg:y1="6.305cm" svg:x2="12.691cm" svg:y2="6.333cm">
          <text:p/>
        </draw:line>
        <draw:line draw:style-name="gr9" draw:text-style-name="P1" draw:layer="layout" svg:x1="12.559cm" svg:y1="6.305cm" svg:x2="12.616cm" svg:y2="6.305cm">
          <text:p/>
        </draw:line>
        <draw:line draw:style-name="gr9" draw:text-style-name="P1" draw:layer="layout" svg:x1="12.06cm" svg:y1="5.768cm" svg:x2="12.04cm" svg:y2="5.768cm">
          <text:p/>
        </draw:line>
        <draw:line draw:style-name="gr9" draw:text-style-name="P1" draw:layer="layout" svg:x1="12.069cm" svg:y1="5.768cm" svg:x2="12.06cm" svg:y2="5.768cm">
          <text:p/>
        </draw:line>
        <draw:polyline draw:style-name="gr9" draw:text-style-name="P1" draw:layer="layout" svg:width="0.176cm" svg:height="0.357cm" svg:x="11.863cm" svg:y="5.768cm" svg:viewBox="0 0 177 358" draw:points="177,0 85,169 10,245 0,311 10,358">
          <text:p/>
        </draw:polyline>
        <draw:polyline draw:style-name="gr9" draw:text-style-name="P1" draw:layer="layout" svg:width="0.186cm" svg:height="0.008cm" svg:x="12.069cm" svg:y="5.759cm" svg:viewBox="0 0 187 9" draw:points="0,9 170,9 187,0">
          <text:p/>
        </draw:polyline>
        <draw:polyline draw:style-name="gr9" draw:text-style-name="P1" draw:layer="layout" svg:width="0.169cm" svg:height="0.009cm" svg:x="11.703cm" svg:y="6.116cm" svg:viewBox="0 0 170 10" draw:points="170,10 142,0 10,0 0,10">
          <text:p/>
        </draw:polyline>
        <draw:polyline draw:style-name="gr9" draw:text-style-name="P1" draw:layer="layout" svg:width="0.122cm" svg:height="0.225cm" svg:x="11.759cm" svg:y="6.136cm" svg:viewBox="0 0 123 226" draw:points="114,0 123,18 114,37 114,56 0,226">
          <text:p/>
        </draw:polyline>
        <draw:line draw:style-name="gr9" draw:text-style-name="P1" draw:layer="layout" svg:x1="11.703cm" svg:y1="6.126cm" svg:x2="11.666cm" svg:y2="6.154cm">
          <text:p/>
        </draw:line>
        <draw:polyline draw:style-name="gr9" draw:text-style-name="P1" draw:layer="layout" svg:width="0.045cm" svg:height="0.611cm" svg:x="11.713cm" svg:y="6.362cm" svg:viewBox="0 0 46 612" draw:points="46,0 0,104 37,612">
          <text:p/>
        </draw:polyline>
        <draw:polyline draw:style-name="gr9" draw:text-style-name="P1" draw:layer="layout" svg:width="0.185cm" svg:height="0.046cm" svg:x="11.517cm" svg:y="6.079cm" svg:viewBox="0 0 186 47" draw:points="186,47 157,0 0,36">
          <text:p/>
        </draw:polyline>
        <draw:line draw:style-name="gr9" draw:text-style-name="P1" draw:layer="layout" svg:x1="12.064cm" svg:y1="6.715cm" svg:x2="12.064cm" svg:y2="6.714cm">
          <text:p/>
        </draw:line>
        <draw:polyline draw:style-name="gr9" draw:text-style-name="P1" draw:layer="layout" svg:width="0.304cm" svg:height="0.351cm" svg:x="11.759cm" svg:y="6.362cm" svg:viewBox="0 0 305 352" draw:points="305,352 272,302 281,283 281,216 0,0">
          <text:p/>
        </draw:polyline>
        <draw:polyline draw:style-name="gr9" draw:text-style-name="P1" draw:layer="layout" svg:width="0.313cm" svg:height="0.258cm" svg:x="11.75cm" svg:y="6.715cm" svg:viewBox="0 0 314 259" draw:points="0,259 66,212 314,0">
          <text:p/>
        </draw:polyline>
        <draw:polyline draw:style-name="gr9" draw:text-style-name="P1" draw:layer="layout" svg:width="0.174cm" svg:height="0.589cm" svg:x="12.064cm" svg:y="6.715cm" svg:viewBox="0 0 175 590" draw:points="155,590 175,541 100,344 88,336 80,307 80,155 0,0">
          <text:p/>
        </draw:polyline>
        <draw:polyline draw:style-name="gr9" draw:text-style-name="P1" draw:layer="layout" svg:width="0.333cm" svg:height="0.332cm" svg:x="12.064cm" svg:y="6.381cm" svg:viewBox="0 0 334 333" draw:points="0,333 259,113 334,0">
          <text:p/>
        </draw:polyline>
        <draw:polyline draw:style-name="gr9" draw:text-style-name="P1" draw:layer="layout" svg:width="1.054cm" svg:height="1.25cm" svg:x="12.219cm" svg:y="7.305cm" svg:viewBox="0 0 1055 1251" draw:points="1018,1251 1018,1222 1055,1157 876,685 783,610 669,601 594,526 331,356 86,100 20,75 0,0">
          <text:p/>
        </draw:polyline>
        <draw:polyline draw:style-name="gr9" draw:text-style-name="P1" draw:layer="layout" svg:width="0.55cm" svg:height="0.036cm" svg:x="11.668cm" svg:y="7.305cm" svg:viewBox="0 0 551 37" draw:points="551,0 372,9 344,17 242,37 102,17 0,27">
          <text:p/>
        </draw:polyline>
        <draw:line draw:style-name="gr9" draw:text-style-name="P1" draw:layer="layout" svg:x1="11.668cm" svg:y1="7.332cm" svg:x2="11.668cm" svg:y2="7.333cm">
          <text:p/>
        </draw:line>
        <draw:polyline draw:style-name="gr9" draw:text-style-name="P1" draw:layer="layout" svg:width="0.803cm" svg:height="0.045cm" svg:x="10.864cm" svg:y="7.314cm" svg:viewBox="0 0 804 46" draw:points="804,19 773,19 670,0 537,28 217,0 198,19 160,28 121,19 0,46">
          <text:p/>
        </draw:polyline>
        <draw:polyline draw:style-name="gr9" draw:text-style-name="P1" draw:layer="layout" svg:width="0.254cm" svg:height="1.619cm" svg:x="10.666cm" svg:y="7.36cm" svg:viewBox="0 0 255 1620" draw:points="179,1620 198,1591 244,1564 255,1527 244,1470 216,1423 198,1403 198,1385 169,1337 85,1308 37,1281 0,1120 75,913 103,858 123,754 160,687 152,592 169,527 189,159 216,29 198,0">
          <text:p/>
        </draw:polyline>
        <draw:polyline draw:style-name="gr9" draw:text-style-name="P1" draw:layer="layout" svg:width="0.999cm" svg:height="0.196cm" svg:x="9.865cm" svg:y="7.36cm" svg:viewBox="0 0 1000 197" draw:points="0,159 104,159 180,197 265,188 322,140 529,84 642,74 717,45 1000,0">
          <text:p/>
        </draw:polyline>
        <draw:polyline draw:style-name="gr9" draw:text-style-name="P1" draw:layer="layout" svg:width="0.379cm" svg:height="1.712cm" svg:x="11.288cm" svg:y="7.333cm" svg:viewBox="0 0 380 1713" draw:points="380,0 311,308 217,845 217,949 199,1110 208,1231 113,1318 104,1335 75,1450 20,1562 20,1580 0,1713">
          <text:p/>
        </draw:polyline>
        <draw:polyline draw:style-name="gr9" draw:text-style-name="P1" draw:layer="layout" svg:width="0.442cm" svg:height="0.094cm" svg:x="10.845cm" svg:y="8.951cm" svg:viewBox="0 0 443 95" draw:points="443,95 396,86 348,39 302,39 273,11 244,0 217,11 132,19 114,29 0,29">
          <text:p/>
        </draw:polyline>
        <draw:polyline draw:style-name="gr9" draw:text-style-name="P1" draw:layer="layout" svg:width="0.065cm" svg:height="0.102cm" svg:x="11.222cm" svg:y="9.046cm" svg:viewBox="0 0 66 103" draw:points="0,103 29,85 57,28 66,0">
          <text:p/>
        </draw:polyline>
        <draw:polyline draw:style-name="gr9" draw:text-style-name="P1" draw:layer="layout" svg:width="0.056cm" svg:height="0.037cm" svg:x="11.222cm" svg:y="9.149cm" svg:viewBox="0 0 57 38" draw:points="57,38 19,20 0,0">
          <text:p/>
        </draw:polyline>
        <draw:line draw:style-name="gr9" draw:text-style-name="P1" draw:layer="layout" svg:x1="11.222cm" svg:y1="9.149cm" svg:x2="11.204cm" svg:y2="9.169cm">
          <text:p/>
        </draw:line>
        <draw:polyline draw:style-name="gr9" draw:text-style-name="P1" draw:layer="layout" svg:width="0.008cm" svg:height="0.14cm" svg:x="11.204cm" svg:y="9.169cm" svg:viewBox="0 0 9 141" draw:points="0,0 0,18 9,75 9,84 0,122 0,141">
          <text:p/>
        </draw:polyline>
        <draw:polyline draw:style-name="gr9" draw:text-style-name="P1" draw:layer="layout" svg:width="0.094cm" svg:height="0.055cm" svg:x="11.109cm" svg:y="9.169cm" svg:viewBox="0 0 95 56" draw:points="95,0 84,18 67,27 38,47 29,56 0,56">
          <text:p/>
        </draw:polyline>
        <draw:line draw:style-name="gr9" draw:text-style-name="P1" draw:layer="layout" svg:x1="11.279cm" svg:y1="9.187cm" svg:x2="11.251cm" svg:y2="9.196cm">
          <text:p/>
        </draw:line>
        <draw:polyline draw:style-name="gr9" draw:text-style-name="P1" draw:layer="layout" svg:width="0.065cm" svg:height="0.009cm" svg:x="11.043cm" svg:y="9.253cm" svg:viewBox="0 0 66 10" draw:points="66,0 29,10 0,10">
          <text:p/>
        </draw:polyline>
        <draw:polyline draw:style-name="gr9" draw:text-style-name="P1" draw:layer="layout" svg:width="0.065cm" svg:height="0.037cm" svg:x="11.043cm" svg:y="9.225cm" svg:viewBox="0 0 66 38" draw:points="66,0 29,19 0,28 0,38">
          <text:p/>
        </draw:polyline>
        <draw:line draw:style-name="gr9" draw:text-style-name="P1" draw:layer="layout" svg:x1="11.109cm" svg:y1="9.253cm" svg:x2="11.109cm" svg:y2="9.225cm">
          <text:p/>
        </draw:line>
        <draw:polyline draw:style-name="gr9" draw:text-style-name="P1" draw:layer="layout" svg:width="0.094cm" svg:height="0.056cm" svg:x="11.109cm" svg:y="9.253cm" svg:viewBox="0 0 95 57" draw:points="95,57 57,20 18,0 0,0">
          <text:p/>
        </draw:polyline>
        <draw:polyline draw:style-name="gr9" draw:text-style-name="P1" draw:layer="layout" svg:width="0.029cm" svg:height="0.019cm" svg:x="11.126cm" svg:y="9.357cm" svg:viewBox="0 0 30 20" draw:points="30,0 21,9 0,20">
          <text:p/>
        </draw:polyline>
        <draw:polyline draw:style-name="gr9" draw:text-style-name="P1" draw:layer="layout" svg:width="0.047cm" svg:height="0.046cm" svg:x="11.156cm" svg:y="9.31cm" svg:viewBox="0 0 48 47" draw:points="48,0 48,28 37,28 10,47 0,47">
          <text:p/>
        </draw:polyline>
        <draw:polyline draw:style-name="gr9" draw:text-style-name="P1" draw:layer="layout" svg:width="0.008cm" svg:height="0.046cm" svg:x="11.043cm" svg:y="9.263cm" svg:viewBox="0 0 9 47" draw:points="9,47 9,37 0,0">
          <text:p/>
        </draw:polyline>
        <draw:polyline draw:style-name="gr9" draw:text-style-name="P1" draw:layer="layout" svg:width="0.073cm" svg:height="0.066cm" svg:x="11.052cm" svg:y="9.31cm" svg:viewBox="0 0 74 67" draw:points="74,67 66,47 49,18 37,0 0,0">
          <text:p/>
        </draw:polyline>
        <draw:polyline draw:style-name="gr9" draw:text-style-name="P1" draw:layer="layout" svg:width="0.025cm" svg:height="0.083cm" svg:x="11.101cm" svg:y="9.377cm" svg:viewBox="0 0 26 84" draw:points="0,84 17,65 26,46 26,8 25,0">
          <text:p/>
        </draw:polyline>
        <draw:line draw:style-name="gr9" draw:text-style-name="P1" draw:layer="layout" svg:x1="11.184cm" svg:y1="9.377cm" svg:x2="11.156cm" svg:y2="9.357cm">
          <text:p/>
        </draw:line>
        <draw:polyline draw:style-name="gr9" draw:text-style-name="P1" draw:layer="layout" svg:width="0.035cm" svg:height="0.121cm" svg:x="11.205cm" svg:y="9.33cm" svg:viewBox="0 0 36 122" draw:points="36,8 0,0 8,18 8,36 17,55 26,55 26,112 17,122">
          <text:p/>
        </draw:polyline>
        <draw:polyline draw:style-name="gr9" draw:text-style-name="P1" draw:layer="layout" svg:width="0.187cm" svg:height="0.018cm" svg:x="11.222cm" svg:y="9.442cm" svg:viewBox="0 0 188 19" draw:points="188,10 141,0 75,0 46,19 9,10 0,10">
          <text:p/>
        </draw:polyline>
        <draw:polyline draw:style-name="gr9" draw:text-style-name="P1" draw:layer="layout" svg:width="0.045cm" svg:height="0.027cm" svg:x="11.176cm" svg:y="9.452cm" svg:viewBox="0 0 46 28" draw:points="46,0 17,9 8,28 0,28">
          <text:p/>
        </draw:polyline>
        <draw:line draw:style-name="gr9" draw:text-style-name="P1" draw:layer="layout" svg:x1="11.176cm" svg:y1="9.141cm" svg:x2="11.222cm" svg:y2="9.149cm">
          <text:p/>
        </draw:line>
        <draw:polyline draw:style-name="gr9" draw:text-style-name="P1" draw:layer="layout" svg:width="0.196cm" svg:height="0.264cm" svg:x="11.279cm" svg:y="9.149cm" svg:viewBox="0 0 197 265" draw:points="179,265 188,236 197,217 197,199 188,171 151,142 141,86 113,20 76,0 0,38">
          <text:p/>
        </draw:polyline>
        <draw:polyline draw:style-name="gr9" draw:text-style-name="P1" draw:layer="layout" svg:width="0.112cm" svg:height="0.008cm" svg:x="11.345cm" svg:y="9.414cm" svg:viewBox="0 0 113 9" draw:points="113,0 85,9 0,0">
          <text:p/>
        </draw:polyline>
        <draw:polyline draw:style-name="gr9" draw:text-style-name="P1" draw:layer="layout" svg:width="0.065cm" svg:height="0.009cm" svg:x="11.41cm" svg:y="9.442cm" svg:viewBox="0 0 66 10" draw:points="66,0 28,10 0,10">
          <text:p/>
        </draw:polyline>
        <draw:line draw:style-name="gr9" draw:text-style-name="P1" draw:layer="layout" svg:x1="11.476cm" svg:y1="9.442cm" svg:x2="11.458cm" svg:y2="9.414cm">
          <text:p/>
        </draw:line>
        <draw:polyline draw:style-name="gr9" draw:text-style-name="P1" draw:layer="layout" svg:width="0.303cm" svg:height="0.12cm" svg:x="11.476cm" svg:y="9.34cm" svg:viewBox="0 0 304 121" draw:points="304,0 227,45 198,92 170,102 48,121 3,102 0,102">
          <text:p/>
        </draw:polyline>
        <draw:polyline draw:style-name="gr9" draw:text-style-name="P1" draw:layer="layout" svg:width="0.141cm" svg:height="0.046cm" svg:x="10.703cm" svg:y="8.98cm" svg:viewBox="0 0 142 47" draw:points="0,47 11,37 123,10 142,0">
          <text:p/>
        </draw:polyline>
        <draw:polyline draw:style-name="gr9" draw:text-style-name="P1" draw:layer="layout" svg:width="0.037cm" svg:height="0.082cm" svg:x="10.855cm" svg:y="9.066cm" svg:viewBox="0 0 38 83" draw:points="27,83 38,65 38,37 27,18 0,0">
          <text:p/>
        </draw:polyline>
        <draw:polyline draw:style-name="gr9" draw:text-style-name="P1" draw:layer="layout" svg:width="0.14cm" svg:height="0.056cm" svg:x="10.562cm" svg:y="8.97cm" svg:viewBox="0 0 141 57" draw:points="0,10 29,0 57,10 94,39 141,57">
          <text:p/>
        </draw:polyline>
        <draw:line draw:style-name="gr9" draw:text-style-name="P1" draw:layer="layout" svg:x1="10.703cm" svg:y1="9.027cm" svg:x2="10.694cm" svg:y2="9.046cm">
          <text:p/>
        </draw:line>
        <draw:polyline draw:style-name="gr9" draw:text-style-name="P1" draw:layer="layout" svg:width="0.178cm" svg:height="0.121cm" svg:x="10.703cm" svg:y="9.027cm" svg:viewBox="0 0 179 122" draw:points="179,122 170,122 104,85 20,10 0,0">
          <text:p/>
        </draw:polyline>
        <draw:polyline draw:style-name="gr9" draw:text-style-name="P1" draw:layer="layout" svg:width="0.32cm" svg:height="0.066cm" svg:x="10.552cm" svg:y="9.253cm" svg:viewBox="0 0 321 67" draw:points="321,67 283,47 274,47 266,38 255,38 237,29 189,20 162,10 151,20 133,29 104,38 85,38 67,20 0,0">
          <text:p/>
        </draw:polyline>
        <draw:polyline draw:style-name="gr9" draw:text-style-name="P1" draw:layer="layout" svg:width="0.564cm" svg:height="0.197cm" svg:x="9.988cm" svg:y="9.055cm" svg:viewBox="0 0 565 198" draw:points="565,198 444,104 378,104 311,114 189,94 151,76 122,76 57,48 0,0">
          <text:p/>
        </draw:polyline>
        <draw:polyline draw:style-name="gr9" draw:text-style-name="P1" draw:layer="layout" svg:width="0.141cm" svg:height="0.178cm" svg:x="10.552cm" svg:y="9.253cm" svg:viewBox="0 0 142 179" draw:points="142,179 39,113 0,0">
          <text:p/>
        </draw:polyline>
        <draw:polyline draw:style-name="gr9" draw:text-style-name="P1" draw:layer="layout" svg:width="0.076cm" svg:height="0.075cm" svg:x="10.882cm" svg:y="9.149cm" svg:viewBox="0 0 77 76" draw:points="77,76 57,57 57,38 28,29 0,0">
          <text:p/>
        </draw:polyline>
        <draw:polyline draw:style-name="gr9" draw:text-style-name="P1" draw:layer="layout" svg:width="0.113cm" svg:height="0.094cm" svg:x="10.845cm" svg:y="9.225cm" svg:viewBox="0 0 114 95" draw:points="114,0 94,10 65,10 19,38 0,66 28,95">
          <text:p/>
        </draw:polyline>
        <draw:polyline draw:style-name="gr9" draw:text-style-name="P1" draw:layer="layout" svg:width="0.083cm" svg:height="0.037cm" svg:x="10.959cm" svg:y="9.225cm" svg:viewBox="0 0 84 38" draw:points="84,38 75,38 55,28 38,10 9,0 0,0">
          <text:p/>
        </draw:polyline>
        <draw:polyline draw:style-name="gr9" draw:text-style-name="P1" draw:layer="layout" svg:width="0.099cm" svg:height="0.019cm" svg:x="10.694cm" svg:y="9.432cm" svg:viewBox="0 0 100 20" draw:points="100,12 75,20 66,10 0,0">
          <text:p/>
        </draw:polyline>
        <draw:polyline draw:style-name="gr9" draw:text-style-name="P1" draw:layer="layout" svg:width="0.107cm" svg:height="0.029cm" svg:x="10.794cm" svg:y="9.414cm" svg:viewBox="0 0 108 30" draw:points="0,30 70,9 79,0 108,0">
          <text:p/>
        </draw:polyline>
        <draw:line draw:style-name="gr9" draw:text-style-name="P1" draw:layer="layout" svg:x1="10.818cm" svg:y1="9.348cm" svg:x2="10.794cm" svg:y2="9.444cm">
          <text:p/>
        </draw:line>
        <draw:polyline draw:style-name="gr9" draw:text-style-name="P1" draw:layer="layout" svg:width="0.149cm" svg:height="0.103cm" svg:x="10.902cm" svg:y="9.31cm" svg:viewBox="0 0 150 104" draw:points="150,0 103,0 37,38 0,104">
          <text:p/>
        </draw:polyline>
        <draw:polyline draw:style-name="gr9" draw:text-style-name="P1" draw:layer="layout" svg:width="0.121cm" svg:height="0.065cm" svg:x="10.902cm" svg:y="9.414cm" svg:viewBox="0 0 122 66" draw:points="0,0 0,28 28,28 83,56 122,66">
          <text:p/>
        </draw:polyline>
        <draw:line draw:style-name="gr9" draw:text-style-name="P1" draw:layer="layout" svg:x1="10.873cm" svg:y1="9.32cm" svg:x2="10.902cm" svg:y2="9.328cm">
          <text:p/>
        </draw:line>
        <draw:polyline draw:style-name="gr9" draw:text-style-name="P1" draw:layer="layout" svg:width="0.009cm" svg:height="0.046cm" svg:x="11.024cm" svg:y="9.48cm" svg:viewBox="0 0 10 47" draw:points="0,0 0,9 10,47">
          <text:p/>
        </draw:polyline>
        <draw:polyline draw:style-name="gr9" draw:text-style-name="P1" draw:layer="layout" svg:width="0.156cm" svg:height="0.044cm" svg:x="10.867cm" svg:y="9.566cm" svg:viewBox="0 0 157 45" draw:points="157,45 130,27 92,27 54,36 26,27 26,8 0,0">
          <text:p/>
        </draw:polyline>
        <draw:polyline draw:style-name="gr9" draw:text-style-name="P1" draw:layer="layout" svg:width="0.026cm" svg:height="0.037cm" svg:x="10.997cm" svg:y="9.611cm" svg:viewBox="0 0 27 38" draw:points="27,0 17,10 0,38">
          <text:p/>
        </draw:polyline>
        <draw:line draw:style-name="gr9" draw:text-style-name="P1" draw:layer="layout" svg:x1="11.034cm" svg:y1="9.593cm" svg:x2="11.024cm" svg:y2="9.611cm">
          <text:p/>
        </draw:line>
        <draw:line draw:style-name="gr9" draw:text-style-name="P1" draw:layer="layout" svg:x1="11.034cm" svg:y1="9.527cm" svg:x2="11.034cm" svg:y2="9.593cm">
          <text:p/>
        </draw:line>
        <draw:polyline draw:style-name="gr9" draw:text-style-name="P1" draw:layer="layout" svg:width="0.149cm" svg:height="0.017cm" svg:x="10.619cm" svg:y="9.527cm" svg:viewBox="0 0 150 18" draw:points="0,0 29,18 47,0 84,9 122,9 150,18">
          <text:p/>
        </draw:polyline>
        <draw:polyline draw:style-name="gr9" draw:text-style-name="P1" draw:layer="layout" svg:width="0.086cm" svg:height="0.223cm" svg:x="10.78cm" svg:y="9.566cm" svg:viewBox="0 0 87 224" draw:points="87,0 75,55 46,65 0,102 9,120 27,130 46,169 46,224">
          <text:p/>
        </draw:polyline>
        <draw:polyline draw:style-name="gr9" draw:text-style-name="P1" draw:layer="layout" svg:width="0.094cm" svg:height="0.018cm" svg:x="10.769cm" svg:y="9.545cm" svg:viewBox="0 0 95 19" draw:points="95,19 29,11 0,0">
          <text:p/>
        </draw:polyline>
        <draw:line draw:style-name="gr9" draw:text-style-name="P1" draw:layer="layout" svg:x1="10.867cm" svg:y1="9.566cm" svg:x2="10.864cm" svg:y2="9.564cm">
          <text:p/>
        </draw:line>
        <draw:polyline draw:style-name="gr9" draw:text-style-name="P1" draw:layer="layout" svg:width="0.008cm" svg:height="0.111cm" svg:x="10.855cm" svg:y="9.452cm" svg:viewBox="0 0 9 112" draw:points="9,112 0,37 9,0">
          <text:p/>
        </draw:polyline>
        <draw:polyline draw:style-name="gr9" draw:text-style-name="P1" draw:layer="layout" svg:width="0.132cm" svg:height="0.111cm" svg:x="10.826cm" svg:y="9.678cm" svg:viewBox="0 0 133 112" draw:points="0,112 29,75 56,57 84,0 133,18">
          <text:p/>
        </draw:polyline>
        <draw:line draw:style-name="gr9" draw:text-style-name="P1" draw:layer="layout" svg:x1="10.826cm" svg:y1="9.79cm" svg:x2="10.798cm" svg:y2="9.818cm">
          <text:p/>
        </draw:line>
        <draw:line draw:style-name="gr9" draw:text-style-name="P1" draw:layer="layout" svg:x1="10.995cm" svg:y1="9.652cm" svg:x2="10.992cm" svg:y2="9.661cm">
          <text:p/>
        </draw:line>
        <draw:line draw:style-name="gr9" draw:text-style-name="P1" draw:layer="layout" svg:x1="10.992cm" svg:y1="9.661cm" svg:x2="10.989cm" svg:y2="9.662cm">
          <text:p/>
        </draw:line>
        <draw:line draw:style-name="gr9" draw:text-style-name="P1" draw:layer="layout" svg:x1="10.997cm" svg:y1="9.649cm" svg:x2="10.993cm" svg:y2="9.653cm">
          <text:p/>
        </draw:line>
        <draw:line draw:style-name="gr9" draw:text-style-name="P1" draw:layer="layout" svg:x1="10.993cm" svg:y1="9.653cm" svg:x2="10.989cm" svg:y2="9.662cm">
          <text:p/>
        </draw:line>
        <draw:line draw:style-name="gr9" draw:text-style-name="P1" draw:layer="layout" svg:x1="10.989cm" svg:y1="9.662cm" svg:x2="10.959cm" svg:y2="9.686cm">
          <text:p/>
        </draw:line>
        <draw:line draw:style-name="gr9" draw:text-style-name="P1" draw:layer="layout" svg:x1="10.993cm" svg:y1="9.653cm" svg:x2="10.995cm" svg:y2="9.652cm">
          <text:p/>
        </draw:line>
        <draw:line draw:style-name="gr9" draw:text-style-name="P1" draw:layer="layout" svg:x1="10.997cm" svg:y1="9.649cm" svg:x2="10.995cm" svg:y2="9.652cm">
          <text:p/>
        </draw:line>
        <draw:line draw:style-name="gr9" draw:text-style-name="P1" draw:layer="layout" svg:x1="10.967cm" svg:y1="9.7cm" svg:x2="10.959cm" svg:y2="9.696cm">
          <text:p/>
        </draw:line>
        <draw:polyline draw:style-name="gr9" draw:text-style-name="P1" draw:layer="layout" svg:width="0.131cm" svg:height="0.16cm" svg:x="10.977cm" svg:y="9.706cm" svg:viewBox="0 0 132 161" draw:points="132,161 112,122 95,104 47,66 8,18 0,0">
          <text:p/>
        </draw:polyline>
        <draw:line draw:style-name="gr9" draw:text-style-name="P1" draw:layer="layout" svg:x1="10.977cm" svg:y1="9.706cm" svg:x2="10.967cm" svg:y2="9.7cm">
          <text:p/>
        </draw:line>
        <draw:line draw:style-name="gr9" draw:text-style-name="P1" draw:layer="layout" svg:x1="10.992cm" svg:y1="9.661cm" svg:x2="10.977cm" svg:y2="9.706cm">
          <text:p/>
        </draw:line>
        <draw:line draw:style-name="gr9" draw:text-style-name="P1" draw:layer="layout" svg:x1="10.967cm" svg:y1="9.7cm" svg:x2="10.959cm" svg:y2="9.686cm">
          <text:p/>
        </draw:line>
        <draw:line draw:style-name="gr9" draw:text-style-name="P1" draw:layer="layout" svg:x1="10.959cm" svg:y1="9.686cm" svg:x2="10.948cm" svg:y2="9.668cm">
          <text:p/>
        </draw:line>
        <draw:line draw:style-name="gr9" draw:text-style-name="P1" draw:layer="layout" svg:x1="10.959cm" svg:y1="9.696cm" svg:x2="10.948cm" svg:y2="9.715cm">
          <text:p/>
        </draw:line>
        <draw:line draw:style-name="gr9" draw:text-style-name="P1" draw:layer="layout" svg:x1="10.599cm" svg:y1="9.556cm" svg:x2="10.619cm" svg:y2="9.527cm">
          <text:p/>
        </draw:line>
        <draw:polyline draw:style-name="gr9" draw:text-style-name="P1" draw:layer="layout" svg:width="0.377cm" svg:height="0.227cm" svg:x="10.421cm" svg:y="9.818cm" svg:viewBox="0 0 378 228" draw:points="378,0 311,67 171,151 161,151 114,179 38,208 0,228">
          <text:p/>
        </draw:polyline>
        <draw:polyline draw:style-name="gr9" draw:text-style-name="P1" draw:layer="layout" svg:width="0.31cm" svg:height="0.056cm" svg:x="10.798cm" svg:y="9.818cm" svg:viewBox="0 0 311 57" draw:points="0,0 20,20 141,57 311,57 311,49">
          <text:p/>
        </draw:polyline>
        <draw:polyline draw:style-name="gr9" draw:text-style-name="P1" draw:layer="layout" svg:width="0.037cm" svg:height="0.357cm" svg:x="11.372cm" svg:y="9.452cm" svg:viewBox="0 0 38 358" draw:points="38,0 29,18 38,55 29,122 29,169 20,216 11,234 0,263 29,320 29,358">
          <text:p/>
        </draw:polyline>
        <draw:polyline draw:style-name="gr9" draw:text-style-name="P1" draw:layer="layout" svg:width="0.028cm" svg:height="0.131cm" svg:x="11.401cm" svg:y="9.81cm" svg:viewBox="0 0 29 132" draw:points="29,132 19,94 19,57 9,18 0,0">
          <text:p/>
        </draw:polyline>
        <draw:polyline draw:style-name="gr9" draw:text-style-name="P1" draw:layer="layout" svg:width="0.135cm" svg:height="0.13cm" svg:x="11.04cm" svg:y="9.48cm" svg:viewBox="0 0 136 131" draw:points="136,0 126,27 126,76 69,94 49,94 41,131 0,131">
          <text:p/>
        </draw:polyline>
        <draw:polyline draw:style-name="gr9" draw:text-style-name="P1" draw:layer="layout" svg:width="0.074cm" svg:height="0.018cm" svg:x="11.101cm" svg:y="9.461cm" svg:viewBox="0 0 75 19" draw:points="75,19 17,19 0,0">
          <text:p/>
        </draw:polyline>
        <draw:polyline draw:style-name="gr9" draw:text-style-name="P1" draw:layer="layout" svg:width="0.021cm" svg:height="0.047cm" svg:x="11.04cm" svg:y="9.611cm" svg:viewBox="0 0 22 48" draw:points="22,48 22,38 12,20 3,10 0,0">
          <text:p/>
        </draw:polyline>
        <draw:polyline draw:style-name="gr9" draw:text-style-name="P1" draw:layer="layout" svg:width="0.141cm" svg:height="0.074cm" svg:x="11.288cm" svg:y="9.867cm" svg:viewBox="0 0 142 75" draw:points="0,0 29,27 47,37 57,46 113,75 142,75">
          <text:p/>
        </draw:polyline>
        <draw:polyline draw:style-name="gr9" draw:text-style-name="P1" draw:layer="layout" svg:width="0.471cm" svg:height="0.808cm" svg:x="11.156cm" svg:y="9.922cm" svg:viewBox="0 0 472 809" draw:points="472,809 386,697 340,648 216,555 112,310 112,262 95,207 95,178 85,158 85,142 66,95 48,67 10,29 0,0">
          <text:p/>
        </draw:polyline>
        <draw:polyline draw:style-name="gr9" draw:text-style-name="P1" draw:layer="layout" svg:width="0.131cm" svg:height="0.054cm" svg:x="11.156cm" svg:y="9.867cm" svg:viewBox="0 0 132 55" draw:points="132,0 85,0 57,8 28,27 0,55">
          <text:p/>
        </draw:polyline>
        <draw:polyline draw:style-name="gr9" draw:text-style-name="P1" draw:layer="layout" svg:width="0.112cm" svg:height="0.056cm" svg:x="11.288cm" svg:y="9.81cm" svg:viewBox="0 0 113 57" draw:points="113,0 95,28 9,28 9,37 0,57">
          <text:p/>
        </draw:polyline>
        <draw:polyline draw:style-name="gr9" draw:text-style-name="P1" draw:layer="layout" svg:width="0.046cm" svg:height="0.054cm" svg:x="11.109cm" svg:y="9.867cm" svg:viewBox="0 0 47 55" draw:points="47,55 29,18 0,0">
          <text:p/>
        </draw:polyline>
        <draw:line draw:style-name="gr9" draw:text-style-name="P1" draw:layer="layout" svg:x1="11.43cm" svg:y1="9.942cm" svg:x2="11.438cm" svg:y2="9.989cm">
          <text:p/>
        </draw:line>
        <draw:polyline draw:style-name="gr9" draw:text-style-name="P1" draw:layer="layout" svg:width="0.92cm" svg:height="0.676cm" svg:x="11.43cm" svg:y="9.942cm" svg:viewBox="0 0 921 677" draw:points="921,677 761,498 535,449 433,366 198,93 112,18 0,0">
          <text:p/>
        </draw:polyline>
        <draw:line draw:style-name="gr9" draw:text-style-name="P1" draw:layer="layout" svg:x1="10.619cm" svg:y1="9.527cm" svg:x2="10.694cm" svg:y2="9.432cm">
          <text:p/>
        </draw:line>
        <draw:line draw:style-name="gr9" draw:text-style-name="P1" draw:layer="layout" svg:x1="11.052cm" svg:y1="9.48cm" svg:x2="11.101cm" svg:y2="9.461cm">
          <text:p/>
        </draw:line>
        <draw:line draw:style-name="gr9" draw:text-style-name="P1" draw:layer="layout" svg:x1="11.04cm" svg:y1="9.611cm" svg:x2="11.024cm" svg:y2="9.611cm">
          <text:p/>
        </draw:line>
        <draw:line draw:style-name="gr9" draw:text-style-name="P1" draw:layer="layout" svg:x1="11.024cm" svg:y1="9.48cm" svg:x2="11.052cm" svg:y2="9.48cm">
          <text:p/>
        </draw:line>
        <draw:line draw:style-name="gr9" draw:text-style-name="P1" draw:layer="layout" svg:x1="11.052cm" svg:y1="9.48cm" svg:x2="11.034cm" svg:y2="9.527cm">
          <text:p/>
        </draw:line>
        <draw:line draw:style-name="gr9" draw:text-style-name="P1" draw:layer="layout" svg:x1="11.04cm" svg:y1="9.611cm" svg:x2="11.034cm" svg:y2="9.593cm">
          <text:p/>
        </draw:line>
        <draw:line draw:style-name="gr9" draw:text-style-name="P1" draw:layer="layout" svg:x1="10.769cm" svg:y1="9.545cm" svg:x2="10.794cm" svg:y2="9.444cm">
          <text:p/>
        </draw:line>
        <draw:polyline draw:style-name="gr9" draw:text-style-name="P1" draw:layer="layout" svg:width="1.229cm" svg:height="0.711cm" svg:x="11.78cm" svg:y="8.628cm" svg:viewBox="0 0 1230 712" draw:points="1230,0 1183,23 1108,126 1090,135 986,173 949,192 882,192 684,296 609,323 543,362 384,399 204,568 177,616 149,625 0,712">
          <text:p/>
        </draw:polyline>
        <draw:line draw:style-name="gr9" draw:text-style-name="P1" draw:layer="layout" svg:x1="11.759cm" svg:y1="9.235cm" svg:x2="11.78cm" svg:y2="9.34cm">
          <text:p/>
        </draw:line>
        <draw:polyline draw:style-name="gr9" draw:text-style-name="P1" draw:layer="layout" svg:width="0.46cm" svg:height="0.168cm" svg:x="14.226cm" svg:y="7.454cm" svg:viewBox="0 0 461 169" draw:points="0,65 124,65 152,83 237,121 256,140 349,169 378,169 416,28 461,0">
          <text:p/>
        </draw:polyline>
        <draw:polyline draw:style-name="gr9" draw:text-style-name="P1" draw:layer="layout" svg:width="0.026cm" svg:height="0.084cm" svg:x="14.199cm" svg:y="7.434cm" svg:viewBox="0 0 27 85" draw:points="27,85 10,57 0,0">
          <text:p/>
        </draw:polyline>
        <draw:polyline draw:style-name="gr9" draw:text-style-name="P1" draw:layer="layout" svg:width="0.375cm" svg:height="0.415cm" svg:x="13.85cm" svg:y="7.519cm" svg:viewBox="0 0 376 416" draw:points="0,416 197,246 321,104 359,75 376,29 376,0">
          <text:p/>
        </draw:polyline>
        <draw:polyline draw:style-name="gr9" draw:text-style-name="P1" draw:layer="layout" svg:width="0.22cm" svg:height="0.079cm" svg:x="13.01cm" svg:y="8.628cm" svg:viewBox="0 0 221 80" draw:points="221,76 161,80 124,69 105,69 67,60 0,0">
          <text:p/>
        </draw:polyline>
        <draw:polyline draw:style-name="gr9" draw:text-style-name="P1" draw:layer="layout" svg:width="0.226cm" svg:height="0.071cm" svg:x="13.01cm" svg:y="8.556cm" svg:viewBox="0 0 227 72" draw:points="227,0 114,20 0,72">
          <text:p/>
        </draw:polyline>
        <draw:polyline draw:style-name="gr9" draw:text-style-name="P1" draw:layer="layout" svg:width="0.027cm" svg:height="0.147cm" svg:x="13.209cm" svg:y="8.556cm" svg:viewBox="0 0 28 148" draw:points="28,0 0,123 22,148">
          <text:p/>
        </draw:polyline>
        <draw:polyline draw:style-name="gr9" draw:text-style-name="P1" draw:layer="layout" svg:width="0.284cm" svg:height="0.182cm" svg:x="13.237cm" svg:y="8.556cm" svg:viewBox="0 0 285 183" draw:points="285,183 133,48 94,28 66,0 0,0">
          <text:p/>
        </draw:polyline>
        <draw:polyline draw:style-name="gr9" draw:text-style-name="P1" draw:layer="layout" svg:width="0.148cm" svg:height="0.211cm" svg:x="13.522cm" svg:y="8.739cm" svg:viewBox="0 0 149 212" draw:points="149,212 112,99 0,0">
          <text:p/>
        </draw:polyline>
        <draw:polyline draw:style-name="gr9" draw:text-style-name="P1" draw:layer="layout" svg:width="0.188cm" svg:height="1.713cm" svg:x="13.52cm" svg:y="8.951cm" svg:viewBox="0 0 189 1714" draw:points="57,1714 28,1601 0,1347 28,1149 47,1103 57,1066 19,802 179,510 161,161 189,76 141,11 151,0">
          <text:p/>
        </draw:polyline>
        <draw:polyline draw:style-name="gr9" draw:text-style-name="P1" draw:layer="layout" svg:width="0.29cm" svg:height="0.058cm" svg:x="13.231cm" svg:y="8.704cm" svg:viewBox="0 0 291 59" draw:points="291,35 198,59 100,41 72,41 25,30 0,0">
          <text:p/>
        </draw:polyline>
        <draw:line draw:style-name="gr9" draw:text-style-name="P1" draw:layer="layout" svg:x1="11.75cm" svg:y1="6.974cm" svg:x2="11.668cm" svg:y2="7.332cm">
          <text:p/>
        </draw:line>
        <draw:polyline draw:style-name="gr9" draw:text-style-name="P1" draw:layer="layout" svg:width="1.477cm" svg:height="0.611cm" svg:x="13.577cm" svg:y="10.665cm" svg:viewBox="0 0 1478 612" draw:points="1478,612 1365,528 1289,406 1251,369 1147,369 1072,330 1036,330 868,245 848,226 773,226 640,179 565,123 490,133 320,84 236,123 0,0">
          <text:p/>
        </draw:polyline>
        <draw:polyline draw:style-name="gr9" draw:text-style-name="P1" draw:layer="layout" svg:width="0.066cm" svg:height="1.329cm" svg:x="14.988cm" svg:y="11.277cm" svg:viewBox="0 0 67 1330" draw:points="67,0 67,256 29,322 19,548 67,718 39,916 19,972 39,1076 10,1188 29,1283 0,1330">
          <text:p/>
        </draw:polyline>
        <draw:polyline draw:style-name="gr9" draw:text-style-name="P1" draw:layer="layout" svg:width="1.225cm" svg:height="0.132cm" svg:x="12.351cm" svg:y="10.57cm" svg:viewBox="0 0 1226 133" draw:points="1226,95 1169,114 1065,133 897,57 744,49 716,11 661,0 528,67 444,86 265,95 57,77 0,49">
          <text:p/>
        </draw:polyline>
        <draw:polyline draw:style-name="gr9" draw:text-style-name="P1" draw:layer="layout" svg:width="2.064cm" svg:height="1.62cm" svg:x="12.097cm" svg:y="11.071cm" svg:viewBox="0 0 2065 1621" draw:points="2065,1621 1988,1555 1923,1422 1612,1178 1253,1093 1140,941 1131,820 1094,800 1065,762 886,650 877,575 754,508 736,508 716,442 622,387 537,376 263,283 188,225 0,0">
          <text:p/>
        </draw:polyline>
        <draw:polyline draw:style-name="gr9" draw:text-style-name="P1" draw:layer="layout" svg:width="0.722cm" svg:height="0.255cm" svg:x="14.162cm" svg:y="12.436cm" svg:viewBox="0 0 723 256" draw:points="723,124 723,67 704,11 686,0 582,77 553,57 497,104 424,133 338,143 245,133 197,171 141,161 93,181 0,256">
          <text:p/>
        </draw:polyline>
        <draw:polyline draw:style-name="gr9" draw:text-style-name="P1" draw:layer="layout" svg:width="0.461cm" svg:height="0.44cm" svg:x="14.162cm" svg:y="12.692cm" svg:viewBox="0 0 462 441" draw:points="462,441 405,412 395,395 330,383 263,299 234,299 206,262 206,167 131,83 64,56 0,0">
          <text:p/>
        </draw:polyline>
        <draw:line draw:style-name="gr9" draw:text-style-name="P1" draw:layer="layout" svg:x1="14.677cm" svg:y1="13.067cm" svg:x2="14.624cm" svg:y2="13.133cm">
          <text:p/>
        </draw:line>
        <draw:polyline draw:style-name="gr9" draw:text-style-name="P1" draw:layer="layout" svg:width="0.395cm" svg:height="0.288cm" svg:x="14.988cm" svg:y="12.607cm" svg:viewBox="0 0 396 289" draw:points="396,289 321,214 255,197 208,141 171,65 0,0">
          <text:p/>
        </draw:polyline>
        <draw:line draw:style-name="gr9" draw:text-style-name="P1" draw:layer="layout" svg:x1="14.988cm" svg:y1="12.607cm" svg:x2="14.885cm" svg:y2="12.56cm">
          <text:p/>
        </draw:line>
        <draw:polyline draw:style-name="gr9" draw:text-style-name="P1" draw:layer="layout" svg:width="0.065cm" svg:height="0.131cm" svg:x="14.819cm" svg:y="12.56cm" svg:viewBox="0 0 66 132" draw:points="66,0 66,9 19,57 0,132">
          <text:p/>
        </draw:polyline>
        <draw:polyline draw:style-name="gr9" draw:text-style-name="P1" draw:layer="layout" svg:width="0.141cm" svg:height="0.374cm" svg:x="14.677cm" svg:y="12.692cm" svg:viewBox="0 0 142 375" draw:points="142,0 104,92 114,158 0,375">
          <text:p/>
        </draw:polyline>
        <draw:polyline draw:style-name="gr9" draw:text-style-name="P1" draw:layer="layout" svg:width="0.168cm" svg:height="0.084cm" svg:x="14.819cm" svg:y="12.607cm" svg:viewBox="0 0 169 85" draw:points="0,85 84,75 169,0">
          <text:p/>
        </draw:polyline>
        <draw:polyline draw:style-name="gr9" draw:text-style-name="P1" draw:layer="layout" svg:width="0.706cm" svg:height="0.218cm" svg:x="14.677cm" svg:y="12.896cm" svg:viewBox="0 0 707 219" draw:points="707,0 670,12 566,133 369,219 274,219 0,171">
          <text:p/>
        </draw:polyline>
        <draw:polyline draw:style-name="gr9" draw:text-style-name="P1" draw:layer="layout" svg:width="0.253cm" svg:height="0.451cm" svg:x="12.097cm" svg:y="10.619cm" svg:viewBox="0 0 254 452" draw:points="254,0 197,37 104,159 67,262 55,272 18,348 29,386 0,433 0,452">
          <text:p/>
        </draw:polyline>
        <draw:polyline draw:style-name="gr9" draw:text-style-name="P1" draw:layer="layout" svg:width="0.066cm" svg:height="0.053cm" svg:x="12.03cm" svg:y="11.017cm" svg:viewBox="0 0 67 54" draw:points="67,54 47,35 0,0">
          <text:p/>
        </draw:polyline>
        <draw:polyline draw:style-name="gr9" draw:text-style-name="P1" draw:layer="layout" svg:width="0.515cm" svg:height="0.138cm" svg:x="11.514cm" svg:y="11.017cm" svg:viewBox="0 0 516 139" draw:points="516,0 479,63 377,72 349,82 199,82 103,139 0,139">
          <text:p/>
        </draw:polyline>
        <draw:polyline draw:style-name="gr9" draw:text-style-name="P1" draw:layer="layout" svg:width="0.14cm" svg:height="0.424cm" svg:x="11.487cm" svg:y="10.731cm" svg:viewBox="0 0 141 425" draw:points="27,425 0,321 55,208 93,150 112,132 122,113 130,104 141,0">
          <text:p/>
        </draw:polyline>
        <draw:polyline draw:style-name="gr9" draw:text-style-name="P1" draw:layer="layout" svg:width="1.174cm" svg:height="0.094cm" svg:x="10.34cm" svg:y="11.08cm" svg:viewBox="0 0 1175 95" draw:points="1175,76 1062,84 1016,47 958,29 865,47 808,29 713,19 600,29 459,0 375,37 280,0 213,66 130,95 0,95">
          <text:p/>
        </draw:polyline>
        <draw:polyline draw:style-name="gr9" draw:text-style-name="P1" draw:layer="layout" svg:width="0.627cm" svg:height="1.93cm" svg:x="11.487cm" svg:y="11.156cm" svg:viewBox="0 0 628 1931" draw:points="628,1931 535,1789 544,1740 506,1685 478,1665 470,1619 470,1583 376,1433 358,1300 366,1291 386,1254 395,1243 386,1205 395,1159 395,1093 283,914 150,772 130,735 75,650 66,498 55,481 27,386 47,319 27,254 0,103 27,0">
          <text:p/>
        </draw:polyline>
        <draw:polyline draw:style-name="gr9" draw:text-style-name="P1" draw:layer="layout" svg:width="0.302cm" svg:height="1.3cm" svg:x="10.317cm" svg:y="11.381cm" svg:viewBox="0 0 303 1301" draw:points="294,1301 303,1236 294,1055 256,1000 236,962 228,669 104,481 104,472 11,283 29,132 29,39 11,19 0,0">
          <text:p/>
        </draw:polyline>
        <draw:polyline draw:style-name="gr9" draw:text-style-name="P1" draw:layer="layout" svg:width="1.17cm" svg:height="4.313cm" svg:x="9.478cm" svg:y="12.748cm" svg:viewBox="0 0 1171 4314" draw:points="274,4314 331,4219 331,4153 369,4135 406,4078 406,4012 416,3983 406,3927 426,3852 341,3813 341,3700 349,3645 341,3504 331,3504 285,3437 256,3417 237,3362 133,3238 133,3210 115,3192 115,3163 87,3126 87,3088 40,3031 29,2984 29,2956 20,2938 0,2880 20,2862 11,2843 40,2711 58,2675 77,2600 95,2591 95,2544 133,2467 124,2412 124,2364 152,2337 144,2299 170,2110 170,2100 162,2081 181,2043 190,2006 228,1912 219,1874 228,1855 228,1846 323,1657 341,1553 341,1516 360,1478 349,1422 341,1394 349,1319 406,1290 463,1148 463,1129 473,1111 557,969 577,950 567,894 585,855 642,818 727,546 746,517 774,404 813,339 888,290 897,290 1018,215 1067,160 1085,122 1114,83 1114,27 1171,0">
          <text:p/>
        </draw:polyline>
        <draw:polyline draw:style-name="gr9" draw:text-style-name="P1" draw:layer="layout" svg:width="0.037cm" svg:height="0.065cm" svg:x="10.61cm" svg:y="12.682cm" svg:viewBox="0 0 38 66" draw:points="38,66 18,57 0,0">
          <text:p/>
        </draw:polyline>
        <draw:polyline draw:style-name="gr9" draw:text-style-name="P1" draw:layer="layout" svg:width="0.946cm" svg:height="1.797cm" svg:x="10.648cm" svg:y="12.748cm" svg:viewBox="0 0 947 1798" draw:points="947,1798 914,1760 801,1526 790,1526 753,1535 687,1478 612,1337 612,1270 556,1177 536,1091 499,1073 479,875 499,800 490,714 490,583 433,469 386,422 187,272 141,160 66,83 37,27 0,0">
          <text:p/>
        </draw:polyline>
        <draw:polyline draw:style-name="gr9" draw:text-style-name="P1" draw:layer="layout" svg:width="1.93cm" svg:height="0.13cm" svg:x="8.68cm" svg:y="12.551cm" svg:viewBox="0 0 1931 131" draw:points="1931,131 1761,93 1704,93 1648,66 1459,18 1134,0 942,38 798,46 433,28 179,93 0,93">
          <text:p/>
        </draw:polyline>
        <draw:polyline draw:style-name="gr9" draw:text-style-name="P1" draw:layer="layout" svg:width="0.026cm" svg:height="0.019cm" svg:x="12.088cm" svg:y="13.067cm" svg:viewBox="0 0 27 20" draw:points="0,0 9,8 27,20">
          <text:p/>
        </draw:polyline>
        <draw:polyline draw:style-name="gr9" draw:text-style-name="P1" draw:layer="layout" svg:width="0.151cm" svg:height="0.318cm" svg:x="12.115cm" svg:y="13.087cm" svg:viewBox="0 0 152 319" draw:points="86,319 76,319 76,300 86,282 141,207 152,178 141,140 114,121 49,92 37,75 29,65 29,55 20,37 20,17 0,0">
          <text:p/>
        </draw:polyline>
        <draw:line draw:style-name="gr9" draw:text-style-name="P1" draw:layer="layout" svg:x1="12.03cm" svg:y1="11.017cm" svg:x2="11.628cm" svg:y2="10.731cm">
          <text:p/>
        </draw:line>
        <draw:polyline draw:style-name="gr9" draw:text-style-name="P1" draw:layer="layout" svg:width="0.576cm" svg:height="0.502cm" svg:x="11.595cm" svg:y="14.546cm" svg:viewBox="0 0 577 503" draw:points="551,503 549,501 577,435 577,406 549,387 520,283 454,198 334,104 305,94 278,104 221,94 175,57 33,37 0,0">
          <text:p/>
        </draw:polyline>
        <draw:polyline draw:style-name="gr9" draw:text-style-name="P1" draw:layer="layout" svg:width="0.286cm" svg:height="0.065cm" svg:x="11.308cm" svg:y="14.546cm" svg:viewBox="0 0 287 66" draw:points="287,0 234,57 179,66 130,66 84,29 37,11 0,29">
          <text:p/>
        </draw:polyline>
        <draw:polyline draw:style-name="gr9" draw:text-style-name="P1" draw:layer="layout" svg:width="2.171cm" svg:height="1.497cm" svg:x="9.969cm" svg:y="15.347cm" svg:viewBox="0 0 2172 1498" draw:points="2172,0 2034,46 1971,57 1932,85 1867,186 1810,215 1773,272 1706,309 1660,356 1585,394 1508,535 1490,638 1481,667 1415,713 1358,742 1263,752 1263,762 1225,809 1208,846 1056,959 896,968 631,1120 527,1242 463,1299 397,1402 340,1412 273,1383 218,1383 132,1412 66,1478 39,1498 0,1498">
          <text:p/>
        </draw:polyline>
        <draw:polyline draw:style-name="gr9" draw:text-style-name="P1" draw:layer="layout" svg:width="0.074cm" svg:height="0.074cm" svg:x="12.106cm" svg:y="15.046cm" svg:viewBox="0 0 75 75" draw:points="40,2 9,0 0,46 75,75">
          <text:p/>
        </draw:polyline>
        <draw:polyline draw:style-name="gr9" draw:text-style-name="P1" draw:layer="layout" svg:width="0.04cm" svg:height="0.225cm" svg:x="12.14cm" svg:y="15.121cm" svg:viewBox="0 0 41 226" draw:points="41,0 41,18 24,56 12,56 4,150 12,179 0,226">
          <text:p/>
        </draw:polyline>
        <draw:polyline draw:style-name="gr9" draw:text-style-name="P1" draw:layer="layout" svg:width="0.204cm" svg:height="0.062cm" svg:x="12.146cm" svg:y="15.048cm" svg:viewBox="0 0 205 63" draw:points="205,63 83,7 0,0">
          <text:p/>
        </draw:polyline>
        <draw:line draw:style-name="gr9" draw:text-style-name="P1" draw:layer="layout" svg:x1="12.181cm" svg:y1="15.121cm" svg:x2="12.146cm" svg:y2="15.048cm">
          <text:p/>
        </draw:line>
        <draw:polyline draw:style-name="gr9" draw:text-style-name="P1" draw:layer="layout" svg:width="0.083cm" svg:height="0.375cm" svg:x="12.126cm" svg:y="15.347cm" svg:viewBox="0 0 84 376" draw:points="84,376 65,280 84,195 84,158 0,46 14,0">
          <text:p/>
        </draw:polyline>
        <draw:polyline draw:style-name="gr9" draw:text-style-name="P1" draw:layer="layout" svg:width="0.177cm" svg:height="0.048cm" svg:x="12.21cm" svg:y="15.674cm" svg:viewBox="0 0 178 49" draw:points="178,0 66,20 29,38 0,49">
          <text:p/>
        </draw:polyline>
        <draw:line draw:style-name="gr9" draw:text-style-name="P1" draw:layer="layout" svg:x1="12.21cm" svg:y1="15.723cm" svg:x2="12.06cm" svg:y2="15.741cm">
          <text:p/>
        </draw:line>
        <draw:polyline draw:style-name="gr9" draw:text-style-name="P1" draw:layer="layout" svg:width="0.036cm" svg:height="0.018cm" svg:x="12.135cm" svg:y="15.787cm" svg:viewBox="0 0 37 19" draw:points="37,0 17,19 0,19">
          <text:p/>
        </draw:polyline>
        <draw:line draw:style-name="gr9" draw:text-style-name="P1" draw:layer="layout" svg:x1="12.152cm" svg:y1="15.787cm" svg:x2="12.172cm" svg:y2="15.787cm">
          <text:p/>
        </draw:line>
        <draw:line draw:style-name="gr9" draw:text-style-name="P1" draw:layer="layout" svg:x1="12.248cm" svg:y1="15.787cm" svg:x2="12.181cm" svg:y2="15.787cm">
          <text:p/>
        </draw:line>
        <draw:polyline draw:style-name="gr9" draw:text-style-name="P1" draw:layer="layout" svg:width="0.019cm" svg:height="0.094cm" svg:x="12.181cm" svg:y="15.787cm" svg:viewBox="0 0 20 95" draw:points="20,95 10,77 0,29 0,0">
          <text:p/>
        </draw:polyline>
        <draw:line draw:style-name="gr9" draw:text-style-name="P1" draw:layer="layout" svg:x1="12.181cm" svg:y1="15.787cm" svg:x2="12.172cm" svg:y2="15.787cm">
          <text:p/>
        </draw:line>
        <draw:polyline draw:style-name="gr9" draw:text-style-name="P1" draw:layer="layout" svg:width="0.27cm" svg:height="2.806cm" svg:x="12.164cm" svg:y="15.882cm" svg:viewBox="0 0 271 2807" draw:points="17,2807 46,2798 84,2760 130,2695 130,2628 141,2571 196,2553 225,2326 187,2280 207,2224 225,2186 262,2140 234,2102 262,2065 262,1979 271,1941 225,1886 179,1744 130,1650 84,1517 46,1451 0,1433 37,1225 121,1064 130,1018 121,971 150,943 234,819 234,717 225,698 225,631 196,565 187,510 196,490 196,444 187,424 207,395 207,369 187,340 169,320 179,292 141,282 141,254 121,254 103,227 84,170 27,141 37,95 37,0">
          <text:p/>
        </draw:polyline>
        <draw:line draw:style-name="gr9" draw:text-style-name="P1" draw:layer="layout" svg:x1="12.181cm" svg:y1="15.787cm" svg:x2="12.21cm" svg:y2="15.723cm">
          <text:p/>
        </draw:line>
        <draw:polyline draw:style-name="gr9" draw:text-style-name="P1" draw:layer="layout" svg:width="0.186cm" svg:height="0.207cm" svg:x="12.201cm" svg:y="15.674cm" svg:viewBox="0 0 187 208" draw:points="187,0 75,190 0,208">
          <text:p/>
        </draw:polyline>
        <draw:polyline draw:style-name="gr9" draw:text-style-name="P1" draw:layer="layout" svg:width="1.206cm" svg:height="0.122cm" svg:x="12.388cm" svg:y="15.562cm" svg:viewBox="0 0 1207 123" draw:points="1207,123 1179,75 1114,37 1010,37 972,8 811,8 774,47 746,57 652,65 586,8 425,0 388,37 321,47 228,75 0,112">
          <text:p/>
        </draw:polyline>
        <draw:polyline draw:style-name="gr9" draw:text-style-name="P1" draw:layer="layout" svg:width="0.148cm" svg:height="1.403cm" svg:x="14.557cm" svg:y="13.133cm" svg:viewBox="0 0 149 1404" draw:points="38,1404 56,1367 149,1046 120,934 120,905 85,857 18,584 0,527 18,387 0,188 67,0">
          <text:p/>
        </draw:polyline>
        <draw:polyline draw:style-name="gr9" draw:text-style-name="P1" draw:layer="layout" svg:width="0.19cm" svg:height="0.136cm" svg:x="14.595cm" svg:y="14.537cm" svg:viewBox="0 0 191 137" draw:points="191,137 111,113 82,66 47,38 37,28 0,0">
          <text:p/>
        </draw:polyline>
        <draw:polyline draw:style-name="gr9" draw:text-style-name="P1" draw:layer="layout" svg:width="0.433cm" svg:height="1.3cm" svg:x="15.205cm" svg:y="13.435cm" svg:viewBox="0 0 434 1301" draw:points="434,0 396,75 396,150 358,207 350,282 312,367 228,461 199,479 161,546 38,904 29,923 29,1140 0,1215 20,1301">
          <text:p/>
        </draw:polyline>
        <draw:polyline draw:style-name="gr9" draw:text-style-name="P1" draw:layer="layout" svg:width="0.254cm" svg:height="0.582cm" svg:x="13.595cm" svg:y="15.685cm" svg:viewBox="0 0 255 583" draw:points="0,0 104,159 76,243 169,489 255,566 255,583">
          <text:p/>
        </draw:polyline>
        <draw:polyline draw:style-name="gr9" draw:text-style-name="P1" draw:layer="layout" svg:width="0.961cm" svg:height="0.065cm" svg:x="13.595cm" svg:y="15.646cm" svg:viewBox="0 0 962 66" draw:points="962,66 914,48 755,0 651,0 576,10 472,0 377,20 273,0 151,39 0,39">
          <text:p/>
        </draw:polyline>
        <draw:polyline draw:style-name="gr9" draw:text-style-name="P1" draw:layer="layout" svg:width="0.438cm" svg:height="0.061cm" svg:x="14.786cm" svg:y="14.674cm" svg:viewBox="0 0 439 62" draw:points="439,62 353,33 287,42 80,24 0,0">
          <text:p/>
        </draw:polyline>
        <draw:polyline draw:style-name="gr9" draw:text-style-name="P1" draw:layer="layout" svg:width="0.112cm" svg:height="0.375cm" svg:x="15.225cm" svg:y="14.736cm" svg:viewBox="0 0 113 376" draw:points="113,376 64,349 37,254 56,216 64,130 27,26 0,0">
          <text:p/>
        </draw:polyline>
        <draw:polyline draw:style-name="gr9" draw:text-style-name="P1" draw:layer="layout" svg:width="0.218cm" svg:height="0.154cm" svg:x="14.567cm" svg:y="14.674cm" svg:viewBox="0 0 219 155" draw:points="219,0 177,128 102,155 0,128">
          <text:p/>
        </draw:polyline>
        <draw:polyline draw:style-name="gr9" draw:text-style-name="P1" draw:layer="layout" svg:width="0.037cm" svg:height="0.264cm" svg:x="14.557cm" svg:y="14.537cm" svg:viewBox="0 0 38 265" draw:points="10,265 18,217 0,161 38,0">
          <text:p/>
        </draw:polyline>
        <draw:polyline draw:style-name="gr9" draw:text-style-name="P1" draw:layer="layout" svg:width="0.094cm" svg:height="0.611cm" svg:x="14.472cm" svg:y="14.802cm" svg:viewBox="0 0 95 612" draw:points="10,612 0,592 20,527 0,433 77,64 85,46 95,0">
          <text:p/>
        </draw:polyline>
        <draw:polyline draw:style-name="gr9" draw:text-style-name="P1" draw:layer="layout" svg:width="0.289cm" svg:height="0.26cm" svg:x="14.482cm" svg:y="15.413cm" svg:viewBox="0 0 290 261" draw:points="290,261 290,243 280,224 280,177 270,157 270,149 187,54 131,74 113,64 93,45 47,19 0,0">
          <text:p/>
        </draw:polyline>
        <draw:polyline draw:style-name="gr9" draw:text-style-name="P1" draw:layer="layout" svg:width="0.18cm" svg:height="0.483cm" svg:x="14.482cm" svg:y="15.413cm" svg:viewBox="0 0 181 484" draw:points="0,0 0,19 56,224 93,310 85,328 104,336 160,385 142,431 160,469 181,484">
          <text:p/>
        </draw:polyline>
        <draw:polyline draw:style-name="gr9" draw:text-style-name="P1" draw:layer="layout" svg:width="0.074cm" svg:height="0.066cm" svg:x="14.659cm" svg:y="15.832cm" svg:viewBox="0 0 75 67" draw:points="75,0 65,21 0,32 8,67">
          <text:p/>
        </draw:polyline>
        <draw:line draw:style-name="gr9" draw:text-style-name="P1" draw:layer="layout" svg:x1="14.663cm" svg:y1="15.897cm" svg:x2="14.667cm" svg:y2="15.899cm">
          <text:p/>
        </draw:line>
        <draw:line draw:style-name="gr9" draw:text-style-name="P1" draw:layer="layout" svg:x1="14.667cm" svg:y1="15.899cm" svg:x2="14.669cm" svg:y2="15.91cm">
          <text:p/>
        </draw:line>
        <draw:line draw:style-name="gr9" draw:text-style-name="P1" draw:layer="layout" svg:x1="14.669cm" svg:y1="15.91cm" svg:x2="14.669cm" svg:y2="15.939cm">
          <text:p/>
        </draw:line>
        <draw:line draw:style-name="gr9" draw:text-style-name="P1" draw:layer="layout" svg:x1="14.663cm" svg:y1="15.897cm" svg:x2="14.669cm" svg:y2="15.91cm">
          <text:p/>
        </draw:line>
        <draw:polyline draw:style-name="gr9" draw:text-style-name="P1" draw:layer="layout" svg:width="0.507cm" svg:height="0.33cm" svg:x="14.096cm" svg:y="16.127cm" svg:viewBox="0 0 508 331" draw:points="508,0 490,0 433,20 404,20 311,104 282,112 216,150 188,161 159,208 130,208 75,274 0,331">
          <text:p/>
        </draw:polyline>
        <draw:polyline draw:style-name="gr9" draw:text-style-name="P1" draw:layer="layout" svg:width="0.092cm" svg:height="0.178cm" svg:x="14.604cm" svg:y="16.127cm" svg:viewBox="0 0 93 179" draw:points="65,179 65,170 73,161 93,124 55,86 20,29 9,9 0,0">
          <text:p/>
        </draw:polyline>
        <draw:polyline draw:style-name="gr9" draw:text-style-name="P1" draw:layer="layout" svg:width="0.243cm" svg:height="0.244cm" svg:x="14.604cm" svg:y="15.882cm" svg:viewBox="0 0 244 245" draw:points="0,245 83,227 140,141 158,132 187,95 197,66 234,46 244,0">
          <text:p/>
        </draw:polyline>
        <draw:line draw:style-name="gr9" draw:text-style-name="P1" draw:layer="layout" svg:x1="14.669cm" svg:y1="15.939cm" svg:x2="14.604cm" svg:y2="16.127cm">
          <text:p/>
        </draw:line>
        <draw:polyline draw:style-name="gr9" draw:text-style-name="P1" draw:layer="layout" svg:width="0.122cm" svg:height="0.298cm" svg:x="14.923cm" svg:y="15.619cm" svg:viewBox="0 0 123 299" draw:points="0,0 47,27 47,37 57,37 65,75 84,112 84,122 94,159 112,187 123,207 94,234 61,299">
          <text:p/>
        </draw:polyline>
        <draw:polyline draw:style-name="gr9" draw:text-style-name="P1" draw:layer="layout" svg:width="0.414cm" svg:height="0.507cm" svg:x="14.923cm" svg:y="15.111cm" svg:viewBox="0 0 415 508" draw:points="415,0 406,180 377,256 264,376 236,422 216,431 141,431 57,470 0,508">
          <text:p/>
        </draw:polyline>
        <draw:polyline draw:style-name="gr9" draw:text-style-name="P1" draw:layer="layout" svg:width="0.15cm" svg:height="0.054cm" svg:x="14.772cm" svg:y="15.619cm" svg:viewBox="0 0 151 55" draw:points="151,0 19,47 9,47 0,55">
          <text:p/>
        </draw:polyline>
        <draw:line draw:style-name="gr9" draw:text-style-name="P1" draw:layer="layout" svg:x1="14.781cm" svg:y1="15.694cm" svg:x2="14.772cm" svg:y2="15.674cm">
          <text:p/>
        </draw:line>
        <draw:polyline draw:style-name="gr9" draw:text-style-name="P1" draw:layer="layout" svg:width="0.056cm" svg:height="0.028cm" svg:x="14.724cm" svg:y="15.694cm" svg:viewBox="0 0 57 29" draw:points="57,0 28,9 20,18 0,29">
          <text:p/>
        </draw:polyline>
        <draw:polyline draw:style-name="gr9" draw:text-style-name="P1" draw:layer="layout" svg:width="0.027cm" svg:height="0.108cm" svg:x="14.724cm" svg:y="15.723cm" svg:viewBox="0 0 28 109" draw:points="0,0 28,26 28,64 20,93 10,109">
          <text:p/>
        </draw:polyline>
        <draw:polyline draw:style-name="gr9" draw:text-style-name="P1" draw:layer="layout" svg:width="0.084cm" svg:height="0.187cm" svg:x="14.781cm" svg:y="15.694cm" svg:viewBox="0 0 85 188" draw:points="67,188 85,47 47,37 38,9 0,0">
          <text:p/>
        </draw:polyline>
        <draw:line draw:style-name="gr9" draw:text-style-name="P1" draw:layer="layout" svg:x1="14.984cm" svg:y1="15.918cm" svg:x2="14.97cm" svg:y2="15.946cm">
          <text:p/>
        </draw:line>
        <draw:polyline draw:style-name="gr9" draw:text-style-name="P1" draw:layer="layout" svg:width="0.433cm" svg:height="0.2cm" svg:x="14.97cm" svg:y="15.946cm" svg:viewBox="0 0 434 201" draw:points="0,0 18,11 76,31 217,106 282,126 368,172 386,190 434,201">
          <text:p/>
        </draw:polyline>
        <draw:line draw:style-name="gr9" draw:text-style-name="P1" draw:layer="layout" svg:x1="14.848cm" svg:y1="15.882cm" svg:x2="14.97cm" svg:y2="15.946cm">
          <text:p/>
        </draw:line>
        <draw:polyline draw:style-name="gr9" draw:text-style-name="P1" draw:layer="layout" svg:width="0.113cm" svg:height="0.049cm" svg:x="14.734cm" svg:y="15.832cm" svg:viewBox="0 0 114 50" draw:points="114,50 67,12 10,3 0,0">
          <text:p/>
        </draw:polyline>
        <draw:line draw:style-name="gr9" draw:text-style-name="P1" draw:layer="layout" svg:x1="14.715cm" svg:y1="15.826cm" svg:x2="14.734cm" svg:y2="15.832cm">
          <text:p/>
        </draw:line>
        <draw:polyline draw:style-name="gr9" draw:text-style-name="P1" draw:layer="layout" svg:width="0.032cm" svg:height="0.02cm" svg:x="14.984cm" svg:y="15.918cm" svg:viewBox="0 0 33 21" draw:points="0,0 23,10 33,21">
          <text:p/>
        </draw:polyline>
        <draw:line draw:style-name="gr9" draw:text-style-name="P1" draw:layer="layout" svg:x1="14.697cm" svg:y1="15.928cm" svg:x2="14.669cm" svg:y2="15.939cm">
          <text:p/>
        </draw:line>
        <draw:line draw:style-name="gr9" draw:text-style-name="P1" draw:layer="layout" svg:x1="14.677cm" svg:y1="15.723cm" svg:x2="14.724cm" svg:y2="15.723cm">
          <text:p/>
        </draw:line>
        <draw:polyline draw:style-name="gr9" draw:text-style-name="P1" draw:layer="layout" svg:width="0.131cm" svg:height="1.102cm" svg:x="18.013cm" svg:y="10.288cm" svg:viewBox="0 0 132 1103" draw:points="132,0 104,48 55,103 37,179 37,217 9,293 18,331 0,349 0,406 18,565 18,632 37,669 18,811 66,914 84,1084 93,1103">
          <text:p/>
        </draw:polyline>
        <draw:line draw:style-name="gr9" draw:text-style-name="P1" draw:layer="layout" svg:x1="18.2cm" svg:y1="10.261cm" svg:x2="18.145cm" svg:y2="10.288cm">
          <text:p/>
        </draw:line>
        <draw:polyline draw:style-name="gr9" draw:text-style-name="P1" draw:layer="layout" svg:width="0.178cm" svg:height="0.093cm" svg:x="17.927cm" svg:y="11.391cm" svg:viewBox="0 0 179 94" draw:points="179,0 152,19 95,29 0,94">
          <text:p/>
        </draw:polyline>
        <draw:line draw:style-name="gr9" draw:text-style-name="P1" draw:layer="layout" svg:x1="17.927cm" svg:y1="11.485cm" svg:x2="17.946cm" svg:y2="11.495cm">
          <text:p/>
        </draw:line>
        <draw:polyline draw:style-name="gr9" draw:text-style-name="P1" draw:layer="layout" svg:width="0.255cm" svg:height="0.414cm" svg:x="18.106cm" svg:y="11.391cm" svg:viewBox="0 0 256 415" draw:points="256,415 245,387 218,367 161,301 77,171 0,0">
          <text:p/>
        </draw:polyline>
        <draw:polyline draw:style-name="gr9" draw:text-style-name="P1" draw:layer="layout" svg:width="0.18cm" svg:height="0.027cm" svg:x="18.106cm" svg:y="11.372cm" svg:viewBox="0 0 181 28" draw:points="0,19 29,9 48,0 161,28 181,19">
          <text:p/>
        </draw:polyline>
        <draw:polyline draw:style-name="gr9" draw:text-style-name="P1" draw:layer="layout" svg:width="0.123cm" svg:height="0.056cm" svg:x="17.635cm" svg:y="10.373cm" svg:viewBox="0 0 124 57" draw:points="124,57 67,29 57,29 0,0">
          <text:p/>
        </draw:polyline>
        <draw:polyline draw:style-name="gr9" draw:text-style-name="P1" draw:layer="layout" svg:width="0.093cm" svg:height="0.017cm" svg:x="17.419cm" svg:y="10.44cm" svg:viewBox="0 0 94 18" draw:points="19,6 94,18 0,0 3,2">
          <text:p/>
        </draw:polyline>
        <draw:polyline draw:style-name="gr9" draw:text-style-name="P1" draw:layer="layout" svg:width="0.015cm" svg:height="0.005cm" svg:x="17.422cm" svg:y="10.442cm" svg:viewBox="0 0 16 6" draw:points="0,0 6,6 16,4">
          <text:p/>
        </draw:polyline>
        <draw:line draw:style-name="gr9" draw:text-style-name="P1" draw:layer="layout" svg:x1="17.438cm" svg:y1="10.446cm" svg:x2="17.422cm" svg:y2="10.442cm">
          <text:p/>
        </draw:line>
        <draw:polyline draw:style-name="gr9" draw:text-style-name="P1" draw:layer="layout" svg:width="0.264cm" svg:height="0.538cm" svg:x="15.384cm" svg:y="12.896cm" svg:viewBox="0 0 265 539" draw:points="0,0 29,20 67,104 95,152 95,256 228,387 265,453 265,510 255,539">
          <text:p/>
        </draw:polyline>
        <draw:polyline draw:style-name="gr9" draw:text-style-name="P1" draw:layer="layout" svg:width="2.542cm" svg:height="1.41cm" svg:x="15.384cm" svg:y="11.485cm" svg:viewBox="0 0 2543 1411" draw:points="2543,0 2214,114 2015,264 1978,302 1978,368 1988,443 1988,481 1969,527 1950,538 1932,585 1811,689 1753,717 1725,708 1546,764 1434,773 1395,821 1338,850 1292,850 1217,925 952,971 840,1028 793,1075 669,1150 669,1169 594,1216 179,1394 133,1394 0,1411">
          <text:p/>
        </draw:polyline>
        <draw:line draw:style-name="gr9" draw:text-style-name="P1" draw:layer="layout" svg:x1="15.762cm" svg:y1="13.462cm" svg:x2="15.639cm" svg:y2="13.435cm">
          <text:p/>
        </draw:line>
        <draw:line draw:style-name="gr9" draw:text-style-name="P1" draw:layer="layout" svg:x1="16.449cm" svg:y1="14.894cm" svg:x2="16.46cm" svg:y2="14.922cm">
          <text:p/>
        </draw:line>
        <draw:line draw:style-name="gr9" draw:text-style-name="P1" draw:layer="layout" svg:x1="16.46cm" svg:y1="14.922cm" svg:x2="16.431cm" svg:y2="14.932cm">
          <text:p/>
        </draw:line>
        <draw:polyline draw:style-name="gr9" draw:text-style-name="P1" draw:layer="layout" svg:width="0.074cm" svg:height="0.244cm" svg:x="16.431cm" svg:y="14.932cm" svg:viewBox="0 0 75 245" draw:points="0,0 0,103 75,245">
          <text:p/>
        </draw:polyline>
        <draw:polyline draw:style-name="gr9" draw:text-style-name="P1" draw:layer="layout" svg:width="0.8cm" svg:height="0.226cm" svg:x="15.63cm" svg:y="14.866cm" svg:viewBox="0 0 801 227" draw:points="0,77 19,95 66,104 226,0 244,20 311,11 320,11 386,77 386,124 490,208 547,227 565,170 659,115 678,95 726,86 754,67 801,67">
          <text:p/>
        </draw:polyline>
        <draw:polyline draw:style-name="gr9" draw:text-style-name="P1" draw:layer="layout" svg:width="0.309cm" svg:height="0.854cm" svg:x="16.196cm" svg:y="15.177cm" svg:viewBox="0 0 310 855" draw:points="310,0 301,28 310,104 264,236 226,290 215,365 150,404 131,422 103,460 93,460 36,610 47,751 10,846 0,855">
          <text:p/>
        </draw:polyline>
        <draw:polyline draw:style-name="gr9" draw:text-style-name="P1" draw:layer="layout" svg:width="0.178cm" svg:height="0.282cm" svg:x="15.63cm" svg:y="14.66cm" svg:viewBox="0 0 179 283" draw:points="179,0 141,19 57,151 37,206 0,283">
          <text:p/>
        </draw:polyline>
        <draw:polyline draw:style-name="gr9" draw:text-style-name="P1" draw:layer="layout" svg:width="0.291cm" svg:height="0.168cm" svg:x="15.338cm" svg:y="14.942cm" svg:viewBox="0 0 292 169" draw:points="292,0 254,18 225,56 95,122 55,113 55,142 0,169">
          <text:p/>
        </draw:polyline>
        <draw:polyline draw:style-name="gr9" draw:text-style-name="P1" draw:layer="layout" svg:width="0.791cm" svg:height="0.123cm" svg:x="15.404cm" svg:y="16.032cm" svg:viewBox="0 0 792 124" draw:points="792,0 791,0 745,0 735,48 669,57 641,86 594,104 462,86 452,77 405,67 376,86 122,124 0,115">
          <text:p/>
        </draw:polyline>
        <draw:line draw:style-name="gr9" draw:text-style-name="P1" draw:layer="layout" svg:x1="16.196cm" svg:y1="16.032cm" svg:x2="16.186cm" svg:y2="16.005cm">
          <text:p/>
        </draw:line>
        <draw:polyline draw:style-name="gr9" draw:text-style-name="P1" draw:layer="layout" svg:width="0.206cm" svg:height="0.235cm" svg:x="16.196cm" svg:y="16.032cm" svg:viewBox="0 0 207 236" draw:points="207,236 188,181 140,161 122,132 93,77 74,57 28,40 10,20 0,0">
          <text:p/>
        </draw:polyline>
        <draw:polyline draw:style-name="gr9" draw:text-style-name="P1" draw:layer="layout" svg:width="0.843cm" svg:height="0.491cm" svg:x="16.791cm" svg:y="14.93cm" svg:viewBox="0 0 844 492" draw:points="844,492 683,408 637,388 543,408 535,408 470,370 431,284 404,143 318,96 139,96 110,116 64,96 0,0">
          <text:p/>
        </draw:polyline>
        <draw:polyline draw:style-name="gr9" draw:text-style-name="P1" draw:layer="layout" svg:width="0.158cm" svg:height="0.111cm" svg:x="16.46cm" svg:y="14.811cm" svg:viewBox="0 0 159 112" draw:points="159,0 150,28 0,112">
          <text:p/>
        </draw:polyline>
        <draw:polyline draw:style-name="gr9" draw:text-style-name="P1" draw:layer="layout" svg:width="0.284cm" svg:height="0.265cm" svg:x="16.506cm" svg:y="14.93cm" svg:viewBox="0 0 285 266" draw:points="285,0 227,105 208,162 57,266 0,247">
          <text:p/>
        </draw:polyline>
        <draw:polyline draw:style-name="gr9" draw:text-style-name="P1" draw:layer="layout" svg:width="0.026cm" svg:height="0.008cm" svg:x="16.592cm" svg:y="14.802cm" svg:viewBox="0 0 27 9" draw:points="27,9 18,9 0,0">
          <text:p/>
        </draw:polyline>
        <draw:polyline draw:style-name="gr9" draw:text-style-name="P1" draw:layer="layout" svg:width="0.171cm" svg:height="0.119cm" svg:x="16.619cm" svg:y="14.811cm" svg:viewBox="0 0 172 120" draw:points="172,120 142,75 0,0">
          <text:p/>
        </draw:polyline>
        <draw:polyline draw:style-name="gr9" draw:text-style-name="P1" draw:layer="layout" svg:width="0.676cm" svg:height="0.792cm" svg:x="16.751cm" svg:y="16.052cm" svg:viewBox="0 0 677 793" draw:points="677,793 575,793 528,773 424,773 378,764 340,773 303,753 283,726 227,689 179,612 132,585 85,537 85,528 75,508 38,461 10,366 38,236 47,132 28,75 10,57 0,0">
          <text:p/>
        </draw:polyline>
        <draw:polyline draw:style-name="gr9" draw:text-style-name="P1" draw:layer="layout" svg:width="0.103cm" svg:height="0.141cm" svg:x="16.751cm" svg:y="15.91cm" svg:viewBox="0 0 104 142" draw:points="104,0 75,58 10,104 0,142">
          <text:p/>
        </draw:polyline>
        <draw:polyline draw:style-name="gr9" draw:text-style-name="P1" draw:layer="layout" svg:width="0.347cm" svg:height="0.215cm" svg:x="16.403cm" svg:y="16.052cm" svg:viewBox="0 0 348 216" draw:points="348,0 198,75 46,207 0,216">
          <text:p/>
        </draw:polyline>
        <draw:polyline draw:style-name="gr9" draw:text-style-name="P1" draw:layer="layout" svg:width="0.357cm" svg:height="1.675cm" svg:x="10.083cm" svg:y="5.052cm" svg:viewBox="0 0 358 1676" draw:points="245,1676 226,1658 179,1630 169,1612 159,1451 151,1414 131,1385 75,1263 66,1253 84,1206 84,1007 56,895 66,810 27,753 37,688 47,649 47,612 37,594 37,584 47,556 37,537 9,517 9,499 18,452 0,414 37,330 263,0 283,9 311,18 358,18">
          <text:p/>
        </draw:polyline>
        <draw:line draw:style-name="gr9" draw:text-style-name="P1" draw:layer="layout" svg:x1="10.31cm" svg:y1="6.751cm" svg:x2="10.339cm" svg:y2="6.732cm">
          <text:p/>
        </draw:line>
        <draw:line draw:style-name="gr9" draw:text-style-name="P1" draw:layer="layout" svg:x1="10.339cm" svg:y1="6.732cm" svg:x2="10.328cm" svg:y2="6.728cm">
          <text:p/>
        </draw:line>
        <draw:polyline draw:style-name="gr9" draw:text-style-name="P1" draw:layer="layout" svg:width="0.444cm" svg:height="0.767cm" svg:x="9.865cm" svg:y="6.751cm" svg:viewBox="0 0 445 768" draw:points="0,768 11,674 39,638 123,487 180,467 227,404 245,384 218,346 406,148 415,44 434,6 445,0">
          <text:p/>
        </draw:polyline>
        <draw:line draw:style-name="gr9" draw:text-style-name="P1" draw:layer="layout" svg:x1="10.328cm" svg:y1="6.728cm" svg:x2="10.31cm" svg:y2="6.751cm">
          <text:p/>
        </draw:line>
        <draw:polyline draw:style-name="gr9" draw:text-style-name="P1" draw:layer="layout" svg:width="0.178cm" svg:height="0.074cm" svg:x="7.247cm" svg:y="8.613cm" svg:viewBox="0 0 179 75" draw:points="179,75 141,46 132,18 94,0 19,18 0,75">
          <text:p/>
        </draw:polyline>
        <draw:polyline draw:style-name="gr9" draw:text-style-name="P1" draw:layer="layout" svg:width="0.178cm" svg:height="0.056cm" svg:x="7.247cm" svg:y="8.688cm" svg:viewBox="0 0 179 57" draw:points="0,0 19,28 75,57 123,46 179,0">
          <text:p/>
        </draw:polyline>
        <draw:polyline draw:style-name="gr9" draw:text-style-name="P1" draw:layer="layout" svg:width="0.697cm" svg:height="0.225cm" svg:x="7.426cm" svg:y="8.462cm" svg:viewBox="0 0 698 226" draw:points="0,226 132,206 302,114 631,56 698,0">
          <text:p/>
        </draw:polyline>
        <draw:polyline draw:style-name="gr9" draw:text-style-name="P1" draw:layer="layout" svg:width="1.326cm" svg:height="1.346cm" svg:x="5.92cm" svg:y="8.688cm" svg:viewBox="0 0 1327 1347" draw:points="19,1347 19,1225 28,1159 57,1075 57,1027 0,971 10,933 47,905 76,894 104,868 160,782 160,764 151,715 179,650 179,622 217,594 264,575 330,575 452,471 462,471 566,367 604,349 632,329 695,274 705,274 790,263 874,217 941,225 1035,161 1139,57 1327,0">
          <text:p/>
        </draw:polyline>
        <draw:polyline draw:style-name="gr9" draw:text-style-name="P1" draw:layer="layout" svg:width="0.47cm" svg:height="0.451cm" svg:x="7.52cm" svg:y="9.084cm" svg:viewBox="0 0 471 452" draw:points="471,452 405,443 378,396 171,169 67,94 0,0">
          <text:p/>
        </draw:polyline>
        <draw:line draw:style-name="gr9" draw:text-style-name="P1" draw:layer="layout" svg:x1="7.53cm" svg:y1="8.716cm" svg:x2="7.512cm" svg:y2="8.783cm">
          <text:p/>
        </draw:line>
        <draw:polyline draw:style-name="gr9" draw:text-style-name="P1" draw:layer="layout" svg:width="0.291cm" svg:height="0.216cm" svg:x="9.573cm" svg:y="7.519cm" svg:viewBox="0 0 292 217" draw:points="0,217 38,208 124,113 283,29 292,0">
          <text:p/>
        </draw:polyline>
        <draw:polyline draw:style-name="gr9" draw:text-style-name="P1" draw:layer="layout" svg:width="0.11cm" svg:height="0.299cm" svg:x="9.161cm" svg:y="7.727cm" svg:viewBox="0 0 111 300" draw:points="0,245 28,300 111,144 104,0">
          <text:p/>
        </draw:polyline>
        <draw:polyline draw:style-name="gr9" draw:text-style-name="P1" draw:layer="layout" svg:width="0.307cm" svg:height="0.017cm" svg:x="9.265cm" svg:y="7.727cm" svg:viewBox="0 0 308 18" draw:points="0,0 83,0 138,18 308,9">
          <text:p/>
        </draw:polyline>
        <draw:polyline draw:style-name="gr9" draw:text-style-name="P1" draw:layer="layout" svg:width="0.233cm" svg:height="0.441cm" svg:x="9.348cm" svg:y="7.736cm" svg:viewBox="0 0 234 442" draw:points="0,442 28,433 55,405 38,378 66,330 225,208 234,159 225,0">
          <text:p/>
        </draw:polyline>
        <draw:line draw:style-name="gr9" draw:text-style-name="P1" draw:layer="layout" svg:x1="9.311cm" svg:y1="8.198cm" svg:x2="9.282cm" svg:y2="8.264cm">
          <text:p/>
        </draw:line>
        <draw:polyline draw:style-name="gr9" draw:text-style-name="P1" draw:layer="layout" svg:width="0.102cm" svg:height="0.12cm" svg:x="9.179cm" svg:y="8.264cm" svg:viewBox="0 0 103 121" draw:points="103,0 95,29 75,66 38,104 0,121">
          <text:p/>
        </draw:polyline>
        <draw:polyline draw:style-name="gr9" draw:text-style-name="P1" draw:layer="layout" svg:width="0.536cm" svg:height="0.47cm" svg:x="9.451cm" svg:y="8.584cm" svg:viewBox="0 0 537 471" draw:points="537,471 425,462 321,378 273,349 47,95 0,0">
          <text:p/>
        </draw:polyline>
        <draw:polyline draw:style-name="gr9" draw:text-style-name="P1" draw:layer="layout" svg:width="0.185cm" svg:height="0.206cm" svg:x="9.265cm" svg:y="8.377cm" svg:viewBox="0 0 186 207" draw:points="0,0 26,8 54,37 72,66 83,75 129,170 186,207">
          <text:p/>
        </draw:polyline>
        <draw:line draw:style-name="gr9" draw:text-style-name="P1" draw:layer="layout" svg:x1="9.265cm" svg:y1="8.377cm" svg:x2="9.282cm" svg:y2="8.264cm">
          <text:p/>
        </draw:line>
        <draw:polyline draw:style-name="gr9" draw:text-style-name="P1" draw:layer="layout" svg:width="0.056cm" svg:height="0.063cm" svg:x="8.925cm" svg:y="7.727cm" svg:viewBox="0 0 57 64" draw:points="0,0 28,9 57,64">
          <text:p/>
        </draw:polyline>
        <draw:polyline draw:style-name="gr9" draw:text-style-name="P1" draw:layer="layout" svg:width="0.339cm" svg:height="0.018cm" svg:x="8.925cm" svg:y="7.708cm" svg:viewBox="0 0 340 19" draw:points="340,19 199,0 150,19 75,0 38,0 0,19">
          <text:p/>
        </draw:polyline>
        <draw:polyline draw:style-name="gr9" draw:text-style-name="P1" draw:layer="layout" svg:width="0.695cm" svg:height="0.319cm" svg:x="8.229cm" svg:y="7.727cm" svg:viewBox="0 0 696 320" draw:points="696,0 348,64 310,93 272,93 244,113 215,121 206,131 159,150 122,160 94,179 82,217 55,245 0,320">
          <text:p/>
        </draw:polyline>
        <draw:polyline draw:style-name="gr9" draw:text-style-name="P1" draw:layer="layout" svg:width="0.441cm" svg:height="0.244cm" svg:x="8.229cm" svg:y="8.037cm" svg:viewBox="0 0 442 245" draw:points="442,245 367,114 290,66 263,66 253,48 234,48 215,19 177,0 102,29 18,10 0,10">
          <text:p/>
        </draw:polyline>
        <draw:polyline draw:style-name="gr9" draw:text-style-name="P1" draw:layer="layout" svg:width="0.405cm" svg:height="0.169cm" svg:x="8.265cm" svg:y="8.244cm" svg:viewBox="0 0 406 170" draw:points="0,170 86,124 113,133 170,95 217,86 320,0 406,38">
          <text:p/>
        </draw:polyline>
        <draw:polyline draw:style-name="gr9" draw:text-style-name="P1" draw:layer="layout" svg:width="0.122cm" svg:height="0.027cm" svg:x="8.106cm" svg:y="8.019cm" svg:viewBox="0 0 123 28" draw:points="123,28 121,28 0,0">
          <text:p/>
        </draw:polyline>
        <draw:polyline draw:style-name="gr9" draw:text-style-name="P1" draw:layer="layout" svg:width="0.112cm" svg:height="0.366cm" svg:x="8.152cm" svg:y="8.047cm" svg:viewBox="0 0 113 367" draw:points="113,367 84,338 67,330 9,311 0,283 0,263 57,208 57,159 67,131 67,67 57,29 77,0">
          <text:p/>
        </draw:polyline>
        <draw:polyline draw:style-name="gr9" draw:text-style-name="P1" draw:layer="layout" svg:width="0.094cm" svg:height="0.056cm" svg:x="8.029cm" svg:y="8.405cm" svg:viewBox="0 0 95 57" draw:points="0,0 86,38 95,57">
          <text:p/>
        </draw:polyline>
        <draw:polyline draw:style-name="gr9" draw:text-style-name="P1" draw:layer="layout" svg:width="0.14cm" svg:height="0.047cm" svg:x="8.124cm" svg:y="8.414cm" svg:viewBox="0 0 141 48" draw:points="0,48 112,29 141,0">
          <text:p/>
        </draw:polyline>
        <draw:polyline draw:style-name="gr9" draw:text-style-name="P1" draw:layer="layout" svg:width="0.507cm" svg:height="0.102cm" svg:x="8.671cm" svg:y="8.282cm" svg:viewBox="0 0 508 103" draw:points="0,0 18,0 282,38 396,76 433,95 508,103">
          <text:p/>
        </draw:polyline>
        <draw:polyline draw:style-name="gr9" draw:text-style-name="P1" draw:layer="layout" svg:width="0.942cm" svg:height="2.655cm" svg:x="7.953cm" svg:y="8.358cm" svg:viewBox="0 0 943 2656" draw:points="67,2656 58,2637 58,2609 67,2572 58,2543 38,2523 20,2477 20,2411 49,2383 58,2345 67,2336 67,2316 76,2261 67,2223 12,2053 0,1987 0,1940 20,1903 29,1864 29,1621 67,1527 67,1452 96,1320 96,1131 142,1037 266,867 312,754 331,622 387,537 482,472 774,350 784,321 822,169 915,76 943,0">
          <text:p/>
        </draw:polyline>
        <draw:polyline draw:style-name="gr9" draw:text-style-name="P1" draw:layer="layout" svg:width="0.308cm" svg:height="0.386cm" svg:x="8.982cm" svg:y="7.802cm" svg:viewBox="0 0 309 387" draw:points="0,0 136,196 309,387">
          <text:p/>
        </draw:polyline>
        <draw:line draw:style-name="gr9" draw:text-style-name="P1" draw:layer="layout" svg:x1="9.988cm" svg:y1="9.055cm" svg:x2="9.988cm" svg:y2="9.027cm">
          <text:p/>
        </draw:line>
        <draw:line draw:style-name="gr9" draw:text-style-name="P1" draw:layer="layout" svg:x1="9.179cm" svg:y1="8.385cm" svg:x2="9.265cm" svg:y2="8.377cm">
          <text:p/>
        </draw:line>
        <draw:line draw:style-name="gr9" draw:text-style-name="P1" draw:layer="layout" svg:x1="9.451cm" svg:y1="8.584cm" svg:x2="9.441cm" svg:y2="8.763cm">
          <text:p/>
        </draw:line>
        <draw:polyline draw:style-name="gr9" draw:text-style-name="P1" draw:layer="layout" svg:width="0.141cm" svg:height="0.223cm" svg:x="5.42cm" svg:y="12.56cm" svg:viewBox="0 0 142 224" draw:points="95,0 54,1 0,19 0,151 10,179 104,224 142,197">
          <text:p/>
        </draw:polyline>
        <draw:polyline draw:style-name="gr9" draw:text-style-name="P1" draw:layer="layout" svg:width="0.103cm" svg:height="0.074cm" svg:x="5.515cm" svg:y="12.56cm" svg:viewBox="0 0 104 75" draw:points="104,75 57,29 0,19 0,0">
          <text:p/>
        </draw:polyline>
        <draw:polyline draw:style-name="gr9" draw:text-style-name="P1" draw:layer="layout" svg:width="0.471cm" svg:height="0.321cm" svg:x="5.458cm" svg:y="13.566cm" svg:viewBox="0 0 472 322" draw:points="0,265 10,293 19,311 39,322 104,322 169,302 245,255 311,189 397,57 472,0">
          <text:p/>
        </draw:polyline>
        <draw:polyline draw:style-name="gr9" draw:text-style-name="P1" draw:layer="layout" svg:width="0.094cm" svg:height="1.128cm" svg:x="10.337cm" svg:y="10.046cm" svg:viewBox="0 0 95 1129" draw:points="3,1129 0,1100 0,703 84,205 95,186 84,0">
          <text:p/>
        </draw:polyline>
        <draw:polyline draw:style-name="gr9" draw:text-style-name="P1" draw:layer="layout" svg:width="2.25cm" svg:height="0.995cm" svg:x="8.17cm" svg:y="10.046cm" svg:viewBox="0 0 2251 996" draw:points="2251,0 1743,176 1668,337 1611,365 1527,441 1403,478 1348,524 1187,573 1112,619 962,648 557,789 557,798 303,921 0,996">
          <text:p/>
        </draw:polyline>
        <draw:polyline draw:style-name="gr9" draw:text-style-name="P1" draw:layer="layout" svg:width="0.028cm" svg:height="0.205cm" svg:x="10.317cm" svg:y="11.175cm" svg:viewBox="0 0 29 206" draw:points="0,206 29,64 23,0">
          <text:p/>
        </draw:polyline>
        <draw:polyline draw:style-name="gr9" draw:text-style-name="P1" draw:layer="layout" svg:width="1.589cm" svg:height="1.017cm" svg:x="8.727cm" svg:y="11.381cm" svg:viewBox="0 0 1590 1018" draw:points="1590,0 1487,19 1204,283 979,463 895,567 584,594 386,726 104,858 37,925 10,1000 0,1018">
          <text:p/>
        </draw:polyline>
        <draw:polyline draw:style-name="gr9" draw:text-style-name="P1" draw:layer="layout" svg:width="0.594cm" svg:height="1.215cm" svg:x="8.161cm" svg:y="11.042cm" svg:viewBox="0 0 595 1216" draw:points="595,1216 528,1197 499,1151 473,1085 453,999 416,943 312,878 123,829 75,764 0,566 5,470 29,396 9,246 20,179 38,142 48,104 0,18 9,0">
          <text:p/>
        </draw:polyline>
        <draw:polyline draw:style-name="gr9" draw:text-style-name="P1" draw:layer="layout" svg:width="0.149cm" svg:height="0.027cm" svg:x="8.02cm" svg:y="11.014cm" svg:viewBox="0 0 150 28" draw:points="150,28 86,9 0,0">
          <text:p/>
        </draw:polyline>
        <draw:polyline draw:style-name="gr9" draw:text-style-name="P1" draw:layer="layout" svg:width="0.028cm" svg:height="0.113cm" svg:x="8.623cm" svg:y="12.418cm" svg:viewBox="0 0 29 114" draw:points="0,114 0,95 11,67 29,47 19,38 19,10 11,0">
          <text:p/>
        </draw:polyline>
        <draw:polyline draw:style-name="gr9" draw:text-style-name="P1" draw:layer="layout" svg:width="0.037cm" svg:height="0.008cm" svg:x="8.689cm" svg:y="12.39cm" svg:viewBox="0 0 38 9" draw:points="38,9 29,0 20,9 0,9">
          <text:p/>
        </draw:polyline>
        <draw:polyline draw:style-name="gr9" draw:text-style-name="P1" draw:layer="layout" svg:width="0.028cm" svg:height="0.14cm" svg:x="8.698cm" svg:y="12.399cm" svg:viewBox="0 0 29 141" draw:points="0,141 11,114 11,104 29,66 29,48 20,19 29,0">
          <text:p/>
        </draw:polyline>
        <draw:polyline draw:style-name="gr9" draw:text-style-name="P1" draw:layer="layout" svg:width="0.018cm" svg:height="0.008cm" svg:x="8.727cm" svg:y="12.39cm" svg:viewBox="0 0 19 9" draw:points="0,9 10,9 19,0">
          <text:p/>
        </draw:polyline>
        <draw:polyline draw:style-name="gr9" draw:text-style-name="P1" draw:layer="layout" svg:width="0.088cm" svg:height="0.069cm" svg:x="8.534cm" svg:y="12.532cm" svg:viewBox="0 0 89 70" draw:points="89,0 14,57 0,70">
          <text:p/>
        </draw:polyline>
        <draw:line draw:style-name="gr9" draw:text-style-name="P1" draw:layer="layout" svg:x1="8.534cm" svg:y1="12.602cm" svg:x2="8.508cm" svg:y2="12.595cm">
          <text:p/>
        </draw:line>
        <draw:polyline draw:style-name="gr9" draw:text-style-name="P1" draw:layer="layout" svg:width="0.025cm" svg:height="0.011cm" svg:x="8.508cm" svg:y="12.595cm" svg:viewBox="0 0 26 12" draw:points="0,0 22,12 26,7">
          <text:p/>
        </draw:polyline>
        <draw:polyline draw:style-name="gr9" draw:text-style-name="P1" draw:layer="layout" svg:width="0.115cm" svg:height="0.058cm" svg:x="8.392cm" svg:y="12.536cm" svg:viewBox="0 0 116 59" draw:points="0,0 63,43 116,59">
          <text:p/>
        </draw:polyline>
        <draw:line draw:style-name="gr9" draw:text-style-name="P1" draw:layer="layout" svg:x1="8.376cm" svg:y1="12.526cm" svg:x2="8.392cm" svg:y2="12.536cm">
          <text:p/>
        </draw:line>
        <draw:polyline draw:style-name="gr9" draw:text-style-name="P1" draw:layer="layout" svg:width="0.015cm" svg:height="0.009cm" svg:x="8.376cm" svg:y="12.526cm" svg:viewBox="0 0 16 10" draw:points="16,10 12,6 0,0">
          <text:p/>
        </draw:polyline>
        <draw:line draw:style-name="gr9" draw:text-style-name="P1" draw:layer="layout" svg:x1="8.508cm" svg:y1="12.595cm" svg:x2="8.392cm" svg:y2="12.536cm">
          <text:p/>
        </draw:line>
        <draw:polyline draw:style-name="gr9" draw:text-style-name="P1" draw:layer="layout" svg:width="1.099cm" svg:height="0.544cm" svg:x="7.276cm" svg:y="12.099cm" svg:viewBox="0 0 1100 545" draw:points="1100,427 1008,386 905,433 839,527 748,545 508,536 433,508 415,470 406,441 395,423 358,394 329,282 254,225 198,132 179,112 132,112 94,103 57,65 46,37 0,0">
          <text:p/>
        </draw:polyline>
        <draw:polyline draw:style-name="gr9" draw:text-style-name="P1" draw:layer="layout" svg:width="1.498cm" svg:height="1.938cm" svg:x="7.181cm" svg:y="12.644cm" svg:viewBox="0 0 1499 1939" draw:points="1499,0 1396,310 1358,356 1358,471 1292,612 1282,659 1254,922 1217,1036 1028,1187 1009,1233 980,1356 943,1394 896,1506 810,1545 784,1591 632,1602 0,1939">
          <text:p/>
        </draw:polyline>
        <draw:polyline draw:style-name="gr9" draw:text-style-name="P1" draw:layer="layout" svg:width="0.074cm" svg:height="0.007cm" svg:x="8.623cm" svg:y="12.532cm" svg:viewBox="0 0 75 8" draw:points="75,8 48,0 0,0">
          <text:p/>
        </draw:polyline>
        <draw:line draw:style-name="gr9" draw:text-style-name="P1" draw:layer="layout" svg:x1="8.68cm" svg:y1="12.644cm" svg:x2="8.698cm" svg:y2="12.54cm">
          <text:p/>
        </draw:line>
        <draw:line draw:style-name="gr9" draw:text-style-name="P1" draw:layer="layout" svg:x1="8.534cm" svg:y1="12.602cm" svg:x2="8.68cm" svg:y2="12.644cm">
          <text:p/>
        </draw:line>
        <draw:polyline draw:style-name="gr9" draw:text-style-name="P1" draw:layer="layout" svg:width="1.645cm" svg:height="0.245cm" svg:x="6.307cm" svg:y="10.863cm" svg:viewBox="0 0 1646 246" draw:points="0,38 9,38 197,57 290,0 422,0 573,76 818,142 912,151 1044,226 1110,226 1156,246 1609,171 1646,189">
          <text:p/>
        </draw:polyline>
        <draw:polyline draw:style-name="gr9" draw:text-style-name="P1" draw:layer="layout" svg:width="2.325cm" svg:height="1.469cm" svg:x="5.627cm" svg:y="11.052cm" svg:viewBox="0 0 2326 1470" draw:points="2326,0 2318,28 2309,37 2205,123 2015,236 1951,368 1761,612 1761,706 1724,754 1714,830 1629,943 1639,971 1564,1064 1498,1055 1395,1084 1328,1112 1300,1130 1242,1150 1167,1159 1083,1187 764,1225 643,1225 415,1263 114,1384 95,1413 0,1470">
          <text:p/>
        </draw:polyline>
        <draw:polyline draw:style-name="gr9" draw:text-style-name="P1" draw:layer="layout" svg:width="0.075cm" svg:height="0.121cm" svg:x="5.562cm" svg:y="12.635cm" svg:viewBox="0 0 76 122" draw:points="0,122 37,94 76,9 57,0">
          <text:p/>
        </draw:polyline>
        <draw:polyline draw:style-name="gr9" draw:text-style-name="P1" draw:layer="layout" svg:width="0.007cm" svg:height="0.112cm" svg:x="5.619cm" svg:y="12.522cm" svg:viewBox="0 0 8 113" draw:points="8,0 8,38 0,113">
          <text:p/>
        </draw:polyline>
        <draw:polyline draw:style-name="gr9" draw:text-style-name="P1" draw:layer="layout" svg:width="0.111cm" svg:height="0.037cm" svg:x="5.515cm" svg:y="12.522cm" svg:viewBox="0 0 112 38" draw:points="0,38 66,10 112,0">
          <text:p/>
        </draw:polyline>
        <draw:polyline draw:style-name="gr9" draw:text-style-name="P1" draw:layer="layout" svg:width="0.422cm" svg:height="0.79cm" svg:x="5.562cm" svg:y="12.757cm" svg:viewBox="0 0 423 791" draw:points="0,0 10,64 28,122 189,433 198,433 198,460 218,517 282,592 301,667 377,734 423,791">
          <text:p/>
        </draw:polyline>
        <draw:polyline draw:style-name="gr9" draw:text-style-name="P1" draw:layer="layout" svg:width="0.979cm" svg:height="1.175cm" svg:x="5.985cm" svg:y="12.372cm" svg:viewBox="0 0 980 1176" draw:points="980,0 913,38 876,103 858,207 858,245 838,282 809,292 734,282 687,292 650,320 567,432 530,536 519,695 501,743 444,790 435,807 406,845 368,874 303,949 208,988 0,1176">
          <text:p/>
        </draw:polyline>
        <draw:polyline draw:style-name="gr9" draw:text-style-name="P1" draw:layer="layout" svg:width="0.043cm" svg:height="0.171cm" svg:x="7.006cm" svg:y="12.164cm" svg:viewBox="0 0 44 172" draw:points="44,0 44,18 34,85 16,151 0,172">
          <text:p/>
        </draw:polyline>
        <draw:polyline draw:style-name="gr9" draw:text-style-name="P1" draw:layer="layout" svg:width="0.024cm" svg:height="0.018cm" svg:x="6.965cm" svg:y="12.353cm" svg:viewBox="0 0 25 19" draw:points="25,0 19,8 0,19">
          <text:p/>
        </draw:polyline>
        <draw:polyline draw:style-name="gr9" draw:text-style-name="P1" draw:layer="layout" svg:width="0.015cm" svg:height="0.016cm" svg:x="6.99cm" svg:y="12.336cm" svg:viewBox="0 0 16 17" draw:points="16,0 12,7 0,17">
          <text:p/>
        </draw:polyline>
        <draw:line draw:style-name="gr9" draw:text-style-name="P1" draw:layer="layout" svg:x1="6.99cm" svg:y1="12.353cm" svg:x2="6.965cm" svg:y2="12.372cm">
          <text:p/>
        </draw:line>
        <draw:line draw:style-name="gr9" draw:text-style-name="P1" draw:layer="layout" svg:x1="7.006cm" svg:y1="12.336cm" svg:x2="6.99cm" svg:y2="12.353cm">
          <text:p/>
        </draw:line>
        <draw:polyline draw:style-name="gr9" draw:text-style-name="P1" draw:layer="layout" svg:width="1.195cm" svg:height="1.034cm" svg:x="5.985cm" svg:y="13.548cm" svg:viewBox="0 0 1196 1035" draw:points="0,0 0,29 67,263 95,537 349,678 472,791 482,791 567,838 687,867 725,905 763,923 847,895 884,876 1055,885 1120,914 1177,971 1196,1035">
          <text:p/>
        </draw:polyline>
        <draw:polyline draw:style-name="gr9" draw:text-style-name="P1" draw:layer="layout" svg:width="0.479cm" svg:height="0.402cm" svg:x="6.184cm" svg:y="15.271cm" svg:viewBox="0 0 480 403" draw:points="480,403 386,338 340,161 265,122 207,57 198,38 169,38 150,47 132,47 86,38 19,38 0,0">
          <text:p/>
        </draw:polyline>
        <draw:polyline draw:style-name="gr9" draw:text-style-name="P1" draw:layer="layout" svg:width="0.301cm" svg:height="1.894cm" svg:x="6.644cm" svg:y="15.674cm" svg:viewBox="0 0 302 1895" draw:points="161,1895 170,1895 236,1801 254,1763 292,1716 302,1679 302,1669 225,1425 236,1311 179,1189 132,1038 122,1038 113,990 95,943 47,680 85,462 104,406 0,75 20,0">
          <text:p/>
        </draw:polyline>
        <draw:polyline draw:style-name="gr9" draw:text-style-name="P1" draw:layer="layout" svg:width="0.516cm" svg:height="1.091cm" svg:x="6.664cm" svg:y="14.583cm" svg:viewBox="0 0 517 1092" draw:points="517,0 358,190 216,398 168,746 112,876 65,913 46,1017 0,1092">
          <text:p/>
        </draw:polyline>
        <draw:line draw:style-name="gr9" draw:text-style-name="P1" draw:layer="layout" svg:x1="8.02cm" svg:y1="11.014cm" svg:x2="7.953cm" svg:y2="11.052cm">
          <text:p/>
        </draw:line>
        <draw:polyline draw:style-name="gr9" draw:text-style-name="P1" draw:layer="layout" svg:width="2.636cm" svg:height="0.62cm" svg:x="7.115cm" svg:y="16.957cm" svg:viewBox="0 0 2637 621" draw:points="2637,0 2591,9 2525,75 2450,75 2363,113 2279,113 2233,104 2159,122 2131,113 2093,93 2074,93 2046,85 2027,75 1989,47 1970,38 1895,56 1885,75 1867,85 1838,93 1828,93 1791,85 1753,56 1735,56 1706,66 1687,85 1649,85 1631,93 1565,93 1508,75 1462,66 1433,104 1273,104 1225,150 1196,197 1169,225 1055,404 1017,410 519,433 490,424 377,404 293,367 273,349 198,376 132,415 104,415 66,453 37,490 37,594 0,621">
          <text:p/>
        </draw:polyline>
        <draw:line draw:style-name="gr9" draw:text-style-name="P1" draw:layer="layout" svg:x1="9.79cm" svg:y1="17.061cm" svg:x2="9.752cm" svg:y2="17.061cm">
          <text:p/>
        </draw:line>
        <draw:polyline draw:style-name="gr9" draw:text-style-name="P1" draw:layer="layout" svg:width="0.123cm" svg:height="0.968cm" svg:x="9.752cm" svg:y="17.061cm" svg:viewBox="0 0 124 969" draw:points="0,0 38,75 57,141 57,178 38,245 57,263 95,338 38,583 29,744 95,857 124,932 124,969">
          <text:p/>
        </draw:polyline>
        <draw:polyline draw:style-name="gr9" draw:text-style-name="P1" draw:layer="layout" svg:width="0.018cm" svg:height="0.047cm" svg:x="9.79cm" svg:y="17.333cm" svg:viewBox="0 0 19 48" draw:points="0,0 19,28 19,48">
          <text:p/>
        </draw:polyline>
        <draw:polyline draw:style-name="gr9" draw:text-style-name="P1" draw:layer="layout" svg:width="2.74cm" svg:height="1.835cm" svg:x="6.729cm" svg:y="17.796cm" svg:viewBox="0 0 2741 1836" draw:points="2741,1836 2562,1637 2470,1562 2432,1562 2309,1580 2206,1543 2102,1553 2084,1543 1989,1505 1931,1458 1781,1364 1753,1374 1697,1326 1507,1222 1377,1204 1300,1176 1236,1119 1196,1053 1159,884 1008,752 650,525 415,507 85,179 37,94 0,0">
          <text:p/>
        </draw:polyline>
        <draw:polyline draw:style-name="gr9" draw:text-style-name="P1" draw:layer="layout" svg:width="0.413cm" svg:height="1.601cm" svg:x="9.47cm" svg:y="18.03cm" svg:viewBox="0 0 414 1602" draw:points="406,0 414,58 395,94 311,140 302,197 311,216 320,254 293,405 311,461 274,547 282,612 302,630 302,669 282,706 282,754 311,933 349,988 339,1045 302,1130 254,1196 160,1271 170,1346 123,1384 123,1441 103,1450 66,1461 48,1461 0,1602">
          <text:p/>
        </draw:polyline>
        <draw:polyline draw:style-name="gr9" draw:text-style-name="P1" draw:layer="layout" svg:width="0.036cm" svg:height="0.198cm" svg:x="9.744cm" svg:y="17.88cm" svg:viewBox="0 0 37 199" draw:points="0,0 19,29 28,29 37,47 37,75 0,95 0,113 8,124 0,133 0,142 8,161 19,170 0,199">
          <text:p/>
        </draw:polyline>
        <draw:polyline draw:style-name="gr9" draw:text-style-name="P1" draw:layer="layout" svg:width="0.046cm" svg:height="0.169cm" svg:x="6.776cm" svg:y="17.569cm" svg:viewBox="0 0 47 170" draw:points="0,170 10,150 38,113 47,95 47,66 29,0">
          <text:p/>
        </draw:polyline>
        <draw:polyline draw:style-name="gr9" draw:text-style-name="P1" draw:layer="layout" svg:width="0.243cm" svg:height="0.206cm" svg:x="6.561cm" svg:y="17.551cm" svg:viewBox="0 0 244 207" draw:points="244,18 178,18 103,0 74,18 29,66 9,93 0,121 18,179 64,207">
          <text:p/>
        </draw:polyline>
        <draw:polyline draw:style-name="gr9" draw:text-style-name="P1" draw:layer="layout" svg:width="0.046cm" svg:height="0.094cm" svg:x="6.729cm" svg:y="17.701cm" svg:viewBox="0 0 47 95" draw:points="0,95 28,47 47,38 28,0">
          <text:p/>
        </draw:polyline>
        <draw:polyline draw:style-name="gr9" draw:text-style-name="P1" draw:layer="layout" svg:width="0.432cm" svg:height="0.32cm" svg:x="6.296cm" svg:y="17.758cm" svg:viewBox="0 0 433 321" draw:points="0,321 38,264 67,235 133,189 294,47 329,0 368,0 433,38">
          <text:p/>
        </draw:polyline>
        <draw:polyline draw:style-name="gr9" draw:text-style-name="P1" draw:layer="layout" svg:width="0.705cm" svg:height="1.901cm" svg:x="5.647cm" svg:y="18.079cm" svg:viewBox="0 0 706 1902" draw:points="0,1902 56,1882 75,1845 84,1816 141,1562 254,1374 320,1138 424,959 481,770 706,421 660,319 649,0">
          <text:p/>
        </draw:polyline>
        <draw:line draw:style-name="gr9" draw:text-style-name="P1" draw:layer="layout" svg:x1="6.296cm" svg:y1="18.079cm" svg:x2="6.024cm" svg:y2="18.088cm">
          <text:p/>
        </draw:line>
        <draw:polyline draw:style-name="gr9" draw:text-style-name="P1" draw:layer="layout" svg:width="0.386cm" svg:height="2.392cm" svg:x="6.869cm" svg:y="18.341cm" svg:viewBox="0 0 387 2393" draw:points="29,2393 39,2327 0,2243 104,2214 133,2148 153,2148 218,2130 275,2091 312,2045 265,1866 283,1846 265,1724 303,1574 228,1526 124,1422 77,1271 86,1187 124,1112 142,1017 228,894 293,706 322,518 303,415 293,273 322,198 387,112 378,0">
          <text:p/>
        </draw:polyline>
        <draw:polyline draw:style-name="gr9" draw:text-style-name="P1" draw:layer="layout" svg:width="0.358cm" svg:height="0.158cm" svg:x="5.458cm" svg:y="20.339cm" svg:viewBox="0 0 359 159" draw:points="359,47 293,9 283,0 207,0 198,9 66,122 66,150 39,159 0,150">
          <text:p/>
        </draw:polyline>
        <draw:polyline draw:style-name="gr9" draw:text-style-name="P1" draw:layer="layout" svg:width="3.202cm" svg:height="0.959cm" svg:x="5.817cm" svg:y="20.376cm" svg:viewBox="0 0 3203 960" draw:points="3203,734 3146,781 3118,856 3079,884 2967,913 2750,913 2561,960 2523,960 2344,931 2174,951 2165,923 2148,913 2119,847 2090,799 2071,809 2015,772 1817,686 1761,695 1646,668 1620,648 1591,648 1543,657 1505,620 1129,425 949,358 893,301 855,301 773,217 650,189 546,122 490,95 424,75 396,38 272,18 254,0 168,10 0,10">
          <text:p/>
        </draw:polyline>
        <draw:line draw:style-name="gr9" draw:text-style-name="P1" draw:layer="layout" svg:x1="5.76cm" svg:y1="20.207cm" svg:x2="5.817cm" svg:y2="20.386cm">
          <text:p/>
        </draw:line>
        <draw:polyline draw:style-name="gr9" draw:text-style-name="P1" draw:layer="layout" svg:width="0.697cm" svg:height="0.414cm" svg:x="9.847cm" svg:y="19.707cm" svg:viewBox="0 0 698 415" draw:points="0,415 9,367 47,321 141,274 216,274 254,217 367,160 519,29 698,0">
          <text:p/>
        </draw:polyline>
        <draw:polyline draw:style-name="gr9" draw:text-style-name="P1" draw:layer="layout" svg:width="0.169cm" svg:height="0.564cm" svg:x="9.47cm" svg:y="19.632cm" svg:viewBox="0 0 170 565" draw:points="0,0 8,18 8,84 37,150 103,263 170,565">
          <text:p/>
        </draw:polyline>
        <draw:polyline draw:style-name="gr9" draw:text-style-name="P1" draw:layer="layout" svg:width="0.122cm" svg:height="0.112cm" svg:x="9.724cm" svg:y="20.122cm" svg:viewBox="0 0 123 113" draw:points="123,0 85,75 28,93 0,113">
          <text:p/>
        </draw:polyline>
        <draw:polyline draw:style-name="gr9" draw:text-style-name="P1" draw:layer="layout" svg:width="0.017cm" svg:height="0.074cm" svg:x="9.622cm" svg:y="20.197cm" svg:viewBox="0 0 18 75" draw:points="18,0 8,18 0,47 8,75">
          <text:p/>
        </draw:polyline>
        <draw:polyline draw:style-name="gr9" draw:text-style-name="P1" draw:layer="layout" svg:width="0.083cm" svg:height="0.037cm" svg:x="9.64cm" svg:y="20.197cm" svg:viewBox="0 0 84 38" draw:points="84,38 66,18 0,0">
          <text:p/>
        </draw:polyline>
        <draw:polyline draw:style-name="gr9" draw:text-style-name="P1" draw:layer="layout" svg:width="0.6cm" svg:height="0.733cm" svg:x="9.029cm" svg:y="20.376cm" svg:viewBox="0 0 601 734" draw:points="601,0 564,67 544,85 478,132 449,189 441,274 347,461 0,734">
          <text:p/>
        </draw:polyline>
        <draw:polyline draw:style-name="gr9" draw:text-style-name="P1" draw:layer="layout" svg:width="0.019cm" svg:height="0.169cm" svg:x="9.724cm" svg:y="20.235cm" svg:viewBox="0 0 20 170" draw:points="10,170 10,151 20,133 20,84 0,19 0,0">
          <text:p/>
        </draw:polyline>
        <draw:polyline draw:style-name="gr9" draw:text-style-name="P1" draw:layer="layout" svg:width="0.103cm" svg:height="0.047cm" svg:x="9.63cm" svg:y="20.357cm" svg:viewBox="0 0 104 48" draw:points="0,19 29,0 47,11 76,11 104,48">
          <text:p/>
        </draw:polyline>
        <draw:polyline draw:style-name="gr9" draw:text-style-name="P1" draw:layer="layout" svg:width="0.027cm" svg:height="0.074cm" svg:x="9.602cm" svg:y="20.301cm" svg:viewBox="0 0 28 75" draw:points="0,0 0,10 28,75">
          <text:p/>
        </draw:polyline>
        <draw:line draw:style-name="gr9" draw:text-style-name="P1" draw:layer="layout" svg:x1="9.63cm" svg:y1="20.272cm" svg:x2="9.593cm" svg:y2="20.272cm">
          <text:p/>
        </draw:line>
        <draw:polyline draw:style-name="gr9" draw:text-style-name="P1" draw:layer="layout" svg:width="0.027cm" svg:height="0.028cm" svg:x="9.602cm" svg:y="20.272cm" svg:viewBox="0 0 28 29" draw:points="28,0 20,19 0,29">
          <text:p/>
        </draw:polyline>
        <draw:polyline draw:style-name="gr9" draw:text-style-name="P1" draw:layer="layout" svg:width="0.028cm" svg:height="0.028cm" svg:x="9.573cm" svg:y="20.272cm" svg:viewBox="0 0 29 29" draw:points="20,0 0,19 29,29">
          <text:p/>
        </draw:polyline>
        <draw:polyline draw:style-name="gr9" draw:text-style-name="P1" draw:layer="layout" svg:width="0.027cm" svg:height="0.045cm" svg:x="9.565cm" svg:y="20.226cm" svg:viewBox="0 0 28 46" draw:points="28,46 8,28 0,0">
          <text:p/>
        </draw:polyline>
        <draw:polyline draw:style-name="gr9" draw:text-style-name="P1" draw:layer="layout" svg:width="0.121cm" svg:height="0.084cm" svg:x="9.847cm" svg:y="20.122cm" svg:viewBox="0 0 122 85" draw:points="122,85 57,56 47,47 37,28 18,10 0,0">
          <text:p/>
        </draw:polyline>
        <draw:polyline draw:style-name="gr9" draw:text-style-name="P1" draw:layer="layout" svg:width="0.206cm" svg:height="0.262cm" svg:x="9.734cm" svg:y="20.405cm" svg:viewBox="0 0 207 263" draw:points="0,0 122,179 207,263">
          <text:p/>
        </draw:polyline>
        <draw:polyline draw:style-name="gr9" draw:text-style-name="P1" draw:layer="layout" svg:width="2.052cm" svg:height="0.581cm" svg:x="9.941cm" svg:y="20.668cm" svg:viewBox="0 0 2053 582" draw:points="2053,582 1923,564 1876,573 1613,535 1490,535 1461,527 1320,527 1198,489 1169,507 1028,489 708,403 283,178 273,169 0,0">
          <text:p/>
        </draw:polyline>
        <draw:polyline draw:style-name="gr9" draw:text-style-name="P1" draw:layer="layout" svg:width="0.094cm" svg:height="0.676cm" svg:x="9.865cm" svg:y="20.668cm" svg:viewBox="0 0 95 677" draw:points="76,0 19,86 0,149 11,206 76,281 95,310 95,338 66,413 66,611 76,621 76,677">
          <text:p/>
        </draw:polyline>
        <draw:polyline draw:style-name="gr9" draw:text-style-name="P1" draw:layer="layout" svg:width="0.829cm" svg:height="0.706cm" svg:x="4.817cm" svg:y="19.99cm" svg:viewBox="0 0 830 707" draw:points="830,0 717,28 576,122 490,367 490,404 481,433 395,471 377,471 311,490 190,583 161,632 123,640 66,669 48,697 9,697 0,707">
          <text:p/>
        </draw:polyline>
        <draw:polyline draw:style-name="gr9" draw:text-style-name="P1" draw:layer="layout" svg:width="0.32cm" svg:height="0.602cm" svg:x="16.082cm" svg:y="16.268cm" svg:viewBox="0 0 321 603" draw:points="0,603 20,595 150,462 254,292 292,162 274,133 302,38 321,0">
          <text:p/>
        </draw:polyline>
        <draw:line draw:style-name="gr9" draw:text-style-name="P1" draw:layer="layout" svg:x1="16.045cm" svg:y1="16.882cm" svg:x2="16.082cm" svg:y2="16.871cm">
          <text:p/>
        </draw:line>
        <draw:polyline draw:style-name="gr9" draw:text-style-name="P1" draw:layer="layout" svg:width="0.037cm" svg:height="0.111cm" svg:x="15.932cm" svg:y="16.863cm" svg:viewBox="0 0 38 112" draw:points="38,112 38,37 0,0">
          <text:p/>
        </draw:polyline>
        <draw:polyline draw:style-name="gr9" draw:text-style-name="P1" draw:layer="layout" svg:width="0.055cm" svg:height="0.036cm" svg:x="15.932cm" svg:y="16.863cm" svg:viewBox="0 0 56 37" draw:points="0,0 46,8 56,37">
          <text:p/>
        </draw:polyline>
        <draw:polyline draw:style-name="gr9" draw:text-style-name="P1" draw:layer="layout" svg:width="0.432cm" svg:height="0.536cm" svg:x="15.404cm" svg:y="16.147cm" svg:viewBox="0 0 433 537" draw:points="0,0 104,75 93,245 179,311 197,366 208,366 338,452 433,537">
          <text:p/>
        </draw:polyline>
        <draw:polyline draw:style-name="gr9" draw:text-style-name="P1" draw:layer="layout" svg:width="0.094cm" svg:height="0.178cm" svg:x="15.837cm" svg:y="16.684cm" svg:viewBox="0 0 95 179" draw:points="95,179 66,121 9,57 0,0">
          <text:p/>
        </draw:polyline>
        <draw:polyline draw:style-name="gr9" draw:text-style-name="P1" draw:layer="layout" svg:width="0.838cm" svg:height="0.63cm" svg:x="14.998cm" svg:y="16.684cm" svg:viewBox="0 0 839 631" draw:points="839,0 698,28 622,187 547,225 406,366 320,404 254,480 236,518 57,612 0,631">
          <text:p/>
        </draw:polyline>
        <draw:polyline draw:style-name="gr9" draw:text-style-name="P1" draw:layer="layout" svg:width="0.085cm" svg:height="0.405cm" svg:x="15.884cm" svg:y="16.975cm" svg:viewBox="0 0 86 406" draw:points="0,406 0,311 37,207 57,113 66,86 86,0">
          <text:p/>
        </draw:polyline>
        <draw:polyline draw:style-name="gr9" draw:text-style-name="P1" draw:layer="layout" svg:width="0.111cm" svg:height="0.103cm" svg:x="15.97cm" svg:y="16.871cm" svg:viewBox="0 0 112 104" draw:points="0,104 65,104 75,95 103,49 112,0">
          <text:p/>
        </draw:polyline>
        <draw:polyline draw:style-name="gr9" draw:text-style-name="P1" draw:layer="layout" svg:width="0.841cm" svg:height="1.969cm" svg:x="15.673cm" svg:y="18.424cm" svg:viewBox="0 0 842 1970" draw:points="842,0 787,76 749,104 720,133 663,265 663,350 701,482 730,510 738,566 805,718 776,848 720,925 654,1208 570,1339 541,1415 466,1500 456,1519 456,1566 437,1594 352,1604 352,1613 277,1670 155,1679 118,1670 126,1791 14,1905 0,1970">
          <text:p/>
        </draw:polyline>
        <draw:polyline draw:style-name="gr9" draw:text-style-name="P1" draw:layer="layout" svg:width="1.214cm" svg:height="0.14cm" svg:x="15.894cm" svg:y="20.443cm" svg:viewBox="0 0 1215 141" draw:points="0,18 179,28 216,18 226,18 292,8 312,0 603,112 763,103 1045,141 1131,122 1215,141">
          <text:p/>
        </draw:polyline>
        <draw:polyline draw:style-name="gr9" draw:text-style-name="P1" draw:layer="layout" svg:width="0.486cm" svg:height="0.535cm" svg:x="16.633cm" svg:y="20.584cm" svg:viewBox="0 0 487 536" draw:points="476,0 487,18 447,103 335,233 242,233 81,337 24,412 6,432 24,497 14,507 0,536">
          <text:p/>
        </draw:polyline>
        <draw:polyline draw:style-name="gr9" draw:text-style-name="P1" draw:layer="layout" svg:width="1.477cm" svg:height="0.809cm" svg:x="17.109cm" svg:y="19.774cm" svg:viewBox="0 0 1478 810" draw:points="1478,0 1441,0 1384,27 1357,27 1319,37 1280,37 1242,65 1224,93 1224,159 1233,169 1215,179 1158,197 1138,216 1120,254 1111,282 1111,291 1074,320 1045,320 951,366 884,423 866,423 856,452 772,480 725,470 705,480 687,461 640,461 621,480 621,498 564,594 564,612 555,631 489,649 442,640 310,649 282,669 170,715 161,744 113,762 75,799 0,810">
          <text:p/>
        </draw:polyline>
        <draw:polyline draw:style-name="gr9" draw:text-style-name="P1" draw:layer="layout" svg:width="0.268cm" svg:height="0.074cm" svg:x="15.404cm" svg:y="20.319cm" svg:viewBox="0 0 269 75" draw:points="269,75 245,67 93,0 18,20 0,20">
          <text:p/>
        </draw:polyline>
        <draw:polyline draw:style-name="gr9" draw:text-style-name="P1" draw:layer="layout" svg:width="0.178cm" svg:height="0.151cm" svg:x="15.225cm" svg:y="20.187cm" svg:viewBox="0 0 179 152" draw:points="179,152 131,85 46,48 0,0">
          <text:p/>
        </draw:polyline>
        <draw:polyline draw:style-name="gr9" draw:text-style-name="P1" draw:layer="layout" svg:width="0.121cm" svg:height="0.3cm" svg:x="15.375cm" svg:y="20.339cm" svg:viewBox="0 0 122 301" draw:points="122,301 85,273 76,254 47,226 29,179 38,112 0,29 29,0">
          <text:p/>
        </draw:polyline>
        <draw:polyline draw:style-name="gr9" draw:text-style-name="P1" draw:layer="layout" svg:width="0.089cm" svg:height="0.255cm" svg:x="15.583cm" svg:y="20.394cm" svg:viewBox="0 0 90 256" draw:points="90,0 84,29 75,49 75,104 37,190 18,208 0,256">
          <text:p/>
        </draw:polyline>
        <draw:polyline draw:style-name="gr9" draw:text-style-name="P1" draw:layer="layout" svg:width="0.22cm" svg:height="0.066cm" svg:x="15.673cm" svg:y="20.394cm" svg:viewBox="0 0 221 67" draw:points="221,67 183,67 164,38 80,11 32,11 3,0 0,0">
          <text:p/>
        </draw:polyline>
        <draw:polyline draw:style-name="gr9" draw:text-style-name="P1" draw:layer="layout" svg:width="0.047cm" svg:height="0.075cm" svg:x="15.95cm" svg:y="20.725cm" svg:viewBox="0 0 48 76" draw:points="0,76 10,76 48,0">
          <text:p/>
        </draw:polyline>
        <draw:line draw:style-name="gr9" draw:text-style-name="P1" draw:layer="layout" svg:x1="16.025cm" svg:y1="20.697cm" svg:x2="15.998cm" svg:y2="20.725cm">
          <text:p/>
        </draw:line>
        <draw:polyline draw:style-name="gr9" draw:text-style-name="P1" draw:layer="layout" svg:width="0.103cm" svg:height="0.263cm" svg:x="15.894cm" svg:y="20.461cm" svg:viewBox="0 0 104 264" draw:points="104,264 66,207 38,179 0,0">
          <text:p/>
        </draw:polyline>
        <draw:line draw:style-name="gr9" draw:text-style-name="P1" draw:layer="layout" svg:x1="15.941cm" svg:y1="20.883cm" svg:x2="15.95cm" svg:y2="20.892cm">
          <text:p/>
        </draw:line>
        <draw:polyline draw:style-name="gr9" draw:text-style-name="P1" draw:layer="layout" svg:width="0.009cm" svg:height="0.075cm" svg:x="15.95cm" svg:y="20.801cm" svg:viewBox="0 0 10 76" draw:points="7,76 10,73 10,45 0,0">
          <text:p/>
        </draw:polyline>
        <draw:line draw:style-name="gr9" draw:text-style-name="P1" draw:layer="layout" svg:x1="15.97cm" svg:y1="20.874cm" svg:x2="15.957cm" svg:y2="20.877cm">
          <text:p/>
        </draw:line>
        <draw:line draw:style-name="gr9" draw:text-style-name="P1" draw:layer="layout" svg:x1="15.95cm" svg:y1="20.892cm" svg:x2="15.957cm" svg:y2="20.877cm">
          <text:p/>
        </draw:line>
        <draw:line draw:style-name="gr9" draw:text-style-name="P1" draw:layer="layout" svg:x1="15.957cm" svg:y1="20.877cm" svg:x2="15.941cm" svg:y2="20.883cm">
          <text:p/>
        </draw:line>
        <draw:polyline draw:style-name="gr9" draw:text-style-name="P1" draw:layer="layout" svg:width="0.509cm" svg:height="0.292cm" svg:x="15.95cm" svg:y="20.892cm" svg:viewBox="0 0 510 293" draw:points="510,283 453,283 415,293 293,236 274,152 236,124 160,152 123,161 113,161 57,124 20,132 0,104 10,66 20,49 0,20 0,0">
          <text:p/>
        </draw:polyline>
        <draw:polyline draw:style-name="gr9" draw:text-style-name="P1" draw:layer="layout" svg:width="0.055cm" svg:height="0.063cm" svg:x="15.894cm" svg:y="20.801cm" svg:viewBox="0 0 56 64" draw:points="0,64 9,53 27,25 56,0">
          <text:p/>
        </draw:polyline>
        <draw:polyline draw:style-name="gr9" draw:text-style-name="P1" draw:layer="layout" svg:width="0.046cm" svg:height="0.166cm" svg:x="15.583cm" svg:y="20.65cm" svg:viewBox="0 0 47 167" draw:points="47,167 47,141 37,113 18,75 18,27 0,0">
          <text:p/>
        </draw:polyline>
        <draw:line draw:style-name="gr9" draw:text-style-name="P1" draw:layer="layout" svg:x1="15.62cm" svg:y1="20.846cm" svg:x2="15.63cm" svg:y2="20.817cm">
          <text:p/>
        </draw:line>
        <draw:polyline draw:style-name="gr9" draw:text-style-name="P1" draw:layer="layout" svg:width="0.244cm" svg:height="0.017cm" svg:x="15.649cm" svg:y="20.865cm" svg:viewBox="0 0 245 18" draw:points="0,18 47,18 131,0 179,9 245,0">
          <text:p/>
        </draw:polyline>
        <draw:polyline draw:style-name="gr9" draw:text-style-name="P1" draw:layer="layout" svg:width="0.132cm" svg:height="0.176cm" svg:x="15.497cm" svg:y="20.64cm" svg:viewBox="0 0 133 177" draw:points="0,0 48,65 77,75 86,123 115,177 133,177">
          <text:p/>
        </draw:polyline>
        <draw:polyline draw:style-name="gr9" draw:text-style-name="P1" draw:layer="layout" svg:width="0.085cm" svg:height="0.019cm" svg:x="15.497cm" svg:y="20.63cm" svg:viewBox="0 0 86 20" draw:points="86,20 66,0 0,10">
          <text:p/>
        </draw:polyline>
        <draw:polyline draw:style-name="gr9" draw:text-style-name="P1" draw:layer="layout" svg:width="0.45cm" svg:height="0.074cm" svg:x="15.046cm" svg:y="20.63cm" svg:viewBox="0 0 451 75" draw:points="0,0 38,0 75,38 113,47 131,38 159,29 197,38 283,75 338,67 387,38 414,38 451,10">
          <text:p/>
        </draw:polyline>
        <draw:line draw:style-name="gr9" draw:text-style-name="P1" draw:layer="layout" svg:x1="15.941cm" svg:y1="20.883cm" svg:x2="15.894cm" svg:y2="20.865cm">
          <text:p/>
        </draw:line>
        <draw:polyline draw:style-name="gr9" draw:text-style-name="P1" draw:layer="layout" svg:width="0.097cm" svg:height="0.054cm" svg:x="16.535cm" svg:y="21.12cm" svg:viewBox="0 0 98 55" draw:points="98,0 94,0 47,17 28,37 0,55">
          <text:p/>
        </draw:polyline>
        <draw:polyline draw:style-name="gr9" draw:text-style-name="P1" draw:layer="layout" svg:width="0.145cm" svg:height="0.064cm" svg:x="16.633cm" svg:y="21.12cm" svg:viewBox="0 0 146 65" draw:points="146,65 128,65 0,0">
          <text:p/>
        </draw:polyline>
        <draw:polyline draw:style-name="gr9" draw:text-style-name="P1" draw:layer="layout" svg:width="0.057cm" svg:height="0.054cm" svg:x="18.587cm" svg:y="19.774cm" svg:viewBox="0 0 58 55" draw:points="58,55 29,17 20,0 0,0">
          <text:p/>
        </draw:polyline>
        <draw:polyline draw:style-name="gr9" draw:text-style-name="P1" draw:layer="layout" svg:width="0.236cm" svg:height="0.123cm" svg:x="18.587cm" svg:y="19.65cm" svg:viewBox="0 0 237 124" draw:points="237,0 227,9 162,0 113,37 104,75 9,113 0,124">
          <text:p/>
        </draw:polyline>
        <draw:polyline draw:style-name="gr9" draw:text-style-name="P1" draw:layer="layout" svg:width="0.045cm" svg:height="0.066cm" svg:x="14.669cm" svg:y="16.239cm" svg:viewBox="0 0 46 67" draw:points="46,0 46,20 0,67">
          <text:p/>
        </draw:polyline>
        <draw:polyline draw:style-name="gr9" draw:text-style-name="P1" draw:layer="layout" svg:width="0.148cm" svg:height="1.554cm" svg:x="14.632cm" svg:y="16.306cm" svg:viewBox="0 0 149 1555" draw:points="37,0 37,170 0,236 10,386 17,415 17,424 92,603 112,614 149,793 112,896 130,933 140,1104 149,1159 120,1245 102,1433 55,1490 17,1555">
          <text:p/>
        </draw:polyline>
        <draw:line draw:style-name="gr9" draw:text-style-name="P1" draw:layer="layout" svg:x1="14.096cm" svg:y1="16.458cm" svg:x2="14.085cm" svg:y2="16.467cm">
          <text:p/>
        </draw:line>
        <draw:polyline draw:style-name="gr9" draw:text-style-name="P1" draw:layer="layout" svg:width="0.253cm" svg:height="0.121cm" svg:x="13.831cm" svg:y="16.467cm" svg:viewBox="0 0 254 122" draw:points="254,0 227,9 216,28 208,55 170,75 112,93 66,103 19,93 9,103 0,122">
          <text:p/>
        </draw:polyline>
        <draw:polyline draw:style-name="gr9" draw:text-style-name="P1" draw:layer="layout" svg:width="0.215cm" svg:height="0.178cm" svg:x="13.86cm" svg:y="16.268cm" svg:viewBox="0 0 216 179" draw:points="216,179 103,104 57,95 8,29 0,0">
          <text:p/>
        </draw:polyline>
        <draw:polyline draw:style-name="gr9" draw:text-style-name="P1" draw:layer="layout" svg:width="0.119cm" svg:height="1.289cm" svg:x="14.557cm" svg:y="17.861cm" svg:viewBox="0 0 120 1290" draw:points="120,1290 67,1186 29,1157 0,1064 47,960 47,884 29,724 120,451 112,169 85,86 92,0">
          <text:p/>
        </draw:polyline>
        <draw:line draw:style-name="gr9" draw:text-style-name="P1" draw:layer="layout" svg:x1="14.085cm" svg:y1="16.467cm" svg:x2="14.076cm" svg:y2="16.447cm">
          <text:p/>
        </draw:line>
        <draw:line draw:style-name="gr9" draw:text-style-name="P1" draw:layer="layout" svg:x1="14.096cm" svg:y1="16.458cm" svg:x2="14.076cm" svg:y2="16.447cm">
          <text:p/>
        </draw:line>
        <draw:polyline draw:style-name="gr9" draw:text-style-name="P1" draw:layer="layout" svg:width="0.054cm" svg:height="0.094cm" svg:x="12.126cm" svg:y="18.689cm" svg:viewBox="0 0 55 95" draw:points="0,95 9,67 46,47 55,0">
          <text:p/>
        </draw:polyline>
        <draw:line draw:style-name="gr9" draw:text-style-name="P1" draw:layer="layout" svg:x1="12.126cm" svg:y1="18.784cm" svg:x2="12.049cm" svg:y2="18.784cm">
          <text:p/>
        </draw:line>
        <draw:polyline draw:style-name="gr9" draw:text-style-name="P1" draw:layer="layout" svg:width="0.612cm" svg:height="1.481cm" svg:x="12.088cm" svg:y="18.784cm" svg:viewBox="0 0 613 1482" draw:points="607,1482 613,1431 566,1366 537,1356 471,1348 451,1328 424,1319 414,1281 424,1215 424,1159 405,1065 387,1045 387,1036 396,1007 387,970 347,915 283,848 245,791 235,773 226,744 197,724 168,696 151,687 0,188 0,169 47,131 76,55 38,0">
          <text:p/>
        </draw:polyline>
        <draw:line draw:style-name="gr9" draw:text-style-name="P1" draw:layer="layout" svg:x1="12.634cm" svg:y1="20.602cm" svg:x2="12.624cm" svg:y2="20.622cm">
          <text:p/>
        </draw:line>
        <draw:polyline draw:style-name="gr9" draw:text-style-name="P1" draw:layer="layout" svg:width="0.07cm" svg:height="0.355cm" svg:x="12.624cm" svg:y="20.266cm" svg:viewBox="0 0 71 356" draw:points="0,356 30,346 49,287 71,0">
          <text:p/>
        </draw:polyline>
        <draw:line draw:style-name="gr9" draw:text-style-name="P1" draw:layer="layout" svg:x1="12.851cm" svg:y1="20.301cm" svg:x2="12.695cm" svg:y2="20.266cm">
          <text:p/>
        </draw:line>
        <draw:polyline draw:style-name="gr9" draw:text-style-name="P1" draw:layer="layout" svg:width="0.244cm" svg:height="0.141cm" svg:x="12.36cm" svg:y="20.787cm" svg:viewBox="0 0 245 142" draw:points="245,0 199,14 95,67 0,142">
          <text:p/>
        </draw:polyline>
        <draw:polyline draw:style-name="gr9" draw:text-style-name="P1" draw:layer="layout" svg:width="1.439cm" svg:height="0.947cm" svg:x="12.605cm" svg:y="19.839cm" svg:viewBox="0 0 1440 948" draw:points="1440,0 1283,132 1226,132 1188,189 1141,189 1084,246 905,339 822,443 765,480 736,509 623,555 453,707 114,905 49,933 0,948">
          <text:p/>
        </draw:polyline>
        <draw:polyline draw:style-name="gr9" draw:text-style-name="P1" draw:layer="layout" svg:width="0.036cm" svg:height="0.164cm" svg:x="12.587cm" svg:y="20.622cm" svg:viewBox="0 0 37 165" draw:points="18,165 0,65 37,0">
          <text:p/>
        </draw:polyline>
        <draw:polyline draw:style-name="gr9" draw:text-style-name="P1" draw:layer="layout" svg:width="0.402cm" svg:height="0.409cm" svg:x="11.948cm" svg:y="20.929cm" svg:viewBox="0 0 403 410" draw:points="0,410 54,323 64,294 129,266 187,219 233,152 300,115 403,0">
          <text:p/>
        </draw:polyline>
        <draw:polyline draw:style-name="gr9" draw:text-style-name="P1" draw:layer="layout" svg:width="0.044cm" svg:height="0.088cm" svg:x="11.948cm" svg:y="21.25cm" svg:viewBox="0 0 45 89" draw:points="45,0 45,2 36,20 9,49 9,66 0,77 0,89">
          <text:p/>
        </draw:polyline>
        <draw:polyline draw:style-name="gr9" draw:text-style-name="P1" draw:layer="layout" svg:width="0.008cm" svg:height="0.037cm" svg:x="11.993cm" svg:y="21.212cm" svg:viewBox="0 0 9 38" draw:points="9,0 0,36 0,38">
          <text:p/>
        </draw:polyline>
        <draw:polyline draw:style-name="gr9" draw:text-style-name="P1" draw:layer="layout" svg:width="0.017cm" svg:height="0.08cm" svg:x="11.93cm" svg:y="21.339cm" svg:viewBox="0 0 18 81" draw:points="18,0 9,15 0,81">
          <text:p/>
        </draw:polyline>
        <draw:polyline draw:style-name="gr9" draw:text-style-name="P1" draw:layer="layout" svg:width="0.028cm" svg:height="0.226cm" svg:x="11.853cm" svg:y="22.014cm" svg:viewBox="0 0 29 227" draw:points="10,227 20,208 20,189 10,179 10,169 0,151 29,57 29,0">
          <text:p/>
        </draw:polyline>
        <draw:polyline draw:style-name="gr9" draw:text-style-name="P1" draw:layer="layout" svg:width="0.233cm" svg:height="1.143cm" svg:x="11.759cm" svg:y="21.42cm" svg:viewBox="0 0 234 1144" draw:points="15,1144 0,1121 37,1093 29,1038 132,490 234,415 214,273 214,265 198,66 170,19 171,0">
          <text:p/>
        </draw:polyline>
        <draw:polyline draw:style-name="gr9" draw:text-style-name="P1" draw:layer="layout" svg:width="0.017cm" svg:height="0.08cm" svg:x="11.93cm" svg:y="21.339cm" svg:viewBox="0 0 18 81" draw:points="0,81 18,35 18,0">
          <text:p/>
        </draw:polyline>
        <draw:line draw:style-name="gr9" draw:text-style-name="P1" draw:layer="layout" svg:x1="12.624cm" svg:y1="20.622cm" svg:x2="12.597cm" svg:y2="20.63cm">
          <text:p/>
        </draw:line>
        <draw:polyline draw:style-name="gr9" draw:text-style-name="P1" draw:layer="layout" svg:width="0.547cm" svg:height="1.035cm" svg:x="14.677cm" svg:y="19.151cm" svg:viewBox="0 0 548 1036" draw:points="548,1036 510,961 510,877 482,802 471,753 387,640 378,631 340,612 311,565 226,519 208,481 161,311 133,95 95,46 47,38 10,9 0,0">
          <text:p/>
        </draw:polyline>
        <draw:polyline draw:style-name="gr9" draw:text-style-name="P1" draw:layer="layout" svg:width="0.631cm" svg:height="0.687cm" svg:x="14.045cm" svg:y="19.151cm" svg:viewBox="0 0 632 688" draw:points="632,0 632,66 604,121 604,188 371,415 323,471 181,536 0,688">
          <text:p/>
        </draw:polyline>
        <draw:polyline draw:style-name="gr9" draw:text-style-name="P1" draw:layer="layout" svg:width="0.388cm" svg:height="0.263cm" svg:x="14.045cm" svg:y="19.839cm" svg:viewBox="0 0 389 264" draw:points="389,264 323,264 285,207 221,169 135,151 51,10 0,0">
          <text:p/>
        </draw:polyline>
        <draw:polyline draw:style-name="gr9" draw:text-style-name="P1" draw:layer="layout" svg:width="0.48cm" svg:height="0.009cm" svg:x="14.744cm" svg:y="20.187cm" svg:viewBox="0 0 481 10" draw:points="0,10 415,0 452,10 481,0">
          <text:p/>
        </draw:polyline>
        <draw:polyline draw:style-name="gr9" draw:text-style-name="P1" draw:layer="layout" svg:width="0.318cm" svg:height="0.056cm" svg:x="13.012cm" svg:y="20.215cm" svg:viewBox="0 0 319 57" draw:points="319,57 291,57 282,49 216,49 197,39 187,20 159,20 132,0 122,0 0,49">
          <text:p/>
        </draw:polyline>
        <draw:polyline draw:style-name="gr9" draw:text-style-name="P1" draw:layer="layout" svg:width="0.07cm" svg:height="0.118cm" svg:x="11.774cm" svg:y="22.564cm" svg:viewBox="0 0 71 119" draw:points="71,119 51,81 0,0">
          <text:p/>
        </draw:polyline>
        <draw:polyline draw:style-name="gr9" draw:text-style-name="P1" draw:layer="layout" svg:width="0.003cm" svg:height="0.022cm" svg:x="11.774cm" svg:y="22.541cm" svg:viewBox="0 0 4 23" draw:points="4,0 4,20 0,23">
          <text:p/>
        </draw:polyline>
        <draw:polyline draw:style-name="gr10" draw:text-style-name="P1" draw:layer="layout" svg:width="0.743cm" svg:height="0.055cm" svg:x="16.365cm" svg:y="8.641cm" svg:viewBox="0 0 744 56" draw:points="0,56 274,18 349,27 744,0">
          <text:p/>
        </draw:polyline>
        <draw:polyline draw:style-name="gr10" draw:text-style-name="P1" draw:layer="layout" svg:width="0.198cm" svg:height="0.151cm" svg:x="17.109cm" svg:y="8.489cm" svg:viewBox="0 0 199 152" draw:points="199,0 179,11 152,48 123,58 28,124 0,152">
          <text:p/>
        </draw:polyline>
        <draw:polyline draw:style-name="gr10" draw:text-style-name="P1" draw:layer="layout" svg:width="1.336cm" svg:height="0.876cm" svg:x="17.109cm" svg:y="8.641cm" svg:viewBox="0 0 1337 877" draw:points="0,0 20,0 113,113 319,169 357,189 365,292 414,349 451,443 461,555 640,707 809,725 837,707 875,687 959,697 1130,687 1167,679 1253,716 1337,877">
          <text:p/>
        </draw:polyline>
        <draw:polyline draw:style-name="gr10" draw:text-style-name="P1" draw:layer="layout" svg:width="0.385cm" svg:height="0.291cm" svg:x="15.846cm" svg:y="8.076cm" svg:viewBox="0 0 386 292" draw:points="0,0 38,55 48,55 95,93 114,168 256,245 293,254 386,292">
          <text:p/>
        </draw:polyline>
        <draw:polyline draw:style-name="gr10" draw:text-style-name="P1" draw:layer="layout" svg:width="2.571cm" svg:height="0.461cm" svg:x="13.671cm" svg:y="8.537cm" svg:viewBox="0 0 2572 462" draw:points="2572,10 2535,10 2515,0 2439,47 2336,56 2317,39 2195,27 2082,67 1987,131 1817,208 1780,217 1618,226 1543,246 1506,235 1356,283 1044,312 1016,293 933,330 821,358 641,368 462,443 368,462 208,453 151,462 47,443 0,414">
          <text:p/>
        </draw:polyline>
        <draw:polyline draw:style-name="gr10" draw:text-style-name="P1" draw:layer="layout" svg:width="0.112cm" svg:height="0.368cm" svg:x="16.139cm" svg:y="7.999cm" svg:viewBox="0 0 113 369" draw:points="0,0 0,245 93,245 113,274 104,340 93,369">
          <text:p/>
        </draw:polyline>
        <draw:polyline draw:style-name="gr10" draw:text-style-name="P1" draw:layer="layout" svg:width="0.019cm" svg:height="0.178cm" svg:x="16.232cm" svg:y="8.368cm" svg:viewBox="0 0 20 179" draw:points="0,0 20,94 11,150 11,179">
          <text:p/>
        </draw:polyline>
        <draw:polyline draw:style-name="gr10" draw:text-style-name="P1" draw:layer="layout" svg:width="0.123cm" svg:height="1.054cm" svg:x="16.157cm" svg:y="8.547cm" svg:viewBox="0 0 124 1055" draw:points="57,1055 124,989 95,952 104,933 95,905 75,867 57,856 38,801 0,726 10,678 20,649 38,556 10,462 20,358 10,254 20,216 75,179 86,141 104,104 86,0">
          <text:p/>
        </draw:polyline>
        <draw:polyline draw:style-name="gr10" draw:text-style-name="P1" draw:layer="layout" svg:width="0.018cm" svg:height="0.085cm" svg:x="16.327cm" svg:y="8.697cm" svg:viewBox="0 0 19 86" draw:points="0,86 9,66 5,15 19,0">
          <text:p/>
        </draw:polyline>
        <draw:line draw:style-name="gr10" draw:text-style-name="P1" draw:layer="layout" svg:x1="16.356cm" svg:y1="8.679cm" svg:x2="16.346cm" svg:y2="8.697cm">
          <text:p/>
        </draw:line>
        <draw:polyline draw:style-name="gr10" draw:text-style-name="P1" draw:layer="layout" svg:width="0.112cm" svg:height="0.131cm" svg:x="16.243cm" svg:y="8.547cm" svg:viewBox="0 0 113 132" draw:points="0,0 46,9 103,37 113,132">
          <text:p/>
        </draw:polyline>
        <draw:line draw:style-name="gr10" draw:text-style-name="P1" draw:layer="layout" svg:x1="16.365cm" svg:y1="8.697cm" svg:x2="16.356cm" svg:y2="8.679cm">
          <text:p/>
        </draw:line>
        <draw:line draw:style-name="gr10" draw:text-style-name="P1" draw:layer="layout" svg:x1="16.346cm" svg:y1="8.697cm" svg:x2="16.365cm" svg:y2="8.697cm">
          <text:p/>
        </draw:line>
        <draw:polyline draw:style-name="gr10" draw:text-style-name="P1" draw:layer="layout" svg:width="0.904cm" svg:height="1.572cm" svg:x="15.055cm" svg:y="9.704cm" svg:viewBox="0 0 905 1573" draw:points="839,0 905,285 829,453 839,490 866,518 866,566 839,622 839,744 858,848 811,915 669,1008 584,1131 575,1149 405,1348 396,1385 358,1452 122,1498 75,1535 0,1573">
          <text:p/>
        </draw:polyline>
        <draw:polyline draw:style-name="gr10" draw:text-style-name="P1" draw:layer="layout" svg:width="0.319cm" svg:height="0.103cm" svg:x="15.894cm" svg:y="9.602cm" svg:viewBox="0 0 320 104" draw:points="320,0 76,47 56,47 9,104 0,102">
          <text:p/>
        </draw:polyline>
        <draw:polyline draw:style-name="gr10" draw:text-style-name="P1" draw:layer="layout" svg:width="0.254cm" svg:height="0.064cm" svg:x="15.639cm" svg:y="9.639cm" svg:viewBox="0 0 255 65" draw:points="255,65 95,39 76,29 0,0">
          <text:p/>
        </draw:polyline>
        <draw:polyline draw:style-name="gr10" draw:text-style-name="P1" draw:layer="layout" svg:width="0.018cm" svg:height="0.103cm" svg:x="16.299cm" svg:y="9.743cm" svg:viewBox="0 0 19 104" draw:points="0,104 9,38 19,0">
          <text:p/>
        </draw:polyline>
        <draw:polyline draw:style-name="gr10" draw:text-style-name="P1" draw:layer="layout" svg:width="0.489cm" svg:height="0.094cm" svg:x="16.318cm" svg:y="9.743cm" svg:viewBox="0 0 490 95" draw:points="0,0 18,10 188,10 217,38 274,29 349,67 415,85 490,95">
          <text:p/>
        </draw:polyline>
        <draw:polyline draw:style-name="gr10" draw:text-style-name="P1" draw:layer="layout" svg:width="0.027cm" svg:height="0.111cm" svg:x="16.308cm" svg:y="9.631cm" svg:viewBox="0 0 28 112" draw:points="28,0 10,37 0,84 10,112">
          <text:p/>
        </draw:polyline>
        <draw:polyline draw:style-name="gr10" draw:text-style-name="P1" draw:layer="layout" svg:width="0.103cm" svg:height="0.14cm" svg:x="16.214cm" svg:y="9.602cm" svg:viewBox="0 0 104 141" draw:points="104,141 38,104 29,84 0,0">
          <text:p/>
        </draw:polyline>
        <draw:polyline draw:style-name="gr10" draw:text-style-name="P1" draw:layer="layout" svg:width="0.375cm" svg:height="0.159cm" svg:x="16.808cm" svg:y="9.678cm" svg:viewBox="0 0 376 160" draw:points="376,0 321,8 235,75 150,112 56,132 28,140 0,160">
          <text:p/>
        </draw:polyline>
        <draw:polyline draw:style-name="gr10" draw:text-style-name="P1" draw:layer="layout" svg:width="0.112cm" svg:height="0.103cm" svg:x="16.808cm" svg:y="9.838cm" svg:viewBox="0 0 113 104" draw:points="0,0 28,29 38,47 67,75 113,104">
          <text:p/>
        </draw:polyline>
        <draw:polyline draw:style-name="gr10" draw:text-style-name="P1" draw:layer="layout" svg:width="0.312cm" svg:height="0.406cm" svg:x="17.109cm" svg:y="10.035cm" svg:viewBox="0 0 313 407" draw:points="313,407 290,405 290,376 282,356 272,356 282,328 263,310 244,273 235,273 225,263 207,226 199,226 207,206 207,187 179,149 170,140 142,140 113,122 103,122 86,102 66,94 66,74 57,56 48,56 20,0 0,0">
          <text:p/>
        </draw:polyline>
        <draw:polyline draw:style-name="gr10" draw:text-style-name="P1" draw:layer="layout" svg:width="0.527cm" svg:height="0.679cm" svg:x="18.446cm" svg:y="8.838cm" svg:viewBox="0 0 528 680" draw:points="0,680 47,661 104,651 236,510 340,340 406,265 443,189 482,142 528,0">
          <text:p/>
        </draw:polyline>
        <draw:polyline draw:style-name="gr10" draw:text-style-name="P1" draw:layer="layout" svg:width="0.064cm" svg:height="0.318cm" svg:x="18.135cm" svg:y="9.969cm" svg:viewBox="0 0 65 319" draw:points="10,319 28,263 10,235 0,206 0,140 19,77 48,20 65,0">
          <text:p/>
        </draw:polyline>
        <draw:polyline draw:style-name="gr10" draw:text-style-name="P1" draw:layer="layout" svg:width="0.262cm" svg:height="0.048cm" svg:x="18.145cm" svg:y="9.818cm" svg:viewBox="0 0 263 49" draw:points="263,0 254,10 226,10 179,20 159,20 94,38 0,49">
          <text:p/>
        </draw:polyline>
        <draw:polyline draw:style-name="gr10" draw:text-style-name="P1" draw:layer="layout" svg:width="0.017cm" svg:height="0.149cm" svg:x="18.437cm" svg:y="9.518cm" svg:viewBox="0 0 18 150" draw:points="9,0 9,46 0,103 0,121 18,150">
          <text:p/>
        </draw:polyline>
        <draw:line draw:style-name="gr10" draw:text-style-name="P1" draw:layer="layout" svg:x1="18.455cm" svg:y1="9.668cm" svg:x2="18.466cm" svg:y2="9.678cm">
          <text:p/>
        </draw:line>
        <draw:line draw:style-name="gr10" draw:text-style-name="P1" draw:layer="layout" svg:x1="18.446cm" svg:y1="9.686cm" svg:x2="18.466cm" svg:y2="9.678cm">
          <text:p/>
        </draw:line>
        <draw:line draw:style-name="gr10" draw:text-style-name="P1" draw:layer="layout" svg:x1="18.466cm" svg:y1="9.678cm" svg:x2="18.483cm" svg:y2="9.668cm">
          <text:p/>
        </draw:line>
        <draw:polyline draw:style-name="gr10" draw:text-style-name="P1" draw:layer="layout" svg:width="0.046cm" svg:height="0.111cm" svg:x="18.408cm" svg:y="9.706cm" svg:viewBox="0 0 47 112" draw:points="29,0 38,29 47,75 0,112">
          <text:p/>
        </draw:polyline>
        <draw:line draw:style-name="gr10" draw:text-style-name="P1" draw:layer="layout" svg:x1="18.446cm" svg:y1="9.686cm" svg:x2="18.437cm" svg:y2="9.706cm">
          <text:p/>
        </draw:line>
        <draw:line draw:style-name="gr10" draw:text-style-name="P1" draw:layer="layout" svg:x1="18.455cm" svg:y1="9.668cm" svg:x2="18.446cm" svg:y2="9.686cm">
          <text:p/>
        </draw:line>
        <draw:polyline draw:style-name="gr10" draw:text-style-name="P1" draw:layer="layout" svg:width="0.094cm" svg:height="0.027cm" svg:x="18.342cm" svg:y="9.678cm" svg:viewBox="0 0 95 28" draw:points="95,28 47,8 29,8 0,0">
          <text:p/>
        </draw:polyline>
        <draw:polyline draw:style-name="gr10" draw:text-style-name="P1" draw:layer="layout" svg:width="0.009cm" svg:height="0.037cm" svg:x="18.408cm" svg:y="9.818cm" svg:viewBox="0 0 10 38" draw:points="0,0 0,10 10,29 10,38">
          <text:p/>
        </draw:polyline>
        <draw:polyline draw:style-name="gr10" draw:text-style-name="P1" draw:layer="layout" svg:width="0.847cm" svg:height="0.773cm" svg:x="11.005cm" svg:y="4.937cm" svg:viewBox="0 0 848 774" draw:points="848,774 745,709 689,661 557,577 482,557 453,529 199,153 104,96 84,58 57,40 19,20 0,0">
          <text:p/>
        </draw:polyline>
        <draw:polyline draw:style-name="gr10" draw:text-style-name="P1" draw:layer="layout" svg:width="0.186cm" svg:height="0.056cm" svg:x="11.853cm" svg:y="5.711cm" svg:viewBox="0 0 187 57" draw:points="187,57 149,29 76,10 20,19 0,0">
          <text:p/>
        </draw:polyline>
        <draw:polyline draw:style-name="gr10" draw:text-style-name="P1" draw:layer="layout" svg:width="0.177cm" svg:height="0.121cm" svg:x="11.853cm" svg:y="5.589cm" svg:viewBox="0 0 178 122" draw:points="0,122 10,84 47,75 67,66 76,47 95,29 178,0">
          <text:p/>
        </draw:polyline>
        <draw:polyline draw:style-name="gr10" draw:text-style-name="P1" draw:layer="layout" svg:width="0.083cm" svg:height="0.16cm" svg:x="12.031cm" svg:y="5.428cm" svg:viewBox="0 0 84 161" draw:points="84,0 46,29 29,95 0,161">
          <text:p/>
        </draw:polyline>
        <draw:polyline draw:style-name="gr10" draw:text-style-name="P1" draw:layer="layout" svg:width="0.056cm" svg:height="0.178cm" svg:x="12.031cm" svg:y="5.589cm" svg:viewBox="0 0 57 179" draw:points="0,0 29,66 57,84 38,112 29,141 29,179">
          <text:p/>
        </draw:polyline>
        <draw:polyline draw:style-name="gr10" draw:text-style-name="P1" draw:layer="layout" svg:width="0.311cm" svg:height="0.101cm" svg:x="11.005cm" svg:y="4.835cm" svg:viewBox="0 0 312 102" draw:points="0,102 67,76 96,56 161,27 263,19 312,0">
          <text:p/>
        </draw:polyline>
        <draw:polyline draw:style-name="gr10" draw:text-style-name="P1" draw:layer="layout" svg:width="1.076cm" svg:height="1.044cm" svg:x="10.441cm" svg:y="5.07cm" svg:viewBox="0 0 1077 1045" draw:points="1077,1045 1065,1027 1036,943 952,886 811,821 753,810 649,773 470,556 358,444 94,75 18,29 0,0">
          <text:p/>
        </draw:polyline>
        <draw:polyline draw:style-name="gr10" draw:text-style-name="P1" draw:layer="layout" svg:width="0.564cm" svg:height="0.132cm" svg:x="10.441cm" svg:y="4.937cm" svg:viewBox="0 0 565 133" draw:points="565,0 433,67 0,133">
          <text:p/>
        </draw:polyline>
        <draw:polyline draw:style-name="gr10" draw:text-style-name="P1" draw:layer="layout" svg:width="0.036cm" svg:height="0.065cm" svg:x="10.413cm" svg:y="5.004cm" svg:viewBox="0 0 37 66" draw:points="28,66 37,29 28,10 0,0">
          <text:p/>
        </draw:polyline>
        <draw:polyline draw:style-name="gr10" draw:text-style-name="P1" draw:layer="layout" svg:width="0.241cm" svg:height="0.246cm" svg:x="11.517cm" svg:y="6.115cm" svg:viewBox="0 0 242 247" draw:points="242,247 100,180 63,96 0,0">
          <text:p/>
        </draw:polyline>
        <draw:polyline draw:style-name="gr10" draw:text-style-name="P1" draw:layer="layout" svg:width="0.534cm" svg:height="0.627cm" svg:x="10.339cm" svg:y="6.732cm" svg:viewBox="0 0 535 628" draw:points="526,628 507,601 497,582 535,423 517,374 460,290 253,224 206,177 102,148 82,129 74,73 64,45 27,7 0,0">
          <text:p/>
        </draw:polyline>
        <draw:polyline draw:style-name="gr10" draw:text-style-name="P1" draw:layer="layout" svg:width="0.489cm" svg:height="0.536cm" svg:x="12.069cm" svg:y="5.768cm" svg:viewBox="0 0 490 537" draw:points="490,537 470,499 461,462 377,368 282,311 122,273 75,104 28,66 19,29 0,0">
          <text:p/>
        </draw:polyline>
        <draw:polyline draw:style-name="gr10" draw:text-style-name="P1" draw:layer="layout" svg:width="0.16cm" svg:height="0.075cm" svg:x="12.398cm" svg:y="6.305cm" svg:viewBox="0 0 161 76" draw:points="0,76 48,47 104,0 161,0">
          <text:p/>
        </draw:polyline>
        <draw:polyline draw:style-name="gr10" draw:text-style-name="P1" draw:layer="layout" svg:width="0.121cm" svg:height="0.093cm" svg:x="12.276cm" svg:y="6.287cm" svg:viewBox="0 0 122 94" draw:points="122,94 122,65 95,55 47,18 0,0">
          <text:p/>
        </draw:polyline>
        <draw:polyline draw:style-name="gr10" draw:text-style-name="P1" draw:layer="layout" svg:width="0.159cm" svg:height="0.217cm" svg:x="12.616cm" svg:y="6.097cm" svg:viewBox="0 0 160 218" draw:points="0,208 27,218 56,190 93,123 113,76 160,0">
          <text:p/>
        </draw:polyline>
        <draw:line draw:style-name="gr10" draw:text-style-name="P1" draw:layer="layout" svg:x1="12.616cm" svg:y1="6.305cm" svg:x2="12.691cm" svg:y2="6.333cm">
          <text:p/>
        </draw:line>
        <draw:line draw:style-name="gr10" draw:text-style-name="P1" draw:layer="layout" svg:x1="12.559cm" svg:y1="6.305cm" svg:x2="12.616cm" svg:y2="6.305cm">
          <text:p/>
        </draw:line>
        <draw:line draw:style-name="gr10" draw:text-style-name="P1" draw:layer="layout" svg:x1="12.06cm" svg:y1="5.768cm" svg:x2="12.04cm" svg:y2="5.768cm">
          <text:p/>
        </draw:line>
        <draw:line draw:style-name="gr10" draw:text-style-name="P1" draw:layer="layout" svg:x1="12.069cm" svg:y1="5.768cm" svg:x2="12.06cm" svg:y2="5.768cm">
          <text:p/>
        </draw:line>
        <draw:polyline draw:style-name="gr10" draw:text-style-name="P1" draw:layer="layout" svg:width="0.176cm" svg:height="0.357cm" svg:x="11.863cm" svg:y="5.768cm" svg:viewBox="0 0 177 358" draw:points="177,0 85,169 10,245 0,311 10,358">
          <text:p/>
        </draw:polyline>
        <draw:polyline draw:style-name="gr10" draw:text-style-name="P1" draw:layer="layout" svg:width="0.186cm" svg:height="0.008cm" svg:x="12.069cm" svg:y="5.759cm" svg:viewBox="0 0 187 9" draw:points="0,9 170,9 187,0">
          <text:p/>
        </draw:polyline>
        <draw:polyline draw:style-name="gr10" draw:text-style-name="P1" draw:layer="layout" svg:width="0.345cm" svg:height="0.16cm" svg:x="11.873cm" svg:y="6.126cm" svg:viewBox="0 0 346 161" draw:points="346,161 129,123 111,123 56,85 75,57 75,37 66,28 56,10 27,0 0,0">
          <text:p/>
        </draw:polyline>
        <draw:polyline draw:style-name="gr10" draw:text-style-name="P1" draw:layer="layout" svg:width="0.169cm" svg:height="0.009cm" svg:x="11.703cm" svg:y="6.116cm" svg:viewBox="0 0 170 10" draw:points="170,10 142,0 10,0 0,10">
          <text:p/>
        </draw:polyline>
        <draw:polyline draw:style-name="gr10" draw:text-style-name="P1" draw:layer="layout" svg:width="0.122cm" svg:height="0.225cm" svg:x="11.759cm" svg:y="6.136cm" svg:viewBox="0 0 123 226" draw:points="114,0 123,18 114,37 114,56 0,226">
          <text:p/>
        </draw:polyline>
        <draw:line draw:style-name="gr10" draw:text-style-name="P1" draw:layer="layout" svg:x1="11.703cm" svg:y1="6.126cm" svg:x2="11.666cm" svg:y2="6.154cm">
          <text:p/>
        </draw:line>
        <draw:polyline draw:style-name="gr10" draw:text-style-name="P1" draw:layer="layout" svg:width="0.045cm" svg:height="0.611cm" svg:x="11.713cm" svg:y="6.362cm" svg:viewBox="0 0 46 612" draw:points="46,0 0,104 37,612">
          <text:p/>
        </draw:polyline>
        <draw:polyline draw:style-name="gr10" draw:text-style-name="P1" draw:layer="layout" svg:width="0.185cm" svg:height="0.046cm" svg:x="11.517cm" svg:y="6.079cm" svg:viewBox="0 0 186 47" draw:points="186,47 157,0 0,36">
          <text:p/>
        </draw:polyline>
        <draw:line draw:style-name="gr10" draw:text-style-name="P1" draw:layer="layout" svg:x1="12.064cm" svg:y1="6.715cm" svg:x2="12.064cm" svg:y2="6.714cm">
          <text:p/>
        </draw:line>
        <draw:polyline draw:style-name="gr10" draw:text-style-name="P1" draw:layer="layout" svg:width="0.304cm" svg:height="0.351cm" svg:x="11.759cm" svg:y="6.362cm" svg:viewBox="0 0 305 352" draw:points="305,352 272,302 281,283 281,216 0,0">
          <text:p/>
        </draw:polyline>
        <draw:polyline draw:style-name="gr10" draw:text-style-name="P1" draw:layer="layout" svg:width="0.313cm" svg:height="0.258cm" svg:x="11.75cm" svg:y="6.715cm" svg:viewBox="0 0 314 259" draw:points="0,259 66,212 314,0">
          <text:p/>
        </draw:polyline>
        <draw:polyline draw:style-name="gr10" draw:text-style-name="P1" draw:layer="layout" svg:width="0.174cm" svg:height="0.589cm" svg:x="12.064cm" svg:y="6.715cm" svg:viewBox="0 0 175 590" draw:points="155,590 175,541 100,344 88,336 80,307 80,155 0,0">
          <text:p/>
        </draw:polyline>
        <draw:polyline draw:style-name="gr10" draw:text-style-name="P1" draw:layer="layout" svg:width="0.333cm" svg:height="0.332cm" svg:x="12.064cm" svg:y="6.381cm" svg:viewBox="0 0 334 333" draw:points="0,333 259,113 334,0">
          <text:p/>
        </draw:polyline>
        <draw:polyline draw:style-name="gr10" draw:text-style-name="P1" draw:layer="layout" svg:width="1.054cm" svg:height="1.25cm" svg:x="12.219cm" svg:y="7.305cm" svg:viewBox="0 0 1055 1251" draw:points="1018,1251 1018,1222 1055,1157 876,685 783,610 669,601 594,526 331,356 86,100 20,75 0,0">
          <text:p/>
        </draw:polyline>
        <draw:polyline draw:style-name="gr10" draw:text-style-name="P1" draw:layer="layout" svg:width="0.55cm" svg:height="0.036cm" svg:x="11.668cm" svg:y="7.305cm" svg:viewBox="0 0 551 37" draw:points="551,0 372,9 344,17 242,37 102,17 0,27">
          <text:p/>
        </draw:polyline>
        <draw:line draw:style-name="gr10" draw:text-style-name="P1" draw:layer="layout" svg:x1="11.668cm" svg:y1="7.332cm" svg:x2="11.668cm" svg:y2="7.333cm">
          <text:p/>
        </draw:line>
        <draw:polyline draw:style-name="gr10" draw:text-style-name="P1" draw:layer="layout" svg:width="0.803cm" svg:height="0.045cm" svg:x="10.864cm" svg:y="7.314cm" svg:viewBox="0 0 804 46" draw:points="804,19 773,19 670,0 537,28 217,0 198,19 160,28 121,19 0,46">
          <text:p/>
        </draw:polyline>
        <draw:polyline draw:style-name="gr10" draw:text-style-name="P1" draw:layer="layout" svg:width="0.254cm" svg:height="1.619cm" svg:x="10.666cm" svg:y="7.36cm" svg:viewBox="0 0 255 1620" draw:points="179,1620 198,1591 244,1564 255,1527 244,1470 216,1423 198,1403 198,1385 169,1337 85,1308 37,1281 0,1120 75,913 103,858 123,754 160,687 152,592 169,527 189,159 216,29 198,0">
          <text:p/>
        </draw:polyline>
        <draw:polyline draw:style-name="gr10" draw:text-style-name="P1" draw:layer="layout" svg:width="0.811cm" svg:height="0.196cm" svg:x="9.969cm" svg:y="7.36cm" svg:viewBox="0 0 812 197" draw:points="0,159 76,197 161,188 218,140 425,84 538,74 613,45 812,0">
          <text:p/>
        </draw:polyline>
        <draw:polyline draw:style-name="gr10" draw:text-style-name="P1" draw:layer="layout" svg:width="0.379cm" svg:height="1.712cm" svg:x="11.288cm" svg:y="7.333cm" svg:viewBox="0 0 380 1713" draw:points="380,0 311,308 217,845 217,949 199,1110 208,1231 113,1318 104,1335 75,1450 20,1562 20,1580 0,1713">
          <text:p/>
        </draw:polyline>
        <draw:polyline draw:style-name="gr10" draw:text-style-name="P1" draw:layer="layout" svg:width="0.442cm" svg:height="0.094cm" svg:x="10.845cm" svg:y="8.951cm" svg:viewBox="0 0 443 95" draw:points="443,95 396,86 348,39 302,39 273,11 244,0 217,11 132,19 114,29 0,29">
          <text:p/>
        </draw:polyline>
        <draw:polyline draw:style-name="gr10" draw:text-style-name="P1" draw:layer="layout" svg:width="0.065cm" svg:height="0.102cm" svg:x="11.222cm" svg:y="9.046cm" svg:viewBox="0 0 66 103" draw:points="0,103 29,85 57,28 66,0">
          <text:p/>
        </draw:polyline>
        <draw:polyline draw:style-name="gr10" draw:text-style-name="P1" draw:layer="layout" svg:width="0.056cm" svg:height="0.037cm" svg:x="11.222cm" svg:y="9.149cm" svg:viewBox="0 0 57 38" draw:points="57,38 19,20 0,0">
          <text:p/>
        </draw:polyline>
        <draw:line draw:style-name="gr10" draw:text-style-name="P1" draw:layer="layout" svg:x1="11.222cm" svg:y1="9.149cm" svg:x2="11.204cm" svg:y2="9.169cm">
          <text:p/>
        </draw:line>
        <draw:polyline draw:style-name="gr10" draw:text-style-name="P1" draw:layer="layout" svg:width="0.008cm" svg:height="0.14cm" svg:x="11.204cm" svg:y="9.169cm" svg:viewBox="0 0 9 141" draw:points="0,0 0,18 9,75 9,84 0,122 0,141">
          <text:p/>
        </draw:polyline>
        <draw:polyline draw:style-name="gr10" draw:text-style-name="P1" draw:layer="layout" svg:width="0.094cm" svg:height="0.055cm" svg:x="11.109cm" svg:y="9.169cm" svg:viewBox="0 0 95 56" draw:points="95,0 84,18 67,27 38,47 29,56 0,56">
          <text:p/>
        </draw:polyline>
        <draw:line draw:style-name="gr10" draw:text-style-name="P1" draw:layer="layout" svg:x1="11.279cm" svg:y1="9.187cm" svg:x2="11.251cm" svg:y2="9.196cm">
          <text:p/>
        </draw:line>
        <draw:polyline draw:style-name="gr10" draw:text-style-name="P1" draw:layer="layout" svg:width="0.065cm" svg:height="0.009cm" svg:x="11.043cm" svg:y="9.253cm" svg:viewBox="0 0 66 10" draw:points="66,0 29,10 0,10">
          <text:p/>
        </draw:polyline>
        <draw:polyline draw:style-name="gr10" draw:text-style-name="P1" draw:layer="layout" svg:width="0.065cm" svg:height="0.037cm" svg:x="11.043cm" svg:y="9.225cm" svg:viewBox="0 0 66 38" draw:points="66,0 29,19 0,28 0,38">
          <text:p/>
        </draw:polyline>
        <draw:line draw:style-name="gr10" draw:text-style-name="P1" draw:layer="layout" svg:x1="11.109cm" svg:y1="9.253cm" svg:x2="11.109cm" svg:y2="9.225cm">
          <text:p/>
        </draw:line>
        <draw:polyline draw:style-name="gr10" draw:text-style-name="P1" draw:layer="layout" svg:width="0.094cm" svg:height="0.056cm" svg:x="11.109cm" svg:y="9.253cm" svg:viewBox="0 0 95 57" draw:points="95,57 57,20 18,0 0,0">
          <text:p/>
        </draw:polyline>
        <draw:polyline draw:style-name="gr10" draw:text-style-name="P1" draw:layer="layout" svg:width="0.029cm" svg:height="0.019cm" svg:x="11.126cm" svg:y="9.357cm" svg:viewBox="0 0 30 20" draw:points="30,0 21,9 0,20">
          <text:p/>
        </draw:polyline>
        <draw:polyline draw:style-name="gr10" draw:text-style-name="P1" draw:layer="layout" svg:width="0.047cm" svg:height="0.046cm" svg:x="11.156cm" svg:y="9.31cm" svg:viewBox="0 0 48 47" draw:points="48,0 48,28 37,28 10,47 0,47">
          <text:p/>
        </draw:polyline>
        <draw:polyline draw:style-name="gr10" draw:text-style-name="P1" draw:layer="layout" svg:width="0.008cm" svg:height="0.046cm" svg:x="11.043cm" svg:y="9.263cm" svg:viewBox="0 0 9 47" draw:points="9,47 9,37 0,0">
          <text:p/>
        </draw:polyline>
        <draw:polyline draw:style-name="gr10" draw:text-style-name="P1" draw:layer="layout" svg:width="0.073cm" svg:height="0.066cm" svg:x="11.052cm" svg:y="9.31cm" svg:viewBox="0 0 74 67" draw:points="74,67 66,47 49,18 37,0 0,0">
          <text:p/>
        </draw:polyline>
        <draw:polyline draw:style-name="gr10" draw:text-style-name="P1" draw:layer="layout" svg:width="0.025cm" svg:height="0.083cm" svg:x="11.101cm" svg:y="9.377cm" svg:viewBox="0 0 26 84" draw:points="0,84 17,65 26,46 26,8 25,0">
          <text:p/>
        </draw:polyline>
        <draw:line draw:style-name="gr10" draw:text-style-name="P1" draw:layer="layout" svg:x1="11.184cm" svg:y1="9.377cm" svg:x2="11.156cm" svg:y2="9.357cm">
          <text:p/>
        </draw:line>
        <draw:polyline draw:style-name="gr10" draw:text-style-name="P1" draw:layer="layout" svg:width="0.035cm" svg:height="0.121cm" svg:x="11.205cm" svg:y="9.33cm" svg:viewBox="0 0 36 122" draw:points="36,8 0,0 8,18 8,36 17,55 26,55 26,112 17,122">
          <text:p/>
        </draw:polyline>
        <draw:polyline draw:style-name="gr10" draw:text-style-name="P1" draw:layer="layout" svg:width="0.187cm" svg:height="0.018cm" svg:x="11.222cm" svg:y="9.442cm" svg:viewBox="0 0 188 19" draw:points="188,10 141,0 75,0 46,19 9,10 0,10">
          <text:p/>
        </draw:polyline>
        <draw:polyline draw:style-name="gr10" draw:text-style-name="P1" draw:layer="layout" svg:width="0.045cm" svg:height="0.027cm" svg:x="11.176cm" svg:y="9.452cm" svg:viewBox="0 0 46 28" draw:points="46,0 17,9 8,28 0,28">
          <text:p/>
        </draw:polyline>
        <draw:line draw:style-name="gr10" draw:text-style-name="P1" draw:layer="layout" svg:x1="11.176cm" svg:y1="9.141cm" svg:x2="11.222cm" svg:y2="9.149cm">
          <text:p/>
        </draw:line>
        <draw:polyline draw:style-name="gr10" draw:text-style-name="P1" draw:layer="layout" svg:width="0.196cm" svg:height="0.292cm" svg:x="11.279cm" svg:y="9.149cm" svg:viewBox="0 0 197 293" draw:points="197,293 179,265 188,236 197,217 197,199 188,171 151,142 141,86 113,20 76,0 0,38">
          <text:p/>
        </draw:polyline>
        <draw:polyline draw:style-name="gr10" draw:text-style-name="P1" draw:layer="layout" svg:width="0.103cm" svg:height="0.008cm" svg:x="11.345cm" svg:y="9.414cm" svg:viewBox="0 0 104 9" draw:points="104,0 85,9 0,0">
          <text:p/>
        </draw:polyline>
        <draw:polyline draw:style-name="gr10" draw:text-style-name="P1" draw:layer="layout" svg:width="0.065cm" svg:height="0.009cm" svg:x="11.41cm" svg:y="9.442cm" svg:viewBox="0 0 66 10" draw:points="66,0 28,10 0,10">
          <text:p/>
        </draw:polyline>
        <draw:polyline draw:style-name="gr10" draw:text-style-name="P1" draw:layer="layout" svg:width="0.303cm" svg:height="0.12cm" svg:x="11.476cm" svg:y="9.34cm" svg:viewBox="0 0 304 121" draw:points="304,0 227,45 198,92 170,102 48,121 3,102 0,102">
          <text:p/>
        </draw:polyline>
        <draw:polyline draw:style-name="gr10" draw:text-style-name="P1" draw:layer="layout" svg:width="0.141cm" svg:height="0.046cm" svg:x="10.703cm" svg:y="8.98cm" svg:viewBox="0 0 142 47" draw:points="0,47 11,37 123,10 142,0">
          <text:p/>
        </draw:polyline>
        <draw:polyline draw:style-name="gr10" draw:text-style-name="P1" draw:layer="layout" svg:width="0.037cm" svg:height="0.082cm" svg:x="10.855cm" svg:y="9.066cm" svg:viewBox="0 0 38 83" draw:points="27,83 38,65 38,37 27,18 0,0">
          <text:p/>
        </draw:polyline>
        <draw:polyline draw:style-name="gr10" draw:text-style-name="P1" draw:layer="layout" svg:width="0.14cm" svg:height="0.056cm" svg:x="10.562cm" svg:y="8.97cm" svg:viewBox="0 0 141 57" draw:points="0,10 29,0 57,10 94,39 141,57">
          <text:p/>
        </draw:polyline>
        <draw:line draw:style-name="gr10" draw:text-style-name="P1" draw:layer="layout" svg:x1="10.703cm" svg:y1="9.027cm" svg:x2="10.694cm" svg:y2="9.046cm">
          <text:p/>
        </draw:line>
        <draw:polyline draw:style-name="gr10" draw:text-style-name="P1" draw:layer="layout" svg:width="0.178cm" svg:height="0.121cm" svg:x="10.703cm" svg:y="9.027cm" svg:viewBox="0 0 179 122" draw:points="179,122 170,122 104,85 20,10 0,0">
          <text:p/>
        </draw:polyline>
        <draw:polyline draw:style-name="gr10" draw:text-style-name="P1" draw:layer="layout" svg:width="0.32cm" svg:height="0.066cm" svg:x="10.552cm" svg:y="9.253cm" svg:viewBox="0 0 321 67" draw:points="321,67 283,47 274,47 266,38 255,38 237,29 189,20 162,10 151,20 133,29 104,38 85,38 67,20 0,0">
          <text:p/>
        </draw:polyline>
        <draw:polyline draw:style-name="gr10" draw:text-style-name="P1" draw:layer="layout" svg:width="0.564cm" svg:height="0.197cm" svg:x="9.988cm" svg:y="9.055cm" svg:viewBox="0 0 565 198" draw:points="565,198 444,104 378,104 311,114 189,94 151,76 122,76 57,48 0,0">
          <text:p/>
        </draw:polyline>
        <draw:polyline draw:style-name="gr10" draw:text-style-name="P1" draw:layer="layout" svg:width="0.141cm" svg:height="0.178cm" svg:x="10.552cm" svg:y="9.253cm" svg:viewBox="0 0 142 179" draw:points="142,179 39,113 0,0">
          <text:p/>
        </draw:polyline>
        <draw:polyline draw:style-name="gr10" draw:text-style-name="P1" draw:layer="layout" svg:width="0.076cm" svg:height="0.075cm" svg:x="10.882cm" svg:y="9.149cm" svg:viewBox="0 0 77 76" draw:points="77,76 57,57 57,38 28,29 0,0">
          <text:p/>
        </draw:polyline>
        <draw:polyline draw:style-name="gr10" draw:text-style-name="P1" draw:layer="layout" svg:width="0.113cm" svg:height="0.094cm" svg:x="10.845cm" svg:y="9.225cm" svg:viewBox="0 0 114 95" draw:points="114,0 94,10 65,10 19,38 0,66 28,95">
          <text:p/>
        </draw:polyline>
        <draw:polyline draw:style-name="gr10" draw:text-style-name="P1" draw:layer="layout" svg:width="0.083cm" svg:height="0.037cm" svg:x="10.959cm" svg:y="9.225cm" svg:viewBox="0 0 84 38" draw:points="84,38 75,38 55,28 38,10 9,0 0,0">
          <text:p/>
        </draw:polyline>
        <draw:polyline draw:style-name="gr10" draw:text-style-name="P1" draw:layer="layout" svg:width="0.099cm" svg:height="0.019cm" svg:x="10.694cm" svg:y="9.432cm" svg:viewBox="0 0 100 20" draw:points="100,12 75,20 66,10 0,0">
          <text:p/>
        </draw:polyline>
        <draw:polyline draw:style-name="gr10" draw:text-style-name="P1" draw:layer="layout" svg:width="0.107cm" svg:height="0.029cm" svg:x="10.794cm" svg:y="9.414cm" svg:viewBox="0 0 108 30" draw:points="108,0 79,0 70,9 0,30">
          <text:p/>
        </draw:polyline>
        <draw:line draw:style-name="gr10" draw:text-style-name="P1" draw:layer="layout" svg:x1="10.818cm" svg:y1="9.348cm" svg:x2="10.794cm" svg:y2="9.444cm">
          <text:p/>
        </draw:line>
        <draw:polyline draw:style-name="gr10" draw:text-style-name="P1" draw:layer="layout" svg:width="0.121cm" svg:height="0.065cm" svg:x="10.902cm" svg:y="9.414cm" svg:viewBox="0 0 122 66" draw:points="0,0 0,28 28,28 83,56 122,66">
          <text:p/>
        </draw:polyline>
        <draw:polyline draw:style-name="gr10" draw:text-style-name="P1" draw:layer="layout" svg:width="0.149cm" svg:height="0.103cm" svg:x="10.902cm" svg:y="9.31cm" svg:viewBox="0 0 150 104" draw:points="150,0 103,0 37,38 0,104">
          <text:p/>
        </draw:polyline>
        <draw:line draw:style-name="gr10" draw:text-style-name="P1" draw:layer="layout" svg:x1="10.873cm" svg:y1="9.32cm" svg:x2="10.902cm" svg:y2="9.328cm">
          <text:p/>
        </draw:line>
        <draw:polyline draw:style-name="gr10" draw:text-style-name="P1" draw:layer="layout" svg:width="0.009cm" svg:height="0.046cm" svg:x="11.024cm" svg:y="9.48cm" svg:viewBox="0 0 10 47" draw:points="0,0 0,9 10,47">
          <text:p/>
        </draw:polyline>
        <draw:polyline draw:style-name="gr10" draw:text-style-name="P1" draw:layer="layout" svg:width="0.156cm" svg:height="0.044cm" svg:x="10.867cm" svg:y="9.566cm" svg:viewBox="0 0 157 45" draw:points="157,45 130,27 92,27 54,36 26,27 26,8 0,0">
          <text:p/>
        </draw:polyline>
        <draw:polyline draw:style-name="gr10" draw:text-style-name="P1" draw:layer="layout" svg:width="0.026cm" svg:height="0.037cm" svg:x="10.997cm" svg:y="9.611cm" svg:viewBox="0 0 27 38" draw:points="27,0 17,10 0,38">
          <text:p/>
        </draw:polyline>
        <draw:line draw:style-name="gr10" draw:text-style-name="P1" draw:layer="layout" svg:x1="11.034cm" svg:y1="9.593cm" svg:x2="11.024cm" svg:y2="9.611cm">
          <text:p/>
        </draw:line>
        <draw:line draw:style-name="gr10" draw:text-style-name="P1" draw:layer="layout" svg:x1="11.034cm" svg:y1="9.527cm" svg:x2="11.034cm" svg:y2="9.593cm">
          <text:p/>
        </draw:line>
        <draw:polyline draw:style-name="gr10" draw:text-style-name="P1" draw:layer="layout" svg:width="0.094cm" svg:height="0.018cm" svg:x="10.769cm" svg:y="9.545cm" svg:viewBox="0 0 95 19" draw:points="95,19 29,11 0,0">
          <text:p/>
        </draw:polyline>
        <draw:polyline draw:style-name="gr10" draw:text-style-name="P1" draw:layer="layout" svg:width="0.149cm" svg:height="0.017cm" svg:x="10.619cm" svg:y="9.527cm" svg:viewBox="0 0 150 18" draw:points="150,18 122,9 84,9 47,0 29,18 0,0">
          <text:p/>
        </draw:polyline>
        <draw:polyline draw:style-name="gr10" draw:text-style-name="P1" draw:layer="layout" svg:width="0.178cm" svg:height="0.223cm" svg:x="10.78cm" svg:y="9.566cm" svg:viewBox="0 0 179 224" draw:points="87,0 75,55 46,65 0,102 9,120 27,130 46,169 46,224 75,187 102,169 130,112 179,130">
          <text:p/>
        </draw:polyline>
        <draw:line draw:style-name="gr10" draw:text-style-name="P1" draw:layer="layout" svg:x1="10.867cm" svg:y1="9.566cm" svg:x2="10.864cm" svg:y2="9.564cm">
          <text:p/>
        </draw:line>
        <draw:polyline draw:style-name="gr10" draw:text-style-name="P1" draw:layer="layout" svg:width="0.008cm" svg:height="0.111cm" svg:x="10.855cm" svg:y="9.452cm" svg:viewBox="0 0 9 112" draw:points="9,112 0,37 9,0">
          <text:p/>
        </draw:polyline>
        <draw:line draw:style-name="gr10" draw:text-style-name="P1" draw:layer="layout" svg:x1="10.818cm" svg:y1="9.79cm" svg:x2="10.798cm" svg:y2="9.818cm">
          <text:p/>
        </draw:line>
        <draw:line draw:style-name="gr10" draw:text-style-name="P1" draw:layer="layout" svg:x1="10.997cm" svg:y1="9.649cm" svg:x2="10.995cm" svg:y2="9.652cm">
          <text:p/>
        </draw:line>
        <draw:line draw:style-name="gr10" draw:text-style-name="P1" draw:layer="layout" svg:x1="10.995cm" svg:y1="9.652cm" svg:x2="10.993cm" svg:y2="9.653cm">
          <text:p/>
        </draw:line>
        <draw:line draw:style-name="gr10" draw:text-style-name="P1" draw:layer="layout" svg:x1="10.997cm" svg:y1="9.649cm" svg:x2="10.993cm" svg:y2="9.653cm">
          <text:p/>
        </draw:line>
        <draw:line draw:style-name="gr10" draw:text-style-name="P1" draw:layer="layout" svg:x1="10.993cm" svg:y1="9.653cm" svg:x2="10.989cm" svg:y2="9.662cm">
          <text:p/>
        </draw:line>
        <draw:line draw:style-name="gr10" draw:text-style-name="P1" draw:layer="layout" svg:x1="10.989cm" svg:y1="9.662cm" svg:x2="10.959cm" svg:y2="9.686cm">
          <text:p/>
        </draw:line>
        <draw:line draw:style-name="gr10" draw:text-style-name="P1" draw:layer="layout" svg:x1="10.992cm" svg:y1="9.661cm" svg:x2="10.995cm" svg:y2="9.652cm">
          <text:p/>
        </draw:line>
        <draw:line draw:style-name="gr10" draw:text-style-name="P1" draw:layer="layout" svg:x1="10.992cm" svg:y1="9.661cm" svg:x2="10.989cm" svg:y2="9.662cm">
          <text:p/>
        </draw:line>
        <draw:line draw:style-name="gr10" draw:text-style-name="P1" draw:layer="layout" svg:x1="10.967cm" svg:y1="9.7cm" svg:x2="10.959cm" svg:y2="9.696cm">
          <text:p/>
        </draw:line>
        <draw:line draw:style-name="gr10" draw:text-style-name="P1" draw:layer="layout" svg:x1="10.977cm" svg:y1="9.706cm" svg:x2="10.967cm" svg:y2="9.7cm">
          <text:p/>
        </draw:line>
        <draw:polyline draw:style-name="gr10" draw:text-style-name="P1" draw:layer="layout" svg:width="0.131cm" svg:height="0.16cm" svg:x="10.977cm" svg:y="9.706cm" svg:viewBox="0 0 132 161" draw:points="132,161 112,122 95,104 47,66 8,18 0,0">
          <text:p/>
        </draw:polyline>
        <draw:line draw:style-name="gr10" draw:text-style-name="P1" draw:layer="layout" svg:x1="10.967cm" svg:y1="9.7cm" svg:x2="10.959cm" svg:y2="9.686cm">
          <text:p/>
        </draw:line>
        <draw:line draw:style-name="gr10" draw:text-style-name="P1" draw:layer="layout" svg:x1="10.977cm" svg:y1="9.706cm" svg:x2="10.992cm" svg:y2="9.661cm">
          <text:p/>
        </draw:line>
        <draw:line draw:style-name="gr10" draw:text-style-name="P1" draw:layer="layout" svg:x1="10.959cm" svg:y1="9.686cm" svg:x2="10.948cm" svg:y2="9.668cm">
          <text:p/>
        </draw:line>
        <draw:line draw:style-name="gr10" draw:text-style-name="P1" draw:layer="layout" svg:x1="10.959cm" svg:y1="9.696cm" svg:x2="10.948cm" svg:y2="9.715cm">
          <text:p/>
        </draw:line>
        <draw:line draw:style-name="gr10" draw:text-style-name="P1" draw:layer="layout" svg:x1="10.599cm" svg:y1="9.556cm" svg:x2="10.619cm" svg:y2="9.527cm">
          <text:p/>
        </draw:line>
        <draw:polyline draw:style-name="gr10" draw:text-style-name="P1" draw:layer="layout" svg:width="0.377cm" svg:height="0.227cm" svg:x="10.421cm" svg:y="9.818cm" svg:viewBox="0 0 378 228" draw:points="378,0 311,67 171,151 161,151 114,179 38,208 0,228">
          <text:p/>
        </draw:polyline>
        <draw:polyline draw:style-name="gr10" draw:text-style-name="P1" draw:layer="layout" svg:width="0.31cm" svg:height="0.056cm" svg:x="10.798cm" svg:y="9.818cm" svg:viewBox="0 0 311 57" draw:points="0,0 20,20 141,57 311,57 311,49">
          <text:p/>
        </draw:polyline>
        <draw:polyline draw:style-name="gr10" draw:text-style-name="P1" draw:layer="layout" svg:width="0.037cm" svg:height="0.357cm" svg:x="11.372cm" svg:y="9.452cm" svg:viewBox="0 0 38 358" draw:points="38,0 29,18 38,55 29,122 29,169 20,216 11,234 0,263 29,320 29,358">
          <text:p/>
        </draw:polyline>
        <draw:polyline draw:style-name="gr10" draw:text-style-name="P1" draw:layer="layout" svg:width="0.028cm" svg:height="0.131cm" svg:x="11.401cm" svg:y="9.81cm" svg:viewBox="0 0 29 132" draw:points="29,132 19,94 19,57 9,18 0,0">
          <text:p/>
        </draw:polyline>
        <draw:polyline draw:style-name="gr10" draw:text-style-name="P1" draw:layer="layout" svg:width="0.135cm" svg:height="0.13cm" svg:x="11.04cm" svg:y="9.48cm" svg:viewBox="0 0 136 131" draw:points="136,0 126,27 126,76 69,94 49,94 41,131 0,131">
          <text:p/>
        </draw:polyline>
        <draw:polyline draw:style-name="gr10" draw:text-style-name="P1" draw:layer="layout" svg:width="0.074cm" svg:height="0.018cm" svg:x="11.101cm" svg:y="9.461cm" svg:viewBox="0 0 75 19" draw:points="75,19 17,19 0,0">
          <text:p/>
        </draw:polyline>
        <draw:polyline draw:style-name="gr10" draw:text-style-name="P1" draw:layer="layout" svg:width="0.021cm" svg:height="0.047cm" svg:x="11.04cm" svg:y="9.611cm" svg:viewBox="0 0 22 48" draw:points="22,48 22,38 12,20 3,10 0,0">
          <text:p/>
        </draw:polyline>
        <draw:polyline draw:style-name="gr10" draw:text-style-name="P1" draw:layer="layout" svg:width="0.141cm" svg:height="0.074cm" svg:x="11.288cm" svg:y="9.867cm" svg:viewBox="0 0 142 75" draw:points="0,0 29,27 47,37 57,46 113,75 142,75">
          <text:p/>
        </draw:polyline>
        <draw:polyline draw:style-name="gr10" draw:text-style-name="P1" draw:layer="layout" svg:width="0.471cm" svg:height="0.808cm" svg:x="11.156cm" svg:y="9.922cm" svg:viewBox="0 0 472 809" draw:points="472,809 386,697 340,648 216,555 112,310 112,262 95,207 95,178 85,158 85,142 66,95 48,67 10,29 0,0">
          <text:p/>
        </draw:polyline>
        <draw:polyline draw:style-name="gr10" draw:text-style-name="P1" draw:layer="layout" svg:width="0.131cm" svg:height="0.054cm" svg:x="11.156cm" svg:y="9.867cm" svg:viewBox="0 0 132 55" draw:points="132,0 85,0 57,8 28,27 0,55">
          <text:p/>
        </draw:polyline>
        <draw:polyline draw:style-name="gr10" draw:text-style-name="P1" draw:layer="layout" svg:width="0.112cm" svg:height="0.056cm" svg:x="11.288cm" svg:y="9.81cm" svg:viewBox="0 0 113 57" draw:points="113,0 95,28 9,28 9,37 0,57">
          <text:p/>
        </draw:polyline>
        <draw:polyline draw:style-name="gr10" draw:text-style-name="P1" draw:layer="layout" svg:width="0.046cm" svg:height="0.054cm" svg:x="11.109cm" svg:y="9.867cm" svg:viewBox="0 0 47 55" draw:points="47,55 29,18 0,0">
          <text:p/>
        </draw:polyline>
        <draw:line draw:style-name="gr10" draw:text-style-name="P1" draw:layer="layout" svg:x1="11.43cm" svg:y1="9.942cm" svg:x2="11.438cm" svg:y2="9.989cm">
          <text:p/>
        </draw:line>
        <draw:polyline draw:style-name="gr10" draw:text-style-name="P1" draw:layer="layout" svg:width="0.92cm" svg:height="0.676cm" svg:x="11.43cm" svg:y="9.942cm" svg:viewBox="0 0 921 677" draw:points="921,677 761,498 535,449 433,366 198,93 112,18 0,0">
          <text:p/>
        </draw:polyline>
        <draw:line draw:style-name="gr10" draw:text-style-name="P1" draw:layer="layout" svg:x1="11.024cm" svg:y1="9.48cm" svg:x2="11.052cm" svg:y2="9.48cm">
          <text:p/>
        </draw:line>
        <draw:line draw:style-name="gr10" draw:text-style-name="P1" draw:layer="layout" svg:x1="11.04cm" svg:y1="9.611cm" svg:x2="11.024cm" svg:y2="9.611cm">
          <text:p/>
        </draw:line>
        <draw:line draw:style-name="gr10" draw:text-style-name="P1" draw:layer="layout" svg:x1="11.034cm" svg:y1="9.527cm" svg:x2="11.052cm" svg:y2="9.48cm">
          <text:p/>
        </draw:line>
        <draw:line draw:style-name="gr10" draw:text-style-name="P1" draw:layer="layout" svg:x1="11.052cm" svg:y1="9.48cm" svg:x2="11.101cm" svg:y2="9.461cm">
          <text:p/>
        </draw:line>
        <draw:line draw:style-name="gr10" draw:text-style-name="P1" draw:layer="layout" svg:x1="11.04cm" svg:y1="9.611cm" svg:x2="11.034cm" svg:y2="9.593cm">
          <text:p/>
        </draw:line>
        <draw:line draw:style-name="gr10" draw:text-style-name="P1" draw:layer="layout" svg:x1="10.794cm" svg:y1="9.444cm" svg:x2="10.769cm" svg:y2="9.545cm">
          <text:p/>
        </draw:line>
        <draw:line draw:style-name="gr10" draw:text-style-name="P1" draw:layer="layout" svg:x1="10.619cm" svg:y1="9.527cm" svg:x2="10.694cm" svg:y2="9.432cm">
          <text:p/>
        </draw:line>
        <draw:polyline draw:style-name="gr10" draw:text-style-name="P1" draw:layer="layout" svg:width="1.229cm" svg:height="0.711cm" svg:x="11.78cm" svg:y="8.628cm" svg:viewBox="0 0 1230 712" draw:points="1230,0 1183,23 1108,126 1090,135 986,173 949,192 882,192 684,296 609,323 543,362 384,399 204,568 177,616 149,625 0,712">
          <text:p/>
        </draw:polyline>
        <draw:line draw:style-name="gr10" draw:text-style-name="P1" draw:layer="layout" svg:x1="11.759cm" svg:y1="9.235cm" svg:x2="11.78cm" svg:y2="9.34cm">
          <text:p/>
        </draw:line>
        <draw:polyline draw:style-name="gr10" draw:text-style-name="P1" draw:layer="layout" svg:width="0.46cm" svg:height="0.168cm" svg:x="14.226cm" svg:y="7.454cm" svg:viewBox="0 0 461 169" draw:points="0,65 124,65 152,83 237,121 256,140 349,169 378,169 416,28 461,0">
          <text:p/>
        </draw:polyline>
        <draw:polyline draw:style-name="gr10" draw:text-style-name="P1" draw:layer="layout" svg:width="0.026cm" svg:height="0.084cm" svg:x="14.199cm" svg:y="7.434cm" svg:viewBox="0 0 27 85" draw:points="27,85 10,57 0,0">
          <text:p/>
        </draw:polyline>
        <draw:polyline draw:style-name="gr10" draw:text-style-name="P1" draw:layer="layout" svg:width="0.375cm" svg:height="0.415cm" svg:x="13.85cm" svg:y="7.519cm" svg:viewBox="0 0 376 416" draw:points="0,416 197,246 321,104 359,75 376,29 376,0">
          <text:p/>
        </draw:polyline>
        <draw:polyline draw:style-name="gr10" draw:text-style-name="P1" draw:layer="layout" svg:width="0.22cm" svg:height="0.079cm" svg:x="13.01cm" svg:y="8.628cm" svg:viewBox="0 0 221 80" draw:points="221,76 161,80 124,69 105,69 67,60 0,0">
          <text:p/>
        </draw:polyline>
        <draw:polyline draw:style-name="gr10" draw:text-style-name="P1" draw:layer="layout" svg:width="0.226cm" svg:height="0.071cm" svg:x="13.01cm" svg:y="8.556cm" svg:viewBox="0 0 227 72" draw:points="227,0 114,20 0,72">
          <text:p/>
        </draw:polyline>
        <draw:polyline draw:style-name="gr10" draw:text-style-name="P1" draw:layer="layout" svg:width="0.027cm" svg:height="0.147cm" svg:x="13.209cm" svg:y="8.556cm" svg:viewBox="0 0 28 148" draw:points="28,0 0,123 22,148">
          <text:p/>
        </draw:polyline>
        <draw:polyline draw:style-name="gr10" draw:text-style-name="P1" draw:layer="layout" svg:width="0.286cm" svg:height="0.184cm" svg:x="13.237cm" svg:y="8.556cm" svg:viewBox="0 0 287 185" draw:points="287,185 133,48 94,28 66,0 0,0">
          <text:p/>
        </draw:polyline>
        <draw:polyline draw:style-name="gr10" draw:text-style-name="P1" draw:layer="layout" svg:width="0.146cm" svg:height="0.209cm" svg:x="13.524cm" svg:y="8.741cm" svg:viewBox="0 0 147 210" draw:points="147,210 110,97 0,0">
          <text:p/>
        </draw:polyline>
        <draw:polyline draw:style-name="gr10" draw:text-style-name="P1" draw:layer="layout" svg:width="0.188cm" svg:height="1.713cm" svg:x="13.52cm" svg:y="8.951cm" svg:viewBox="0 0 189 1714" draw:points="57,1714 28,1601 0,1347 28,1149 47,1103 57,1066 19,802 179,510 161,161 189,76 141,11 151,0">
          <text:p/>
        </draw:polyline>
        <draw:polyline draw:style-name="gr10" draw:text-style-name="P1" draw:layer="layout" svg:width="0.292cm" svg:height="0.058cm" svg:x="13.231cm" svg:y="8.704cm" svg:viewBox="0 0 293 59" draw:points="293,37 203,59 100,41 72,41 25,30 0,0">
          <text:p/>
        </draw:polyline>
        <draw:line draw:style-name="gr10" draw:text-style-name="P1" draw:layer="layout" svg:x1="11.75cm" svg:y1="6.974cm" svg:x2="11.668cm" svg:y2="7.332cm">
          <text:p/>
        </draw:line>
        <draw:polyline draw:style-name="gr10" draw:text-style-name="P1" draw:layer="layout" svg:width="1.477cm" svg:height="0.611cm" svg:x="13.577cm" svg:y="10.665cm" svg:viewBox="0 0 1478 612" draw:points="1478,612 1365,528 1289,406 1251,369 1147,369 1072,330 1036,330 868,245 848,226 773,226 640,179 565,123 490,133 320,84 236,123 0,0">
          <text:p/>
        </draw:polyline>
        <draw:polyline draw:style-name="gr10" draw:text-style-name="P1" draw:layer="layout" svg:width="0.066cm" svg:height="1.329cm" svg:x="14.988cm" svg:y="11.277cm" svg:viewBox="0 0 67 1330" draw:points="0,1330 29,1283 10,1188 39,1076 19,972 39,916 67,718 19,548 29,322 67,256 67,0">
          <text:p/>
        </draw:polyline>
        <draw:polyline draw:style-name="gr10" draw:text-style-name="P1" draw:layer="layout" svg:width="1.225cm" svg:height="0.132cm" svg:x="12.351cm" svg:y="10.57cm" svg:viewBox="0 0 1226 133" draw:points="1226,95 1169,114 1065,133 897,57 744,49 716,11 661,0 528,67 444,86 265,95 57,77 0,49">
          <text:p/>
        </draw:polyline>
        <draw:polyline draw:style-name="gr10" draw:text-style-name="P1" draw:layer="layout" svg:width="2.064cm" svg:height="1.62cm" svg:x="12.097cm" svg:y="11.071cm" svg:viewBox="0 0 2065 1621" draw:points="2065,1621 1988,1555 1923,1422 1612,1178 1253,1093 1140,941 1131,820 1094,800 1065,762 886,650 877,575 754,508 736,508 716,442 622,387 537,376 263,283 188,225 0,0">
          <text:p/>
        </draw:polyline>
        <draw:polyline draw:style-name="gr10" draw:text-style-name="P1" draw:layer="layout" svg:width="0.599cm" svg:height="0.198cm" svg:x="14.162cm" svg:y="12.493cm" svg:viewBox="0 0 600 199" draw:points="600,0 582,20 553,0 497,47 424,76 338,86 245,76 197,114 141,104 93,124 0,199">
          <text:p/>
        </draw:polyline>
        <draw:polyline draw:style-name="gr10" draw:text-style-name="P1" draw:layer="layout" svg:width="0.461cm" svg:height="0.44cm" svg:x="14.162cm" svg:y="12.692cm" svg:viewBox="0 0 462 441" draw:points="462,441 405,412 395,395 330,383 263,299 234,299 206,262 206,167 131,83 64,56 0,0">
          <text:p/>
        </draw:polyline>
        <draw:line draw:style-name="gr10" draw:text-style-name="P1" draw:layer="layout" svg:x1="14.677cm" svg:y1="13.067cm" svg:x2="14.624cm" svg:y2="13.133cm">
          <text:p/>
        </draw:line>
        <draw:polyline draw:style-name="gr10" draw:text-style-name="P1" draw:layer="layout" svg:width="0.395cm" svg:height="0.288cm" svg:x="14.988cm" svg:y="12.607cm" svg:viewBox="0 0 396 289" draw:points="396,289 321,214 255,197 208,141 171,65 0,0">
          <text:p/>
        </draw:polyline>
        <draw:polyline draw:style-name="gr10" draw:text-style-name="P1" draw:layer="layout" svg:width="0.065cm" svg:height="0.131cm" svg:x="14.819cm" svg:y="12.56cm" svg:viewBox="0 0 66 132" draw:points="66,0 66,9 19,57 0,132">
          <text:p/>
        </draw:polyline>
        <draw:polyline draw:style-name="gr10" draw:text-style-name="P1" draw:layer="layout" svg:width="0.036cm" svg:height="0.123cm" svg:x="14.848cm" svg:y="12.436cm" svg:viewBox="0 0 37 124" draw:points="0,0 18,11 37,67 37,124">
          <text:p/>
        </draw:polyline>
        <draw:line draw:style-name="gr10" draw:text-style-name="P1" draw:layer="layout" svg:x1="14.988cm" svg:y1="12.607cm" svg:x2="14.885cm" svg:y2="12.56cm">
          <text:p/>
        </draw:line>
        <draw:polyline draw:style-name="gr10" draw:text-style-name="P1" draw:layer="layout" svg:width="0.141cm" svg:height="0.374cm" svg:x="14.677cm" svg:y="12.692cm" svg:viewBox="0 0 142 375" draw:points="142,0 104,92 114,158 0,375">
          <text:p/>
        </draw:polyline>
        <draw:polyline draw:style-name="gr10" draw:text-style-name="P1" draw:layer="layout" svg:width="0.168cm" svg:height="0.084cm" svg:x="14.819cm" svg:y="12.607cm" svg:viewBox="0 0 169 85" draw:points="0,85 84,75 169,0">
          <text:p/>
        </draw:polyline>
        <draw:polyline draw:style-name="gr10" draw:text-style-name="P1" draw:layer="layout" svg:width="0.706cm" svg:height="0.218cm" svg:x="14.677cm" svg:y="12.896cm" svg:viewBox="0 0 707 219" draw:points="0,171 274,219 369,219 566,133 670,12 707,0">
          <text:p/>
        </draw:polyline>
        <draw:polyline draw:style-name="gr10" draw:text-style-name="P1" draw:layer="layout" svg:width="0.253cm" svg:height="0.451cm" svg:x="12.097cm" svg:y="10.619cm" svg:viewBox="0 0 254 452" draw:points="254,0 197,37 104,159 67,262 55,272 18,348 29,386 0,433 0,452">
          <text:p/>
        </draw:polyline>
        <draw:polyline draw:style-name="gr10" draw:text-style-name="P1" draw:layer="layout" svg:width="0.066cm" svg:height="0.053cm" svg:x="12.03cm" svg:y="11.017cm" svg:viewBox="0 0 67 54" draw:points="67,54 47,35 0,0">
          <text:p/>
        </draw:polyline>
        <draw:polyline draw:style-name="gr10" draw:text-style-name="P1" draw:layer="layout" svg:width="0.515cm" svg:height="0.138cm" svg:x="11.514cm" svg:y="11.017cm" svg:viewBox="0 0 516 139" draw:points="516,0 479,63 377,72 349,82 199,82 103,139 0,139">
          <text:p/>
        </draw:polyline>
        <draw:polyline draw:style-name="gr10" draw:text-style-name="P1" draw:layer="layout" svg:width="0.14cm" svg:height="0.424cm" svg:x="11.487cm" svg:y="10.731cm" svg:viewBox="0 0 141 425" draw:points="27,425 0,321 55,208 93,150 112,132 122,113 130,104 141,0">
          <text:p/>
        </draw:polyline>
        <draw:polyline draw:style-name="gr10" draw:text-style-name="P1" draw:layer="layout" svg:width="1.174cm" svg:height="0.094cm" svg:x="10.34cm" svg:y="11.08cm" svg:viewBox="0 0 1175 95" draw:points="1175,76 1062,84 1016,47 958,29 865,47 808,29 713,19 600,29 459,0 375,37 280,0 213,66 130,95 0,95">
          <text:p/>
        </draw:polyline>
        <draw:polyline draw:style-name="gr10" draw:text-style-name="P1" draw:layer="layout" svg:width="0.627cm" svg:height="1.93cm" svg:x="11.487cm" svg:y="11.156cm" svg:viewBox="0 0 628 1931" draw:points="628,1931 535,1789 544,1740 506,1685 478,1665 470,1619 470,1583 376,1433 358,1300 366,1291 386,1254 395,1243 386,1205 395,1159 395,1093 283,914 150,772 130,735 75,650 66,498 55,481 27,386 47,319 27,254 0,103 27,0">
          <text:p/>
        </draw:polyline>
        <draw:polyline draw:style-name="gr10" draw:text-style-name="P1" draw:layer="layout" svg:width="0.302cm" svg:height="1.3cm" svg:x="10.317cm" svg:y="11.381cm" svg:viewBox="0 0 303 1301" draw:points="294,1301 303,1236 294,1055 256,1000 236,962 228,669 104,481 104,472 11,283 29,132 29,39 11,19 0,0">
          <text:p/>
        </draw:polyline>
        <draw:polyline draw:style-name="gr10" draw:text-style-name="P1" draw:layer="layout" svg:width="1.17cm" svg:height="4.313cm" svg:x="9.478cm" svg:y="12.748cm" svg:viewBox="0 0 1171 4314" draw:points="274,4314 331,4219 331,4153 369,4135 406,4078 406,4012 416,3983 406,3927 426,3852 341,3813 341,3700 349,3645 341,3504 331,3504 285,3437 256,3417 237,3362 133,3238 133,3210 115,3192 115,3163 87,3126 87,3088 40,3031 29,2984 29,2956 20,2938 0,2880 20,2862 11,2843 40,2711 58,2675 77,2600 95,2591 95,2544 133,2467 124,2412 124,2364 152,2337 144,2299 170,2110 170,2100 162,2081 181,2043 190,2006 228,1912 219,1874 228,1855 228,1846 323,1657 341,1553 341,1516 360,1478 349,1422 341,1394 349,1319 406,1290 463,1148 463,1129 473,1111 557,969 577,950 567,894 585,855 642,818 727,546 746,517 774,404 813,339 888,290 897,290 1018,215 1067,160 1085,122 1114,83 1114,27 1171,0">
          <text:p/>
        </draw:polyline>
        <draw:polyline draw:style-name="gr10" draw:text-style-name="P1" draw:layer="layout" svg:width="0.037cm" svg:height="0.065cm" svg:x="10.61cm" svg:y="12.682cm" svg:viewBox="0 0 38 66" draw:points="38,66 18,57 0,0">
          <text:p/>
        </draw:polyline>
        <draw:polyline draw:style-name="gr10" draw:text-style-name="P1" draw:layer="layout" svg:width="1.523cm" svg:height="2.3cm" svg:x="10.648cm" svg:y="12.748cm" svg:viewBox="0 0 1524 2301" draw:points="1498,2301 1496,2299 1524,2233 1524,2204 1496,2185 1467,2081 1401,1996 1281,1902 1252,1892 1225,1902 1168,1892 1122,1855 980,1835 914,1760 801,1526 790,1526 753,1535 687,1478 612,1337 612,1270 556,1177 536,1091 499,1073 479,875 499,800 490,714 490,583 433,469 386,422 187,272 141,160 66,83 37,27 0,0">
          <text:p/>
        </draw:polyline>
        <draw:polyline draw:style-name="gr10" draw:text-style-name="P1" draw:layer="layout" svg:width="1.93cm" svg:height="0.13cm" svg:x="8.68cm" svg:y="12.551cm" svg:viewBox="0 0 1931 131" draw:points="1931,131 1761,93 1704,93 1648,66 1459,18 1134,0 942,38 798,46 433,28 179,93 0,93">
          <text:p/>
        </draw:polyline>
        <draw:polyline draw:style-name="gr10" draw:text-style-name="P1" draw:layer="layout" svg:width="0.026cm" svg:height="0.019cm" svg:x="12.088cm" svg:y="13.067cm" svg:viewBox="0 0 27 20" draw:points="0,0 9,8 27,20">
          <text:p/>
        </draw:polyline>
        <draw:polyline draw:style-name="gr10" draw:text-style-name="P1" draw:layer="layout" svg:width="0.151cm" svg:height="0.318cm" svg:x="12.115cm" svg:y="13.087cm" svg:viewBox="0 0 152 319" draw:points="86,319 76,319 76,300 86,282 141,207 152,178 141,140 114,121 49,92 37,75 29,65 29,55 20,37 20,17 0,0">
          <text:p/>
        </draw:polyline>
        <draw:line draw:style-name="gr10" draw:text-style-name="P1" draw:layer="layout" svg:x1="12.03cm" svg:y1="11.017cm" svg:x2="11.628cm" svg:y2="10.731cm">
          <text:p/>
        </draw:line>
        <draw:polyline draw:style-name="gr10" draw:text-style-name="P1" draw:layer="layout" svg:width="0.262cm" svg:height="0.054cm" svg:x="11.308cm" svg:y="14.557cm" svg:viewBox="0 0 263 55" draw:points="263,18 234,46 179,55 130,55 84,18 37,0 0,18">
          <text:p/>
        </draw:polyline>
        <draw:polyline draw:style-name="gr10" draw:text-style-name="P1" draw:layer="layout" svg:width="2.137cm" svg:height="1.477cm" svg:x="9.969cm" svg:y="15.367cm" svg:viewBox="0 0 2138 1478" draw:points="2138,0 2034,26 1971,37 1932,65 1867,166 1810,195 1773,252 1706,289 1660,336 1585,374 1508,515 1490,618 1481,647 1415,693 1358,722 1263,732 1263,742 1225,789 1208,826 1056,939 896,948 631,1100 527,1222 463,1279 397,1382 340,1392 273,1363 218,1363 132,1392 66,1458 39,1478 0,1478">
          <text:p/>
        </draw:polyline>
        <draw:polyline draw:style-name="gr10" draw:text-style-name="P1" draw:layer="layout" svg:width="0.074cm" svg:height="0.074cm" svg:x="12.106cm" svg:y="15.046cm" svg:viewBox="0 0 75 75" draw:points="40,2 9,0 0,46 75,75">
          <text:p/>
        </draw:polyline>
        <draw:polyline draw:style-name="gr10" draw:text-style-name="P1" draw:layer="layout" svg:width="0.083cm" svg:height="0.544cm" svg:x="12.126cm" svg:y="15.121cm" svg:viewBox="0 0 84 545" draw:points="55,0 55,18 38,56 26,56 18,150 26,179 0,272 84,384 84,421 65,506 75,545">
          <text:p/>
        </draw:polyline>
        <draw:polyline draw:style-name="gr10" draw:text-style-name="P1" draw:layer="layout" svg:width="0.204cm" svg:height="0.062cm" svg:x="12.146cm" svg:y="15.048cm" svg:viewBox="0 0 205 63" draw:points="205,63 83,7 0,0">
          <text:p/>
        </draw:polyline>
        <draw:line draw:style-name="gr10" draw:text-style-name="P1" draw:layer="layout" svg:x1="12.181cm" svg:y1="15.121cm" svg:x2="12.146cm" svg:y2="15.048cm">
          <text:p/>
        </draw:line>
        <draw:line draw:style-name="gr10" draw:text-style-name="P1" draw:layer="layout" svg:x1="12.21cm" svg:y1="15.723cm" svg:x2="12.06cm" svg:y2="15.741cm">
          <text:p/>
        </draw:line>
        <draw:polyline draw:style-name="gr10" draw:text-style-name="P1" draw:layer="layout" svg:width="0.177cm" svg:height="0.048cm" svg:x="12.21cm" svg:y="15.674cm" svg:viewBox="0 0 178 49" draw:points="178,0 66,20 29,38 0,49">
          <text:p/>
        </draw:polyline>
        <draw:polyline draw:style-name="gr10" draw:text-style-name="P1" draw:layer="layout" svg:width="0.036cm" svg:height="0.018cm" svg:x="12.135cm" svg:y="15.787cm" svg:viewBox="0 0 37 19" draw:points="37,0 17,19 0,19">
          <text:p/>
        </draw:polyline>
        <draw:line draw:style-name="gr10" draw:text-style-name="P1" draw:layer="layout" svg:x1="12.152cm" svg:y1="15.787cm" svg:x2="12.172cm" svg:y2="15.787cm">
          <text:p/>
        </draw:line>
        <draw:line draw:style-name="gr10" draw:text-style-name="P1" draw:layer="layout" svg:x1="12.248cm" svg:y1="15.787cm" svg:x2="12.181cm" svg:y2="15.787cm">
          <text:p/>
        </draw:line>
        <draw:line draw:style-name="gr10" draw:text-style-name="P1" draw:layer="layout" svg:x1="12.181cm" svg:y1="15.787cm" svg:x2="12.172cm" svg:y2="15.787cm">
          <text:p/>
        </draw:line>
        <draw:polyline draw:style-name="gr10" draw:text-style-name="P1" draw:layer="layout" svg:width="0.27cm" svg:height="2.901cm" svg:x="12.164cm" svg:y="15.787cm" svg:viewBox="0 0 271 2902" draw:points="17,2902 46,2893 84,2855 130,2790 130,2723 141,2666 196,2648 225,2421 187,2375 207,2319 225,2281 262,2235 234,2197 262,2160 262,2074 271,2036 225,1981 179,1839 130,1745 84,1612 46,1546 0,1528 37,1320 121,1159 130,1113 121,1066 150,1038 234,914 234,812 225,793 225,726 196,660 187,605 196,585 196,539 187,519 207,490 207,464 187,435 169,415 179,387 141,377 141,349 121,349 103,322 84,265 27,236 37,190 37,95 27,77 17,29 17,0">
          <text:p/>
        </draw:polyline>
        <draw:line draw:style-name="gr10" draw:text-style-name="P1" draw:layer="layout" svg:x1="12.181cm" svg:y1="15.787cm" svg:x2="12.21cm" svg:y2="15.723cm">
          <text:p/>
        </draw:line>
        <draw:polyline draw:style-name="gr10" draw:text-style-name="P1" draw:layer="layout" svg:width="0.158cm" svg:height="0.207cm" svg:x="12.229cm" svg:y="15.674cm" svg:viewBox="0 0 159 208" draw:points="0,208 47,190 159,0">
          <text:p/>
        </draw:polyline>
        <draw:polyline draw:style-name="gr10" draw:text-style-name="P1" draw:layer="layout" svg:width="1.206cm" svg:height="0.122cm" svg:x="12.388cm" svg:y="15.562cm" svg:viewBox="0 0 1207 123" draw:points="1207,123 1179,75 1114,37 1010,37 972,8 811,8 774,47 746,57 652,65 586,8 425,0 388,37 321,47 228,75 0,112">
          <text:p/>
        </draw:polyline>
        <draw:polyline draw:style-name="gr10" draw:text-style-name="P1" draw:layer="layout" svg:width="0.148cm" svg:height="1.403cm" svg:x="14.557cm" svg:y="13.133cm" svg:viewBox="0 0 149 1404" draw:points="38,1404 56,1367 149,1046 120,934 120,905 85,857 18,584 0,527 18,387 0,188 67,0">
          <text:p/>
        </draw:polyline>
        <draw:polyline draw:style-name="gr10" draw:text-style-name="P1" draw:layer="layout" svg:width="0.629cm" svg:height="0.198cm" svg:x="14.595cm" svg:y="14.537cm" svg:viewBox="0 0 630 199" draw:points="630,199 544,170 478,179 271,161 111,113 82,66 47,38 37,28 0,0">
          <text:p/>
        </draw:polyline>
        <draw:polyline draw:style-name="gr10" draw:text-style-name="P1" draw:layer="layout" svg:width="0.433cm" svg:height="1.3cm" svg:x="15.205cm" svg:y="13.435cm" svg:viewBox="0 0 434 1301" draw:points="434,0 396,75 396,150 358,207 350,282 312,367 228,461 199,479 161,546 38,904 29,923 29,1140 0,1215 20,1301">
          <text:p/>
        </draw:polyline>
        <draw:polyline draw:style-name="gr10" draw:text-style-name="P1" draw:layer="layout" svg:width="0.254cm" svg:height="0.582cm" svg:x="13.595cm" svg:y="15.685cm" svg:viewBox="0 0 255 583" draw:points="0,0 104,159 76,243 169,489 255,566 255,583">
          <text:p/>
        </draw:polyline>
        <draw:polyline draw:style-name="gr10" draw:text-style-name="P1" draw:layer="layout" svg:width="0.961cm" svg:height="0.065cm" svg:x="13.595cm" svg:y="15.646cm" svg:viewBox="0 0 962 66" draw:points="962,66 914,48 755,0 651,0 576,10 472,0 377,20 273,0 151,39 0,39">
          <text:p/>
        </draw:polyline>
        <draw:polyline draw:style-name="gr10" draw:text-style-name="P1" draw:layer="layout" svg:width="0.112cm" svg:height="0.375cm" svg:x="15.225cm" svg:y="14.736cm" svg:viewBox="0 0 113 376" draw:points="113,376 64,349 37,254 56,216 64,130 27,26 0,0">
          <text:p/>
        </draw:polyline>
        <draw:polyline draw:style-name="gr10" draw:text-style-name="P1" draw:layer="layout" svg:width="0.137cm" svg:height="0.112cm" svg:x="14.624cm" svg:y="14.716cm" svg:viewBox="0 0 138 113" draw:points="138,0 120,86 45,113 0,103">
          <text:p/>
        </draw:polyline>
        <draw:polyline draw:style-name="gr10" draw:text-style-name="P1" draw:layer="layout" svg:width="0.122cm" svg:height="0.876cm" svg:x="14.472cm" svg:y="14.537cm" svg:viewBox="0 0 123 877" draw:points="10,877 0,857 20,792 0,698 77,329 85,311 103,217 85,161 123,0">
          <text:p/>
        </draw:polyline>
        <draw:polyline draw:style-name="gr10" draw:text-style-name="P1" draw:layer="layout" svg:width="0.289cm" svg:height="0.26cm" svg:x="14.482cm" svg:y="15.413cm" svg:viewBox="0 0 290 261" draw:points="290,261 290,243 280,224 280,177 270,157 270,149 187,54 131,74 113,64 93,45 47,19 0,0">
          <text:p/>
        </draw:polyline>
        <draw:polyline draw:style-name="gr10" draw:text-style-name="P1" draw:layer="layout" svg:width="0.18cm" svg:height="0.483cm" svg:x="14.482cm" svg:y="15.413cm" svg:viewBox="0 0 181 484" draw:points="0,0 0,19 56,224 93,310 85,328 104,336 160,385 142,431 160,469 181,484">
          <text:p/>
        </draw:polyline>
        <draw:polyline draw:style-name="gr10" draw:text-style-name="P1" draw:layer="layout" svg:width="0.074cm" svg:height="0.066cm" svg:x="14.659cm" svg:y="15.832cm" svg:viewBox="0 0 75 67" draw:points="75,0 65,21 0,32 8,67">
          <text:p/>
        </draw:polyline>
        <draw:line draw:style-name="gr10" draw:text-style-name="P1" draw:layer="layout" svg:x1="14.663cm" svg:y1="15.897cm" svg:x2="14.667cm" svg:y2="15.899cm">
          <text:p/>
        </draw:line>
        <draw:line draw:style-name="gr10" draw:text-style-name="P1" draw:layer="layout" svg:x1="14.667cm" svg:y1="15.899cm" svg:x2="14.669cm" svg:y2="15.91cm">
          <text:p/>
        </draw:line>
        <draw:line draw:style-name="gr10" draw:text-style-name="P1" draw:layer="layout" svg:x1="14.669cm" svg:y1="15.91cm" svg:x2="14.669cm" svg:y2="15.939cm">
          <text:p/>
        </draw:line>
        <draw:line draw:style-name="gr10" draw:text-style-name="P1" draw:layer="layout" svg:x1="14.663cm" svg:y1="15.897cm" svg:x2="14.669cm" svg:y2="15.91cm">
          <text:p/>
        </draw:line>
        <draw:polyline draw:style-name="gr10" draw:text-style-name="P1" draw:layer="layout" svg:width="0.507cm" svg:height="0.33cm" svg:x="14.096cm" svg:y="16.127cm" svg:viewBox="0 0 508 331" draw:points="508,0 490,0 433,20 404,20 311,104 282,112 216,150 188,161 159,208 130,208 75,274 0,331">
          <text:p/>
        </draw:polyline>
        <draw:polyline draw:style-name="gr10" draw:text-style-name="P1" draw:layer="layout" svg:width="0.092cm" svg:height="0.178cm" svg:x="14.604cm" svg:y="16.127cm" svg:viewBox="0 0 93 179" draw:points="65,179 65,170 73,161 93,124 55,86 20,29 9,9 0,0">
          <text:p/>
        </draw:polyline>
        <draw:polyline draw:style-name="gr10" draw:text-style-name="P1" draw:layer="layout" svg:width="0.243cm" svg:height="0.244cm" svg:x="14.604cm" svg:y="15.882cm" svg:viewBox="0 0 244 245" draw:points="0,245 83,227 140,141 158,132 187,95 197,66 234,46 244,0">
          <text:p/>
        </draw:polyline>
        <draw:line draw:style-name="gr10" draw:text-style-name="P1" draw:layer="layout" svg:x1="14.669cm" svg:y1="15.939cm" svg:x2="14.604cm" svg:y2="16.127cm">
          <text:p/>
        </draw:line>
        <draw:polyline draw:style-name="gr10" draw:text-style-name="P1" draw:layer="layout" svg:width="0.122cm" svg:height="0.298cm" svg:x="14.923cm" svg:y="15.619cm" svg:viewBox="0 0 123 299" draw:points="0,0 47,27 47,37 57,37 65,75 84,112 84,122 94,159 112,187 123,207 94,234 61,299">
          <text:p/>
        </draw:polyline>
        <draw:polyline draw:style-name="gr10" draw:text-style-name="P1" draw:layer="layout" svg:width="0.414cm" svg:height="0.507cm" svg:x="14.923cm" svg:y="15.111cm" svg:viewBox="0 0 415 508" draw:points="415,0 406,180 377,256 264,376 236,422 216,431 141,431 57,470 0,508">
          <text:p/>
        </draw:polyline>
        <draw:polyline draw:style-name="gr10" draw:text-style-name="P1" draw:layer="layout" svg:width="0.15cm" svg:height="0.054cm" svg:x="14.772cm" svg:y="15.619cm" svg:viewBox="0 0 151 55" draw:points="151,0 19,47 9,47 0,55">
          <text:p/>
        </draw:polyline>
        <draw:line draw:style-name="gr10" draw:text-style-name="P1" draw:layer="layout" svg:x1="14.781cm" svg:y1="15.694cm" svg:x2="14.772cm" svg:y2="15.674cm">
          <text:p/>
        </draw:line>
        <draw:polyline draw:style-name="gr10" draw:text-style-name="P1" draw:layer="layout" svg:width="0.056cm" svg:height="0.028cm" svg:x="14.724cm" svg:y="15.694cm" svg:viewBox="0 0 57 29" draw:points="57,0 28,9 20,18 0,29">
          <text:p/>
        </draw:polyline>
        <draw:polyline draw:style-name="gr10" draw:text-style-name="P1" draw:layer="layout" svg:width="0.027cm" svg:height="0.108cm" svg:x="14.724cm" svg:y="15.723cm" svg:viewBox="0 0 28 109" draw:points="0,0 28,26 28,64 20,93 10,109">
          <text:p/>
        </draw:polyline>
        <draw:polyline draw:style-name="gr10" draw:text-style-name="P1" draw:layer="layout" svg:width="0.084cm" svg:height="0.187cm" svg:x="14.781cm" svg:y="15.694cm" svg:viewBox="0 0 85 188" draw:points="67,188 85,47 47,37 38,9 0,0">
          <text:p/>
        </draw:polyline>
        <draw:line draw:style-name="gr10" draw:text-style-name="P1" draw:layer="layout" svg:x1="14.984cm" svg:y1="15.918cm" svg:x2="14.97cm" svg:y2="15.946cm">
          <text:p/>
        </draw:line>
        <draw:polyline draw:style-name="gr10" draw:text-style-name="P1" draw:layer="layout" svg:width="0.433cm" svg:height="0.2cm" svg:x="14.97cm" svg:y="15.946cm" svg:viewBox="0 0 434 201" draw:points="0,0 18,11 76,31 217,106 282,126 368,172 386,190 434,201">
          <text:p/>
        </draw:polyline>
        <draw:line draw:style-name="gr10" draw:text-style-name="P1" draw:layer="layout" svg:x1="14.848cm" svg:y1="15.882cm" svg:x2="14.97cm" svg:y2="15.946cm">
          <text:p/>
        </draw:line>
        <draw:polyline draw:style-name="gr10" draw:text-style-name="P1" draw:layer="layout" svg:width="0.113cm" svg:height="0.049cm" svg:x="14.734cm" svg:y="15.832cm" svg:viewBox="0 0 114 50" draw:points="114,50 67,12 10,3 0,0">
          <text:p/>
        </draw:polyline>
        <draw:line draw:style-name="gr10" draw:text-style-name="P1" draw:layer="layout" svg:x1="14.715cm" svg:y1="15.826cm" svg:x2="14.734cm" svg:y2="15.832cm">
          <text:p/>
        </draw:line>
        <draw:polyline draw:style-name="gr10" draw:text-style-name="P1" draw:layer="layout" svg:width="0.032cm" svg:height="0.02cm" svg:x="14.984cm" svg:y="15.918cm" svg:viewBox="0 0 33 21" draw:points="0,0 23,10 33,21">
          <text:p/>
        </draw:polyline>
        <draw:line draw:style-name="gr10" draw:text-style-name="P1" draw:layer="layout" svg:x1="14.697cm" svg:y1="15.928cm" svg:x2="14.669cm" svg:y2="15.939cm">
          <text:p/>
        </draw:line>
        <draw:line draw:style-name="gr10" draw:text-style-name="P1" draw:layer="layout" svg:x1="14.677cm" svg:y1="15.723cm" svg:x2="14.724cm" svg:y2="15.723cm">
          <text:p/>
        </draw:line>
        <draw:polyline draw:style-name="gr10" draw:text-style-name="P1" draw:layer="layout" svg:width="0.131cm" svg:height="1.102cm" svg:x="18.013cm" svg:y="10.288cm" svg:viewBox="0 0 132 1103" draw:points="132,0 104,48 55,103 37,179 37,217 9,293 18,331 0,349 0,406 18,565 18,632 37,669 18,811 66,914 84,1084 93,1103">
          <text:p/>
        </draw:polyline>
        <draw:line draw:style-name="gr10" draw:text-style-name="P1" draw:layer="layout" svg:x1="18.2cm" svg:y1="10.261cm" svg:x2="18.145cm" svg:y2="10.288cm">
          <text:p/>
        </draw:line>
        <draw:polyline draw:style-name="gr10" draw:text-style-name="P1" draw:layer="layout" svg:width="0.178cm" svg:height="0.093cm" svg:x="17.927cm" svg:y="11.391cm" svg:viewBox="0 0 179 94" draw:points="179,0 152,19 95,29 0,94">
          <text:p/>
        </draw:polyline>
        <draw:line draw:style-name="gr10" draw:text-style-name="P1" draw:layer="layout" svg:x1="17.927cm" svg:y1="11.485cm" svg:x2="17.946cm" svg:y2="11.495cm">
          <text:p/>
        </draw:line>
        <draw:polyline draw:style-name="gr10" draw:text-style-name="P1" draw:layer="layout" svg:width="0.255cm" svg:height="0.414cm" svg:x="18.106cm" svg:y="11.391cm" svg:viewBox="0 0 256 415" draw:points="256,415 245,387 218,367 161,301 77,171 0,0">
          <text:p/>
        </draw:polyline>
        <draw:polyline draw:style-name="gr10" draw:text-style-name="P1" draw:layer="layout" svg:width="0.18cm" svg:height="0.027cm" svg:x="18.106cm" svg:y="11.372cm" svg:viewBox="0 0 181 28" draw:points="0,19 29,9 48,0 161,28 181,19">
          <text:p/>
        </draw:polyline>
        <draw:polyline draw:style-name="gr10" draw:text-style-name="P1" draw:layer="layout" svg:width="0.123cm" svg:height="0.056cm" svg:x="17.635cm" svg:y="10.373cm" svg:viewBox="0 0 124 57" draw:points="124,57 67,29 57,29 0,0">
          <text:p/>
        </draw:polyline>
        <draw:polyline draw:style-name="gr10" draw:text-style-name="P1" draw:layer="layout" svg:width="0.093cm" svg:height="0.017cm" svg:x="17.419cm" svg:y="10.44cm" svg:viewBox="0 0 94 18" draw:points="19,6 94,18 0,0 3,2">
          <text:p/>
        </draw:polyline>
        <draw:polyline draw:style-name="gr10" draw:text-style-name="P1" draw:layer="layout" svg:width="0.015cm" svg:height="0.005cm" svg:x="17.422cm" svg:y="10.442cm" svg:viewBox="0 0 16 6" draw:points="0,0 6,6 16,4">
          <text:p/>
        </draw:polyline>
        <draw:line draw:style-name="gr10" draw:text-style-name="P1" draw:layer="layout" svg:x1="17.438cm" svg:y1="10.446cm" svg:x2="17.422cm" svg:y2="10.442cm">
          <text:p/>
        </draw:line>
        <draw:polyline draw:style-name="gr10" draw:text-style-name="P1" draw:layer="layout" svg:width="0.264cm" svg:height="0.538cm" svg:x="15.384cm" svg:y="12.896cm" svg:viewBox="0 0 265 539" draw:points="0,0 29,20 67,104 95,152 95,256 228,387 265,453 265,510 255,539">
          <text:p/>
        </draw:polyline>
        <draw:polyline draw:style-name="gr10" draw:text-style-name="P1" draw:layer="layout" svg:width="2.542cm" svg:height="1.41cm" svg:x="15.384cm" svg:y="11.485cm" svg:viewBox="0 0 2543 1411" draw:points="2543,0 2214,114 2015,264 1978,302 1978,368 1988,443 1988,481 1969,527 1950,538 1932,585 1811,689 1753,717 1725,708 1546,764 1434,773 1395,821 1338,850 1292,850 1217,925 952,971 840,1028 793,1075 669,1150 669,1169 594,1216 179,1394 133,1394 0,1411">
          <text:p/>
        </draw:polyline>
        <draw:line draw:style-name="gr10" draw:text-style-name="P1" draw:layer="layout" svg:x1="15.762cm" svg:y1="13.462cm" svg:x2="15.639cm" svg:y2="13.435cm">
          <text:p/>
        </draw:line>
        <draw:line draw:style-name="gr10" draw:text-style-name="P1" draw:layer="layout" svg:x1="16.449cm" svg:y1="14.894cm" svg:x2="16.46cm" svg:y2="14.922cm">
          <text:p/>
        </draw:line>
        <draw:polyline draw:style-name="gr10" draw:text-style-name="P1" draw:layer="layout" svg:width="0.829cm" svg:height="0.226cm" svg:x="15.63cm" svg:y="14.866cm" svg:viewBox="0 0 830 227" draw:points="830,57 801,67 754,67 726,86 678,95 659,115 565,170 547,227 490,208 386,124 386,77 320,11 311,11 244,20 226,0 66,104 19,95 0,77">
          <text:p/>
        </draw:polyline>
        <draw:polyline draw:style-name="gr10" draw:text-style-name="P1" draw:layer="layout" svg:width="0.065cm" svg:height="0.149cm" svg:x="16.422cm" svg:y="14.989cm" svg:viewBox="0 0 66 150" draw:points="0,0 9,46 46,122 66,150">
          <text:p/>
        </draw:polyline>
        <draw:polyline draw:style-name="gr10" draw:text-style-name="P1" draw:layer="layout" svg:width="0.594cm" svg:height="1.101cm" svg:x="16.196cm" svg:y="14.93cm" svg:viewBox="0 0 595 1102" draw:points="595,0 537,105 518,162 367,266 310,247 301,275 310,351 264,483 226,537 215,612 150,651 131,669 103,707 93,707 36,857 47,998 10,1093 0,1102">
          <text:p/>
        </draw:polyline>
        <draw:polyline draw:style-name="gr10" draw:text-style-name="P1" draw:layer="layout" svg:width="0.178cm" svg:height="0.282cm" svg:x="15.63cm" svg:y="14.66cm" svg:viewBox="0 0 179 283" draw:points="179,0 141,19 57,151 37,206 0,283">
          <text:p/>
        </draw:polyline>
        <draw:polyline draw:style-name="gr10" draw:text-style-name="P1" draw:layer="layout" svg:width="0.291cm" svg:height="0.168cm" svg:x="15.338cm" svg:y="14.942cm" svg:viewBox="0 0 292 169" draw:points="292,0 254,18 225,56 95,122 55,113 55,142 0,169">
          <text:p/>
        </draw:polyline>
        <draw:polyline draw:style-name="gr10" draw:text-style-name="P1" draw:layer="layout" svg:width="0.791cm" svg:height="0.123cm" svg:x="15.404cm" svg:y="16.032cm" svg:viewBox="0 0 792 124" draw:points="792,0 791,0 745,0 735,48 669,57 641,86 594,104 462,86 452,77 405,67 376,86 122,124 0,115">
          <text:p/>
        </draw:polyline>
        <draw:line draw:style-name="gr10" draw:text-style-name="P1" draw:layer="layout" svg:x1="16.196cm" svg:y1="16.032cm" svg:x2="16.186cm" svg:y2="16.005cm">
          <text:p/>
        </draw:line>
        <draw:polyline draw:style-name="gr10" draw:text-style-name="P1" draw:layer="layout" svg:width="0.206cm" svg:height="0.235cm" svg:x="16.196cm" svg:y="16.032cm" svg:viewBox="0 0 207 236" draw:points="207,236 188,181 140,161 122,132 93,77 74,57 28,40 10,20 0,0">
          <text:p/>
        </draw:polyline>
        <draw:polyline draw:style-name="gr10" draw:text-style-name="P1" draw:layer="layout" svg:width="0.843cm" svg:height="0.491cm" svg:x="16.791cm" svg:y="14.93cm" svg:viewBox="0 0 844 492" draw:points="844,492 683,408 637,388 543,408 535,408 470,370 431,284 404,143 318,96 139,96 110,116 64,96 0,0">
          <text:p/>
        </draw:polyline>
        <draw:polyline draw:style-name="gr10" draw:text-style-name="P1" draw:layer="layout" svg:width="0.026cm" svg:height="0.008cm" svg:x="16.592cm" svg:y="14.802cm" svg:viewBox="0 0 27 9" draw:points="0,0 18,9 27,9">
          <text:p/>
        </draw:polyline>
        <draw:polyline draw:style-name="gr10" draw:text-style-name="P1" draw:layer="layout" svg:width="0.171cm" svg:height="0.119cm" svg:x="16.619cm" svg:y="14.811cm" svg:viewBox="0 0 172 120" draw:points="0,0 142,75 172,120">
          <text:p/>
        </draw:polyline>
        <draw:polyline draw:style-name="gr10" draw:text-style-name="P1" draw:layer="layout" svg:width="0.158cm" svg:height="0.111cm" svg:x="16.46cm" svg:y="14.811cm" svg:viewBox="0 0 159 112" draw:points="0,112 150,28 159,0">
          <text:p/>
        </draw:polyline>
        <draw:polyline draw:style-name="gr10" draw:text-style-name="P1" draw:layer="layout" svg:width="0.676cm" svg:height="0.792cm" svg:x="16.751cm" svg:y="16.052cm" svg:viewBox="0 0 677 793" draw:points="677,793 575,793 528,773 424,773 378,764 340,773 303,753 283,726 227,689 179,612 132,585 85,537 85,528 75,508 38,461 10,366 38,236 47,132 28,75 10,57 0,0">
          <text:p/>
        </draw:polyline>
        <draw:polyline draw:style-name="gr10" draw:text-style-name="P1" draw:layer="layout" svg:width="0.103cm" svg:height="0.141cm" svg:x="16.751cm" svg:y="15.91cm" svg:viewBox="0 0 104 142" draw:points="104,0 75,58 10,104 0,142">
          <text:p/>
        </draw:polyline>
        <draw:polyline draw:style-name="gr10" draw:text-style-name="P1" draw:layer="layout" svg:width="0.347cm" svg:height="0.215cm" svg:x="16.403cm" svg:y="16.052cm" svg:viewBox="0 0 348 216" draw:points="348,0 198,75 46,207 0,216">
          <text:p/>
        </draw:polyline>
        <draw:polyline draw:style-name="gr10" draw:text-style-name="P1" draw:layer="layout" svg:width="0.357cm" svg:height="1.675cm" svg:x="10.083cm" svg:y="5.052cm" svg:viewBox="0 0 358 1676" draw:points="245,1676 226,1658 179,1630 169,1612 159,1451 151,1414 131,1385 75,1263 66,1253 84,1206 84,1007 56,895 66,810 27,753 37,688 47,649 47,612 37,594 37,584 47,556 37,537 9,517 9,499 18,452 0,414 37,330 263,0 283,9 311,18 358,18">
          <text:p/>
        </draw:polyline>
        <draw:line draw:style-name="gr10" draw:text-style-name="P1" draw:layer="layout" svg:x1="10.31cm" svg:y1="6.751cm" svg:x2="10.339cm" svg:y2="6.732cm">
          <text:p/>
        </draw:line>
        <draw:line draw:style-name="gr10" draw:text-style-name="P1" draw:layer="layout" svg:x1="10.339cm" svg:y1="6.732cm" svg:x2="10.328cm" svg:y2="6.728cm">
          <text:p/>
        </draw:line>
        <draw:polyline draw:style-name="gr10" draw:text-style-name="P1" draw:layer="layout" svg:width="0.736cm" svg:height="0.984cm" svg:x="9.573cm" svg:y="6.751cm" svg:viewBox="0 0 737 985" draw:points="0,985 38,976 124,881 283,797 292,768 303,674 331,638 415,487 472,467 519,404 537,384 510,346 698,148 707,44 726,6 737,0">
          <text:p/>
        </draw:polyline>
        <draw:line draw:style-name="gr10" draw:text-style-name="P1" draw:layer="layout" svg:x1="10.328cm" svg:y1="6.728cm" svg:x2="10.31cm" svg:y2="6.751cm">
          <text:p/>
        </draw:line>
        <draw:polyline draw:style-name="gr10" draw:text-style-name="P1" draw:layer="layout" svg:width="0.178cm" svg:height="0.074cm" svg:x="7.247cm" svg:y="8.613cm" svg:viewBox="0 0 179 75" draw:points="179,75 141,46 132,18 94,0 19,18 0,75">
          <text:p/>
        </draw:polyline>
        <draw:polyline draw:style-name="gr10" draw:text-style-name="P1" draw:layer="layout" svg:width="0.178cm" svg:height="0.056cm" svg:x="7.247cm" svg:y="8.688cm" svg:viewBox="0 0 179 57" draw:points="0,0 19,28 75,57 123,46 179,0">
          <text:p/>
        </draw:polyline>
        <draw:polyline draw:style-name="gr10" draw:text-style-name="P1" draw:layer="layout" svg:width="0.697cm" svg:height="0.225cm" svg:x="7.426cm" svg:y="8.462cm" svg:viewBox="0 0 698 226" draw:points="0,226 132,206 302,114 631,56 698,0">
          <text:p/>
        </draw:polyline>
        <draw:polyline draw:style-name="gr10" draw:text-style-name="P1" draw:layer="layout" svg:width="1.326cm" svg:height="1.346cm" svg:x="5.92cm" svg:y="8.688cm" svg:viewBox="0 0 1327 1347" draw:points="19,1347 19,1225 28,1159 57,1075 57,1027 0,971 10,933 47,905 76,894 104,868 160,782 160,764 151,715 179,650 179,622 217,594 264,575 330,575 452,471 462,471 566,367 604,349 632,329 695,274 705,274 790,263 874,217 941,225 1035,161 1139,57 1327,0">
          <text:p/>
        </draw:polyline>
        <draw:polyline draw:style-name="gr10" draw:text-style-name="P1" draw:layer="layout" svg:width="0.47cm" svg:height="0.451cm" svg:x="7.52cm" svg:y="9.084cm" svg:viewBox="0 0 471 452" draw:points="471,452 405,443 378,396 171,169 67,94 0,0">
          <text:p/>
        </draw:polyline>
        <draw:line draw:style-name="gr10" draw:text-style-name="P1" draw:layer="layout" svg:x1="7.53cm" svg:y1="8.716cm" svg:x2="7.512cm" svg:y2="8.783cm">
          <text:p/>
        </draw:line>
        <draw:polyline draw:style-name="gr10" draw:text-style-name="P1" draw:layer="layout" svg:width="0.11cm" svg:height="0.299cm" svg:x="9.161cm" svg:y="7.727cm" svg:viewBox="0 0 111 300" draw:points="0,245 28,300 111,144 104,0">
          <text:p/>
        </draw:polyline>
        <draw:polyline draw:style-name="gr10" draw:text-style-name="P1" draw:layer="layout" svg:width="0.307cm" svg:height="0.017cm" svg:x="9.265cm" svg:y="7.727cm" svg:viewBox="0 0 308 18" draw:points="0,0 83,0 138,18 308,9">
          <text:p/>
        </draw:polyline>
        <draw:polyline draw:style-name="gr10" draw:text-style-name="P1" draw:layer="layout" svg:width="0.233cm" svg:height="0.441cm" svg:x="9.348cm" svg:y="7.736cm" svg:viewBox="0 0 234 442" draw:points="0,442 28,433 55,405 38,378 66,330 225,208 234,159 225,0">
          <text:p/>
        </draw:polyline>
        <draw:line draw:style-name="gr10" draw:text-style-name="P1" draw:layer="layout" svg:x1="9.311cm" svg:y1="8.198cm" svg:x2="9.282cm" svg:y2="8.264cm">
          <text:p/>
        </draw:line>
        <draw:polyline draw:style-name="gr10" draw:text-style-name="P1" draw:layer="layout" svg:width="0.102cm" svg:height="0.12cm" svg:x="9.179cm" svg:y="8.264cm" svg:viewBox="0 0 103 121" draw:points="103,0 95,29 75,66 38,104 0,121">
          <text:p/>
        </draw:polyline>
        <draw:polyline draw:style-name="gr10" draw:text-style-name="P1" draw:layer="layout" svg:width="0.536cm" svg:height="0.47cm" svg:x="9.451cm" svg:y="8.584cm" svg:viewBox="0 0 537 471" draw:points="537,471 425,462 321,378 273,349 47,95 0,0">
          <text:p/>
        </draw:polyline>
        <draw:polyline draw:style-name="gr10" draw:text-style-name="P1" draw:layer="layout" svg:width="0.185cm" svg:height="0.206cm" svg:x="9.265cm" svg:y="8.377cm" svg:viewBox="0 0 186 207" draw:points="0,0 26,8 54,37 72,66 83,75 129,170 186,207">
          <text:p/>
        </draw:polyline>
        <draw:line draw:style-name="gr10" draw:text-style-name="P1" draw:layer="layout" svg:x1="9.265cm" svg:y1="8.377cm" svg:x2="9.282cm" svg:y2="8.264cm">
          <text:p/>
        </draw:line>
        <draw:polyline draw:style-name="gr10" draw:text-style-name="P1" draw:layer="layout" svg:width="0.056cm" svg:height="0.063cm" svg:x="8.925cm" svg:y="7.727cm" svg:viewBox="0 0 57 64" draw:points="0,0 28,9 57,64">
          <text:p/>
        </draw:polyline>
        <draw:polyline draw:style-name="gr10" draw:text-style-name="P1" draw:layer="layout" svg:width="0.339cm" svg:height="0.018cm" svg:x="8.925cm" svg:y="7.708cm" svg:viewBox="0 0 340 19" draw:points="340,19 199,0 150,19 75,0 38,0 0,19">
          <text:p/>
        </draw:polyline>
        <draw:polyline draw:style-name="gr10" draw:text-style-name="P1" draw:layer="layout" svg:width="0.695cm" svg:height="0.319cm" svg:x="8.229cm" svg:y="7.727cm" svg:viewBox="0 0 696 320" draw:points="696,0 348,64 310,93 272,93 244,113 215,121 206,131 159,150 122,160 94,179 82,217 55,245 0,320">
          <text:p/>
        </draw:polyline>
        <draw:polyline draw:style-name="gr10" draw:text-style-name="P1" draw:layer="layout" svg:width="0.441cm" svg:height="0.244cm" svg:x="8.229cm" svg:y="8.037cm" svg:viewBox="0 0 442 245" draw:points="442,245 367,114 290,66 263,66 253,48 234,48 215,19 177,0 102,29 18,10 0,10">
          <text:p/>
        </draw:polyline>
        <draw:polyline draw:style-name="gr10" draw:text-style-name="P1" draw:layer="layout" svg:width="0.405cm" svg:height="0.169cm" svg:x="8.265cm" svg:y="8.244cm" svg:viewBox="0 0 406 170" draw:points="0,170 86,124 113,133 170,95 217,86 320,0 406,38">
          <text:p/>
        </draw:polyline>
        <draw:polyline draw:style-name="gr10" draw:text-style-name="P1" draw:layer="layout" svg:width="0.122cm" svg:height="0.027cm" svg:x="8.106cm" svg:y="8.019cm" svg:viewBox="0 0 123 28" draw:points="123,28 121,28 0,0">
          <text:p/>
        </draw:polyline>
        <draw:polyline draw:style-name="gr10" draw:text-style-name="P1" draw:layer="layout" svg:width="0.112cm" svg:height="0.366cm" svg:x="8.152cm" svg:y="8.047cm" svg:viewBox="0 0 113 367" draw:points="113,367 84,338 67,330 9,311 0,283 0,263 57,208 57,159 67,131 67,67 57,29 77,0">
          <text:p/>
        </draw:polyline>
        <draw:polyline draw:style-name="gr10" draw:text-style-name="P1" draw:layer="layout" svg:width="0.094cm" svg:height="0.056cm" svg:x="8.029cm" svg:y="8.405cm" svg:viewBox="0 0 95 57" draw:points="0,0 86,38 95,57">
          <text:p/>
        </draw:polyline>
        <draw:polyline draw:style-name="gr10" draw:text-style-name="P1" draw:layer="layout" svg:width="0.14cm" svg:height="0.047cm" svg:x="8.124cm" svg:y="8.414cm" svg:viewBox="0 0 141 48" draw:points="0,48 112,29 141,0">
          <text:p/>
        </draw:polyline>
        <draw:polyline draw:style-name="gr10" draw:text-style-name="P1" draw:layer="layout" svg:width="0.507cm" svg:height="0.102cm" svg:x="8.671cm" svg:y="8.282cm" svg:viewBox="0 0 508 103" draw:points="0,0 18,0 282,38 396,76 433,95 508,103">
          <text:p/>
        </draw:polyline>
        <draw:polyline draw:style-name="gr10" draw:text-style-name="P1" draw:layer="layout" svg:width="0.942cm" svg:height="2.655cm" svg:x="7.953cm" svg:y="8.358cm" svg:viewBox="0 0 943 2656" draw:points="67,2656 58,2637 58,2609 67,2572 58,2543 38,2523 20,2477 20,2411 49,2383 58,2345 67,2336 67,2316 76,2261 67,2223 12,2053 0,1987 0,1940 20,1903 29,1864 29,1621 67,1527 67,1452 96,1320 96,1131 142,1037 266,867 312,754 331,622 387,537 482,472 774,350 784,321 822,169 915,76 943,0">
          <text:p/>
        </draw:polyline>
        <draw:polyline draw:style-name="gr10" draw:text-style-name="P1" draw:layer="layout" svg:width="0.308cm" svg:height="0.386cm" svg:x="8.982cm" svg:y="7.802cm" svg:viewBox="0 0 309 387" draw:points="0,0 136,196 309,387">
          <text:p/>
        </draw:polyline>
        <draw:line draw:style-name="gr10" draw:text-style-name="P1" draw:layer="layout" svg:x1="9.988cm" svg:y1="9.055cm" svg:x2="9.988cm" svg:y2="9.027cm">
          <text:p/>
        </draw:line>
        <draw:line draw:style-name="gr10" draw:text-style-name="P1" draw:layer="layout" svg:x1="9.179cm" svg:y1="8.385cm" svg:x2="9.265cm" svg:y2="8.377cm">
          <text:p/>
        </draw:line>
        <draw:line draw:style-name="gr10" draw:text-style-name="P1" draw:layer="layout" svg:x1="9.451cm" svg:y1="8.584cm" svg:x2="9.441cm" svg:y2="8.763cm">
          <text:p/>
        </draw:line>
        <draw:polyline draw:style-name="gr10" draw:text-style-name="P1" draw:layer="layout" svg:width="0.141cm" svg:height="0.223cm" svg:x="5.42cm" svg:y="12.56cm" svg:viewBox="0 0 142 224" draw:points="95,0 54,1 0,19 0,151 10,179 104,224 142,197">
          <text:p/>
        </draw:polyline>
        <draw:polyline draw:style-name="gr10" draw:text-style-name="P1" draw:layer="layout" svg:width="0.103cm" svg:height="0.074cm" svg:x="5.515cm" svg:y="12.56cm" svg:viewBox="0 0 104 75" draw:points="104,75 57,29 0,19 0,0">
          <text:p/>
        </draw:polyline>
        <draw:polyline draw:style-name="gr10" draw:text-style-name="P1" draw:layer="layout" svg:width="0.471cm" svg:height="0.321cm" svg:x="5.458cm" svg:y="13.566cm" svg:viewBox="0 0 472 322" draw:points="0,265 10,293 19,311 39,322 104,322 169,302 245,255 311,189 397,57 472,0">
          <text:p/>
        </draw:polyline>
        <draw:polyline draw:style-name="gr10" draw:text-style-name="P1" draw:layer="layout" svg:width="0.094cm" svg:height="1.128cm" svg:x="10.337cm" svg:y="10.046cm" svg:viewBox="0 0 95 1129" draw:points="3,1129 0,1100 0,703 84,205 95,186 84,0">
          <text:p/>
        </draw:polyline>
        <draw:polyline draw:style-name="gr10" draw:text-style-name="P1" draw:layer="layout" svg:width="2.25cm" svg:height="0.995cm" svg:x="8.17cm" svg:y="10.046cm" svg:viewBox="0 0 2251 996" draw:points="2251,0 1743,176 1668,337 1611,365 1527,441 1403,478 1348,524 1187,573 1112,619 962,648 557,789 557,798 303,921 0,996">
          <text:p/>
        </draw:polyline>
        <draw:polyline draw:style-name="gr10" draw:text-style-name="P1" draw:layer="layout" svg:width="0.028cm" svg:height="0.205cm" svg:x="10.317cm" svg:y="11.175cm" svg:viewBox="0 0 29 206" draw:points="0,206 29,64 23,0">
          <text:p/>
        </draw:polyline>
        <draw:polyline draw:style-name="gr10" draw:text-style-name="P1" draw:layer="layout" svg:width="1.589cm" svg:height="1.017cm" svg:x="8.727cm" svg:y="11.381cm" svg:viewBox="0 0 1590 1018" draw:points="1590,0 1487,19 1204,283 979,463 895,567 584,594 386,726 104,858 37,925 10,1000 0,1018">
          <text:p/>
        </draw:polyline>
        <draw:polyline draw:style-name="gr10" draw:text-style-name="P1" draw:layer="layout" svg:width="0.594cm" svg:height="1.215cm" svg:x="8.161cm" svg:y="11.042cm" svg:viewBox="0 0 595 1216" draw:points="595,1216 528,1197 499,1151 473,1085 453,999 416,943 312,878 123,829 75,764 0,566 5,470 29,396 9,246 20,179 38,142 48,104 0,18 9,0">
          <text:p/>
        </draw:polyline>
        <draw:polyline draw:style-name="gr10" draw:text-style-name="P1" draw:layer="layout" svg:width="0.149cm" svg:height="0.027cm" svg:x="8.02cm" svg:y="11.014cm" svg:viewBox="0 0 150 28" draw:points="150,28 86,9 0,0">
          <text:p/>
        </draw:polyline>
        <draw:polyline draw:style-name="gr10" draw:text-style-name="P1" draw:layer="layout" svg:width="0.028cm" svg:height="0.113cm" svg:x="8.623cm" svg:y="12.418cm" svg:viewBox="0 0 29 114" draw:points="0,114 0,95 11,67 29,47 19,38 19,10 11,0">
          <text:p/>
        </draw:polyline>
        <draw:polyline draw:style-name="gr10" draw:text-style-name="P1" draw:layer="layout" svg:width="0.037cm" svg:height="0.008cm" svg:x="8.689cm" svg:y="12.39cm" svg:viewBox="0 0 38 9" draw:points="38,9 29,0 20,9 0,9">
          <text:p/>
        </draw:polyline>
        <draw:polyline draw:style-name="gr10" draw:text-style-name="P1" draw:layer="layout" svg:width="0.028cm" svg:height="0.14cm" svg:x="8.698cm" svg:y="12.399cm" svg:viewBox="0 0 29 141" draw:points="0,141 11,114 11,104 29,66 29,48 20,19 29,0">
          <text:p/>
        </draw:polyline>
        <draw:polyline draw:style-name="gr10" draw:text-style-name="P1" draw:layer="layout" svg:width="0.018cm" svg:height="0.008cm" svg:x="8.727cm" svg:y="12.39cm" svg:viewBox="0 0 19 9" draw:points="0,9 10,9 19,0">
          <text:p/>
        </draw:polyline>
        <draw:polyline draw:style-name="gr10" draw:text-style-name="P1" draw:layer="layout" svg:width="0.088cm" svg:height="0.069cm" svg:x="8.534cm" svg:y="12.532cm" svg:viewBox="0 0 89 70" draw:points="89,0 14,57 0,70">
          <text:p/>
        </draw:polyline>
        <draw:line draw:style-name="gr10" draw:text-style-name="P1" draw:layer="layout" svg:x1="8.534cm" svg:y1="12.602cm" svg:x2="8.508cm" svg:y2="12.595cm">
          <text:p/>
        </draw:line>
        <draw:polyline draw:style-name="gr10" draw:text-style-name="P1" draw:layer="layout" svg:width="0.025cm" svg:height="0.011cm" svg:x="8.508cm" svg:y="12.595cm" svg:viewBox="0 0 26 12" draw:points="0,0 22,12 26,7">
          <text:p/>
        </draw:polyline>
        <draw:polyline draw:style-name="gr10" draw:text-style-name="P1" draw:layer="layout" svg:width="0.115cm" svg:height="0.058cm" svg:x="8.392cm" svg:y="12.536cm" svg:viewBox="0 0 116 59" draw:points="0,0 63,43 116,59">
          <text:p/>
        </draw:polyline>
        <draw:line draw:style-name="gr10" draw:text-style-name="P1" draw:layer="layout" svg:x1="8.376cm" svg:y1="12.526cm" svg:x2="8.392cm" svg:y2="12.536cm">
          <text:p/>
        </draw:line>
        <draw:polyline draw:style-name="gr10" draw:text-style-name="P1" draw:layer="layout" svg:width="0.015cm" svg:height="0.009cm" svg:x="8.376cm" svg:y="12.526cm" svg:viewBox="0 0 16 10" draw:points="16,10 12,6 0,0">
          <text:p/>
        </draw:polyline>
        <draw:line draw:style-name="gr10" draw:text-style-name="P1" draw:layer="layout" svg:x1="8.508cm" svg:y1="12.595cm" svg:x2="8.392cm" svg:y2="12.536cm">
          <text:p/>
        </draw:line>
        <draw:polyline draw:style-name="gr10" draw:text-style-name="P1" draw:layer="layout" svg:width="1.099cm" svg:height="0.544cm" svg:x="7.276cm" svg:y="12.099cm" svg:viewBox="0 0 1100 545" draw:points="1100,427 1008,386 905,433 839,527 748,545 508,536 433,508 415,470 406,441 395,423 358,394 329,282 254,225 198,132 179,112 132,112 94,103 57,65 46,37 0,0">
          <text:p/>
        </draw:polyline>
        <draw:polyline draw:style-name="gr10" draw:text-style-name="P1" draw:layer="layout" svg:width="1.498cm" svg:height="1.938cm" svg:x="7.181cm" svg:y="12.644cm" svg:viewBox="0 0 1499 1939" draw:points="1499,0 1396,310 1358,356 1358,471 1292,612 1282,659 1254,922 1217,1036 1028,1187 1009,1233 980,1356 943,1394 896,1506 810,1545 784,1591 632,1602 0,1939">
          <text:p/>
        </draw:polyline>
        <draw:polyline draw:style-name="gr10" draw:text-style-name="P1" draw:layer="layout" svg:width="0.074cm" svg:height="0.007cm" svg:x="8.623cm" svg:y="12.532cm" svg:viewBox="0 0 75 8" draw:points="75,8 48,0 0,0">
          <text:p/>
        </draw:polyline>
        <draw:line draw:style-name="gr10" draw:text-style-name="P1" draw:layer="layout" svg:x1="8.68cm" svg:y1="12.644cm" svg:x2="8.698cm" svg:y2="12.54cm">
          <text:p/>
        </draw:line>
        <draw:line draw:style-name="gr10" draw:text-style-name="P1" draw:layer="layout" svg:x1="8.534cm" svg:y1="12.602cm" svg:x2="8.68cm" svg:y2="12.644cm">
          <text:p/>
        </draw:line>
        <draw:polyline draw:style-name="gr10" draw:text-style-name="P1" draw:layer="layout" svg:width="1.645cm" svg:height="0.245cm" svg:x="6.307cm" svg:y="10.863cm" svg:viewBox="0 0 1646 246" draw:points="0,38 9,38 197,57 290,0 422,0 573,76 818,142 912,151 1044,226 1110,226 1156,246 1609,171 1646,189">
          <text:p/>
        </draw:polyline>
        <draw:polyline draw:style-name="gr10" draw:text-style-name="P1" draw:layer="layout" svg:width="2.325cm" svg:height="1.469cm" svg:x="5.627cm" svg:y="11.052cm" svg:viewBox="0 0 2326 1470" draw:points="2326,0 2318,28 2309,37 2205,123 2015,236 1951,368 1761,612 1761,706 1724,754 1714,830 1629,943 1639,971 1564,1064 1498,1055 1395,1084 1328,1112 1300,1130 1242,1150 1167,1159 1083,1187 764,1225 643,1225 415,1263 114,1384 95,1413 0,1470">
          <text:p/>
        </draw:polyline>
        <draw:polyline draw:style-name="gr10" draw:text-style-name="P1" draw:layer="layout" svg:width="0.075cm" svg:height="0.121cm" svg:x="5.562cm" svg:y="12.635cm" svg:viewBox="0 0 76 122" draw:points="0,122 37,94 76,9 57,0">
          <text:p/>
        </draw:polyline>
        <draw:polyline draw:style-name="gr10" draw:text-style-name="P1" draw:layer="layout" svg:width="0.007cm" svg:height="0.112cm" svg:x="5.619cm" svg:y="12.522cm" svg:viewBox="0 0 8 113" draw:points="8,0 8,38 0,113">
          <text:p/>
        </draw:polyline>
        <draw:polyline draw:style-name="gr10" draw:text-style-name="P1" draw:layer="layout" svg:width="0.111cm" svg:height="0.037cm" svg:x="5.515cm" svg:y="12.522cm" svg:viewBox="0 0 112 38" draw:points="0,38 66,10 112,0">
          <text:p/>
        </draw:polyline>
        <draw:polyline draw:style-name="gr10" draw:text-style-name="P1" draw:layer="layout" svg:width="0.422cm" svg:height="0.79cm" svg:x="5.562cm" svg:y="12.757cm" svg:viewBox="0 0 423 791" draw:points="0,0 10,64 28,122 189,433 198,433 198,460 218,517 282,592 301,667 377,734 423,791">
          <text:p/>
        </draw:polyline>
        <draw:polyline draw:style-name="gr10" draw:text-style-name="P1" draw:layer="layout" svg:width="0.979cm" svg:height="1.175cm" svg:x="5.985cm" svg:y="12.372cm" svg:viewBox="0 0 980 1176" draw:points="980,0 913,38 876,103 858,207 858,245 838,282 809,292 734,282 687,292 650,320 567,432 530,536 519,695 501,743 444,790 435,807 406,845 368,874 303,949 208,988 0,1176">
          <text:p/>
        </draw:polyline>
        <draw:polyline draw:style-name="gr10" draw:text-style-name="P1" draw:layer="layout" svg:width="0.043cm" svg:height="0.171cm" svg:x="7.006cm" svg:y="12.164cm" svg:viewBox="0 0 44 172" draw:points="44,0 44,18 34,85 16,151 0,172">
          <text:p/>
        </draw:polyline>
        <draw:polyline draw:style-name="gr10" draw:text-style-name="P1" draw:layer="layout" svg:width="0.015cm" svg:height="0.016cm" svg:x="6.99cm" svg:y="12.336cm" svg:viewBox="0 0 16 17" draw:points="16,0 12,7 0,17">
          <text:p/>
        </draw:polyline>
        <draw:polyline draw:style-name="gr10" draw:text-style-name="P1" draw:layer="layout" svg:width="0.024cm" svg:height="0.018cm" svg:x="6.965cm" svg:y="12.353cm" svg:viewBox="0 0 25 19" draw:points="25,0 19,8 0,19">
          <text:p/>
        </draw:polyline>
        <draw:line draw:style-name="gr10" draw:text-style-name="P1" draw:layer="layout" svg:x1="6.99cm" svg:y1="12.353cm" svg:x2="6.965cm" svg:y2="12.372cm">
          <text:p/>
        </draw:line>
        <draw:line draw:style-name="gr10" draw:text-style-name="P1" draw:layer="layout" svg:x1="7.006cm" svg:y1="12.336cm" svg:x2="6.99cm" svg:y2="12.353cm">
          <text:p/>
        </draw:line>
        <draw:polyline draw:style-name="gr10" draw:text-style-name="P1" draw:layer="layout" svg:width="1.195cm" svg:height="1.034cm" svg:x="5.985cm" svg:y="13.548cm" svg:viewBox="0 0 1196 1035" draw:points="0,0 0,29 67,263 95,537 349,678 472,791 482,791 567,838 687,867 725,905 763,923 847,895 884,876 1055,885 1120,914 1177,971 1196,1035">
          <text:p/>
        </draw:polyline>
        <draw:polyline draw:style-name="gr10" draw:text-style-name="P1" draw:layer="layout" svg:width="0.479cm" svg:height="0.402cm" svg:x="6.184cm" svg:y="15.271cm" svg:viewBox="0 0 480 403" draw:points="480,403 386,338 340,161 265,122 207,57 198,38 169,38 150,47 132,47 86,38 19,38 0,0">
          <text:p/>
        </draw:polyline>
        <draw:polyline draw:style-name="gr10" draw:text-style-name="P1" draw:layer="layout" svg:width="0.301cm" svg:height="1.894cm" svg:x="6.644cm" svg:y="15.674cm" svg:viewBox="0 0 302 1895" draw:points="161,1895 170,1895 236,1801 254,1763 292,1716 302,1679 302,1669 225,1425 236,1311 179,1189 132,1038 122,1038 113,990 95,943 47,680 85,462 104,406 0,75 20,0">
          <text:p/>
        </draw:polyline>
        <draw:polyline draw:style-name="gr10" draw:text-style-name="P1" draw:layer="layout" svg:width="0.516cm" svg:height="1.091cm" svg:x="6.664cm" svg:y="14.583cm" svg:viewBox="0 0 517 1092" draw:points="517,0 358,190 216,398 168,746 112,876 65,913 46,1017 0,1092">
          <text:p/>
        </draw:polyline>
        <draw:line draw:style-name="gr10" draw:text-style-name="P1" draw:layer="layout" svg:x1="8.02cm" svg:y1="11.014cm" svg:x2="7.953cm" svg:y2="11.052cm">
          <text:p/>
        </draw:line>
        <draw:polyline draw:style-name="gr10" draw:text-style-name="P1" draw:layer="layout" svg:width="2.636cm" svg:height="0.62cm" svg:x="7.115cm" svg:y="16.957cm" svg:viewBox="0 0 2637 621" draw:points="2637,0 2591,9 2525,75 2450,75 2363,113 2279,113 2233,104 2159,122 2131,113 2093,93 2074,93 2046,85 2027,75 1989,47 1970,38 1895,56 1885,75 1867,85 1838,93 1828,93 1791,85 1753,56 1735,56 1706,66 1687,85 1649,85 1631,93 1565,93 1508,75 1462,66 1433,104 1273,104 1225,150 1196,197 1169,225 1055,404 1017,410 519,433 490,424 377,404 293,367 273,349 198,376 132,415 104,415 66,453 37,490 37,594 0,621">
          <text:p/>
        </draw:polyline>
        <draw:line draw:style-name="gr10" draw:text-style-name="P1" draw:layer="layout" svg:x1="9.79cm" svg:y1="17.061cm" svg:x2="9.752cm" svg:y2="17.061cm">
          <text:p/>
        </draw:line>
        <draw:polyline draw:style-name="gr10" draw:text-style-name="P1" draw:layer="layout" svg:width="0.123cm" svg:height="0.968cm" svg:x="9.752cm" svg:y="17.061cm" svg:viewBox="0 0 124 969" draw:points="0,0 38,75 57,141 57,178 38,245 57,263 95,338 38,583 29,744 95,857 124,932 124,969">
          <text:p/>
        </draw:polyline>
        <draw:polyline draw:style-name="gr10" draw:text-style-name="P1" draw:layer="layout" svg:width="0.018cm" svg:height="0.047cm" svg:x="9.79cm" svg:y="17.333cm" svg:viewBox="0 0 19 48" draw:points="0,0 19,28 19,48">
          <text:p/>
        </draw:polyline>
        <draw:polyline draw:style-name="gr10" draw:text-style-name="P1" draw:layer="layout" svg:width="2.74cm" svg:height="1.835cm" svg:x="6.729cm" svg:y="17.796cm" svg:viewBox="0 0 2741 1836" draw:points="2741,1836 2562,1637 2470,1562 2432,1562 2309,1580 2206,1543 2102,1553 2084,1543 1989,1505 1931,1458 1781,1364 1753,1374 1697,1326 1507,1222 1377,1204 1300,1176 1236,1119 1196,1053 1159,884 1008,752 650,525 415,507 85,179 37,94 0,0">
          <text:p/>
        </draw:polyline>
        <draw:polyline draw:style-name="gr10" draw:text-style-name="P1" draw:layer="layout" svg:width="0.413cm" svg:height="1.601cm" svg:x="9.47cm" svg:y="18.03cm" svg:viewBox="0 0 414 1602" draw:points="406,0 414,58 395,94 311,140 302,197 311,216 320,254 293,405 311,461 274,547 282,612 302,630 302,669 282,706 282,754 311,933 349,988 339,1045 302,1130 254,1196 160,1271 170,1346 123,1384 123,1441 103,1450 66,1461 48,1461 0,1602">
          <text:p/>
        </draw:polyline>
        <draw:polyline draw:style-name="gr10" draw:text-style-name="P1" draw:layer="layout" svg:width="0.036cm" svg:height="0.198cm" svg:x="9.744cm" svg:y="17.88cm" svg:viewBox="0 0 37 199" draw:points="0,0 19,29 28,29 37,47 37,75 0,95 0,113 8,124 0,133 0,142 8,161 19,170 0,199">
          <text:p/>
        </draw:polyline>
        <draw:polyline draw:style-name="gr10" draw:text-style-name="P1" draw:layer="layout" svg:width="0.046cm" svg:height="0.169cm" svg:x="6.776cm" svg:y="17.569cm" svg:viewBox="0 0 47 170" draw:points="0,170 10,150 38,113 47,95 47,66 29,0">
          <text:p/>
        </draw:polyline>
        <draw:polyline draw:style-name="gr10" draw:text-style-name="P1" draw:layer="layout" svg:width="0.243cm" svg:height="0.206cm" svg:x="6.561cm" svg:y="17.551cm" svg:viewBox="0 0 244 207" draw:points="244,18 178,18 103,0 74,18 29,66 9,93 0,121 18,179 64,207">
          <text:p/>
        </draw:polyline>
        <draw:polyline draw:style-name="gr10" draw:text-style-name="P1" draw:layer="layout" svg:width="0.046cm" svg:height="0.094cm" svg:x="6.729cm" svg:y="17.701cm" svg:viewBox="0 0 47 95" draw:points="0,95 28,47 47,38 28,0">
          <text:p/>
        </draw:polyline>
        <draw:polyline draw:style-name="gr10" draw:text-style-name="P1" draw:layer="layout" svg:width="0.432cm" svg:height="0.32cm" svg:x="6.296cm" svg:y="17.758cm" svg:viewBox="0 0 433 321" draw:points="0,321 38,264 67,235 133,189 294,47 329,0 368,0 433,38">
          <text:p/>
        </draw:polyline>
        <draw:polyline draw:style-name="gr10" draw:text-style-name="P1" draw:layer="layout" svg:width="0.705cm" svg:height="1.901cm" svg:x="5.647cm" svg:y="18.079cm" svg:viewBox="0 0 706 1902" draw:points="0,1902 56,1882 75,1845 84,1816 141,1562 254,1374 320,1138 424,959 481,770 706,421 660,319 649,0">
          <text:p/>
        </draw:polyline>
        <draw:line draw:style-name="gr10" draw:text-style-name="P1" draw:layer="layout" svg:x1="6.296cm" svg:y1="18.079cm" svg:x2="6.024cm" svg:y2="18.088cm">
          <text:p/>
        </draw:line>
        <draw:polyline draw:style-name="gr10" draw:text-style-name="P1" draw:layer="layout" svg:width="0.386cm" svg:height="2.392cm" svg:x="6.869cm" svg:y="18.341cm" svg:viewBox="0 0 387 2393" draw:points="29,2393 39,2327 0,2243 104,2214 133,2148 153,2148 218,2130 275,2091 312,2045 265,1866 283,1846 265,1724 303,1574 228,1526 124,1422 77,1271 86,1187 124,1112 142,1017 228,894 293,706 322,518 303,415 293,273 322,198 387,112 378,0">
          <text:p/>
        </draw:polyline>
        <draw:polyline draw:style-name="gr10" draw:text-style-name="P1" draw:layer="layout" svg:width="0.358cm" svg:height="0.158cm" svg:x="5.458cm" svg:y="20.339cm" svg:viewBox="0 0 359 159" draw:points="359,47 293,9 283,0 207,0 198,9 66,122 66,150 39,159 0,150">
          <text:p/>
        </draw:polyline>
        <draw:polyline draw:style-name="gr10" draw:text-style-name="P1" draw:layer="layout" svg:width="3.202cm" svg:height="0.959cm" svg:x="5.817cm" svg:y="20.376cm" svg:viewBox="0 0 3203 960" draw:points="3203,734 3146,781 3118,856 3079,884 2967,913 2750,913 2561,960 2523,960 2344,931 2174,951 2165,923 2148,913 2119,847 2090,799 2071,809 2015,772 1817,686 1761,695 1646,668 1620,648 1591,648 1543,657 1505,620 1129,425 949,358 893,301 855,301 773,217 650,189 546,122 490,95 424,75 396,38 272,18 254,0 168,10 0,10">
          <text:p/>
        </draw:polyline>
        <draw:line draw:style-name="gr10" draw:text-style-name="P1" draw:layer="layout" svg:x1="5.76cm" svg:y1="20.207cm" svg:x2="5.817cm" svg:y2="20.386cm">
          <text:p/>
        </draw:line>
        <draw:polyline draw:style-name="gr10" draw:text-style-name="P1" draw:layer="layout" svg:width="0.697cm" svg:height="0.414cm" svg:x="9.847cm" svg:y="19.707cm" svg:viewBox="0 0 698 415" draw:points="0,415 9,367 47,321 141,274 216,274 254,217 367,160 519,29 698,0">
          <text:p/>
        </draw:polyline>
        <draw:polyline draw:style-name="gr10" draw:text-style-name="P1" draw:layer="layout" svg:width="0.169cm" svg:height="0.564cm" svg:x="9.47cm" svg:y="19.632cm" svg:viewBox="0 0 170 565" draw:points="0,0 8,18 8,84 37,150 103,263 170,565">
          <text:p/>
        </draw:polyline>
        <draw:polyline draw:style-name="gr10" draw:text-style-name="P1" draw:layer="layout" svg:width="0.122cm" svg:height="0.112cm" svg:x="9.724cm" svg:y="20.122cm" svg:viewBox="0 0 123 113" draw:points="123,0 85,75 28,93 0,113">
          <text:p/>
        </draw:polyline>
        <draw:polyline draw:style-name="gr10" draw:text-style-name="P1" draw:layer="layout" svg:width="0.017cm" svg:height="0.074cm" svg:x="9.622cm" svg:y="20.197cm" svg:viewBox="0 0 18 75" draw:points="18,0 8,18 0,47 8,75">
          <text:p/>
        </draw:polyline>
        <draw:polyline draw:style-name="gr10" draw:text-style-name="P1" draw:layer="layout" svg:width="0.083cm" svg:height="0.037cm" svg:x="9.64cm" svg:y="20.197cm" svg:viewBox="0 0 84 38" draw:points="84,38 66,18 0,0">
          <text:p/>
        </draw:polyline>
        <draw:polyline draw:style-name="gr10" draw:text-style-name="P1" draw:layer="layout" svg:width="0.6cm" svg:height="0.733cm" svg:x="9.029cm" svg:y="20.376cm" svg:viewBox="0 0 601 734" draw:points="601,0 564,67 544,85 478,132 449,189 441,274 347,461 0,734">
          <text:p/>
        </draw:polyline>
        <draw:polyline draw:style-name="gr10" draw:text-style-name="P1" draw:layer="layout" svg:width="0.019cm" svg:height="0.169cm" svg:x="9.724cm" svg:y="20.235cm" svg:viewBox="0 0 20 170" draw:points="10,170 10,151 20,133 20,84 0,19 0,0">
          <text:p/>
        </draw:polyline>
        <draw:polyline draw:style-name="gr10" draw:text-style-name="P1" draw:layer="layout" svg:width="0.103cm" svg:height="0.047cm" svg:x="9.63cm" svg:y="20.357cm" svg:viewBox="0 0 104 48" draw:points="0,19 29,0 47,11 76,11 104,48">
          <text:p/>
        </draw:polyline>
        <draw:polyline draw:style-name="gr10" draw:text-style-name="P1" draw:layer="layout" svg:width="0.027cm" svg:height="0.074cm" svg:x="9.602cm" svg:y="20.301cm" svg:viewBox="0 0 28 75" draw:points="0,0 0,10 28,75">
          <text:p/>
        </draw:polyline>
        <draw:line draw:style-name="gr10" draw:text-style-name="P1" draw:layer="layout" svg:x1="9.63cm" svg:y1="20.272cm" svg:x2="9.593cm" svg:y2="20.272cm">
          <text:p/>
        </draw:line>
        <draw:polyline draw:style-name="gr10" draw:text-style-name="P1" draw:layer="layout" svg:width="0.027cm" svg:height="0.028cm" svg:x="9.602cm" svg:y="20.272cm" svg:viewBox="0 0 28 29" draw:points="28,0 20,19 0,29">
          <text:p/>
        </draw:polyline>
        <draw:polyline draw:style-name="gr10" draw:text-style-name="P1" draw:layer="layout" svg:width="0.028cm" svg:height="0.028cm" svg:x="9.573cm" svg:y="20.272cm" svg:viewBox="0 0 29 29" draw:points="20,0 0,19 29,29">
          <text:p/>
        </draw:polyline>
        <draw:polyline draw:style-name="gr10" draw:text-style-name="P1" draw:layer="layout" svg:width="0.027cm" svg:height="0.045cm" svg:x="9.565cm" svg:y="20.226cm" svg:viewBox="0 0 28 46" draw:points="28,46 8,28 0,0">
          <text:p/>
        </draw:polyline>
        <draw:polyline draw:style-name="gr10" draw:text-style-name="P1" draw:layer="layout" svg:width="0.121cm" svg:height="0.084cm" svg:x="9.847cm" svg:y="20.122cm" svg:viewBox="0 0 122 85" draw:points="122,85 57,56 47,47 37,28 18,10 0,0">
          <text:p/>
        </draw:polyline>
        <draw:polyline draw:style-name="gr10" draw:text-style-name="P1" draw:layer="layout" svg:width="0.206cm" svg:height="0.262cm" svg:x="9.734cm" svg:y="20.405cm" svg:viewBox="0 0 207 263" draw:points="0,0 122,179 207,263">
          <text:p/>
        </draw:polyline>
        <draw:polyline draw:style-name="gr10" draw:text-style-name="P1" draw:layer="layout" svg:width="2.052cm" svg:height="0.581cm" svg:x="9.941cm" svg:y="20.668cm" svg:viewBox="0 0 2053 582" draw:points="2053,582 1923,564 1876,573 1613,535 1490,535 1461,527 1320,527 1198,489 1169,507 1028,489 708,403 283,178 273,169 0,0">
          <text:p/>
        </draw:polyline>
        <draw:polyline draw:style-name="gr10" draw:text-style-name="P1" draw:layer="layout" svg:width="0.094cm" svg:height="0.676cm" svg:x="9.865cm" svg:y="20.668cm" svg:viewBox="0 0 95 677" draw:points="76,0 19,86 0,149 11,206 76,281 95,310 95,338 66,413 66,611 76,621 76,677">
          <text:p/>
        </draw:polyline>
        <draw:polyline draw:style-name="gr10" draw:text-style-name="P1" draw:layer="layout" svg:width="0.829cm" svg:height="0.706cm" svg:x="4.817cm" svg:y="19.99cm" svg:viewBox="0 0 830 707" draw:points="830,0 717,28 576,122 490,367 490,404 481,433 395,471 377,471 311,490 190,583 161,632 123,640 66,669 48,697 9,697 0,707">
          <text:p/>
        </draw:polyline>
        <draw:polyline draw:style-name="gr10" draw:text-style-name="P1" draw:layer="layout" svg:width="0.32cm" svg:height="0.602cm" svg:x="16.082cm" svg:y="16.268cm" svg:viewBox="0 0 321 603" draw:points="0,603 20,595 150,462 254,292 292,162 274,133 302,38 321,0">
          <text:p/>
        </draw:polyline>
        <draw:line draw:style-name="gr10" draw:text-style-name="P1" draw:layer="layout" svg:x1="16.045cm" svg:y1="16.882cm" svg:x2="16.082cm" svg:y2="16.871cm">
          <text:p/>
        </draw:line>
        <draw:polyline draw:style-name="gr10" draw:text-style-name="P1" draw:layer="layout" svg:width="0.037cm" svg:height="0.111cm" svg:x="15.932cm" svg:y="16.863cm" svg:viewBox="0 0 38 112" draw:points="38,112 38,37 0,0">
          <text:p/>
        </draw:polyline>
        <draw:polyline draw:style-name="gr10" draw:text-style-name="P1" draw:layer="layout" svg:width="0.055cm" svg:height="0.036cm" svg:x="15.932cm" svg:y="16.863cm" svg:viewBox="0 0 56 37" draw:points="0,0 46,8 56,37">
          <text:p/>
        </draw:polyline>
        <draw:polyline draw:style-name="gr10" draw:text-style-name="P1" draw:layer="layout" svg:width="0.432cm" svg:height="0.536cm" svg:x="15.404cm" svg:y="16.147cm" svg:viewBox="0 0 433 537" draw:points="0,0 104,75 93,245 179,311 197,366 208,366 338,452 433,537">
          <text:p/>
        </draw:polyline>
        <draw:polyline draw:style-name="gr10" draw:text-style-name="P1" draw:layer="layout" svg:width="0.094cm" svg:height="0.178cm" svg:x="15.837cm" svg:y="16.684cm" svg:viewBox="0 0 95 179" draw:points="95,179 66,121 9,57 0,0">
          <text:p/>
        </draw:polyline>
        <draw:polyline draw:style-name="gr10" draw:text-style-name="P1" draw:layer="layout" svg:width="0.856cm" svg:height="0.63cm" svg:x="14.98cm" svg:y="16.684cm" svg:viewBox="0 0 857 631" draw:points="857,0 716,28 640,187 565,225 424,366 338,404 272,480 254,518 75,612 18,631 0,631">
          <text:p/>
        </draw:polyline>
        <draw:polyline draw:style-name="gr10" draw:text-style-name="P1" draw:layer="layout" svg:width="0.056cm" svg:height="0.292cm" svg:x="15.884cm" svg:y="17.088cm" svg:viewBox="0 0 57 293" draw:points="57,0 37,94 0,198 0,293">
          <text:p/>
        </draw:polyline>
        <draw:polyline draw:style-name="gr10" draw:text-style-name="P1" draw:layer="layout" svg:width="0.028cm" svg:height="0.103cm" svg:x="15.941cm" svg:y="16.975cm" svg:viewBox="0 0 29 104" draw:points="0,104 9,86 29,0">
          <text:p/>
        </draw:polyline>
        <draw:polyline draw:style-name="gr10" draw:text-style-name="P1" draw:layer="layout" svg:width="0.111cm" svg:height="0.103cm" svg:x="15.97cm" svg:y="16.871cm" svg:viewBox="0 0 112 104" draw:points="0,104 65,104 75,95 103,49 112,0">
          <text:p/>
        </draw:polyline>
        <draw:polyline draw:style-name="gr10" draw:text-style-name="P1" draw:layer="layout" svg:width="0.841cm" svg:height="1.969cm" svg:x="15.673cm" svg:y="18.424cm" svg:viewBox="0 0 842 1970" draw:points="842,0 787,76 749,104 720,133 663,265 663,350 701,482 730,510 738,566 805,718 776,848 720,925 654,1208 570,1339 541,1415 466,1500 456,1519 456,1566 437,1594 352,1604 352,1613 277,1670 155,1679 118,1670 126,1791 14,1905 0,1970">
          <text:p/>
        </draw:polyline>
        <draw:polyline draw:style-name="gr10" draw:text-style-name="P1" draw:layer="layout" svg:width="1.214cm" svg:height="0.14cm" svg:x="15.894cm" svg:y="20.443cm" svg:viewBox="0 0 1215 141" draw:points="0,18 179,28 216,18 226,18 292,8 312,0 603,112 763,103 1045,141 1131,122 1215,141">
          <text:p/>
        </draw:polyline>
        <draw:polyline draw:style-name="gr10" draw:text-style-name="P1" draw:layer="layout" svg:width="0.486cm" svg:height="0.535cm" svg:x="16.633cm" svg:y="20.584cm" svg:viewBox="0 0 487 536" draw:points="476,0 487,18 447,103 335,233 242,233 81,337 24,412 6,432 24,497 14,507 0,536">
          <text:p/>
        </draw:polyline>
        <draw:polyline draw:style-name="gr10" draw:text-style-name="P1" draw:layer="layout" svg:width="1.477cm" svg:height="0.809cm" svg:x="17.109cm" svg:y="19.774cm" svg:viewBox="0 0 1478 810" draw:points="1478,0 1441,0 1384,27 1357,27 1319,37 1280,37 1242,65 1224,93 1224,159 1233,169 1215,179 1158,197 1138,216 1120,254 1111,282 1111,291 1074,320 1045,320 951,366 884,423 866,423 856,452 772,480 725,470 705,480 687,461 640,461 621,480 621,498 564,594 564,612 555,631 489,649 442,640 310,649 282,669 170,715 161,744 113,762 75,799 0,810">
          <text:p/>
        </draw:polyline>
        <draw:polyline draw:style-name="gr10" draw:text-style-name="P1" draw:layer="layout" svg:width="0.268cm" svg:height="0.074cm" svg:x="15.404cm" svg:y="20.319cm" svg:viewBox="0 0 269 75" draw:points="269,75 245,67 93,0 18,20 0,20">
          <text:p/>
        </draw:polyline>
        <draw:polyline draw:style-name="gr10" draw:text-style-name="P1" draw:layer="layout" svg:width="0.178cm" svg:height="0.151cm" svg:x="15.225cm" svg:y="20.187cm" svg:viewBox="0 0 179 152" draw:points="179,152 131,85 46,48 0,0">
          <text:p/>
        </draw:polyline>
        <draw:polyline draw:style-name="gr10" draw:text-style-name="P1" draw:layer="layout" svg:width="0.121cm" svg:height="0.3cm" svg:x="15.375cm" svg:y="20.339cm" svg:viewBox="0 0 122 301" draw:points="122,301 85,273 76,254 47,226 29,179 38,112 0,29 29,0">
          <text:p/>
        </draw:polyline>
        <draw:polyline draw:style-name="gr10" draw:text-style-name="P1" draw:layer="layout" svg:width="0.089cm" svg:height="0.255cm" svg:x="15.583cm" svg:y="20.394cm" svg:viewBox="0 0 90 256" draw:points="90,0 84,29 75,49 75,104 37,190 18,208 0,256">
          <text:p/>
        </draw:polyline>
        <draw:polyline draw:style-name="gr10" draw:text-style-name="P1" draw:layer="layout" svg:width="0.22cm" svg:height="0.066cm" svg:x="15.673cm" svg:y="20.394cm" svg:viewBox="0 0 221 67" draw:points="221,67 183,67 164,38 80,11 32,11 3,0 0,0">
          <text:p/>
        </draw:polyline>
        <draw:polyline draw:style-name="gr10" draw:text-style-name="P1" draw:layer="layout" svg:width="0.047cm" svg:height="0.075cm" svg:x="15.95cm" svg:y="20.725cm" svg:viewBox="0 0 48 76" draw:points="0,76 10,76 48,0">
          <text:p/>
        </draw:polyline>
        <draw:line draw:style-name="gr10" draw:text-style-name="P1" draw:layer="layout" svg:x1="16.025cm" svg:y1="20.697cm" svg:x2="15.998cm" svg:y2="20.725cm">
          <text:p/>
        </draw:line>
        <draw:polyline draw:style-name="gr10" draw:text-style-name="P1" draw:layer="layout" svg:width="0.103cm" svg:height="0.263cm" svg:x="15.894cm" svg:y="20.461cm" svg:viewBox="0 0 104 264" draw:points="104,264 66,207 38,179 0,0">
          <text:p/>
        </draw:polyline>
        <draw:line draw:style-name="gr10" draw:text-style-name="P1" draw:layer="layout" svg:x1="15.95cm" svg:y1="20.892cm" svg:x2="15.957cm" svg:y2="20.877cm">
          <text:p/>
        </draw:line>
        <draw:polyline draw:style-name="gr10" draw:text-style-name="P1" draw:layer="layout" svg:width="0.009cm" svg:height="0.075cm" svg:x="15.95cm" svg:y="20.801cm" svg:viewBox="0 0 10 76" draw:points="7,76 10,73 10,45 0,0">
          <text:p/>
        </draw:polyline>
        <draw:line draw:style-name="gr10" draw:text-style-name="P1" draw:layer="layout" svg:x1="15.97cm" svg:y1="20.874cm" svg:x2="15.957cm" svg:y2="20.877cm">
          <text:p/>
        </draw:line>
        <draw:line draw:style-name="gr10" draw:text-style-name="P1" draw:layer="layout" svg:x1="15.957cm" svg:y1="20.877cm" svg:x2="15.941cm" svg:y2="20.883cm">
          <text:p/>
        </draw:line>
        <draw:line draw:style-name="gr10" draw:text-style-name="P1" draw:layer="layout" svg:x1="15.941cm" svg:y1="20.883cm" svg:x2="15.95cm" svg:y2="20.892cm">
          <text:p/>
        </draw:line>
        <draw:polyline draw:style-name="gr10" draw:text-style-name="P1" draw:layer="layout" svg:width="0.509cm" svg:height="0.292cm" svg:x="15.95cm" svg:y="20.892cm" svg:viewBox="0 0 510 293" draw:points="0,0 0,20 20,49 10,66 0,104 20,132 57,124 113,161 123,161 160,152 236,124 274,152 293,236 415,293 453,283 510,283">
          <text:p/>
        </draw:polyline>
        <draw:polyline draw:style-name="gr10" draw:text-style-name="P1" draw:layer="layout" svg:width="0.055cm" svg:height="0.063cm" svg:x="15.894cm" svg:y="20.801cm" svg:viewBox="0 0 56 64" draw:points="0,64 9,53 27,25 56,0">
          <text:p/>
        </draw:polyline>
        <draw:polyline draw:style-name="gr10" draw:text-style-name="P1" draw:layer="layout" svg:width="0.046cm" svg:height="0.166cm" svg:x="15.583cm" svg:y="20.65cm" svg:viewBox="0 0 47 167" draw:points="47,167 47,141 37,113 18,75 18,27 0,0">
          <text:p/>
        </draw:polyline>
        <draw:line draw:style-name="gr10" draw:text-style-name="P1" draw:layer="layout" svg:x1="15.62cm" svg:y1="20.846cm" svg:x2="15.63cm" svg:y2="20.817cm">
          <text:p/>
        </draw:line>
        <draw:polyline draw:style-name="gr10" draw:text-style-name="P1" draw:layer="layout" svg:width="0.244cm" svg:height="0.017cm" svg:x="15.649cm" svg:y="20.865cm" svg:viewBox="0 0 245 18" draw:points="0,18 47,18 131,0 179,9 245,0">
          <text:p/>
        </draw:polyline>
        <draw:polyline draw:style-name="gr10" draw:text-style-name="P1" draw:layer="layout" svg:width="0.132cm" svg:height="0.176cm" svg:x="15.497cm" svg:y="20.64cm" svg:viewBox="0 0 133 177" draw:points="0,0 48,65 77,75 86,123 115,177 133,177">
          <text:p/>
        </draw:polyline>
        <draw:polyline draw:style-name="gr10" draw:text-style-name="P1" draw:layer="layout" svg:width="0.085cm" svg:height="0.019cm" svg:x="15.497cm" svg:y="20.63cm" svg:viewBox="0 0 86 20" draw:points="86,20 66,0 0,10">
          <text:p/>
        </draw:polyline>
        <draw:polyline draw:style-name="gr10" draw:text-style-name="P1" draw:layer="layout" svg:width="0.45cm" svg:height="0.074cm" svg:x="15.046cm" svg:y="20.63cm" svg:viewBox="0 0 451 75" draw:points="0,0 38,0 75,38 113,47 131,38 159,29 197,38 283,75 338,67 387,38 414,38 451,10">
          <text:p/>
        </draw:polyline>
        <draw:line draw:style-name="gr10" draw:text-style-name="P1" draw:layer="layout" svg:x1="15.941cm" svg:y1="20.883cm" svg:x2="15.894cm" svg:y2="20.865cm">
          <text:p/>
        </draw:line>
        <draw:polyline draw:style-name="gr10" draw:text-style-name="P1" draw:layer="layout" svg:width="0.097cm" svg:height="0.054cm" svg:x="16.535cm" svg:y="21.12cm" svg:viewBox="0 0 98 55" draw:points="98,0 94,0 47,17 28,37 0,55">
          <text:p/>
        </draw:polyline>
        <draw:polyline draw:style-name="gr10" draw:text-style-name="P1" draw:layer="layout" svg:width="0.145cm" svg:height="0.064cm" svg:x="16.633cm" svg:y="21.12cm" svg:viewBox="0 0 146 65" draw:points="146,65 128,65 0,0">
          <text:p/>
        </draw:polyline>
        <draw:polyline draw:style-name="gr10" draw:text-style-name="P1" draw:layer="layout" svg:width="0.057cm" svg:height="0.054cm" svg:x="18.587cm" svg:y="19.774cm" svg:viewBox="0 0 58 55" draw:points="58,55 29,17 20,0 0,0">
          <text:p/>
        </draw:polyline>
        <draw:polyline draw:style-name="gr10" draw:text-style-name="P1" draw:layer="layout" svg:width="0.236cm" svg:height="0.123cm" svg:x="18.587cm" svg:y="19.65cm" svg:viewBox="0 0 237 124" draw:points="237,0 227,9 162,0 113,37 104,75 9,113 0,124">
          <text:p/>
        </draw:polyline>
        <draw:polyline draw:style-name="gr10" draw:text-style-name="P1" draw:layer="layout" svg:width="0.045cm" svg:height="0.066cm" svg:x="14.669cm" svg:y="16.239cm" svg:viewBox="0 0 46 67" draw:points="46,0 46,20 0,67">
          <text:p/>
        </draw:polyline>
        <draw:polyline draw:style-name="gr10" draw:text-style-name="P1" draw:layer="layout" svg:width="0.148cm" svg:height="1.554cm" svg:x="14.632cm" svg:y="16.306cm" svg:viewBox="0 0 149 1555" draw:points="37,0 37,170 0,236 10,386 17,415 17,424 92,603 112,614 149,793 112,896 130,933 140,1104 149,1159 120,1245 102,1433 55,1490 17,1555">
          <text:p/>
        </draw:polyline>
        <draw:line draw:style-name="gr10" draw:text-style-name="P1" draw:layer="layout" svg:x1="14.096cm" svg:y1="16.458cm" svg:x2="14.085cm" svg:y2="16.467cm">
          <text:p/>
        </draw:line>
        <draw:polyline draw:style-name="gr10" draw:text-style-name="P1" draw:layer="layout" svg:width="0.253cm" svg:height="0.121cm" svg:x="13.831cm" svg:y="16.467cm" svg:viewBox="0 0 254 122" draw:points="254,0 227,9 216,28 208,55 170,75 112,93 66,103 19,93 9,103 0,122">
          <text:p/>
        </draw:polyline>
        <draw:polyline draw:style-name="gr10" draw:text-style-name="P1" draw:layer="layout" svg:width="0.215cm" svg:height="0.178cm" svg:x="13.86cm" svg:y="16.268cm" svg:viewBox="0 0 216 179" draw:points="216,179 103,104 57,95 8,29 0,0">
          <text:p/>
        </draw:polyline>
        <draw:polyline draw:style-name="gr10" draw:text-style-name="P1" draw:layer="layout" svg:width="0.119cm" svg:height="1.289cm" svg:x="14.557cm" svg:y="17.861cm" svg:viewBox="0 0 120 1290" draw:points="120,1290 67,1186 29,1157 0,1064 47,960 47,884 29,724 120,451 112,169 85,86 92,0">
          <text:p/>
        </draw:polyline>
        <draw:line draw:style-name="gr10" draw:text-style-name="P1" draw:layer="layout" svg:x1="14.085cm" svg:y1="16.467cm" svg:x2="14.076cm" svg:y2="16.447cm">
          <text:p/>
        </draw:line>
        <draw:line draw:style-name="gr10" draw:text-style-name="P1" draw:layer="layout" svg:x1="14.096cm" svg:y1="16.458cm" svg:x2="14.076cm" svg:y2="16.447cm">
          <text:p/>
        </draw:line>
        <draw:polyline draw:style-name="gr10" draw:text-style-name="P1" draw:layer="layout" svg:width="0.054cm" svg:height="0.094cm" svg:x="12.126cm" svg:y="18.689cm" svg:viewBox="0 0 55 95" draw:points="0,95 9,67 46,47 55,0">
          <text:p/>
        </draw:polyline>
        <draw:line draw:style-name="gr10" draw:text-style-name="P1" draw:layer="layout" svg:x1="12.126cm" svg:y1="18.784cm" svg:x2="12.049cm" svg:y2="18.784cm">
          <text:p/>
        </draw:line>
        <draw:polyline draw:style-name="gr10" draw:text-style-name="P1" draw:layer="layout" svg:width="0.075cm" svg:height="0.328cm" svg:x="12.088cm" svg:y="18.784cm" svg:viewBox="0 0 76 329" draw:points="47,329 0,188 0,169 47,131 76,55 38,0">
          <text:p/>
        </draw:polyline>
        <draw:polyline draw:style-name="gr10" draw:text-style-name="P1" draw:layer="layout" svg:width="0.536cm" svg:height="1.386cm" svg:x="12.164cm" svg:y="19.235cm" svg:viewBox="0 0 537 1387" draw:points="0,0 75,236 92,245 121,273 150,293 159,322 169,340 207,397 271,464 311,519 320,556 311,585 311,594 329,614 348,708 348,764 338,830 348,868 375,877 395,897 461,905 490,915 537,980 509,1318 490,1377 460,1387">
          <text:p/>
        </draw:polyline>
        <draw:line draw:style-name="gr10" draw:text-style-name="P1" draw:layer="layout" svg:x1="12.851cm" svg:y1="20.301cm" svg:x2="12.729cm" svg:y2="20.282cm">
          <text:p/>
        </draw:line>
        <draw:line draw:style-name="gr10" draw:text-style-name="P1" draw:layer="layout" svg:x1="12.624cm" svg:y1="20.622cm" svg:x2="12.634cm" svg:y2="20.602cm">
          <text:p/>
        </draw:line>
        <draw:polyline draw:style-name="gr10" draw:text-style-name="P1" draw:layer="layout" svg:width="0.036cm" svg:height="0.111cm" svg:x="12.587cm" svg:y="20.622cm" svg:viewBox="0 0 37 112" draw:points="18,112 0,65 37,0">
          <text:p/>
        </draw:polyline>
        <draw:polyline draw:style-name="gr10" draw:text-style-name="P1" draw:layer="layout" svg:width="1.684cm" svg:height="1.089cm" svg:x="12.36cm" svg:y="19.839cm" svg:viewBox="0 0 1685 1090" draw:points="1685,0 1528,132 1471,132 1433,189 1386,189 1329,246 1150,339 1067,443 1010,480 981,509 868,555 698,707 359,905 294,933 199,962 95,1015 0,1090">
          <text:p/>
        </draw:polyline>
        <draw:polyline draw:style-name="gr10" draw:text-style-name="P1" draw:layer="layout" svg:width="0.402cm" svg:height="0.409cm" svg:x="11.948cm" svg:y="20.929cm" svg:viewBox="0 0 403 410" draw:points="0,410 54,323 64,294 129,266 187,219 233,152 300,115 403,0">
          <text:p/>
        </draw:polyline>
        <draw:polyline draw:style-name="gr10" draw:text-style-name="P1" draw:layer="layout" svg:width="0.044cm" svg:height="0.088cm" svg:x="11.948cm" svg:y="21.25cm" svg:viewBox="0 0 45 89" draw:points="45,0 45,2 36,20 9,49 9,66 0,77 0,89">
          <text:p/>
        </draw:polyline>
        <draw:polyline draw:style-name="gr10" draw:text-style-name="P1" draw:layer="layout" svg:width="0.008cm" svg:height="0.037cm" svg:x="11.993cm" svg:y="21.212cm" svg:viewBox="0 0 9 38" draw:points="9,0 0,36 0,38">
          <text:p/>
        </draw:polyline>
        <draw:polyline draw:style-name="gr10" draw:text-style-name="P1" draw:layer="layout" svg:width="0.017cm" svg:height="0.08cm" svg:x="11.93cm" svg:y="21.339cm" svg:viewBox="0 0 18 81" draw:points="18,0 9,15 0,81">
          <text:p/>
        </draw:polyline>
        <draw:polyline draw:style-name="gr10" draw:text-style-name="P1" draw:layer="layout" svg:width="0.028cm" svg:height="0.226cm" svg:x="11.853cm" svg:y="22.014cm" svg:viewBox="0 0 29 227" draw:points="10,227 20,208 20,189 10,179 10,169 0,151 29,57 29,0">
          <text:p/>
        </draw:polyline>
        <draw:polyline draw:style-name="gr10" draw:text-style-name="P1" draw:layer="layout" svg:width="0.233cm" svg:height="1.143cm" svg:x="11.759cm" svg:y="21.42cm" svg:viewBox="0 0 234 1144" draw:points="15,1144 0,1121 37,1093 29,1038 132,490 234,415 214,273 214,265 198,66 170,19 171,0">
          <text:p/>
        </draw:polyline>
        <draw:polyline draw:style-name="gr10" draw:text-style-name="P1" draw:layer="layout" svg:width="0.017cm" svg:height="0.08cm" svg:x="11.93cm" svg:y="21.339cm" svg:viewBox="0 0 18 81" draw:points="0,81 18,35 18,0">
          <text:p/>
        </draw:polyline>
        <draw:line draw:style-name="gr10" draw:text-style-name="P1" draw:layer="layout" svg:x1="12.624cm" svg:y1="20.622cm" svg:x2="12.597cm" svg:y2="20.63cm">
          <text:p/>
        </draw:line>
        <draw:polyline draw:style-name="gr10" draw:text-style-name="P1" draw:layer="layout" svg:width="0.547cm" svg:height="1.035cm" svg:x="14.677cm" svg:y="19.151cm" svg:viewBox="0 0 548 1036" draw:points="548,1036 510,961 510,877 482,802 471,753 387,640 378,631 340,612 311,565 226,519 208,481 161,311 133,95 95,46 47,38 10,9 0,0">
          <text:p/>
        </draw:polyline>
        <draw:polyline draw:style-name="gr10" draw:text-style-name="P1" draw:layer="layout" svg:width="0.631cm" svg:height="0.687cm" svg:x="14.045cm" svg:y="19.151cm" svg:viewBox="0 0 632 688" draw:points="632,0 632,66 604,121 604,188 371,415 323,471 181,536 0,688">
          <text:p/>
        </draw:polyline>
        <draw:polyline draw:style-name="gr10" draw:text-style-name="P1" draw:layer="layout" svg:width="0.388cm" svg:height="0.263cm" svg:x="14.045cm" svg:y="19.839cm" svg:viewBox="0 0 389 264" draw:points="389,264 323,264 285,207 221,169 135,151 51,10 0,0">
          <text:p/>
        </draw:polyline>
        <draw:polyline draw:style-name="gr10" draw:text-style-name="P1" draw:layer="layout" svg:width="0.48cm" svg:height="0.009cm" svg:x="14.744cm" svg:y="20.187cm" svg:viewBox="0 0 481 10" draw:points="0,10 415,0 452,10 481,0">
          <text:p/>
        </draw:polyline>
        <draw:polyline draw:style-name="gr10" draw:text-style-name="P1" draw:layer="layout" svg:width="0.318cm" svg:height="0.056cm" svg:x="13.012cm" svg:y="20.215cm" svg:viewBox="0 0 319 57" draw:points="319,57 291,57 282,49 216,49 197,39 187,20 159,20 132,0 122,0 0,49">
          <text:p/>
        </draw:polyline>
        <draw:polyline draw:style-name="gr10" draw:text-style-name="P1" draw:layer="layout" svg:width="0.07cm" svg:height="0.118cm" svg:x="11.774cm" svg:y="22.564cm" svg:viewBox="0 0 71 119" draw:points="71,119 51,81 0,0">
          <text:p/>
        </draw:polyline>
        <draw:polyline draw:style-name="gr10" draw:text-style-name="P1" draw:layer="layout" svg:width="0.003cm" svg:height="0.022cm" svg:x="11.774cm" svg:y="22.541cm" svg:viewBox="0 0 4 23" draw:points="4,0 4,20 0,23">
          <text:p/>
        </draw:polyline>
        <draw:polygon draw:style-name="gr11" draw:text-style-name="P1" draw:layer="layout" svg:width="0.14cm" svg:height="0.207cm" svg:x="19.857cm" svg:y="22.982cm" svg:viewBox="0 0 141 208" draw:points="59,94 46,92 37,90 30,87 25,84 20,79 18,71 16,62 16,51 18,37 22,27 25,23 31,21 47,20 141,20 141,0 49,0 36,0 26,4 18,6 12,12 6,18 2,27 0,37 0,50 0,65 4,79 12,89 22,98 12,102 4,112 0,125 0,142 0,155 4,169 12,179 22,187 22,188 2,187 2,208 141,208 141,187 61,187 49,185 40,183 26,177 20,169 18,163 16,145 18,131 22,122 30,116 43,114 141,114 141,94">
          <text:p/>
        </draw:polygon>
        <draw:polygon draw:style-name="gr12" draw:text-style-name="P1" draw:layer="layout" svg:width="0.14cm" svg:height="0.207cm" svg:x="19.857cm" svg:y="22.982cm" svg:viewBox="0 0 141 208" draw:points="59,94 46,92 37,90 30,87 25,84 20,79 18,71 16,62 16,51 18,37 22,27 25,23 31,21 47,20 141,20 141,0 49,0 36,0 26,4 18,6 12,12 6,18 2,27 0,37 0,50 0,65 4,79 12,89 22,98 12,102 4,112 0,125 0,142 0,155 4,169 12,179 22,187 22,188 2,187 2,208 141,208 141,187 61,187 49,185 40,183 26,177 20,169 18,163 16,145 18,131 22,122 30,116 43,114 141,114 141,94">
          <text:p/>
        </draw:polygon>
        <draw:path draw:style-name="gr11" draw:text-style-name="P1" draw:layer="layout" svg:width="0.141cm" svg:height="0.123cm" svg:x="19.857cm" svg:y="23.222cm" svg:viewBox="0 0 142 124" svg:d="m128 12-10-6-12-4-16-2h-19-22l-16 2-14 4-7 6-6 7-4 10-2 14v18 16l2 16 4 10 6 9 7 4 14 6h16 10l12 2 8-2h11 3 4 9l6-4 6-2 5-2 5-2v-3-1h2l4-5v-6l4-4 3-16v-8-5l1-3-1-10v-8l-3-14-4-10zm-63 1h16l13 2 10 1 7 5 3 3 3 8 1 8 2 14-2 12h-1v2 2 6l-3 8-3 5h-5l-2 1-10 3h-13-10-4l-2 2-12-2h-7-13l-9-3-5-1-5-5-2-8-2-10v-12l2-22 7-11 5-5 9-1 13-2z">
          <text:p/>
        </draw:path>
        <draw:polygon draw:style-name="gr11" draw:text-style-name="P1" draw:layer="layout" svg:width="0.141cm" svg:height="0.121cm" svg:x="19.857cm" svg:y="23.37cm" svg:viewBox="0 0 142 122" draw:points="20,31 28,25 43,23 46,23 46,3 33,3 24,6 14,9 10,15 4,21 1,31 0,45 0,62 0,77 2,90 6,101 13,108 20,113 34,118 51,120 71,122 79,120 90,120 93,119 97,119 106,119 112,116 118,114 123,112 128,110 128,107 128,106 130,106 134,101 134,95 138,90 141,75 141,66 141,62 142,59 141,43 140,31 134,21 130,14 123,6 116,3 106,0 97,0 90,0 90,21 100,21 110,23 116,25 120,27 122,31 124,37 124,45 126,57 124,57 124,59 124,62 124,68 123,68 123,69 123,72 123,78 120,86 117,92 112,92 110,94 99,96 91,96 85,98 77,98 71,100 55,98 42,98 31,95 26,94 25,94 20,89 18,83 16,74 16,63 16,43">
          <text:p/>
        </draw:polygon>
        <draw:polygon draw:style-name="gr12" draw:text-style-name="P1" draw:layer="layout" svg:width="0.141cm" svg:height="0.121cm" svg:x="19.857cm" svg:y="23.37cm" svg:viewBox="0 0 142 122" draw:points="20,31 28,25 43,23 46,23 46,3 33,3 24,6 14,9 10,15 4,21 1,31 0,45 0,62 0,77 2,90 6,101 13,108 20,113 34,118 51,120 71,122 79,120 90,120 93,119 97,119 106,119 112,116 118,114 123,112 128,110 128,107 128,106 130,106 134,101 134,95 138,90 141,75 141,66 141,62 142,59 141,43 140,31 134,21 130,14 123,6 116,3 106,0 97,0 90,0 90,21 100,21 110,23 116,25 120,27 122,31 124,37 124,45 126,57 124,57 124,59 124,62 124,68 123,68 123,69 123,72 123,78 120,86 117,92 112,92 110,94 99,96 91,96 85,98 77,98 71,100 55,98 42,98 31,95 26,94 25,94 20,89 18,83 16,74 16,63 16,43">
          <text:p/>
        </draw:polygon>
        <draw:polygon draw:style-name="gr11" draw:text-style-name="P1" draw:layer="layout" svg:width="0.026cm" svg:height="0.022cm" svg:x="19.971cm" svg:y="23.523cm" svg:viewBox="0 0 27 23" draw:points="27,0 0,0 0,23 27,23">
          <text:p/>
        </draw:polygon>
        <draw:polygon draw:style-name="gr12" draw:text-style-name="P1" draw:layer="layout" svg:width="0.026cm" svg:height="0.022cm" svg:x="19.971cm" svg:y="23.523cm" svg:viewBox="0 0 27 23" draw:points="27,0 0,0 0,23 27,23">
          <text:p/>
        </draw:polygon>
        <draw:polygon draw:style-name="gr11" draw:text-style-name="P1" draw:layer="layout" svg:width="0.141cm" svg:height="0.118cm" svg:x="19.857cm" svg:y="23.576cm" svg:viewBox="0 0 142 119" draw:points="59,75 57,83 53,86 52,86 52,87 52,91 49,91 47,91 47,92 45,95 40,95 37,97 30,95 25,95 20,92 19,91 16,86 16,79 16,62 16,48 16,41 19,30 25,26 37,24 37,4 33,4 24,4 18,8 7,18 2,24 1,35 0,61 0,75 1,89 4,99 8,107 12,110 18,114 25,116 37,118 37,116 39,116 42,116 47,116 57,113 59,110 59,108 61,108 65,108 71,104 73,93 76,79 76,71 77,62 77,51 79,42 79,32 84,26 90,22 100,22 112,22 122,30 124,41 124,50 126,63 124,73 124,79 122,86 122,91 118,91 117,91 117,92 114,95 108,97 105,97 103,97 103,98 96,98 96,119 103,119 112,118 122,116 124,113 124,112 126,112 128,112 134,107 136,98 140,87 140,79 141,74 142,59 141,42 140,30 136,20 134,12 128,6 122,3 112,0 102,0 84,2 71,10 65,20 61,28 61,38">
          <text:p/>
        </draw:polygon>
        <draw:polygon draw:style-name="gr12" draw:text-style-name="P1" draw:layer="layout" svg:width="0.141cm" svg:height="0.118cm" svg:x="19.857cm" svg:y="23.576cm" svg:viewBox="0 0 142 119" draw:points="59,75 57,83 53,86 52,86 52,87 52,91 49,91 47,91 47,92 45,95 40,95 37,97 30,95 25,95 20,92 19,91 16,86 16,79 16,62 16,48 16,41 19,30 25,26 37,24 37,4 33,4 24,4 18,8 7,18 2,24 1,35 0,61 0,75 1,89 4,99 8,107 12,110 18,114 25,116 37,118 37,116 39,116 42,116 47,116 57,113 59,110 59,108 61,108 65,108 71,104 73,93 76,79 76,71 77,62 77,51 79,42 79,32 84,26 90,22 100,22 112,22 122,30 124,41 124,50 126,63 124,73 124,79 122,86 122,91 118,91 117,91 117,92 114,95 108,97 105,97 103,97 103,98 96,98 96,119 103,119 112,118 122,116 124,113 124,112 126,112 128,112 134,107 136,98 140,87 140,79 141,74 142,59 141,42 140,30 136,20 134,12 128,6 122,3 112,0 102,0 84,2 71,10 65,20 61,28 61,38">
          <text:p/>
        </draw:polygon>
        <draw:polygon draw:style-name="gr11" draw:text-style-name="P1" draw:layer="layout" svg:width="0.021cm" svg:height="0.02cm" svg:x="19.8cm" svg:y="23.725cm" svg:viewBox="0 0 22 21" draw:points="22,0 0,0 0,21 22,21">
          <text:p/>
        </draw:polygon>
        <draw:polygon draw:style-name="gr12" draw:text-style-name="P1" draw:layer="layout" svg:width="0.021cm" svg:height="0.02cm" svg:x="19.8cm" svg:y="23.725cm" svg:viewBox="0 0 22 21" draw:points="22,0 0,0 0,21 22,21">
          <text:p/>
        </draw:polygon>
        <draw:polygon draw:style-name="gr11" draw:text-style-name="P1" draw:layer="layout" svg:width="0.141cm" svg:height="0.117cm" svg:x="19.857cm" svg:y="23.777cm" svg:viewBox="0 0 142 118" draw:points="19,29 25,25 37,23 37,4 33,4 24,4 18,6 7,17 2,23 1,34 0,59 0,75 1,88 4,98 8,106 12,109 18,114 25,115 37,116 37,115 39,115 42,115 47,115 57,112 59,109 59,108 61,108 65,108 71,103 73,92 76,79 76,69 77,61 77,51 79,41 79,31 84,25 90,20 100,20 112,22 122,29 124,40 124,49 126,63 124,71 124,79 122,85 122,89 118,89 117,89 117,91 114,94 108,95 105,95 103,95 103,97 96,97 96,118 103,118 112,116 122,115 124,112 124,110 126,110 128,110 134,106 136,97 140,86 140,79 141,73 142,58 141,41 140,29 136,19 134,11 128,6 122,2 112,0 102,0 84,0 71,8 65,19 61,26 61,37 59,75 57,82 53,85 52,85 52,86 52,89 49,89 47,89 47,91 45,94 40,94 37,95 30,94 25,94 20,91 19,89 16,85 16,79 16,61 16,47 16,40">
          <text:p/>
        </draw:polygon>
        <draw:polygon draw:style-name="gr12" draw:text-style-name="P1" draw:layer="layout" svg:width="0.141cm" svg:height="0.117cm" svg:x="19.857cm" svg:y="23.777cm" svg:viewBox="0 0 142 118" draw:points="19,29 25,25 37,23 37,4 33,4 24,4 18,6 7,17 2,23 1,34 0,59 0,75 1,88 4,98 8,106 12,109 18,114 25,115 37,116 37,115 39,115 42,115 47,115 57,112 59,109 59,108 61,108 65,108 71,103 73,92 76,79 76,69 77,61 77,51 79,41 79,31 84,25 90,20 100,20 112,22 122,29 124,40 124,49 126,63 124,71 124,79 122,85 122,89 118,89 117,89 117,91 114,94 108,95 105,95 103,95 103,97 96,97 96,118 103,118 112,116 122,115 124,112 124,110 126,110 128,110 134,106 136,97 140,86 140,79 141,73 142,58 141,41 140,29 136,19 134,11 128,6 122,2 112,0 102,0 84,0 71,8 65,19 61,26 61,37 59,75 57,82 53,85 52,85 52,86 52,89 49,89 47,89 47,91 45,94 40,94 37,95 30,94 25,94 20,91 19,89 16,85 16,79 16,61 16,47 16,40">
          <text:p/>
        </draw:polygon>
        <draw:polygon draw:style-name="gr11" draw:text-style-name="P1" draw:layer="layout" svg:width="0.138cm" svg:height="0.02cm" svg:x="19.859cm" svg:y="23.725cm" svg:viewBox="0 0 139 21" draw:points="0,0 0,21 139,21 139,0">
          <text:p/>
        </draw:polygon>
        <draw:polygon draw:style-name="gr12" draw:text-style-name="P1" draw:layer="layout" svg:width="0.138cm" svg:height="0.02cm" svg:x="19.859cm" svg:y="23.725cm" svg:viewBox="0 0 139 21" draw:points="0,0 0,21 139,21 139,0">
          <text:p/>
        </draw:polygon>
        <draw:polygon draw:style-name="gr11" draw:text-style-name="P1" draw:layer="layout" svg:width="0.142cm" svg:height="0.098cm" svg:x="19.855cm" svg:y="23.909cm" svg:viewBox="0 0 143 99" draw:points="20,79 18,79 4,78 4,99 143,99 143,78 59,78 39,75 32,71 27,69 21,63 18,57 16,43 16,33 21,25 27,21 38,19 45,21 49,21 49,1 39,0 21,1 9,8 2,21 0,39 0,51 4,63 9,71">
          <text:p/>
        </draw:polygon>
        <draw:polygon draw:style-name="gr12" draw:text-style-name="P1" draw:layer="layout" svg:width="0.142cm" svg:height="0.098cm" svg:x="19.855cm" svg:y="23.909cm" svg:viewBox="0 0 143 99" draw:points="20,79 18,79 4,78 4,99 143,99 143,78 59,78 39,75 32,71 27,69 21,63 18,57 16,43 16,33 21,25 27,21 38,19 45,21 49,21 49,1 39,0 21,1 9,8 2,21 0,39 0,51 4,63 9,71">
          <text:p/>
        </draw:polygon>
        <draw:path draw:style-name="gr11" draw:text-style-name="P1" draw:layer="layout" svg:width="0.141cm" svg:height="0.122cm" svg:x="19.857cm" svg:y="24.042cm" svg:viewBox="0 0 142 123" svg:d="m0 64v16l2 13 4 11 7 7 7 5 5 1 8 4 16 1 20 1 8-1h11l9-1h9l6-4 6-1 5-3 5-2v-2-2h2l4-4v-6l4-5 3-15v-9-4l1-4-1-16-1-12-4-10-2-8-6-8-6-3-10-3h-9-4v22h4l11 1 3 1 5 5 2 11v8l2 12h-2v2 3 6h-1v1 4 5l-3 8-3 4h-5l-2 2-8 3h-8l-6 1h-7l-6 2v-101h-10-20l-15 3-11 3-7 6-6 8-4 10-2 14zm24 49-5-6-1-6-2-9v-10l2-22 4-11 3-5 8-1 19-1h7v79l-14-2-9-1-8-3z">
          <text:p/>
        </draw:path>
        <draw:polygon draw:style-name="gr11" draw:text-style-name="P1" draw:layer="layout" svg:width="0.14cm" svg:height="0.206cm" svg:x="19.857cm" svg:y="24.202cm" svg:viewBox="0 0 141 207" draw:points="59,93 46,91 37,90 30,87 25,84 20,78 18,71 16,61 16,51 18,36 22,27 25,22 31,20 47,20 141,20 141,0 49,0 36,0 26,2 18,6 12,12 6,18 2,27 0,36 0,49 0,65 4,78 12,89 22,97 12,102 4,111 0,124 0,141 0,154 4,168 12,179 22,187 22,187 2,187 2,207 141,207 141,187 61,187 49,185 40,183 26,175 20,168 18,162 16,144 18,130 22,122 30,116 43,114 141,114 141,93">
          <text:p/>
        </draw:polygon>
        <draw:polygon draw:style-name="gr12" draw:text-style-name="P1" draw:layer="layout" svg:width="0.14cm" svg:height="0.206cm" svg:x="19.857cm" svg:y="24.202cm" svg:viewBox="0 0 141 207" draw:points="59,93 46,91 37,90 30,87 25,84 20,78 18,71 16,61 16,51 18,36 22,27 25,22 31,20 47,20 141,20 141,0 49,0 36,0 26,2 18,6 12,12 6,18 2,27 0,36 0,49 0,65 4,78 12,89 22,97 12,102 4,111 0,124 0,141 0,154 4,168 12,179 22,187 22,187 2,187 2,207 141,207 141,187 61,187 49,185 40,183 26,175 20,168 18,162 16,144 18,130 22,122 30,116 43,114 141,114 141,93">
          <text:p/>
        </draw:polygon>
        <draw:path draw:style-name="gr11" draw:text-style-name="P1" draw:layer="layout" svg:width="0.141cm" svg:height="0.124cm" svg:x="19.857cm" svg:y="24.441cm" svg:viewBox="0 0 142 125" svg:d="m128 12-10-6-12-3-16-3h-19-22l-16 3-14 3-7 6-6 7-4 11-2 13v19 16l2 15 4 11 6 9 7 4 14 4 16 2h10l12 2 8-2h11l3-2h4 9l6-2 6-2 5-3 5-1v-3-2h2l4-4v-6l4-5 3-15v-9-5l1-2-1-11v-8l-3-13-4-11zm-63 2h16l13 2h10l7 6 3 2 3 8 1 9 2 14-2 12h-1v1 3 6l-3 8-3 4h-5l-2 2-10 2h-13-10-4l-2 2-12-2h-7-13l-9-2-5-2-5-4-2-8-2-10v-12l2-23 7-10 5-6h9l13-2z">
          <text:p/>
        </draw:path>
        <draw:polygon draw:style-name="gr11" draw:text-style-name="P1" draw:layer="layout" svg:width="0.141cm" svg:height="0.121cm" svg:x="19.857cm" svg:y="24.59cm" svg:viewBox="0 0 142 122" draw:points="20,31 28,24 43,22 46,22 46,2 33,2 24,6 14,8 10,15 4,21 1,31 0,45 0,61 0,76 2,90 6,100 13,108 20,112 34,117 51,120 71,122 79,120 90,120 93,118 97,118 106,118 112,116 118,114 123,111 128,110 128,106 128,105 130,105 134,100 134,94 138,90 141,75 141,66 141,61 142,59 141,43 140,31 134,21 130,13 123,6 116,2 106,0 97,0 90,0 90,21 100,21 110,22 116,24 120,27 122,30 124,37 124,45 126,57 124,57 124,59 124,61 124,67 123,67 123,69 123,72 123,78 120,85 117,92 112,92 110,93 99,96 91,96 85,98 77,98 71,99 55,98 42,98 31,94 26,93 25,93 20,88 18,82 16,73 16,63 16,42">
          <text:p/>
        </draw:polygon>
        <draw:polygon draw:style-name="gr12" draw:text-style-name="P1" draw:layer="layout" svg:width="0.141cm" svg:height="0.121cm" svg:x="19.857cm" svg:y="24.59cm" svg:viewBox="0 0 142 122" draw:points="20,31 28,24 43,22 46,22 46,2 33,2 24,6 14,8 10,15 4,21 1,31 0,45 0,61 0,76 2,90 6,100 13,108 20,112 34,117 51,120 71,122 79,120 90,120 93,118 97,118 106,118 112,116 118,114 123,111 128,110 128,106 128,105 130,105 134,100 134,94 138,90 141,75 141,66 141,61 142,59 141,43 140,31 134,21 130,13 123,6 116,2 106,0 97,0 90,0 90,21 100,21 110,22 116,24 120,27 122,30 124,37 124,45 126,57 124,57 124,59 124,61 124,67 123,67 123,69 123,72 123,78 120,85 117,92 112,92 110,93 99,96 91,96 85,98 77,98 71,99 55,98 42,98 31,94 26,93 25,93 20,88 18,82 16,73 16,63 16,42">
          <text:p/>
        </draw:polygon>
        <draw:path draw:style-name="gr11" draw:text-style-name="P1" draw:layer="layout" svg:width="0.263cm" svg:height="0.265cm" svg:x="19.782cm" svg:y="24.816cm" svg:viewBox="0 0 264 266" svg:d="m132 0-33 4-34 14-16 6-12 13-12 13-7 17-14 32-4 33 4 33 14 32 7 14 12 14 12 12 16 11 16 7 18 5 15 4 18 2 14-2 19-4 15-5 18-7 5-6 4-4v-1h2 2l14-12 12-14v-3-1h1l4-4 6-6 12-32 2-19 2-14-2-18-2-17-12-32-11-16-12-12-14-13-13-8-33-14zm-88 33 28-11 27-4 27 4 27 11 23 17 10 11 9 13 9 27 3 13 2 16-2 12-3 14-3 7-2 3v4l-4 15-9 10-10 12-11 10-12 9-15 6-12 4-15 4-12 1-15-1-12-4-16-4-12-6-13-9-11-10-10-12-6-12-12-27-3-26 3-28 12-27 6-13 10-11 11-10z">
          <text:p/>
        </draw:path>
        <draw:polygon draw:style-name="gr11" draw:text-style-name="P1" draw:layer="layout" svg:width="0.148cm" svg:height="0.133cm" svg:x="19.84cm" svg:y="24.883cm" svg:viewBox="0 0 149 134" draw:points="47,24 42,3 24,10 12,24 3,41 0,63 1,83 9,101 19,114 25,120 35,126 53,130 74,134 76,132 82,132 90,132 105,130 117,124 129,116 137,104 143,91 143,87 145,84 147,78 147,71 149,65 145,42 137,22 128,14 120,8 101,0 94,22 108,27 120,37 127,49 129,66 128,69 128,73 125,83 122,85 120,85 120,87 120,90 117,93 116,93 116,95 116,98 107,102 98,107 86,110 74,111 60,110 50,107 41,102 35,98 27,89 23,81 19,72 19,65 21,49 27,39 35,30">
          <text:p/>
        </draw:polygon>
        <draw:polygon draw:style-name="gr12" draw:text-style-name="P1" draw:layer="layout" svg:width="0.148cm" svg:height="0.133cm" svg:x="19.84cm" svg:y="24.883cm" svg:viewBox="0 0 149 134" draw:points="47,24 42,3 24,10 12,24 3,41 0,63 1,83 9,101 19,114 25,120 35,126 53,130 74,134 76,132 82,132 90,132 105,130 117,124 129,116 137,104 143,91 143,87 145,84 147,78 147,71 149,65 145,42 137,22 128,14 120,8 101,0 94,22 108,27 120,37 127,49 129,66 128,69 128,73 125,83 122,85 120,85 120,87 120,90 117,93 116,93 116,95 116,98 107,102 98,107 86,110 74,111 60,110 50,107 41,102 35,98 27,89 23,81 19,72 19,65 21,49 27,39 35,30">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st marion</meta:initial-creator>
    <meta:creation-date>2016-04-15T09:02:36.51</meta:creation-date>
    <meta:generator>OpenOffice.org/3.3$Win32 OpenOffice.org_project/330m20$Build-9567</meta:generator>
    <dc:date>2016-04-15T09:03:34.04</dc:date>
    <dc:creator>st marion</dc:creator>
    <meta:editing-duration>PT1M</meta:editing-duration>
    <meta:editing-cycles>1</meta:editing-cycles>
    <meta:document-statistic meta:object-count="1492"/>
  </office:meta>
</office:document-meta>
</file>